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master-page-name="First_20_Page">
      <style:table-properties style:width="17.381cm" style:page-number="0" table:align="center" style:writing-mode="lr-tb"/>
    </style:style>
    <style:style style:name="Таблица1.A" style:family="table-column">
      <style:table-column-properties style:column-width="17.381cm"/>
    </style:style>
    <style:style style:name="Таблица1.1" style:family="table-row">
      <style:table-row-properties style:min-row-height="5.08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3.215cm" table:align="margins" style:writing-mode="lr-tb"/>
    </style:style>
    <style:style style:name="Таблица2.A" style:family="table-column">
      <style:table-column-properties style:column-width="13.215cm" style:rel-column-width="7492*"/>
    </style:style>
    <style:style style:name="Таблица2.1" style:family="table-row">
      <style:table-row-properties style:min-row-height="1.09cm"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21cm" table:align="left" style:writing-mode="lr-tb"/>
    </style:style>
    <style:style style:name="Таблица3.A" style:family="table-column">
      <style:table-column-properties style:column-width="3.073cm"/>
    </style:style>
    <style:style style:name="Таблица3.B" style:family="table-column">
      <style:table-column-properties style:column-width="3.586cm"/>
    </style:style>
    <style:style style:name="Таблица3.C" style:family="table-column">
      <style:table-column-properties style:column-width="3.33cm"/>
    </style:style>
    <style:style style:name="Таблица3.D" style:family="table-column">
      <style:table-column-properties style:column-width="3.584cm"/>
    </style:style>
    <style:style style:name="Таблица3.E" style:family="table-column">
      <style:table-column-properties style:column-width="3.348cm"/>
    </style:style>
    <style:style style:name="Таблица3.1" style:family="table-row">
      <style:table-row-properties style:min-row-height="0.355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388cm" style:keep-together="true" fo:keep-together="auto"/>
    </style:style>
    <style:style style:name="Таблица3.3" style:family="table-row">
      <style:table-row-properties style:min-row-height="0.499cm" style:keep-together="true" fo:keep-together="auto"/>
    </style:style>
    <style:style style:name="Таблица3.4" style:family="table-row">
      <style:table-row-properties style:min-row-height="0.48cm" style:keep-together="true" fo:keep-together="auto"/>
    </style:style>
    <style:style style:name="Таблица3.5" style:family="table-row">
      <style:table-row-properties style:min-row-height="0.494cm" style:keep-together="true" fo:keep-together="auto"/>
    </style:style>
    <style:style style:name="Таблица4" style:family="table">
      <style:table-properties style:width="16.94cm" table:align="left" style:writing-mode="lr-tb"/>
    </style:style>
    <style:style style:name="Таблица4.A" style:family="table-column">
      <style:table-column-properties style:column-width="3.074cm"/>
    </style:style>
    <style:style style:name="Таблица4.B" style:family="table-column">
      <style:table-column-properties style:column-width="3.593cm"/>
    </style:style>
    <style:style style:name="Таблица4.C" style:family="table-column">
      <style:table-column-properties style:column-width="3.334cm"/>
    </style:style>
    <style:style style:name="Таблица4.D" style:family="table-column">
      <style:table-column-properties style:column-width="3.588cm"/>
    </style:style>
    <style:style style:name="Таблица4.E" style:family="table-column">
      <style:table-column-properties style:column-width="3.351cm"/>
    </style:style>
    <style:style style:name="Таблица4.1" style:family="table-row">
      <style:table-row-properties style:min-row-height="0.402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492cm" style:keep-together="true" fo:keep-together="auto"/>
    </style:style>
    <style:style style:name="Таблица4.3" style:family="table-row">
      <style:table-row-properties style:min-row-height="0.392cm" style:keep-together="true" fo:keep-together="auto"/>
    </style:style>
    <style:style style:name="Таблица4.4" style:family="table-row">
      <style:table-row-properties style:min-row-height="0.374cm" style:keep-together="true" fo:keep-together="auto"/>
    </style:style>
    <style:style style:name="Таблица4.5" style:family="table-row">
      <style:table-row-properties style:min-row-height="0.508cm" style:keep-together="true" fo:keep-together="auto"/>
    </style:style>
    <style:style style:name="Таблица5" style:family="table">
      <style:table-properties style:width="17.02cm" table:align="left" style:writing-mode="lr-tb"/>
    </style:style>
    <style:style style:name="Таблица5.A" style:family="table-column">
      <style:table-column-properties style:column-width="3.089cm"/>
    </style:style>
    <style:style style:name="Таблица5.B" style:family="table-column">
      <style:table-column-properties style:column-width="3.607cm"/>
    </style:style>
    <style:style style:name="Таблица5.C" style:family="table-column">
      <style:table-column-properties style:column-width="3.346cm"/>
    </style:style>
    <style:style style:name="Таблица5.D" style:family="table-column">
      <style:table-column-properties style:column-width="3.604cm"/>
    </style:style>
    <style:style style:name="Таблица5.E" style:family="table-column">
      <style:table-column-properties style:column-width="3.374cm"/>
    </style:style>
    <style:style style:name="Таблица5.1" style:family="table-row">
      <style:table-row-properties style:min-row-height="0.339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min-row-height="0.522cm" style:keep-together="true" fo:keep-together="auto"/>
    </style:style>
    <style:style style:name="Таблица5.3" style:family="table-row">
      <style:table-row-properties style:min-row-height="0.504cm" style:keep-together="true" fo:keep-together="auto"/>
    </style:style>
    <style:style style:name="Таблица5.4" style:family="table-row">
      <style:table-row-properties style:min-row-height="0.462cm" style:keep-together="true" fo:keep-together="auto"/>
    </style:style>
    <style:style style:name="Таблица5.5" style:family="table-row">
      <style:table-row-properties style:min-row-height="0.538cm" style:keep-together="true" fo:keep-together="auto"/>
    </style:style>
    <style:style style:name="Таблица6" style:family="table">
      <style:table-properties style:width="16.986cm" table:align="left" style:writing-mode="lr-tb"/>
    </style:style>
    <style:style style:name="Таблица6.A" style:family="table-column">
      <style:table-column-properties style:column-width="3.083cm"/>
    </style:style>
    <style:style style:name="Таблица6.B" style:family="table-column">
      <style:table-column-properties style:column-width="3.602cm"/>
    </style:style>
    <style:style style:name="Таблица6.C" style:family="table-column">
      <style:table-column-properties style:column-width="3.343cm"/>
    </style:style>
    <style:style style:name="Таблица6.D" style:family="table-column">
      <style:table-column-properties style:column-width="3.598cm"/>
    </style:style>
    <style:style style:name="Таблица6.E" style:family="table-column">
      <style:table-column-properties style:column-width="3.36cm"/>
    </style:style>
    <style:style style:name="Таблица6.1" style:family="table-row">
      <style:table-row-properties style:min-row-height="0.37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min-row-height="0.476cm" style:keep-together="true" fo:keep-together="auto"/>
    </style:style>
    <style:style style:name="Таблица6.3" style:family="table-row">
      <style:table-row-properties style:min-row-height="0.36cm" style:keep-together="true" fo:keep-together="auto"/>
    </style:style>
    <style:style style:name="Таблица6.4" style:family="table-row">
      <style:table-row-properties style:min-row-height="0.34cm" style:keep-together="true" fo:keep-together="auto"/>
    </style:style>
    <style:style style:name="Таблица6.5" style:family="table-row">
      <style:table-row-properties style:min-row-height="0.469cm" style:keep-together="true" fo:keep-together="auto"/>
    </style:style>
    <style:style style:name="Таблица7" style:family="table">
      <style:table-properties style:width="17.004cm" fo:margin-left="0.007cm" table:align="left" style:writing-mode="lr-tb"/>
    </style:style>
    <style:style style:name="Таблица7.A" style:family="table-column">
      <style:table-column-properties style:column-width="10.986cm"/>
    </style:style>
    <style:style style:name="Таблица7.B" style:family="table-column">
      <style:table-column-properties style:column-width="2cm"/>
    </style:style>
    <style:style style:name="Таблица7.D" style:family="table-column">
      <style:table-column-properties style:column-width="2.018cm"/>
    </style:style>
    <style:style style:name="Таблица7.1" style:family="table-row">
      <style:table-row-properties style:min-row-height="0.573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min-row-height="0.265cm" style:keep-together="true" fo:keep-together="auto"/>
    </style:style>
    <style:style style:name="Таблица7.3" style:family="table-row">
      <style:table-row-properties style:min-row-height="0.457cm" style:keep-together="true" fo:keep-together="auto"/>
    </style:style>
    <style:style style:name="Таблица7.4" style:family="table-row">
      <style:table-row-properties style:min-row-height="0.466cm" style:keep-together="true" fo:keep-together="auto"/>
    </style:style>
    <style:style style:name="Таблица7.5" style:family="table-row">
      <style:table-row-properties style:min-row-height="0.455cm" style:keep-together="true" fo:keep-together="auto"/>
    </style:style>
    <style:style style:name="Таблица7.6" style:family="table-row">
      <style:table-row-properties style:min-row-height="0.4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251cm"/>
        </style:tab-stops>
      </style:paragraph-properties>
    </style:style>
    <style:style style:name="P3" style:family="paragraph" style:parent-style-name="Standard">
      <style:paragraph-properties fo:margin-left="0cm" fo:margin-right="-0.004cm" fo:margin-top="0cm" fo:margin-bottom="0cm" fo:line-height="100%" fo:text-align="center" style:justify-single-word="false" fo:text-indent="0cm" style:auto-text-indent="false">
        <style:tab-stops>
          <style:tab-stop style:position="4.313cm"/>
          <style:tab-stop style:position="6.251cm"/>
        </style:tab-stops>
      </style:paragraph-properties>
      <style:text-properties style:font-name="Times New Roman" fo:font-size="14pt" fo:font-weight="bold" style:font-size-asian="14pt" style:font-weight-asian="bold" style:font-size-complex="14pt"/>
    </style:style>
    <style:style style:name="P4" style:family="paragraph" style:parent-style-name="Standard">
      <style:paragraph-properties fo:margin-left="0cm" fo:margin-right="-0.004cm" fo:margin-top="0cm" fo:margin-bottom="0cm" fo:line-height="100%" fo:text-align="center" style:justify-single-word="false" fo:text-indent="0cm" style:auto-text-indent="false">
        <style:tab-stops>
          <style:tab-stop style:position="6.251cm"/>
        </style:tab-stops>
      </style:paragraph-properties>
      <style:text-properties style:font-name="Times New Roman" fo:font-size="14pt" fo:font-weight="bold" style:font-size-asian="14pt" style:font-weight-asian="bold" style:font-size-complex="14pt"/>
    </style:style>
    <style:style style:name="P5" style:family="paragraph" style:parent-style-name="Standard">
      <style:paragraph-properties fo:margin-left="0cm" fo:margin-right="-0.004cm" fo:margin-top="0cm" fo:margin-bottom="0cm" fo:line-height="150%" fo:text-align="center" style:justify-single-word="false" fo:text-indent="0cm" style:auto-text-indent="false">
        <style:tab-stops>
          <style:tab-stop style:position="6.251cm"/>
        </style:tab-stops>
      </style:paragraph-properties>
      <style:text-properties style:font-name="Times New Roman" fo:font-size="14pt" fo:font-weight="bold" style:font-size-asian="14pt" style:font-weight-asian="bold" style:font-size-complex="14pt"/>
    </style:style>
    <style:style style:name="P6" style:family="paragraph" style:parent-style-name="Standard">
      <style:paragraph-properties fo:margin-left="0cm" fo:margin-right="-0.004cm" fo:margin-top="0cm" fo:margin-bottom="0cm" fo:line-height="100%" fo:text-align="center" style:justify-single-word="false" fo:text-indent="0cm" style:auto-text-indent="false" style:text-autospace="none">
        <style:tab-stops>
          <style:tab-stop style:position="6.251cm"/>
          <style:tab-stop style:position="16.252cm"/>
        </style:tab-stops>
      </style:paragraph-properties>
      <style:text-properties style:font-name="Times New Roman" fo:font-size="12pt" style:font-size-asian="12pt" style:font-size-complex="12pt"/>
    </style:style>
    <style:style style:name="P7" style:family="paragraph" style:parent-style-name="Standard">
      <style:paragraph-properties fo:margin-left="0cm" fo:margin-right="-0.004cm" fo:margin-top="0cm" fo:margin-bottom="0cm" fo:line-height="100%" fo:text-align="end" style:justify-single-word="false" fo:text-indent="0cm" style:auto-text-indent="false">
        <style:tab-stops>
          <style:tab-stop style:position="6.251cm"/>
        </style:tab-stops>
      </style:paragraph-properties>
      <style:text-properties style:font-name="Times New Roman" fo:font-size="12pt" style:font-size-asian="12pt" style:font-size-complex="12pt"/>
    </style:style>
    <style:style style:name="P8"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6.251cm"/>
        </style:tab-stops>
      </style:paragraph-properties>
      <style:text-properties style:font-name="Times New Roman" fo:font-size="12pt" style:font-size-asian="12pt" style:font-size-complex="12pt"/>
    </style:style>
    <style:style style:name="P9" style:family="paragraph" style:parent-style-name="Standard">
      <style:paragraph-properties fo:margin-left="0cm" fo:margin-right="-0.004cm" fo:margin-top="0cm" fo:margin-bottom="0cm" fo:line-height="100%" fo:text-indent="0cm" style:auto-text-indent="false">
        <style:tab-stops>
          <style:tab-stop style:position="6.251cm"/>
        </style:tab-stops>
      </style:paragraph-properties>
      <style:text-properties style:font-name="Times New Roman" fo:font-size="12pt" style:font-size-asian="12pt" style:font-size-complex="12pt"/>
    </style:style>
    <style:style style:name="P10" style:family="paragraph" style:parent-style-name="Standard">
      <style:paragraph-properties fo:margin-left="0cm" fo:margin-right="-0.004cm" fo:margin-top="0cm" fo:margin-bottom="0cm" fo:line-height="150%" fo:text-align="center" style:justify-single-word="false" fo:text-indent="0cm" style:auto-text-indent="false">
        <style:tab-stops>
          <style:tab-stop style:position="6.251cm"/>
        </style:tab-stops>
      </style:paragraph-properties>
    </style:style>
    <style:style style:name="P11" style:family="paragraph" style:parent-style-name="Standard">
      <style:paragraph-properties fo:margin-left="0cm" fo:margin-right="-0.004cm" fo:margin-top="0cm" fo:margin-bottom="0cm" fo:line-height="100%" fo:text-align="center" style:justify-single-word="false" fo:text-indent="0cm" style:auto-text-indent="false" fo:background-color="#ffffff">
        <style:tab-stops>
          <style:tab-stop style:position="6.251cm"/>
        </style:tab-stops>
        <style:background-image/>
      </style:paragraph-properties>
    </style:style>
    <style:style style:name="P12" style:family="paragraph" style:parent-style-name="Standard">
      <style:paragraph-properties fo:margin-left="0cm" fo:margin-right="-0.004cm" fo:margin-top="0cm" fo:margin-bottom="0cm" fo:line-height="100%" fo:text-align="center" style:justify-single-word="false" fo:text-indent="0cm" style:auto-text-indent="false" fo:background-color="#ffffff" style:text-autospace="none">
        <style:tab-stops>
          <style:tab-stop style:position="6.251cm"/>
        </style:tab-stops>
        <style:background-image/>
      </style:paragraph-properties>
    </style:style>
    <style:style style:name="P13" style:family="paragraph" style:parent-style-name="Standard">
      <style:paragraph-properties fo:margin-left="0cm" fo:margin-right="-0.004cm" fo:margin-top="0cm" fo:margin-bottom="0cm" fo:line-height="100%" fo:text-align="justify" style:justify-single-word="false" fo:text-indent="0cm" style:auto-text-indent="false" fo:background-color="#ffffff">
        <style:tab-stops>
          <style:tab-stop style:position="6.251cm"/>
        </style:tab-stops>
        <style:background-image/>
      </style:paragraph-properties>
      <style:text-properties style:font-name="Times New Roman" fo:font-size="14pt" style:font-size-asian="14pt" style:font-size-complex="14pt"/>
    </style:style>
    <style:style style:name="P14" style:family="paragraph" style:parent-style-name="Standard">
      <style:paragraph-properties fo:margin-left="0cm" fo:margin-right="-0.004cm" fo:margin-top="0cm" fo:margin-bottom="0cm" fo:line-height="100%" fo:text-align="justify" style:justify-single-word="false" fo:text-indent="0cm" style:auto-text-indent="false" fo:background-color="#ffffff" style:text-autospace="none">
        <style:tab-stops>
          <style:tab-stop style:position="6.251cm"/>
        </style:tab-stops>
        <style:background-image/>
      </style:paragraph-properties>
      <style:text-properties style:font-name="Times New Roman" fo:font-size="14pt" style:font-size-asian="14pt" style:font-size-complex="14pt"/>
    </style:style>
    <style:style style:name="P15"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6.251cm"/>
        </style:tab-stops>
        <style:background-image/>
      </style:paragraph-properties>
      <style:text-properties style:font-name="Times New Roman" fo:font-size="14pt" style:font-size-asian="14pt" style:font-size-complex="14pt"/>
    </style:style>
    <style:style style:name="P16"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6.251cm"/>
          <style:tab-stop style:position="8.251cm"/>
        </style:tab-stops>
        <style:background-image/>
      </style:paragraph-properties>
      <style:text-properties style:font-name="Times New Roman" fo:font-size="14pt" style:font-size-asian="14pt" style:font-size-complex="14pt"/>
    </style:style>
    <style:style style:name="P17" style:family="paragraph" style:parent-style-name="Standard">
      <style:paragraph-properties fo:margin-left="0cm" fo:margin-right="-0.004cm" fo:margin-top="0cm" fo:margin-bottom="0cm" fo:line-height="150%" fo:text-indent="0cm" style:auto-text-indent="false" fo:background-color="#ffffff" style:text-autospace="none">
        <style:tab-stops>
          <style:tab-stop style:position="3.512cm"/>
          <style:tab-stop style:position="6.251cm"/>
          <style:tab-stop style:position="8.502cm" style:type="center"/>
        </style:tab-stops>
        <style:background-image/>
      </style:paragraph-properties>
      <style:text-properties style:font-name="Times New Roman" fo:font-size="14pt" style:font-size-asian="14pt" style:font-size-complex="14pt"/>
    </style:style>
    <style:style style:name="P18" style:family="paragraph" style:parent-style-name="Standard">
      <style:paragraph-properties fo:margin-left="0cm" fo:margin-right="-0.004cm" fo:margin-top="0cm" fo:margin-bottom="0cm" fo:line-height="150%" fo:text-indent="0cm" style:auto-text-indent="false" fo:background-color="#ffffff" style:text-autospace="none">
        <style:tab-stops>
          <style:tab-stop style:position="6.251cm"/>
          <style:tab-stop style:position="8.251cm"/>
          <style:tab-stop style:position="8.502cm" style:type="center"/>
        </style:tab-stops>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004cm" fo:margin-top="0cm" fo:margin-bottom="0cm" fo:line-height="100%" fo:text-align="justify" style:justify-single-word="false" fo:text-indent="0cm" style:auto-text-indent="false" fo:background-color="#ffffff" style:text-autospace="none">
        <style:tab-stops>
          <style:tab-stop style:position="6.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0" style:family="paragraph" style:parent-style-name="Standard">
      <style:paragraph-properties fo:margin-left="0cm" fo:margin-right="-0.004cm" fo:margin-top="0cm" fo:margin-bottom="0cm" fo:line-height="150%" fo:text-indent="0cm" style:auto-text-indent="false" fo:background-color="#ffffff" style:text-autospace="none">
        <style:tab-stops>
          <style:tab-stop style:position="6.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1"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6.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2"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0.501cm"/>
          <style:tab-stop style:position="6.251cm"/>
          <style:tab-stop style:position="8.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3"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2.501cm"/>
          <style:tab-stop style:position="6.251cm"/>
          <style:tab-stop style:position="8.251cm"/>
          <style:tab-stop style:position="14.002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4"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6.251cm"/>
          <style:tab-stop style:position="8.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5"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2.143cm"/>
          <style:tab-stop style:position="6.251cm"/>
          <style:tab-stop style:position="16.503cm" style:type="right"/>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6"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2.143cm"/>
          <style:tab-stop style:position="6.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7" style:family="paragraph" style:parent-style-name="Standard">
      <style:paragraph-properties fo:margin-left="0cm" fo:margin-right="-0.004cm" fo:margin-top="0cm" fo:margin-bottom="0cm" fo:line-height="150%" fo:text-align="center" style:justify-single-word="false" fo:text-indent="0cm" style:auto-text-indent="false" fo:background-color="#ffffff" style:text-autospace="none">
        <style:tab-stops>
          <style:tab-stop style:position="1.251cm"/>
          <style:tab-stop style:position="6.251cm"/>
          <style:tab-stop style:position="8.251cm"/>
          <style:tab-stop style:position="15.753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8" style:family="paragraph" style:parent-style-name="Standard">
      <style:paragraph-properties fo:margin-left="0cm" fo:margin-right="-0.004cm" fo:margin-top="0cm" fo:margin-bottom="0cm" fo:line-height="150%" fo:text-indent="0cm" style:auto-text-indent="false" fo:background-color="#ffffff" style:text-autospace="none">
        <style:tab-stops>
          <style:tab-stop style:position="6.251cm"/>
          <style:tab-stop style:position="8.251cm"/>
          <style:tab-stop style:position="8.502cm" style:type="center"/>
        </style:tab-stops>
        <style:background-image/>
      </style:paragraph-properties>
      <style:text-properties style:font-name="Times New Roman" fo:font-size="14pt" fo:language="none" fo:country="none" style:font-size-asian="14pt" style:language-asian="none" style:country-asian="none" style:font-size-complex="14pt"/>
    </style:style>
    <style:style style:name="P29" style:family="paragraph" style:parent-style-name="Standard">
      <style:paragraph-properties fo:margin-left="0cm" fo:margin-right="-0.004cm" fo:margin-top="0cm" fo:margin-bottom="0cm" fo:line-height="150%" fo:text-indent="0cm" style:auto-text-indent="false" fo:background-color="#ffffff" style:text-autospace="none">
        <style:tab-stops>
          <style:tab-stop style:position="6.251cm"/>
          <style:tab-stop style:position="8.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30" style:family="paragraph" style:parent-style-name="Standard">
      <style:paragraph-properties fo:margin-left="0cm" fo:margin-right="-0.004cm" fo:margin-top="0cm" fo:margin-bottom="0cm" fo:line-height="100%" fo:text-indent="0cm" style:auto-text-indent="false" fo:background-color="#ffffff" style:text-autospace="none">
        <style:tab-stops>
          <style:tab-stop style:position="6.251cm"/>
        </style:tab-stops>
        <style:background-image/>
      </style:paragraph-properties>
      <style:text-properties style:font-name="Times New Roman" fo:font-size="12pt" fo:font-style="italic" style:font-size-asian="12pt" style:font-style-asian="italic" style:font-size-complex="12pt"/>
    </style:style>
    <style:style style:name="P31" style:family="paragraph" style:parent-style-name="Standard">
      <style:paragraph-properties fo:margin-left="0cm" fo:margin-right="-0.004cm" fo:margin-top="0cm" fo:margin-bottom="0cm" fo:line-height="100%" fo:text-align="center" style:justify-single-word="false" fo:text-indent="0cm" style:auto-text-indent="false" fo:background-color="#ffffff" style:text-autospace="none">
        <style:tab-stops>
          <style:tab-stop style:position="6.251cm"/>
        </style:tab-stops>
        <style:background-image/>
      </style:paragraph-properties>
      <style:text-properties style:font-name="Times New Roman" fo:font-size="12pt" fo:font-style="italic" style:font-size-asian="12pt" style:font-style-asian="italic" style:font-size-complex="12pt"/>
    </style:style>
    <style:style style:name="P32" style:family="paragraph" style:parent-style-name="Standard">
      <style:paragraph-properties fo:margin-left="0cm" fo:margin-right="-0.004cm" fo:margin-top="0cm" fo:margin-bottom="0cm" fo:line-height="100%" fo:text-align="center" style:justify-single-word="false" fo:text-indent="0cm" style:auto-text-indent="false" fo:background-color="#ffffff">
        <style:tab-stops>
          <style:tab-stop style:position="6.251cm"/>
        </style:tab-stops>
        <style:background-image/>
      </style:paragraph-properties>
      <style:text-properties style:font-name="Times New Roman" fo:font-size="12pt" fo:letter-spacing="-0.007cm" style:font-size-asian="12pt" style:font-size-complex="12pt"/>
    </style:style>
    <style:style style:name="P33" style:family="paragraph" style:parent-style-name="Standard">
      <style:paragraph-properties fo:margin-left="0cm" fo:margin-right="-0.004cm" fo:margin-top="0cm" fo:margin-bottom="0cm" fo:line-height="100%" fo:text-align="center" style:justify-single-word="false" fo:text-indent="0cm" style:auto-text-indent="false" fo:background-color="#ffffff">
        <style:tab-stops>
          <style:tab-stop style:position="6.251cm"/>
        </style:tab-stops>
        <style:background-image/>
      </style:paragraph-properties>
      <style:text-properties style:font-name="Times New Roman" fo:font-size="12pt" style:font-size-asian="12pt" style:font-size-complex="12pt"/>
    </style:style>
    <style:style style:name="P34" style:family="paragraph" style:parent-style-name="Standard">
      <style:paragraph-properties fo:margin-left="0cm" fo:margin-right="-0.004cm" fo:margin-top="0cm" fo:margin-bottom="0cm" fo:line-height="100%" fo:text-align="justify" style:justify-single-word="false" fo:text-indent="0cm" style:auto-text-indent="false" fo:background-color="#ffffff">
        <style:tab-stops>
          <style:tab-stop style:position="6.251cm"/>
        </style:tab-stops>
        <style:background-image/>
      </style:paragraph-properties>
      <style:text-properties style:font-name="Times New Roman" fo:font-size="12pt" style:font-size-asian="12pt" style:font-size-complex="12pt"/>
    </style:style>
    <style:style style:name="P35" style:family="paragraph" style:parent-style-name="Standard">
      <style:paragraph-properties fo:margin-left="0cm" fo:margin-right="-0.004cm" fo:margin-top="0cm" fo:margin-bottom="0cm" fo:line-height="100%" fo:text-align="justify" style:justify-single-word="false" fo:text-indent="1.27cm" style:auto-text-indent="false">
        <style:tab-stops>
          <style:tab-stop style:position="6.251cm"/>
        </style:tab-stops>
      </style:paragraph-properties>
    </style:style>
    <style:style style:name="P36" style:family="paragraph" style:parent-style-name="Standard">
      <style:paragraph-properties fo:margin-left="0cm" fo:margin-right="-0.004cm" fo:margin-top="0cm" fo:margin-bottom="0cm" fo:line-height="100%" fo:text-align="justify" style:justify-single-word="false" fo:text-indent="1.27cm" style:auto-text-indent="false" style:text-autospace="none">
        <style:tab-stops>
          <style:tab-stop style:position="6.251cm"/>
        </style:tab-stops>
      </style:paragraph-properties>
    </style:style>
    <style:style style:name="P37" style:family="paragraph" style:parent-style-name="Standard">
      <style:paragraph-properties fo:margin-left="0cm" fo:margin-right="-0.004cm" fo:margin-top="0cm" fo:margin-bottom="0cm" fo:line-height="100%" fo:text-align="justify" style:justify-single-word="false" fo:text-indent="1.27cm" style:auto-text-indent="false">
        <style:tab-stops>
          <style:tab-stop style:position="1.296cm"/>
          <style:tab-stop style:position="6.251cm"/>
        </style:tab-stops>
      </style:paragraph-properties>
    </style:style>
    <style:style style:name="P38" style:family="paragraph" style:parent-style-name="Standard">
      <style:paragraph-properties fo:margin-left="0cm" fo:margin-right="-0.004cm" fo:margin-top="0cm" fo:margin-bottom="0cm" fo:line-height="100%" fo:text-align="justify" style:justify-single-word="false" fo:text-indent="1.27cm" style:auto-text-indent="false">
        <style:tab-stops>
          <style:tab-stop style:position="6.251cm"/>
          <style:tab-stop style:position="13.335cm"/>
        </style:tab-stops>
      </style:paragraph-properties>
    </style:style>
    <style:style style:name="P39" style:family="paragraph" style:parent-style-name="Standard">
      <style:paragraph-properties fo:margin-left="0cm" fo:margin-right="-0.004cm" fo:margin-top="0cm" fo:margin-bottom="0cm" fo:line-height="100%" fo:text-indent="1.27cm" style:auto-text-indent="false">
        <style:tab-stops>
          <style:tab-stop style:position="6.251cm"/>
        </style:tab-stops>
      </style:paragraph-properties>
      <style:text-properties style:font-name="Times New Roman" fo:font-size="14pt" style:font-size-asian="14pt" style:language-asian="en" style:country-asian="US" style:font-size-complex="14pt"/>
    </style:style>
    <style:style style:name="P40" style:family="paragraph" style:parent-style-name="Standard">
      <style:paragraph-properties fo:margin-left="0cm" fo:margin-right="-0.004cm" fo:margin-top="0cm" fo:margin-bottom="0cm" fo:line-height="100%" fo:text-align="justify" style:justify-single-word="false" fo:text-indent="1.27cm" style:auto-text-indent="false">
        <style:tab-stops>
          <style:tab-stop style:position="6.251cm"/>
          <style:tab-stop style:position="13.335cm"/>
        </style:tab-stops>
      </style:paragraph-properties>
      <style:text-properties style:font-name="Times New Roman" fo:font-size="14pt" fo:font-weight="bold" style:font-size-asian="14pt" style:font-weight-asian="bold" style:font-size-complex="14pt"/>
    </style:style>
    <style:style style:name="P41" style:family="paragraph" style:parent-style-name="Standard">
      <style:paragraph-properties fo:margin-left="0cm" fo:margin-right="-0.004cm" fo:margin-top="0cm" fo:margin-bottom="0cm" fo:line-height="100%" fo:text-align="center" style:justify-single-word="false" fo:text-indent="1.27cm" style:auto-text-indent="false">
        <style:tab-stops>
          <style:tab-stop style:position="6.251cm"/>
        </style:tab-stops>
      </style:paragraph-properties>
      <style:text-properties style:font-name="Times New Roman" fo:font-size="16pt" fo:font-weight="bold" style:font-size-asian="16pt" style:font-weight-asian="bold" style:font-size-complex="16pt"/>
    </style:style>
    <style:style style:name="P42" style:family="paragraph" style:parent-style-name="Standard">
      <style:paragraph-properties fo:margin-left="0cm" fo:margin-right="-0.004cm" fo:margin-top="0cm" fo:margin-bottom="0cm" fo:line-height="100%" fo:text-align="justify" style:justify-single-word="false" fo:text-indent="1.27cm" style:auto-text-indent="false" fo:background-color="#ffffff">
        <style:tab-stops>
          <style:tab-stop style:position="6.251cm"/>
        </style:tab-stops>
        <style:background-image/>
      </style:paragraph-properties>
    </style:style>
    <style:style style:name="P43" style:family="paragraph" style:parent-style-name="Standard">
      <style:paragraph-properties fo:margin-left="0cm" fo:margin-right="-0.004cm" fo:margin-top="0cm" fo:margin-bottom="0cm" fo:line-height="100%" fo:text-align="justify" style:justify-single-word="false" fo:text-indent="1.27cm" style:auto-text-indent="false" fo:background-color="#ffffff" style:text-autospace="none">
        <style:tab-stops>
          <style:tab-stop style:position="6.251cm"/>
        </style:tab-stops>
        <style:background-image/>
      </style:paragraph-properties>
    </style:style>
    <style:style style:name="P44" style:family="paragraph" style:parent-style-name="Standard">
      <style:paragraph-properties fo:margin-left="0cm" fo:margin-right="-0.004cm" fo:margin-top="0cm" fo:margin-bottom="0cm" fo:line-height="100%" fo:text-align="justify" style:justify-single-word="false" fo:text-indent="1.27cm" style:auto-text-indent="false" fo:background-color="#ffffff">
        <style:tab-stops>
          <style:tab-stop style:position="6.251cm"/>
        </style:tab-stops>
        <style:background-image/>
      </style:paragraph-properties>
      <style:text-properties style:font-name="Times New Roman" fo:font-size="14pt" style:font-size-asian="14pt" style:font-size-complex="14pt"/>
    </style:style>
    <style:style style:name="P45" style:family="paragraph" style:parent-style-name="Standard">
      <style:paragraph-properties fo:margin-left="0cm" fo:margin-right="-0.004cm" fo:margin-top="0cm" fo:margin-bottom="0cm" fo:line-height="100%" fo:text-align="justify" style:justify-single-word="false" fo:text-indent="1.27cm" style:auto-text-indent="false" fo:background-color="#ffffff" style:text-autospace="none">
        <style:tab-stops>
          <style:tab-stop style:position="6.251cm"/>
        </style:tab-stops>
        <style:background-image/>
      </style:paragraph-properties>
      <style:text-properties style:font-name="Times New Roman"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4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6.251cm"/>
        </style:tab-stops>
      </style:paragraph-properties>
    </style:style>
    <style:style style:name="P48"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17cm"/>
          <style:tab-stop style:position="6.251cm"/>
        </style:tab-stops>
      </style:paragraph-properties>
    </style:style>
    <style:style style:name="P49"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17cm"/>
        </style:tab-stops>
      </style:paragraph-properties>
    </style:style>
    <style:style style:name="P50"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51"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style>
    <style:style style:name="P52" style:family="paragraph" style:parent-style-name="Standard">
      <style:paragraph-properties fo:margin-top="0cm" fo:margin-bottom="0cm" fo:line-height="100%" fo:text-align="center" style:justify-single-word="false"/>
    </style:style>
    <style:style style:name="P53" style:family="paragraph" style:parent-style-name="Standard">
      <style:paragraph-properties fo:margin-top="0cm" fo:margin-bottom="0cm" fo:line-height="100%" fo:text-align="center" style:justify-single-word="false">
        <style:tab-stops>
          <style:tab-stop style:position="5.251cm"/>
        </style:tab-stops>
      </style:paragraph-properties>
    </style:style>
    <style:style style:name="P54" style:family="paragraph" style:parent-style-name="Standard">
      <style:paragraph-properties fo:margin-top="0cm" fo:margin-bottom="0cm" fo:line-height="100%" fo:text-align="center" style:justify-single-word="false" style:text-autospace="none">
        <style:tab-stops>
          <style:tab-stop style:position="6.251cm"/>
          <style:tab-stop style:position="16.252cm"/>
        </style:tab-stops>
      </style:paragraph-properties>
    </style:style>
    <style:style style:name="P55" style:family="paragraph" style:parent-style-name="Standard">
      <style:paragraph-properties fo:margin-top="0cm" fo:margin-bottom="0cm" fo:line-height="100%" fo:text-align="center" style:justify-single-word="false" style:snap-to-layout-grid="false">
        <style:tab-stops>
          <style:tab-stop style:position="6.251cm"/>
        </style:tab-stops>
      </style:paragraph-properties>
    </style:style>
    <style:style style:name="P56" style:family="paragraph" style:parent-style-name="Standard">
      <style:paragraph-properties fo:margin-top="0cm" fo:margin-bottom="0cm" fo:line-height="100%" fo:text-align="center" style:justify-single-word="false" style:snap-to-layout-grid="false"/>
    </style:style>
    <style:style style:name="P57" style:family="paragraph" style:parent-style-name="Standard">
      <style:paragraph-properties fo:margin-top="0cm" fo:margin-bottom="0cm" fo:line-height="100%" style:snap-to-layout-grid="false">
        <style:tab-stops>
          <style:tab-stop style:position="6.251cm"/>
        </style:tab-stops>
      </style:paragraph-properties>
    </style:style>
    <style:style style:name="P58" style:family="paragraph" style:parent-style-name="Standard">
      <style:paragraph-properties fo:margin-top="0cm" fo:margin-bottom="0cm" fo:line-height="100%" style:snap-to-layout-grid="false">
        <style:tab-stops>
          <style:tab-stop style:position="0.561cm"/>
        </style:tab-stops>
      </style:paragraph-properties>
    </style:style>
    <style:style style:name="P59" style:family="paragraph" style:parent-style-name="Standard">
      <style:paragraph-properties fo:margin-top="0cm" fo:margin-bottom="0cm" fo:line-height="100%" style:snap-to-layout-grid="false"/>
    </style:style>
    <style:style style:name="P6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61" style:family="paragraph" style:parent-style-name="Standard">
      <style:paragraph-properties fo:margin-top="0cm" fo:margin-bottom="0cm" fo:line-height="100%" fo:text-align="center" style:justify-single-word="false" style:text-autospace="none">
        <style:tab-stops>
          <style:tab-stop style:position="6.251cm"/>
          <style:tab-stop style:position="16.252cm"/>
        </style:tab-stops>
      </style:paragraph-properties>
      <style:text-properties style:font-name="Times New Roman" fo:font-size="12pt" style:font-size-asian="12pt" style:font-size-complex="12pt"/>
    </style:style>
    <style:style style:name="P62" style:family="paragraph" style:parent-style-name="Standard">
      <style:paragraph-properties fo:margin-top="0cm" fo:margin-bottom="0cm" fo:line-height="100%" fo:text-align="center" style:justify-single-word="false" style:snap-to-layout-grid="false">
        <style:tab-stops>
          <style:tab-stop style:position="6.251cm"/>
        </style:tab-stops>
      </style:paragraph-properties>
      <style:text-properties style:font-name="Times New Roman" fo:font-size="12pt" style:font-size-asian="12pt" style:font-size-complex="12pt"/>
    </style:style>
    <style:style style:name="P63"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64" style:family="paragraph" style:parent-style-name="Standard">
      <style:paragraph-properties fo:margin-top="0cm" fo:margin-bottom="0cm" fo:line-height="100%" style:snap-to-layout-grid="false">
        <style:tab-stops>
          <style:tab-stop style:position="6.251cm"/>
        </style:tab-stops>
      </style:paragraph-properties>
      <style:text-properties style:font-name="Times New Roman" fo:font-size="12pt" style:font-size-asian="12pt" style:font-size-complex="12pt"/>
    </style:style>
    <style:style style:name="P65"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font-size-complex="12pt"/>
    </style:style>
    <style:style style:name="P6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67" style:family="paragraph" style:parent-style-name="Standard">
      <style:paragraph-properties fo:margin-top="0cm" fo:margin-bottom="0cm" fo:line-height="100%" fo:text-align="center" style:justify-single-word="false" style:snap-to-layout-grid="false">
        <style:tab-stops>
          <style:tab-stop style:position="6.251cm"/>
        </style:tab-stops>
      </style:paragraph-properties>
      <style:text-properties style:font-name="Times New Roman" fo:font-size="12pt" fo:font-style="italic" style:font-size-asian="12pt" style:font-style-asian="italic" style:font-size-complex="12pt"/>
    </style:style>
    <style:style style:name="P68" style:family="paragraph" style:parent-style-name="Standard">
      <style:paragraph-properties fo:margin-top="0cm" fo:margin-bottom="0cm" fo:line-height="100%" fo:text-align="center" style:justify-single-word="false" style:snap-to-layout-grid="false"/>
      <style:text-properties style:font-name="Times New Roman" fo:font-size="12pt" fo:font-style="italic" style:font-size-asian="12pt" style:font-style-asian="italic" style:font-size-complex="12pt"/>
    </style:style>
    <style:style style:name="P69" style:family="paragraph" style:parent-style-name="Standard">
      <style:paragraph-properties fo:margin-top="0cm" fo:margin-bottom="0cm" fo:line-height="100%" fo:text-align="center" style:justify-single-word="false">
        <style:tab-stops>
          <style:tab-stop style:position="5.251cm"/>
        </style:tab-stops>
      </style:paragraph-properties>
      <style:text-properties style:font-name="Times New Roman"/>
    </style:style>
    <style:style style:name="P70" style:family="paragraph" style:parent-style-name="Standard">
      <style:paragraph-properties fo:margin-top="0cm" fo:margin-bottom="0cm" fo:line-height="100%" fo:text-align="center" style:justify-single-word="false" fo:background-color="#ffffff">
        <style:background-image/>
      </style:paragraph-properties>
    </style:style>
    <style:style style:name="P71" style:family="paragraph" style:parent-style-name="Standard">
      <style:paragraph-properties fo:margin-top="0cm" fo:margin-bottom="0cm" fo:line-height="100%" fo:text-align="center" style:justify-single-word="false" fo:background-color="#ffffff">
        <style:tab-stops>
          <style:tab-stop style:position="6.251cm"/>
        </style:tab-stops>
        <style:background-image/>
      </style:paragraph-properties>
    </style:style>
    <style:style style:name="P72" style:family="paragraph" style:parent-style-name="Standard">
      <style:paragraph-properties fo:margin-top="0cm" fo:margin-bottom="0cm" fo:line-height="100%" fo:text-align="center" style:justify-single-word="false" fo:background-color="#ffffff">
        <style:tab-stops>
          <style:tab-stop style:position="6.251cm"/>
          <style:tab-stop style:position="17.002cm"/>
        </style:tab-stops>
        <style:background-image/>
      </style:paragraph-properties>
    </style:style>
    <style:style style:name="P73" style:family="paragraph" style:parent-style-name="Standard">
      <style:paragraph-properties fo:margin-top="0cm" fo:margin-bottom="0cm" fo:line-height="100%" fo:text-align="center" style:justify-single-word="false" fo:background-color="#ffffff">
        <style:tab-stops>
          <style:tab-stop style:position="6.251cm"/>
          <style:tab-stop style:position="12.753cm"/>
          <style:tab-stop style:position="15.002cm"/>
          <style:tab-stop style:position="15.252cm"/>
        </style:tab-stops>
        <style:background-image/>
      </style:paragraph-properties>
    </style:style>
    <style:style style:name="P74" style:family="paragraph" style:parent-style-name="Standard">
      <style:paragraph-properties fo:margin-top="0cm" fo:margin-bottom="0cm" fo:line-height="100%" fo:text-align="center" style:justify-single-word="false" fo:background-color="#ffffff">
        <style:tab-stops>
          <style:tab-stop style:position="6.251cm"/>
        </style:tab-stops>
        <style:background-image/>
      </style:paragraph-properties>
      <style:text-properties style:font-name="Times New Roman" fo:font-size="12pt" fo:font-style="italic" style:font-size-asian="12pt" style:font-style-asian="italic" style:font-size-complex="12pt"/>
    </style:style>
    <style:style style:name="P75" style:family="paragraph" style:parent-style-name="Standard">
      <style:paragraph-properties fo:margin-top="0cm" fo:margin-bottom="0cm" fo:line-height="100%" fo:text-align="center" style:justify-single-word="false" fo:background-color="#ffffff" style:snap-to-layout-grid="false">
        <style:tab-stops>
          <style:tab-stop style:position="6.251cm"/>
        </style:tab-stops>
        <style:background-image/>
      </style:paragraph-properties>
      <style:text-properties style:font-name="Times New Roman" fo:font-size="12pt" fo:font-style="italic" style:font-size-asian="12pt" style:font-style-asian="italic" style:font-size-complex="12pt"/>
    </style:style>
    <style:style style:name="P76" style:family="paragraph" style:parent-style-name="Standard">
      <style:paragraph-properties fo:margin-top="0cm" fo:margin-bottom="0cm" fo:line-height="100%" fo:text-align="center" style:justify-single-word="false" fo:background-color="#ffffff" style:snap-to-layout-grid="false">
        <style:tab-stops>
          <style:tab-stop style:position="6.251cm"/>
        </style:tab-stops>
        <style:background-image/>
      </style:paragraph-properties>
      <style:text-properties style:font-name="Times New Roman" fo:font-size="12pt" style:font-size-asian="12pt" style:font-size-complex="12pt"/>
    </style:style>
    <style:style style:name="P77" style:family="paragraph" style:parent-style-name="Standard">
      <style:paragraph-properties fo:margin-top="0cm" fo:margin-bottom="0cm" fo:line-height="100%" fo:text-align="end" style:justify-single-word="false" fo:background-color="#ffffff">
        <style:background-image/>
      </style:paragraph-properties>
      <style:text-properties style:font-name="Times New Roman" fo:font-size="12pt" style:font-size-asian="12pt" style:font-size-complex="12pt"/>
    </style:style>
    <style:style style:name="P78"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style:font-size-asian="14pt" style:font-size-complex="14pt"/>
    </style:style>
    <style:style style:name="P79" style:family="paragraph" style:parent-style-name="Standard">
      <style:paragraph-properties fo:margin-top="0cm" fo:margin-bottom="0cm" fo:line-height="100%" fo:text-align="justify" style:justify-single-word="false" fo:background-color="#ffffff">
        <style:tab-stops>
          <style:tab-stop style:position="6.251cm"/>
        </style:tab-stops>
        <style:background-image/>
      </style:paragraph-properties>
      <style:text-properties style:font-name="Times New Roman" fo:font-size="14pt" style:font-size-asian="14pt" style:font-size-complex="14pt"/>
    </style:style>
    <style:style style:name="P80" style:family="paragraph" style:parent-style-name="Standard">
      <style:paragraph-properties fo:margin-top="0cm" fo:margin-bottom="0cm" fo:line-height="100%" fo:text-align="justify" style:justify-single-word="false" fo:background-color="#ffffff">
        <style:tab-stops>
          <style:tab-stop style:position="6.251cm"/>
          <style:tab-stop style:position="7.024cm"/>
        </style:tab-stops>
        <style:background-image/>
      </style:paragraph-properties>
      <style:text-properties style:font-name="Times New Roman" fo:font-size="14pt" fo:language="none" fo:country="none" fo:font-style="italic" style:font-size-asian="14pt" style:language-asian="none" style:country-asian="none" style:font-style-asian="italic" style:font-size-complex="14pt"/>
    </style:style>
    <style:style style:name="P81" style:family="paragraph" style:parent-style-name="Standard">
      <style:paragraph-properties fo:margin-top="0cm" fo:margin-bottom="0cm" fo:line-height="100%" fo:text-align="justify" style:justify-single-word="false" fo:background-color="#ffffff">
        <style:tab-stops>
          <style:tab-stop style:position="6.251cm"/>
        </style:tab-stops>
        <style:background-image/>
      </style:paragraph-properties>
      <style:text-properties style:font-name="Times New Roman" fo:font-size="14pt" fo:language="none" fo:country="none" fo:font-style="italic" style:font-size-asian="14pt" style:language-asian="none" style:country-asian="none" style:font-style-asian="italic" style:font-size-complex="14pt"/>
    </style:style>
    <style:style style:name="P8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etter-spacing="-0.004cm" style:font-size-asian="14pt" style:font-size-complex="14pt"/>
    </style:style>
    <style:style style:name="P83" style:family="paragraph" style:parent-style-name="Standard">
      <style:paragraph-properties fo:margin-left="0cm" fo:margin-right="-0.002cm" fo:margin-top="0cm" fo:margin-bottom="0cm" fo:line-height="150%" fo:text-align="center" style:justify-single-word="false" fo:text-indent="0cm" style:auto-text-indent="false" fo:background-color="#ffffff" style:text-autospace="none">
        <style:tab-stops>
          <style:tab-stop style:position="6.251cm"/>
          <style:tab-stop style:position="8.251cm"/>
        </style:tab-stops>
        <style:background-image/>
      </style:paragraph-properties>
      <style:text-properties style:font-name="Times New Roman" fo:font-size="14pt" style:font-size-asian="14pt" style:font-size-complex="14pt"/>
    </style:style>
    <style:style style:name="P84" style:family="paragraph" style:parent-style-name="Standard">
      <style:paragraph-properties fo:margin-left="0cm" fo:margin-right="-0.002cm" fo:margin-top="0cm" fo:margin-bottom="0cm" fo:line-height="150%" fo:text-align="center" style:justify-single-word="false" fo:text-indent="0cm" style:auto-text-indent="false" fo:background-color="#ffffff" style:text-autospace="none">
        <style:tab-stops>
          <style:tab-stop style:position="6.251cm"/>
          <style:tab-stop style:position="8.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85" style:family="paragraph" style:parent-style-name="Standard">
      <style:paragraph-properties fo:margin-left="0cm" fo:margin-right="-0.002cm" fo:margin-top="0cm" fo:margin-bottom="0cm" fo:line-height="150%" fo:text-align="center" style:justify-single-word="false" fo:text-indent="0cm" style:auto-text-indent="false" fo:background-color="#ffffff" style:text-autospace="none">
        <style:tab-stops>
          <style:tab-stop style:position="6.251cm"/>
        </style:tab-stops>
        <style:background-image/>
      </style:paragraph-properties>
      <style:text-properties style:font-name="Times New Roman" fo:font-size="14pt" fo:language="none" fo:country="none" style:font-size-asian="14pt" style:language-asian="none" style:country-asian="none" style:font-size-complex="14pt"/>
    </style:style>
    <style:style style:name="P86" style:family="paragraph" style:parent-style-name="Standard">
      <style:paragraph-properties fo:margin-left="0.06cm" fo:margin-right="0cm" fo:margin-top="0cm" fo:margin-bottom="0cm" style:line-height-at-least="0.423cm" fo:text-align="center" style:justify-single-word="false" fo:text-indent="-0.06cm" style:auto-text-indent="false" style:text-autospace="none">
        <style:tab-stops>
          <style:tab-stop style:position="16.252cm"/>
        </style:tab-stops>
      </style:paragraph-properties>
    </style:style>
    <style:style style:name="P87" style:family="paragraph" style:parent-style-name="Standard">
      <style:paragraph-properties fo:margin-left="0.06cm" fo:margin-right="0cm" fo:margin-top="0cm" fo:margin-bottom="0cm" style:line-height-at-least="0.423cm" fo:text-align="center" style:justify-single-word="false" fo:text-indent="-0.06cm" style:auto-text-indent="false" style:text-autospace="none">
        <style:tab-stops>
          <style:tab-stop style:position="16.252cm"/>
        </style:tab-stops>
      </style:paragraph-properties>
      <style:text-properties style:font-name="Times New Roman" fo:font-size="10pt" style:font-size-asian="10pt" style:font-size-complex="10pt"/>
    </style:style>
    <style:style style:name="P88" style:family="paragraph" style:parent-style-name="Standard">
      <style:paragraph-properties fo:margin-left="0.25cm" fo:margin-right="-0.004cm" fo:margin-top="0cm" fo:margin-bottom="0cm" fo:line-height="100%" fo:text-align="center" style:justify-single-word="false" fo:text-indent="0cm" style:auto-text-indent="false" style:text-autospace="none" style:snap-to-layout-grid="false">
        <style:tab-stops>
          <style:tab-stop style:position="6.251cm"/>
          <style:tab-stop style:position="16.252cm"/>
        </style:tab-stops>
      </style:paragraph-properties>
    </style:style>
    <style:style style:name="P89" style:family="paragraph" style:parent-style-name="Standard">
      <style:paragraph-properties fo:margin-left="0.25cm" fo:margin-right="-0.004cm" fo:margin-top="0cm" fo:margin-bottom="0cm" fo:line-height="100%" fo:text-align="justify" style:justify-single-word="false" fo:text-indent="0cm" style:auto-text-indent="false" fo:background-color="#ffffff">
        <style:tab-stops>
          <style:tab-stop style:position="6.251cm"/>
        </style:tab-stops>
        <style:background-image/>
      </style:paragraph-properties>
      <style:text-properties style:font-name="Times New Roman" fo:font-size="12pt" style:font-size-asian="12pt" style:font-size-complex="12pt"/>
    </style:style>
    <style:style style:name="P90" style:family="paragraph" style:parent-style-name="Text_20_body">
      <style:paragraph-properties fo:margin-left="0cm" fo:margin-right="-0.004cm" fo:margin-top="0cm" fo:margin-bottom="0cm" fo:line-height="100%" fo:text-align="justify" style:justify-single-word="false" fo:text-indent="1.27cm" style:auto-text-indent="false">
        <style:tab-stops>
          <style:tab-stop style:position="6.251cm"/>
        </style:tab-stops>
      </style:paragraph-properties>
    </style:style>
    <style:style style:name="P91" style:family="paragraph" style:parent-style-name="Footer">
      <style:paragraph-properties fo:text-align="center" style:justify-single-word="false"/>
    </style:style>
    <style:style style:name="P92" style:family="paragraph" style:parent-style-name="Header">
      <style:paragraph-properties fo:margin-top="0cm" fo:margin-bottom="0cm"/>
    </style:style>
    <style:style style:name="P93" style:family="paragraph" style:parent-style-name="Без_20_интервала">
      <style:paragraph-properties fo:margin-left="0cm" fo:margin-right="-0.004cm" fo:text-align="end" style:justify-single-word="false" fo:text-indent="0cm" style:auto-text-indent="false" style:snap-to-layout-grid="false">
        <style:tab-stops>
          <style:tab-stop style:position="6.251cm"/>
        </style:tab-stops>
      </style:paragraph-properties>
      <style:text-properties style:font-name="Times New Roman" fo:font-size="14pt" fo:font-style="italic" fo:font-weight="bold" style:font-size-asian="14pt" style:font-style-asian="italic" style:font-weight-asian="bold" style:font-size-complex="14pt"/>
    </style:style>
    <style:style style:name="P94" style:family="paragraph" style:parent-style-name="Без_20_интервала">
      <style:paragraph-properties fo:margin-left="0cm" fo:margin-right="-0.004cm" fo:text-align="end" style:justify-single-word="false" fo:text-indent="1.27cm" style:auto-text-indent="false">
        <style:tab-stops>
          <style:tab-stop style:position="6.251cm"/>
        </style:tab-stops>
      </style:paragraph-properties>
      <style:text-properties style:font-name="Times New Roman" fo:font-size="14pt" fo:font-style="italic" style:font-size-asian="14pt" style:font-style-asian="italic" style:font-size-complex="14pt"/>
    </style:style>
    <style:style style:name="P95" style:family="paragraph" style:parent-style-name="Без_20_интервала">
      <style:paragraph-properties fo:margin-left="0cm" fo:margin-right="-0.004cm" fo:text-align="center" style:justify-single-word="false" fo:text-indent="1.27cm" style:auto-text-indent="false">
        <style:tab-stops>
          <style:tab-stop style:position="6.251cm"/>
        </style:tab-stops>
      </style:paragraph-properties>
      <style:text-properties style:font-name="Times New Roman" fo:font-size="14pt" style:font-size-asian="14pt" style:language-asian="ru" style:country-asian="RU" style:font-size-complex="14pt"/>
    </style:style>
    <style:style style:name="P96" style:family="paragraph" style:parent-style-name="Без_20_интервала">
      <style:paragraph-properties fo:margin-left="0cm" fo:margin-right="-0.004cm" fo:text-align="center" style:justify-single-word="false" fo:text-indent="1.27cm" style:auto-text-indent="false">
        <style:tab-stops>
          <style:tab-stop style:position="6.251cm"/>
        </style:tab-stops>
      </style:paragraph-properties>
      <style:text-properties style:font-name="Times New Roman" fo:font-size="14pt" fo:font-weight="bold" style:font-size-asian="14pt" style:font-weight-asian="bold" style:font-size-complex="14pt" style:font-weight-complex="bold"/>
    </style:style>
    <style:style style:name="P97" style:family="paragraph" style:parent-style-name="Без_20_интервала">
      <style:paragraph-properties fo:margin-left="0cm" fo:margin-right="-0.004cm" fo:text-align="center" style:justify-single-word="false" fo:text-indent="1.27cm" style:auto-text-indent="false">
        <style:tab-stops>
          <style:tab-stop style:position="6.251cm"/>
        </style:tab-stops>
      </style:paragraph-properties>
      <style:text-properties style:font-name="Times New Roman" fo:font-size="14pt" fo:font-weight="bold" style:font-size-asian="14pt" style:language-asian="ru" style:country-asian="RU" style:font-weight-asian="bold" style:font-size-complex="14pt"/>
    </style:style>
    <style:style style:name="P98" style:family="paragraph" style:parent-style-name="Без_20_интервала">
      <style:paragraph-properties fo:margin-left="0cm" fo:margin-right="-0.004cm" fo:text-align="end" style:justify-single-word="false" fo:text-indent="1.27cm" style:auto-text-indent="false">
        <style:tab-stops>
          <style:tab-stop style:position="6.251cm"/>
        </style:tab-stops>
      </style:paragraph-properties>
      <style:text-properties fo:text-transform="uppercase" style:font-name="Times New Roman" fo:font-size="14pt" fo:font-style="italic" style:font-size-asian="14pt" style:font-style-asian="italic" style:font-size-complex="14pt"/>
    </style:style>
    <style:style style:name="P99" style:family="paragraph" style:parent-style-name="Стиль4">
      <style:paragraph-properties fo:margin-left="0cm" fo:margin-right="-0.004cm" fo:line-height="100%" fo:text-align="center" style:justify-single-word="false" fo:text-indent="0cm" style:auto-text-indent="false">
        <style:tab-stops>
          <style:tab-stop style:position="6.251cm"/>
          <style:tab-stop style:position="7.251cm"/>
        </style:tab-stops>
      </style:paragraph-properties>
    </style:style>
    <style:style style:name="P100" style:family="paragraph" style:parent-style-name="Стиль4">
      <style:paragraph-properties fo:margin-left="0cm" fo:margin-right="-0.004cm" fo:line-height="100%" fo:text-indent="0cm" style:auto-text-indent="false">
        <style:tab-stops>
          <style:tab-stop style:position="6.251cm"/>
        </style:tab-stops>
      </style:paragraph-properties>
      <style:text-properties style:font-size-complex="14pt"/>
    </style:style>
    <style:style style:name="P101" style:family="paragraph" style:parent-style-name="Стиль4">
      <style:paragraph-properties fo:margin-left="0cm" fo:margin-right="-0.004cm" fo:line-height="100%" fo:text-align="center" style:justify-single-word="false" fo:text-indent="0cm" style:auto-text-indent="false">
        <style:tab-stops>
          <style:tab-stop style:position="6.251cm"/>
        </style:tab-stops>
      </style:paragraph-properties>
      <style:text-properties style:font-size-complex="14pt"/>
    </style:style>
    <style:style style:name="P102" style:family="paragraph" style:parent-style-name="Стиль4">
      <style:paragraph-properties fo:margin-left="0cm" fo:margin-right="-0.004cm" fo:line-height="150%" fo:text-align="center" style:justify-single-word="false" fo:text-indent="0cm" style:auto-text-indent="false">
        <style:tab-stops>
          <style:tab-stop style:position="6.251cm"/>
        </style:tab-stops>
      </style:paragraph-properties>
      <style:text-properties style:font-size-complex="14pt"/>
    </style:style>
    <style:style style:name="P103" style:family="paragraph" style:parent-style-name="Стиль4">
      <style:paragraph-properties fo:margin-left="0cm" fo:margin-right="-0.004cm" fo:line-height="100%" fo:text-align="center" style:justify-single-word="false" fo:text-indent="0cm" style:auto-text-indent="false">
        <style:tab-stops>
          <style:tab-stop style:position="6.251cm"/>
        </style:tab-stops>
      </style:paragraph-properties>
      <style:text-properties fo:font-weight="bold" style:font-weight-asian="bold" style:font-size-complex="14pt"/>
    </style:style>
    <style:style style:name="P104" style:family="paragraph" style:parent-style-name="Абзац_20_списка">
      <style:paragraph-properties fo:margin-left="0cm" fo:margin-right="-0.004cm" fo:margin-top="0cm" fo:margin-bottom="0cm" fo:line-height="100%" fo:text-align="justify" style:justify-single-word="false" fo:text-indent="1.27cm" style:auto-text-indent="false" fo:background-color="#ffffff">
        <style:tab-stops>
          <style:tab-stop style:position="6.251cm"/>
        </style:tab-stops>
        <style:background-image/>
      </style:paragraph-properties>
    </style:style>
    <style:style style:name="P105" style:family="paragraph">
      <style:paragraph-properties fo:text-align="center"/>
    </style:style>
    <style:style style:name="P106" style:family="paragraph">
      <style:paragraph-properties fo:margin-top="0cm" fo:margin-bottom="0cm" fo:line-height="100%" fo:text-align="center" style:writing-mode="lr-tb"/>
    </style:style>
    <style:style style:name="P107" style:family="paragraph">
      <style:paragraph-properties fo:margin-top="0cm" fo:margin-bottom="0.353cm" style:line-height-at-least="0.24cm" fo:text-align="center" style:writing-mode="lr-tb"/>
    </style:style>
    <style:style style:name="T1" style:family="text">
      <style:text-properties fo:font-weight="bold" style:font-weight-asian="bold" style:font-size-complex="14pt"/>
    </style:style>
    <style:style style:name="T2" style:family="text">
      <style:text-properties fo:font-size="14pt" style:font-size-asian="14pt" style:font-size-complex="14pt"/>
    </style:style>
    <style:style style:name="T3" style:family="text">
      <style:text-properties style:font-name="Times New Roman"/>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text-scale="103%"/>
    </style:style>
    <style:style style:name="T8" style:family="text">
      <style:text-properties style:font-name="Times New Roman" fo:font-size="14pt" style:font-size-asian="14pt" style:font-size-complex="14pt" style:font-weight-complex="bold"/>
    </style:style>
    <style:style style:name="T9" style:family="text">
      <style:text-properties style:font-name="Times New Roman" fo:font-size="14pt" fo:letter-spacing="-0.004cm" style:font-size-asian="14pt" style:font-size-complex="14pt"/>
    </style:style>
    <style:style style:name="T10" style:family="text">
      <style:text-properties style:font-name="Times New Roman" fo:font-size="14pt" fo:letter-spacing="-0.004cm" style:font-size-asian="14pt" style:font-size-complex="14pt" style:font-weight-complex="bold"/>
    </style:style>
    <style:style style:name="T11" style:family="text">
      <style:text-properties style:font-name="Times New Roman" fo:font-size="14pt" fo:letter-spacing="-0.004cm" fo:language="en" fo:country="US" style:font-size-asian="14pt" style:font-size-complex="14pt"/>
    </style:style>
    <style:style style:name="T12" style:family="text">
      <style:text-properties style:font-name="Times New Roman" fo:font-size="14pt" fo:letter-spacing="-0.007cm" style:font-size-asian="14pt" style:font-size-complex="14pt"/>
    </style:style>
    <style:style style:name="T13" style:family="text">
      <style:text-properties style:font-name="Times New Roman" fo:font-size="14pt" fo:letter-spacing="-0.007cm" fo:font-weight="bold" style:font-size-asian="14pt" style:font-weight-asian="bold" style:font-size-complex="14pt"/>
    </style:style>
    <style:style style:name="T14" style:family="text">
      <style:text-properties style:font-name="Times New Roman" fo:font-size="14pt" fo:letter-spacing="-0.011cm" style:font-size-asian="14pt" style:font-size-complex="14pt"/>
    </style:style>
    <style:style style:name="T15" style:family="text">
      <style:text-properties style:font-name="Times New Roman" fo:font-size="14pt" fo:letter-spacing="0.007cm" fo:font-weight="bold" style:font-size-asian="14pt" style:font-weight-asian="bold" style:font-size-complex="14pt"/>
    </style:style>
    <style:style style:name="T16" style:family="text">
      <style:text-properties style:font-name="Times New Roman" fo:font-size="14pt" fo:letter-spacing="0.007cm" style:font-size-asian="14pt" style:font-size-complex="14pt"/>
    </style:style>
    <style:style style:name="T17" style:family="text">
      <style:text-properties style:font-name="Times New Roman" fo:font-size="14pt" fo:font-style="italic" style:font-size-asian="14pt" style:font-style-asian="italic" style:font-size-complex="14pt"/>
    </style:style>
    <style:style style:name="T18" style:family="text">
      <style:text-properties style:font-name="Times New Roman" fo:font-size="14pt" fo:font-style="italic" style:font-size-asian="14pt" style:font-style-asian="italic" style:font-size-complex="14pt" style:font-style-complex="italic"/>
    </style:style>
    <style:style style:name="T19" style:family="text">
      <style:text-properties style:font-name="Times New Roman" fo:font-size="14pt" fo:letter-spacing="0.004cm" style:font-size-asian="14pt" style:font-size-complex="14pt"/>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style="italic" style:font-size-asian="12pt" style:font-style-asian="italic" style:font-size-complex="12pt"/>
    </style:style>
    <style:style style:name="T23" style:family="text">
      <style:text-properties style:font-name="Times New Roman" fo:font-size="12pt" fo:letter-spacing="-0.007cm" style:font-size-asian="12pt" style:font-size-complex="12pt"/>
    </style:style>
    <style:style style:name="T24" style:family="text">
      <style:text-properties style:font-name="Times New Roman" fo:font-size="12pt" fo:letter-spacing="-0.004cm" style:font-size-asian="12pt" style:font-size-complex="12pt"/>
    </style:style>
    <style:style style:name="T25" style:family="text">
      <style:text-properties style:font-name="Times New Roman" fo:font-weight="bold" style:font-weight-asian="bold"/>
    </style:style>
    <style:style style:name="T26" style:family="text">
      <style:text-properties style:font-name="Times New Roman" fo:font-size="10pt" style:font-size-asian="10pt" style:font-size-complex="10pt"/>
    </style:style>
    <style:style style:name="T27" style:family="text">
      <style:text-properties fo:font-size="16pt" style:font-size-asian="16pt" style:font-size-complex="16pt"/>
    </style:style>
    <style:style style:name="T28" style:family="text">
      <style:text-properties fo:font-size="16pt" fo:font-weight="bold" style:font-size-asian="16pt" style:font-weight-asian="bold" style:font-size-complex="16pt"/>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ize="14pt" style:font-size-asian="14pt" style:font-size-complex="14pt" style:font-weight-complex="bold"/>
    </style:style>
    <style:style style:name="T31" style:family="text">
      <style:text-properties fo:color="#000000" style:font-name="Times New Roman" fo:font-size="14pt" style:font-size-asian="14pt" style:font-size-complex="14pt" style:font-style-complex="italic" style:font-weight-complex="bold"/>
    </style:style>
    <style:style style:name="T32" style:family="text">
      <style:text-properties fo:color="#000000" style:font-name="Times New Roman" fo:font-size="14pt" fo:letter-spacing="-0.004cm" style:font-size-asian="14pt" style:font-size-complex="14pt"/>
    </style:style>
    <style:style style:name="T33" style:family="text">
      <style:text-properties fo:color="#000000" style:font-name="Times New Roman" fo:font-size="14pt" fo:letter-spacing="0.004cm" style:font-size-asian="14pt" style:font-size-complex="14pt"/>
    </style:style>
    <style:style style:name="T34" style:family="text">
      <style:text-properties fo:color="#000000" style:font-name="Times New Roman" fo:font-size="14pt" fo:font-weight="bold" style:font-size-asian="14pt" style:font-weight-asian="bold" style:font-size-complex="14pt"/>
    </style:style>
    <style:style style:name="T35" style:family="text">
      <style:text-properties fo:color="#ff0000" style:font-name="Times New Roman" fo:font-size="14pt" fo:letter-spacing="-0.004cm" style:font-size-asian="14pt" style:font-size-complex="14pt" style:font-weight-complex="bold"/>
    </style:style>
    <style:style style:name="T36" style:family="text">
      <style:text-properties fo:color="#ff0000" style:font-name="Times New Roman" fo:font-size="14pt" style:font-size-asian="14pt" style:font-size-complex="14pt"/>
    </style:style>
    <style:style style:name="T37" style:family="text">
      <style:text-properties fo:language="none" fo:country="none" style:language-asian="none" style:country-asian="none"/>
    </style:style>
    <style:style style:name="T38" style:family="text">
      <style:text-properties fo:color="#0070c0" style:font-name="Times New Roman" fo:font-size="14pt" style:font-size-asian="14pt" style:font-size-complex="14pt"/>
    </style:style>
    <style:style style:name="T39" style:family="text">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T40" style:family="text">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244cm" draw:visible-area-height="4.206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562cm" draw:visible-area-height="4.338cm"/>
    </style:style>
    <style:style style:name="gr1"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93">На правах рукописи</text:p>
            <text:p text:style-name="P94"/>
            <text:p text:style-name="P98"/>
            <text:p text:style-name="P39"/>
            <text:p text:style-name="P39"/>
            <text:p text:style-name="P3">МАМЕДОВА <text:s/>Наталья <text:s/>Валентиновна</text:p>
          </table:table-cell>
        </table:table-row>
      </table:table>
      <text:p text:style-name="P100"/>
      <text:p text:style-name="P100"/>
      <text:p text:style-name="P100"/>
      <text:p text:style-name="P100"/>
      <text:p text:style-name="P10"><text:span text:style-name="T4">ФОРМИРОВАНИЕ</text:span><text:span text:style-name="T6"> </text:span><text:span text:style-name="T4">ИССЛЕДОВАТЕЛЬСКИХ УМЕНИЙ КУРСАНТОВ </text:span></text:p>
      <text:p text:style-name="P5">В СИСТЕМЕ ЦЕЛОСТНОГО ПЕДАГОГИЧЕСКОГО ПРОЦЕССА </text:p>
      <text:p text:style-name="P10"><text:span text:style-name="T4">ВОЕННОГО ВУЗА</text:span></text:p>
      <text:p text:style-name="P5">(на примере изучения иностранного языка)</text:p>
      <text:p text:style-name="P102"/>
      <text:p text:style-name="P101"/>
      <text:p text:style-name="P95"/>
      <text:p text:style-name="P95"/>
      <text:p text:style-name="P97">13.00.01 – общая педагогика, история педагогики и образования</text:p>
      <text:p text:style-name="P103"/>
      <text:p text:style-name="P103"/>
      <text:p text:style-name="P103"/>
      <text:p text:style-name="P103"/>
      <text:p text:style-name="P96">АВТОРЕФЕРАТ</text:p>
      <text:p text:style-name="P96">диссертации на соискание ученой степени</text:p>
      <text:p text:style-name="P96">кандидата педагогических наук</text:p>
      <text:p text:style-name="P103"/>
      <text:p text:style-name="P101"/>
      <text:p text:style-name="P101"/>
      <text:p text:style-name="P101"/>
      <text:p text:style-name="P101"/>
      <text:p text:style-name="P101"/>
      <text:p text:style-name="P101"/>
      <text:p text:style-name="P101"/>
      <text:p text:style-name="P101"/>
      <text:p text:style-name="P100"/>
      <text:p text:style-name="P100"/>
      <text:p text:style-name="P99"><text:soft-page-break/><text:span text:style-name="T27"><text:s text:c="9"/></text:span><text:span text:style-name="T28">Рязань </text:span><text:span text:style-name="T1">–</text:span><text:span text:style-name="T28"> </text:span><text:span text:style-name="T1">2010</text:span></text:p>
      <text:p text:style-name="P100"/>
      <text:p text:style-name="P4">ОБЩАЯ ХАРАКТЕРИСТИКА РАБОТЫ</text:p>
      <text:p text:style-name="P41"/>
      <text:p text:style-name="P35"><text:span text:style-name="T4">Актуальность исследования. </text:span><text:span text:style-name="T6">В современных условиях в системе высшего военного обра­зования осознается необходимость подготовки профессионально компе­тентного и конкурентоспособного специалиста военного вуза, готового к целена­правленному и активному участию в научно-исследователь-ской деятельности, владеющего исследовательскими умениями и методами проведения научного эксперимента, что определяет перспективу развития его методологической культуры и содействует прогрессивному развитию общества. </text:span></text:p>
      <text:p text:style-name="P35"><text:span text:style-name="T6">Стратегия и тактика государственной политики в области высшего об­разования указывает на значимость изучаемой нами проблемы и рассматри­вает научно-исследовательскую деятельность как ключевое звено во всех сферах общественной жизни. В настоящее время Министерство обороны и его военно-учебные заведения реализуют Федеральную программу «Реформирование системы военного образования в РФ на период до 2010 г.», в которой отмечается, что одной из главных задач является активное участие курсантов в научно-исследовательской деятельности. Согласно требованиям ГОС ВПО, курсант военного вуза должен иметь развитое исследовательское мышление, устойчивую систему знаний и умений, уметь целенаправленно генерировать новые нестандартные идеи с помощью интеллектуальных инструментов и механизмов самореализации, владеть методикой научного поиска, применять специальные методы, приемы и средства, использование которых дает возможность активно участвовать в исследовательской деятельности. Включение в нее предусматривает обучение учащихся способам самостоятельного решения дидактических и профессиональных задач, формирование методологической культуры исследования, навыкам работы в научных коллективах, а также вооружение их технологиями творческого подхода к организации исследовательской деятельности.</text:span></text:p>
      <text:p text:style-name="P36"><text:span text:style-name="T6">Формирование иссле­довательских умений курсантов в системе целостного педагогического процесса во­енного вуза определяет необходимость интенсификации исследовательской деятельности в учебное и внеучебное время, которая предпола­гает качественные преобразования обучения на основе внедрения последних достиже­ний науки и техники, а также повышение уровня усвоения знаний иностранного языка во взаимосвязи с научно-исследовательской деятельностью. Владение иностранным языком является обязательным компонентом специально-предметной подготовки высококвалифицированных офицерских кадров в высших военно-учебных заведениях. Иностранный язык, как общеобразовательный предмет, служит развитию личности обучаемого, его профессиональному становлению, вносит вклад в формирование умений и навыков, необходимых для успешного выполнения профессиональных задач. </text:span></text:p>
      <text:p text:style-name="P35"><text:span text:style-name="T6">Анализ научно-теоретических исследований педагогов и психологов (О.А. Абдуллина, С.И. Архангельский, Ю.К. Бабанский, А.В. Барабанщиков, </text:span><text:soft-page-break/><text:span text:style-name="T9">Л.С. Выготский, Б.С. Гершунский, В.И. Загвязинский, Т.А. Ильина, Г.М. Коджаспирова, А.И. Кочетов, В.В. Краевский, В.В. Лаптев, А.Н. Леонтьев, А.М. Новиков, С.А. Писарева, </text:span><text:span text:style-name="T12">С.Л. Рубинштейн, Г.К. Селевко, В.А. Сластёнин, Л.Ф. Спирин, А.П. Тряпицына и др.) показывает, что в науке сложилась совокупность методологических подходов, способствующих эффективному изучению педагогических проблем исследовательского характера.</text:span></text:p>
      <text:p text:style-name="P47"><text:span text:style-name="T6">В работах последнего десятилетия ХХ в. (О.П. Бажора, М.А. Белялова, Е.В. Бережнова, Е.С. Бессмельцева, Н.А. Калугина, В.В. Краевский, Л.Б. Мингалеева, Н.И. Мокрицкая, П.Ю. Романов, Л.В. Хивинцева, Т.Н. Шипилова и др.) исследовательские умения обучаемых в высших учебных заведениях приобрели статус особой значимости. Они признаны важным структурным компонентом личности, определяющим особенности ее развития и становления как профессионально грамотного и компетентного специалиста-исследователя высшей школы.</text:span></text:p>
      <text:p text:style-name="P35"><text:span text:style-name="T6">Несмотря на очевидную актуальность данной проблемы, в научной литературе не существуют специальных исследований, связанных с формированием исследовательских умений курсантов в системе целостного педагогического процесса военного вуза при изучении иностранного языка.</text:span></text:p>
      <text:p text:style-name="P35"><text:span text:style-name="T6">При решении проблемы были выявлены следующие </text:span><text:span text:style-name="T4">противоречия</text:span><text:span text:style-name="T6">:</text:span></text:p>
      <text:p text:style-name="P35"><text:span text:style-name="T9">– между постоянной потребностью общества в профессионально компетентных специалистах-офицерах, способных активно вести исследовательскую работу, и недостаточной сформированностью у них методологической культуры;</text:span></text:p>
      <text:p text:style-name="P35"><text:span text:style-name="T6">– между требованиями, предъявляемыми к личности будущего военного специалиста в сфере научной работы, и фактическим уровнем сформированности исследовательских умений у выпускников военных учебных заведений, их готовности к дальнейшему научному самосовершенствованию;</text:span></text:p>
      <text:p text:style-name="P35"><text:span text:style-name="T6">– между необходимостью формирования у курсантов исследовательских умений в системе целостного педагогического процесса военного вуза при изучении иностранного языка и отсутствием целенаправленной работы в этом направлении.</text:span></text:p>
      <text:p text:style-name="P35"><text:span text:style-name="T12">Актуальность и недостаточная разработанность данного аспекта проблемы с учетом обозначенных противоречий обусловили </text:span><text:span text:style-name="T13">тему</text:span><text:span text:style-name="T12"> нашего исследования: «Формирование исследовательских умений курсантов в системе целостного педагогического процесса военного вуза (на примере изучения иностранного языка)». </text:span></text:p>
      <text:p text:style-name="P35"><text:span text:style-name="T4">Проблема</text:span><text:span text:style-name="T6"> исследования сформулирована следующим образом: каковы педагогические условия эффективного формирования исследовательских умений курсантов военного вуза.</text:span></text:p>
      <text:p text:style-name="P35"><text:span text:style-name="T4">Цель исследования</text:span><text:span text:style-name="T6">: выявление и реализация педагогических условий эффективного формирования исследовательских умений курсантов военного вуза. </text:span></text:p>
      <text:p text:style-name="P35"><text:span text:style-name="T4">Объект исследования</text:span><text:span text:style-name="T6">: учебно-исследова­тельская и научно-исследова-тельская деятельность будущих специалистов военного профиля.</text:span></text:p>
      <text:p text:style-name="P35"><text:span text:style-name="T4">Предмет исследования</text:span><text:span text:style-name="T6">: процесс формирования исследовательских умений курсантов военного вуза при изучении иностранного языка (в учебной и внеучебной деятельности).</text:span><text:span text:style-name="T4"> <text:s text:c="2"/></text:span></text:p>
      <text:p text:style-name="P35"><text:soft-page-break/><text:span text:style-name="T4">Гипотеза исследования</text:span><text:span text:style-name="T6">: процесс формирования исследовательских умений, определяющих качество профессиональной подготовки курсантов военного вуза, будет эффективным, если: </text:span></text:p>
      <text:p text:style-name="P35"><text:span text:style-name="T6">– уточнены понятия «целостный педагогический процесс», «исследовательская деятельность», «исследовательские уме­ния», «методологическая культура» применительно к обучению курсан­тов и научно-исследовательской работе в военном вузе;</text:span></text:p>
      <text:p text:style-name="P35"><text:span text:style-name="T6">– выявлены особенности организации научно-исследовательской работы курсантов военного вуза;</text:span></text:p>
      <text:p text:style-name="P35"><text:span text:style-name="T6">– определена авторская концепция и апробирована модель формирования исследовательских умений учащихся в системе целостного педагогического процесса военного вуза;</text:span></text:p>
      <text:p text:style-name="P35"><text:span text:style-name="T6">– разработаны критерии и показатели уровней сформированности исследовательских умений обучающихся военного вуза;</text:span></text:p>
      <text:p text:style-name="P35"><text:span text:style-name="T6">– созданы необходимые педагогические условия для развития исследовательской деятельности в военном вузе.</text:span></text:p>
      <text:p text:style-name="P35"><text:span text:style-name="T6">В соответствии с проблемой, целью, объектом и гипотезой исследования были сформулированы следующие </text:span><text:span text:style-name="T4">задачи исследования</text:span><text:span text:style-name="T6">:</text:span></text:p>
      <text:p text:style-name="P35"><text:span text:style-name="T6">– уточнить базовые понятия «целостный педагогический процесс», «исследовательская деятельность», «исследовательские уме­ния», «методологическая культура» по проблеме исследования применительно к процессу обучению курсантов в военном вузе;</text:span></text:p>
      <text:p text:style-name="P35"><text:span text:style-name="T6">– выявить и охарактеризовать особенности исследовательской деятельности курсантов в педагогической практике целостного педагогического процесса военного вуза;</text:span></text:p>
      <text:p text:style-name="P35"><text:span text:style-name="T6">– </text:span><text:span text:style-name="T9">разработать авторскую концепцию и апробировать модель эффективного формирования исследовательских умений курсантов в системе целостного педагогического процесса военного вуза в процессе изучения иностранного языка;</text:span></text:p>
      <text:p text:style-name="P35"><text:span text:style-name="T6">– выявить динамику уровней сформированности исследовательских умений учащихся военного вуза в соответствии с выделенными критериями и показателями;</text:span></text:p>
      <text:p text:style-name="P37"><text:span text:style-name="T6">– определить педагогические условия эффективного формирования исследовательских умений курсантов и апробировать их в опытно-эксперимен-тальной работе по проблеме исследования;</text:span></text:p>
      <text:p text:style-name="P37"><text:span text:style-name="T6">– </text:span><text:span text:style-name="T14">разработать практические рекомендации по формированию исследовательских умений обучающихся в целостном педагогическом процессе военного вуза.</text:span></text:p>
      <text:p text:style-name="P35"><text:span text:style-name="T4">Теоретико-методологическую основу исследования </text:span><text:span text:style-name="T6">составляют нормативно-правовые документы образовательной политики РФ (Закон РФ «Об образовании», Федеральный закон РФ «О высшем и послевузовском профессиональном образовании», Концепция модернизации российского образования на период до 2010 г., Федеральная программа «Реформирование системы военного образования в РФ на период до 2010 г.», Руководство по организации научной и воспитательной работы высшего военного учебного заведения Министерства обороны РФ и др.); современные методологические подходы – аксиологический, системно-деятельностный, исследовательский, креативный, личностно </text:span><text:soft-page-break/><text:span text:style-name="T6">ориентированный (Л.С. Выготский, Т.А. Ильина, В.А. Кан-Калик, Г.М. Коджаспирова, Н.В. Кузьмина, В.С. Лазарев, А.Н. Леонтьев, П.И. Пидкасистый, И.П. Подласый, Л.С. Подымова, А.А. Попова, С.Л. Рубинштейн, В.А. Сластёнин, Г.К. Селевко, Л.Ф. Спирин, Д.Б. Эльконин, Н.М. Яковлева и др.); психолого-педагогические исследования, связанные с проблемами формирования педагогических умений (О.А. Абдуллина, Ю.К. Бабанский, А.Е. Дмитриев, Е.Н. Кабанова-Меллер, С.И. Кисельгорф, Л.Ф. Спирин и др.); исследования методологических основ педагогики (В.И. Андреев, О.С. Анисимов, С.И. Архангельский, В.И. Загвязинский, Н.И. Загузов, А.И. Кочетов); </text:span><text:span text:style-name="T9">исследования, изучающие целостность педагогического процесса (С.И. Архангельский, И.Ф. Исаев, В.В. Краевский, Г.И. Легенский, А.С. Макаренко, В.А. Сластёнин, Е.Н. Шиянов и др.); теория профессионального становления и профессиональной подготовки</text:span><text:span text:style-name="T6"> курсантов в системе высшего военного учебного заведения (А.В. Барабанщиков, В.И. Вдовюк, В.П. Давыдов, В.М. Косухин, П.И. Образцов и др.); технологии проблемного и развивающего обучения (А.В. Брушлинский, И.А. Ильницкая, Т.В. Кудрявцев, И.Я. Лернер, А.М. Матюшкин, М.И. Махмутов, Г.К. Селевко и др.); основные положения методики обучения иностранным языкам </text:span><text:span text:style-name="T9">(И.А. Зимняя, Р.К. Миньяр-Белоручев, А.А. Миролюбов, Е.С. Полат, Г.В. Рогова, Е.Н. Соловова, П.В. Сысоев, А.Н. Щукин и др.). </text:span></text:p>
      <text:p text:style-name="P90"><text:span text:style-name="T6">В исследовании</text:span><text:span text:style-name="T4"> </text:span><text:span text:style-name="T6">была использована комплексная </text:span><text:span text:style-name="T4">методика</text:span><text:span text:style-name="T6">, включающая как теоретические методы</text:span><text:span text:style-name="T4"> </text:span><text:span text:style-name="T6">(</text:span><text:span text:style-name="T29">анализ философской, психолого-педагогической литературы по проблеме исследования; анализ опыта научно-исследовательской работы </text:span><text:span text:style-name="T6">РВАИ имени генерала В.Ф. Дубынина</text:span><text:span text:style-name="T7">, РВВКУС имени маршала Советского союза М.В. Захарова, РГУ имени С.А. Есенина, Военного университета</text:span><text:span text:style-name="T6"> (г. Москва)</text:span><text:span text:style-name="T29"> по организации исследовательской деятельности учащихся; синтез, моделирование), так и эмпирические методы (педагогический эксперимент, </text:span><text:span text:style-name="T6">анализ и обобщение педагогического опыта в сфере формирования исследовательских умений в высшей школе,</text:span><text:span text:style-name="T29"> наблюдение, беседа, анкетирование, тестирование, качественный и количественный анализ экспериментальных данных, самооценка, методы математической и статистической обработки данных).</text:span></text:p>
      <text:p text:style-name="P35"><text:span text:style-name="T4">База исследования </text:span><text:span text:style-name="T6">– Рязанское высшее воздушно-десантное командное училище (военный институт) имени генерала армии В.Ф. Маргелова. В эксперименте приняли участие 108 курсантов 1–2 курсов (среди которых 60 курсантов, обучающихся по специальности «Перевод и переводоведение», 48 курсантов, обучающихся по специальности «Управление персоналом») и 15 преподавателей кафедры иностранных языков. </text:span></text:p>
      <text:p text:style-name="P35"><text:span text:style-name="T15">Этапы исследования. </text:span><text:span text:style-name="T16">Исследование осуществлялось с 2004 по 2010 г. в три взаимосвязанных этапа.</text:span></text:p>
      <text:p text:style-name="P35"><text:span text:style-name="T17">На первом этапе</text:span><text:span text:style-name="T4"> </text:span><text:span text:style-name="T6">(2004–2005 гг.) на основе анализа философской, психолого-педагогической литературы были определены проблема и тема исследования, ее актуальность, цель, объект, предмет, рабочая гипотеза, задачи, методологическая база и комплексная методика, выбрана база исследования, проведен констатирующий эксперимент.</text:span></text:p>
      <text:p text:style-name="P42"><text:span text:style-name="T18">На втором этапе </text:span><text:span text:style-name="T8">(2006</text:span><text:span text:style-name="T6">–</text:span><text:span text:style-name="T8">2008 гг.) </text:span><text:span text:style-name="T6">определялась общая стратегия исследования, разрабатывалась и уточнялась авторская концепция, апробировалась мо</text:span><text:soft-page-break/><text:span text:style-name="T6">дель формирования исследовательских умений курсантов военного вуза, выявлялась динамика уровней сформированности исследовательских умений учащихся, составлялись и внедрялись практические рекомендации по формированию исследовательских умений курсантов при изучении иностранного языка, осуществлялась проверка и систематизация полученных результатов. </text:span></text:p>
      <text:p text:style-name="P38"><text:span text:style-name="T17">На третьем этапе</text:span><text:span text:style-name="T6"> (2009–2010 гг.) проводился качественный анализ полученных данных по формированию исследовательских умений курсантов в ходе опытно-экспериментальной работы, уточнялась научная теоретическая и практическая значимость, корректировались положения, выносимые на защиту, и выводы по теме исследования, оформлялась диссертация и автореферат. </text:span></text:p>
      <text:p text:style-name="P40">Основные результаты исследования:</text:p>
      <text:p text:style-name="P38"><text:span text:style-name="T6">– конкретизированы понятия «целостный педагогический процесс», «исследовательская деятельность», «исследовательские умения», «методологическая культура» относительно обучения и научно-исследовательской работы курсантов военного вуза;</text:span></text:p>
      <text:p text:style-name="P38"><text:span text:style-name="T6">– выявлена специфика организации научно-исследовательской работы в курсантов в военном вузе;</text:span></text:p>
      <text:p text:style-name="P38"><text:span text:style-name="T6">– определена авторская концепция и реализована модель формирования исследовательских умений курсантов в системе целостного педагогического процесса военного вуза при изучении иностранного языка;</text:span></text:p>
      <text:p text:style-name="P38"><text:span text:style-name="T6">– разработаны критерии и показатели уровней сформированности исследовательских умений обучающихся военного вуза;</text:span></text:p>
      <text:p text:style-name="P35"><text:span text:style-name="T6">–</text:span><text:span text:style-name="T9"> реализованы педагогические условия успешного формирования исследовательских умений курсантов;</text:span></text:p>
      <text:p text:style-name="P35"><text:span text:style-name="T6">– разработано методическое обеспечение процесса формирования исследовательских умений учащихся военного вуза на примере изучения иностранного языка.</text:span></text:p>
      <text:p text:style-name="P38"><text:span text:style-name="T4">Научная новизна исследования</text:span><text:span text:style-name="T6"> состоит в следующем:</text:span></text:p>
      <text:p text:style-name="P38"><text:span text:style-name="T6">– уточнены понятия «целостный педагогический процесс», «исследовательская деятельность», «исследовательские умения», «методологическая культура» применительно к обучению и научно-исследовательской работе курсантов в военном вузе;</text:span></text:p>
      <text:p text:style-name="P35"><text:span text:style-name="T6">– выявлены особенности организации научно-исследовательской работы учащихся в военном вузе;</text:span></text:p>
      <text:p text:style-name="P38"><text:span text:style-name="T6">– разработана авторская концепция и апробирована модель формирования исследовательских умений курсантов в системе целостного педагогического процесса военного вуза, включающая цель, субъектов исследовательской деятельности, учебно-воспитательный процесс и научно-исследовательскую деятельность;</text:span></text:p>
      <text:p text:style-name="P38"><text:span text:style-name="T6">– выявлены критерии и показатели уровней сформированности исследовательских умений обучающихся военного вуза;</text:span></text:p>
      <text:p text:style-name="P35"><text:span text:style-name="T6">– </text:span><text:span text:style-name="T9">определены и реализованы педагогические условия, обеспечивающие эффективное формирование исследовательских умений курсантов военного вуза.</text:span></text:p>
      <text:p text:style-name="P38"><text:span text:style-name="T4">Теоретическая значимость исследования </text:span><text:span text:style-name="T6">состоит в следующем:</text:span></text:p>
      <text:p text:style-name="P38"><text:soft-page-break/><text:span text:style-name="T6">– систематизированы и изложены основные идеи по формированию исследовательских умений будущих военных специалистов;</text:span></text:p>
      <text:p text:style-name="P38"><text:span text:style-name="T6">– описаны особенности содержания организации научно-исследователь-ской работы курсантов военного вуза в соответствии с квалификационными требованиями ГОС ВПО и с учетом профессиональной направленности и организации самообразовательной и самовоспитательной деятельности в процессе подготовки специалистов военного профиля;</text:span></text:p>
      <text:p text:style-name="P38"><text:span text:style-name="T6">– теоретически обоснованы концептуальные основы и модель формирования исследовательских умений курсантов в системе целостного педагогического процесса военного вуза;</text:span></text:p>
      <text:p text:style-name="P38"><text:span text:style-name="T6">– на основе выявленных критериев и показателей определена и апробирована комплексная методика изучения уровней сформированности исследовательских умений учащихся военного вуза.</text:span></text:p>
      <text:p text:style-name="P38"><text:span text:style-name="T4">Практическая значимость исследования</text:span><text:span text:style-name="T6"> заключается в следующем:</text:span></text:p>
      <text:p text:style-name="P38"><text:span text:style-name="T6">– внедрена в учебно-воспитательный процесс разработанная модель формирования исследовательских умений курсантов в системе целостного педагогического процесса военного вуза на примере изучения иностранного языка; </text:span></text:p>
      <text:p text:style-name="P38"><text:span text:style-name="T6">– составлены и апробированы практические рекомендации для преподавателей по формированию исследовательских умений обучающихся военного вуза, которые могут быть использованы при разработке учебно-методической литературы по иностранному языку, в практической деятельности преподавателей других вузов, а также на курсах повышения квалификации. </text:span></text:p>
      <text:p text:style-name="P43"><text:span text:style-name="T5">Достоверность </text:span><text:span text:style-name="T4">результатов исследования</text:span><text:span text:style-name="T6"> обеспечена опорой на общепринятые философские, психолого-педагогические идеи, составившие исходную теоретико-методологическую базу диссертационной работы; использованием совокупности методов, адекватных цели, объекту, предмету, гипотезе и задачам исследования; апробацией и внедрением результатов исследования в практику работы военного вуза; количественным и качественным анализом экспериментальных данных.</text:span></text:p>
      <text:p text:style-name="P104"><text:span text:style-name="T4">На защиту выносятся следующие положения:</text:span><text:span text:style-name="T6"> </text:span></text:p>
      <text:p text:style-name="P42"><text:span text:style-name="T6">1. </text:span><text:span text:style-name="T29">Исследовательские умения как</text:span><text:span text:style-name="T6"> </text:span><text:span text:style-name="T30">способ выполнения действий исследовательского характера (умение видеть проблемы, вырабатывать гипотезы, сравнивать, сопоставлять информацию, классифицировать, систематизировать, обобщать исследуемый материал, наблюдать, проводить эксперименты, давать определения понятиям, критически осмысливать результаты практических действий, делать выводы, прогнозировать результаты дальнейшей исследовательской деятельности и др.) на основе приобретенных научных знаний и практической деятельности.</text:span><text:span text:style-name="T31"> </text:span></text:p>
      <text:p text:style-name="P42"><text:span text:style-name="T31">Целостный педагогический процесс военного вуза как интеграция учебно-воспитательной и научно-исследовательской деятельности при взаимодействии и совместной деятельности преподавателей и курсантов, направленной на формирование исследовательских умений обучающихся. </text:span></text:p>
      <text:p text:style-name="P36"><text:span text:style-name="T6">2. </text:span><text:span text:style-name="T9">Специфика организации исследовательской деятельности военного вуза, направлена на поэтапное формирование методологической культуры у курсантов, развитие у них исследовательских умений, системы ценностных ориентаций </text:span><text:soft-page-break/><text:span text:style-name="T9">на творческую самореализацию и саморазвитие будущей профессионально-исследовательской деятельности, овладение ими системой знаний о методах учебного и научного познания, развитие способностей к созданию в будущей профессиональной деятельности офицеров благоприятной интеллектуально-творческой атмосферы научно-исследовательской деятельности.</text:span></text:p>
      <text:p text:style-name="P48"><text:span text:style-name="T6">3. </text:span><text:span text:style-name="T12">Авторская концепция формирования исследовательских умений как результат осмысления основных идей исследовательской деятельности, оформленных на основе дидактических принципов (научности, систематичности и последовательности, сознательности и активности, сотрудничества, наглядности) и основных методологических подходов (аксиологического, системно-деятельностного, креативного, технологического, личностно ориентированного). На основе концептуальных идей интерпретируется процесс формирования исследовательских умений курсантов в ходе целостного педагогического процесса военного вуза и организуется учебно-исследовательская и научно-исследовательская деятельность. </text:span></text:p>
      <text:p text:style-name="P49"><text:span text:style-name="T6">4. Модель формирования исследовательских умений курсантов в системе целостного педагогического процесса военного вуза пред­ставляет собой комплексную динамическую систему взаимосвязанных и взаимодополняющих компонентов и включает: цель, субъектов исследовательской деятельности, организацию учебно-воспитательной и научно-исследовательской деятельности в военном вузе. Составляющими поэтапного формирования исследовательских умений в процессе обучения иностранному языку и военно-научной работе выступают: мотивационный, целевой, организационно-деятельностный и контрольно-оценочный компоненты.</text:span></text:p>
      <text:p text:style-name="P43"><text:span text:style-name="T6">5. Соответственно мотивационному, целевому, деятельностному, рефлексивному критериям оценки уровней сформированности исследовательских умений курсантов военного вуза определены следующие показатели: позитивная мотивация и высокая степень активности в исследовательской деятельности; умения выдвигать гипотезу, ставить цель, задачи, определять объект и предмет исследования; умения выполнять и оформлять задания исследовательского характера; умения объективно оценивать результаты собственной исследовательской деятельности.</text:span></text:p>
      <text:p text:style-name="P43"><text:span text:style-name="T6">6. Эффективность формирования исследовательских умений зависит от комплекса педагогических условий: позитивной мотивации учебно-исследова-тельской и научно-исследовательской деятельности курсантов военного вуза; активизации исследовательского подхода в обучении; научного взаимодействия, совместной деятельности преподавателей и курсантов в целостном педагогическом процессе; инновационного и творческого характера обучения иностранному языку; создания благоприятной атмосферы для развития творческой исследовательской деятельности обучающихся; наличия практических рекомендаций по эффективному формированию исследовательских умений курсантов военного вуза. </text:span></text:p>
      <text:p text:style-name="P38"><text:span text:style-name="T5">Апробация и внедрение результатов исследования </text:span><text:span text:style-name="T10">осуществлялись в ходе опытно-экспериментальной работы во время учебных занятий по иностранному языку и научно-исследовательской деятельности, проводимых в РВВДКУ (ВИ)</text:span><text:span text:style-name="T9"> имени генерала армии В.Ф. Маргелова, Рязанском государственном уни</text:span><text:soft-page-break/><text:span text:style-name="T9">верситете имени С.А. Есенина, Военном университете (г. Москва); создания, апробации и внедрения практических рекомендаций по формированию исследовательских умений курсантов </text:span><text:span text:style-name="T10">при изучении иностранного языка</text:span><text:span text:style-name="T9"> с использованием технологий активизации и интенсификации</text:span><text:span text:style-name="T10"> исследовательской деятельности </text:span><text:span text:style-name="T9">в системе целостного педагогического процесса военного вуза</text:span><text:span text:style-name="T10">.</text:span><text:span text:style-name="T35"> </text:span><text:span text:style-name="T9">Основные идеи и результаты исследований обсуждались на заседаниях предметных комиссий и заседаниях кафедр вузов, и нашли свое отражение в 15 публикациях, в частности в «Российском научном журнале» (М., 2008), в сборниках материалов международных и межвузовских научно-практических конференций студентов и аспирантов, Всероссийского научно-практического семинара, межрегиональной научно-практической конференции, научно-методической конференции.</text:span></text:p>
      <text:p text:style-name="P43"><text:span text:style-name="T5">Структура диссертации</text:span><text:span text:style-name="T8">:</text:span><text:span text:style-name="T6"> </text:span><text:span text:style-name="T8">диссертация</text:span><text:span text:style-name="T6"> состоит из введения, двух глав, заключения, библиографического списка, включающего 195 наименований. Основной текст диссертации изложен на 199 страницах, содержит 9 приложений, 5 рисунков, 15 таблиц.</text:span></text:p>
      <text:p text:style-name="P45"/>
      <text:p text:style-name="P4">ОСНОВНОЕ СОДЕРЖАНИЕ ДИССЕРТАЦИИ</text:p>
      <text:p text:style-name="P4"/>
      <text:p text:style-name="P35"><text:span text:style-name="T6">Во </text:span><text:span text:style-name="T4">введении </text:span><text:span text:style-name="T6">обосновывается актуальность темы исследования, характеризуется научный аппарат, раскрывается научная новизна, теоретическая и практическая значимость, формулируются положения, выносимые на защиту, содержатся сведения о внедрении результатов исследования.</text:span></text:p>
      <text:p text:style-name="P38"><text:span text:style-name="T6">В</text:span><text:span text:style-name="T4"> первой главе «</text:span><text:span text:style-name="T6">Формирование исследовательских умений курсантов как научно-педагогическая проблема» на основе теоретического анализа изучаемой проблемы рассмотрена организация исследовательской деятельности в военном вузе; раскрыты сущность, содержание и структура формирования исследовательских умений курсантов в системе целостного педагогического процесса военного вуза; представлены авторская концепция и модель формирования исследовательских умений учащихся; выявлены педагогические условия и определены критерии и показатели уровней сформированности исследовательских умений обучающихся военного вуза. <text:s/></text:span></text:p>
      <text:p text:style-name="P38"><text:span text:style-name="T16">Анализ научных работ по проблеме формирования учебных умений (О.А. Абдуллина, В. Граф, Н.В. Кузьмина, Л.Ф. Спирин) показал, что учебные и исследовательские умения имеют общую сущностную характеристику. </text:span></text:p>
      <text:p text:style-name="P38"><text:span text:style-name="T6">Ряд исследователей (В.А. Сластёнин, В.В. Успенский, Н.М. Яковлева) рассматривают исследовательские умения как совокупность умений сравнивать, анализировать, выявлять существенные признаки, обобщать, делать выводы и др. Другие ученые (В.И. Андреев, Е.И. Барчук, Л.В. Хивинцева) считают, что исследовательские умения – это </text:span><text:span text:style-name="T29">умения проводить научно-эмпирические исследования в различных предметных областях, </text:span><text:span text:style-name="T6">применять приемы научного метода при решении учебных проблем</text:span><text:span text:style-name="T29">. </text:span></text:p>
      <text:p text:style-name="P38"><text:span text:style-name="T9">На сегодняшний день</text:span><text:span text:style-name="T32"> согласно </text:span><text:span text:style-name="T9">анализу источников по теме нашей диссертации </text:span><text:span text:style-name="T32">(</text:span><text:span text:style-name="T9">Б.С. Гершунский, В.И. Журавлев, В.И. Мареев, Н.Д. Никандров и др.)</text:span><text:span text:style-name="T32"> </text:span><text:span text:style-name="T9">прослеживается </text:span><text:span text:style-name="T6">тенденция отождествления понятия «исследовательские умения» с научной, проектной, исследовательской деятельностью. Отсюда, под </text:span><text:span text:style-name="T29">ис</text:span><text:soft-page-break/><text:span text:style-name="T29">следовательскими умениями мы понимаем </text:span><text:span text:style-name="T30">способ выполнения действий исследовательского характера (умение видеть проблемы, вырабатывать гипотезы, наблюдать, проводить эксперименты, давать определения понятиям и др.) на основе приобретенных научных знаний и практической деятельности.</text:span></text:p>
      <text:p text:style-name="P38"><text:span text:style-name="T6">Анализ нормативно-правовых документов, выявление особенностей организации научной работы в высшем военном учебном заведении, ее планирования и проведения позволил нам сделать следующий вывод: исследовательская деятельность представляет собой специфическую, строго упорядоченную систему деятельности, обусловленную требованиями и осуществляемую в целостном педагогическом процессе в интересах обеспечения высокой эффективности научно-исследовательской деятельности курсантов. </text:span><text:span text:style-name="T9">Сущность исследовательской деятельности проявляется в развитии научного мышления, расширении, систематизации и закреплении научных, теоретических знаний, их применении при решении профессиональных задач, овладении курсантами аппаратом научного исследования. В итоге понятие «исследовательская деятельность» определяется нами как систематическая, специально организованная деятельность курсантов, направленная на формирование исследовательских умений с целью совершенствования профессиональной подготовки современных военных специалистов. </text:span></text:p>
      <text:p text:style-name="P46"><text:span text:style-name="T12">Опираясь на понимание целостного педагогического процесса (С.И. Архангельский, Ю.К. Бабанский, В.П. Беспалько, Т.А. Ильина, И.Ф. Исаев, Г.М. Коджаспирова, Н.В. Кузьмина, В.А. Сластёнин и др.),</text:span><text:span text:style-name="T6"> а также учитывая позицию ученых-педагогов высшей военной школы (А.В. Барабанщиков, В.И. Вдовюк, В.П. Дывыдов, П.И. Образцов</text:span><text:span text:style-name="T2"> </text:span><text:span text:style-name="T6">и др.), под целостным педагогическим процессом военного вуза мы понимаем </text:span><text:span text:style-name="T31">интеграцию учебно-воспитательной и научно-исследовательской деятельности при взаимодействии и сотрудничестве в профессиональной подготовке преподавателей и курсантов, направленной на формирование исследовательских умений обучающихся.</text:span><text:span text:style-name="T6"> </text:span></text:p>
      <text:p text:style-name="P46"><text:span text:style-name="T9">К </text:span><text:span text:style-name="T10">особенностям педагогического процесса в военном вузе как системы</text:span><text:span text:style-name="T9"> мы относим многопрофильный, многоплановый и многоуровневый характер обучения, профессиональную направленность обучения, его тесную связь со служебно-боевой и общественной деятельностью учащихся; органическое единство теоретической и практической подготовки, индивидуальной и коллективной работы.</text:span><text:span text:style-name="T6"> П</text:span><text:span text:style-name="T8">одготовка компетентных кадров высшей военной школы, способных развивать профессиональную исследовательскую деятельность, расширять, внедрять, а не только воспроизводить накопленный социальный опыт, продуцировать новые знания и ценности, является сегодня необходимым звеном для создания качественно новой модели формирования будущего специалиста-исследователя в системе высшего военного образования. </text:span></text:p>
      <text:p text:style-name="P35"><text:span text:style-name="T6">Формирование исследовательских умений представляет собой целенаправленное, систематическое, последовательное и сознательное внедрение в целостный педагогический процесс военного вуза элементов исследования, регулирование взаимоотношений между преподавателями и курсантами посредством планомерной организации и рациональной совместной исследовательской деятельности, направленной на профессиональное становление личности курсанта. Формирование исследовательских умений при изучении иностранно</text:span><text:soft-page-break/><text:span text:style-name="T6">го языка актуализирует информацию по общетеоретическим и военным дисциплинам, формирует активную позицию исследователя, по отношению к будущей профессии офицера, осуществляет связь с практикой, развивает профессиональные мотивы, способствует формированию исследовательских умений и развитию исследовательских качеств у курсантов военного вуза. </text:span></text:p>
      <text:p text:style-name="P42"><text:span text:style-name="T12">На основе анализа сущностных подходов к изучению феномена «методологическая культура» (В.И. Андреев, О.С. Анисимов, В.И. Загвязинский, Н.И. Загузов, А.И. Кочетов, В.В. Краевский)</text:span><text:span text:style-name="T6"> мы определили методологическую культуру будущего специалиста военного профиля как культуру исследовательского мышления, предполагающую знакомство с логикой и методами педагогического исследования, проектирование и организацию научно-исследовательской деятельности с целью творческого решения дидактических и профессиональных задач. </text:span></text:p>
      <text:p text:style-name="P42"><text:span text:style-name="T6">В современных условиях В.И. Андреев, И.Я. Зимняя, А.В. Хуторской указывают, что исследовательские компетенции являются неотъемлемой составной частью профессиональной компетентности в различных сферах деятельности.</text:span><text:span text:style-name="T2"> </text:span><text:span text:style-name="T6">Данный подход позволил нам выделить ряд образовательных компетенций исследовательского характера, которыми должен обладать курсант военного вуза: ценностно-смысловая (осознание роли научно-исследователь-ской работы в рамках изучаемого предмета, осознание собственной исследовательской позиции); учебно-познавательная (совокупность умений курсанта в сфере самостоятельной науч­но-исследовательской деятельности); информационная (умения перерабатывать информа­цию с помощью информационных технологий); коммуника­тивная (взаимодействие с преподавателем в процессе проведения исследовательской деятельности, умения задавать вопросы, участвовать в дискуссии); исследовательская (умения видеть и формулировать проблему исследования, изучать и обобщать передовой опыт, умения проводить микроисследование по одной из проблем военной направленности); компетенция личностного самосовершенствования (освоение способов интел­лектуального саморазвития в научном исследовании).</text:span></text:p>
      <text:p text:style-name="P43"><text:span text:style-name="T29">Основываясь на выявленных базовых понятиях и теоретических идеях, нами была разработана авторская концепция, суть </text:span><text:span text:style-name="T6">которой заключается в том, что готовность курсантов к реализации исследовательской деятельности формируется в контексте целостности структурных компонентов <text:s/>учебно-исследовательской и научно-исследовательской деятельности. Данная концепция послужила основой для построения модели формирования исследовательских умений курсантов в системе целостного педагогического процесса военного вуза, которая включает: цель; субъектов исследовательской деятельности; организацию учебно-воспитательного процесса и научно-исследовательской деятельности в военном вузе (рис. 1). </text:span></text:p>
      <text:p text:style-name="P43"><text:span text:style-name="T9">Разработанная нами структурная модель является динамичной, так как рассматривается как действенный механизм взаимосвязанных и взаимообусловленных компонентов по эффективному формированию исследовательских умений курсантов в системе целостного педагогического процесса военного вуза.</text:span></text:p>
      <text:p text:style-name="P14"/>
      <text:p text:style-name="P14"><text:soft-page-break/></text:p>
      <text:p text:style-name="P19"><draw:frame draw:style-name="fr1" draw:name="Врезка1" text:anchor-type="char" svg:x="0.362cm" svg:y="0.411cm" svg:width="16.353cm" svg:height="1.833cm" draw:z-index="28"><draw:text-box><text:p text:style-name="P52"><text:span text:style-name="T20">Социальный заказ </text:span></text:p><text:p text:style-name="P52"><text:span text:style-name="T21">на подготовку военного специалиста в соответствии с требованиями ГОС ВПО </text:span></text:p><text:p text:style-name="P60">и Федеральной программой реформирования системы военного образования РФ</text:p><text:p text:style-name="P1"/></draw:text-box></draw:frame></text:p>
      <text:p text:style-name="P20"><draw:frame draw:style-name="fr1" draw:name="Врезка2" text:anchor-type="char" svg:x="2.87cm" svg:y="-0.011cm" svg:width="11.097cm" svg:height="1.224cm" draw:z-index="3"><draw:text-box><text:p text:style-name="P53"><text:span text:style-name="T25">Цель </text:span><text:span text:style-name="T3">– формирование исследовательских знаний и умений </text:span></text:p><text:p text:style-name="P69">курсантов военного вуза</text:p><text:p text:style-name="P2"/></draw:text-box></draw:frame></text:p>
      <text:p text:style-name="P21"><draw:connector text:anchor-type="char" draw:z-index="29" draw:style-name="gr1" draw:text-style-name="P105" svg:x1="8.331cm" svg:y1="0.797cm" svg:x2="8.334cm" svg:y2="1.157cm" svg:d="m4723 452v102h2v102"><text:p/></draw:connector></text:p>
      <text:p text:style-name="P22"><draw:connector text:anchor-type="char" draw:z-index="21" draw:style-name="gr1" draw:text-style-name="P105" svg:x1="0.388cm" svg:y1="0.72cm" svg:x2="2.397cm" svg:y2="0.723cm" svg:d="m220 408h570v2h569"><text:p/></draw:connector><draw:connector text:anchor-type="char" draw:z-index="13" draw:style-name="gr1" draw:text-style-name="P105" svg:x1="0.415cm" svg:y1="0.72cm" svg:x2="0.418cm" svg:y2="2.309cm" svg:d="m235 408v451h2v450"><text:p/></draw:connector><draw:connector text:anchor-type="char" draw:z-index="22" draw:style-name="gr1" draw:text-style-name="P105" svg:x1="14.746cm" svg:y1="0.72cm" svg:x2="16.688cm" svg:y2="0.723cm" svg:d="m8360 408h551v2h550"><text:p/></draw:connector><draw:connector text:anchor-type="char" draw:z-index="14" draw:style-name="gr1" draw:text-style-name="P105" svg:x1="16.686cm" svg:y1="0.72cm" svg:x2="16.69cm" svg:y2="4.849cm" svg:d="m9460 408v1171h2v1170"><text:p/></draw:connector><draw:frame draw:style-name="fr1" draw:name="Врезка3" text:anchor-type="char" svg:x="2.369cm" svg:y="0.277cm" svg:width="12.437cm" svg:height="1.309cm" draw:z-index="33"><draw:text-box><text:p text:style-name="P60">Цель: формирование исследовательских умений курсантов</text:p><text:p text:style-name="P52"><text:span text:style-name="T21">в системе целостного педагогического процесса военного вуза</text:span></text:p></draw:text-box></draw:frame></text:p>
      <text:p text:style-name="P84"><draw:connector text:anchor-type="char" draw:z-index="12" draw:style-name="gr1" draw:text-style-name="P105" svg:x1="8.331cm" svg:y1="0.596cm" svg:x2="8.334cm" svg:y2="1.085cm" svg:d="m4723 338v139h2v138"><text:p/></draw:connector></text:p>
      <text:p text:style-name="P85"><draw:frame text:anchor-type="char" draw:z-index="19" draw:style-name="gr2" draw:text-style-name="P106" svg:width="10.48cm" svg:height="0.996cm" draw:transform="rotate (1.5707963267946) translate (0.0758472222222222cm 11.0825138888889cm)"><draw:text-box><text:p text:style-name="P106"><text:span text:style-name="T39">Профессорско-преподавательский состав военного вуза</text:span></text:p></draw:text-box></draw:frame><draw:frame draw:style-name="fr1" draw:name="Врезка4" text:anchor-type="char" svg:x="2.081cm" svg:y="0.205cm" svg:width="13.056cm" svg:height="1.413cm" draw:z-index="30"><draw:text-box><text:p text:style-name="P60">Методологические подходы и дидактические принципы </text:p><text:p text:style-name="P52"><text:span text:style-name="T21">формирования исследовательских умений курсантов военного вуза</text:span></text:p></draw:text-box></draw:frame></text:p>
      <text:p text:style-name="P85"><draw:connector text:anchor-type="char" draw:z-index="31" draw:style-name="gr1" draw:text-style-name="P105" svg:x1="8.331cm" svg:y1="0.739cm" svg:x2="8.336cm" svg:y2="1.095cm" svg:d="m4723 419v101h3v101"><text:p/></draw:connector></text:p>
      <text:p text:style-name="P17"><draw:frame draw:style-name="fr1" draw:name="Врезка5" text:anchor-type="char" svg:x="1.353cm" svg:y="0.217cm" svg:width="14.325cm" svg:height="1.323cm" draw:z-index="4"><draw:text-box><text:p text:style-name="P60">Учебно-воспитательный процесс и научно-исследовательская деятельность в военном вузе</text:p><text:p text:style-name="P52"><text:span text:style-name="T21">в военном вузе</text:span></text:p></draw:text-box></draw:frame><text:tab/></text:p>
      <text:p text:style-name="P17"><draw:frame text:anchor-type="char" draw:z-index="20" draw:style-name="gr2" draw:text-style-name="P106" svg:width="5.393cm" svg:height="0.974cm" draw:transform="rotate (1.5707963267946) translate (15.9790694444444cm 5.97958333333333cm)"><draw:text-box><text:p text:style-name="P106"><text:span text:style-name="T39">Курсанты военного вуза <text:s/></text:span></text:p><text:p text:style-name="P107"><text:span text:style-name="T40"/></text:p></draw:text-box></draw:frame><draw:frame draw:style-name="fr1" draw:name="Врезка6" text:anchor-type="char" svg:x="2.226cm" svg:y="0.635cm" svg:width="12.58cm" svg:height="0.905cm" draw:z-index="32"><draw:text-box><text:p text:style-name="P52"><text:span text:style-name="T21">Формирование исследовательских умений курсантов: </text:span></text:p><text:p text:style-name="Standard"/></draw:text-box></draw:frame><text:tab/><text:tab/></text:p>
      <text:p text:style-name="P23"><draw:frame draw:style-name="fr1" draw:name="Врезка7" text:anchor-type="char" svg:x="8.304cm" svg:y="0.635cm" svg:width="6.502cm" svg:height="1.321cm" draw:z-index="6"><draw:text-box><text:p text:style-name="P52"><text:span text:style-name="T21">в военно-научной работе </text:span></text:p><text:p text:style-name="P52"><text:span text:style-name="T21">(военно-научный кружок) </text:span></text:p></draw:text-box></draw:frame><draw:frame draw:style-name="fr1" draw:name="Врезка8" text:anchor-type="char" svg:x="2.226cm" svg:y="0.635cm" svg:width="6.131cm" svg:height="1.321cm" draw:z-index="5"><draw:text-box><text:p text:style-name="P60">в процессе обучения </text:p><text:p text:style-name="P52"><text:span text:style-name="T21">(иностранный язык)</text:span></text:p><text:p text:style-name="P60"/></draw:text-box></draw:frame><draw:connector text:anchor-type="char" draw:z-index="27" draw:style-name="gr1" draw:text-style-name="P105" svg:x1="15.803cm" svg:y1="0.335cm" svg:x2="15.806cm" svg:y2="4.731cm" svg:d="m8959 190v1246h2v1246"><text:p/></draw:connector><draw:connector text:anchor-type="char" draw:z-index="25" draw:style-name="gr1" draw:text-style-name="P105" svg:x1="14.78cm" svg:y1="0.335cm" svg:x2="15.804cm" svg:y2="0.339cm" svg:d="m8379 190h291v2h290"><text:p/></draw:connector><draw:connector text:anchor-type="char" draw:z-index="26" draw:style-name="gr1" draw:text-style-name="P105" svg:x1="1.226cm" svg:y1="0.335cm" svg:x2="1.229cm" svg:y2="4.733cm" svg:d="m695 190v1247h2v1246"><text:p/></draw:connector><draw:connector text:anchor-type="char" draw:z-index="24" draw:style-name="gr1" draw:text-style-name="P105" svg:x1="2.254cm" svg:y1="0.335cm" svg:x2="1.226cm" svg:y2="0.339cm" svg:d="m1278 190h-291v2h-292"><text:p/></draw:connector></text:p>
      <text:p text:style-name="P83"/>
      <text:p text:style-name="P28"><draw:frame draw:style-name="fr1" draw:name="Врезка9" text:anchor-type="char" svg:x="8.304cm" svg:y="0.199cm" svg:width="7.084cm" svg:height="1.94cm" draw:z-index="17"><draw:text-box><text:p text:style-name="P52"><text:span text:style-name="T26">Инновационные формы (проекты, сотрудничество с НОУ, научные отчеты, презентации, «круглые столы», портфолио, дебаты, решение профессиональных задач)</text:span></text:p></draw:text-box></draw:frame><draw:frame draw:style-name="fr1" draw:name="Врезка10" text:anchor-type="char" svg:x="1.875cm" svg:y="0.199cm" svg:width="6.519cm" svg:height="1.94cm" draw:z-index="16"><draw:text-box><text:p text:style-name="P87">Обновленное содержание;</text:p><text:p text:style-name="P87">активные формы и методы;</text:p><text:p text:style-name="P87">современные педагогические</text:p><text:p text:style-name="P86"><text:span text:style-name="T26">технологии</text:span></text:p><text:p text:style-name="P60"/></draw:text-box></draw:frame></text:p>
      <text:p text:style-name="P18"><text:tab/><text:tab/><text:tab/></text:p>
      <text:p text:style-name="P24"><draw:connector text:anchor-type="char" draw:z-index="53" draw:style-name="gr1" draw:text-style-name="P105" svg:x1="8.368cm" svg:y1="0.409cm" svg:x2="9.906cm" svg:y2="0.826cm" svg:d="m4744 232h436v236h436"><text:p/></draw:connector><draw:connector text:anchor-type="char" draw:z-index="52" draw:style-name="gr1" draw:text-style-name="P105" svg:x1="8.336cm" svg:y1="0.409cm" svg:x2="13.705cm" svg:y2="0.826cm" svg:d="m4726 232h1522v236h1522"><text:p/></draw:connector><draw:connector text:anchor-type="char" draw:z-index="51" draw:style-name="gr1" draw:text-style-name="P105" svg:x1="8.324cm" svg:y1="0.409cm" svg:x2="6.747cm" svg:y2="0.826cm" svg:d="m4719 232h-447v236h-447"><text:p/></draw:connector><draw:connector text:anchor-type="char" draw:z-index="50" draw:style-name="gr1" draw:text-style-name="P105" svg:x1="8.322cm" svg:y1="0.409cm" svg:x2="3.477cm" svg:y2="0.826cm" svg:d="m4718 232h-1373v236h-1374"><text:p/></draw:connector><draw:frame draw:style-name="fr1" draw:name="Врезка11" text:anchor-type="char" svg:x="12.084cm" svg:y="0.797cm" svg:width="3.369cm" svg:height="1.797cm" draw:z-index="10"><draw:text-box><text:p text:style-name="P60">Контрольно-оценочный </text:p><text:p text:style-name="P52"><text:span text:style-name="T21">компонент</text:span></text:p><text:p text:style-name="P60"/></draw:text-box></draw:frame><draw:frame draw:style-name="fr1" draw:name="Врезка12" text:anchor-type="char" svg:x="8.301cm" svg:y="0.797cm" svg:width="3.833cm" svg:height="1.797cm" draw:z-index="9"><draw:text-box><text:p text:style-name="P52"><text:span text:style-name="T21">Организационно-деятельностный</text:span></text:p><text:p text:style-name="P60">компонент</text:p><text:p text:style-name="P60"/></draw:text-box></draw:frame><draw:frame draw:style-name="fr1" draw:name="Врезка13" text:anchor-type="char" svg:x="5.075cm" svg:y="0.797cm" svg:width="3.284cm" svg:height="1.797cm" draw:z-index="8"><draw:text-box><text:p text:style-name="P52"><text:span text:style-name="T21">Целевой</text:span></text:p><text:p text:style-name="P60">компонент</text:p><text:p text:style-name="P65"/></draw:text-box></draw:frame><draw:frame draw:style-name="fr1" draw:name="Врезка14" text:anchor-type="char" svg:x="1.506cm" svg:y="0.797cm" svg:width="3.902cm" svg:height="1.797cm" draw:z-index="7"><draw:text-box><text:p text:style-name="P60">Мотивационный</text:p><text:p text:style-name="P60">компонент</text:p></draw:text-box></draw:frame></text:p>
      <text:p text:style-name="P25"><draw:connector text:anchor-type="char" draw:z-index="41" draw:style-name="gr1" draw:text-style-name="P105" svg:x1="15.806cm" svg:y1="0.714cm" svg:x2="15.803cm" svg:y2="2.88cm" svg:d="m8961 405v614h-2v614"><text:p/></draw:connector><draw:connector text:anchor-type="char" draw:z-index="40" draw:style-name="gr1" draw:text-style-name="P105" svg:x1="1.228cm" svg:y1="0.714cm" svg:x2="1.231cm" svg:y2="2.88cm" svg:d="m696 405v614h2v614"><text:p/></draw:connector><draw:connector text:anchor-type="char" draw:z-index="39" draw:style-name="gr1" draw:text-style-name="P105" svg:x1="15.427cm" svg:y1="0.714cm" svg:x2="15.804cm" svg:y2="0.718cm" svg:d="m8746 405h107v2h107"><text:p/></draw:connector><draw:connector text:anchor-type="char" draw:z-index="38" draw:style-name="gr1" draw:text-style-name="P105" svg:x1="1.535cm" svg:y1="0.714cm" svg:x2="1.228cm" svg:y2="0.718cm" svg:d="m870 405h-87v2h-87"><text:p/></draw:connector><draw:connector text:anchor-type="char" draw:z-index="37" draw:style-name="gr1" draw:text-style-name="P105" svg:x1="15.427cm" svg:y1="0.476cm" svg:x2="15.804cm" svg:y2="0.471cm" svg:d="m8746 270h107v-3h107"><text:p/></draw:connector><draw:connector text:anchor-type="char" draw:z-index="36" draw:style-name="gr1" draw:text-style-name="P105" svg:x1="1.226cm" svg:y1="0.471cm" svg:x2="1.535cm" svg:y2="0.474cm" svg:d="m695 267h88v2h87"><text:p/></draw:connector></text:p>
      <text:p text:style-name="P26"><draw:connector text:anchor-type="char" draw:z-index="23" draw:style-name="gr1" draw:text-style-name="P105" svg:x1="16.688cm" svg:y1="0.023cm" svg:x2="16.653cm" svg:y2="7.4cm" svg:d="m9461 13v2091h-20v2091"><text:p/></draw:connector></text:p>
      <text:p text:style-name="P26"><draw:frame draw:style-name="fr1" draw:name="Врезка15" text:anchor-type="char" svg:x="2.743cm" svg:y="0.393cm" svg:width="11.606cm" svg:height="1.27cm" draw:z-index="34"><draw:text-box><text:p text:style-name="P54"><text:span text:style-name="T21">Критерии и показатели уровней сформированности</text:span></text:p><text:p text:style-name="P52"><text:span text:style-name="T21">исследовательских умений курсантов военного вуза</text:span></text:p><text:p text:style-name="P61"/></draw:text-box></draw:frame><draw:connector text:anchor-type="char" draw:z-index="44" draw:style-name="gr1" draw:text-style-name="P105" svg:x1="8.324cm" svg:y1="0.012cm" svg:x2="8.329cm" svg:y2="0.42cm" svg:d="m4719 7v116h3v115"><text:p/></draw:connector></text:p>
      <text:p text:style-name="P26"><draw:connector text:anchor-type="char" draw:z-index="43" draw:style-name="gr1" draw:text-style-name="P105" svg:x1="14.323cm" svg:y1="0.323cm" svg:x2="15.804cm" svg:y2="0.326cm" svg:d="m8120 183h420v2h420"><text:p/></draw:connector><draw:connector text:anchor-type="char" draw:z-index="42" draw:style-name="gr1" draw:text-style-name="P105" svg:x1="1.228cm" svg:y1="0.323cm" svg:x2="2.771cm" svg:y2="0.326cm" svg:d="m696 183h438v2h437"><text:p/></draw:connector><draw:connector text:anchor-type="char" draw:z-index="35" draw:style-name="gr1" draw:text-style-name="P105" svg:x1="8.322cm" svg:y1="0.785cm" svg:x2="8.326cm" svg:y2="1.185cm" svg:d="m4718 445v114h2v113"><text:p/></draw:connector></text:p>
      <text:p text:style-name="P29"><draw:frame draw:style-name="fr2" draw:name="Врезка16" text:anchor-type="paragraph" svg:y="0.325cm" svg:width="13.215cm" draw:z-index="0"><draw:text-box fo:min-height="0.37cm"><table:table table:name="Таблица2" table:style-name="Таблица2"><table:table-column table:style-name="Таблица2.A"/><table:table-row table:style-name="Таблица2.1"><table:table-cell table:style-name="Таблица2.A1" office:value-type="string"><text:p text:style-name="P88"><text:span text:style-name="T21">Условия эффективного формирования исследовательских умений </text:span></text:p><text:p text:style-name="P6"><draw:connector text:anchor-type="char" draw:z-index="49" draw:style-name="gr1" draw:text-style-name="P105" svg:x1="13.019cm" svg:y1="0.009cm" svg:x2="14.552cm" svg:y2="0.012cm" svg:d="m7381 5h435v2h434"><text:p/></draw:connector>курсантов в целостном педагогическом процессе военного вуза</text:p></table:table-cell></table:table-row></table:table></draw:text-box></draw:frame><draw:connector text:anchor-type="char" draw:z-index="46" draw:style-name="gr1" draw:text-style-name="P105" svg:x1="0.39cm" svg:y1="0.007cm" svg:x2="0.362cm" svg:y2="4.847cm" svg:d="m221 4v1372h-16v1372"><text:p/></draw:connector><draw:connector text:anchor-type="char" draw:z-index="45" draw:style-name="gr1" draw:text-style-name="P105" svg:x1="0.362cm" svg:y1="0.838cm" svg:x2="1.903cm" svg:y2="0.841cm" svg:d="m205 475h437v2h437"><text:p/></draw:connector></text:p>
      <text:p text:style-name="P84"><draw:connector text:anchor-type="char" draw:z-index="18" draw:style-name="gr1" draw:text-style-name="P105" svg:x1="8.327cm" svg:y1="0.64cm" svg:x2="8.331cm" svg:y2="1.097cm" svg:d="m4721 363v130h2v129"><text:p/></draw:connector></text:p>
      <text:p text:style-name="P27"><draw:frame draw:style-name="fr1" draw:name="Врезка17" text:anchor-type="char" svg:x="1.201cm" svg:y="0.217cm" svg:width="14.63cm" svg:height="1.335cm" draw:z-index="11"><draw:text-box><text:p text:style-name="P52"><text:span text:style-name="T20">Результат: </text:span><text:span text:style-name="T21">уровни</text:span><text:span text:style-name="T20"> </text:span><text:span text:style-name="T21">сформированности исследовательских умений курсантов </text:span></text:p><text:p text:style-name="P52"><text:span text:style-name="T21">военного вуза </text:span></text:p></draw:text-box></draw:frame></text:p>
      <text:p text:style-name="P15"/>
      <text:p text:style-name="P16"/>
      <text:p text:style-name="P24"><draw:frame draw:style-name="fr1" draw:name="Врезка18" text:anchor-type="char" svg:x="3.66cm" svg:y="0.065cm" svg:width="10.53cm" svg:height="0.893cm" draw:z-index="15"><draw:text-box><text:p text:style-name="P66">Целостный педагогический процесс военного вуза</text:p></draw:text-box></draw:frame><draw:connector text:anchor-type="char" draw:z-index="47" draw:style-name="gr1" draw:text-style-name="P105" svg:x1="0.362cm" svg:y1="0.582cm" svg:x2="3.731cm" svg:y2="0.586cm" svg:d="m205 330h955v2h955"><text:p/></draw:connector><draw:connector text:anchor-type="char" draw:z-index="48" draw:style-name="gr1" draw:text-style-name="P105" svg:x1="14.208cm" svg:y1="0.587cm" svg:x2="16.655cm" svg:y2="0.582cm" svg:d="m8055 333h694v-3h693"><text:p/></draw:connector></text:p>
      <text:p text:style-name="P30"/>
      <text:p text:style-name="P31"/>
      <text:p text:style-name="P12"><text:span text:style-name="T22">Рис. 1.</text:span><text:span text:style-name="T21"> Модель формирования исследовательских умений курсантов</text:span></text:p>
      <text:p text:style-name="P12"><text:span text:style-name="T21">в системе целостного педагогического процесса военного вуза </text:span></text:p>
      <text:p text:style-name="P14"/>
      <text:p text:style-name="P43"><text:soft-page-break/><text:span text:style-name="T6">Особое место в модели занимает процесс формирования исследовательских умений курсантов при изучении иностранного языка, в котором в качестве структурных компонентов нами выделены: мотивационный, целевой, организационно-деятельностный и контрольно-оценочный. </text:span></text:p>
      <text:p text:style-name="P43"><text:span text:style-name="T6">Мотивационный компонент характеризуется мотивами, побуждениями к исследовательской деятельности, проявлением исследовательского интереса и творческой активности учащихся; целевой компонент направлен на формирование методологической грамотности и потребности в саморазвитии в процессе исследовательской деятельности; организационно-деятельностный компонент предполагает организацию и проведение исследовательской деятельности в военном вузе, непосредственное взаимодействие преподавателей иностранного языка и курсантов с помощью активных методов и средств реализации определенных форм их совместной исследовательской деятельности; контрольно-оценочный предусматривает контроль со стороны преподавателей исследовательской деятельности курсантов и самооценку последними результатов собственной исследовательской деятельности. </text:span></text:p>
      <text:p text:style-name="P43"><text:span text:style-name="T6">Для оценки уровней сформированности исследовательских умений курсантов были разработаны следующие критерии: мотивационный, целевой, деятельностный и рефлексивный. В содержание мотивационного критерия входят показатели: позитивная мотивация и высокая степень активности в исследовательской деятельности. Целевой критерий имеет показатели: умения выдвигать гипотезу, ставить цель, задачи, определять объект и предмет исследования. <text:s/>Деятельностный критерий содержит показатели: умения выполнять и оформлять задания исследовательского характера. Рефлексивный критерий: умения объективно оценивать результаты собственной исследовательской деятельности. Выявленные показатели позволили определить уровни сформированности исследовательских умений курсантов (высокий, средний и низкий). </text:span></text:p>
      <text:p text:style-name="P43"><text:span text:style-name="T9">Анализ педагогических условий эффективной системы образования вузов (</text:span><text:span text:style-name="T32">В.И. Андреев, </text:span><text:span text:style-name="T9">А.М. Столяренко), педагогических условий формирования исследовательских умений студентов (Н.М. Яковлева), идей инновационного обучения и его функций в развитии личности (В.Я. Ляудис) позволил выделить педагогические условия эффективного формирования исследовательских умений курсантов в системе целостного педагогического процесса военного вуза. В качестве таких условий выступают: позитивная мотивация учебно-исследователь-ской и научно-исследовательской деятельности учащихся; </text:span><text:span text:style-name="T6">активизация исследовательского подхода в обучении; научное взаимодействие и сотрудничество преподавателей и курсантов; инновационный и творческий характер обучения иностранному языку; создание благоприятной атмосферы для развития творческой исследовательской деятельности; наличие практических рекомендаций по формированию исследовательских умений обучающихся.</text:span></text:p>
      <text:p text:style-name="P42"><text:span text:style-name="T6">Действенность и результативность представленной модели формирования исследовательских умений курсантов в целостном педагогическом процессе военного вуза <text:s/>проверялась в ходе опытно-экспериментальной работы.</text:span></text:p>
      <text:p text:style-name="P49"><text:span text:style-name="T6">Во </text:span><text:span text:style-name="T4">второй главе</text:span><text:span text:style-name="T6"> «Опытно-экспериментальная работа по формированию исследовательских умений курсантов военного вуза в процессе изучения ино</text:span><text:soft-page-break/><text:span text:style-name="T6">странного языка» представлены результаты эксперимента, который проводился с 2004 по 2010 год. Экспериментальное обучение, направленное на формирование исследовательских умений курсантов военного вуза при изучении иностранного языка, осуществлялось в течение двух семестров с использованием </text:span><text:span text:style-name="T9">всего комплекса средств (методическое и мотивационно-психологическое обеспечение исследовательской работы, материально-технические средства) эффективного проведения учебно-исследовательской и научно-исследователь-ской деятельности в военном вузе. Автор исследования как преподаватель иностранного языка участвовал во всех этапах экспериментальной деятельности. К </text:span><text:span text:style-name="T6">работе в контрольных учебных группах и к апробации модели привлекались преподаватели кафедры иностранных языков РВВДКУ. Основу эксперимента составили требования ГОС ВПО, предъявляемые к военно-профессиональной подготовке выпускника военного вуза, целевые установки учебной программы по дисциплине «Иностранный язык», а также разработанный преподавателями кафедры учебно-методический комплекс.</text:span></text:p>
      <text:p text:style-name="P42"><text:span text:style-name="T12">В ходе эксперимента для обеспечения тщательного и всестороннего исследования уровней сформированности исследовательских умений у курсантов при изучении иностранного языка использовались следующие методы: опрос и беседа, наблюдение за работой курсантов в ходе выполнения исследовательских заданий, анкетирование, самооценка, тестирование, изучение продуктов исследовательской деятельности учащихся и документации научной работы кафедры. </text:span></text:p>
      <text:p text:style-name="P46"><text:span text:style-name="T6">На этапе констатирующего эксперимента с целью выявления трудностей, с которыми сталкиваются преподаватели кафедры иностранных языков в процессе совместной научно-исследовательской работы с курсантами, было проведено анкетирование (2005 г.) по следующим вопросам: «П</text:span><text:span text:style-name="T29">ридаёте ли Вы значение научно-исследовательской работе курсантов? С какими трудностями Вы сталкиваетесь при проведении научно-исследовательской работы с курсантами?</text:span><text:span text:style-name="T6"> </text:span><text:span text:style-name="T29">Считаете ли Вы необходимым повышение уровня сформированности исследовательских умений у будущего специалиста военного профиля? Как Вы оцениваете активность и самостоятельность курсантов при выполнении заданий проблемного характера по предмету?». </text:span><text:span text:style-name="T6">Проведенное анкетирование показало, что исследовательская работа способствует развитию самостоятельности, является важным познавательным мотивом в процессе обучения иностранному языку, раскрывает возможности для развития личностных качеств исследователя (целеустремленность, исследовательскую активность, инициативность, ответственность, организованность, сообразительность, креативность, оригинальность, и др.) и интеллектуальных способностей курсантов военного вуза. Было отмечено, что у курсантов слабо развиты умения анализа и синтеза изучаемого материала; отсутствуют умения работы с источниками; слабо развиты умения реферирования, аннотирования, рецензирования; не сформированы умения оформления научных работ. По мнению преподавателей, активность и самостоятельность курсантов при выполнении заданий проблемного характера по предмету варьировалась от 25 % до 70 %, </text:span><text:span text:style-name="T12">а при выполнении научно-исследова-тельской работы от 30 % до 60 %.</text:span></text:p>
      <text:p text:style-name="P35"><text:soft-page-break/><text:span text:style-name="T6">На начальном этапе были определены экспериментальная и контрольная группы курсантов, обучающихся по специальностям «Перевод и переводоведение» (31 и 29 человек) и «Управление персоналом» (25 и 23 человека) примерно одинаковых по уровню сформированности исследовательских умений. </text:span></text:p>
      <text:p text:style-name="P35"><text:span text:style-name="T6">Эмпирическое изучение контингента курсантов, обучающихся по специальности «Перевод и переводоведение», на констатирующем этапе</text:span><text:span text:style-name="T38"> </text:span><text:span text:style-name="T6">выявило преобладание показателей среднего и низкого уровней сформированности исследовательских умений у курсантов экспериментальной (э/г) и контрольной (к/г) групп по всем исследуемым критериям. Так, по показателям мотивационного критерия: проявляется слабо выраженная мотивация и незначительный интерес к исследовательской деятельности, низкая степень активности в ней (э/г: 45 – % средний уровень, 38 % – низкий уровень; к/г: 50 % и 34 %); по показателям целевого критерия: </text:span><text:span text:style-name="T32">слабая ориентация в информационном видении проблемы, трудности при выдвижении гипотез, в постановке целей и задач исследования, в определении объектов и предметов исследований </text:span><text:span text:style-name="T9">(э/г: 30 % – средний уровень, 70 % – низкий уровень; к/г: 32 % и 67 %); </text:span><text:span text:style-name="T6">по показателям деятельностного критерия:</text:span><text:span text:style-name="T29"> трудности в оформлении и самостоятельном планировании исследовательских работ, в </text:span><text:span text:style-name="T33">организации и проведении экспериментов </text:span><text:span text:style-name="T19">(э/г: 33 % – средний уровень, 50 % – низкий уровень; к/г: 33 % и 52 %);</text:span><text:span text:style-name="T29"> по показателям рефлексивного критерия: трудности в анализе и прогнозировании результатов исследовательской деятельности </text:span><text:span text:style-name="T6">(э/г: 41 % – средний уровень, 43 % – низкий уровень; к/г: 37 % и 47 %).</text:span></text:p>
      <text:p text:style-name="P47"><text:span text:style-name="T6">С целью выявления исходного уровня сформированности исследовательских умений у курсантов 2 курса, обучающихся по специальности «Управление персоналом», было проведено входное тестирование в экспериментальных и контрольных группах, которое также показало преобладание соответственно среднего (44 % и 43 %) и низкого (39 % и 33 %) уровней (см. рис. 2). </text:span></text:p>
      <text:p text:style-name="P46"><text:span text:style-name="T6">Для определения содержания научно-исследовательской работы курсантов военного вуза был изучен опыт работы военно-научного кружка, организованного на кафедре иностранных языков. При анализе его работы были выявлены следующие трудности: недостаточный охват курсантов военно-научной работой, низкий уровень сформированности исследовательских умений, низкое качество оформления научных работ, проблемы организации совместной научной деятельности курсантов со студентами других учебных заведений. </text:span></text:p>
      <text:p text:style-name="P42"><text:span text:style-name="T12">Апробация модели формирования исследовательских умений проходила в рамках формирующего этапа эксперимента в естественных условиях (при изучении иностранного языка) и организации внеаудиторной научно-исследователь-ской деятельности курсантов военного вуза.</text:span></text:p>
      <text:p text:style-name="P42"><text:span text:style-name="T6">В экспериментальной группе курсантов, обучающихся по специальности «Перевод и переводоведение», формирование исследовательских умений осуществлялось с помощью технологий активизации и интенсификации исследовательской деятельности (проблемное обучение, развивающее обучение) с учетом педагогических условий эффективного формирования исследовательских умений курсантов. В контрольной группе работа велась в рамках традиционного обучения. </text:span></text:p>
      <text:p text:style-name="P42"><text:soft-page-break/><text:span text:style-name="T6">Для достижения поставленной цели применялось обновленное содержание обучения иностранному языку в соответствии с ГОС ВПО второго поколения, разнообразные формы учебных занятий (практические занятия по решению исследовательских задач, занятия по созданию проектов, ролевые игры, мозговая атака, эвристические беседы, рефлексивные семинары, диспуты, портфолио) и методы их организации (проблемные методы, метод диалога, метод проведения дискуссий, метод проекта, метод развития критического мышления через чтение и письмо). </text:span></text:p>
      <text:p text:style-name="P42"><text:span text:style-name="T6">С целью эффективного формирования исследовательских умений у курсантов, обучающихся по специальности «Управление персоналом», в ходе формирующего эксперимента проводилась самостоятельная поисковая деятельность на основе разработанной «Рабочей тетради», включающей задания исследовательского характера.</text:span></text:p>
      <text:p text:style-name="P42"><text:span text:style-name="T6">Результаты контрольного эксперимента свидетельствовали о положительной динамике формирования исследовательских умений у курсантов при изучении иностранного языка, обучающихся по специальности «Перевод и переводоведение». Итоговая диагностика зафиксировала изменения в уровнях сформированности исследовательских умений по показателям мотивационного, целевого, деятельностного и рефлексивного критериев (табл. 1, 2, 3, 4).</text:span></text:p>
      <text:p text:style-name="P44"/>
      <text:p text:style-name="P7">Таблица 1</text:p>
      <text:p text:style-name="P32">Сравнительные показатели мотивационного критерия уровней сформированности </text:p>
      <text:p text:style-name="P11"><text:span text:style-name="T23">исследовательских умений у курсантов, %</text:span></text:p>
      <text:p text:style-name="P8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75">Уровень</text:p>
            <text:p text:style-name="P74"/>
          </table:table-cell>
          <table:table-cell table:style-name="Таблица3.A1" table:number-columns-spanned="2" office:value-type="string">
            <text:p text:style-name="P67">Констатирующий этап</text:p>
          </table:table-cell>
          <table:covered-table-cell/>
          <table:table-cell table:style-name="Таблица3.D1" table:number-columns-spanned="2" office:value-type="string">
            <text:p text:style-name="P67">Контрольный этап</text:p>
          </table:table-cell>
          <table:covered-table-cell/>
        </table:table-row>
        <table:table-row table:style-name="Таблица3.2">
          <table:covered-table-cell/>
          <table:table-cell table:style-name="Таблица3.A1" office:value-type="string">
            <text:p text:style-name="P55"><text:span text:style-name="T22">эксперим. группа</text:span></text:p>
          </table:table-cell>
          <table:table-cell table:style-name="Таблица3.A1" office:value-type="string">
            <text:p text:style-name="P55"><text:span text:style-name="T22">контр. группа</text:span></text:p>
          </table:table-cell>
          <table:table-cell table:style-name="Таблица3.A1" office:value-type="string">
            <text:p text:style-name="P55"><text:span text:style-name="T22">эксперим. группа </text:span></text:p>
          </table:table-cell>
          <table:table-cell table:style-name="Таблица3.D1" office:value-type="string">
            <text:p text:style-name="P55"><text:span text:style-name="T22">контр. группа</text:span></text:p>
          </table:table-cell>
        </table:table-row>
        <table:table-row table:style-name="Таблица3.3">
          <table:table-cell table:style-name="Таблица3.A1" office:value-type="string">
            <text:p text:style-name="P57"><text:span text:style-name="T21">Высокий</text:span></text:p>
          </table:table-cell>
          <table:table-cell table:style-name="Таблица3.A1" office:value-type="string">
            <text:p text:style-name="P62">17</text:p>
          </table:table-cell>
          <table:table-cell table:style-name="Таблица3.A1" office:value-type="string">
            <text:p text:style-name="P62">16</text:p>
          </table:table-cell>
          <table:table-cell table:style-name="Таблица3.A1" office:value-type="string">
            <text:p text:style-name="P62">28</text:p>
          </table:table-cell>
          <table:table-cell table:style-name="Таблица3.D1" office:value-type="string">
            <text:p text:style-name="P62">19</text:p>
          </table:table-cell>
        </table:table-row>
        <table:table-row table:style-name="Таблица3.4">
          <table:table-cell table:style-name="Таблица3.A1" office:value-type="string">
            <text:p text:style-name="P57"><text:span text:style-name="T21">Средний</text:span></text:p>
          </table:table-cell>
          <table:table-cell table:style-name="Таблица3.A1" office:value-type="string">
            <text:p text:style-name="P62">45</text:p>
          </table:table-cell>
          <table:table-cell table:style-name="Таблица3.A1" office:value-type="string">
            <text:p text:style-name="P62">50</text:p>
          </table:table-cell>
          <table:table-cell table:style-name="Таблица3.A1" office:value-type="string">
            <text:p text:style-name="P55"><text:span text:style-name="T21">56</text:span></text:p>
          </table:table-cell>
          <table:table-cell table:style-name="Таблица3.D1" office:value-type="string">
            <text:p text:style-name="P55"><text:span text:style-name="T21">52</text:span></text:p>
          </table:table-cell>
        </table:table-row>
        <table:table-row table:style-name="Таблица3.5">
          <table:table-cell table:style-name="Таблица3.A1" office:value-type="string">
            <text:p text:style-name="P64">Низкий</text:p>
          </table:table-cell>
          <table:table-cell table:style-name="Таблица3.A1" office:value-type="string">
            <text:p text:style-name="P55"><text:span text:style-name="T21">38</text:span></text:p>
          </table:table-cell>
          <table:table-cell table:style-name="Таблица3.A1" office:value-type="string">
            <text:p text:style-name="P55"><text:span text:style-name="T21">34</text:span></text:p>
          </table:table-cell>
          <table:table-cell table:style-name="Таблица3.A1" office:value-type="string">
            <text:p text:style-name="P55"><text:span text:style-name="T21">16</text:span></text:p>
          </table:table-cell>
          <table:table-cell table:style-name="Таблица3.D1" office:value-type="string">
            <text:p text:style-name="P55"><text:span text:style-name="T21">29</text:span></text:p>
          </table:table-cell>
        </table:table-row>
      </table:table>
      <text:p text:style-name="P8"/>
      <text:p text:style-name="P7">Таблица 2</text:p>
      <text:p text:style-name="P33">Сравнительные показатели целевого критерия уровней сформированности </text:p>
      <text:p text:style-name="P11"><text:span text:style-name="T21">исследовательских умений у курсантов, %</text:span></text:p>
      <text:p text:style-name="P3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75">Уровень</text:p>
          </table:table-cell>
          <table:table-cell table:style-name="Таблица4.A1" table:number-columns-spanned="2" office:value-type="string">
            <text:p text:style-name="P67">Констатирующий этап</text:p>
          </table:table-cell>
          <table:covered-table-cell/>
          <table:table-cell table:style-name="Таблица4.D1" table:number-columns-spanned="2" office:value-type="string">
            <text:p text:style-name="P67">Контрольный этап</text:p>
          </table:table-cell>
          <table:covered-table-cell/>
        </table:table-row>
        <table:table-row table:style-name="Таблица4.2">
          <table:covered-table-cell/>
          <table:table-cell table:style-name="Таблица4.A1" office:value-type="string">
            <text:p text:style-name="P55"><text:span text:style-name="T22">эксперим. группа</text:span></text:p>
          </table:table-cell>
          <table:table-cell table:style-name="Таблица4.A1" office:value-type="string">
            <text:p text:style-name="P55"><text:span text:style-name="T22">контр. группа </text:span></text:p>
          </table:table-cell>
          <table:table-cell table:style-name="Таблица4.A1" office:value-type="string">
            <text:p text:style-name="P55"><text:span text:style-name="T22">эксперим. группа </text:span></text:p>
          </table:table-cell>
          <table:table-cell table:style-name="Таблица4.D1" office:value-type="string">
            <text:p text:style-name="P55"><text:span text:style-name="T22">контр. группа</text:span></text:p>
          </table:table-cell>
        </table:table-row>
        <table:table-row table:style-name="Таблица4.3">
          <table:table-cell table:style-name="Таблица4.A1" office:value-type="string">
            <text:p text:style-name="P57"><text:span text:style-name="T21">Высокий</text:span></text:p>
          </table:table-cell>
          <table:table-cell table:style-name="Таблица4.A1" office:value-type="string">
            <text:p text:style-name="P62">0</text:p>
          </table:table-cell>
          <table:table-cell table:style-name="Таблица4.A1" office:value-type="string">
            <text:p text:style-name="P62">1</text:p>
          </table:table-cell>
          <table:table-cell table:style-name="Таблица4.A1" office:value-type="string">
            <text:p text:style-name="P62">3</text:p>
          </table:table-cell>
          <table:table-cell table:style-name="Таблица4.D1" office:value-type="string">
            <text:p text:style-name="P62">1</text:p>
          </table:table-cell>
        </table:table-row>
        <table:table-row table:style-name="Таблица4.4">
          <table:table-cell table:style-name="Таблица4.A1" office:value-type="string">
            <text:p text:style-name="P57"><text:span text:style-name="T21">Средний</text:span></text:p>
          </table:table-cell>
          <table:table-cell table:style-name="Таблица4.A1" office:value-type="string">
            <text:p text:style-name="P62">30</text:p>
          </table:table-cell>
          <table:table-cell table:style-name="Таблица4.A1" office:value-type="string">
            <text:p text:style-name="P62">32</text:p>
          </table:table-cell>
          <table:table-cell table:style-name="Таблица4.A1" office:value-type="string">
            <text:p text:style-name="P62">36</text:p>
          </table:table-cell>
          <table:table-cell table:style-name="Таблица4.D1" office:value-type="string">
            <text:p text:style-name="P62">30</text:p>
          </table:table-cell>
        </table:table-row>
        <table:table-row table:style-name="Таблица4.5">
          <table:table-cell table:style-name="Таблица4.A1" office:value-type="string">
            <text:p text:style-name="P64">Низкий</text:p>
          </table:table-cell>
          <table:table-cell table:style-name="Таблица4.A1" office:value-type="string">
            <text:p text:style-name="P55"><text:span text:style-name="T21">70</text:span></text:p>
          </table:table-cell>
          <table:table-cell table:style-name="Таблица4.A1" office:value-type="string">
            <text:p text:style-name="P62">67</text:p>
          </table:table-cell>
          <table:table-cell table:style-name="Таблица4.A1" office:value-type="string">
            <text:p text:style-name="P62">61</text:p>
          </table:table-cell>
          <table:table-cell table:style-name="Таблица4.D1" office:value-type="string">
            <text:p text:style-name="P62">69</text:p>
          </table:table-cell>
        </table:table-row>
      </table:table>
      <text:p text:style-name="P7"/>
      <text:p text:style-name="P7">Таблица 3</text:p>
      <text:p text:style-name="P32">Сравнительные показатели деятельностного критерия уровней сформированности</text:p>
      <text:p text:style-name="P11"><text:span text:style-name="T23">исследовательских умений у курсантов, %</text:span></text:p>
      <text:p text:style-name="P3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75">Уровень</text:p>
          </table:table-cell>
          <table:table-cell table:style-name="Таблица5.A1" table:number-columns-spanned="2" office:value-type="string">
            <text:p text:style-name="P67">Констатирующий этап</text:p>
          </table:table-cell>
          <table:covered-table-cell/>
          <table:table-cell table:style-name="Таблица5.D1" table:number-columns-spanned="2" office:value-type="string">
            <text:p text:style-name="P67">Контрольный этап</text:p>
          </table:table-cell>
          <table:covered-table-cell/>
        </table:table-row>
        <table:table-row table:style-name="Таблица5.2">
          <table:covered-table-cell/>
          <table:table-cell table:style-name="Таблица5.A1" office:value-type="string">
            <text:p text:style-name="P55"><text:span text:style-name="T22">эксперим. группа</text:span></text:p>
          </table:table-cell>
          <table:table-cell table:style-name="Таблица5.A1" office:value-type="string">
            <text:p text:style-name="P55"><text:span text:style-name="T22">контр. группа</text:span></text:p>
          </table:table-cell>
          <table:table-cell table:style-name="Таблица5.A1" office:value-type="string">
            <text:p text:style-name="P55"><text:span text:style-name="T22">эксперим. группа</text:span></text:p>
          </table:table-cell>
          <table:table-cell table:style-name="Таблица5.D1" office:value-type="string">
            <text:p text:style-name="P55"><text:span text:style-name="T22">контр. группа</text:span></text:p>
          </table:table-cell>
        </table:table-row>
        <table:table-row table:style-name="Таблица5.3">
          <table:table-cell table:style-name="Таблица5.A1" office:value-type="string">
            <text:p text:style-name="P57"><text:span text:style-name="T21">Высокий</text:span></text:p>
          </table:table-cell>
          <table:table-cell table:style-name="Таблица5.A1" office:value-type="string">
            <text:p text:style-name="P62">17</text:p>
          </table:table-cell>
          <table:table-cell table:style-name="Таблица5.A1" office:value-type="string">
            <text:p text:style-name="P62">15</text:p>
          </table:table-cell>
          <table:table-cell table:style-name="Таблица5.A1" office:value-type="string">
            <text:p text:style-name="P62">29</text:p>
          </table:table-cell>
          <table:table-cell table:style-name="Таблица5.D1" office:value-type="string">
            <text:p text:style-name="P62">18</text:p>
          </table:table-cell>
        </table:table-row>
        <table:table-row table:style-name="Таблица5.4">
          <table:table-cell table:style-name="Таблица5.A1" office:value-type="string">
            <text:p text:style-name="P57"><text:span text:style-name="T21">Средний</text:span></text:p>
          </table:table-cell>
          <table:table-cell table:style-name="Таблица5.A1" office:value-type="string">
            <text:p text:style-name="P62">33</text:p>
          </table:table-cell>
          <table:table-cell table:style-name="Таблица5.A1" office:value-type="string">
            <text:p text:style-name="P62">33</text:p>
          </table:table-cell>
          <table:table-cell table:style-name="Таблица5.A1" office:value-type="string">
            <text:p text:style-name="P62">49</text:p>
          </table:table-cell>
          <table:table-cell table:style-name="Таблица5.D1" office:value-type="string">
            <text:p text:style-name="P62">32</text:p>
          </table:table-cell>
        </table:table-row>
        <text:soft-page-break/>
        <table:table-row table:style-name="Таблица5.5">
          <table:table-cell table:style-name="Таблица5.A1" office:value-type="string">
            <text:p text:style-name="P64">Низкий</text:p>
          </table:table-cell>
          <table:table-cell table:style-name="Таблица5.A1" office:value-type="string">
            <text:p text:style-name="P62">50</text:p>
          </table:table-cell>
          <table:table-cell table:style-name="Таблица5.A1" office:value-type="string">
            <text:p text:style-name="P62">52</text:p>
          </table:table-cell>
          <table:table-cell table:style-name="Таблица5.A1" office:value-type="string">
            <text:p text:style-name="P62">22</text:p>
          </table:table-cell>
          <table:table-cell table:style-name="Таблица5.D1" office:value-type="string">
            <text:p text:style-name="P62">50</text:p>
          </table:table-cell>
        </table:table-row>
      </table:table>
      <text:p text:style-name="P9"/>
      <text:p text:style-name="P7"/>
      <text:p text:style-name="P7"/>
      <text:p text:style-name="P7"/>
      <text:p text:style-name="P7">Таблица 4</text:p>
      <text:p text:style-name="P32">Сравнительные показатели рефлексивного критерия уровней сформированности</text:p>
      <text:p text:style-name="P11"><text:span text:style-name="T23">исследовательских умений у курсантов, %</text:span></text:p>
      <text:p text:style-name="P3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75">Уровень</text:p>
          </table:table-cell>
          <table:table-cell table:style-name="Таблица6.A1" table:number-columns-spanned="2" office:value-type="string">
            <text:p text:style-name="P67">Констатирующий этап</text:p>
          </table:table-cell>
          <table:covered-table-cell/>
          <table:table-cell table:style-name="Таблица6.D1" table:number-columns-spanned="2" office:value-type="string">
            <text:p text:style-name="P67">Контрольный этап</text:p>
          </table:table-cell>
          <table:covered-table-cell/>
        </table:table-row>
        <table:table-row table:style-name="Таблица6.2">
          <table:covered-table-cell/>
          <table:table-cell table:style-name="Таблица6.A1" office:value-type="string">
            <text:p text:style-name="P55"><text:span text:style-name="T22">эксперим. группа</text:span></text:p>
          </table:table-cell>
          <table:table-cell table:style-name="Таблица6.A1" office:value-type="string">
            <text:p text:style-name="P55"><text:span text:style-name="T22">контр. группа</text:span></text:p>
          </table:table-cell>
          <table:table-cell table:style-name="Таблица6.A1" office:value-type="string">
            <text:p text:style-name="P55"><text:span text:style-name="T22">эксперим. группа</text:span></text:p>
          </table:table-cell>
          <table:table-cell table:style-name="Таблица6.D1" office:value-type="string">
            <text:p text:style-name="P55"><text:span text:style-name="T22">контр. группа</text:span></text:p>
          </table:table-cell>
        </table:table-row>
        <table:table-row table:style-name="Таблица6.3">
          <table:table-cell table:style-name="Таблица6.A1" office:value-type="string">
            <text:p text:style-name="P57"><text:span text:style-name="T21">Высокий</text:span></text:p>
          </table:table-cell>
          <table:table-cell table:style-name="Таблица6.A1" office:value-type="string">
            <text:p text:style-name="P62">16</text:p>
          </table:table-cell>
          <table:table-cell table:style-name="Таблица6.A1" office:value-type="string">
            <text:p text:style-name="P62">16</text:p>
          </table:table-cell>
          <table:table-cell table:style-name="Таблица6.A1" office:value-type="string">
            <text:p text:style-name="P62">24</text:p>
          </table:table-cell>
          <table:table-cell table:style-name="Таблица6.D1" office:value-type="string">
            <text:p text:style-name="P62">14</text:p>
          </table:table-cell>
        </table:table-row>
        <table:table-row table:style-name="Таблица6.4">
          <table:table-cell table:style-name="Таблица6.A1" office:value-type="string">
            <text:p text:style-name="P57"><text:span text:style-name="T21">Средний</text:span></text:p>
          </table:table-cell>
          <table:table-cell table:style-name="Таблица6.A1" office:value-type="string">
            <text:p text:style-name="P62">41</text:p>
          </table:table-cell>
          <table:table-cell table:style-name="Таблица6.A1" office:value-type="string">
            <text:p text:style-name="P62">37</text:p>
          </table:table-cell>
          <table:table-cell table:style-name="Таблица6.A1" office:value-type="string">
            <text:p text:style-name="P62">52</text:p>
          </table:table-cell>
          <table:table-cell table:style-name="Таблица6.D1" office:value-type="string">
            <text:p text:style-name="P62">42</text:p>
          </table:table-cell>
        </table:table-row>
        <table:table-row table:style-name="Таблица6.5">
          <table:table-cell table:style-name="Таблица6.A1" office:value-type="string">
            <text:p text:style-name="P64">Низкий</text:p>
          </table:table-cell>
          <table:table-cell table:style-name="Таблица6.A1" office:value-type="string">
            <text:p text:style-name="P62">43</text:p>
          </table:table-cell>
          <table:table-cell table:style-name="Таблица6.A1" office:value-type="string">
            <text:p text:style-name="P62">47</text:p>
          </table:table-cell>
          <table:table-cell table:style-name="Таблица6.A1" office:value-type="string">
            <text:p text:style-name="P62">24</text:p>
          </table:table-cell>
          <table:table-cell table:style-name="Таблица6.D1" office:value-type="string">
            <text:p text:style-name="P62">44</text:p>
          </table:table-cell>
        </table:table-row>
      </table:table>
      <text:p text:style-name="P79"/>
      <text:p text:style-name="P50"><text:span text:style-name="T6">Сравнительный анализ первоначальных и повторных показателей дал возможность констатировать положительные изменения в экспериментальной группе по сравнению с результатами контрольной группы. Таким образом, по показателям мотивационного критерия (высокий уровень сформированности исследовательских умений повысился на 11 %; средний уровень – на 11 %; низкий уровень снизился на 22 %); по показателям целевого критерия (высокий уровень повысился на 3 %; средний уровень – на 6 %; низкий уровень снизился на 9 %); по показателям деятельностного критерия (высокий уровень повысился на 12 %; средний уровень – на 16 %; низкий уровень снизился на 28 %); по показателям рефлексивного критерия (высокий уровень повысился на 8 %; средний уровень – на 11 %; низкий уровень снизился на 19 %). </text:span></text:p>
      <text:p text:style-name="P46"><text:span text:style-name="T6">В итоге мы убедились, что продуктивные технологии,</text:span><text:span text:style-name="T36"> </text:span><text:span text:style-name="T6">используемые при апробации модели формирования исследовательских умений, приводят к развитию конструктивной исследовательской активности курсанта, способствуют развитию таких умений, как: умение критически осмысливать проблему; делать осознанный выбор из ряда альтернатив; умение эффективно систематизировать, обрабатывать и находить нужную информацию, в том числе с использованием интернет-ресурсов; умение творчески решать задачи; умение сотрудничать и работать в группе. Извлечение необходимой пользы из собственного опыта привело курсантов, по мнению оценок преподавателей кафедры, к овладению рациональными способами работы с различными материалами, проявлению самостоятельности, принятию ответственных решений и выбору оптимального пути в индивидуальной траектории процесса исследования. </text:span></text:p>
      <text:p text:style-name="P42"><text:span text:style-name="T9">На этапе контрольного эксперимента применение статистических методов обработки результатов диагностирования с помощью пакета программ «</text:span><text:span text:style-name="T11">Stadia</text:span><text:span text:style-name="T9">» были объективно оценены уровни сформированности исследовательских умений у курсантов, обучающихся по специальности «Управление персоналом». </text:span></text:p>
      <text:p text:style-name="P42"><text:span text:style-name="T6">С помощью непараметрических методов математической статистики (критерий Хи-квадрат) было подтверждено преобладание более высоких показателей сформированности исследовательских умений у курсантов экспериментальной группы по сравнению с показателями контрольной группы (рис. 2, 3). </text:span></text:p>
      <text:p text:style-name="P42"><text:soft-page-break/><text:span text:style-name="T9">Программа контрольного эксперимента также предусматривала обобщение и анализ результатов организации научно-исследовательской деятельности курсантов, в частности работы военно-научного кружка за период 2004</text:span><text:span text:style-name="T6">–</text:span><text:span text:style-name="T9">2010 гг.</text:span></text:p>
      <text:p text:style-name="P13"/>
      <text:p text:style-name="P72"/>
      <text:p text:style-name="P80"><text:bookmark-start text:name="_1335217845"/><text:bookmark-end text:name="_1335217845"/><text:bookmark-start text:name="_1335217690"/><text:bookmark-end text:name="_1335217690"/><text:bookmark-start text:name="_1335217629"/><text:bookmark-end text:name="_1335217629"/><text:bookmark-start text:name="_1326608799"/><text:bookmark-end text:name="_1326608799"/><draw:frame draw:style-name="fr3" draw:name="Объект1" text:anchor-type="as-char" svg:width="16.203cm" svg:height="4.21cm" draw:z-index="1"><draw:object-ole xlink:href="./Object 1" xlink:type="simple" xlink:show="embed" xlink:actuate="onLoad"/><draw:image xlink:href="./ObjectReplacements/Object 1" xlink:type="simple" xlink:show="embed" xlink:actuate="onLoad"/></draw:frame></text:p>
      <text:p text:style-name="P74"/>
      <text:p text:style-name="P71"><text:span text:style-name="T22">Рис. 2.</text:span><text:span text:style-name="T21"> Уровень сформированности исследовательских умений у курсантов,</text:span></text:p>
      <text:p text:style-name="P73"><text:span text:style-name="T21">на этапе констатирующего эксперимента</text:span><text:span text:style-name="T17"> </text:span></text:p>
      <text:p text:style-name="P73"/>
      <text:p text:style-name="P81"><text:bookmark-start text:name="_1335217877"/><text:bookmark-end text:name="_1335217877"/><text:bookmark-start text:name="_1335217763"/><text:bookmark-end text:name="_1335217763"/><text:bookmark-start text:name="_1335217656"/><text:bookmark-end text:name="_1335217656"/><text:bookmark-start text:name="_1326608826"/><text:bookmark-end text:name="_1326608826"/><text:bookmark-start text:name="_1326608754"/><text:bookmark-end text:name="_1326608754"/><draw:frame draw:style-name="fr4" draw:name="Объект2" text:anchor-type="as-char" svg:width="16.506cm" svg:height="4.341cm" draw:z-index="2"><draw:object-ole xlink:href="./Object 2" xlink:type="simple" xlink:show="embed" xlink:actuate="onLoad"/><draw:image xlink:href="./ObjectReplacements/Object 2" xlink:type="simple" xlink:show="embed" xlink:actuate="onLoad"/></draw:frame></text:p>
      <text:p text:style-name="P74"/>
      <text:p text:style-name="P71"><text:span text:style-name="T22">Рис. 3. </text:span><text:span text:style-name="T21">Уровень сформированности исследовательских умений у курсантов,</text:span></text:p>
      <text:p text:style-name="P33">на этапе контрольного эксперимента</text:p>
      <text:p text:style-name="P82"/>
      <text:p text:style-name="P51"><text:span text:style-name="T6">Помимо традиционных форм, используемых в рамках внеаудиторной научно-исследовательской работы в военном вузе (научные конференции, семинары, конкурсы, олимпиады, творческие задания исследовательского характера), в работу кружка включались инновационные формы деятельности (проекты, сотрудничество с НОУ школ, научные отчеты курсантов, презентации, «круглые столы», портфолио, дебаты, решение профессиональных задач). </text:span></text:p>
      <text:p text:style-name="P51"><text:span text:style-name="T6">В итоге были сделаны следующие выводы: у курсантов изменилось отношение к исследовательской деятельности, возрос интерес к участию в различных инновационных формах исследовательской деятельности, повысился уровень методологической культуры, возросло количество и улучшилось качество научных работ (табл. 5). </text:span></text:p>
      <text:p text:style-name="P78"/>
      <text:p text:style-name="P77">Таблица 5</text:p>
      <text:p text:style-name="P70"><text:span text:style-name="T21">Динамика показателей научно-исследовательской работы курсантов, кол-во</text:span></text:p>
      <text:p text:style-name="P78"/>
      <table:table table:name="Таблица7" table:style-name="Таблица7">
        <table:table-column table:style-name="Таблица7.A"/>
        <table:table-column table:style-name="Таблица7.B" table:number-columns-repeated="2"/>
        <table:table-column table:style-name="Таблица7.D"/>
        <table:table-row table:style-name="Таблица7.1">
          <table:table-cell table:style-name="Таблица7.A1" table:number-rows-spanned="2" office:value-type="string">
            <text:p text:style-name="P56"><text:span text:style-name="T22">Основные показатели и результаты </text:span></text:p>
            <text:p text:style-name="P52"><text:span text:style-name="T22">военно-научного кружка кафедры</text:span></text:p>
          </table:table-cell>
          <table:table-cell table:style-name="Таблица7.B1" table:number-columns-spanned="3" office:value-type="string">
            <text:p text:style-name="P68">Учебный год</text:p>
          </table:table-cell>
          <table:covered-table-cell/>
          <table:covered-table-cell/>
        </table:table-row>
        <table:table-row table:style-name="Таблица7.2">
          <table:covered-table-cell/>
          <table:table-cell table:style-name="Таблица7.A1" office:value-type="string">
            <text:p text:style-name="P56"><text:span text:style-name="T22">2004/05</text:span></text:p>
          </table:table-cell>
          <table:table-cell table:style-name="Таблица7.A1" office:value-type="string">
            <text:p text:style-name="P56"><text:span text:style-name="T22">2006/07</text:span></text:p>
          </table:table-cell>
          <table:table-cell table:style-name="Таблица7.B1" office:value-type="string">
            <text:p text:style-name="P56"><text:span text:style-name="T22">2008/09</text:span></text:p>
          </table:table-cell>
        </table:table-row>
        <table:table-row table:style-name="Таблица7.3">
          <table:table-cell table:style-name="Таблица7.A1" office:value-type="string">
            <text:p text:style-name="P58"><text:span text:style-name="T21">1. Курсанты, принимавшие участие в ВНР кружка</text:span></text:p>
          </table:table-cell>
          <table:table-cell table:style-name="Таблица7.A1" office:value-type="string">
            <text:p text:style-name="P63">6</text:p>
          </table:table-cell>
          <table:table-cell table:style-name="Таблица7.A1" office:value-type="string">
            <text:p text:style-name="P63">13</text:p>
          </table:table-cell>
          <table:table-cell table:style-name="Таблица7.B1" office:value-type="string">
            <text:p text:style-name="P63">18</text:p>
          </table:table-cell>
        </table:table-row>
        <text:soft-page-break/>
        <table:table-row table:style-name="Таблица7.4">
          <table:table-cell table:style-name="Таблица7.A1" office:value-type="string">
            <text:p text:style-name="P59"><text:span text:style-name="T21">2. Рефераты, выполненные курсантами за год</text:span></text:p>
          </table:table-cell>
          <table:table-cell table:style-name="Таблица7.A1" office:value-type="string">
            <text:p text:style-name="P63">5</text:p>
          </table:table-cell>
          <table:table-cell table:style-name="Таблица7.A1" office:value-type="string">
            <text:p text:style-name="P63">13</text:p>
          </table:table-cell>
          <table:table-cell table:style-name="Таблица7.B1" office:value-type="string">
            <text:p text:style-name="P63">18</text:p>
          </table:table-cell>
        </table:table-row>
        <table:table-row table:style-name="Таблица7.5">
          <table:table-cell table:style-name="Таблица7.A1" office:value-type="string">
            <text:p text:style-name="P59"><text:span text:style-name="T21">3. Работы, представленные на конкурс училища</text:span></text:p>
          </table:table-cell>
          <table:table-cell table:style-name="Таблица7.A1" office:value-type="string">
            <text:p text:style-name="P63">1</text:p>
          </table:table-cell>
          <table:table-cell table:style-name="Таблица7.A1" office:value-type="string">
            <text:p text:style-name="P63">2</text:p>
          </table:table-cell>
          <table:table-cell table:style-name="Таблица7.B1" office:value-type="string">
            <text:p text:style-name="P63">9</text:p>
          </table:table-cell>
        </table:table-row>
        <table:table-row table:style-name="Таблица7.6">
          <table:table-cell table:style-name="Таблица7.A1" office:value-type="string">
            <text:p text:style-name="P59"><text:span text:style-name="T21">4. Публикации в материалах научных конференций</text:span></text:p>
          </table:table-cell>
          <table:table-cell table:style-name="Таблица7.A1" office:value-type="string">
            <text:p text:style-name="P63">0</text:p>
          </table:table-cell>
          <table:table-cell table:style-name="Таблица7.A1" office:value-type="string">
            <text:p text:style-name="P63">3</text:p>
          </table:table-cell>
          <table:table-cell table:style-name="Таблица7.B1" office:value-type="string">
            <text:p text:style-name="P63">6</text:p>
          </table:table-cell>
        </table:table-row>
      </table:table>
      <text:p text:style-name="P13"/>
      <text:p text:style-name="P42"><text:span text:style-name="T6">Об этом свидетельствуют следующие показатели: курсанты осознанно излагают материал по проблеме исследования, пользуются приемами анализа, синтеза, обобщения, с желанием участвуют в научно-практических конференциях, обоснованно осуществляют выбор объекта и предмета исследования, корректно формулируют задачи исследования, умеют обобщать и обосновывать результаты своей деятельности. </text:span></text:p>
      <text:p text:style-name="P42"><text:span text:style-name="T12">Данные заключительного этапа эксперимента подтвердили основные положения разработанной авторской концепции о повышении сформированности исследовательских умений курсантов при изучении иностранного языка, при условии, если исследование сопровождается оптимальным использованием современных информационных технологий, постоянно обновляемым учебно-методическим комплексом, повышением профессиональной компетентности преподавателей. </text:span></text:p>
      <text:p text:style-name="P42"><text:span text:style-name="T12">Согласно сравнительному анализу данных по уровням сформированности исследовательских умений по специальностям «Перевод и переводоведение» и «Управление персоналом» при изучении иностранного языка доказана целесообразность использования предложенной нами модели и подтверждена эффективность разработанных педагогических условий формирования исследовательских умений курсантов в системе целостного педагогического процесса военного вуза. </text:span></text:p>
      <text:p text:style-name="P42"><text:span text:style-name="T9">Результаты реализации апробированной модели подтвердили предположение об эффективности учебно-исследовательской и научно-исследовательской деятельности курсантов в системе целостного педагогического процесса военного вуза, направленной на формирование исследовательских умений и совершенствование методологической культуры учащихся.</text:span></text:p>
      <text:p text:style-name="P42"><text:span text:style-name="T6">В итоге проведенное исследование выявило правомерность выдвинутой гипотезы и позволило </text:span><text:span text:style-name="T29">в </text:span><text:span text:style-name="T34">заключении </text:span><text:span text:style-name="T29">сделать следующие выводы:</text:span></text:p>
      <text:p text:style-name="P42"><text:span text:style-name="T29">1.</text:span><text:span text:style-name="T6"> Проведено актуальное исследование по формированию исследовательских умений курсантов военного вуза, отвечающее требованиям модернизации современного образования, направленного на формирование профессиональной компетентности будущих специалистов. </text:span></text:p>
      <text:p text:style-name="P38"><text:span text:style-name="T6">2. В процессе исследования были решены задачи успешного формирования исследовательских умений в целостном педагогическом процессе военного вуза, на примере изучения иностранного языка.</text:span></text:p>
      <text:p text:style-name="P42"><text:span text:style-name="T6">3. На основе теоретического анализа литературы по проблеме исследования была разработана авторская концепция, включающая осмысление основных идей исследовательской деятельности, оформленных на основе дидактических принципов (научности, систематичности и последовательности, сознательности и активности, сотрудничества, наглядности), и основных методологических подходов (аксиологического, системно-деятельностного, креативного, технологического, личностно ориентированного).</text:span></text:p>
      <text:p text:style-name="P42"><text:span text:style-name="T6">4. Модель формирования исследовательских умений курсантов в системе целостного педагогического процесса военного вуза пред­ставляет собой </text:span><text:soft-page-break/><text:span text:style-name="T6">комплексную динамическую систему взаимосвязанных и взаимодополняющих компонентов и включающую: цель, субъектов исследовательской деятельности, организацию учебно-воспитательной и научно-исследовательской деятельности в военном вузе. </text:span></text:p>
      <text:p text:style-name="P42"><text:span text:style-name="T6">5. </text:span><text:span text:style-name="T9">Результаты внедрения разработанной концепции и модели в ходе опытно-экспериментальной работы по формированию исследовательских умений курсантов в системе целостного педагогического процесса военного вуза оценивались в соответствии с выявленными критериями и показателями и свидетельствуют о положительной динамике уровней сформированности исследовательских умений у курсантов военного вуза при изучении иностранного языка.</text:span></text:p>
      <text:p text:style-name="P43"><text:span text:style-name="T6">6. </text:span><text:span text:style-name="T9">Выявлены и реализованы педагогические условия эффективного формирования исследовательских умений курсантов в системе целостного педагогического процесса военного вуза: позитивная мотивация учебно-исследовательской и научно-исследовательской деятельности учащихся; активизация исследовательского подхода в обучении; взаимодействие и сотрудничество преподавателей и курсантов; инновационный и творческий характер обучения иностранному языку; создание благоприятной атмосферы для развития творческой исследовательской деятельности обучающихся; наличие практических рекомендаций по формированию исследовательских умений <text:s/>курсантов.</text:span></text:p>
      <text:p text:style-name="P104"><text:span text:style-name="T6">7. </text:span><text:span text:style-name="T9">Разработанные практические рекомендации, раскрывающие способы и приемы формирования исследовательских умений курсантов в системе целостного педагогического процесса военного вуза при изучении иностранного языка, оправдали себя и успешно применяются в Рязанском высшем воздушно-десантном командном училище (военном институте) имени генерала армии В.Ф. Маргелова, в Рязанском государственном университете имени С.А. Есенина.</text:span></text:p>
      <text:p text:style-name="P42"><text:span text:style-name="T6">Полученные в диссертационном исследовании выводы не претендуют на исчерпывающее решение данной проблемы. Накопленный теоретический и практический материал дает основание для дальнейшего изучения проблемы, связанной с выявлением путей и условий формирования исследовательской компетентности курсантов военного вуза. </text:span></text:p>
      <text:p text:style-name="P35"><text:span text:style-name="T6">Основное содержание диссертации отражено в следующих публикациях автора общим объемом 7,7 п. л.:</text:span></text:p>
      <text:p text:style-name="P35"><text:span text:style-name="T21">1. Мамедова, Н.В. Пути и задачи формирования исследовательских умений курсантов в условиях военного вуза [Текст] / Н.В. Мамедова // </text:span><text:span text:style-name="T20">Российский научный журнал. </text:span><text:span text:style-name="T21">– 2008. – № 3/4. – С. 176–184 (0,6 п. л.).</text:span></text:p>
      <text:p text:style-name="P35"><text:span text:style-name="T21">2. </text:span><text:span text:style-name="T24">Ивлиева (Мамедова), Н.В. Личностно ориентированный и индивидуальный подходы в обучении учащихся иностранному языку [Текст] / Н.В. Мамедова // Формирование профессионализма учителя на этапах довузовского, вузовского и послевузовского образования: материалы Межрегион. науч.-практ. конф. – Рязань: РГПУ им. С.А. Есенина, 2004. – Ч. 2. – С. 38–42 (0,16 п. л.).</text:span></text:p>
      <text:p text:style-name="P35"><text:span text:style-name="T21">3. </text:span><text:span text:style-name="T24">Мамедова, Н.В. К вопросу о краеведении как средстве подготовки будущих специалистов на примере изучения иностранного языка [Текст] / Н.В. Мамедова // Инновационные подходы к организации краеведческой работы в образовательных учреждениях и социуме: материалы Рос. науч.-метод. конф. – Рязань: РГПУ им. С.А. Есенина, 2005. – С. 86–88 (0,09 п. л.).</text:span></text:p>
      <text:p text:style-name="P35"><text:soft-page-break/><text:span text:style-name="T21">4. Мамедова, Н.В. Интегративное обучение грамматике иностранного языка [Текст] / Н.В. Мамедова // Сети и системы связи : материалы Всерос. науч.-практ. семинара. – Рязань: РВВКУС им. М.В. Захарова, 2005. – С. 318–319 (0,06 п. л.).</text:span></text:p>
      <text:p text:style-name="P35"><text:span text:style-name="T21">5. Мамедова, Н.В. Научно-исследовательская работа студентов как средство формирования исследовательских умений будущих специалистов. [Текст] / Н.В. Мамедова // Проблема формирования творческой личности педагога в условиях непрерывного педагогического образования: тез. Рос. науч.-метод. конф. – Рязань: РГПУ им. С.А. Есенина, 2005. – С. 61–64 (0,19 п. л.).</text:span></text:p>
      <text:p text:style-name="P35"><text:span text:style-name="T21">6. </text:span><text:span text:style-name="T24">Мамедова, Н.В. К вопросу о теории и практике формирования исследовательских умений студентов [Текст] / Н.В. Мамедова // Аспирантский вестник РГУ имени С.А. Есенина. – 2006. – № 7. – С. 28–33 (0,34 п. л.).</text:span></text:p>
      <text:p text:style-name="P35"><text:span text:style-name="T21">7. Мамедова, Н.В. Метод проблемного обучения иностранному языку как способ формирования исследовательских умений курсантов [Текст] / Н.В. Мамедова // Инновационные методы преподавания иностранного языка в неязыковом вузе: материалы межвуз. науч.-практ. конф. – Рязань: РГПУ им. С.А. Есенина, 2006. – С. 11–13 (0,11 п. л.).</text:span></text:p>
      <text:p text:style-name="P35"><text:span text:style-name="T21">8. </text:span><text:span text:style-name="T23">Мамедова, Н.В. Исследовательское мышление и исследовательские умения курсанта как аспект обучения иностранному языку [Текст] / Н.В. Мамедова // Язык и коммуникация в контексте культуры : материалы 2-й Междунар. науч.-практ. конф. – Рязань: РГУ им. С.А. Есенина, 2007. – С. 300–302 (0,08 п. л.).</text:span></text:p>
      <text:p text:style-name="P35"><text:span text:style-name="T21">9. Мамедова, Н.В. Иностранный язык (английский язык) [Текст]: рабочая тетрадь / Н.В. Мамедова; – Рязань: РВВДКУ (ВИ) <text:s/>им. генерала армии В.Ф. Маргелова, 2007. – 78 с. (4,9 п. л.).</text:span></text:p>
      <text:p text:style-name="P35"><text:span text:style-name="T21">10. Мамедова, Н.В. Формирование исследовательских умений курсантов как взаимосвязь структурных компонентов исследовательской компетентности будущих специалистов ввуза <text:s/>[Текст] / Н.В. Мамедова // Вечно в строю. Столетию генерала армии В.Ф. Маргелова посвящается: Проблемы и основные направления развития военного образования ВДВ : материалы Междунар. науч.-практ. конф. – Рязань: РВВДКУ (ВИ) им. генерала армии В.Ф. Маргелова, 2008. – Ч. 2. – С. 139–143 (0,23 п. л.).</text:span></text:p>
      <text:p text:style-name="P35"><text:span text:style-name="T21">11. </text:span><text:span text:style-name="T24">Мамедова, Н.В. Профессиональная подготовка как средство формирования исследовательских умений будущих специалистов [Текст] / Н.В. Мамедова // Актуальные проблемы обучения и воспитания в образовательных учреждениях и социуме : материалы Межвуз. науч.-практ. конф. студ. и аспир. – Рязань: РГУ им. С.А. Есенина, 2008. – С. 64–65 (0,07 п. л.)</text:span></text:p>
      <text:p text:style-name="P35"><text:span text:style-name="T21">12. Мамедова, Н.В. Формирование исследовательских умений в процессе обучения иностранным языкам [Текст] / Н.В. Мамедова // Проблемы преподавания иностранного языка в России и за рубежом : материалы Междунар. науч.-практ. конф. – Рязань: РГУ им. С.А. Есенина, 2008. – С. 180–183 (0,10 п. л.).</text:span></text:p>
      <text:p text:style-name="P35"><text:span text:style-name="T21">13. </text:span><text:span text:style-name="T24">Мамедова, Н.В. Основные принципы по формированию исследовательских умений курсантов в системе целостного педагогического процесса военного вуза [Текст] / Н.В. Мамедова // Военно-научный сборник – Рязань: РВВДКУ (ВИ) им. генерала армии В.Ф. Маргелова, 2009. – С. 139–143 (0,21 п.л.).</text:span></text:p>
      <text:p text:style-name="P35"><text:span text:style-name="T21">14. Мамедова, Н.В. Педагогические технологии, направленные на формирование исследовательских умений курсантов военного вуза при изучении иностранного языка [Текст] / Н.В. Мамедова // Пути повышения профессионального и методического мастерства руководящего и преподавательского состава в условиях реформирования военного образования : материалы науч.-практ. конф. – Рязань, РВВДКУ (ВИ) им. генерала армии В.Ф. Маргелова, 2009. – Ч. 1. – С. 135–139 (0,3 п. л.).</text:span></text:p>
      <text:p text:style-name="P35"><text:span text:style-name="T21">15. Мамедова, Н.В. Структурные компоненты формирования исследовательских умений курсантов в системе целостного педагогического процесса военного вуза при изучении иностранного языка [Текст] / Н.В. Мамедова // Преподавание и изучение иностранных языков и культур: традиции и новации: материалы 2-й Междунар. науч.-практ. конф. – Тольятти, ТВТИ, 2009. – Ч. 1. – С. 101–105 (0,23 п. 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Times New Roman" style:font-size-asian="11pt" style:font-name-complex="Calibri" style:font-size-complex="11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style style:name="Footer" style:family="paragraph" style:parent-style-name="Standard" style:class="extra"/>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 style:font-size-asian="11pt" style:font-name-complex="Calibri" style:font-size-complex="11pt" style:language-complex="ar" style:country-complex="SA"/>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Стиль4" style:family="paragraph" style:parent-style-name="Standard">
      <style:paragraph-properties fo:margin-left="0cm" fo:margin-right="0cm" fo:margin-top="0cm" fo:margin-bottom="0cm" fo:line-height="0.564cm" fo:text-align="justify" style:justify-single-word="false" fo:orphans="0" fo:widows="0" fo:text-indent="1.199cm" style:auto-text-indent="false" text:number-lines="false" text:line-number="0"/>
      <style:text-properties style:font-name="Times New Roman" fo:font-size="14pt" style:font-size-asian="14pt" style:font-size-complex="10pt"/>
    </style:style>
    <style:style style:name="Стиль1_20_Знак" style:display-name="Стиль1 Знак" style:family="paragraph" style:parent-style-name="Standard">
      <style:paragraph-properties fo:margin-left="-0.63cm" fo:margin-right="0cm" fo:margin-top="0cm" fo:margin-bottom="0cm" fo:line-height="100%" fo:text-align="justify" style:justify-single-word="false" fo:text-indent="1.199cm" style:auto-text-indent="false"/>
      <style:text-properties style:font-name="Times New Roman" fo:font-size="14pt" style:font-size-asian="14pt" style:font-size-complex="12pt"/>
    </style:style>
    <style:style style:name="Endnote" style:family="paragraph" style:parent-style-name="Standard" style:class="extra">
      <style:paragraph-properties fo:margin-top="0cm" fo:margin-bottom="0cm" fo:line-height="100%"/>
      <style:text-properties style:font-name="Times New Roman" fo:font-size="10pt" style:font-size-asian="10pt" style:font-size-complex="10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Рецензия" style:family="paragraph">
      <style:paragraph-properties fo:orphans="2" fo:widows="2"/>
      <style:text-properties style:use-window-font-color="true" style:font-name="Calibri" fo:font-size="11pt" fo:language="ru" fo:country="RU" style:font-name-asian="Arial" style:font-size-asian="11pt" style:font-name-complex="Calibri"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MS Mincho" style:font-size-asian="12pt" style:language-asian="ja" style:country-asian="JP" style:font-size-complex="12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4" style:family="text">
      <style:text-properties style:font-name="Courier New" style:font-name-complex="Courier New"/>
    </style:style>
    <style:style style:name="WW8Num1z5"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Symbol"/>
    </style:style>
    <style:style style:name="WW8Num9z2" style:family="text">
      <style:text-properties style:font-name="Wingdings"/>
    </style:style>
    <style:style style:name="WW8Num9z4" style:family="text">
      <style:text-properties style:font-name="Courier New" style:font-name-complex="Courier New"/>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Основной_20_шрифт_20_абзаца" style:display-name="Основной шрифт абзаца" style:family="text"/>
    <style:style style:name="_20_Знак_20_Знак5" style:display-name=" Знак Знак5" style:family="text" style:parent-style-name="Основной_20_шрифт_20_абзаца">
      <style:text-properties fo:font-size="11pt" style:font-size-asian="11pt" style:font-size-complex="11pt"/>
    </style:style>
    <style:style style:name="_20_Знак_20_Знак4" style:display-name=" Знак Знак4" style:family="text" style:parent-style-name="Основной_20_шрифт_20_абзаца">
      <style:text-properties fo:font-size="11pt" style:font-size-asian="11pt" style:font-size-complex="11pt"/>
    </style:style>
    <style:style style:name="Без_20_интервала_20_Знак" style:display-name="Без интервала Знак" style:family="text" style:parent-style-name="Основной_20_шрифт_20_абзаца">
      <style:text-properties fo:font-size="11pt" fo:language="ru" fo:country="RU" style:font-size-asian="11pt" style:font-size-complex="11pt" style:language-complex="ar" style:country-complex="SA"/>
    </style:style>
    <style:style style:name="_20_Знак_20_Знак3" style:display-name=" Знак Знак3" style:family="text" style:parent-style-name="Основной_20_шрифт_20_абзаца">
      <style:text-properties style:font-name="Tahoma" fo:font-size="8pt" style:font-size-asian="8pt" style:font-name-complex="Tahoma" style:font-size-complex="8pt"/>
    </style:style>
    <style:style style:name="_20_Знак_20_Знак2" style:display-name=" Знак Знак2" style:family="text" style:parent-style-name="Основной_20_шрифт_20_абзаца">
      <style:text-properties style:font-name="Times New Roman"/>
    </style:style>
    <style:style style:name="_20_Знак_20_Знак1" style:display-name=" Знак Знак1" style:family="text" style:parent-style-name="Основной_20_шрифт_20_абзаца">
      <style:text-properties style:font-name="Calibri" fo:font-size="11pt" style:font-name-asian="Times New Roman" style:font-size-asian="11pt" style:font-name-complex="Times New Roman" style:font-size-complex="11pt"/>
    </style:style>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 style:display-name=" Знак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71cm" fo:text-indent="1.3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501cm" fo:text-indent="1.3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501cm" fo:text-indent="1.3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z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71cm" fo:text-indent="1.3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69cm" fo:text-indent="1.199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69cm" fo:text-indent="1.199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1.199cm" fo:margin-left="0.706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69cm" fo:text-indent="1.199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501cm" fo:text-indent="1.3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71cm" fo:text-indent="1.3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01cm" fo:text-indent="1.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469cm" fo:text-indent="1.199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1.199cm" fo:margin-left="0.706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01cm" fo:text-indent="1.3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501cm" fo:text-indent="1.3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469cm" fo:text-indent="1.199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FoM</meta:initial-creator>
    <meta:creation-date>2010-11-30T11:21:00</meta:creation-date>
    <dc:creator>user</dc:creator>
    <dc:date>2010-11-30T11:21:00</dc:date>
    <meta:print-date>2010-05-13T08:21:00</meta:print-date>
    <meta:editing-cycles>2</meta:editing-cycles>
    <meta:editing-duration>PT52113H31M44S</meta:editing-duration>
    <meta:document-statistic meta:table-count="7" meta:image-count="0" meta:object-count="2" meta:page-count="21" meta:paragraph-count="318" meta:word-count="6214" meta:character-count="55784"/>
    <meta:generator>OpenOffice.org/3.2$Win32 OpenOffice.org_project/320m18$Build-9502</meta:generator>
  </office:meta>
</office:document-meta>
</file>