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751cm" fo:margin-right="0cm" fo:text-align="justify" style:justify-single-word="false" fo:text-indent="2.251cm" style:auto-text-indent="false" style:page-number="auto"/>
      <style:text-properties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ab-stops>
          <style:tab-stop style:position="2.81cm"/>
        </style:tab-stops>
      </style:paragraph-properties>
    </style:style>
    <style:style style:name="P4" style:family="paragraph" style:parent-style-name="Standard">
      <style:paragraph-properties fo:margin-left="0cm" fo:margin-right="0cm" fo:text-align="justify" style:justify-single-word="false" fo:hyphenation-ladder-count="no-limit" fo:text-indent="1.251cm" style:auto-text-indent="false">
        <style:tab-stops>
          <style:tab-stop style:position="2.81cm"/>
        </style:tab-stops>
      </style:paragraph-properties>
      <style:text-properties fo:hyphenate="true" fo:hyphenation-remain-char-count="2" fo:hyphenation-push-char-count="2"/>
    </style:style>
    <style:style style:name="P5" style:family="paragraph" style:parent-style-name="Standard" style:list-style-name="WW8Num1">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ab-stops>
          <style:tab-stop style:position="1.588cm"/>
          <style:tab-stop style:position="2.223cm"/>
          <style:tab-stop style:position="2.54cm"/>
        </style:tab-stops>
      </style:paragraph-properties>
    </style:style>
    <style:style style:name="P7"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8"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ab-stops>
          <style:tab-stop style:position="2.81cm"/>
        </style:tab-stops>
      </style:paragraph-properties>
      <style:text-properties fo:font-size="14pt" style:font-size-asian="14pt" style:font-size-complex="14pt"/>
    </style:style>
    <style:style style:name="P11" style:family="paragraph" style:parent-style-name="Standard">
      <style:paragraph-properties fo:margin-left="0cm" fo:margin-right="0cm" fo:line-height="115%" fo:text-align="justify" style:justify-single-word="false" fo:text-indent="1.251cm" style:auto-text-indent="false">
        <style:tab-stops>
          <style:tab-stop style:position="0.587cm"/>
          <style:tab-stop style:position="1.222cm"/>
          <style:tab-stop style:position="1.54cm"/>
        </style:tab-stops>
      </style:paragraph-properties>
      <style:text-properties fo:font-size="14pt" style:font-size-asian="14pt" style:font-size-complex="14pt"/>
    </style:style>
    <style:style style:name="P12" style:family="paragraph" style:parent-style-name="Standard">
      <style:paragraph-properties fo:margin-left="0cm" fo:margin-right="0cm" fo:line-height="115%" fo:text-align="justify" style:justify-single-word="false" fo:text-indent="1.251cm" style:auto-text-indent="false">
        <style:tab-stops>
          <style:tab-stop style:position="0.587cm"/>
          <style:tab-stop style:position="1.222cm"/>
          <style:tab-stop style:position="1.54cm"/>
        </style:tab-stops>
      </style:paragraph-properties>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005cm" style:auto-text-indent="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ОБЩАЯ ХАРАКТЕРИСТИКА РАБОТЫ</text:p>
      <text:p text:style-name="P8"/>
      <text:p text:style-name="P2"><text:span text:style-name="T1">Актуальность исследования. </text:span><text:span text:style-name="T3">Социально – политические преобразования в России за последние двадцать лет привели к резким изменениям в духовно-нравственной сфере жизни подрастающего поколения. Становление современной молодежи пришлось на время реформ и период экономической, идеологической и духовно-нравственной ломки. Именно в эти годы были забыты такие важные понятия, как нравственность, духовность, гражданственность, патриотизм. Получили широкое распространение равнодушие, цинизм, эгоизм, неуважительное отношение к символам государства. В сознание людей стала активно внедряться мысль о том, что Россия никогда не имела ни великой культуры, ни собственной многовековой истории, ни своих национальных героев, а все лучшее, чем она сегодня располагает – приносится с Запада. </text:span></text:p>
      <text:p text:style-name="P2"><text:span text:style-name="T3">На сегодняшний день проблема воспитания гражданственности и патриотизма реально существует в современном российском обществе и ее <text:s/>решением озабочены государственные и общественные структуры страны. <text:s text:c="4"/>Вместе с тем, отсутствие четких ориентиров и ценностей в <text:s/>воспитании гражданина и патриота в значительной мере сдерживает совершенствование и развитие данного процесса. Поэтому, в последнее время в отечественной педагогике наметился определенный интерес к изучению и анализу традиционных истоков и ценностей гражданско-патриотического воспитания в истории отечественной педагогической мысли. Сегодня российские ученые все больше обращаются к исследованию педагогического наследия русских ученых, философов, мыслителей, священнослужителей конца XVIII – начала XX веков, в трудах которых теория и практика патриотического воспитания представлены достаточно убедительно. <text:s/></text:span></text:p>
      <text:p text:style-name="P2"><text:span text:style-name="T3">Активно развивая учение о мире ценностей, и принимая за основу педагогическую аксиологию, ведущие отечественные ученые <text:s/>Е.П. Белозерцев, А.Н. Вырщиков, И.Ф. Исаев, Н.Д. Никандров, В.А. Сластёнин, Е.Н. Шиянов и другие считают, что современное образование необходимо выстраивать в соответствии с базисными, национальными ценностями. За использование в современной практике образования и воспитания религиозно-нравственного наследия выступают Б.С. Гершунский, С.Ю. Дивногорцева, Г.А. Куманев, <text:s text:c="7"/>В.С. Леднев, Н.Д. Никандров, В.И. Слободчиков, М.Г. Тайчинов, <text:s/>В.Ю. Троицкий и другие. С призывом вернуться к истокам традиционного российского образования, которое базировалось на идеях православия, и возобновить диалог между светскими и религиозными структурами сегодня выступают священнослужители и богословы: Патриарх Кирилл, игумен Георгий (Шестун), диакон Андрей Кураев, иеромонах Киприан (Ященко) и другие. Исследуют содержание педагогического образования и компонент духовно-нравственного воспитания личности будущего учителя как необходимую составляющую образовательного процесса в высшей школе Е.П. Белозерцев, В.А. Беляева, <text:s text:c="5"/>Т.И. Петракова, В.А. Сластёнин. Отчетливо проявляется в работах <text:s text:c="20"/>В.А. Караковского, Б.Т. Лихачева, Д.С. Лихачева, Н.А. Нарочницкой, <text:s text:c="14"/></text:span><text:soft-page-break/><text:span text:style-name="T3">В.А. Садовничего, И.Н. Сиземской, Ю.В. Сокольникова стремление считать идеальным гражданином государства того, для кого смыслом жизни является служение государственным интересам, преданность Родине, уважение к истории своей страны. Рассматривая задачу возрождения русского народа через сохранение собственного национального идеала, Митрополит Иоанн (Снычев), прот. Артемий Владимиров, прот. Александр Половинкин, прот. Александр Шаргунов, считают, что обращение к духовному наследию прошлого сегодня совершенно необходимо и полезно для воспитания современной молодежи в духе гражданственности и патриотизма. </text:span></text:p>
      <text:p text:style-name="P2"><text:span text:style-name="T3">В то же время, анализ существующих проблем воспитания в современном обществе выявляет </text:span><text:span text:style-name="T1">противоречия</text:span><text:span text:style-name="T3"> между: востребованностью содержания воспитания гражданственности и патриотизма у подрастающего поколения на основе традиционных ценностей отечественной педагогической культуры конца ХVIII – начала XX веков и недостаточным изучением этого вопроса сегодня; потребностью педагогов в знаниях научных основ патриотического воспитания и недостаточной разработанностью в теории и практике образования четких смысловых и целевых установок, составляющих патриотическое воспитание молодежи; необходимостью объединения усилий всего российского общества в деле патриотического воспитания и неразработанностью педагогических ориентиров сотрудничества с Русской Православной Церковью, хотя государственные документы в этом отношении заявляют о такой необходимости. Данные противоречия выявили </text:span><text:span text:style-name="T1">проблему</text:span><text:span text:style-name="T3"> диссертационного исследования: каковы концептуальные идеи гражданского и <text:s/>патриотического воспитания в трудах отечественных ученых конца ХVIII – начала ХХ вв., тенденции и перспективы их развития в <text:s/>контексте современных проблем воспитания.</text:span></text:p>
      <text:p text:style-name="P2"><text:span text:style-name="T1">Объект исследования:</text:span><text:span text:style-name="T3"> отечественная педагогическая культура конца ХVIII – начала ХХ веков.</text:span></text:p>
      <text:p text:style-name="P2"><text:span text:style-name="T1">Предмет исследования:</text:span><text:span text:style-name="T3"> концептуальные идеи, определяющие процесс воспитания гражданина и патриота в русской философско-педагогической мысли конца ХVIII – начала ХХ веков.</text:span></text:p>
      <text:p text:style-name="P2"><text:span text:style-name="T1">Цель исследования:</text:span><text:span text:style-name="T3"> выявить концептуальные идеи патриотического воспитания в трудах отечественных ученых конца ХVIII – начала ХХ веков <text:s/>и определить тенденции и перспективы <text:s/>их развития в решении современных проблем воспитания.</text:span></text:p>
      <text:p text:style-name="P8">Задачи исследования:</text:p>
      <text:p text:style-name="P10">1. Представить и проанализировать категориальный аппарат исследуемой проблемы. </text:p>
      <text:p text:style-name="P4"><text:span text:style-name="T3">2. Выявить и систематизировать концептуальные идеи воспитания гражданина и патриота в отечественной педагогической культуре конца ХVIII – начала ХХ веков. </text:span></text:p>
      <text:p text:style-name="P3"><text:span text:style-name="T3">3. Определить ценности гражданского и патриотического воспитания в <text:s/>педагогической культуре России исследуемого периода.</text:span></text:p>
      <text:p text:style-name="P3"><text:soft-page-break/><text:span text:style-name="T3">4. Представить анализ и характеристику проблемы гражданского и патриотического воспитания <text:s/>в контексте светской и православной педагогики в <text:s/>исследуемый период и в современной России.</text:span></text:p>
      <text:p text:style-name="P3"><text:span text:style-name="T3">5. Выявить и обосновать тенденции и перспективы развития концептуальных идей отечественных ученых в современном воспитании личности гражданина и патриота страны. </text:span></text:p>
      <text:p text:style-name="P2"><text:span text:style-name="T1">Гипотеза исследования </text:span><text:span text:style-name="T3">основана на предположении о том, что использование метода сравнительно-исторического анализа позволит расширить представление о патриотическом воспитании личности в отечественной педагогике конца ХVIII - начала ХХ вв. и выявить тенденции развития идей воспитания гражданина и патриота в современных условиях.</text:span></text:p>
      <text:p text:style-name="P2"><text:span text:style-name="T2">Теоретико-методологическую основу исследования</text:span><text:span text:style-name="T3"> составили: <text:s/>философские положения о всеобщей связи, целостности, взаимозависимости явлений и процессов окружающего мира, о духовной и социальной сущности человека как субъекта общественных отношений (Н.А. Бердяев, В.В. Розанов, прот. Павел Флоренский, И.А. Ильин и др.); принцип христианской антропологии (прот. Василий Зеньковский, свт. Феофан Затворник Вышенский, свт. Филарет Московский, митрополит Антоний Сурожский, диакон Андрей Кураев и др.); теории и концепции национально-патриотического, народного воспитания в дореволюционной России (К.Д. Ушинский, Н.И. Пирогов, С.А. Рачинский, <text:s text:c="6"/>С.С. Уваров, К.П. Победоносцев, И.А. Ильин и др.) и на современном историческом этапе развития российского общества (Е.П. Белозерцев, <text:s text:c="14"/>М.Г. Тайчинов, митрополит Иоанн (Снычев), игумен Георгий (Шестун) и др.); идеи духовно-нравственного, православно-патриотического воспитания (Патриарх Кирилл, прот. Артемий Владимиров, иеромонах Киприан (Ященко), прот. Александр Половинкин и др.); философские и богословские подходы к проблеме воспитания в семье (прот. Василий Зеньковский, прот. Сергий Четвериков, И.А. Ильин, С.С. Куломзина и др.); подход к перспективному использованию и внедрению в российское образовательное пространство исторического опыта в качестве возможного основания для решения проблем современности (Е.П. Белозерцев, Б.С. Гершунский, Г.А. Куманев, В.С. Леднев, Н.А. Нарочницкая, Н.Д. Никандров и др.).</text:span></text:p>
      <text:p text:style-name="P2"><text:span text:style-name="T2">Основными методами исследования</text:span><text:span text:style-name="T3"> являются: сравнительно-исторический, ретроспективный и перспективный анализ историко-педагогических и философско-педагогических источников, характеризующих развитие взглядов в области гражданского и патриотического воспитания <text:s/>отечественных ученых-педагогов, философов, богословов, их классификация, систематизация, обобщение и экстраполяция на современное общество.</text:span></text:p>
      <text:p text:style-name="P2"><text:span text:style-name="T1">Источники исследования:</text:span><text:span text:style-name="T3"> философско-педагогическое наследие отечественных ученых, мыслителей, труды ученых-богословов, историко-педагогическая и мемуарная литература, нормативные документы, материалы периодической печати, материалы, опубликованные в сети Интернет, диссертации.</text:span></text:p>
      <text:p text:style-name="P2"><text:soft-page-break/><text:span text:style-name="T2">Организация исследования. </text:span><text:span text:style-name="T3"><text:s/>Исследование проводилось в несколько этапов.</text:span></text:p>
      <text:p text:style-name="P2"><text:span text:style-name="T3">Первый этап (2004 - 2005 гг.) – посвящен изучению теоретической разработанности темы исследования; определению объекта, предмета, цели, задач, гипотезы исследования; осмыслению и формированию проблемы; анализу философской, исторической, историко-педагогической литературы, материалов периодической печати.</text:span></text:p>
      <text:p text:style-name="P2"><text:span text:style-name="T3">Второй этап (2005 - 2007 гг.) – проведен анализ категориального аппарата исследуемой проблемы; изучение развития идей гражданского и патриотического воспитания в отечественной педагогике конца ХVIII – начала ХХ веков; определение педагогических ценностей гражданского и патриотического воспитания в контексте светской и православной педагогической культуры России исследуемого периода.</text:span></text:p>
      <text:p text:style-name="P9">Третий этап (2007 - 2009 гг.) – обобщение и систематизация итогов исследования, формулировка выводов, литературное оформление диссертации.</text:p>
      <text:p text:style-name="P9"/>
      <text:p text:style-name="P8">Основные положения, выносимые на защиту:</text:p>
      <text:list xml:id="list31715562" text:style-name="WW8Num1">
        <text:list-item>
          <text:p text:style-name="P5"><text:span text:style-name="T3">Целенаправленное возвращение к традиционным отечественным истокам воспитания патриотизма и гражданственности как ценности бытия является задачей государственной значимости. Патриотизм есть внутреннее качество личности, образ мыслей и убеждений, составляющих ее нравственную сущность, в основании которой находятся религиозные ценности служения Отчизне. Патриотизм проявляется в деятельностном начале личности – готовности выступить на защиту своей Родины и служить на благо ей; потребности в знаниях истории, традиций, культуры, языка своей страны; гордости за принадлежность к земле, где ты родился, своему народу, нации. Гражданственность – это честное исполнение своего долга по отношению к своей семье, обществу, уважение к властям, проявление ответственности в выборе жизненной позиции. Гражданско-патриотическое воспитание – это совместная деятельность семьи, школы, государства, церкви, направленная на формирование у человека духовно-нравственных ценностей служения на благо Отечеству и ближнему.</text:span></text:p>
        </text:list-item>
        <text:list-item>
          <text:p text:style-name="P5"><text:span text:style-name="T3">Концептуальными идеями воспитания гражданственности и патриотизма в отечественной педагогической культуре конца XVIII – начала XX веков являются: соборность как <text:s/>единство духа народа, выражающееся в <text:s/>стремлении <text:s/>объединяться в православно-патриотическом движении; организация духовно-религиозного воспитания личности во взаимодействии с русской православной церковью; сохранение русской политической системы «Православие, Самодержавие, Народность», как опоры фундаментальных устоев российской государственности; внедрение в российское образование церковно-приходской школы; использование принципа народности воспитания и образования; воспитание национально-патриотических чувств, которые проявляются в готовности служить своей стране.</text:span></text:p>
        </text:list-item>
        <text:list-item>
          <text:p text:style-name="P5"><text:span text:style-name="T3">В современном российском образовании проявляются тенденции к возвращению и осмыслению философско-педагогических идей отечественных </text:span><text:soft-page-break/><text:span text:style-name="T3">ученых, раскрывающих проблему гражданско-патриотического воспитания; диалогу государственных структур и русской православной церкви в духовно-нравственном воспитании молодого поколения. Перспективами развития образования являются необходимость включения в школы принципа народности как методологического; обращение к духовно-нравственным, традиционным ценностям воспитания; объединение усилий всех структур по принципу соборности в выработке конструктивных решений в деле воспитания гражданина и патриота; возведение российского патриотизма в ранг государственной идеологии.</text:span></text:p>
        </text:list-item>
      </text:list>
      <text:p text:style-name="P2"><text:span text:style-name="T1">Научная новизна исследования</text:span><text:span text:style-name="T3"> заключается в том, что в нем:</text:span></text:p>
      <text:p text:style-name="P9">- выявлены и систематизированы концептуальные идеи воспитания гражданина и патриота в трудах отечественных ученых конца XVIII – начала XX веков;</text:p>
      <text:p text:style-name="P2"><text:span text:style-name="T3">- охарактеризованы ценности гражданско-патриотического воспитания в истории отечественной педагогической культуры исследуемого периода;</text:span></text:p>
      <text:p text:style-name="P2"><text:span text:style-name="T3">- представлен анализ исследуемой проблемы в контексте светской и православной педагогики в современной России;</text:span></text:p>
      <text:p text:style-name="P2"><text:span text:style-name="T3">- обоснованы и раскрыты тенденции и перспективы развития концептуальных идей отечественных ученых конца XVIII – начала XX веков в решении современных проблем воспитания гражданина и патриота России.</text:span></text:p>
      <text:p text:style-name="P2"><text:span text:style-name="T1">Теоретическая значимость исследования </text:span><text:span text:style-name="T3">состоит в следующем: </text:span></text:p>
      <text:p text:style-name="P2"><text:span text:style-name="T3">- дано уточнение категориальных понятий патриотизма и гражданственности как духовно-нравственных ценностей, консолидирующих все общественные структуры, государство и церковь в процессе возрождения России;</text:span></text:p>
      <text:p text:style-name="P9">- представлены анализ и характеристика проблемы воспитания гражданственности и патриотизма в современной России, сформулированы выводы о ее состоянии;</text:p>
      <text:p text:style-name="P2"><text:span text:style-name="T3">- охарактеризована роль русской православной церкви в воспитании гражданственности и патриотизма в истории развития Российского государства и на современном этапе.</text:span></text:p>
      <text:p text:style-name="P2"><text:span text:style-name="T1">Практическая значимость исследования </text:span><text:span text:style-name="T3">определяется тем, что содержащиеся в нем теоретические положения и выводы могут быть использованы при чтении курса лекций и проведении практических занятий по истории педагогики и образования; в качестве базиса для разработки курсов по выбору и факультативов; для переподготовки и повышения квалификации педагогических кадров.</text:span></text:p>
      <text:p text:style-name="P6"><text:span text:style-name="T2">Достоверность и обоснованность </text:span><text:span text:style-name="T4">полученных в ходе диссертационного исследования</text:span><text:span text:style-name="T3"> научных результатов обеспечивается его методологической оснащенностью, комплексностью методов исследования проблемы, адекватных целям и задачам исследования, отбором изучаемых материалов из разнообразных достоверных источников, преемственностью и последовательностью в реализации исходных теоретико-методологических положений работы.</text:span></text:p>
      <text:p text:style-name="P2"><text:span text:style-name="T1">Апробация и внедрение результатов исследования</text:span><text:span text:style-name="T3"> осуществлялось посредством их обсуждения в ходе научно-практических конференций и </text:span><text:soft-page-break/><text:span text:style-name="T3">семинаров: «Теория и практика модернизации образования в российских регионах: Третьи Покровские образовательные чтения» (г. Рязань, 2004), «Философско-педагогические и религиозные основания образования в России: история и современность: Четвертые, Пятые, Шестые, Седьмые Покровские образовательные чтения» (г. Рязань, 2005, 2006, 2007, 2008), «Современные проблемы гуманитарных и естественных наук: Международная научно-практическая конференция» (г. Рязань, 2006); «Семья – культура – образование в изменяющейся России: Всероссийская научно-практическая конференция» <text:s text:c="9"/>(г. Балашов, 2009), представления материалов исследования в межвузовских сборниках научных трудов и материалах научно-практических конференций и при изучении курса педагогики на факультете русской филологии и национальной культуры на стационаре и заочном отделении.</text:span></text:p>
      <text:p text:style-name="P2"><text:span text:style-name="T1">Структура диссертации. </text:span><text:span text:style-name="T3">Диссертация состоит из введения, двух глав, заключения, списка литературы из 179 наименований и 1 приложения. Основное содержание изложено на 190 страницах текста.</text:span></text:p>
      <text:p text:style-name="P9"/>
      <text:p text:style-name="P14"><text:span text:style-name="T3"><text:s text:c="14"/></text:span><text:span text:style-name="T1">ОСНОВНОЕ СОДЕРЖАНИЕ ДИССЕРТАЦИИ</text:span></text:p>
      <text:p text:style-name="P2"><text:span text:style-name="T3">Во</text:span><text:span text:style-name="T1"> введении </text:span><text:span text:style-name="T3">обосновывается актуальность темы исследования, определяются цель, объект, предмет, гипотеза и задачи исследования; формулируется проблема; представлены этапы, методы исследования; раскрыты научная новизна, теоретическая и практическая значимость работы; выдвигаются положения, выносимые на защиту.</text:span></text:p>
      <text:p text:style-name="P2"><text:span text:style-name="T3">В</text:span><text:span text:style-name="T1"> первой главе </text:span><text:span text:style-name="T3">«Теоретико-методологические основы исследования проблемы воспитания гражданственности и патриотизма в трудах отечественных ученых конца XVIII – начала XX веков» представлен анализ становления, развития и субъективное видение решения проблемы гражданско-патриотического воспитания подрастающего поколения исследуемого периода в социальном контексте функционирования педагогической системы в России отечественными учеными, педагогами, философами, священнослужителями.</text:span></text:p>
      <text:p text:style-name="P2"><text:span text:style-name="T3">Анализ категориальных понятий «воспитание», «патриотизм», «гражданственность», «гражданско-патриотическое воспитание», «светскость», «духовность», «нравственность», «духовно-нравственные ценности» позволяет переосмыслить и уточнить их с позиций светской и православной педагогики.</text:span></text:p>
      <text:p text:style-name="P2"><text:span text:style-name="T3">Воспитание – целенаправленный процесс воздействия на детей со стороны родителей, школы, общества с целью формирования ребенка как личности, способной к активному и творческому усвоению социального опыта, национально-культурных, исторических, христианских ценностей и готовой <text:s/>служить на благо своему Отечеству и ближнему. С точки зрения православной педагогики воспитание – это явление духовное, выражающееся в приведении человека к тому, чем он должен быть согласно своему предназначению. Это не только пробуждение в ребенке дремлющих (заложенных Создателем) способностей, но придание им направления, «способного вывести воспитанника из состояния повреждения природы» (Арх. Евсевий (Орлинский)).</text:span></text:p>
      <text:p text:style-name="P2"><text:soft-page-break/><text:span text:style-name="T3">Патриотизм – нравственная категория и одна из наиболее значимых ценностей. Это – любовь, понимание, знание, уважение своей Родины, ее традиций, истории, культуры. Это внутреннее качество личности, ее духовное достояние, характеризующее высший уровень развития; опора, образ мыслей, убеждения, в основе которых положены христианские начала – служение Отечеству, ближнему как самому себе, ответственность за свои поступки, семью, народ. Это важная и внешняя движущая сила, призванная сформировать активную жизненную позицию у человека, которая проявляется в деятельности на благо государства, общества, народа.</text:span></text:p>
      <text:p text:style-name="P9">Гражданственность – это личностное образование социально значимых нравственных ценностных ориентиров: причастности к судьбе своего Отечества, ответственности за его настоящее и будущее, которая проявляется в неравнодушии по отношению к несправедливости, безнравственности. Это честное исполнение своего долга, уважение начальствующих и властей. В православном понимании гражданственность – это служение Правде Божией, основанной на конкретной и деятельной любви к Богу, своим ближним, стране, ибо «худой гражданин в своем Отечестве и для Отечества Небесного негоден» (свт.Филарет Московский).</text:p>
      <text:p text:style-name="P2"><text:span text:style-name="T3">Гражданско-патриотическое воспитание – это совместная деятельность семьи, школы, государства, церкви, направленная на формирование у человека чувства долга, внутреннего стремления служить на благо своей Родины, своего народа. С христианских позиций – это научение служить Богу, постоянно сверять свои мысли, поступки, помыслы в соответствии с заповедями.</text:span></text:p>
      <text:p text:style-name="P2"><text:span text:style-name="T3">Светскость – высвобождение от религиозного влияния всех сфер жизнедеятельности человека и общества, «это качественная характеристика государства, <text:s/>выражающаяся… в разделении</text:span><text:span text:style-name="T5"> </text:span><text:span text:style-name="T3">полномочий и функций органов государственной власти с управленческими структурами религиозных организаций» (Метлик, И.В. Об актуальных вопросах изучения религиозной культуры в российской школе. – Рязань, 2005. – С. 24). С точки зрения православия – само понятие «светское образование» имеет глубоко религиозные корни – Свет и Образ. Это способность просветить, преобразить, вместить без существенных искажений смыслы другой культуры и включить их в свое миропонимание.</text:span></text:p>
      <text:p text:style-name="P2"><text:span text:style-name="T3">Духовность в мирском понимании (светском) трактуется как приобщение к культурным ценностям, как воспитание культурного человека. В свете христианской антропологии – человек уже духовен изначально потому, что в нем присутствует высшее духовное Начало, которое дает ему свободу в возможности самоопределения по отношению к добру и злу. Духовность – есть основа нравственности, которая является одним из самых важных и существенных факторов общественной жизни и исторического прогресса. </text:span></text:p>
      <text:p text:style-name="P2"><text:span text:style-name="T3">Нравственность – это нормы поведения, определяющие жизнь человека, его мировоззрение, отношение к Богу, к людям, к природе и выражающиеся в словах, поступках, мышлении в зависимости от воспитания, обучения, национального, религиозного и других факторов. Религия возводит нравственность практически </text:span><text:soft-page-break/><text:span text:style-name="T3">на недостижимую высоту, культивируя ее, и указывая жизненный путь в стремлении к идеалу, предлагая отрицание всякого насилия, ненависти друг к другу: «Любите врагов ваших, благословляйте проклинающих вас, благотворите ненавидящим вас и молитесь за обижающих вас и гонящих вас» [Мтф. 5; 43-44]; снисхождение, прощение, понимание человека: «Не судите, да не судимы будете, ибо каким судом судите, таким будете судимы» [Мтф. 6;14]; стяжание духовного, нравственного богатства: «Не собирайте себе сокровищ на земле…, но собирайте себе сокровища на небе» [Мтф. 6; 19]; равное отношение ко всем людям, потому что: «Нет ни Еллина, ни Иудея, ни обрезания, ни необрезания, варвара, Скифа, раба, свободнаго, но все и во всем Христос» [Колос. 3; 11] <text:s/>и т.д.</text:span></text:p>
      <text:p text:style-name="P2"><text:span text:style-name="T3">Духовно-нравственные ценности – это те ориентиры бытия, которые укоренились в образе жизни нации на протяжении тысячелетий и выражены в мировоззренческой позиции, в менталитете народа. Это определенная система нравственных координат, которая в Российском обществе формировалась, как правило, под сильным влиянием христианской религии с приоритетом духовного над материальным. По мысли святых отцов (Феофана Затворника Вышенского, Игнатия Брянчанинова), существует семь основных, базовых добродетелей-ценностей, из которых проистекает все остальное – это умеренность, целомудрие, милосердие, радость, терпение, мужество, смирение.</text:span></text:p>
      <text:p text:style-name="P2"><text:span text:style-name="T3">При изучении и анализе педагогических, философских, богословских работ отечественных ученых по проблеме гражданско-патриотического воспитания подрастающего поколения выявлен ряд основных идей, которые выдвигались в качестве руководства к действию для решения данной проблемы в истории российской педагогической культуры. </text:span></text:p>
      <text:p text:style-name="P2"><text:span text:style-name="T3">Уже на рубеже XVIII – XIX веков А.Н. Радищевым в «Беседе о том, что есть сын Отечества» акцентируется внимание на разработке теоретических основ государственно-патриотического воспитания и выделяются три основных признака человека, «достойного имени патриота». Это честолюбие (любовь к чести), благонравие, благородство, т.е. если человек считает себя «достойным сыном Отечества», он должен не только любить свою Родину, но и обладать еще душевной чистотой и руководствоваться в своих устремлениях голосом совести. Высшим проявлением общественного долга человека, считает А.Н. Радищев, является активное содействие умножению благосостояния Родины, ее славы, могущества и всеобщего к ней уважения. Ради процветания своей страны истинный гражданин и патриот должен быть готов пойти на любые лишения и жертвы.</text:span></text:p>
      <text:p text:style-name="P2"><text:span text:style-name="T3">По мнению государственных деятелей министров народного просвещения А.С. Шишкова и С.С. Уварова, главной причиной всех бед российского просвещения начала XIX века стало отсутствие в нем национального духа, опоры на духовно-нравственные идеалы русского народа и увлечение либеральными <text:s/>идеями французской революции («Свобода, Равенство, Братство»), которые, с точки зрения православной России, несли в себе определенную опасность подмены содержания этих понятий. В сочинении «Рассуждение о любви к Отечеству» А.С. Шишков убедительно доказывает, что недостаток «русского» в </text:span><text:soft-page-break/><text:span text:style-name="T3">воспитании неизбежно ведет к потере живого, разумного, сердечного чувства связи с отчим домом, Отчизной земной <text:s/>и утрате Отчизны небесной. Поэтому в дальнейшем, <text:s/>уже С.С. Уваров выдвигает следующие концептуальные принципы преобразования российской образовательной системы: недопустимость подражательства революционным и либеральным западноевропейским образцам поведения и отказа от собственных традиций (языковых, религиозных, политических, культурных, бытовых); необходимость поиска своего пути, с опорой на свое историческое прошлое и особенности государственного устройства, которое соответствует православным и народным устоям; максимально возможное сближение светской и церковной культурных традиций, где заложены основы истинного просвещения народа; образованность общества, как залог развития и продвижения России вперед. При этом основной упор, считает С.С. Уваров, необходимо делать на воспитание у молодого поколения чувства патриотизма, национальной гордости и преданности власти. Таким образом, краткая и внешне простая формула «Православие», «Самодержавие», «Народность» выдвигалась в качестве национальной идеи, сплачивающей вокруг себя все слои российского общества.</text:span></text:p>
      <text:p text:style-name="P15"><text:span text:style-name="T3">В 30-х – 40-х годах XIX века зарождается и набирает силу движение славянофилов. Их учение носило глубоко религиозный характер и сходилось на том, что только христианское мировоззрение и православная церковь способны вывести человечество на путь спасения. Из христианских православных канонов славянофилы выводят идею соборности – сочетание свободы и духа («единства по благодати») в стремлении к абсолютным ценностям. Исходя из этого, <text:s text:c="9"/>С.П. Шевырев в своей работе «Об отношении семейного воспитания к государственному» полагает, что родителям, воспитателям необходимо <text:s/>прежде направлять «юное существо к христианскому идеалу», так как введение его (ребенка) в мир религиозных чувств и переживаний воспитывает «внутреннего человека», а о «человеке внешнем» позаботится государство, воспитывая гражданина. Следовательно, возрождение <text:s/>патриотизма как основы духовного единства России – сильной державы, в русском народе и, особенно у молодежи, должно способствовать <text:s/>единению государства и народа.</text:span></text:p>
      <text:p text:style-name="P2"><text:span text:style-name="T3">Близкий по своим взглядам к славянофилам К.Д. Ушинский в своих работах «О народности в общественном воспитании», «О необходимости сделать русские школы русскими» и др. обосновывает и претворяет в жизнь, получившую в 60-х годах XIX века большую общественную поддержку, идею народности воспитания. Эта идея раскрывается как принцип преобразования всей педагогической системы и сводится к следующим положениям: <text:s/>у каждого народа должна быть своя особенная национальная система воспитания; всю образовательную политику необходимо выстраивать в соответствии с ментальными особенностями и потребностями народа, которые определяются <text:s/>его прошлым, традициями, условиями общественной жизни; принцип народности несет в себе задачи формирования цельной, духовно-здоровой личности, <text:s/>воспитания у подрастающего поколения любви к своей Родине, гордости за принадлежность к своей нации, чувства долга, ответственности; дело народного </text:span><text:soft-page-break/><text:span text:style-name="T3">образования должно находиться в руках самого народа, народных учителей, которым необходимо воплощать принцип народности в школе через изучение истории своей страны, родного языка, географии, русской литературы, природы России. Таким образом, по мнению <text:s/>К.Д. Ушинского, внедрение принципа народности в российские школы – это не просто новшество, это нечто большее, это свод моральных законов, обычаев, сложившихся традиций, присущих народу, в передаче определенного опыта, норм поведения и требований к воспитанию человека. </text:span></text:p>
      <text:p text:style-name="P2"><text:span text:style-name="T3">Просветительская переоценка социальной роли воспитания была свойственна многим представителям передовой русской общественности 60-х годов ХIХ века. Так, Н.И. Пирогов в «Вопросах жизни» основной целью воспитания считал формирование человеческой личности, которая сознательно и целеустремленно развивает свои силы и способности на благо общества, на благо Родины, <text:s/>и выступал за необходимость построения народной школы на такой основе, которая готовила бы Человека с широкими знаниями, нравственными убеждениями, твердой и свободной волей и мировоззренческой позицией.</text:span></text:p>
      <text:p text:style-name="P2"><text:span text:style-name="T3">В конце XIX века, продолжая воплощать принцип народности воспитания и образования уже на практике, и размышляя в своих работах «Сельская школа», «О воспитании» над положением дел в отечественной школе, С.А. Рачинский, Н.И. Ильминский, К.В. Ельницкий приходят к определенному выводу – «чем дальше воспитание уходит от своих изначальных корней, тем больше школа ориентируется на общечеловеческие ценности (не национальные, народные)». Педагоги предлагают свой способ решения проблемы патриотического воспитания подрастающего поколения. Идеальным средством достижения положительного результата является создание сети школ по всей России и национальным окраинам, которые обязательно должны находиться под руководством церкви – единственного источника воспитания нравственности. Только в русле маленькой сельской церковной школы легче сформировать у ребенка исконно русские идеалы, нормы и принципы поведения, которые во многом основываются на православной вере и неотделимы от самого жизненного уклада народа. Исходя из этого, именно церковно-приходская школа в России должна стать основой народного, национального воспитания. </text:span></text:p>
      <text:p text:style-name="P2"><text:span text:style-name="T3">В рамках нашего исследования мы так же проанализировали идеи гражданско-патриотического воспитания подрастающего поколения, выдвигаемые выдающимися духовными лицами, впоследствии причисленными к лику святых. Святитель Феофан Затворник Вышенский, святой праведный Иоанн Кронштадтский, будучи сами истинными и нелицемерными патриотами России, стремились воспитать в любви к Отечеству и православной вере своих учеников и паству. Патриотизм считался таким же естественным чувством, как и любовь человека к самому себе. Святитель Феофан рассматривал служение на благо государства, как священный христианский долг каждого человека и призывал заботиться о чистоте нравов, искоренять пороки, хранить национальный духовный характер и добрые обычаи своего народа, перенимая у Запада только полезное, потому что «вошедши в сношения с ним, мы стали заимствовать и </text:span><text:soft-page-break/><text:span text:style-name="T3">качествующий там дух языческого образования, отвергающий все христианское» (Феофан Затворник, Святитель. О воспитании детей. – М., 2007. С. 14).</text:span></text:p>
      <text:p text:style-name="P2"><text:span text:style-name="T3">Особое внимание преосвященный Феофан обращал на личность учителя, наставника молодых неокрепших душ, на его духовную чистоту и высокие нравственные качества, считая его лицом «чистейшим и богоизбранным». По мнению свт. Феофана Вышенского и о. Иоанна Кронштадтского процесс воспитания человека продолжается всю его жизнь, начиная с момента духовного рождения через таинство Крещения, через доброе воспитание в христианской семье, в школе и далее протекает под благодатным покровом церкви. Следствием такого воспитания явится целостность человека, его направленность к добрым делам, духовно-нравственное возрастание для спасения своей души и на благо своего Отечества.</text:span></text:p>
      <text:p text:style-name="P2"><text:span text:style-name="T3">В осмыслении педагогических, философских, богословских основ и путей воспитания граждан и патриотов России главенствующая роль принадлежит поколению русских педагогов, государственных деятелей, церковных мыслителей, философов начала XX века</text:span><text:span text:style-name="T1">.</text:span><text:span text:style-name="T3"> В это время наряду с глубоким нравственным кризисом российского общества, влиянием западничества и постепенным отходом народа от веры, так же следует отметить и факт необычайного подъема духовных сил и пробуждения в обществе национального чувства. В начале XX столетия особо обостряется интерес к русской национальной школе, к традиционным отечественным нравственным ориентирам и ценностям, основанным на православно-христианских идеях воспитания.</text:span></text:p>
      <text:p text:style-name="P2"><text:span text:style-name="T3">Идею духовно-нравственного воспитания в рамках церковно-приходской школы продолжает активно разрабатывать и поддерживать <text:s text:c="33"/>К.П. Победоносцев. По его мнению, только такая школа, соответствует потребностям и духу русского «народа-богоносца» и является надежным средством укрепления веры в монархические устои российской государственности и духовную миссию русского православия. Церковно-приходская школа, прежде всего, предполагает строгую обязательность религиозно-нравственного воспитания – «по народному понятию эта школа учит читать, писать и считать, но в нераздельной связи с этим учит знать Бога и любить Его, и бояться Его, любить Отечество, почитать родителей…» (Победоносцев К.П. Сочинения. – СПб., 1996. С. 309).</text:span></text:p>
      <text:p text:style-name="P2"><text:span text:style-name="T3">С К.П. Победоносцевым вполне согласен и П.И. Ковалевский, который первое место в деле воспитания подрастающего поколения в духе гражданственности и патриотизма отводил так же школе. «Она должна служить прежде своему народу и государству и, потому должна быть национальною и патриотическою… и утверждать в своих питомцах твердые религиозные верования и нравственные национальные убеждения, которыми преисполнен и живет русский народ…» (Ковалевский, П.И. Русский национализм и национальное воспитание в России. – М., 2006. С. 197.). П.И. Ковалевский глубоко убежден в том, что школьное воспитание должно быть национальным во всех отношениях: и в нравственном, и в физическом, и в общественном. Только тогда дети и их наставники проникаются любовью, уважением и преданностью </text:span><text:soft-page-break/><text:span text:style-name="T3">Родине, и после Бога, отца и матери наибольшую любовь проявляют к своему народу и стране. Так же, считает П.И. Ковалевский, России необходимы развитые, крепкие, мощные, красивые, воспитанные солдаты для того, чтобы четко осознавать свой долг перед Отечеством – <text:s/>защищать его от внешнего и внутреннего врага. Общественное национальное воспитание, по мысли ученого, должно состоять в воплощении в жизнь духа любви и преданности своей национальности и российскому государству, в таком переустройстве жизни, которое требует проявления личного участия гражданина в делах на благо Родины, в проникновение патриотизма во все слои общества не только в годы опасности, но и в повседневной жизни. Таким образом, по мнению <text:s text:c="20"/>К.П. Победоносцева и П.И. Ковалевского не случайно выстраивается последовательный ряд понятий: патриотизм, гражданственность, нравственность, духовность, национальное самосознание, потому что, именно они образуют в человеке стержень, основу, внутреннюю силу, без которых просто невозможно воспитать Личность. </text:span></text:p>
      <text:p text:style-name="P2"><text:span text:style-name="T3">Осмысливая пути развития отечественного образования на фоне анализа социальной жизни общества конца XIX – начала ХХ веков, В.Н. Сорока-Росинский в работе «Путь русской национальной школы» понимал, что Россия вступает в поистине переломный этап своего исторического развития. Бурный социально-экономический прогресс, сопровождавшийся ломкой традиционных для русского народа норм и образа жизни, снижением общего уровня культурности, огрублением нравов, размывал <text:s/>уже сложившуюся веками классовую структуру общества, поэтому, педагог справедливо считал, что, школа, прежде всего, должна взять на себя заботу о сохранении социального здоровья нации. Ей необходимо стать национальной, духовно близкой к своей родной земле, опыту поколений, способной продолжить и преумножить культурно-исторические традиции своего народа. Таким образом, <text:s/>В.Н. Сорока-Росинский <text:s/>так же придерживается <text:s/>принципа народности школьного дела, тем не менее, не ограничивается в своих педагогических исканиях только им. Он полагает, что национальной школе в России предстоит найти свой особенный путь. Она не должна пойти ни за националистами, ни за космополитами. Главенствующую роль в ее деятельности призвана сыграть великая русская культура, как общечеловеческое достояние, объединяющая многочисленные этносы Российской империи. </text:span></text:p>
      <text:p text:style-name="P2"><text:span text:style-name="T3">Разделяя, в целом, <text:s/>взгляды В.Н. Сороки-Росинского, С.И. Гессен, тем не менее, считает, что не должно существовать национального воспитания как особого его вида. По его мнению, воспитание, образование в какой бы форме оно не осуществлялось, призвано «расширять Родину до пределов Мира» и лишь включать национальную составляющую, дабы нацелить воспитанника на освоение достижений национальной культуры.</text:span></text:p>
      <text:p text:style-name="P2"><text:span text:style-name="T3">В начале XX столетия в России довольно активно проявляется интерес общества к религиозно-философским исканиям в области духовно-нравственного, христианско-православно-патриотического воспитания подрастающего поколения. Исследование «Проблемы воспитания в свете христианской </text:span><text:soft-page-break/><text:span text:style-name="T3">антропологии» и духовного самосовершенствования человека всегда занимало главное место в жизни и научной деятельности глубоко православного русского философа и педагога В.В. Зеньковского. По его мнению, для православной образовательно-воспитательной традиции всегда был характерен акцент на духовности. Главное внимание обращалось на формирование таких духовно-нравственных качеств, как совесть, благочестие, смирение, душевная чистота. Следовательно, чтобы развить в ребенке эти качества необходимо поставить перед учителем, родителями, обществом соответствующую достойную цель воспитания – направить человека к единению с Богом, к гармонии (ладу) с самим собой и окружающим миром, то есть помочь воспитаннику найти себя, достигая положительного результата трудом души.</text:span></text:p>
      <text:p text:style-name="P2"><text:span text:style-name="T3">Своеобразие философско-педагогических взглядов В.В. Зеньковского, <text:s/>опирается на идею о внутренних духовных силах ребенка, на данный от Бога человеку «дар свободы», который помогает ему обрести личную свободу, раскрыть свой творческий потенциал. Основная же педагогическая задача воспитателей заключается в поиске способов соединения в душе ученика свободы с добром, с духовно-нравственными ценностями христианства, так как «утрата Бога», потеря интереса к духовной жизни ведет к нравственной <text:s/>дезорганизации личности и всей воспитательной науки в целом.</text:span></text:p>
      <text:p text:style-name="P2"><text:span text:style-name="T3">Кризис, охвативший Россию в начале ХХ века, по мнению И.А. Ильина, являлся не только политическим или экономическим, это – кризис духовный и, чтобы преодолеть его, необходимы, прежде всего, духовные силы, способные противостоять мировому злу. Для этого русскому человеку надо не только хорошо знать историю своего Отечества, но и постоянно помнить о своих корнях, идущих от православной веры, от Бога. </text:span></text:p>
      <text:p text:style-name="P2"><text:span text:style-name="T3">В своем творчестве И.А. Ильин постоянно обращается к вопросам гражданско-патриотического, национального воспитания молодежи, духовно-нравственного становления человека. Раскрывая сущность понятия «Отечество», - «это тот национальный строй, и уклад души, который выстрадался нашим народом в его бытии,… это нечто от духа и для духа…», философ подводит нас к ключевому вопросу – что есть патриотизм? И определяет это понятие как процесс «слияния своей судьбы с судьбой своего народа в его достижениях и в его падении, в часы опасности и в эпохи благоденствия» (Ильин И.А. Собрание сочинений в 10т. Т. 1. – М., 1996. С. 186). </text:span></text:p>
      <text:p text:style-name="P2"><text:span text:style-name="T3">Идеал человека, способного возродить былую славу России в соответствии с мировоззренческой и воспитательной концепцией И.А. Ильина – это духовно зрелый, богатый внутренне, деятельный, наделенный сильным гражданским чувством человек. По мнению философа, без национального идеала (Идеи) воспитать молодое, грядущее поколение в таком направлении будет трудно, поэтому распространение Русской идеи крайне необходимо для возрождения духовности, нравственности, подвижничества и здорового национализма.</text:span></text:p>
      <text:p text:style-name="P9">Таким образом, анализируя идеи и взгляды, обозначенные в трудах отечественных ученых конца XVIII – начала XX веков, по проблеме гражданско-<text:soft-page-break/>патриотического воспитания подрастающего поколения мы пришли к следующим выводам:</text:p>
      <text:p text:style-name="P2"><text:span text:style-name="T3">- центральной идеей, положенной в основу педагогической системы взглядов отечественных ученых исследуемого периода, была идея народности воспитания. Согласно которой, воспитывая человека, необходимо опираться на народные традиции, обычаи, особенности культуры, соблюдая историческую преемственность поколений, выявляя и культивируя у воспитанника неповторимые особенности и черты, присущие его нации, народу;</text:span></text:p>
      <text:p text:style-name="P2"><text:span text:style-name="T3">- воспитание чувства патриотизма и любви к Родине необходимо выстраивать на прочном духовном фундаменте и многовековых духовных традициях народа, полагая в его основу религиозное национальное самосознание, пробуждая в ребенке страх Божий, совесть, потребность в совершении <text:s/>добрых дел, ревность жизненного пути;</text:span></text:p>
      <text:p text:style-name="P2"><text:span text:style-name="T3">- воспитание гражданственности и патриотизма у подрастающего поколения разумнее вести в лоне церковно-приходской школы, которая по своему содержанию призвана формировать в учащихся цельное мировоззрение и устойчивую систему духовно-нравственных ценностей, хранимых Россией столетиями, передавать живой опыт осмысленной веры, а так же, формировать теоретические и практические знания, которые позволят будущим гражданам России реализовать свои возможности в социальном обществе;</text:span></text:p>
      <text:p text:style-name="P2"><text:span text:style-name="T3">- патриотическое чувство прививается с самого раннего детства через атмосферу в семье, в школе, где важна личность учителя, наставника, который сам должен быть искренним и убежденным патриотом, не проповедующим любовь к Родине, а исповедующим ее, четко показывающим воспитанникам те черты Родины, на которых особо следует акцентировать внимание – это «язык, народная песня, молитва, сказка, жития святых и героев, поэзия, история, армия, территория и хозяйство» (И.А. Ильин).</text:span></text:p>
      <text:p text:style-name="P9">- воспитывая подрастающее поколение на твердых основаниях – Православия, Самодержавия, Народности, т.е. на вечных ценностях – вере, патриотизме, чувстве национального достоинства, уважении и послушании государственной власти, Россия способна обрести и сохранить свое могущество и силу как единое государство.</text:p>
      <text:p text:style-name="P2"><text:span text:style-name="T3">Во</text:span><text:span text:style-name="T1"> второй главе</text:span><text:span text:style-name="T3"> «Концептуальные философско-педагогические идеи воспитания гражданина и патриота России в наследии отечественных ученых в контексте современных проблем воспитания» представлен систематический анализ концептуальных философско-педагогических идей ученых России конца XVIII – начала XX веков по проблеме гражданско-патриотического воспитания подрастающего поколения; рассмотрена проблема воспитания гражданина и патриота в современной России; определены тенденции и перспективы развития концептуальных идей отечественных ученых конца XVIII – начала XX веков в решении современных проблем воспитания гражданина и патриота России.</text:span></text:p>
      <text:p text:style-name="P9">Для осмысления и анализа образовательного идеала в истории <text:s/>российской <text:s/>педагогической культуры и с целью выявления новых подходов и концептуальных идей по проблеме гражданско-патриотического воспитания в <text:soft-page-break/>трудах отечественных ученых конца XVIII – начала XX веков, в нашем исследовании мы условно выделяем несколько доминантных направлений взглядов ученых, философов, педагогов:</text:p>
      <text:p text:style-name="P2"><text:span text:style-name="T3">1. Духовно-религиозное (славянофилы – И.В. Киреевский, <text:s text:c="26"/>А.С. Хомяков; свт. Феофан Затворник Вышенский, прот. В. Зеньковский, <text:s text:c="9"/>В.В. Розанов и др.). Воспитание в православной русской традиции понимается как спасение и подготовка к жизни в вечности уже здесь, на земле, через воцерковление, через принятие православного христианского учения оно должно способствовать приобретению человеком высоких духовно-нравственных качеств, приближающих его к образу Божьему. Для этого уже в земной жизни необходимо прививать ребенку любовь к земному Отечеству, что бы эта любовь, это служение стало потребностью, приносящее внутреннее удовлетворение. </text:span></text:p>
      <text:p text:style-name="P2"><text:span text:style-name="T3">2. Государственно-консервативное (А.С. Шишков, С.С. Уваров, <text:s text:c="15"/>К.П. Победоносцев, П.И. Ковалевский, св. прав. Иоанн Кронштадтский). Основами воспитания молодых россиян признавались – православная вера, преданность существующему строю и власти в лице монарха и осознанная любовь к Родине. Суть официального патриотизма отражала формула: «Православие, Самодержавие, Народность», следуя которой считалось, что возбуждению патриотического чувства способствует укоренение в сознании человека убеждения в том, что беспредельная преданность царю и Отечеству и верное служение им составляют нравственный долг каждого верного сына Отечества.</text:span></text:p>
      <text:p text:style-name="P2"><text:span text:style-name="T3">3. Народно-религиозное (К.Д. Ушинский, Н.И. Пирогов, С.А. Рачинский, Н.И. Ильминский, К.В. Ельницкий). Пытаясь придать русской школе черты исконно народные, традиционные, сторонники данного направления видели решение этой задачи в необходимости сделать «русские школы русскими», закладывая на практике в основу воспитания и обучения принцип народности, тем самым, сохраняя и преумножая духовный потенциал нации. </text:span></text:p>
      <text:p text:style-name="P2"><text:span text:style-name="T3">4. Гражданское. Сторонники данного направления (В.Н. Сорока-Росинский, С.И. Гессен) полагали, что национальное воспитание и образование нельзя ограничивать следованием только исторической традиции и культурным наследием русского народа, оно должно рассматриваться через призму мировой культуры. Формой проявления патриотизма признавалось желание народа занять свое почетное место среди других народов. Путь разрешения противоречия между любовью к своему Отечеству и человечеству вообще ученые, представители гражданского направления видели в самосовершенствовании человека <text:s/>посредством устранения своих недостатков, осознанием чужих хороших свойств и закреплением их у себя.</text:span></text:p>
      <text:p text:style-name="P2"><text:span text:style-name="T3">5. Национально-православно-патриотическое (И.А. Ильин).Без генеральной, стратегической государственной идеи не могут существовать ни человек, ни нация. Русская идея должна стать идеей возрождения национального самосознания народа, выступить связующим звеном между личными ценностями человека и идеалом человеческой общности и служить определенным регулятором поведения. В качестве одной из главных составляющих Русской </text:span><text:soft-page-break/><text:span text:style-name="T3">идеи И.А. Ильин усматривал православие, на том основании, что христианские каноны всегда были и будут основой национального самосознания и стержнем Российского государства.</text:span></text:p>
      <text:p text:style-name="P2"><text:span text:style-name="T3">Таким образом, анализ философско-педагогических исканий отечественных <text:s/>ученых по проблеме гражданско-патриотического воспитания подрастающего поколения позволяет сделать вывод о том, что процесс воспитания гражданина и патриота России – сложное, многомерное явление, которое складывается из множества точек зрения философского, религиозного, социально-политического, педагогического характера, зависящее от конкретных исторических условий и субъективного понимания решения данной проблемы. Но, тем не менее, отчетливо просматривается одно общее начало – поиск национального, народного, духовного образовательного идеала, в котором независимо от религиозного или светского подходов концентрируется целостный взгляд на воспитание и формирование Человека-патриота.</text:span></text:p>
      <text:p text:style-name="P2"><text:span text:style-name="T3">Ведущими ориентирами здесь выступают: принцип народности, как система педагогических взглядов самого народа, которая формировалась в своем историческом развитии на основе его менталитета, мироощущения, национального самосознания; идея соборности – черта особо присущая русскому народу. Это определенное понимание человеком своей свободы, когда он вместе со всеми в едином порыве вдохновенно работает на общее благо, воспринимая любой труд как служение Богу и Отчизне, осознавая свою личную ответственность за ближнего, семью, народ, Родину; идея единства православной церкви и российской школы, которая призвана, прежде всего, формировать у воспитанников высоконравственный цельный характер, полагая в его основу патриотизм, гражданственность, ответственность перед настоящим и будущим России; гуманистический принцип, опирающийся на христианскую мораль и нравственность, на любовь к человеку, веру в него и его духовные силы; потребность в консолидации здоровых русских сил вокруг объединяющей идеи.</text:span></text:p>
      <text:p text:style-name="P2"><text:span text:style-name="T3">Современные проблемы воспитания гражданственности и патриотизма в России уходят своими корнями в историческое прошлое нашей страны. В течение последних восьмидесяти лет несколько поколений в силу определенного воспитания были лишены своей <text:s/>национальной принадлежности. Декретом «Об отделении церкви от государства и школы от церкви» уничтожалась сложившаяся на протяжении веков система взаимоотношений церкви и школы, ориентированная на воспитание православного человека и современный «кризис состояния духа» в России – это прямое следствие бездуховного, атеистического, космополитического воспитания за прошедшее время. Поэтому осмысление сложившейся ситуации в государственно-образовательной политике сегодня является одной из важнейших задач, стоящих перед российским обществом.</text:span></text:p>
      <text:p text:style-name="P9">На данный момент понятие «духовная безопасность» стало одним из ключевых в жизни России. Это система условий, позволяющая обществу, народу, государству сохранять свои жизненно важные критерии, ценности, идеалы в пределах веками сложившихся норм. Отступление, игнорирование их неизменно приводит к дезорганизации общества, разрушению его духовных основ и утрате <text:soft-page-break/>целостности нации. Сегодня этому способствуют процессы глобализации (в светском обществе) и экуменизма (в религиозной сфере), проникающие во все области человеческой жизни, ведущие к унификации и стиранию границ между странами, нациями и народностями, к утрате своеобразия и неповторимости каждого народа, к обезличиванию и деструкции национального сознания, достоинства и ощущения своей страны.</text:p>
      <text:p text:style-name="P2"><text:span text:style-name="T3">К сожалению, в настоящее время в России можно наблюдать определенную подмену традиционных русских основ воспитания и образования, которые предлагались еще столетие назад отечественными учеными, «более современными» (западными) стандартами: «христианские добродетели заменяются наднациональными ценностями; целомудрие, послушание – вседозволенностью, педагогика уважения старших – развитием собственных эгоистических начал; интерес к отечественной истории и культуре – исключительно только интересом к изучению иностранных языков» (Левчук Д.Г., Потаповская О.М. Духовно-нравственное воспитание детей и молодежи в России: комплексное решение проблемы. – М., 2003. С. 4) и иноземным языческим праздникам; вера и воспитание в себе духовных христианских начал – толерантностью. </text:span></text:p>
      <text:p text:style-name="P2"><text:span text:style-name="T3">Происходит искажение первоначального смысла таких понятий, как «патриот» и «националист». Согласно И.А. Ильину, патриот – это тот человек, кто </text:span><text:span text:style-name="T5">любит свою Родину</text:span><text:span text:style-name="T3"> и отстаивает ее интересы; националист – тот, кто, </text:span><text:span text:style-name="T5">любит свою нацию </text:span><text:span text:style-name="T3">и отстаивает ее интересы, гордится своей принадлежностью к ней, честно служит своему народу. Тем не менее, понятие «националист» ставится в один ряд с понятием «шовинист» – <text:s/>это человек, утверждающий интересы своей Родины и нации </text:span><text:span text:style-name="T5">за счет других народов</text:span><text:span text:style-name="T3"> и их государств, здесь основной доминантой выступает ненависть и презрение ко всем другим народам, кроме своего; и, даже, «фашист» – человек, не только утверждающий интересы своей нации за счет других народов, но и призывающий к их</text:span><text:span text:style-name="T5"> подчинению</text:span><text:span text:style-name="T3"> (порабощению) и искоренению.</text:span></text:p>
      <text:p text:style-name="P2"><text:span text:style-name="T3">Таким образом, несмотря на осознание государственной властью и значительной частью общества настоятельной необходимости воспитания патриотизма, он до сих пор не сформирован в качестве важнейшего компонента общенациональной идеи, способной объединить, сплотить россиян в единый народ. Причина тому – девальвация традиционных ценностей, которые в настоящее время не востребованы в должной мере и не работают на консолидацию общества, разрушение мировоззренческих основ, идеологии Российского государства, отсутствие общезначимых идеалов, распространение, насаждение и восхваление эгоизма, личной выгоды и глубокий разрыв между светской и религиозными традициями. </text:span></text:p>
      <text:p text:style-name="P2"><text:span text:style-name="T3">Сегодня российская школа в своей деятельности ссылается на светский характер обучения. По Конституции церковь действительно отделена от государства и школа от церкви, но она не отделена от общества и людей и «светскость» не означает «атеистичность», так как традиционная культура любого народа всегда глубоко религиозна и ориентирована на его духовно-нравственные </text:span><text:soft-page-break/><text:span text:style-name="T3">основы. Следовательно, современное светское образование может быть качественным только в том случае, если оно будет включать в себя ценности </text:span><text:span text:style-name="T5">национальной</text:span><text:span text:style-name="T3"> культуры. В России – это православие. </text:span></text:p>
      <text:p text:style-name="P2"><text:span text:style-name="T3">Наше государство и православная церковь сегодня как никогда нуждаются друг в друге, потому что если страна лишена единых духовно-нравственных ценностей и корней, то она перестает быть суверенным государством; человек, как правило, теряет веру в такое государство и перестает быть его гражданином. При этом, неверие в стабильность и силу государства разрушает общественную мораль, семью как институт сохранения и передачи культурных традиций в обществе, национальную общность и личную нравственность, порождая бездуховность. </text:span></text:p>
      <text:p text:style-name="P2"><text:span text:style-name="T3">Потребность решения данной проблемы очевидна. С одной стороны, сегодня в России действительно много говорится о воспитании патриотизма, любви к своей стране, гражданском долге, особенно у подрастающего поколения, но, с другой стороны, нет четких ориентиров и рекомендаций, которые бы учитывали опыт прошлого, теоретические и практические предложения, идеи и наработки лучших представителей отечественного просвещения, применительно к современным <text:s/>условиям.</text:span></text:p>
      <text:p text:style-name="P9">Анализ сложившейся ситуации в российском образовательном пространстве и, в целом, в государстве позволяет нам выявить определенные тенденции и перспективы развития концептуальных идей отечественных ученых по проблеме гражданско-патриотического воспитания. </text:p>
      <text:p text:style-name="P2"><text:span text:style-name="T3">Для успешного решения проблемы духовно-нравственного, гражданско-патриотического, национального воспитания подрастающего поколения следует, по возможности, переориентировать реально существующее в России светское образование на идеал и основные ценности православия. Для этого необходимо создать благоприятные условия для сотрудничества и партнерства государства, семьи, школы, церкви, их взаимообогащения и взаимопроникновения. Если школа, влияя на формирование мировоззрения человека, сможет способствовать его духовному совершенствованию, а церковно-православный дух будет при этом еще пронизывать и питать семейную жизнь с самого рождения, подвигая ребенка к нравственному самоопределению, то только тогда мы вправе рассчитывать на сильное, с воспитанным чувством здорового патриотизма, духовно-совершенное молодое поколение. Таким образом, школа в единстве с РПЦ приобретет новые черты, выступит в новой исторической роли – станет центром возрождения духовности человека и общества. </text:span></text:p>
      <text:p text:style-name="P9">Кроме того, государственной школе необходимо взять за основу не только определенную систему фундаментальных знаний, но и вспомнить, реставрировать и воплотить на практике идеи народной педагогики с обязательным внесением в учебные планы предмета «Основы православной культуры». Это позволит приобщить детей всех национальностей к мировой православной культуре и даст возможность им освоить культурные богатства, созданные на основе тысячелетней православной традиции.</text:p>
      <text:p text:style-name="P2"><text:soft-page-break/><text:span text:style-name="T3">Сегодня для сохранения целостного национального духовного пространства России каждый человек должен актуализировать и взращивать духовность в самом себе (начни с себя), сохраняя и оберегая в своей душе те духовные идеалы, которые сформировал наш народ в своем историческом развитии, но не просто изучать, знать основы веры своих предков – жить ими, воцерковляться, не считать себя православным – быть им. В этом могут и должны помочь и направить священники и учителя.</text:span></text:p>
      <text:p text:style-name="P2"><text:span text:style-name="T3">Таким образом, говоря о перспективах решения проблемы гражданско-патриотического воспитания необходимо иметь в виду создание, такой школы, которая бы позволила в полной мере, качественно, убедительно передавать от одного поколения к другому знания, социально-практический, духовный опыт, традиции, вечные, неизменные, определяющие мировоззрение, ценности, присущие народу. <text:s/></text:span></text:p>
      <text:p text:style-name="P12"><text:span text:style-name="T3">В</text:span><text:span text:style-name="T1"> заключении </text:span><text:span text:style-name="T3">обобщены результаты исследования, сделаны основные выводы и определены дальнейшие перспективы изучения проблемы. </text:span></text:p>
      <text:p text:style-name="P11">Анализ результатов проведенного исследования позволяет сделать следующие выводы:</text:p>
      <text:p text:style-name="P2"><text:span text:style-name="T3">– сравнительно-исторический анализ проблемы гражданско-патриотического воспитания расширил представление о патриотическом воспитании личности в отечественной педагогической культуре конца XVIII – начала XX веков и выявил ряд доминантных направлений <text:s/>взглядов российских ученых по исследуемой проблеме: духовно-религиозное; государственно-консервативное; народно-религиозное; гражданское; национально-православно-патриотическое;</text:span></text:p>
      <text:p text:style-name="P9">– формирование ценностных ориентаций у школьников в условиях современного духовно-нравственного кризиса приобретает стратегический характер. Без опоры <text:s/>на педагогические идеи и опыт, базирующиеся на традиционных народных основах воспитания, невозможно найти правильный путь воспитания гражданина и патриота своей страны;</text:p>
      <text:p text:style-name="P2"><text:span text:style-name="T3">– возвращение в пространство собственной национальной культуры России возможно через обращение <text:s/>к многовековому духовному опыту и христианским православным <text:s/>ценностям;</text:span></text:p>
      <text:p text:style-name="P9">– отношение к ближнему, семье, старшему поколению, защите Отечества, честное служение на государственной службе, терпимость, послушание, целомудрие, милосердие выступают ценностными ориентирами воспитания подрастающего поколения и общества в целом;</text:p>
      <text:p text:style-name="P2"><text:span text:style-name="T3">– сохранение целостности и единства страны возможно лишь с опорой на исторически сложившиеся корни русского патриотизма и осторожного заимствования чуждых нашему народу ценностей общественной жизни, сближения светской и церковной властей в вопросе необходимости выработки духовно-нравственных ориентиров российского образования, которые ассоциируются с православием, как духовно-национальной основой большинства россиян; </text:span></text:p>
      <text:p text:style-name="P2"><text:soft-page-break/><text:span text:style-name="T3">– ориентирами развития концептуальных идей гражданско-патриотического воспитания выступают: необходимость выработки четкого определения понятия «гражданско-патриотическое воспитание» с обязательным акцентом на христианско-православное учение; создание в школах благоприятных условий для востребованности следования отечественным исторически-сложившимся традициям и приоритетам; сотрудничество и конструктивный диалог с Русской Православной Церковью; возрождение института семьи как «малой церкви» и «духовного очага». </text:span></text:p>
      <text:p text:style-name="P2"><text:span text:style-name="T3">Основные положения диссертации отражены в следующих публикациях автора, общим объемом <text:s/>1,7 п. л. :</text:span></text:p>
      <text:p text:style-name="P2"><text:span text:style-name="T3">1. Бирючинская Т.А. Русское просвещение на рубеже веков (конец XIX – <text:s text:c="7"/>начало XX в.в.): духовные ценности и нигилизм. //</text:span><text:span text:style-name="T1"> Сибирский педагогический журнал. </text:span><text:span text:style-name="T3">– 2007. – № 12. – С. 220-224 (0,25 п.л.).</text:span></text:p>
      <text:p text:style-name="P2"><text:span text:style-name="T3">2. Бирючинская Т.А. Вопросы патриотического воспитания в отечественной педагогической мысли / Теория и практика модернизации образования в российских регионах: <text:s/>Третьи Покровские образовательные чтения. – Рязань: РГПУ им. С.А.Есенина, 2005. – С. 124-125 (0,12 п.л.).</text:span></text:p>
      <text:p text:style-name="P2"><text:span text:style-name="T3">3. Бирючинская Т.А. К вопросу о необходимости диалога школы и Церкви / <text:s text:c="2"/>Философско-педагогические <text:s/>и религиозные основания <text:s/>образования в России: история и современность: Седьмые Международные Покровские образовательные чтения – Рязань: РГУ <text:s text:c="2"/>им. С.А. Есенина, 2009. – С. 180-183. (0,18 п.л.).</text:span></text:p>
      <text:p text:style-name="P7"><text:span text:style-name="T3">4. Бирючинская Т.А. О православно-патриотических идеях воспитания <text:s text:c="3"/>К.П. Победоносцева / Философско-педагогические и религиозные основания образования в России: история и современность: Пятые Покровские образовательные чтения. – Рязань: РГУ им. С.А.Есенина, 2007. – С. 205-207 (0,18 п.л.).</text:span></text:p>
      <text:p text:style-name="P2"><text:span text:style-name="T3">5. Бирючинская Т.А. Панорама взглядов ученых-консерваторов XIX – начала XX века на проблему патриотического воспитания подрастающего поколения // Аспирантский вестник Рязанского государственного университета им. С.А.Есенина. – 2007. – № 9. – С. 58-65 (0,5 п.л.).</text:span></text:p>
      <text:p text:style-name="P2"><text:span text:style-name="T3">6. Бирючинская Т.А. Православно-патриотические идеи воспитания <text:s text:c="7"/>И.А. Ильина в контексте современности / Современные проблемы гуманитарных и естественных наук: материалы международной межвузовской научно-практической конференции. – Рязань: РИУП, 2007. – <text:s/>С. 278-279 (0,12 п.л.).</text:span></text:p>
      <text:p text:style-name="P2"><text:span text:style-name="T3">7. Бирючинская Т.А. С.А. Рачинский о православно-патриотическом воспитании подрастающего поколения / Философско-педагогические и религиозные основания образования в России: история и современность: Шестые Международные Покровские образовательные чтения. – Рязань: РГУ им. С.А.Есенина, 2008. – С. 186-189. (0,18 п.л.). </text:span></text:p>
      <text:p text:style-name="P2"><text:span text:style-name="T3">8. Бирючинская Т.А. К вопросу о патриотическом воспитании молодежи в современных условиях / Философско-педагогические и религиозные основания образования в России: история и современность: Четвертые Покровские образовательные чтения. – Рязань: РГПУ им. С.А.Есенина, 2006. – С. 218-220 (0,18 п.л.).</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3"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 style:font-name-complex="Tahoma"/>
    </style:style>
    <style:style style:name="Название2"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 style:font-name-complex="Tahoma"/>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Absatz-Standardschriftart" style:family="text"/>
    <style:style style:name="WW8Num3z0" style:family="text">
      <style:text-properties style:font-name="Times New Roman" style:font-name-asian="Times New Roman" style:font-name-complex="Times New Roman"/>
    </style:style>
    <style:style style:name="WW-Absatz-Standardschriftart" style:family="text"/>
    <style:style style:name="WW8Num1z0" style:family="text">
      <style:text-properties style:font-name="Times New Roman" style:font-name-asian="Times New Roman" style:font-name-complex="Times New Roman"/>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ootnote_20_Symbol" style:display-name="Footnote Symbol" style:family="text" style:parent-style-name="Основной_20_шрифт_20_абзаца1">
      <style:text-properties style:text-position="super 58%"/>
    </style:style>
    <style:style style:name="Знак_20_сноски1" style:display-name="Знак сноски1"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Знак_20_сноски2" style:display-name="Знак сноски2" style:family="text">
      <style:text-properties style:text-position="super 58%"/>
    </style:style>
    <style:style style:name="Numbering_20_Symbols" style:display-name="Numbering Symbols" style:family="text">
      <style:text-properties fo:language="en" fo:country="US"/>
    </style:style>
    <style:style style:name="Знак_20_концевой_20_сноски1" style:display-name="Знак концевой сноски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93cm" fo:text-indent="-0.68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25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БЩАЯ ХАРАКТЕРИСТИКА РАБОТЫ</dc:title>
    <meta:initial-creator>User</meta:initial-creator>
    <meta:creation-date>2010-11-30T11:58:00</meta:creation-date>
    <dc:creator>user</dc:creator>
    <dc:date>2010-11-30T11:58:00</dc:date>
    <meta:print-date>2009-11-01T18:03:00</meta:print-date>
    <meta:editing-cycles>2</meta:editing-cycles>
    <meta:editing-duration>PT00H01M00S</meta:editing-duration>
    <meta:document-statistic meta:table-count="0" meta:image-count="0" meta:object-count="0" meta:page-count="20" meta:paragraph-count="116" meta:word-count="7063" meta:character-count="58255"/>
    <meta:generator>OpenOffice.org/3.2$Win32 OpenOffice.org_project/320m18$Build-9502</meta:generator>
  </office:meta>
</office:document-meta>
</file>