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10%"/>
    </style:style>
    <style:style style:name="P2" style:family="paragraph" style:parent-style-name="Standard">
      <style:paragraph-properties fo:line-height="110%" fo:text-align="justify" style:justify-single-word="false"/>
    </style:style>
    <style:style style:name="P3" style:family="paragraph" style:parent-style-name="Standard">
      <style:paragraph-properties fo:line-height="110%" fo:text-align="justify" style:justify-single-word="false">
        <style:tab-stops>
          <style:tab-stop style:position="0.953cm"/>
        </style:tab-stops>
      </style:paragraph-properties>
    </style:style>
    <style:style style:name="P4" style:family="paragraph" style:parent-style-name="Standard">
      <style:paragraph-properties fo:line-height="110%" fo:text-align="justify" style:justify-single-word="false">
        <style:tab-stops>
          <style:tab-stop style:position="0.953cm"/>
          <style:tab-stop style:position="1.588cm"/>
        </style:tab-stops>
      </style:paragraph-properties>
    </style:style>
    <style:style style:name="P5" style:family="paragraph" style:parent-style-name="Standard">
      <style:paragraph-properties fo:line-height="110%" fo:text-align="justify" style:justify-single-word="false">
        <style:tab-stops>
          <style:tab-stop style:position="10.53cm"/>
        </style:tab-stops>
      </style:paragraph-properties>
    </style:style>
    <style:style style:name="P6" style:family="paragraph" style:parent-style-name="Standard">
      <style:paragraph-properties fo:line-height="110%" fo:text-align="justify" style:justify-single-word="false">
        <style:tab-stops>
          <style:tab-stop style:position="0cm"/>
          <style:tab-stop style:position="1.905cm"/>
        </style:tab-stops>
      </style:paragraph-properties>
    </style:style>
    <style:style style:name="P7" style:family="paragraph" style:parent-style-name="Standard">
      <style:paragraph-properties fo:line-height="110%">
        <style:tab-stops>
          <style:tab-stop style:position="1.905cm"/>
        </style:tab-stops>
      </style:paragraph-properties>
    </style:style>
    <style:style style:name="P8" style:family="paragraph" style:parent-style-name="Standard">
      <style:paragraph-properties fo:line-height="110%"/>
      <style:text-properties fo:font-weight="bold" style:font-weight-asian="bold"/>
    </style:style>
    <style:style style:name="P9" style:family="paragraph" style:parent-style-name="Standard">
      <style:paragraph-properties fo:line-height="110%"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line-height="110%" fo:text-align="justify" style:justify-single-word="false" fo:keep-with-next="always"/>
    </style:style>
    <style:style style:name="P11" style:family="paragraph" style:parent-style-name="Standard">
      <style:paragraph-properties fo:margin-left="0cm" fo:margin-right="0cm" fo:line-height="110%" fo:text-align="justify" style:justify-single-word="false" fo:text-indent="0.501cm" style:auto-text-indent="false"/>
    </style:style>
    <style:style style:name="P12" style:family="paragraph" style:parent-style-name="Standard" style:master-page-name="First_20_Page">
      <style:paragraph-properties fo:line-height="110%" fo:text-align="justify" style:justify-single-word="false" style:page-number="1"/>
      <style:text-properties fo:font-weight="bold" style:font-weight-asian="bold"/>
    </style:style>
    <style:style style:name="P13" style:family="paragraph" style:parent-style-name="Мой_20_стиль">
      <style:paragraph-properties fo:line-height="110%" fo:text-align="justify" style:justify-single-word="false"/>
    </style:style>
    <style:style style:name="P14" style:family="paragraph" style:parent-style-name="Основной_20_текст_20_с_20_отступом_20_2">
      <style:paragraph-properties fo:margin-left="0cm" fo:margin-right="0cm" fo:line-height="110%" fo:text-indent="0cm" style:auto-text-indent="false"/>
    </style:style>
    <style:style style:name="P15" style:family="paragraph" style:parent-style-name="Без_20_интервала">
      <style:paragraph-properties fo:line-height="11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size-complex="14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<text:span text:style-name="T1"><text:s text:c="30"/>ОБЩАЯ ХАРАКТЕРИСТИКА РАБОТЫ</text:span></text:p>
      <text:p text:style-name="P9"/>
      <text:p text:style-name="P2"><text:s text:c="5"/>Интеграция в сфере образования, характеризующая современный этап развития общества, вызывает несомненный интерес в педагогической науке, обусловленный поиском эффективных стратегий взаимодействия и факторов, препятствующих интеграционным процессам, от изучения и анализа которых зависит успешность формирования общего образовательного пространства. К таким факторам относится прежде всего этнолингвистический, связанный с языком общения и языком преподавания. </text:p>
      <text:p text:style-name="P2"><text:s text:c="5"/><text:span text:style-name="T1">Актуальность исследования</text:span> определяется важностью этнолингвистических проблем формирования общего образовательного пространства, сложностью и неоднозначностью этих проблем, что связано с неоднородным этническим составом стран-участниц интеграционных объединений, с необходимостью поиска языка общения для взаимодействия на наднациональном и межгосударственном уровне, с наличием объективных противоречий как в функциях самого языка, так и в темпах интеграции на разных уровнях этого процесса. Европейский Союз (ЕС) является наиболее передовым в плане всесторонней интеграции регионом мира, поэтому его опыт решения этнолингвистических проблем в сфере образования может быть использован при формировании общего образовательного пространства других интеграционных объединений, в частности, СНГ. Актуальность проблемы увеличивается в связи с включением российского образования в общее европейское образовательное пространство, о чем свидетельствует, в частности, присоединение России к Болонской декларации. <text:s text:c="6"/></text:p>
      <text:p text:style-name="P2"><text:s text:c="5"/>Различные аспекты формирования общего образовательного пространства Европейского Союза рассматриваются в трудах отечественных <text:s/>исследователей: Р.В. Авдеева, Э. Араб-Оглы, В.И. Байденко, А. Барблана, И. В. Бестужева-Лада, Ю. Борко, Б.Л. Вульфсона, <text:s/>С. Гончаренко, А.Н. Джуринского, М.В. Ларионовой, А.П. Лиферова, В.Я. Нечаева, И. А. Тагуновой, В. Шкатулла, а также зарубежных: Н. Тарроу, Л. Уилсона, <text:s/>И. Фэгерлинда, Б. Шёстедта.</text:p>
      <text:p text:style-name="P2"><text:s text:c="5"/>Проблема связи языка и культуры, которая всегда была актуальна, но не стояла так остро, как в настоящее время, когда языковое и культурное многообразие интеграционных объединений является и фактором взаимообогащения и тормозом на пути объединения, – рассматривается такими учеными, как <text:s text:c="9"/>В.С. Библер, Л. Вайсгербер, Е.М. Верещагин, В.В. Воробьев, В. фон Гумбольдт, Ю.Н. Караулов, В.Г. Костомаров, В.А. Маслова, А.А. Потебня, Э. Сепир, <text:s text:c="5"/>Е.Ф. Тарасов, С.Г. Тер-Минасова, Б. Уорф и др. Изучение взаимосвязи языка и культуры – необходимое условие анализа этнолингвистического аспекта инте<text:soft-page-break/>грации. Этнолингвистические проблемы формирования общего образовательного пространства отражены в работах Е.А. Бауэра, Ж.-С. Бикко, М. Бирама, <text:s text:c="2"/>Б.Л. Вульфсона, <text:s/>Н.Д. Гальсковой, М.В. Даниловой, <text:s text:c="2"/>Р.Г. Котова, <text:s text:c="3"/>А. Крахера, Д. Кристалла, А.П. Лиферова, У.Ф. Маккейна, Е.А. Носачевой, <text:s/>Е. Розен, <text:s text:c="8"/>Л. Уилсона, А.Я. Флиера, Т.С. Финаевой, Г. Хотинской, О.Б. Януш. <text:s text:c="5"/></text:p>
      <text:p text:style-name="P2"><text:s text:c="5"/>Однако, несмотря на очевидные успехи в анализе современных интеграционных тенденций, следует отметить, что в отечественной педагогической литературе проблема этнолингвистического фактора интеграции разработана пока недостаточно, что и диктует необходимость дальнейшего ее изучения. В частности, в настоящее время не нашли своего разрешения следующие объективные <text:span text:style-name="T1">противоречия:</text:span></text:p>
      <text:p text:style-name="P2"><text:s text:c="5"/>– между двумя основными функциями языка. С одной стороны, язык – это средство общения, с другой – символ национальной идентичности. Перед интеграционными <text:s/>объединениями, таким образом, стоит задача поиска эффективного средства общения на межгосударственном уровне и защита и сохранение национальных языков и культур;</text:p>
      <text:p text:style-name="P2"><text:s text:c="5"/>– между непреодолимым стремлением даже самых малых этнических, языковых общностей к обособлению и мощной тенденцией к крупномасштабной интеграции, которая выходит на стадию континентальных объединений;</text:p>
      <text:p text:style-name="P2"><text:s text:c="5"/>– между разными уровнями интеграции в Европейском Союзе – довольно быстрыми темпами интеграции в экономической, политической, социальной, информационной сферах и медленными темпами в сфере языка и культуры;</text:p>
      <text:p text:style-name="P2"><text:s text:c="5"/>– между активизацией сотрудничества в сфере образования и наличием факторов, препятствующих сотрудничеству, к которым относится в первую очередь этнолингвистический фактор;</text:p>
      <text:p text:style-name="P2"><text:s text:c="5"/>– между многоязычием как проявлением языковой политики Европейского Союза и доминирующей ролью английского языка;</text:p>
      <text:p text:style-name="P2"><text:s text:c="5"/>– между потребностью решения этнолингвистических проблем интеграции в сфере образования и недостаточной разработанностью педагогических основ решения этих проблем.</text:p>
      <text:p text:style-name="P2"><text:s text:c="5"/>Учитывая данные противоречия, была определена <text:span text:style-name="T1">тема</text:span> исследования: «Этнолингвистические проблемы формирования общего образовательного пространства Европейского Союза». <text:span text:style-name="T1">Проблема</text:span> исследования – выявление роли этнолингвистического фактора в развитии интеграционных тенденций в сфере образования и путей решения этнолингвистических проблем. </text:p>
      <text:p text:style-name="P2"><text:s text:c="5"/><text:span text:style-name="T1">Цель</text:span> исследования – определить этнолингвистические проблемы формирования общего образовательного пространства Европейского Союза и возможные пути их решения.</text:p>
      <text:p text:style-name="P2"><text:s text:c="5"/><text:span text:style-name="T1">Объектом исследования</text:span> <text:s/>избраны состояние и <text:s/>пути дальнейшего развития системы образования в Европейском Союзе.</text:p>
      <text:p text:style-name="P2"><text:soft-page-break/><text:s text:c="5"/><text:span text:style-name="T1">Предметом исследования</text:span> является этнолингвистический аспект интеграционных тенденций в сфере образования ЕС.</text:p>
      <text:p text:style-name="P2"><text:span text:style-name="T1"><text:s text:c="5"/>Гипотеза исследования:</text:span> решение этнолингвистических проблем формирования общего образовательного пространства Евросоюза может быть эффективным, если:</text:p>
      <text:p text:style-name="P2"><text:s text:c="5"/>– учитываются реальные трудности этнолингвистического аспекта интеграции, связанные с многовековыми традициями и двойственностью функций языка как средства коммуникации и символа национальной идентичности;</text:p>
      <text:p text:style-name="P3"><text:s text:c="5"/>– объединяются усилия организационных структур и исследователей-педагогов для разработки языковой политики и ее реализации в сфере образования;</text:p>
      <text:p text:style-name="P2"><text:s text:c="5"/>– учитывается доминирующая роль английского языка в межнациональном общении и в образовании и вместе с тем разрабатываются стратегии развития многоязычия, отражающие языковое и культурное многообразие Евросоюза и служащие действенным инструментом ограничения влияния английского языка;</text:p>
      <text:p text:style-name="P4"><text:s text:c="5"/>– аксиологический, личностно-деятельностный, культурологический, социолингвистический подходы интегрируются в учебно-познавательной и учебно-практической деятельности образовательного процесса по формированию многоязычной и поликультурной личности.</text:p>
      <text:p text:style-name="P2"><text:s text:c="5"/>Общая цель исследования, его проблема, объект и предмет определили <text:span text:style-name="T1">задачи исследования: </text:span></text:p>
      <text:p text:style-name="P2"><text:span text:style-name="T1"><text:s text:c="4"/></text:span>1. Рассмотреть основные проблемы формирования общего образовательного пространства Европейского Союза.</text:p>
      <text:p text:style-name="P2"><text:s text:c="5"/>2. Выявить роль этнолингвистического фактора в формировании общего образовательного пространства Европейского Союза.</text:p>
      <text:p text:style-name="P2"><text:s text:c="5"/>3. Проанализировать этнолингвистические проблемы интеграции в сфере образования ЕС.</text:p>
      <text:p text:style-name="P2"><text:s text:c="5"/>4. Рассмотреть концепцию многоязычия как основного направления решения этнолингвистических проблем формирования общего образовательного пространства ЕС.</text:p>
      <text:p text:style-name="P2"><text:s text:c="5"/>5. Выявить педагогические условия развития многоязычной личности как цели обучения иностранным (неродным) языкам в странах Евросоюза.</text:p>
      <text:p text:style-name="P2"><text:s text:c="5"/>6. Разработать практические рекомендации по изучению исследованной проблемы для преподавателей, аспирантов и студентов университета. <text:s/></text:p>
      <text:p text:style-name="P2"><text:s text:c="5"/><text:span text:style-name="T1">Методологическую основу </text:span>исследования составляют современные педагогические концепции, обосновывающие инновационные подходы к изучению педагогических явлений, идеи отечественных и зарубежных философов о необходимости и неизбежности сближения различных культур, объективном и всеобъемлющем характере мировых интеграционных процессов. При рассмотрении поставленной проблемы как сложного, многоаспектного явления нами был использован мироцелостный подход. Ставя в основание образовательного про<text:soft-page-break/>цесса его субъекта – человека, мы использовали гуманистический, философско-антропологический и личностно-деятельностный подходы.</text:p>
      <text:p text:style-name="P2"><text:s text:c="5"/><text:span text:style-name="T1">Теоретической основой </text:span>диссертационного исследования являются документы, разработанные на уровне ЮНЕСКО, Совета Европы и Европейской комиссии, постановления министерства образования и науки Российской Федерации. Кроме того, использовались: концепция многоязычия как основа и важнейшее условие решения этнолингвистических проблем интеграции в сфере образования ЕС; труды политологов (В.А. Ачкасов, Г. Мирский, М.В. Ларионова), где этнолингвистический фактор рассматривается как важнейшая составляющая национальной идентичности; работы педагогов (Б.Л. Вульфсон, <text:line-break/>Н.Д. Гальскова, А.П. Лиферов), лингвистов, психологов и психолингвистов (Е.М. Верещагин, В. фон Гумбольдт, Ю.Н. Караулов, В.Г. Костомаров, <text:line-break/>А.А. Леонтьев, Э. Сепир, <text:s/>Б. Уорф), изучающих связь языка и культуры, особенности национального менталитета, проблемы и перспективы языкового образования, призванного способствовать формированию многоязычной и поликультурной личности – цели языковой политики Европейского Союза.</text:p>
      <text:p text:style-name="P2"><text:s text:c="5"/>Специфика предмета исследования определила необходимость использования преимущественно теоретических <text:span text:style-name="T1">методов:</text:span> индукции и дедукции, анализа, синтеза, сопоставления и обобщения, сравнения, абстрагирования и конкретизации, а также историко-культурного анализа, позволяющего проследить основные этапы интеграции образовательных систем Евросоюза. Использовались и эмпирические методы: изучение и обобщение документов и деятельности центров европейских педагогических технологий, описание и обобщение педагогического опыта образовательных учреждений и систем в области преподавания иностранных (неродных) языков.</text:p>
      <text:p text:style-name="P2"><text:s text:c="5"/>Исследование проводилось в <text:span text:style-name="T1">три этапа.</text:span></text:p>
      <text:p text:style-name="P2"><text:s text:c="5"/><text:span text:style-name="T1">На первом этапе</text:span> (2006-2007гг.) <text:s/>проводился теоретический анализ и давалась оценка современного состояния изучаемой проблемы; определялись исходные позиции исследования – его цель, объект, предмет, задачи, проблема; разрабатывалась гипотеза исследования; проводилось изучение специальной философской, культуроведческой, психолингвистической, педагогической литературы.</text:p>
      <text:p text:style-name="P2"><text:s text:c="5"/><text:span text:style-name="T1">На втором этапе</text:span> (2007-2008гг.) проходило теоретическое осмысление накопленных данных, их анализ и сопоставление, формировалось собственное видение изучаемой проблемы.</text:p>
      <text:p text:style-name="P2"><text:s text:c="5"/><text:span text:style-name="T1">На третьем этапе</text:span> (2008-2009гг.) осуществлялась обработка результатов исследования, их уточнение, корректировка и обобщение; подводились итоги исследования; осуществлялось научное оформление диссертационной работы. </text:p>
      <text:p text:style-name="P2"><text:s text:c="5"/><text:span text:style-name="T1">Основные положения, выносимые на защиту: </text:span></text:p>
      <text:p text:style-name="P2"><text:s text:c="5"/>1. Этнолингвистический фактор – серьезное препятствие на пути интеграционных процессов в сфере образования, поскольку он связан с многовековыми <text:soft-page-break/>традициями, многонациональным этническим составом стран-членов ЕС, постоянным притоком иммигрантов, стремлением каждой этнической общности сохранить свой язык и культуру и вместе с тем с насущной потребностью поиска языка общения для облегчения всесторонних контактов, академической мобильности, обмена информацией и т.д. <text:s text:c="3"/></text:p>
      <text:p text:style-name="P2"><text:s text:c="5"/>2. Решение этнолингвистических проблем интеграции связано с двумя группами предпосылок: 1) интегрального характера и 2) непосредственно возникающих в сфере образования (новые методики и педагогические технологии). Каждое из этих направлений требует выработки собственных подходов к реализации, однако стратегической линией должно быть эффективное объединение их потенциалов.</text:p>
      <text:p text:style-name="P2"><text:s text:c="5"/>3. Действенным инструментом решения этнолингвистических проблем в сфере образования является развитие многоязычия, реализуемое как в организационном плане (предоставление широкого выбора языков в образовательных учреждениях ЕС), так и в педагогическом: изучение составляющих сложной многоязычной компетенции; разработка новых стратегий и технологий обучения иностранным языкам в тесной взаимосвязи с культурой; разработка интегрированных программ, в которых все изучаемые языки взаимосвязаны и взаимодействуют; определение единых критериев уровня владения иностранными языками по видам речевой деятельности для облегчения взаимного признания квалификационных характеристик. </text:p>
      <text:p text:style-name="P2"><text:s text:c="5"/>Развитие многоязычия призвано ограничить доминирующую роль английского языка в межнациональном общении и в образовании. Однако его широкое распространение отражает реальную ситуацию в ЕС, и в этой связи целесообразно учитывать социальный заказ общества и сочетать формирование многоязычия с обучением английскому языку. Представляется эффективным следующий вариант организации учебного процесса: раннее обучение английскому языку и достижение определенного уровня владения им с тем, чтобы на средней ступени предоставить учебное время для других языков в рамках развития многоязычия. </text:p>
      <text:p text:style-name="P2"><text:s text:c="5"/>4. Педагогическими условиями формирования многоязычной и поликультурной личности выступают:</text:p>
      <text:p text:style-name="P2"><text:s text:c="5"/>– интеграция в учебно-познавательной и учебно-практической деятельности аксиологического, личностно-деятельностного, культурологического и социолингвистического подходов в логике развития образовательного процесса в течение всего периода обучения;</text:p>
      <text:p text:style-name="P2"><text:s text:c="5"/>– усвоение ценностей европейской и мировой цивилизации, идеи «европейского воспитания» и «европейского сознания», воспитание толерантного отношения к различным этническим сообществам, их языку и культуре, преодоление предрассудков и стереотипов, желание сотрудничества и взаимодействия, а <text:soft-page-break/>также изучение ценностей отечественной культуры для успешного осуществления межкультурной коммуникации и ведения межкультурного полилога;</text:p>
      <text:p text:style-name="P2"><text:s text:c="5"/>– учет психологических и психолингвистических предпосылок формирования языковой личности как многокомпонентного набора языковых способностей, умений, готовностей к осуществлению речевой деятельности, вторичной языковой личности, основанной на взаимосвязанном коммуникативном, социокультурном и когнитивном развитии обучающихся и сопоставлении концептуальных систем двух культур – наложении вторичной картины мира изучаемого языка на первичную картину мира родного языка; учет психологических и психолингвистических предпосылок формирования многоязычной личности – развитие коммуникативной, социокультурной, поликультурной компетенций на основе всех знаний и всего языкового опыта, где языки, культуры и картины мира существуют не обособленно, а взаимодействуют, образуя сложную конфигурацию компетенций, на которую опирается обучающийся;</text:p>
      <text:p text:style-name="P2"><text:s text:c="5"/>– вариативность образовательных программ, предусматривающих начало обучения одному иностранному языку в начальной школе, второму – в начальных классах средней школы и третьему (факультативно) – в старших классах средней школы; модульность образовательных программ, которая реализуется в разработке отдельных программ по разным языкам, направленных на развитие умений в определенной области, что позволяет дифференцировать владение разными видами речевой деятельности в зависимости от языка и конкретной цели его изучения. </text:p>
      <text:p text:style-name="P2"><text:s text:c="5"/><text:span text:style-name="T1">Научная новизна </text:span>исследования состоит в следующем:</text:p>
      <text:p text:style-name="P2"><text:s text:c="5"/>– рассмотрена роль этнолингвистического фактора в формировании общего образовательного пространства Европейского Союза;</text:p>
      <text:p text:style-name="P2"><text:s text:c="5"/>– определены этнолингвистические проблемы, являющиеся тормозом на пути интеграционных процессов в сфере образования;</text:p>
      <text:p text:style-name="P2"><text:s text:c="5"/>– выявлены пути решения этнолингвистических проблем как на педагогическом, так и организационном уровне.</text:p>
      <text:p text:style-name="P2"><text:s text:c="5"/><text:span text:style-name="T1">Теоретическая значимость </text:span>исследования: </text:p>
      <text:p text:style-name="P2"><text:s text:c="5"/>– рассмотрены перспективы реализации языковой политики Евросоюза, связанные с сохранением и развитием многоязычия;</text:p>
      <text:p text:style-name="P2"><text:s text:c="4"/>– проанализирована концепция многоязычия и выявлены составляющие многоязычной компетенции учащихся;</text:p>
      <text:p text:style-name="P2"><text:s text:c="5"/>– определены педагогические условия, стратегии и технологии формирования многоязычной и поликультурной личности.</text:p>
      <text:p text:style-name="P2"><text:s text:c="5"/><text:span text:style-name="T1">Практическая значимость</text:span> проведенного исследования заключается в разработке рекомендаций по изучению данной проблемы для преподавателей, аспирантов и студентов университета. Материалы исследования могут быть использованы при чтении курса лекций по педагогике, проведении семинарских занятий, при <text:s/>написании рефератов, курсовых и выпускных квалификационных <text:soft-page-break/>работ, а также диссертационных исследований. Результаты исследования могут быть использованы при дальнейшей разработке данной проблемы.</text:p>
      <text:p text:style-name="P10"><text:s text:c="5"/><text:span text:style-name="T1">Апробация и внедрение результатов</text:span> исследования осуществлялись в процессе участия автора в следующих международных, всероссийских и межвузовских научно-практических конференциях: «Язык и коммуникация в контексте культуры» (г. Рязань, 2006г.; 2007г.; 2008г.; 2009г.); «Ценностные подходы к организации учебно-воспитательного процесса в высшей школе» (г. Рязань, 2006г.); «Инновационные технологии в воспитательной деятельности» (г. Рязань, 2007г.); «Межкультурная коммуникация: современные тенденции и опыт» (г. Нижний Тагил, 2008г.); «Инновационные процессы в системе высшего профессионального образования» (г. Рязань, 2008 г.); «Образование в России и за рубежом» (г. Рязань, 2008г.); «Пути повышения качества воспитательной работы в образовательных учреждениях» (г. Рязань,2008г.); «Проблемы и перспективы языкового образования в <text:span text:style-name="T2">XXI</text:span> веке» (г. Новокузнецк, 2008г.); «Философско-педагогические и религиозные основания образования: история и современность» (г. Рязань, 2008г.); «Проблемы преподавания иностранного языка в системе многоуровневого образования в России и за рубежом» (г. Рязань, <text:s text:c="3"/>2009 г.).</text:p>
      <text:p text:style-name="P2"><text:s text:c="5"/>Основные положения и результаты диссертационного исследования были опубликованы в сборниках материалов по итогам указанных конференций.</text:p>
      <text:p text:style-name="P2"><text:s text:c="5"/><text:span text:style-name="T1">Достоверность результатов</text:span> исследования обеспечивается теоретической обоснованностью ее исходных позиций, отвечающих современным достижениям педагогической науки; использованием разнообразных источников информации; применением методов, адекватных проблеме, предмету и задачам исследования; комплексностью примененной методики работы; сочетанием качественного и количественного анализа материалов исследования.</text:p>
      <text:p text:style-name="P2"><text:s text:c="5"/><text:span text:style-name="T1">Структура </text:span>диссертационного исследования. Диссертация состоит из введения, трех глав, заключения, библиографического списка и приложений. Общий объем работы составляет 175 страниц печатного текста. Список литературы включает 196 наименований. Работа содержит два рисунка и девять таблиц.</text:p>
      <text:p text:style-name="P2"/>
      <text:p text:style-name="P1"><text:s text:c="21"/><text:span text:style-name="T1">ОСНОВНОЕ СОДЕРЖАНИЕ ДИССЕРТАЦИИ</text:span></text:p>
      <text:p text:style-name="P8"/>
      <text:p text:style-name="P2"><text:s text:c="5"/>Во<text:span text:style-name="T1"> введении</text:span> обоснован выбор темы исследования, ее актуальность, определены цель, гипотеза, задачи, объект, предмет исследования, его методологическая и теоретическая основы, показана научная новизна, теоретическая <text:s/>и практическая значимость результатов работы, сформулированы положения, выносимые на защиту.</text:p>
      <text:p text:style-name="P2"><text:span text:style-name="T1"><text:s text:c="5"/></text:span>В<text:span text:style-name="T1"> первой главе</text:span> «Роль этнолингвистического фактора в формировании общего образовательного пространства Европейского Союза» проведен анализ этнолингвистических проблем интеграции в общем контексте формирования еди<text:soft-page-break/>ного образовательного пространства Евросоюза, а также рассмотрены <text:s/>теоретические основания этнолингвистического фактора – связь языка и культуры, двойственность функцией языка, роль национального менталитета, предопределяющие сложность этнолингвистических проблем и их влияние на интеграционные процессы в сфере образования.</text:p>
      <text:p text:style-name="P2"><text:s text:c="5"/>Проведенный нами анализ позволил выявить основные факторы, способствующие успешности формирования общего образовательного пространства Европейского Союза:</text:p>
      <text:p text:style-name="P2"><text:s text:c="5"/>– целенаправленные действия как национальных властей, так и наднациональных органов, выполняющих функции координации – Совета Европы и Европейской комиссии, поддерживающей и дополняющей политику государств-членов ЕС в сфере образования;</text:p>
      <text:p text:style-name="P2"><text:s text:c="5"/>– эффективная конституциональная архитектура, включающая органы многоуровневой координации, структуры, обеспечивающие информационные потоки и методическую поддержку, мониторинг, надежную статистическую базу;</text:p>
      <text:p text:style-name="P2"><text:s text:c="5"/>– разработка программ сотрудничества и выделение адекватных ресурсов для их осуществления на национальном и наднациональном уровнях. </text:p>
      <text:p text:style-name="P2"><text:s text:c="5"/>К программам сотрудничества относятся: Сократ (совершенствование системы непрерывного образования); Комениус (активизация сотрудничества между школами стран ЕС); Эразмус (совершенствование системы высшего образования); Грунтвиг (образование для взрослых); программа Жана Моне (создание образовательных учреждений европейского уровня и европейских научных объединений); Леонардо да Винчи (профессиональное образование); Лингва (преподавание иностранных языков); Минерва (открытое и дистанционное образование); Эразмус Мундус, Темпус, Евролингвауни (программы сотрудничества с соседними и более удаленными странами).</text:p>
      <text:p text:style-name="P2"><text:s text:c="5"/>В работе даны характеристики этих программ и показана их роль в формировании общего образовательного пространства Европейского Союза.</text:p>
      <text:p text:style-name="P2"><text:s text:c="5"/>Определяя перспективы развития сотрудничества стран-членов ЕС, представляется возможным назвать следующие: </text:p>
      <text:p text:style-name="P2"><text:span text:style-name="T3"><text:s text:c="5"/></text:span>Многокультурная Европа (развитие европейского измерения в обучении; содействие изучению иностранных языков, учет многообразия культурных подходов в образовании).</text:p>
      <text:p text:style-name="P2"><text:s text:c="5"/>Мобильная Европа (формирование систем признания дипломов, поддержка молодежных обменов и обменов преподавателями, учащимися, студентами).</text:p>
      <text:p text:style-name="P2"><text:s text:c="5"/>В работе подчеркивается также, что важным фактором интеграции является использование новых информационных технологий, в частности, дистанционного образования, которое обеспечивает создание современной инфраструктуры в удаленных, а также наименее развитых регионах Европейского Союза, способствует выравниванию в них качества образования и облегчает их инте<text:soft-page-break/>грацию в европейское образовательное пространство. Исходя из этого, можно предположить дальнейшее возрастание роли дистанционного обучения в интеграции образовательных систем Европы.</text:p>
      <text:p text:style-name="P2"><text:s text:c="5"/>В работе отмечается, что ключевым документом современного этапа формирования единого образовательного пространства в области высшего образования является Болонская декларация 1999 года, определившая долгосрочную цель – интеграцию образовательных систем в соответствии с принципами единой Европы (Болонский процесс). На данный момент к Болонской декларации присоединились 45 государств, в том числе, и Россия (в сентябре 2003 года). В рамках Болонского процесса объединили усилия страны-члены ЕС и Совета Европы. <text:s text:c="2"/></text:p>
      <text:p text:style-name="P2"><text:s text:c="5"/>К инструментам Болонского процесса относятся: система перезачета кредитов, трехуровневая <text:s text:c="2"/>система степеней, введение в практику документов, <text:s text:c="2"/>обеспечивающих сопоставимость и признание дипломов и квалификаций, компетентностный подход, продвижение европейского измерения. Эти инструменты восприняты из практики сотрудничества ЕС, <text:s/>цели – обеспечение мобильности, качества и конкурентоспособности – также являются общими. Механизм координации и мониторинга в Болонском процессе опирается на принципы и механизмы открытого метода координации, распространенного в данной сфере за пределы ЕС, что дает возможность гибкого согласования и корректировки подходов с учетом национального своеобразия систем высшего образования в странах-участницах Болонского процесса.</text:p>
      <text:p text:style-name="P2"><text:s text:c="5"/>Анализ проблем формирования общего образовательного пространства Европейского Союза показывает, что наряду с факторами, способствующими процессу интеграции в сфере образования, действуют факторы, препятствующие этому процессу, к которым в первую очередь относится этнолингвистический фактор, связанный с языковыми и культурными различиями стран-участниц ЕС. Решение этнолингвистических проблем формирования общего образовательного пространства ЕС – сложная педагогическая проблема, требующая разработки как организационных мер, так и <text:s/>новых технологий обучения иностранным (неродным) языкам <text:s/>как основы межкультурного взаимодействия в единой Европе. </text:p>
      <text:p text:style-name="P13"><text:s text:c="5"/>Этнолингвистический фактор, связанный с языковыми и культурными традициями, имеет глубокие корни, они основаны на национальном менталитете, национальном видении мира, отраженном в языке, и этим объясняется чрезвычайная сложность этнолингвистического аспекта интеграции, выступающего тормозом на пути интеграционных процессов. </text:p>
      <text:p text:style-name="P14"><text:s text:c="5"/><text:span text:style-name="T4">Фундаментальное противоречие в функциях языка проявляется в том, что язык, с одной стороны, – это средство коммуникации, а с другой – символ национальной идентичности. Национальная идентичность традиционно имеет большую ценность для жителей европейских стран. Это, в частности, выража</text:span><text:soft-page-break/><text:span text:style-name="T4">ется в том, что этнические границы сохраняются и внутри отдельных государств. </text:span></text:p>
      <text:p text:style-name="P15"><text:s text:c="5"/><text:span text:style-name="T4">Этническое самосознание – одна из составляющих этнической самобытности. Основой этнического самосознания является общность языка, территории и сформировавшейся этнической культуры. Стремление этнических, языковых общностей к обособлению в сочетании с мощной тенденцией к интеграции составляет одно из объективных противоречий нашей современности. </text:span></text:p>
      <text:p text:style-name="P2"><text:s text:c="5"/>Этнолингвистические трудности внутри каждого государства-члена ЕС, выражающиеся в многонациональном этническом составе, усугубляются большим количеством иммигрантов, в том числе неевропейского происхождения, процесс социальной и тем более культурной интеграции которых протекает крайне медленно. Согласно расчетам, в ближайшие 25 лет 75% прироста населения в странах Западной Европы произойдет за счет международной миграции и более высокой рождаемости в семьях мигрантов. <text:s/>Следует ожидать, что доля иностранных учащихся в школах западноевропейских стран, принимающих мигрантов, останется достаточно высокой, а следовательно, многокультурный характер образования получит дальнейшее развитие. В ряде стран введено обучение иностранных учащихся на родном языке, однако педагогическая практика далеко не одинакова. <text:s text:c="4"/></text:p>
      <text:p text:style-name="P11"><text:s/>Анализ этнолингвистических проблем показал, что перед Европейским Союзом стоит задача поиска эффективного средства общения на межгосударственном уровне и сохранения и поддержки национальных языков и культур. </text:p>
      <text:p text:style-name="P11"><text:s/>Возможные пути решения проблемы выбора языка межнационального общения были проанализированы в нашей работе. В частности, исследователи называют следующие варианты: установление «полиглотного диалога» на основе эволюционного сближения языков; выбор одного из существующих европейских языков; выбор одного из «мертвых» или искусственных языков; сохранение языкового равноправия всех стран ЕС; создание упрощенных вариантов существующих языков для облегчения общения в социальной и технологической сферах. Реализация всех этих вариантов наталкивается на определенные трудности, и тем не менее от решения языковой проблемы зависит успешность интеграционных процессов в Европейском Союзе в сфере образования.</text:p>
      <text:p text:style-name="P11">Следует отметить, что тенденцией, вызывающей многочисленные дискуссии, стало широкое распространение английского языка как иностранного. Сегодня английский <text:s/>избирается в качестве первого иностранного языка большинством школьников во Франции, Германии, Италии, Испании. Стремительно расширяется сфера его применения в межнациональных контактах. Даже в странах Южной Европы, где всегда высоко котировался французский язык, сейчас он все более активно вытесняется английским. Подобная тенденция не во всех странах ЕС воспринимается положительно. Все чаще говорят о том, что экспансия английского языка несет угрозу национальной самобытности народов. В ряде го<text:soft-page-break/>сударств разработаны и внедрены в практику комплексы мер по защите родного языка. Так, во Франции, например, на государственном уровне действует целый ряд ограничений распространению английского языка. </text:p>
      <text:p text:style-name="P15"><text:s text:c="5"/><text:span text:style-name="T4">Наиболее действенным инструментом по ограничению господствующей роли английского языка в международном общении призвано стать развитие многоязычия. <text:s/>Многоязычие является официальным языковым режимом ЕС. <text:s/>Статус официальных и рабочих языков закреплен за 23 языками входящих <text:s text:c="3"/>в ЕС государств-членов: английским, болгарским, венгерским, греческим, датским, ирландским, испанским, итальянским, латышским, литовским, мальтийским, немецким, нидерландским, польским, португальским, румынским, словацким, словенским, финским, французским, чешским, шведским, эстонским. </text:span></text:p>
      <text:p text:style-name="P15"><text:span text:style-name="T4"><text:s text:c="5"/>Языковая политика ЕС реализуется не только в сфере официальных <text:s/>языковых режимов, но и в образовании. В качестве одной из долгосрочных целей Европейской комиссии является повышение индивидуального многоязычия до того предела, пока каждый гражданин не сможет на практике применить по крайней мере два языка дополнительно к своему родному языку.</text:span></text:p>
      <text:p text:style-name="P15"><text:span text:style-name="T4"><text:s text:c="5"/>Евросоюз стремится к распространению многоязычия среди жителей стран-участниц для обеспечения взаимопонимания, а также толерантного и уважительного отношения к культурному и языковому разнообразию в ЕС. </text:span></text:p>
      <text:p text:style-name="P15"><text:s text:c="6"/><text:span text:style-name="T4">Развитие языкового многообразия в обществе предполагает поддержку не только языков межгосударственного общения, но и региональных языков и языков национальных меньшинств. Это положение подчеркивается в принятой Советом Европы «Европейской хартии региональных языков и языков меньшинств» (1992г.). «Хартия» рекомендует, в частности, организацию специальных занятий в школах по изучению местных языков. Этим документом предусмотрено также право пользования родным языком в системе образования, в административной системе и средствах массовой информации.</text:span></text:p>
      <text:p text:style-name="P2"><text:s text:c="6"/>Во<text:span text:style-name="T1"> второй главе </text:span>«Развитие многоязычия как основное направление решения этнолингвистических проблем интеграции в сфере образования ЕС» раскрыта концепция многоязычия как выражение языковой политики ЕС и педагогические предпосылки формирования многоязычной и поликультурной личности – цели обучения иностранным (неродным) языкам в Европейском Союзе.</text:p>
      <text:p text:style-name="P2"><text:s text:c="5"/>Концепция многоязычной личности базируется на понятиях «языковая личность» и «вторичная языковая личность», разрабатываемых в последнее время в психолингвистике и лингводидактике. </text:p>
      <text:p text:style-name="P2"><text:s text:c="5"/>Языковая личность, по определению Ю.Н. Караулова, – это многослойный и многокомпонентный набор языковых способностей, умений, готовностей к осуществлению речевых поступков разной степени сложности, которые характеризуются, с одной стороны, по видам речевой деятельности, а с другой – по уровням языка. Автор выделяет следующие уровни развития языковой личности: 1) <text:soft-page-break/>вербально-семантический; 2) логико-когнитивный, представленный тезаурусом личности, в котором запечатлен «образ мира» или «система знаний о мире»; 3) уровень деятельностно-коммуникативных потребностей личности.</text:p>
      <text:p text:style-name="P2"><text:s text:c="5"/>Под «вторичной языковой личностью», понимается личность, способная принимать участие в межкультурной коммуникации (И.И. Халеева). Формирование вторичной языковой личности предполагает взаимосвязанное коммуникативное, социокультурное и когнитивное развитие обучающихся, основанное на сопоставлении концептуальных систем двух культур. При изучении иностранного языка на первичную картину мира родного языка и родной культуры накладывается вторичная картина мира изучаемого языка. Взаимодействие первичной и вторичной картин мира – сложный психологический процесс, требующий приспособления к другому видению мира. Этот процесс неразрывно связан с изучением национального менталитета носителей иностранного языка и культуры.</text:p>
      <text:p text:style-name="P2"><text:s text:c="5"/>Вторичная языковая личность – основа формирования многоязычной личности, только в данном случае речь идет о взаимодействии нескольких картин мира, выраженных в изучаемых языках.</text:p>
      <text:p text:style-name="P2"><text:s text:c="5"/>В результате исследования было выявлено, что формирование многоязычной личности предполагает развитие общих и коммуникативных компетенций. Общие компетенции включают знания, умения и экзистенциальную компетенцию, под которой понимается совокупность индивидуальных характеристик личности. Коммуникативная компетенция состоит из лингвистического, социолингвистического, межкультурного и прагматического компонентов. Многоязычная компетенция включает все названные компоненты и вместе с тем имеет свою специфику, выражающуюся в том, что она формируется на основе всех знаний, всего языкового опыта, где все изучаемые языки взаимосвязаны и взаимодействуют. В соответствии с ситуацией индивидуум свободно пользуется любой частью этой компетенции для обеспечения успешной коммуникации с конкретным собеседником.</text:p>
      <text:p text:style-name="P2"><text:s text:c="5"/>Многоязычная компетенция неразрывно связана с поликультурной и рассматривается только в поликультурном контексте. Особенностью многоязычной и поликультурной компетенции является ее асимметричность, что означает более совершенное владение одним языком по сравнению с другими либо разные уровни коммуникативных компетенций в различных языках.</text:p>
      <text:p text:style-name="P2"><text:s text:c="5"/>В рамках Европейского сообщества все большее распространение получают идеи «европейского воспитания» и «европейского сознания». Воспитание «европейского сознания» – решающая задача современного образования в Европе, которая реализуется с опорой на богатейшие культурные традиции региона. Стремление к утверждению «европейской идентичности» и «гражданственности» подкреплено целым рядом проектов, направленных на консолидацию усилий стран Сообщества в области образования и культуры. Воспи<text:soft-page-break/>тание «европейского сознания не противоречит формированию многоязычия, поскольку стремление изучать языки соседних стран способствует развитию интеграционных процессов в сфере образования. При этом «европейское воспитание» должно сочетаться с осознанием ценностей национальной культуры. </text:p>
      <text:p text:style-name="P15"><text:span text:style-name="T4"><text:s text:c="5"/>В целях развития многоязычия в образовательных учреждениях Евросоюза предлагается широкий выбор языков для изучения. Так, например, в лицеях Франции изучаются следующие иностранные языки: английский, немецкий, испанский, итальянский, португальский, русский. При этом целью становится развитие такого лингвистического репертуара, в котором представлены все лингвистические умения, позволяющие партнерам <text:s/>по общению переходить с одного языка на другой, выражать мысли на одном языке и понимать на другом, а также выступать в роли посредника между собеседниками, не владеющими общим языком.</text:span></text:p>
      <text:p text:style-name="P2"><text:s text:c="5"/>Проблема развития многоязычия актуальна и для России, учитывая вхождение России в общее европейское образовательное пространство. Перед российским образованием ставится цель – разработать языковую политику, направленную на формирование многоязычия, в соответствии с действующими европейскими стандартами.</text:p>
      <text:p text:style-name="P15"><text:span text:style-name="T4"><text:s text:c="5"/>В</text:span><text:span text:style-name="T5"> третьей главе</text:span><text:span text:style-name="T4"> «Стратегии и технологии формирования многоязычной <text:s text:c="13"/>компетенции <text:s/>учащихся в Европейском Союзе» раскрыта сущность учебных программ по формированию многоязычия; рассмотрены общеевропейские уровни владения иностранным языком и соответствующие им критерии; проведен анализ стратегий и технологий формирования многоязычной компетенции <text:s/>учащихся Евросоюза. <text:s/></text:span></text:p>
      <text:p text:style-name="P2"><text:s text:c="5"/>Концепция многоязычия реализуется в учебных программах, требования к которым разработаны экспертами Совета Европы. Учебная программа конкретного языка должна рассматриваться в его сочетании с другими языками, предусмотренными в системе образования. Языковое разнообразие возможно при эффективной организации учебного процесса, что предполагает использование приобретенных ранее умений; при этом задачи и темпы прогресса в каждом из выбранных языков необязательно должны быть одинаковы.</text:p>
      <text:p text:style-name="P2"><text:s text:c="5"/>Характерными чертами программы являются ее вариативность и модульность. Вариативность предусматривает разработку нескольких вариантов программ, в которых сочетается обучение двум иностранным языкам и третьему – факультативно. Во всех вариантах окончательный многоязычный и поликультурный профиль учащегося может быть неравномерным. Это выражается в том, что уровень владения одним языком может не соответствовать уровням владения другими языками, составляющими многоязычие учащегося. Кроме того, усвоение культурного аспекта варьируется в разных языках.</text:p>
      <text:p text:style-name="P2"><text:s text:c="5"/>Уровень развития многоязычной и поликультурной компетенций зависит также от индивидуальных особенностей учащегося и выбранной им профессио<text:soft-page-break/>нальной ориентации. Дальнейший личный и профессиональный опыт способствует совершенствованию данных компетенций.</text:p>
      <text:p text:style-name="P2"><text:s text:c="5"/>Важным направлением интеграции в области изучения иностранных языков является разработка общеевропейских критериев оценки уровня владения различными видами иноязычной речевой деятельности. Данные критерии разрабатываются в рамках проекта Совета Европы «Общеевропейские компетенции владения иностранным языком». «Компетенции» предлагают основу для разработки учебных программ, экзаменационных материалов, учебников в рамках общеевропейского пространства. «Компетенции» определяют культурный контекст функционирования языка, а также имеют <text:s/>целью преодолеть препятствия, возникающие при общении профессионалов в области современных языков, вызванные различиями в образовательных системах Европы. Разработанный документ используется для описания уровней владения языком, определяемых с помощью тестов и экзаменов и таким образом позволяющих сравнивать результаты, полученные разными квалификационными системами.</text:p>
      <text:p text:style-name="P5"><text:s text:c="5"/>На основе «Общеевропейских компетенций» была разработана система оценки <text:span text:style-name="T2">DIALANG</text:span>, с помощью которой изучающие иностранные языки могут получить диагностическую информацию относительно своего уровня владения языком. Система включает языковые тесты и материалы для объяснения полученных результатов, подготовленные на четырнадцати европейских языках. Следует отметить также долгосрочный исследовательский проект, осуществляемый Европейской ассоциацией разработчиков тестов по языкам (<text:span text:style-name="T2">ALTE</text:span>). Целью проекта является создание системы «ключевых уровней» языкового поведения, в пределах которых возможно создание и описание объективных языковых экзаменов. В настоящий момент шкалы дескрипторов <text:s/><text:span text:style-name="T2">ALTE</text:span> переведены на двенадцать европейских языков.</text:p>
      <text:p text:style-name="P2"><text:s text:c="5"/>Опыт учащихся в овладении многоязычной и поликультурной компетенцией <text:s/>фиксируется в Европейском языковом портфеле (ЕЯП). Языковой портфель служит укреплению культурного и лингвистического разнообразия Европы, развитию межкультурного образования и формированию межкультурной компетенции, осознанию разнообразия языкового и культурного наследия Европы. </text:p>
      <text:p text:style-name="P2"><text:s text:c="5"/>Европейский языковой портфель призван способствовать тому, чтобы учащиеся регулярно осуществляли самооценку владения иностранными языками. С этой целью используются шкалы, разработанные экспертами Совета Европы в рамках проекта «Общеевропейские компетенции владения иностранным языком».</text:p>
      <text:p text:style-name="P2"><text:s text:c="5"/>Европейский языковой портфель основан на шести уровнях владения языком (А1, А2, В1, В2, С1, С2) и наборе дескрипторов, соответствующих каждому уровню и распределенных по видам речевой деятельности.</text:p>
      <text:p text:style-name="P2"><text:soft-page-break/><text:s text:c="5"/>В настоящее время Комиссией по утверждению языковых портфелей Совета Европы утверждено 48 моделей ЕЯП, охватывающих все ступени обучения, включая учреждения высшего образования (языковые и неязыковые университеты), а также последующую профессиональную деятельность выпускников. Таким образом, ЕЯП способствует непрерывности изучения иностранных языков, что чрезвычайно важно для формирования многоязычия. </text:p>
      <text:p text:style-name="P2"><text:s text:c="5"/>В работе даны характеристики шкал самооценки, которые делятся на синтетические и аналитические, а также приведены примеры каждого вида шкал. </text:p>
      <text:p text:style-name="P2"><text:s text:c="5"/>Европейский языковой портфель, являясь действенным инструментом оценки и самооценки уровня владения иностранными языками, выполняет также следующие функции: способствует академической мобильности в Европе и повышает мотивацию изучения иностранных языков.</text:p>
      <text:p text:style-name="P2"><text:s text:c="5"/>Разработкой языкового портфеля и его внедрением в отечественную практику обучения иностранным языкам занимается Московский государственный лингвистический университет при участии экспертов Совета Европы. В результате апробации и на основании полученных статистических данных был сделан вывод, что подавляющее большинство студентов и учащихся положительно оценивают идею языкового портфеля, его структуру и содержание.</text:p>
      <text:p text:style-name="P2"><text:s text:c="5"/>В работе рассмотрены также стратегии и технологии обучения иностранным языкам, предлагаемые экспертами Совета Европы, к которым относятся: <text:s text:c="10"/>1) использование аутентичных образцов (общение с носителями языка, прослушивание аудиозаписей, просмотр телепередач, видеозаписей, чтение неадаптированных аутентичных текстов, использование компьютерных программ, <text:span text:style-name="T2">CD</text:span> и т.д., участие в компьютерных конференциях в режиме <text:span text:style-name="T2">on</text:span> – и <text:span text:style-name="T2">off</text:span> – <text:span text:style-name="T2">line</text:span>); 2) использование специально отобранных (по уровню сложности) устных и письменных текстов на иностранном языке; 3) участие в диалоге с носителями языка; 4) выполнение специально разработанных заданий на иностранном языке; 5) самостоятельные занятия с использованием доступных средств обучения (постановка целей обсуждается с преподавателем); 6) подготовка выступлений, выполнение тренировочных упражнений, различных видов <text:s/>речевой <text:s/>деятельности, осуществляемых на иностранном языке; 7) сочетание различных видов речевой деятельности с использованием родного языка в целях организации учебного занятия; 8) сочетание всех перечисленных выше методов с постепенным сокращением использования родного языка и включением в учебный процесс все большего числа заданий и аутентичных устных и письменных текстов, а также с усилением роли самообучения; <text:s/>9) сочетание всех перечисленных выше подходов с групповым и индивидуальным планированием, выполнением заданий и оценкой, осуществляемыми под руководством преподавателя; 10) перевод (изложение) текста со второго иностранного языка на первый, участие в дискуссии на нескольких иностранных языках одновременно, интерпретация культурного явления в другой культурной традиции; 11) выполнение коммуни<text:soft-page-break/>кативных педагогических задач с применением соответствующих коммуникативных и учебных стратегий. </text:p>
      <text:p text:style-name="P2"><text:s text:c="5"/>На основе данных диссертационного исследования были разработаны методические рекомендации по изучению темы «Этнолингвистические проблемы формирования общего образовательного пространства Европейского Союза», предназначенные для преподавателей, аспирантов и студентов университетов, <text:s/>которые могут быть использованы на семинарских занятиях по педагогике и в рамках курса по выбору «Интеграция мирового образования». <text:s text:c="8"/></text:p>
      <text:p text:style-name="P2"><text:s text:c="4"/>В<text:span text:style-name="T1"> заключении</text:span> диссертации обобщены результаты исследования, сделаны выводы, определены направления дальнейшего изучения проблемы. </text:p>
      <text:p text:style-name="P2"><text:s text:c="5"/>Анализ этнолингвистических проблем формирования общего образовательного пространства Европейского Союза и возможных путей их решения, проведенный в ходе исследования, подтвердил справедливость выдвинутой гипотезы и <text:s/>позволил сделать следующие выводы:</text:p>
      <text:p text:style-name="P13"><text:span text:style-name="T6"><text:s text:c="4"/>1. Интеграция во всех сферах общественной жизни – экономике, науке, культуре, образовании – ведущая тенденция развития Европейского Союза, который занимает, по мнению исследователей, первое место по глубине и масштабам интеграционных процессов. Обладая мощным экономическим потенциалом, развитой социальной инфраструктурой, общностью исторических, культурных и политических традиций, этот регион стал лабораторией интеграции, ярким примером регионов-генераторов интеграционных процессов в образовании.</text:span></text:p>
      <text:p text:style-name="P13"><text:s text:c="4"/>2. Несмотря на значительный прогресс, достигнутый в странах Европейского Союза в области интеграции, серьезной проблемой остается этнолингвистическая, поскольку этнолингвистический фактор влияет на общий процесс объединения Европы. </text:p>
      <text:p text:style-name="P11">3. Проблемы культурного и языкового многообразия западноевропейских стран создают препятствия на пути объединения, так как языковые и культурные барьеры связаны с многовековыми традициями, которые нельзя преодолеть только организационными мерами и политическими решениями.</text:p>
      <text:p text:style-name="P11">Сложность этнолингвистической интеграции объясняется и двойственностью функций самого языка, который <text:s text:c="2"/>является, с одной стороны, средством коммуникации и как средство коммуникации удовлетворяет потребность во взаимопонимании и создает возможности для межгосударственной интеграции. С другой стороны, язык как символ национальной идентичности имеет как внутригосударственное пространство, так и пространство родного языка, что является препятствием межгосударственной интеграции. Таким образом, язык как основной специфический признак этноса выступает и главным фактором этнической интеграции и основным этнодифференцирующим признаком этноса. Диалектически объединяя в себе эти две противоположные функции, язык оказывается инструментом и самосохранения этноса, и его обособления. <text:s/></text:p>
      <text:p text:style-name="P11"><text:soft-page-break/>4. К основным этнолингвистическим проблемам, от решения которых зависит успешность интеграционных процессов в сфере образования, относятся следующие: многонациональный этнический состав внутри государств – членов ЕС, стремление каждой этнической общности сохранить самобытность, свою культуру и язык и вместе с тем необходимость разносторонних контактов, предполагающих свободное общение, обмен информацией, академическую мобильность студентов и преподавателей и т.д.</text:p>
      <text:p text:style-name="P11">5. Реальная ситуация в системе образования Европейского Союза характеризуется доминирующей ролью английского языка, что не во всех странах воспринимается положительно. Действенным инструментом по ограничению господствующей роли английского языка в международном общении и образовании призвано стать развитие многоязычия. Понятие многоязычия позволяет подчеркнуть важность знания нескольких иностранных языков. Многоязычие – возможный путь решения этнолингвистических проблем интеграции.</text:p>
      <text:p text:style-name="P11">6. В ходе исследования выделены следующие направления решения этнолингвистических проблем интеграции в сфере образования: реализация программ и проектов Совета Европы; концепция многоязычия, предполагающая владение гражданами ЕС несколькими иностранными (неродными) языками, включая не только языки, имеющие статус государственных, но и малоизучаемые языки и языки национальных меньшинств; учет регионального аспекта интеграции. </text:p>
      <text:p text:style-name="P11">7. Приоритетным направлением деятельности Совета Европы и Европейской комиссии является разработка единых принципов и содержания языковой политики, отражающейся в действующих программах и проектах (Сократ, Комениус, Эразмус, Лингва, Темпус, Евролингвауни и др.).</text:p>
      <text:p text:style-name="P2"><text:s text:c="4"/>Проекты по современным языкам Совета Европы и Европейской комиссии ориентированы на развитие нового диверсифицированного подхода к изучению языков в контексте культуры. Их реализация включает анализ политики в области изучения языков, выработку эффективных стратегий для максимальной диверсификации, в том числе, развитие и апробацию общеевропейских инструментов взаимопонимания в данной области. Особое значение придаётся образованию, способствующему взаимопроникновению культур, международному признанию сравнимых квалификаций для улучшения академической мобильности и расширения перспектив занятости, а также непрерывному обучению, особо актуальному на современном этапе развития общества. </text:p>
      <text:p text:style-name="P11">8. Концепция многоязычия, являющаяся основой языковой политики Европейского Союза, предусматривает развитие многоязычной и поликультурной личности, способной общаться с представителями разных лингвоэтнокультур, что чрезвычайно актуально для многоязычной и поликультурной Европы. Развитие многоязычия – сложная педагогическая проблема, требующая разработки соответствующих технологий обучения иностранным (неродным) языкам, выработки единых критериев оценки уровня владения языком, определения со<text:soft-page-break/>ставляющих сложной многоязычной и поликультурной компетенции как основы формирования многоязычия. Опыт российских педагогов вносит свой вклад в решение этой проблемы, что, в свою очередь, способствует формированию единого европейского образовательного пространства.</text:p>
      <text:p text:style-name="P11">9. Концепция многоязычия реализуется в учебных программах, которые носят вариативный и модульный характер. Модульные программы позволяют дифференцировать овладение разными видами речевой деятельности в зависимости от конкретного языка.</text:p>
      <text:p text:style-name="P11">Общеевропейские критерии уровня владения иностранным языком используется в системах тестирования <text:span text:style-name="T2">DIALANG</text:span>, <text:span text:style-name="T2">ALTE</text:span>, а также в Европейском языковом портфеле, позволяющем осуществлять контроль и самоконтроль в процессе обучения иностранным языкам и являющемся действенным инструментом развития многоязычия.</text:p>
      <text:p text:style-name="P13"><text:span text:style-name="T6"><text:s text:c="4"/>10. </text:span>Многообразие языковых сообществ и культур по прогнозам исследователей в перспективе должно превратиться <text:s/>из фактора, препятствующего диалогу и полилогу между представителями разных культур, в средство взаимного понимания и обогащения. И важную роль здесь должно сыграть языковое образование, построенное на принципе межкультурного взаимодействия и способствующее формированию многоязычной и поликультурной личности.</text:p>
      <text:p text:style-name="P13"><text:s text:c="4"/>Полученные результаты дают основания считать, что поставленные в исследовании задачи выполнены. </text:p>
      <text:p text:style-name="P2"><text:s text:c="4"/>Безусловно, проделанная работа не исчерпывает всех вопросов изучаемой проблемы. В перспективе исследование может быть продолжено в направлении изучения этнолингвистических проблем формирования общего образовательного пространства других интеграционных объединений, в частности, СНГ с учетом их специфики и возможности использования опыта Евросоюза. <text:s text:c="4"/></text:p>
      <text:p text:style-name="P2"><text:s text:c="4"/>Основное содержание диссертации отражено в публикациях объемом <text:s text:c="7"/>4,45 п.л.:</text:p>
      <text:p text:style-name="P2"><text:s text:c="4"/>1. Бондаренко, С.А. Некоторые аспекты этнолингвистических проблем формирования общего образовательного пространства Европейского Союза [Текст] / С.А. Бондаренко // <text:span text:style-name="T1">Российский научный журнал.</text:span> – 2008. – №5(6). – <text:s text:c="3"/>С. 159-164 (0.5 п.л.).</text:p>
      <text:p text:style-name="P2"><text:s text:c="4"/>2. Бондаренко, С.А. Основные направления решения этнолингвистических проблем западноевропейской интеграции в сфере образования [Текст] / <text:s text:c="7"/>С.А. Бондаренко // <text:span text:style-name="T1">Российский научный журнал.</text:span> – 2008. – №6(7). – С. 98-103 (0.5 п.л.).</text:p>
      <text:p text:style-name="P2"><text:s text:c="4"/>3. Бондаренко, С.А. Лингвострановедческая компетенция как основа межкультурной коммуникации [Текст] / С.А. Бондаренко // Романская филология и формирование лингвострановедческой компетенции: межвузовский сборник научных трудов. – Рязань: РГПУ им. С.А. Есенина. <text:s/>2005. – С. 133-136 (0.25 п.л.).</text:p>
      <text:p text:style-name="P2"><text:soft-page-break/><text:s text:c="4"/>4. Бондаренко, С.А. Этнолингвистический аспект западноевропейской интеграции: проблемы и перспективы [Текст] / С.А. Бондаренко // Ценностные подходы к организации учебно-воспитательного процесса в высшей школе: материалы межвузовской научно-методической конференции (XIII Рязанские педагогические чтения). – Рязань: РГУ им. С.А. Есенина. 2006. – С. 46-51 (0.34 п.л.).</text:p>
      <text:p text:style-name="P6"><text:s text:c="4"/>5. Бондаренко, С.А. Этнолингвистический фактор как основа межкультурного взаимодействия в единой Европе [Текст] / С.А. Бондаренко // Язык и коммуникация в контексте культуры: материалы международной конференции. – Рязань: РГУ им. С.А. Есенина. 2006. – С. 96-97 (0.1 п.л.).</text:p>
      <text:p text:style-name="P2"><text:s text:c="4"/>6. Бондаренко, С.А. Развитие многоязычной личности как одно из направлений решения этнолингвистических проблем западноевропейской интеграции в сфере образования [Текст] / С.А. Бондаренко // Инновационные технологии в образовательно-воспитательной деятельности: материалы межвузовской научно-методической конференции (XIV Рязанские педагогические чтения). – Рязань: РГУ им. С.А. Есенина. 2007. – С. 34-36 <text:s/>(0.18 п.л.).</text:p>
      <text:p text:style-name="P2"><text:s text:c="4"/>7. Бондаренко, С.А. Многоязычная и поликультурная компетенция как одна из основ формирования общего образовательного пространства в странах Европейского Союза [Текст] / С.А. Бондаренко // Язык и коммуникация в контексте культуры: материалы 2-й международной научно-практической конференции. <text:line-break/>– Рязань: РГУ им. С.А. Есенина. 2007. – С. 214-215 (0.1 п.л.).</text:p>
      <text:p text:style-name="P2"><text:s text:c="4"/>8. Бондаренко, С.А. Языковая политика Европейского союза и ее реализация в сфере образования [Текст] / С.А. Бондаренко // Аспирантский вестник Рязанского государственного университета имени С. А. Есенина. – 2007. – №10. <text:line-break/>– С. 55-57 (0.25 п.л.).</text:p>
      <text:p text:style-name="P2"><text:s text:c="4"/>9. Бондаренко, С.А. Дистанционное образование как средство формирования общего образовательного пространства Европейского Союза [Текст] / <text:s text:c="15"/>С.А. Бондаренко // Инновационные процессы в системе высшего профессионального образования: материалы межвузовской научно-практической конференции (XV Рязанские педагогические чтения). – Рязань: РГУ им. С.А. Есенина. 2008. – С. 27-29 (0.16 п.л.).</text:p>
      <text:p text:style-name="P2"><text:s text:c="4"/>10. Бондаренко, С.А. Роль этнолингвистического фактора в формировании общего образовательного пространства стран Европейского Союза [Текст] / С.А. Бондаренко // Язык и коммуникация в контексте культуры: материалы 3-й Международной научно-практической конференции. – Рязань: РГУ им. <text:s text:c="5"/><text:line-break/>С.А. Есенина. 2008. – С. 112-115 (0.25 п.л.).</text:p>
      <text:p text:style-name="P2"><text:s text:c="4"/>11. Бондаренко, С.А. Разработка общеевропейских критериев оценки уровня владения иностранным языком [Текст] / С.А. Бондаренко // Межкультурная коммуникация: современные тенденции и опыт: материалы Третьей Всероссийской научно-практической конференции. В 2 ч. Ч.1. – Нижний Тагил: Нижнетагильская государственная социально-педагогическая академия. 2008. – С. 39-42 (0.18 п.л.).</text:p>
      <text:p text:style-name="P2"><text:soft-page-break/><text:s text:c="4"/>12. Бондаренко, С.А. Проблема формирования общего образовательного пространства Европейского Союза [Текст] / С.А. Бондаренко // Образование в России и за рубежом: материалы Международной научной конференции. <text:line-break/>– <text:s/>Рязань: РГУ им. С.А. Есенина. 2008. – С. 24-32 (0.63 п.л.).</text:p>
      <text:p text:style-name="P2"><text:s text:c="4"/>13. Бондаренко, С.А. Многоязычие как цель языковой политики Европейского Союза [Текст] / С.А. Бондаренко // Пути повышения качества воспитательной работы в образовательных учреждениях: материалы Международной научно-практической конференции. – Рязань: РГУ им. С.А. Есенина. 2009. – С. 108-109 (0.1 п.л.).</text:p>
      <text:p text:style-name="P2"><text:s text:c="4"/>14. Бондаренко, С.А. Отражение концепции многоязычия в учебных программах по иностранным языкам [Текст] / С.А. Бондаренко // Философско-педагогические и религиозные основания образования: история и современность: Седьмые Международные Покровские образовательные чтения. – Рязань: РГУ им. С.А. Есенина. 2009. – С. 183-185 (0.19 п.л.).</text:p>
      <text:p text:style-name="P2"><text:s text:c="4"/>15. Бондаренко, С.А. Европейский языковой портфель как средство оценки и самооценки уровня владения иностранными языками [Текст] / <text:s text:c="23"/>С.А. Бондаренко // Проблемы преподавания иностранного языка в системе многоуровневого образования в России и за рубежом: материалы Международной научно-практической конференции. – Рязань: РГУ им. <text:s text:c="2"/><text:line-break/>С.А. Есенина. 2009. – С. 103-107 (0.26 п.л.). <text:s text:c="8"/></text:p>
      <text:p text:style-name="P2"><text:s text:c="4"/>16. Бондаренко, С.А. Языковое образование в Европейском Союзе [Текст] / С.А. Бондаренко // Проблемы и перспективы языкового образования в XXI веке: материалы II Всероссийской научно-практической конференции. <text:line-break/>– Новокузнецк: Изд-во КузГПА. 2009. – С. 139-141 (0.21 п.л.).</text:p>
      <text:p text:style-name="P2"><text:s text:c="4"/>17. Бондаренко, С.А. Связь языка и культуры как основа этнолингвистического фактора интеграции в сфере образования [Текст] / С.А. Бондаренко // Язык и коммуникация в контексте культуры: материалы <text:span text:style-name="T2">IV</text:span> Международной научно-практической конференции. – Рязань: РГУ им. С.А. Есенина. 2009. <text:line-break/>– С. 231-234 (0.25 п.л.)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Мой_20_стиль" style:display-name="Мой стиль" style:family="paragraph" style:parent-style-name="Standard">
      <style:text-properties style:font-size-complex="12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Arial" fo:font-size="12pt" style:font-size-asian="12pt" style:font-size-complex="10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18"><draw:text-box fo:min-height="0.37cm"><text:p text:style-name="Header"><text:span text:style-name="Page_20_Number"><text:page-number text:select-page="current">20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На правах рукописи</dc:title>
    <meta:initial-creator>Генадий</meta:initial-creator>
    <meta:creation-date>2010-11-30T12:22:00</meta:creation-date>
    <dc:creator>user</dc:creator>
    <dc:date>2010-11-30T12:22:00</dc:date>
    <meta:print-date>2009-10-07T12:32:00</meta:print-date>
    <meta:editing-cycles>2</meta:editing-cycles>
    <meta:editing-duration>PT52113H31M44S</meta:editing-duration>
    <meta:document-statistic meta:table-count="0" meta:image-count="0" meta:object-count="0" meta:page-count="20" meta:paragraph-count="146" meta:word-count="6031" meta:character-count="53115"/>
    <meta:generator>OpenOffice.org/3.2$Win32 OpenOffice.org_project/320m18$Build-9502</meta:generator>
  </office:meta>
</office:document-meta>
</file>