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7.176cm"/>
    </style:style>
    <style:style style:name="Таблица1.B" style:family="table-column">
      <style:table-column-properties style:column-width="9.70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98cm" fo:margin-left="-0.199cm" table:align="left" style:writing-mode="lr-tb"/>
    </style:style>
    <style:style style:name="Таблица2.A" style:family="table-column">
      <style:table-column-properties style:column-width="16.89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9cm" fo:margin-left="-0.199cm" table:align="left" style:writing-mode="lr-tb"/>
    </style:style>
    <style:style style:name="Таблица3.A" style:family="table-column">
      <style:table-column-properties style:column-width="16.9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7.068cm" table:align="center" style:writing-mode="lr-tb"/>
    </style:style>
    <style:style style:name="Таблица4.A" style:family="table-column">
      <style:table-column-properties style:column-width="7.068cm"/>
    </style:style>
    <style:style style:name="Таблица4.1" style:family="table-row">
      <style:table-row-properties style:min-row-height="0.496cm" style:keep-together="false" fo:keep-together="always"/>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9cm" fo:margin-left="-0.199cm" table:align="left" style:writing-mode="lr-tb"/>
    </style:style>
    <style:style style:name="Таблица5.A" style:family="table-column">
      <style:table-column-properties style:column-width="16.9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2.718cm" table:align="center" style:writing-mode="lr-tb"/>
    </style:style>
    <style:style style:name="Таблица6.A" style:family="table-column">
      <style:table-column-properties style:column-width="12.718cm"/>
    </style:style>
    <style:style style:name="Таблица6.1" style:family="table-row">
      <style:table-row-properties style:min-row-height="0.464cm" style:keep-together="false" fo:keep-together="always"/>
    </style:style>
    <style:style style:name="Таблица6.A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7.521cm" table:align="center" style:writing-mode="lr-tb"/>
    </style:style>
    <style:style style:name="Таблица7.A" style:family="table-column">
      <style:table-column-properties style:column-width="5.398cm"/>
    </style:style>
    <style:style style:name="Таблица7.B" style:family="table-column">
      <style:table-column-properties style:column-width="0.041cm"/>
    </style:style>
    <style:style style:name="Таблица7.C" style:family="table-column">
      <style:table-column-properties style:column-width="6.309cm"/>
    </style:style>
    <style:style style:name="Таблица7.E" style:family="table-column">
      <style:table-column-properties style:column-width="5.733cm"/>
    </style:style>
    <style:style style:name="Таблица7.1" style:family="table-row">
      <style:table-row-properties style:min-row-height="0.123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top" fo:padding-left="0.191cm" fo:padding-right="0.191cm" fo:padding-top="0cm" fo:padding-bottom="0cm" fo:border="0.018cm solid #000000" style:writing-mode="lr-tb"/>
    </style:style>
    <style:style style:name="Таблица7.2" style:family="table-row">
      <style:table-row-properties style:keep-together="true" fo:keep-together="auto"/>
    </style:style>
    <style:style style:name="Таблица8" style:family="table">
      <style:table-properties style:width="17.738cm" table:align="center" style:writing-mode="lr-tb"/>
    </style:style>
    <style:style style:name="Таблица8.A" style:family="table-column">
      <style:table-column-properties style:column-width="17.738cm"/>
    </style:style>
    <style:style style:name="Таблица8.1" style:family="table-row">
      <style:table-row-properties style:min-row-height="0.464cm" style:keep-together="false" fo:keep-together="always"/>
    </style:style>
    <style:style style:name="Таблица8.A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7.068cm" table:align="center" style:writing-mode="lr-tb"/>
    </style:style>
    <style:style style:name="Таблица9.A" style:family="table-column">
      <style:table-column-properties style:column-width="7.068cm"/>
    </style:style>
    <style:style style:name="Таблица9.1" style:family="table-row">
      <style:table-row-properties style:min-row-height="0.3cm" style:keep-together="false" fo:keep-together="always"/>
    </style:style>
    <style:style style:name="Таблица9.A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5.616cm" table:align="center" style:writing-mode="lr-tb"/>
    </style:style>
    <style:style style:name="Таблица10.A" style:family="table-column">
      <style:table-column-properties style:column-width="15.616cm"/>
    </style:style>
    <style:style style:name="Таблица10.1" style:family="table-row">
      <style:table-row-properties style:min-row-height="0.3cm" style:keep-together="false" fo:keep-together="always"/>
    </style:style>
    <style:style style:name="Таблица10.A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2.718cm" table:align="center" style:writing-mode="lr-tb"/>
    </style:style>
    <style:style style:name="Таблица11.A" style:family="table-column">
      <style:table-column-properties style:column-width="12.718cm"/>
    </style:style>
    <style:style style:name="Таблица11.1" style:family="table-row">
      <style:table-row-properties style:min-row-height="0.464cm" style:keep-together="false" fo:keep-together="always"/>
    </style:style>
    <style:style style:name="Таблица11.A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4.864cm" table:align="center" style:writing-mode="lr-tb"/>
    </style:style>
    <style:style style:name="Таблица12.A" style:family="table-column">
      <style:table-column-properties style:column-width="4.948cm"/>
    </style:style>
    <style:style style:name="Таблица12.B" style:family="table-column">
      <style:table-column-properties style:column-width="4.949cm"/>
    </style:style>
    <style:style style:name="Таблица12.C" style:family="table-column">
      <style:table-column-properties style:column-width="4.967cm"/>
    </style:style>
    <style:style style:name="Таблица12.1" style:family="table-row">
      <style:table-row-properties style:min-row-height="0.123cm"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C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2.178cm" table:align="center" style:writing-mode="lr-tb"/>
    </style:style>
    <style:style style:name="Таблица13.A" style:family="table-column">
      <style:table-column-properties style:column-width="12.178cm"/>
    </style:style>
    <style:style style:name="Таблица13.1" style:family="table-row">
      <style:table-row-properties style:min-row-height="0.464cm" style:keep-together="false" fo:keep-together="always"/>
    </style:style>
    <style:style style:name="Таблица13.A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6.905cm" fo:margin-left="-0.199cm" table:align="left" style:writing-mode="lr-tb"/>
    </style:style>
    <style:style style:name="Таблица14.A" style:family="table-column">
      <style:table-column-properties style:column-width="1.143cm"/>
    </style:style>
    <style:style style:name="Таблица14.B" style:family="table-column">
      <style:table-column-properties style:column-width="4.445cm"/>
    </style:style>
    <style:style style:name="Таблица14.C" style:family="table-column">
      <style:table-column-properties style:column-width="5.808cm"/>
    </style:style>
    <style:style style:name="Таблица14.D" style:family="table-column">
      <style:table-column-properties style:column-width="5.509cm"/>
    </style:style>
    <style:style style:name="Таблица14.1" style:family="table-row">
      <style:table-row-properties style:min-row-height="1.058cm" style:keep-together="false" fo:keep-together="always"/>
    </style:style>
    <style:style style:name="Таблица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4.C1" style:family="table-cell">
      <style:table-cell-properties style:vertical-align="middle" fo:padding-left="0.191cm" fo:padding-right="0.191cm" fo:padding-top="0cm" fo:padding-bottom="0cm" fo:border="0.018cm solid #000000" style:writing-mode="lr-tb"/>
    </style:style>
    <style:style style:name="Таблица14.2" style:family="table-row">
      <style:table-row-properties style:min-row-height="1.616cm" style:keep-together="false" fo:keep-together="always"/>
    </style:style>
    <style:style style:name="Таблица14.3" style:family="table-row">
      <style:table-row-properties style:min-row-height="3.131cm" style:keep-together="false" fo:keep-together="always"/>
    </style:style>
    <style:style style:name="Таблица14.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D3" style:family="table-cell">
      <style:table-cell-properties style:vertical-align="top" fo:padding-left="0.191cm" fo:padding-right="0.191cm" fo:padding-top="0cm" fo:padding-bottom="0cm" fo:border="0.018cm solid #000000" style:writing-mode="lr-tb"/>
    </style:style>
    <style:style style:name="Таблица14.4" style:family="table-row">
      <style:table-row-properties style:min-row-height="2.536cm" style:keep-together="false" fo:keep-together="always"/>
    </style:style>
    <style:style style:name="Таблица14.5" style:family="table-row">
      <style:table-row-properties style:min-row-height="2.824cm" style:keep-together="false" fo:keep-together="always"/>
    </style:style>
    <style:style style:name="Таблица15" style:family="table">
      <style:table-properties style:width="15.18cm" table:align="center" style:writing-mode="lr-tb"/>
    </style:style>
    <style:style style:name="Таблица15.A" style:family="table-column">
      <style:table-column-properties style:column-width="4.593cm"/>
    </style:style>
    <style:style style:name="Таблица15.B" style:family="table-column">
      <style:table-column-properties style:column-width="1.746cm"/>
    </style:style>
    <style:style style:name="Таблица15.D" style:family="table-column">
      <style:table-column-properties style:column-width="1.744cm"/>
    </style:style>
    <style:style style:name="Таблица15.F" style:family="table-column">
      <style:table-column-properties style:column-width="1.75cm"/>
    </style:style>
    <style:style style:name="Таблица15.G" style:family="table-column">
      <style:table-column-properties style:column-width="1.854cm"/>
    </style:style>
    <style:style style:name="Таблица15.1" style:family="table-row">
      <style:table-row-properties style:keep-together="true" fo:keep-together="auto"/>
    </style:style>
    <style:style style:name="Таблица15.A1" style:family="table-cell">
      <style:table-cell-properties style:vertical-align="middle" fo:padding-left="0.191cm" fo:padding-right="0.191cm" fo:padding-top="0cm" fo:padding-bottom="0cm" fo:border="0.018cm solid #000000" style:writing-mode="lr-tb"/>
    </style:style>
    <style:style style:name="Таблица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6" style:family="table">
      <style:table-properties style:width="15.296cm" table:align="center" style:writing-mode="lr-tb"/>
    </style:style>
    <style:style style:name="Таблица16.A" style:family="table-column">
      <style:table-column-properties style:column-width="4.36cm"/>
    </style:style>
    <style:style style:name="Таблица16.B" style:family="table-column">
      <style:table-column-properties style:column-width="0.425cm"/>
    </style:style>
    <style:style style:name="Таблица16.C" style:family="table-column">
      <style:table-column-properties style:column-width="1.321cm"/>
    </style:style>
    <style:style style:name="Таблица16.G" style:family="table-column">
      <style:table-column-properties style:column-width="1.319cm"/>
    </style:style>
    <style:style style:name="Таблица16.K" style:family="table-column">
      <style:table-column-properties style:column-width="1.325cm"/>
    </style:style>
    <style:style style:name="Таблица16.M" style:family="table-column">
      <style:table-column-properties style:column-width="1.778cm"/>
    </style:style>
    <style:style style:name="Таблица16.1" style:family="table-row">
      <style:table-row-properties style:keep-together="true" fo:keep-together="auto"/>
    </style:style>
    <style:style style:name="Таблица16.A1" style:family="table-cell">
      <style:table-cell-properties style:vertical-align="middle" fo:padding-left="0.191cm" fo:padding-right="0.191cm" fo:padding-top="0cm" fo:padding-bottom="0cm" fo:border="0.018cm solid #000000" style:writing-mode="lr-tb"/>
    </style:style>
    <style:style style:name="Таблица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7" style:family="table">
      <style:table-properties style:width="12.88cm" table:align="center" style:writing-mode="lr-tb"/>
    </style:style>
    <style:style style:name="Таблица17.A" style:family="table-column">
      <style:table-column-properties style:column-width="4.129cm"/>
    </style:style>
    <style:style style:name="Таблица17.B" style:family="table-column">
      <style:table-column-properties style:column-width="1.746cm"/>
    </style:style>
    <style:style style:name="Таблица17.F" style:family="table-column">
      <style:table-column-properties style:column-width="1.766cm"/>
    </style:style>
    <style:style style:name="Таблица17.1" style:family="table-row">
      <style:table-row-properties style:keep-together="true" fo:keep-together="auto"/>
    </style:style>
    <style:style style:name="Таблица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7.B1" style:family="table-cell">
      <style:table-cell-properties style:vertical-align="middle" fo:padding-left="0.191cm" fo:padding-right="0.191cm" fo:padding-top="0cm" fo:padding-bottom="0cm" fo:border="0.018cm solid #000000" style:writing-mode="lr-tb"/>
    </style:style>
    <style:style style:name="Таблица18" style:family="table">
      <style:table-properties style:width="12.88cm" table:align="center" style:writing-mode="lr-tb"/>
    </style:style>
    <style:style style:name="Таблица18.A" style:family="table-column">
      <style:table-column-properties style:column-width="4.129cm"/>
    </style:style>
    <style:style style:name="Таблица18.B" style:family="table-column">
      <style:table-column-properties style:column-width="1.746cm"/>
    </style:style>
    <style:style style:name="Таблица18.F" style:family="table-column">
      <style:table-column-properties style:column-width="1.766cm"/>
    </style:style>
    <style:style style:name="Таблица18.1" style:family="table-row">
      <style:table-row-properties style:keep-together="true" fo:keep-together="auto"/>
    </style:style>
    <style:style style:name="Таблица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8.B1" style:family="table-cell">
      <style:table-cell-properties style:vertical-align="middle" fo:padding-left="0.191cm" fo:padding-right="0.191cm" fo:padding-top="0cm" fo:padding-bottom="0cm" fo:border="0.018cm solid #000000" style:writing-mode="lr-tb"/>
    </style:style>
    <style:style style:name="P1" style:family="paragraph" style:parent-style-name="Text_20_body_20_indent">
      <style:paragraph-properties fo:text-align="center" style:justify-single-word="false"/>
      <style:text-properties fo:font-size="14pt" style:font-size-asian="14pt" style:font-weight-complex="bold"/>
    </style:style>
    <style:style style:name="P2" style:family="paragraph" style:parent-style-name="Text_20_body_20_indent">
      <style:paragraph-properties fo:line-height="100%"/>
      <style:text-properties fo:font-size="14pt" style:font-size-asian="14pt" style:font-size-complex="14pt" style:font-style-complex="italic"/>
    </style:style>
    <style:style style:name="P3" style:family="paragraph" style:parent-style-name="Text_20_body_20_indent">
      <style:text-properties fo:font-size="14pt" style:font-size-asian="14pt" style:font-style-complex="italic"/>
    </style:style>
    <style:style style:name="P4" style:family="paragraph" style:parent-style-name="Text_20_body_20_indent">
      <style:paragraph-properties fo:text-align="center" style:justify-single-word="false"/>
      <style:text-properties fo:font-size="14pt" style:font-size-asian="14pt" style:font-style-complex="italic"/>
    </style:style>
    <style:style style:name="P5" style:family="paragraph" style:parent-style-name="Text_20_body_20_indent">
      <style:paragraph-properties fo:line-height="100%"/>
      <style:text-properties fo:font-size="14pt" style:font-size-asian="14pt" style:font-style-complex="italic"/>
    </style:style>
    <style:style style:name="P6" style:family="paragraph" style:parent-style-name="Text_20_body_20_indent">
      <style:paragraph-properties fo:text-align="end" style:justify-single-word="false"/>
      <style:text-properties fo:font-size="14pt" fo:font-style="italic" style:font-size-asian="14pt" style:font-style-asian="italic" style:font-weight-complex="bold"/>
    </style:style>
    <style:style style:name="P7" style:family="paragraph" style:parent-style-name="Text_20_body_20_indent">
      <style:text-properties fo:font-size="14pt" fo:font-style="italic" fo:font-weight="bold" style:font-size-asian="14pt" style:font-style-asian="italic" style:font-weight-asian="bold" style:font-style-complex="italic"/>
    </style:style>
    <style:style style:name="P8" style:family="paragraph" style:parent-style-name="Text_20_body_20_indent">
      <style:paragraph-properties fo:line-height="100%"/>
    </style:style>
    <style:style style:name="P9" style:family="paragraph" style:parent-style-name="Text_20_body_20_indent">
      <style:paragraph-properties fo:margin-left="0cm" fo:margin-right="0cm" fo:text-align="center" style:justify-single-word="false" fo:text-indent="0cm" style:auto-text-indent="false"/>
    </style:style>
    <style:style style:name="P10" style:family="paragraph" style:parent-style-name="Text_20_body_20_indent">
      <style:paragraph-properties fo:margin-left="0cm" fo:margin-right="0cm" fo:text-align="center" style:justify-single-word="false" fo:text-indent="0cm" style:auto-text-indent="false"/>
      <style:text-properties fo:font-size="14pt" style:font-size-asian="14pt" style:font-weight-complex="bold"/>
    </style:style>
    <style:style style:name="P11" style:family="paragraph" style:parent-style-name="Text_20_body_20_indent">
      <style:paragraph-properties fo:margin-left="0cm" fo:margin-right="0cm" fo:line-height="100%" fo:text-align="center" style:justify-single-word="false" fo:text-indent="0cm" style:auto-text-indent="false"/>
      <style:text-properties fo:font-size="14pt" style:font-size-asian="14pt" style:font-weight-complex="bold"/>
    </style:style>
    <style:style style:name="P12" style:family="paragraph" style:parent-style-name="Text_20_body_20_indent">
      <style:paragraph-properties fo:margin-left="0cm" fo:margin-right="0cm" fo:text-align="center" style:justify-single-word="false" fo:text-indent="0cm" style:auto-text-indent="false"/>
      <style:text-properties fo:font-size="14pt" style:font-size-asian="14pt" style:font-size-complex="14pt" style:font-weight-complex="bold"/>
    </style:style>
    <style:style style:name="P13" style:family="paragraph" style:parent-style-name="Text_20_body_20_indent">
      <style:paragraph-properties fo:margin-left="0cm" fo:margin-right="0cm" fo:line-height="100%" fo:text-indent="0cm" style:auto-text-indent="false"/>
      <style:text-properties fo:font-size="14pt" style:font-size-asian="14pt" style:font-style-complex="italic"/>
    </style:style>
    <style:style style:name="P14" style:family="paragraph" style:parent-style-name="Text_20_body_20_indent">
      <style:paragraph-properties fo:margin-left="0cm" fo:margin-right="0cm" fo:line-height="100%" fo:text-align="center" style:justify-single-word="false" fo:text-indent="0cm" style:auto-text-indent="false"/>
      <style:text-properties fo:font-size="14pt" style:font-size-asian="14pt" style:font-style-complex="italic"/>
    </style:style>
    <style:style style:name="P15" style:family="paragraph" style:parent-style-name="Text_20_body_20_indent">
      <style:paragraph-properties fo:margin-left="0cm" fo:margin-right="0cm" fo:line-height="100%" fo:text-indent="0cm" style:auto-text-indent="false" style:snap-to-layout-grid="false"/>
      <style:text-properties fo:font-size="14pt" style:font-size-asian="14pt" style:font-style-complex="italic"/>
    </style:style>
    <style:style style:name="P16" style:family="paragraph" style:parent-style-name="Text_20_body_20_indent">
      <style:paragraph-properties fo:margin-left="0cm" fo:margin-right="0cm" fo:text-align="center" style:justify-single-word="false" fo:text-indent="0cm" style:auto-text-indent="false"/>
      <style:text-properties fo:font-size="14pt" fo:font-weight="bold" style:font-size-asian="14pt" style:font-weight-asian="bold" style:font-weight-complex="bold"/>
    </style:style>
    <style:style style:name="P17" style:family="paragraph" style:parent-style-name="Text_20_body_20_indent">
      <style:paragraph-properties fo:margin-left="0cm" fo:margin-right="0cm" fo:text-align="center" style:justify-single-word="false" fo:text-indent="0cm" style:auto-text-indent="false"/>
      <style:text-properties fo:text-transform="uppercase" fo:font-size="14pt" fo:font-weight="bold" style:font-size-asian="14pt" style:font-weight-asian="bold" style:font-size-complex="14pt" style:font-weight-complex="bold"/>
    </style:style>
    <style:style style:name="P18" style:family="paragraph" style:parent-style-name="Text_20_body_20_indent">
      <style:paragraph-properties fo:margin-left="0cm" fo:margin-right="0cm" fo:text-align="center" style:justify-single-word="false" fo:text-indent="0cm" style:auto-text-indent="false"/>
      <style:text-properties fo:text-transform="uppercase" fo:font-size="14pt" style:font-size-asian="14pt" style:font-size-complex="14pt" style:font-weight-complex="bold"/>
    </style:style>
    <style:style style:name="P19" style:family="paragraph" style:parent-style-name="Standard">
      <style:text-properties fo:font-size="14pt" style:font-size-asian="14pt" style:font-size-complex="14pt"/>
    </style:style>
    <style:style style:name="P20" style:family="paragraph" style:parent-style-name="Standard" style:list-style-name="WW8Num7">
      <style:paragraph-properties fo:text-align="justify" style:justify-single-word="false">
        <style:tab-stops>
          <style:tab-stop style:position="1.27cm"/>
        </style:tab-stops>
      </style:paragraph-properties>
      <style:text-properties fo:font-size="14pt" style:font-size-asian="14pt" style:font-size-complex="14pt"/>
    </style:style>
    <style:style style:name="P21" style:family="paragraph" style:parent-style-name="Standard" style:list-style-name="WW8Num8">
      <style:paragraph-properties fo:text-align="justify" style:justify-single-word="false">
        <style:tab-stops>
          <style:tab-stop style:position="1.27cm"/>
        </style:tab-stops>
      </style:paragraph-properties>
      <style:text-properties fo:font-size="14pt" style:font-size-asian="14pt" style:font-size-complex="14pt" style:font-style-complex="italic"/>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paragraph-properties fo:text-align="center" style:justify-single-word="false"/>
      <style:text-properties fo:font-size="14pt" style:font-size-asian="14pt" style:font-style-complex="italic"/>
    </style:style>
    <style:style style:name="P24" style:family="paragraph" style:parent-style-name="Standard" style:list-style-name="WW8Num7">
      <style:paragraph-properties fo:text-align="justify" style:justify-single-word="false">
        <style:tab-stops>
          <style:tab-stop style:position="1.27cm"/>
        </style:tab-stops>
      </style:paragraph-properties>
    </style:style>
    <style:style style:name="P25" style:family="paragraph" style:parent-style-name="Standard">
      <style:text-properties fo:font-size="10pt" fo:language="zxx" fo:country="none" fo:font-style="italic" style:text-underline-style="solid" style:text-underline-width="auto" style:text-underline-color="font-color" style:font-size-asian="10pt" style:language-asian="zxx" style:country-asian="none" style:font-style-asian="italic"/>
    </style:style>
    <style:style style:name="P26" style:family="paragraph" style:parent-style-name="Standard">
      <style:paragraph-properties>
        <style:tab-stops>
          <style:tab-stop style:position="5.906cm"/>
          <style:tab-stop style:position="11.254cm"/>
          <style:tab-stop style:position="16.882cm"/>
        </style:tab-stops>
      </style:paragraph-properties>
      <style:text-properties fo:font-size="10pt" fo:language="zxx" fo:country="none" fo:font-style="italic" style:text-underline-style="solid" style:text-underline-width="auto" style:text-underline-color="font-color" style:font-size-asian="10pt" style:language-asian="zxx" style:country-asian="none" style:font-style-asian="italic"/>
    </style:style>
    <style:style style:name="P27"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28"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29" style:family="paragraph" style:parent-style-name="Standard">
      <style:paragraph-properties fo:text-align="center" style:justify-single-word="false" style:snap-to-layout-grid="false"/>
      <style:text-properties fo:font-size="10pt" fo:font-style="italic" fo:font-weight="bold" style:font-size-asian="10pt" style:font-style-asian="italic" style:font-weight-asian="bold" style:font-size-complex="10pt"/>
    </style:style>
    <style:style style:name="P30" style:family="paragraph" style:parent-style-name="Standard">
      <style:paragraph-properties>
        <style:tab-stops>
          <style:tab-stop style:position="5.906cm"/>
          <style:tab-stop style:position="11.254cm"/>
          <style:tab-stop style:position="16.882cm"/>
        </style:tab-stops>
      </style:paragraph-properties>
      <style:text-properties fo:font-style="italic" style:text-underline-style="solid" style:text-underline-width="auto" style:text-underline-color="font-color" style:font-style-asian="italic"/>
    </style:style>
    <style:style style:name="P31"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style:snap-to-layout-grid="false"/>
      <style:text-properties fo:font-weight="bold" style:font-weight-asian="bold" style:font-weight-complex="bold"/>
    </style:style>
    <style:style style:name="P35" style:family="paragraph" style:parent-style-name="Standard">
      <style:paragraph-properties fo:text-align="center" style:justify-single-word="false" style:snap-to-layout-grid="false"/>
      <style:text-properties fo:font-weight="bold" style:font-weight-asian="bold"/>
    </style:style>
    <style:style style:name="P36" style:family="paragraph" style:parent-style-name="Standard">
      <style:paragraph-properties fo:text-align="center" style:justify-single-word="false"/>
      <style:text-properties fo:color="#000000" fo:font-size="10pt" fo:font-style="italic" style:font-size-asian="10pt" style:font-style-asian="italic" style:font-size-complex="10pt" style:font-style-complex="italic"/>
    </style:style>
    <style:style style:name="P37" style:family="paragraph" style:parent-style-name="Standard">
      <style:paragraph-properties fo:text-align="center" style:justify-single-word="false" style:snap-to-layout-grid="false"/>
      <style:text-properties fo:color="#000000" fo:font-size="10pt" fo:font-style="italic" style:font-size-asian="10pt" style:font-style-asian="italic" style:font-size-complex="10pt" style:font-style-complex="italic"/>
    </style:style>
    <style:style style:name="P38" style:family="paragraph" style:parent-style-name="Standard">
      <style:paragraph-properties fo:text-align="center" style:justify-single-word="false"/>
      <style:text-properties fo:language="zxx" fo:country="none" style:language-asian="zxx" style:country-asian="none"/>
    </style:style>
    <style:style style:name="P39" style:family="paragraph" style:parent-style-name="Standard">
      <style:paragraph-properties fo:text-align="center" style:justify-single-word="false" style:snap-to-layout-grid="false"/>
      <style:text-properties fo:font-size="9pt" fo:font-style="italic" style:font-size-asian="9pt" style:font-style-asian="italic" style:font-size-complex="9pt"/>
    </style:style>
    <style:style style:name="P40"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3" style:family="paragraph" style:parent-style-name="Standard">
      <style:paragraph-properties fo:margin-left="0cm" fo:margin-right="0cm" fo:line-height="110%" fo:text-align="justify" style:justify-single-word="false" fo:text-indent="1.251cm" style:auto-text-indent="false"/>
      <style:text-properties fo:font-size="14pt" style:font-size-asian="14pt" style:font-size-complex="14pt" style:font-weight-complex="bold"/>
    </style:style>
    <style:style style:name="P44"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fo:font-size="14pt" style:font-size-asian="14pt"/>
    </style:style>
    <style:style style:name="P45"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fo:font-size="14pt" fo:language="en" fo:country="US" style:font-size-asian="14pt"/>
    </style:style>
    <style:style style:name="P46" style:family="paragraph" style:parent-style-name="Standard">
      <style:paragraph-properties fo:margin-left="0cm" fo:margin-right="0cm" fo:line-height="110%" fo:text-align="justify" style:justify-single-word="false" fo:text-indent="1.251cm" style:auto-text-indent="false"/>
    </style:style>
    <style:style style:name="P47" style:family="paragraph" style:parent-style-name="Standard" style:list-style-name="WW8Num2">
      <style:paragraph-properties fo:text-align="justify" style:justify-single-word="false" fo:background-color="#ffffff">
        <style:tab-stops>
          <style:tab-stop style:position="1.27cm"/>
        </style:tab-stops>
        <style:background-image/>
      </style:paragraph-properties>
      <style:text-properties fo:color="#000000" fo:font-size="14pt" style:font-size-asian="14pt" style:font-size-complex="11pt"/>
    </style:style>
    <style:style style:name="P48"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font-style-complex="italic"/>
    </style:style>
    <style:style style:name="P49" style:family="paragraph" style:parent-style-name="Standard">
      <style:paragraph-properties fo:text-align="justify" style:justify-single-word="false" fo:background-color="#ffffff">
        <style:background-image/>
      </style:paragraph-properties>
      <style:text-properties style:font-style-complex="italic"/>
    </style:style>
    <style:style style:name="P50" style:family="paragraph" style:parent-style-name="Абзац_20_списка">
      <style:paragraph-properties fo:margin-left="0cm" fo:margin-right="0cm" fo:margin-top="0cm" fo:margin-bottom="0cm" fo:line-height="100%" fo:text-align="justify" style:justify-single-word="false" fo:text-indent="1.251cm" style:auto-text-indent="false"/>
    </style:style>
    <style:style style:name="P51" style:family="paragraph" style:parent-style-name="Основной_20_текст_20_с_20_отступом_20_3">
      <style:paragraph-properties fo:line-height="100%"/>
    </style:style>
    <style:style style:name="P52" style:family="paragraph" style:parent-style-name="Heading_20_8">
      <style:paragraph-properties fo:margin-left="0cm" fo:margin-right="0cm" fo:margin-top="0cm" fo:margin-bottom="0cm" fo:text-align="justify" style:justify-single-word="false" fo:text-indent="1.251cm" style:auto-text-indent="false"/>
      <style:text-properties fo:font-size="14pt" fo:language="en" fo:country="US" fo:font-style="normal" style:font-size-asian="14pt" style:font-style-asian="normal" style:font-size-complex="14pt"/>
    </style:style>
    <style:style style:name="P53" style:family="paragraph" style:parent-style-name="Heading_20_8">
      <style:paragraph-properties fo:margin-left="0cm" fo:margin-right="0cm" fo:margin-top="0cm" fo:margin-bottom="0cm" fo:text-align="justify" style:justify-single-word="false" fo:text-indent="1.251cm" style:auto-text-indent="false"/>
    </style:style>
    <style:style style:name="P54" style:family="paragraph" style:parent-style-name="Text_20_body_20_indent" style:master-page-name="Standard">
      <style:paragraph-properties fo:text-align="center" style:justify-single-word="false" style:page-number="auto"/>
      <style:text-properties fo:font-size="14pt" style:font-size-asian="14pt" style:font-weight-complex="bold"/>
    </style:style>
    <style:style style:name="P55" style:family="paragraph" style:parent-style-name="Text_20_body_20_indent">
      <style:paragraph-properties fo:margin-left="0cm" fo:margin-right="0cm" fo:text-align="center" style:justify-single-word="false" fo:text-indent="0cm" style:auto-text-indent="false"/>
      <style:text-properties fo:text-transform="uppercase" fo:font-size="14pt" fo:font-weight="bold" style:font-size-asian="14pt" style:font-weight-asian="bold" style:font-size-complex="14pt" style:font-weight-complex="bold"/>
    </style:style>
    <style:style style:name="P56" style:family="paragraph" style:parent-style-name="Text_20_body_20_indent">
      <style:paragraph-properties fo:margin-left="0cm" fo:margin-right="0cm" fo:line-height="100%" fo:text-indent="0cm" style:auto-text-indent="false"/>
      <style:text-properties fo:font-size="14pt" style:font-size-asian="14pt" style:font-style-complex="italic"/>
    </style:style>
    <style:style style:name="P57" style:family="paragraph" style:parent-style-name="Text_20_body_20_indent">
      <style:paragraph-properties fo:margin-left="0cm" fo:margin-right="0cm" fo:line-height="100%" fo:text-align="center" style:justify-single-word="false" fo:text-indent="0cm" style:auto-text-indent="false"/>
      <style:text-properties fo:font-size="14pt" style:font-size-asian="14pt" style:font-style-complex="italic"/>
    </style:style>
    <style:style style:name="P58" style:family="paragraph" style:parent-style-name="Text_20_body_20_indent">
      <style:paragraph-properties fo:margin-left="0cm" fo:margin-right="0cm" fo:line-height="100%" fo:text-indent="0cm" style:auto-text-indent="false" style:snap-to-layout-grid="false"/>
      <style:text-properties fo:font-size="14pt" style:font-size-asian="14pt" style:font-style-complex="italic"/>
    </style:style>
    <style:style style:name="P59" style:family="paragraph" style:parent-style-name="Text_20_body_20_indent">
      <style:paragraph-properties fo:margin-left="0cm" fo:margin-right="0cm" fo:line-height="100%" fo:text-indent="0cm" style:auto-text-indent="false"/>
      <style:text-properties fo:font-size="14pt" style:font-size-asian="14pt" style:font-size-complex="14pt"/>
    </style:style>
    <style:style style:name="P60" style:family="paragraph" style:parent-style-name="Text_20_body_20_indent">
      <style:paragraph-properties fo:margin-left="0cm" fo:margin-right="0cm" fo:line-height="100%" fo:text-align="center" style:justify-single-word="false" fo:text-indent="0cm" style:auto-text-indent="false"/>
      <style:text-properties fo:font-size="14pt" fo:font-weight="bold" style:font-size-asian="14pt" style:font-weight-asian="bold" style:font-weight-complex="bold"/>
    </style:style>
    <style:style style:name="P61" style:family="paragraph" style:parent-style-name="Text_20_body_20_indent">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62" style:family="paragraph" style:parent-style-name="Text_20_body_20_indent">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style>
    <style:style style:name="P63" style:family="paragraph" style:parent-style-name="Text_20_body_20_indent">
      <style:paragraph-properties fo:margin-left="0cm" fo:margin-right="0cm" fo:line-height="100%" fo:text-align="center" style:justify-single-word="false" fo:text-indent="0cm" style:auto-text-indent="false" style:snap-to-layout-grid="false"/>
      <style:text-properties fo:font-size="14pt" fo:font-weight="bold" style:font-size-asian="14pt" style:font-weight-asian="bold" style:font-size-complex="14pt"/>
    </style:style>
    <style:style style:name="P64" style:family="paragraph" style:parent-style-name="Text_20_body_20_indent">
      <style:paragraph-properties fo:margin-left="0cm" fo:margin-right="0cm" fo:line-height="100%" fo:text-align="center" style:justify-single-word="false" fo:text-indent="0cm" style:auto-text-indent="false">
        <style:tab-stops>
          <style:tab-stop style:position="0cm"/>
        </style:tab-stops>
      </style:paragraph-properties>
      <style:text-properties fo:font-size="14pt" fo:font-weight="bold" style:font-size-asian="14pt" style:font-weight-asian="bold" style:font-size-complex="14pt"/>
    </style:style>
    <style:style style:name="P65" style:family="paragraph" style:parent-style-name="Text_20_body_20_indent">
      <style:paragraph-properties fo:margin-left="0cm" fo:margin-right="0cm" fo:line-height="100%" fo:text-align="end" style:justify-single-word="false" fo:text-indent="0cm" style:auto-text-indent="false"/>
      <style:text-properties fo:font-size="14pt" fo:font-weight="bold" style:font-size-asian="14pt" style:font-weight-asian="bold" style:font-size-complex="14pt"/>
    </style:style>
    <style:style style:name="P66" style:family="paragraph" style:parent-style-name="Text_20_body_20_indent">
      <style:paragraph-properties fo:margin-left="0cm" fo:margin-right="0cm" fo:line-height="100%" fo:text-align="end" style:justify-single-word="false" fo:text-indent="0cm" style:auto-text-indent="false">
        <style:tab-stops>
          <style:tab-stop style:position="0cm"/>
        </style:tab-stops>
      </style:paragraph-properties>
      <style:text-properties fo:font-size="14pt" fo:font-weight="bold" style:font-size-asian="14pt" style:font-weight-asian="bold" style:font-size-complex="14pt"/>
    </style:style>
    <style:style style:name="P67" style:family="paragraph" style:parent-style-name="Text_20_body_20_indent">
      <style:paragraph-properties fo:margin-left="0cm" fo:margin-right="0cm" fo:line-height="100%" fo:text-align="center" style:justify-single-word="false" fo:text-indent="0cm" style:auto-text-indent="false">
        <style:tab-stops>
          <style:tab-stop style:position="0cm"/>
        </style:tab-stops>
      </style:paragraph-properties>
      <style:text-properties fo:font-size="14pt" fo:language="en" fo:country="US" fo:font-weight="bold" style:font-size-asian="14pt" style:font-weight-asian="bold" style:font-size-complex="14pt"/>
    </style:style>
    <style:style style:name="P68" style:family="paragraph" style:parent-style-name="Text_20_body_20_indent">
      <style:paragraph-properties fo:margin-left="0cm" fo:margin-right="0cm" fo:line-height="100%" fo:text-align="end" style:justify-single-word="false" fo:text-indent="0cm" style:auto-text-indent="false"/>
      <style:text-properties fo:font-size="14pt" fo:language="en" fo:country="US" fo:font-weight="bold" style:font-size-asian="14pt" style:font-weight-asian="bold" style:font-size-complex="14pt"/>
    </style:style>
    <style:style style:name="P69" style:family="paragraph" style:parent-style-name="Text_20_body_20_indent">
      <style:paragraph-properties fo:margin-left="0cm" fo:margin-right="0cm" fo:line-height="100%" fo:text-indent="0cm" style:auto-text-indent="false"/>
    </style:style>
    <style:style style:name="P70" style:family="paragraph" style:parent-style-name="Text_20_body_20_indent">
      <style:paragraph-properties fo:margin-left="0cm" fo:margin-right="0cm" fo:line-height="100%" fo:text-align="center" style:justify-single-word="false" fo:text-indent="0cm" style:auto-text-indent="false" style:snap-to-layout-grid="false">
        <style:tab-stops>
          <style:tab-stop style:position="0cm"/>
        </style:tab-stops>
      </style:paragraph-properties>
      <style:text-properties fo:font-weight="bold" style:font-weight-asian="bold" style:text-rotation-angle="90" style:text-rotation-scale="line-height"/>
    </style:style>
    <style:style style:name="P71" style:family="paragraph" style:parent-style-name="Text_20_body_20_indent">
      <style:paragraph-properties fo:margin-left="0cm" fo:margin-right="0cm" fo:line-height="100%" fo:text-align="center" style:justify-single-word="false" fo:text-indent="0cm" style:auto-text-indent="false"/>
      <style:text-properties fo:font-weight="bold" style:font-weight-asian="bold"/>
    </style:style>
    <style:style style:name="P72" style:family="paragraph" style:parent-style-name="Text_20_body_20_indent">
      <style:paragraph-properties fo:margin-left="0cm" fo:margin-right="0cm" fo:line-height="100%" fo:text-align="center" style:justify-single-word="false" fo:text-indent="0cm" style:auto-text-indent="false" style:snap-to-layout-grid="false">
        <style:tab-stops>
          <style:tab-stop style:position="0cm"/>
        </style:tab-stops>
      </style:paragraph-properties>
      <style:text-properties fo:font-weight="bold" style:font-weight-asian="bold"/>
    </style:style>
    <style:style style:name="P73" style:family="paragraph" style:parent-style-name="Text_20_body_20_indent">
      <style:paragraph-properties fo:margin-left="0cm" fo:margin-right="0cm" fo:line-height="100%" fo:text-align="center" style:justify-single-word="false" fo:text-indent="0cm" style:auto-text-indent="false" style:snap-to-layout-grid="false">
        <style:tab-stops>
          <style:tab-stop style:position="0cm"/>
        </style:tab-stops>
      </style:paragraph-properties>
      <style:text-properties fo:font-size="11pt" fo:font-style="italic" fo:font-weight="bold" style:font-size-asian="11pt" style:font-style-asian="italic" style:font-weight-asian="bold" style:font-size-complex="11pt" style:text-rotation-angle="90" style:text-rotation-scale="line-height"/>
    </style:style>
    <style:style style:name="P74" style:family="paragraph" style:parent-style-name="Text_20_body_20_indent">
      <style:paragraph-properties fo:margin-left="0cm" fo:margin-right="0cm" fo:line-height="100%" fo:text-align="center" style:justify-single-word="false" fo:text-indent="0cm" style:auto-text-indent="false">
        <style:tab-stops>
          <style:tab-stop style:position="0cm"/>
        </style:tab-stops>
      </style:paragraph-properties>
      <style:text-properties fo:font-size="11pt" style:font-size-asian="11pt" style:font-size-complex="11pt"/>
    </style:style>
    <style:style style:name="P75" style:family="paragraph" style:parent-style-name="Text_20_body_20_indent">
      <style:paragraph-properties fo:margin-left="0cm" fo:margin-right="0cm" fo:line-height="100%" fo:text-align="center" style:justify-single-word="false" fo:text-indent="0cm" style:auto-text-indent="false" style:snap-to-layout-grid="false">
        <style:tab-stops>
          <style:tab-stop style:position="0cm"/>
        </style:tab-stops>
      </style:paragraph-properties>
      <style:text-properties fo:font-size="11pt" style:font-size-asian="11pt" style:font-size-complex="11pt"/>
    </style:style>
    <style:style style:name="P76" style:family="paragraph" style:parent-style-name="Text_20_body_20_indent" style:master-page-name="First_20_Page">
      <style:paragraph-properties fo:margin-left="0cm" fo:margin-right="0cm" fo:line-height="100%" fo:text-align="center" style:justify-single-word="false" fo:text-indent="0cm" style:auto-text-indent="false" style:page-number="1"/>
      <style:text-properties fo:font-size="14pt" fo:font-weight="bold" style:font-size-asian="14pt" style:font-weight-asian="bold" style:font-weight-complex="bold"/>
    </style:style>
    <style:style style:name="P77" style:family="paragraph" style:parent-style-name="Text_20_body_20_indent">
      <style:paragraph-properties fo:line-height="100%"/>
      <style:text-properties fo:font-size="14pt" style:font-size-asian="14pt" style:font-style-complex="italic"/>
    </style:style>
    <style:style style:name="P78" style:family="paragraph" style:parent-style-name="Text_20_body_20_indent">
      <style:paragraph-properties fo:line-height="110%"/>
      <style:text-properties fo:font-size="14pt" style:font-size-asian="14pt" style:font-size-complex="14pt"/>
    </style:style>
    <style:style style:name="P79" style:family="paragraph" style:parent-style-name="Text_20_body_20_indent">
      <style:paragraph-properties fo:line-height="100%"/>
      <style:text-properties fo:font-size="14pt" style:font-size-asian="14pt" style:font-size-complex="14pt"/>
    </style:style>
    <style:style style:name="P80" style:family="paragraph" style:parent-style-name="Text_20_body_20_indent">
      <style:paragraph-properties fo:line-height="100%">
        <style:tab-stops>
          <style:tab-stop style:position="1.905cm"/>
        </style:tab-stops>
      </style:paragraph-properties>
      <style:text-properties fo:font-size="14pt" style:font-size-asian="14pt" style:font-size-complex="14pt"/>
    </style:style>
    <style:style style:name="P81" style:family="paragraph" style:parent-style-name="Text_20_body_20_indent">
      <style:paragraph-properties fo:line-height="100%"/>
      <style:text-properties fo:font-size="14pt" style:font-size-asian="14pt" style:font-size-complex="14pt" style:font-weight-complex="bold"/>
    </style:style>
    <style:style style:name="P82" style:family="paragraph" style:parent-style-name="Text_20_body_20_indent">
      <style:paragraph-properties fo:line-height="100%"/>
      <style:text-properties fo:font-size="14pt" style:font-size-asian="14pt"/>
    </style:style>
    <style:style style:name="P83" style:family="paragraph" style:parent-style-name="Text_20_body_20_indent">
      <style:paragraph-properties fo:line-height="100%"/>
      <style:text-properties fo:font-size="14pt" fo:font-weight="bold" style:font-size-asian="14pt" style:font-weight-asian="bold" style:font-size-complex="14pt" style:font-weight-complex="bold"/>
    </style:style>
    <style:style style:name="P84" style:family="paragraph" style:parent-style-name="Text_20_body_20_indent">
      <style:paragraph-properties fo:line-height="100%"/>
    </style:style>
    <style:style style:name="P85" style:family="paragraph" style:parent-style-name="Text_20_body_20_indent">
      <style:paragraph-properties fo:line-height="100%">
        <style:tab-stops>
          <style:tab-stop style:position="5.398cm"/>
        </style:tab-stops>
      </style:paragraph-properties>
    </style:style>
    <style:style style:name="P86" style:family="paragraph" style:parent-style-name="Text_20_body_20_indent">
      <style:paragraph-properties fo:line-height="100%">
        <style:tab-stops>
          <style:tab-stop style:position="1.905cm"/>
        </style:tab-stops>
      </style:paragraph-properties>
    </style:style>
    <style:style style:name="P87" style:family="paragraph" style:parent-style-name="Text_20_body_20_indent">
      <style:paragraph-properties fo:line-height="110%"/>
    </style:style>
    <style:style style:name="P88" style:family="paragraph" style:parent-style-name="Text_20_body_20_indent">
      <style:paragraph-properties fo:line-height="110%">
        <style:tab-stops>
          <style:tab-stop style:position="0.635cm"/>
        </style:tab-stops>
      </style:paragraph-properties>
    </style:style>
    <style:style style:name="P89" style:family="paragraph" style:parent-style-name="Text_20_body_20_indent" style:list-style-name="WW8Num2">
      <style:paragraph-properties fo:margin-left="0cm" fo:margin-right="0cm" fo:line-height="100%" fo:text-indent="0.953cm" style:auto-text-indent="false"/>
      <style:text-properties fo:color="#000000" fo:font-size="14pt" style:font-size-asian="14pt" style:font-size-complex="14pt"/>
    </style:style>
    <style:style style:name="P90" style:family="paragraph" style:parent-style-name="Text_20_body_20_indent" style:list-style-name="WW8Num2">
      <style:paragraph-properties fo:margin-left="0cm" fo:margin-right="0cm" fo:line-height="100%" fo:text-indent="0.953cm" style:auto-text-indent="false"/>
      <style:text-properties fo:font-size="14pt" style:font-size-asian="14pt" style:font-size-complex="14pt"/>
    </style:style>
    <style:style style:name="P91" style:family="paragraph" style:parent-style-name="Text_20_body_20_indent" style:list-style-name="WW8Num2">
      <style:paragraph-properties fo:margin-left="0cm" fo:margin-right="0cm" fo:line-height="100%" fo:text-indent="0.953cm" style:auto-text-indent="false"/>
    </style:style>
    <style:style style:name="P92" style:family="paragraph" style:parent-style-name="Text_20_body_20_indent">
      <style:paragraph-properties fo:margin-left="0cm" fo:margin-right="0cm" fo:line-height="100%" fo:text-indent="0.63cm" style:auto-text-indent="false">
        <style:tab-stops>
          <style:tab-stop style:position="0.635cm"/>
        </style:tab-stops>
      </style:paragraph-properties>
      <style:text-properties fo:font-size="14pt" style:font-size-asian="14pt"/>
    </style:style>
    <style:style style:name="P93" style:family="paragraph" style:parent-style-name="Text_20_body_20_indent">
      <style:paragraph-properties fo:line-height="100%" fo:break-before="page"/>
      <style:text-properties fo:font-size="14pt" style:font-size-asian="14pt" style:font-size-complex="14pt"/>
    </style:style>
    <style:style style:name="P94" style:family="paragraph" style:parent-style-name="Heading_20_4">
      <style:paragraph-properties fo:margin-top="0cm" fo:margin-bottom="0cm" fo:text-align="center" style:justify-single-word="false" style:snap-to-layout-grid="false"/>
      <style:text-properties fo:text-transform="uppercase" style:font-size-complex="12pt"/>
    </style:style>
    <style:style style:name="P95" style:family="paragraph" style:parent-style-name="Heading_20_4">
      <style:paragraph-properties fo:margin-top="0cm" fo:margin-bottom="0cm"/>
      <style:text-properties fo:text-transform="uppercase" fo:language="zxx" fo:country="none" style:language-asian="zxx" style:country-asian="none" style:font-size-complex="12pt"/>
    </style:style>
    <style:style style:name="P96" style:family="paragraph" style:parent-style-name="Heading_20_4">
      <style:paragraph-properties fo:margin-top="0cm" fo:margin-bottom="0cm" fo:text-align="center" style:justify-single-word="false" style:snap-to-layout-grid="false"/>
      <style:text-properties style:font-size-complex="12pt" style:font-weight-complex="normal"/>
    </style:style>
    <style:style style:name="P97" style:family="paragraph" style:parent-style-name="Heading_20_4">
      <style:paragraph-properties fo:margin-top="0cm" fo:margin-bottom="0cm">
        <style:tab-stops>
          <style:tab-stop style:position="2.783cm"/>
          <style:tab-stop style:position="7.733cm"/>
          <style:tab-stop style:position="13.208cm"/>
        </style:tab-stops>
      </style:paragraph-properties>
      <style:text-properties style:font-size-complex="12pt" style:font-weight-complex="normal"/>
    </style:style>
    <style:style style:name="P98" style:family="paragraph" style:parent-style-name="Heading_20_4">
      <style:paragraph-properties fo:margin-top="0cm" fo:margin-bottom="0cm" fo:text-align="center" style:justify-single-word="false" style:snap-to-layout-grid="false"/>
    </style:style>
    <style:style style:name="P99" style:family="paragraph" style:parent-style-name="Heading_20_4">
      <style:paragraph-properties fo:margin-top="0cm" fo:margin-bottom="0cm" fo:text-align="center" style:justify-single-word="false"/>
      <style:text-properties fo:font-size="9pt" fo:font-style="italic" fo:font-weight="normal" style:font-size-asian="9pt" style:font-style-asian="italic" style:font-weight-asian="normal" style:font-size-complex="9pt" style:font-weight-complex="normal"/>
    </style:style>
    <style:style style:name="P100" style:family="paragraph" style:parent-style-name="Heading_20_4">
      <style:paragraph-properties fo:margin-top="0cm" fo:margin-bottom="0cm" fo:text-align="center" style:justify-single-word="false" style:snap-to-layout-grid="false"/>
      <style:text-properties fo:font-size="9pt" fo:font-style="italic" fo:font-weight="normal" style:font-size-asian="9pt" style:font-style-asian="italic" style:font-weight-asian="normal" style:font-size-complex="9pt" style:font-weight-complex="normal"/>
    </style:style>
    <style:style style:name="P101" style:family="paragraph" style:parent-style-name="Название_20_объекта">
      <style:paragraph-properties fo:line-height="100%"/>
      <style:text-properties fo:font-size="14pt" style:font-size-asian="14pt" style:font-size-complex="14pt" style:font-weight-complex="normal"/>
    </style:style>
    <style:style style:name="P102" style:family="paragraph" style:parent-style-name="Text_20_body">
      <style:paragraph-properties fo:margin-left="0cm" fo:margin-right="0cm" fo:line-height="100%" fo:text-indent="1.251cm" style:auto-text-indent="false"/>
    </style:style>
    <style:style style:name="P103" style:family="paragraph" style:parent-style-name="Text_20_body">
      <style:paragraph-properties fo:margin-left="0cm" fo:margin-right="0cm" fo:line-height="110%" fo:text-indent="1.251cm" style:auto-text-indent="false"/>
    </style:style>
    <style:style style:name="P104" style:family="paragraph">
      <style:paragraph-properties fo:text-align="center" style:writing-mode="lr-tb"/>
    </style:style>
    <style:style style:name="P105" style:family="paragraph">
      <style:paragraph-properties style:writing-mode="lr-tb"/>
    </style:style>
    <style:style style:name="T1" style:family="text">
      <style:text-properties fo:text-transform="uppercase" fo:font-size="14pt" style:font-size-asian="14pt" style:font-size-complex="14pt" style:font-weight-complex="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font-style-complex="italic"/>
    </style:style>
    <style:style style:name="T6" style:family="text">
      <style:text-properties fo:font-size="14pt" style:font-size-asian="14pt" style:font-style-complex="italic"/>
    </style:style>
    <style:style style:name="T7" style:family="text">
      <style:text-properties fo:font-size="14pt" style:font-size-asian="14pt" style:font-weight-complex="bold"/>
    </style:style>
    <style:style style:name="T8" style:family="text">
      <style:text-properties fo:font-size="14pt" fo:language="en" fo:country="US" style:font-size-asian="14pt"/>
    </style:style>
    <style:style style:name="T9" style:family="text">
      <style:text-properties fo:font-size="14pt" fo:language="en" fo:country="US" style:font-size-asian="14pt" style:font-size-complex="14pt"/>
    </style:style>
    <style:style style:name="T10" style:family="text">
      <style:text-properties fo:font-size="14pt" fo:language="en" fo:country="US" style:font-size-asian="14pt" style:font-size-complex="14pt" style:font-style-complex="italic"/>
    </style:style>
    <style:style style:name="T11" style:family="text">
      <style:text-properties fo:font-size="14pt" fo:language="en" fo:country="US" style:font-size-asian="14pt" style:font-size-complex="14pt" style:font-weight-complex="bold"/>
    </style:style>
    <style:style style:name="T12" style:family="text">
      <style:text-properties fo:font-size="14pt" style:text-underline-style="solid" style:text-underline-width="auto" style:text-underline-color="font-color" style:font-size-asian="14pt" style:font-style-complex="italic"/>
    </style:style>
    <style:style style:name="T13" style:family="text">
      <style:text-properties fo:font-size="14pt" style:text-underline-style="solid" style:text-underline-width="auto" style:text-underline-color="font-color" style:font-size-asian="14pt" style:font-size-complex="14pt" style:font-style-complex="italic"/>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style-complex="italic"/>
    </style:style>
    <style:style style:name="T16" style:family="text">
      <style:text-properties fo:font-size="14pt" fo:font-weight="bold" style:font-size-asian="14pt" style:font-weight-asian="bold" style:font-weight-complex="bold"/>
    </style:style>
    <style:style style:name="T17" style:family="text">
      <style:text-properties fo:font-size="14pt" fo:font-weight="bold" style:font-size-asian="14pt" style:font-weight-asian="bold"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style="italic" style:font-size-asian="14pt" style:font-style-asian="italic" style:font-size-complex="14pt"/>
    </style:style>
    <style:style style:name="T20" style:family="text">
      <style:text-properties fo:font-size="14pt" fo:font-style="italic" style:font-size-asian="14pt" style:font-style-asian="italic" style:font-size-complex="14pt" style:font-weight-complex="bold"/>
    </style:style>
    <style:style style:name="T21" style:family="text">
      <style:text-properties fo:font-size="14pt" fo:font-style="italic" fo:font-weight="bold" style:font-size-asian="14pt" style:font-style-asian="italic" style:font-weight-asian="bold" style:font-size-complex="14pt"/>
    </style:style>
    <style:style style:name="T22" style:family="text">
      <style:text-properties fo:font-size="14pt" fo:font-style="normal" style:font-size-asian="14pt" style:font-style-asian="normal" style:font-size-complex="14pt"/>
    </style:style>
    <style:style style:name="T23" style:family="text">
      <style:text-properties fo:font-size="14pt" fo:font-style="normal" style:font-size-asian="14pt" style:font-style-asian="normal" style:font-size-complex="14pt" style:font-style-complex="normal" style:font-weight-complex="bold"/>
    </style:style>
    <style:style style:name="T24" style:family="text">
      <style:text-properties fo:font-size="14pt" fo:letter-spacing="-0.018cm" style:font-size-asian="14pt" style:font-size-complex="14pt"/>
    </style:style>
    <style:style style:name="T25" style:family="text">
      <style:text-properties fo:font-size="14pt" fo:letter-spacing="-0.007cm" style:font-size-asian="14pt" style:font-size-complex="14pt"/>
    </style:style>
    <style:style style:name="T26" style:family="text">
      <style:text-properties fo:font-size="14pt" fo:letter-spacing="-0.014cm" style:font-size-asian="14pt" style:font-size-complex="14pt"/>
    </style:style>
    <style:style style:name="T27" style:family="text">
      <style:text-properties fo:language="en" fo:country="US" style:font-size-complex="14pt"/>
    </style:style>
    <style:style style:name="T28" style:family="text">
      <style:text-properties style:font-weight-complex="bold"/>
    </style:style>
    <style:style style:name="T29" style:family="text">
      <style:text-properties fo:font-style="italic" style:font-style-asian="italic"/>
    </style:style>
    <style:style style:name="T30" style:family="text">
      <style:text-properties fo:font-style="italic" style:font-style-asian="italic" style:font-size-complex="14pt"/>
    </style:style>
    <style:style style:name="T31" style:family="text">
      <style:text-properties fo:color="#000000" fo:font-size="14pt" style:font-size-asian="14pt" style:font-size-complex="9pt"/>
    </style:style>
    <style:style style:name="T32" style:family="text">
      <style:text-properties fo:color="#000000" fo:font-size="14pt" style:font-size-asian="14pt" style:font-size-complex="14pt"/>
    </style:style>
    <style:style style:name="T33" style:family="text">
      <style:text-properties fo:color="#000000" fo:font-size="14pt" style:font-size-asian="14pt" style:font-size-complex="11pt"/>
    </style:style>
    <style:style style:name="T34" style:family="text">
      <style:text-properties fo:color="#000000" fo:font-size="14pt" fo:font-weight="bold" style:font-size-asian="14pt" style:font-weight-asian="bold" style:font-size-complex="9pt"/>
    </style:style>
    <style:style style:name="T35" style:family="text">
      <style:text-properties fo:color="#000000" fo:font-size="14pt" fo:language="en" fo:country="US" style:font-size-asian="14pt" style:font-size-complex="14pt"/>
    </style:style>
    <style:style style:name="T36" style:family="text">
      <style:text-properties fo:color="#000000" fo:font-size="9pt" fo:font-style="italic" fo:font-weight="normal" style:font-size-asian="9pt" style:font-style-asian="italic" style:font-weight-asian="normal" style:font-size-complex="9pt" style:font-weight-complex="normal"/>
    </style:style>
    <style:style style:name="T37" style:family="text">
      <style:text-properties fo:color="#000000" style:font-name="Times New Roman" fo:font-size="14pt" fo:language="ru" fo:country="RU" style:font-size-asian="14pt" style:font-size-complex="14pt"/>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style:font-weight-asian="bold" style:font-size-complex="14pt"/>
    </style:style>
    <style:style style:name="T41" style:family="text">
      <style:text-properties fo:font-variant="small-caps" fo:font-size="12pt" style:font-size-asian="12pt" style:font-size-complex="12pt"/>
    </style:style>
    <style:style style:name="T42" style:family="text">
      <style:text-properties fo:font-size="12pt" style:font-size-asian="12pt" style:font-size-complex="12pt"/>
    </style:style>
    <style:style style:name="T43" style:family="text">
      <style:text-properties fo:font-size="12pt" fo:font-weight="normal" style:font-size-asian="12pt" style:font-weight-asian="normal" style:font-size-complex="12pt"/>
    </style:style>
    <style:style style:name="T44" style:family="text">
      <style:text-properties fo:font-size="9pt" fo:font-style="italic" fo:font-weight="normal" style:font-size-asian="9pt" style:font-style-asian="italic" style:font-weight-asian="normal" style:font-size-complex="9pt" style:font-weight-complex="normal"/>
    </style:style>
    <style:style style:name="T45" style:family="text">
      <style:text-properties style:font-name="Times New Roman" fo:font-size="14pt" fo:language="ru" fo:country="RU" style:font-size-asian="14pt" style:font-size-complex="14pt"/>
    </style:style>
    <style:style style:name="T46" style:family="text">
      <style:text-properties style:font-name="Times New Roman" fo:font-size="14pt" fo:language="ru" fo:country="RU" style:font-name-asian="Times New Roman" style:font-size-asian="14pt" style:language-asian="ru" style:country-asian="RU" style:font-size-complex="12pt" style:language-complex="ar" style:country-complex="SA"/>
    </style:style>
    <style:style style:name="T47" style:family="text">
      <style:text-properties style:font-size-complex="14pt"/>
    </style:style>
    <style:style style:name="T48" style:family="text">
      <style:text-properties style:font-size-complex="14pt" style:font-style-complex="italic" style:font-weight-complex="bold"/>
    </style:style>
    <style:style style:name="T49" style:family="text">
      <style:text-properties style:font-size-complex="14pt" style:font-weight-complex="bold"/>
    </style:style>
    <style:style style:name="T50" style:family="text">
      <style:text-properties style:font-style-complex="italic" style:font-weight-complex="bold"/>
    </style:style>
    <style:style style:name="T51" style:family="text">
      <style:text-properties fo:font-size="10pt" fo:font-style="italic" fo:font-weight="bold" style:font-size-asian="10pt" style:font-style-asian="italic" style:font-weight-asian="bold" style:font-size-complex="10pt"/>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6">На правах рукописи</text:p>
      <text:p text:style-name="P1"/>
      <text:p text:style-name="P1"/>
      <text:p text:style-name="P1"/>
      <text:p text:style-name="P1"/>
      <text:p text:style-name="P1"/>
      <text:p text:style-name="P1"/>
      <text:p text:style-name="P10"/>
      <text:p text:style-name="P10">ДУТИКОВА Юлия Сергеевна</text:p>
      <text:p text:style-name="P16"/>
      <text:p text:style-name="P17"/>
      <text:p text:style-name="P17">реализация принципа преемственности в профессионально-личностной подготовке учителя начальных классов (в системе «школа – вуз»)</text:p>
      <text:p text:style-name="P17"/>
      <text:p text:style-name="P18"/>
      <text:p text:style-name="P9"><text:span text:style-name="T1">13.00.01 – </text:span><text:span text:style-name="T4">общая педагогика, история педагогики и образования</text:span></text:p>
      <text:p text:style-name="P12"/>
      <text:p text:style-name="P12"/>
      <text:p text:style-name="P12"/>
      <text:p text:style-name="P10"/>
      <text:p text:style-name="P10"/>
      <text:p text:style-name="P10">АВТОРЕФЕРАТ</text:p>
      <text:p text:style-name="P10"/>
      <text:p text:style-name="P11">диссертации на соискание ученой степени </text:p>
      <text:p text:style-name="P11">кандидата педагогических наук</text:p>
      <text:p text:style-name="P10"/>
      <text:p text:style-name="P10"/>
      <text:p text:style-name="P10"/>
      <text:p text:style-name="P10">Рязань - 2009</text:p>
      <text:p text:style-name="P14"><text:soft-page-break/>Работа выполнена на кафедре педагогики</text:p>
      <text:p text:style-name="P14">государственного образовательного учреждения</text:p>
      <text:p text:style-name="P14">высшего профессионального образования Московской области</text:p>
      <text:p text:style-name="P14">«Коломенский государственный педагогический институт»</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Научный руководитель:</text:p>
          </table:table-cell>
          <table:table-cell table:style-name="Таблица1.A1" office:value-type="string">
            <text:p text:style-name="P15">доктор педагогических наук, профессор </text:p>
            <text:p text:style-name="P13">ШИРОКИХ Оксана Богдановна</text:p>
            <text:p text:style-name="P13"/>
          </table:table-cell>
        </table:table-row>
        <table:table-row table:style-name="Таблица1.1">
          <table:table-cell table:style-name="Таблица1.A1" office:value-type="string">
            <text:p text:style-name="P15"/>
          </table:table-cell>
          <table:table-cell table:style-name="Таблица1.A1" office:value-type="string">
            <text:p text:style-name="P15"/>
          </table:table-cell>
        </table:table-row>
        <table:table-row table:style-name="Таблица1.1">
          <table:table-cell table:style-name="Таблица1.A1" office:value-type="string">
            <text:p text:style-name="P15">Официальные оппоненты:</text:p>
          </table:table-cell>
          <table:table-cell table:style-name="Таблица1.A1" office:value-type="string">
            <text:p text:style-name="P15">доктор педагогических наук, профессор </text:p>
            <text:p text:style-name="P13">БАЙКОВА Лариса Анатольевна, ГОУ ВПО «Рязанский государственный университет имени С.А. Есенина»</text:p>
          </table:table-cell>
        </table:table-row>
        <table:table-row table:style-name="Таблица1.1">
          <table:table-cell table:style-name="Таблица1.A1" office:value-type="string">
            <text:p text:style-name="P15"/>
          </table:table-cell>
          <table:table-cell table:style-name="Таблица1.A1" office:value-type="string">
            <text:p text:style-name="P15"/>
          </table:table-cell>
        </table:table-row>
        <table:table-row table:style-name="Таблица1.1">
          <table:table-cell table:style-name="Таблица1.A1" office:value-type="string">
            <text:p text:style-name="P15"/>
          </table:table-cell>
          <table:table-cell table:style-name="Таблица1.A1" office:value-type="string">
            <text:p text:style-name="P15">кандидат педагогических наук, доцент ЧЕРНЫХ Антонина Петровна, ГОУ ВПО «Ивановская государственная текстильная академия», Рязанский филиал</text:p>
          </table:table-cell>
        </table:table-row>
        <table:table-row table:style-name="Таблица1.1">
          <table:table-cell table:style-name="Таблица1.A1" office:value-type="string">
            <text:p text:style-name="P15"/>
          </table:table-cell>
          <table:table-cell table:style-name="Таблица1.A1" office:value-type="string">
            <text:p text:style-name="P15"/>
          </table:table-cell>
        </table:table-row>
        <table:table-row table:style-name="Таблица1.1">
          <table:table-cell table:style-name="Таблица1.A1" office:value-type="string">
            <text:p text:style-name="P15">Ведущая организация:</text:p>
          </table:table-cell>
          <table:table-cell table:style-name="Таблица1.A1" office:value-type="string">
            <text:p text:style-name="P15">ГОУ ВПО «Белгородский государственный университет»</text:p>
          </table:table-cell>
        </table:table-row>
        <table:table-row table:style-name="Таблица1.1">
          <table:table-cell table:style-name="Таблица1.A1" office:value-type="string">
            <text:p text:style-name="P15"/>
          </table:table-cell>
          <table:table-cell table:style-name="Таблица1.A1" office:value-type="string">
            <text:p text:style-name="P15"/>
          </table:table-cell>
        </table:table-row>
      </table:table>
      <text:p text:style-name="P7"/>
      <text:p text:style-name="P7"/>
      <text:p text:style-name="P5">Защита диссертации состоится 15 декабря 2009 г. в 14.00 часов на заседании диссертационного совета Д 212. 212. 01 по присуждению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text:p>
      <text:p text:style-name="P13">390000, г. Рязань, ул. Свободы, д. 46, ауд. 5.</text:p>
      <text:p text:style-name="P5"/>
      <text:p text:style-name="P5">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text:p>
      <text:p text:style-name="P5">Автореферат диссертации размещен на сайте университета </text:p>
      <text:p text:style-name="P8"><text:span text:style-name="T10">http</text:span><text:span text:style-name="T5">: // </text:span><text:a xlink:type="simple" xlink:href="http://www.rsu.edu.ru/"><text:span text:style-name="Internet_20_link"><text:span text:style-name="T10">www</text:span></text:span></text:a><text:a xlink:type="simple" xlink:href="http://www.rsu.edu.ru/"><text:span text:style-name="Internet_20_link"><text:span text:style-name="T5">.</text:span></text:span></text:a><text:a xlink:type="simple" xlink:href="http://www.rsu.edu.ru/"><text:span text:style-name="Internet_20_link"><text:span text:style-name="T10">rsu</text:span></text:span></text:a><text:a xlink:type="simple" xlink:href="http://www.rsu.edu.ru/"><text:span text:style-name="Internet_20_link"><text:span text:style-name="T5">.edu.ru</text:span></text:span></text:a><text:span text:style-name="T13"> /</text:span></text:p>
      <text:p text:style-name="P3"/>
      <text:p text:style-name="Text_20_body_20_indent"><text:span text:style-name="T6">Автореферат разослан «</text:span><text:span text:style-name="T12"> <text:s text:c="8"/></text:span><text:span text:style-name="T6">»</text:span><text:span text:style-name="T12"> <text:s text:c="24"/></text:span><text:span text:style-name="T6"><text:s/>2009 года.</text:span></text:p>
      <text:p text:style-name="P5"/>
      <text:p text:style-name="P2">Ученый секретарь</text:p>
      <text:p text:style-name="P19"><text:s text:c="5"/>диссертационного совета <text:s text:c="59"/>Б.С. Кирьяков</text:p>
      <text:p text:style-name="P19"/>
      <text:p text:style-name="P76">ОБЩАЯ ХАРАКТЕРИСТИКА РАБОТЫ</text:p>
      <text:p text:style-name="P60"/>
      <text:p text:style-name="P8"><text:span text:style-name="T15">Актуальность исследования</text:span><text:span text:style-name="T2">. В современных условиях модернизации образования, с изменением характера профессиональной деятельности и усложнением требований к подготовке квалифицированных специалистов в области начального образования возникает потребность в осмыслении и целостном представлении преемственных связей в профессионально-личностной подготовке будущего педагога при переходе из школы в вуз. Эта потребность усиливается в связи с выделением профильной и предпрофильной подготовки в системе общего образования, с переходом к новым формам вступительных испытаний (ЕГЭ), введением бакалавриата в системе высшего профессионального образования.</text:span></text:p>
      <text:p text:style-name="P8"><text:span text:style-name="T2">К настоящему времени в психологической и педагогической науках проведено значительное количество исследований, посвященных проблеме профессиональной подготовки будущего учителя. Широкий круг общих вопросов высшего профессионального образования, проблемы целевого, ценностного и содержательного аспектов профессионально-личностной подготовки освещен в работах О.А. Абдуллиной, С.И. Архангельского, Е.П. Белозерцева, А.М. Булынина, А.А. Вербицкого, Б.С. Гершунского, Ф.Н. Гоноболина, И.Ф. Исаева, Н.В. Кузьминой, А.И. Мищенко, А.М.</text:span><text:span text:style-name="T8"> </text:span><text:span text:style-name="T2">Новикова, В.А. Сластенина, А.И. Щербакова, Е.Н. Шиянова, О.Б.</text:span><text:span text:style-name="T8"> </text:span><text:span text:style-name="T2">Широких и других. </text:span><text:span text:style-name="T3">Готовность будущего учителя к профессиональной педагогической деятельности, его личностные качества изучались Ю.П.</text:span><text:span text:style-name="T9"> </text:span><text:span text:style-name="T3">Азаровым, Е.П. Белозерцевым, В.В. Буткевич, Т.А. Воробьевой, Э.А.</text:span><text:span text:style-name="T9"> </text:span><text:span text:style-name="T3">Гришиным, И.Я. Зязюном, В.А. Крутецким, А.К. Марковой, Л.М.</text:span><text:span text:style-name="T9"> </text:span><text:span text:style-name="T3">Митиной, А.И. Мищенко, В.Б. Успенским и другими.</text:span></text:p>
      <text:p text:style-name="P8"><text:span text:style-name="T3">При всем многообразии исследований проблема преемственности в профессионально-личностной подготовке учителя специального и целостного изучения не получила. </text:span><text:span text:style-name="T2">Отдельные аспекты подготовки специалистов в условиях преемственной связи между различными звеньями образовательного пространства исследовались Н.Г. Барышниковой, А.В. Батаршевым, Н.М. Гулевской, Е.Ю. Захаровой, Р.А. Ильясовым, О.И. Коломок, Г.Н. Пашкевич, </text:span><text:span text:style-name="T3">Д.Ш. Ситдиковой</text:span> <text:span text:style-name="T2">и другими применительно к различным профессиональным областям, в том числе, подготовке учителя начальных классов. В большей степени преемственность раскрыта в контексте изучения общих особенностей адаптации школьников к учебно-воспитательному процессу вуза (Ш.И. Ганелин, С.М. Годник, Л.Г. Егорова, Ю.А. Кустов, А.А. Кыверялг, А.А. Люблинская, Л.Н. Мазаева, М.И. Махмутов, К.К. Платонов, А.П. Сманцер, Т.Э. Тамарин и другие).</text:span></text:p>
      <text:p text:style-name="P8"><text:span text:style-name="T2">Преемственность с точки зрения формирования знаний, способов умственной деятельности, установления оптимальных педагогических условий, обеспечивающих реализацию данного принципа в обучении и воспитании, рассматривалась Н.Н. Атласкиной, Н.Л. Гребенниковой, З.Б. Лопсоновой, </text:span><text:span text:style-name="T3">П.А.</text:span><text:span text:style-name="T9"> </text:span><text:span text:style-name="T3">Михайловым</text:span><text:span text:style-name="T2">, А.М. Орловой, А.И. Пеленковым, А.М. Пышкало, </text:span><text:span text:style-name="T3">В.Н.</text:span><text:span text:style-name="T9"> </text:span><text:span text:style-name="T3">Ревтовичем</text:span><text:span text:style-name="T2">, М.Н. Сизовым, Н.А. Цирулик и другими. В </text:span><text:soft-page-break/><text:span text:style-name="T2">работах представленных авторов преемственность определяется как некий подход, необходимое условие и важный принцип в педагогике, который предполагает стройную систему обучения с обеспечением органической связи между отдельными звеньями, ступенями или этапами; расширение и углубление знаний, умений, навыков; построение учебного процесса в соответствии с преемственным содержанием, формами и методами обучения.</text:span></text:p>
      <text:p text:style-name="P82">Вместе с тем, указанные исследования, с нашей точки зрения, недостаточно целостно и системно характеризуют педагогические условия, обеспечивающие преемственность в профессионально-личностной подготовке учителя начальных классов с учетом современных тенденций образования.</text:p>
      <text:p text:style-name="P8"><text:span text:style-name="T2">К таким современным тенденциям относятся, в частности, появление новых стандартов педагогического образования, модернизация общеобразовательной школы (ранняя профилизация, ЕГЭ), а также повышение требований к самому учителю, который должен быть квалифицированным специалистом, конкурентоспособным на рынке труда, на уровне мировых стандартов свободно владеющим профессией, ориентированным в смежных областях, готовым к постоянному профессиональному росту, </text:span><text:span text:style-name="T3">способным к саморазвитию, самообразованию и самосовершенствованию.</text:span></text:p>
      <text:p text:style-name="P51">В широком контексте профессионально-личностной подготовки педагога для нас особое значение имеют специальные аспекты обеспечения преемственности в подготовке учителя начальных классов при переходе с допрофессионального (школа) на профессиональный (вуз) этап.</text:p>
      <text:p text:style-name="P82">Под профессионально-личностной подготовкой учителя мы понимаем процесс развития профессионализма, результатом которого является становление многомерной системы разнообразных характеристик: знаний, умений, навыков, способностей, ценностных ориентаций, черт и качеств личности, позволяющих эффективно осуществлять педагогическую деятельность в области начального образования.</text:p>
      <text:p text:style-name="P40"><text:span text:style-name="T31">Проведенный нами анализ психологической, педагогической литературы и состояния практики подготовки учителя начальных классов позволяет установить ряд </text:span><text:span text:style-name="T34">противоречий</text:span><text:span text:style-name="T31"> между:</text:span></text:p>
      <text:list xml:id="list35165423" text:style-name="WW8Num2">
        <text:list-item>
          <text:p text:style-name="P89">необходимостью совершенствования научных основ взаимодействия школы и педагогического вуза в ориентации учащихся и студентов на профессию учителя начальных классов и отсутствием системного описания преемственности как интегрального принципа организации профессионально-личностной подготовки учителя начальных классов;</text:p>
        </text:list-item>
        <text:list-item>
          <text:p text:style-name="P90">возрастающими требованиями к профессионально-личностной подготовке учителя начальных классов и недостаточным обеспечением преемственности в формировании ключевых компетентностей будущего специалиста при переходе с допрофессионального (школа) на профессиональный (вуз) этап;</text:p>
        </text:list-item>
        <text:list-item>
          <text:p text:style-name="P91"><text:span text:style-name="T32">усилением значимости личностных качеств и ценностно-мотивационного компонента в структуре подготовки учителя начальных </text:span><text:soft-page-break/><text:span text:style-name="T32">классов и недостаточно целостным представлением об их преемственном формировании в условиях современной системы образования.</text:span></text:p>
        </text:list-item>
      </text:list>
      <text:p text:style-name="P8"><text:span text:style-name="T2">Указанные противоречия определили выбор </text:span><text:span text:style-name="T14">темы</text:span><text:span text:style-name="T2"> диссертационного исследования: «Реализация принципа преемственности в профессионально-личностной подготовке учителя начальных классов (в системе «школа-вуз»)», </text:span><text:span text:style-name="T16">проблема</text:span><text:span text:style-name="T2"> которого может быть сформулирована следующим образом: каковы условия, способствующие реализации принципа преемственности в подготовке учителя начальных классов при переходе от допрофессионального (школа) к профессиональному (вуз) этапу образования.</text:span></text:p>
      <text:p text:style-name="P8"><text:span text:style-name="T16">Объект исследования</text:span><text:span text:style-name="T2"> - профессионально-личностная подготовка учителя начальных классов.</text:span></text:p>
      <text:p text:style-name="P8"><text:span text:style-name="T16">Предмет исследования</text:span><text:span text:style-name="T7"> - преемственность в содержании </text:span><text:span text:style-name="T2">профессионально-личностной подготовки учителя начальных классов при переходе из допрофессионального в профессиональное учебное заведение.</text:span></text:p>
      <text:p text:style-name="P8"><text:span text:style-name="T16">Цель исследования</text:span><text:span text:style-name="T7"> - </text:span><text:span text:style-name="T2">теоретическое обоснование и экспериментальная проверка совокупности педагогических условий, обеспечивающих эффективную реализацию принципа преемственности в подготовке учителя начальных классов при переходе от допрофессионального (школа) к профессиональному (вуз) этапу образования.</text:span></text:p>
      <text:p text:style-name="P8"><text:span text:style-name="T16">Гипотеза исследования</text:span><text:span text:style-name="T7"> - п</text:span><text:span text:style-name="T2">ринцип преемственности в подготовке учителя начальных классов будет реализован, а сама подготовка будет более эффективной, за счет обеспечения непрерывного становления профессионально-значимых характеристик личности при переходе от допрофессионального (школа) к профессиональному (вуз) этапу, если выполняется следующая совокупность условий:</text:span></text:p>
      <text:list xml:id="list35183446" text:continue-numbering="true" text:style-name="WW8Num2">
        <text:list-item>
          <text:p text:style-name="P47">определены структура и содержание профессионально-личностной подготовки учителя, с учетом современных к ней требований, а также особенности, отражающие специфику подготовки учителя начальных классов;</text:p>
        </text:list-item>
        <text:list-item>
          <text:p text:style-name="P47">выявлены сущностные характеристики принципа преемственности и осуществлена его конкретизация применительно к подготовке учителя начальных классов, выражающаяся в проектировании содержания ее компонентов и установлении преемственных связей между ними при переходе от одного этапа к другому на основе созданной модели;</text:p>
        </text:list-item>
        <text:list-item>
          <text:p text:style-name="P47">разработано и внедрено в педагогический процесс специальное программно-методическое обеспечение подготовки будущего учителя начальных классов на довузовском и вузовском этапах, реализующее принцип преемственности;</text:p>
        </text:list-item>
        <text:list-item>
          <text:p text:style-name="P47">проводится комплексная диагностика и соответствующая ее результатам коррекция содержания профессионально-личностной подготовки, основанная на единых преемственных критериях для довузовского и вузовского этапов.</text:p>
        </text:list-item>
      </text:list>
      <text:p text:style-name="P8"><text:span text:style-name="T16">Задачи исследования</text:span><text:span text:style-name="T14">:</text:span></text:p>
      <text:p text:style-name="P92"><text:soft-page-break/>- охарактеризовать принцип преемственности как философскую и общепедагогическую категорию;</text:p>
      <text:p text:style-name="P92">- конкретизировать понятие профессионально-личностной подготовки и определить его специфику применительно к подготовке учителя начальных классов;</text:p>
      <text:p text:style-name="P92">- разработать и обосновать концепцию, теоретическую модель и программно-методическое обеспечение преемственной организации содержания профессионально-личностной подготовки учителя начальных классов при переходе из школы в вуз;</text:p>
      <text:p text:style-name="P92">- установить критерии и показатели диагностики профессионально-личностной подготовки учителя начальных классов в условиях преемственного перехода из школы в вуз;</text:p>
      <text:p text:style-name="P92">- опытно-экспериментальным путем проверить эффективность реализации принципа преемственности на основе совокупности выявленных педагогических условий.</text:p>
      <text:p text:style-name="P8"><text:span text:style-name="T18">Теоретико-методологическая основа исследования</text:span><text:span text:style-name="T4"> включает в себя совокупность философских, психологических, педагогических положений и теорий, раскрывающих многоаспектность категории </text:span><text:span text:style-name="T3">преемственности: в философии (Э.А. Баллер, В.С. Батурин</text:span><text:span text:style-name="T32">, </text:span><text:span text:style-name="T3">А. Богданов, Г.- В.Ф. Гегель, А.М.</text:span><text:span text:style-name="T9"> </text:span><text:span text:style-name="T3">Зеленков), в психологии (Б.Г. Ананьев, </text:span><text:span text:style-name="T4">Л.С. Выготский, В.В. Давыдов, С.Л. Рубинштейн)</text:span><text:span text:style-name="T3">, в педагогике (</text:span><text:span text:style-name="T2">Ш.И. Ганелин, С.М. Годник, Ю.А. Кустов, А.А. Кыверялг, А.А. Люблинская, М.И. Махмутов, К.К. Платонов</text:span><text:span text:style-name="T3">).</text:span></text:p>
      <text:p text:style-name="P8"><text:span text:style-name="T3">В работе используются </text:span><text:span text:style-name="T5">теории профессионально-личностной подготовки и непрерывного профессионального образования </text:span><text:span text:style-name="T3">(О.А. Абдуллина, </text:span><text:span text:style-name="T4">С.И.</text:span><text:span text:style-name="T11"> </text:span><text:span text:style-name="T4">Архангельский, Ю.К. Бабанский, Е.П. Белозерцев, А.А. Вербицкий, Ф.Н.</text:span><text:span text:style-name="T11"> </text:span><text:span text:style-name="T4">Гоноболин, И.Ф.</text:span><text:span text:style-name="T3"> Исаев, </text:span><text:span text:style-name="T4">Н.В. Кузьмина, </text:span><text:span text:style-name="T3">Н.Е. Мажар, А.К. Маркова, Л.М.</text:span><text:span text:style-name="T9"> </text:span><text:span text:style-name="T3">Митина, В.А. Сластенин, Е.Н. Шиянов, </text:span><text:span text:style-name="T2">А.И. Щербаков</text:span><text:span text:style-name="T3">); и</text:span><text:span text:style-name="T5">деи системного (</text:span><text:span text:style-name="T4">В.И. Загвязинский,</text:span><text:span text:style-name="T5"> В.С. Ильин,</text:span><text:span text:style-name="T4"> В.В. Краевский, </text:span><text:span text:style-name="T3">А.А. Люблинская,</text:span><text:span text:style-name="T4"> А.К.</text:span><text:span text:style-name="T11"> </text:span><text:span text:style-name="T4">Маркова</text:span><text:span text:style-name="T5">), культурологического (</text:span><text:span text:style-name="T3">И.Ф. Исаев</text:span><text:span text:style-name="T5">, </text:span><text:span text:style-name="T4">В.А. Сластенин</text:span><text:span text:style-name="T5">), аксиологического (</text:span><text:span text:style-name="T2">А.М. Булынин, </text:span><text:span text:style-name="T3">Ю.М. Забродин, И.Ф. Исаев, З.И. Равкин, </text:span><text:span text:style-name="T32">М.</text:span><text:span text:style-name="T35"> </text:span><text:span text:style-name="T32">Рокич, </text:span><text:span text:style-name="T3">В.А. Сластенин, В.И. Слободчиков, Е.Н. Шиянов, О.Б. Широких</text:span><text:span text:style-name="T5">) подходов в определении цели, структуры и содержания профессионально-личностной подготовки; личностно-ориентированного (</text:span><text:span text:style-name="T4">Л.И. Божович, С.Л.</text:span><text:span text:style-name="T11"> </text:span><text:span text:style-name="T4">Рубинштейн, И.С. Якиманская)</text:span><text:span text:style-name="T5"> и субъектно-деятельностного (</text:span><text:span text:style-name="T3">Б.Г.</text:span><text:span text:style-name="T9"> </text:span><text:span text:style-name="T3">Ананьев,</text:span><text:span text:style-name="T5"> </text:span><text:span text:style-name="T2">Л.</text:span><text:span text:style-name="T4">С. Выготский, </text:span><text:span text:style-name="T5">В.В. Давыдов, </text:span><text:span text:style-name="T4">И.А. Зимняя, </text:span><text:span text:style-name="T3">Н.В. Кузьмина, </text:span><text:span text:style-name="T4">А.Н. Леонтьев, </text:span><text:span text:style-name="T2">К.К. Платонов, </text:span><text:span text:style-name="T4">С.Л. Рубинштейн</text:span><text:span text:style-name="T5">) подходов к организации процесса становления и совершенствования профессионализма.</text:span></text:p>
      <text:p text:style-name="P8"><text:span text:style-name="T4">Для решения поставленных задач и проверки гипотезы исследования использовались следующие</text:span><text:span text:style-name="T18"> методы</text:span><text:span text:style-name="T4"> - </text:span><text:span text:style-name="T19">теоретические</text:span><text:span text:style-name="T3">: изучение и анализ философской, психологической, педагогической литературы, синтез, сравнение, моделирование; </text:span><text:span text:style-name="T19">эмпирические:</text:span><text:span text:style-name="T3"> наблюдение, метод опроса (анкетирование), беседа, тестирование, изучение и обобщение педагогического опыта, изучение педагогической документации, анализ продуктов учебной деятельности школьников, абитуриентов и студентов, педагогический эксперимент.</text:span></text:p>
      <text:p text:style-name="P8"><text:soft-page-break/><text:span text:style-name="T18">Базой исследования</text:span><text:span text:style-name="T4"> являлся педагогический факультет ГОУ ВПО МО «Коломенский государственный педагогический институт», профильные психолого-педагогические классы МОУ СОШ № 15 г. Коломны.</text:span></text:p>
      <text:p text:style-name="P85"><text:span text:style-name="T18">Основные этапы исследования.</text:span><text:span text:style-name="T4"> Исследование проводилось с 2000 по 2008 гг. в три этапа:</text:span></text:p>
      <text:p text:style-name="P8"><text:span text:style-name="T20">На первом этапе</text:span><text:span text:style-name="T4"> (2000-2003 гг.) осуществлялся подбор и анализ научной литературы по проблеме исследования. Была определена проблема исследования, обоснованы цель, задачи, рабочая гипотеза исследования, проводилось пилотажное исследование. Одновременно накапливался эмпирический материал, проводился его теоретический анализ.</text:span></text:p>
      <text:p text:style-name="P8"><text:span text:style-name="T20">На втором этапе</text:span><text:span text:style-name="T4"> (2003-2007 гг.) в процессе опытно-экспериментальной работы сформулирована концепция преемственной подготовки учителя начальных классов, разрабатывались, уточнялись и апробировались педагогические условия реализации принципа преемственности </text:span><text:span text:style-name="T3">в профессионально-личностной подготовке учителя начальных классов.</text:span></text:p>
      <text:p text:style-name="P8"><text:span text:style-name="T19">На третьем этапе</text:span><text:span text:style-name="T3"> (2007-2008 гг.) осуществлялось обобщение результатов и формулировка выводов исследования, систематизация теоретических и практических положений; завершено оформление диссертационного исследования.</text:span></text:p>
      <text:p text:style-name="P8"><text:span text:style-name="T18">Научная новизна исследования</text:span><text:span text:style-name="T4"> заключается в том, что:</text:span></text:p>
      <text:list xml:id="list35182393" text:style-name="WW8Num7">
        <text:list-item>
          <text:p text:style-name="P20">уточнена сущность и специфика принципа преемственности применительно к профессионально-личностной подготовке учителя начальных классов в условиях перехода «школа – вуз»;</text:p>
        </text:list-item>
        <text:list-item>
          <text:p text:style-name="P20">конкретизированы структура и содержание профессионально-личностной подготовки учителя начальных классов как совокупности знаниевого, ценностного и личностного компонентов и спроектированы преемственные связи между ними при переходе из школы в вуз, обеспечивающие непрерывное становление профессионально значимых характеристик личности;</text:p>
        </text:list-item>
        <text:list-item>
          <text:p text:style-name="P24"><text:span text:style-name="T3">разработаны концептуальные основы, модель и программно-методическое обеспечение </text:span><text:span text:style-name="T4">профессионально-личностной подготовки учителя начальных классов, реализующей принцип преемственности при переходе из школы в вуз;</text:span></text:p>
        </text:list-item>
        <text:list-item>
          <text:p text:style-name="P20">выявлена совокупность педагогических условий, способствующих реализации принципа преемственности в содержании профессионально-личностной подготовки учителя начальных классов при переходе из школы в вуз.</text:p>
        </text:list-item>
      </text:list>
      <text:p text:style-name="P8"><text:span text:style-name="T18">Теоретическая значимость</text:span><text:span text:style-name="T4"> исследования связана с тем, что:</text:span></text:p>
      <text:list xml:id="list35161801" text:style-name="WW8Num8">
        <text:list-item>
          <text:p text:style-name="P21">расширена система научных знаний по проблеме профессионально-личностной подготовки учителя начальных классов в условиях перехода «школа-вуз»;</text:p>
        </text:list-item>
        <text:list-item>
          <text:p text:style-name="P21">создана теоретическая модель реализации принципа преемственности на основе педагогических условий, <text:soft-page-break/>обеспечивающих непрерывное становление профессионально значимых характеристик будущего учителя начальных классов на довузовском и вузовском этапах;</text:p>
        </text:list-item>
        <text:list-item>
          <text:p text:style-name="P21">определена и обоснована совокупность критериев и показателей эффективности преемственной организации профессионально-личностной подготовки учителя начальных классов.</text:p>
        </text:list-item>
      </text:list>
      <text:p text:style-name="P8"><text:span text:style-name="T18">Практическая значимость</text:span><text:span text:style-name="T4"> заключается в том, что р</text:span><text:span text:style-name="T5">азработанное программно-методическое обеспечение преемственной организации профессионально-личностной подготовки учителя начальных классов (в том числе, программа профориентационного испытания, программа для профильного педагогического класса, задания для подготовительных курсов, факультатива и другие) может быть использовано в работе общеобразовательных и педагогических учебных заведений, готовящих специалистов в области начального образования. Результаты исследования успешно реализуются в практической деятельности ряда учебных заведений Московской области. Материалы диссертации могут использоваться преподавателями педагогических вузов и ссузов в курсах педагогики, психолого-педагогического практикума.</text:span></text:p>
      <text:p text:style-name="P8"><text:span text:style-name="T18">Достоверность результатов </text:span><text:span text:style-name="T4">о</text:span><text:span text:style-name="T3">бусловлена методологической обоснованностью исходных принципов, их соответствием цели и задачам, систематическим и длительным характером исследования, многообразием методов исследования, репрезентативностью данных, подтверждением гипотезы исследования опытно-экспериментальным путем.</text:span></text:p>
      <text:p text:style-name="P83">На защиту выносятся следующие положения:</text:p>
      <text:p text:style-name="P86"><text:span text:style-name="T4">1. Структура профессионально-личностной подготовки учителя начальных классов может быть представлена тремя базовыми компонентами – знаниевым, ценностным и личностным, содержание которых составляет совокупность разнообразных характеристик (</text:span><text:span text:style-name="T3">знаний, умений, навыков, способностей, ценностных ориентаций, черт и качеств личности), позволяющих эффективно осуществлять педагогическую деятельность. Специфическими особенностями подготовки учителя начальных классов выступают </text:span><text:span text:style-name="T4">доминирование в ее структуре гуманистических ценностей (направленность на ребенка), широта и глубина профессионально значимых знаний, высокая степень значимости педагогических способностей и личностных качеств в содержании подготовки;</text:span></text:p>
      <text:p text:style-name="P86"><text:span text:style-name="T3">2. Реализация принципа преемственности применительно к с</text:span><text:span text:style-name="T4">одержанию профессионально-личностной подготовки учителя начальных классов означат такую ее организацию, которая обеспечивает непрерывность становления значимых профессиональных характеристик личности и выражается в сохранении и приумножении на каждом новом этапе подготовки содержания базовых компонентов, одновременно с фиксацией их ядерных элементов и при доминировании в структуре подготовки ценностных ориентаций на ребенка;</text:span></text:p>
      <text:p text:style-name="P86"><text:span text:style-name="T4">3. Особенности реализации принципа преемственности при переходе из школы в вуз отражены в теоретической концепции, </text:span><text:span text:style-name="T3">раскрывающей цель, </text:span><text:soft-page-break/><text:span text:style-name="T3">содержание, связи базовых компонентов подготовки (знаниевого, ценностного, личностного) на каждом из этапов, а также совокупность педагогических условий преемственной организации этой подготовки на довузовском и вузовском этапах (в том числе, углубление и расширение содержания всех компонентов подготовки при сохранении ценностной доминанты, усиление значимости и проработанности личностного и ценностного компонентов, организация специальной работы по их формированию на довузовском и вузовском этапах, разработка, применение критериев и учет результатов диагностики профессионально-личностной подготовки).</text:span></text:p>
      <text:p text:style-name="P80">4. Программно-методическое обеспечение преемственной профессионально-личностной подготовки при переходе из школы в вуз, включает в себя содержание, методы, приемы, последовательность действий и процедур раскрывающих взаимодействие субъектов образовательного процесса, а также диагностический комплекс для оценки ее результативности на каждом этапе.</text:p>
      <text:p text:style-name="P8"><text:span text:style-name="T18">Апробация и внедрение результатов </text:span><text:span text:style-name="T4">осуществлялась с 2000 по 2008 гг. в процессе </text:span><text:span text:style-name="T5">практической деятельности</text:span><text:span text:style-name="T4"> на подготовительных курсах, педагогическом факультете ГОУ ВПО МО «Коломенский государственный педагогический институт», в профильных психолого-педагогических классах МОУ СОШ № 15 г. Коломны.</text:span></text:p>
      <text:p text:style-name="P79">Главные положения и выводы диссертации обсуждались на заседаниях кафедр педагогики, начального и дошкольного образования ГОУ ВПО МО «КГПИ», на кафедре общей педагогики и технологий дошкольного и начального образования РГУ им. С.А. Есенина, на кафедре педагогики БелГУ. Результаты исследования используются в работе ряда учреждений среднего и высшего образования. Основные результаты исследования были представлены в виде тезисов и докладов на международных и всероссийских научно-практических конференциях (г. Брянск (2000 г.), г. Москва (2005, 2006, 2007 гг.), г. Коломна (2003, 2005, 2006, 2008, 2009 гг.), г. Рязань (2000, 2007 гг.), г. Ульяновск (2002 г.), Санкт-Петербург (2007 г.), Минск (2007 г.)). </text:p>
      <text:p text:style-name="P8"><text:span text:style-name="T18">Структура работы.</text:span><text:span text:style-name="T4"> Диссертация состоит из введения, двух глав, заключения, библиографического списка, включающего в себя 238 наименований. Диссертация изложена на 183 страниц основного текса, включает 26 приложений, 13 таблиц, 2 схемы, 14 диаграмм.</text:span></text:p>
      <text:p text:style-name="P61"/>
      <text:p text:style-name="P61">ОСНОВНОЕ СОДЕРЖАНИЕ РАБОТЫ</text:p>
      <text:p text:style-name="P8"><text:span text:style-name="T3">Во </text:span><text:span text:style-name="T17">введении</text:span><text:span text:style-name="T3"> обосновывается актуальность темы, определяются проблема, объект, предмет, цель и гипотеза исследования, указываются его задачи и теоретико-методологическая основа, характеризуются источниковая база и методы исследования, раскрываются научная новизна, теоретическая и практическая значимость работы, содержатся сведения об апробации и достоверности результатов исследования, формулируются положения, выносимые на защиту.</text:span></text:p>
      <text:p text:style-name="P8"><text:soft-page-break/><text:span text:style-name="T3">В </text:span><text:span text:style-name="T17">первой главе</text:span><text:span text:style-name="T3"> «Теоретико-методологические основы преемственности в профессионально-личностной подготовке учителя начальных классов» раскрывается сущность принципа преемственности как философского и общепедагогического понятия; осуществляется анализ и конкретизируется структура и содержание профессионально-личностной подготовки учителя начальных классов; обосновывается концепция </text:span><text:span text:style-name="T2">реализации принципа преемственности в профессионально-личностной подготовке учителя начальных классов </text:span><text:span text:style-name="T5">при переходе из школы в вуз.</text:span></text:p>
      <text:p text:style-name="P8"><text:span text:style-name="T4">На основе проведенного теоретического анализа было установлено, что в </text:span><text:span text:style-name="T3">научных работах и диссертационных исследованиях (Э.А. Баллер, В.С. Батурин, А.М. Зеленков, Г.И. Исаенко и другие) преемственность рассматривается </text:span><text:span text:style-name="T32">как философская категория, которая выражает связь между различными этапами или ступенями развития, заключающуюся в сохранении элементов целого или отдельных его характеристик при переходе к новому состоянию.</text:span></text:p>
      <text:p text:style-name="P8"><text:span text:style-name="T3">В научных работах Б.Г. Ананьева, Н.Н. Атласкиной, Ю.К. Бабанского, Н.Г. Барышниковой, А.В. Батаршева, Ш.И. Ганелина, Н.Л. Гребенниковой, В.В.</text:span><text:span text:style-name="T9"> </text:span><text:span text:style-name="T3">Давыдова, М.А. Данилова, С.Е. Драпкиной, Б.П. Есипова, Ю.А. Кустова, М.Н. Лебедевой, А.А. Люблинской, А.Г. Мороза, Л.Н. Мазаевой, Д.Ш. Ситдиковой, М.Н. Скаткина, В.А. Сластенина, А.П. Сманцера и других принцип преемственности как общепедагогический постулат исследовался с разных </text:span><text:span text:style-name="T4">позиций, которые послужили основанием для выделения основных направлений его реализации: как объединенного с общепедагогическими принципами последовательности и систематичности; как самостоятельного организационно-педагогического принципа; как реализующего связь </text:span><text:span text:style-name="T3">между различными звеньями и ступенями системы образования. Общим для всех направлений исследования является признание преемственности необходимым условием построения учебного процесса и важным принципом педагогики, который предполагает стройную систему обучения, обеспечивающую органическую связь между ее отдельными звеньями, ступенями или этапами; расширение и углубление знаний, умений, навыков; построение учебного процесса в соответствии с содержанием, формами и методами обучения, целостность и системность образовательного процесса в целях повышения его качества и эффективного развития личности.</text:span></text:p>
      <text:p text:style-name="P79">Проведенный анализ различных трактовок принципа преемственности сделал возможным его рассмотрение как базового организационно-педагогического принципа, реализация которого применительно к подготовке учителя начальных классов означает такую организацию этой подготовки, которая обеспечивает непрерывность формирования профессионально значимых характеристик личности, сохранение и приумножение базовых знаний, умений и навыков, значимых личностных качеств, ценностных ориентаций на каждом следующем этапе становления личности как профессионала.</text:p>
      <text:p text:style-name="P8"><text:span text:style-name="T3">Рефлексия идей отечественных и зарубежных ученых о профессионально-личностной подготовке учителя начальных классов (А. </text:span><text:soft-page-break/><text:span text:style-name="T3">Дистервег, Я.А.</text:span><text:span text:style-name="T9"> </text:span><text:span text:style-name="T3">Коменский, И.Г. Песталоцци, К.Д. Ушинский и другие), а также современных подходов дали возможность уточнить ее сущность, структуру и содержание в существующих социокультурных условиях.</text:span></text:p>
      <text:p text:style-name="P8"><text:span text:style-name="T3">В диссертации показано, что преемственность в содержании профессионально-личностной подготовки учителя начальных классов можно рассматривать как сохранение и развитие «ядерных» элементов этой подготовки, сложившихся на довузовском этапе и выступающих при определенных условиях базой для формирования важных в современной ситуации профессионально значимых знаний, умений, навыков, ценностных ориентаций и качеств личности педагога, дальнейшее развитие которых в стенах вуза ведет к становлению профессиональных компетентностей.</text:span></text:p>
      <text:p text:style-name="P79">Ретроспективный анализ сущности и содержания профессионально-личностной подготовки учителя показал, что как результат она по своей структуре представляет исторически сформировавшуюся совокупность разнообразных характеристик, обеспечивающих успешность профессиональной деятельности учителя. Общая номенклатура и содержание этих характеристик исторически детерминированы и постоянно расширяются и углубляются. Вместе с тем в структуре подготовки учителя можно условно выделить три инвариантных базовых компонента, объединяющих наиболее тесно связанные друг с другом характеристики, выступающие значимыми и устойчивыми структурными образованиями на всех исторических этапах развития представлений о подготовке учителя.</text:p>
      <text:p text:style-name="P8"><text:span text:style-name="T3">В качестве таких базовых компонентов в диссертации рассматриваются </text:span><text:span text:style-name="T21">знаниевый</text:span><text:span text:style-name="T3"> (профессионально-значимые общекультурные и специальные знания и связанные с ними умения); </text:span><text:span text:style-name="T21">ценностный</text:span><text:span text:style-name="T3"> (ценностные ориентации, идеалы, интересы, мотивы); </text:span><text:span text:style-name="T21">личностный</text:span><text:span text:style-name="T3"> (общие и педагогические способности и </text:span><text:span text:style-name="T5">качества личности) компоненты, содержание и специфика которых применительно к подготовке учителя начальных классов подробно раскрыты в исследовании</text:span><text:span text:style-name="T3">.</text:span></text:p>
      <text:p text:style-name="P79">Особенности подготовки учителя начальных классов (широта знаний, доминирование в содержании ценностного компонента гуманистических приоритетов и направленности на ребенка, более высокие требования к личностным качествам и другие) должны быть учтены при проектировании содержания преемственной подготовки и проведении диагностики достигнутого уровня за счет усиления ценностного и личностного компонентов на довузовском и вузовском этапах.</text:p>
      <text:p text:style-name="P79">Исходя из выбранных методологических ориентиров, в исследовании концептуально представлена реализация принципа преемственности применительно к содержанию профессионально-личностной подготовки учителя начальных классов при переходе из школы в вуз. С учетом современных теорий профессионально-личностной подготовки учителя, базирующихся на культурологическом, аксиологическом, субъектно-деятельностном подходах (С.И. Архангельский, Ю.К. Бабанский, А.А. Вербицкий, Ф.Н. Гоноболин, И.Ф. Исаев, Н.В. Кузьмина, Н.Е. Мажар, В.А. Сластенин, Е.Н. Шиянов и другие), принципах непрерывности и <text:soft-page-break/>гуманизации, формулируются цели и устанавливается содержание базовых компонентов подготовки на каждом из этапов. При этом последующий этап сохраняет «ядерные» элементы содержания предыдущего и обеспечивает их количественное и качественное приращение в соответствии с поставленной целью.</text:p>
      <text:p text:style-name="P8"><text:span text:style-name="T3">Модель преемственного осуществления содержания подготовки учителя начальных классов при переходе из школы в вуз, соответствующая данной концепции, схематично представлена на рис. 1 и подробно охарактеризована в параграфе 1.3. диссертационного исследования.</text:span></text:p>
      <text:p text:style-name="P93"/>
      <table:table table:name="Таблица2" table:style-name="Таблица2">
        <table:table-column table:style-name="Таблица2.A"/>
        <table:table-row table:style-name="Таблица2.1">
          <table:table-cell table:style-name="Таблица2.A1" office:value-type="string">
            <text:p text:style-name="P63">Профессионально-личностная подготовка учителя начальных классов</text:p>
          </table:table-cell>
        </table:table-row>
      </table:table>
      <text:p text:style-name="P26"><draw:custom-shape text:anchor-type="char" draw:z-index="6" draw:style-name="gr2" draw:text-style-name="P105" svg:width="0.318cm" svg:height="0.953cm" svg:x="8.255cm" svg:y="0.0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0"/>
      <table:table table:name="Таблица3" table:style-name="Таблица3">
        <table:table-column table:style-name="Таблица3.A"/>
        <table:table-row table:style-name="Таблица3.1">
          <table:table-cell table:style-name="Таблица3.A1" office:value-type="string">
            <text:p text:style-name="P33"><draw:custom-shape text:anchor-type="char" draw:z-index="7" draw:style-name="gr2" draw:text-style-name="P105" svg:width="0.318cm" svg:height="1.271cm" svg:x="8.255cm" svg:y="0.9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38">Цель</text:span> - становление профессионала, способного к самоактуализации и саморазвитию, обладающего индивидуальным стилем педагогической деятельности</text:p>
          </table:table-cell>
        </table:table-row>
      </table:table>
      <text:p text:style-name="P59"/>
      <text:p text:style-name="P69"/>
      <table:table table:name="Таблица4" table:style-name="Таблица4">
        <table:table-column table:style-name="Таблица4.A"/>
        <table:table-row table:style-name="Таблица4.1">
          <table:table-cell table:style-name="Таблица4.A1" office:value-type="string">
            <text:h text:style-name="P94" text:outline-level="4">Довузовский этап</text:h>
          </table:table-cell>
        </table:table-row>
      </table:table>
      <text:p text:style-name="P25"><draw:custom-shape text:anchor-type="char" draw:z-index="8" draw:style-name="gr2" draw:text-style-name="P105" svg:width="0.318cm" svg:height="0.953cm" svg:x="8.255cm" svg:y="0.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able:table table:name="Таблица5" table:style-name="Таблица5">
        <table:table-column table:style-name="Таблица5.A"/>
        <table:table-row table:style-name="Таблица5.1">
          <table:table-cell table:style-name="Таблица5.A1" office:value-type="string">
            <text:p text:style-name="P33"><draw:line text:anchor-type="char" draw:z-index="9" draw:style-name="gr1" draw:text-style-name="P104" svg:x1="8.255cm" svg:y1="0.898cm" svg:x2="8.255cm" svg:y2="1.533cm"><text:p/></draw:line><text:span text:style-name="T38">Цель</text:span> - формирование предпосылок успешного овладения профессией (ориентация на профессию учителя и практическая готовность к ее овладению в педагогическом вузе)</text:p>
          </table:table-cell>
        </table:table-row>
      </table:table>
      <text:p text:style-name="P32"/>
      <table:table table:name="Таблица6" table:style-name="Таблица6">
        <table:table-column table:style-name="Таблица6.A"/>
        <table:table-row table:style-name="Таблица6.1">
          <table:table-cell table:style-name="Таблица6.A1" office:value-type="string">
            <text:p text:style-name="P34"><draw:line text:anchor-type="char" draw:z-index="0" draw:style-name="gr1" draw:text-style-name="P104" svg:x1="2.359cm" svg:y1="0.305cm" svg:x2="2.041cm" svg:y2="1.258cm"><text:p/></draw:line><draw:line text:anchor-type="char" draw:z-index="1" draw:style-name="gr1" draw:text-style-name="P104" svg:x1="5.93cm" svg:y1="0.358cm" svg:x2="5.93cm" svg:y2="1.311cm"><text:p/></draw:line><draw:line text:anchor-type="char" draw:z-index="2" draw:style-name="gr1" draw:text-style-name="P104" svg:x1="9.975cm" svg:y1="0.288cm" svg:x2="10.61cm" svg:y2="1.241cm"><text:p/></draw:line>КОМПОНЕНТЫ</text:p>
          </table:table-cell>
        </table:table-row>
      </table:table>
      <text:p text:style-name="P19"/>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table:number-columns-spanned="2" office:value-type="string">
            <text:h text:style-name="P96" text:outline-level="4">Знаниевый</text:h>
          </table:table-cell>
          <table:covered-table-cell/>
          <table:table-cell table:style-name="Таблица7.A1" table:number-columns-spanned="2" office:value-type="string">
            <text:h text:style-name="P96" text:outline-level="4">Ценностный</text:h>
          </table:table-cell>
          <table:covered-table-cell/>
          <table:table-cell table:style-name="Таблица7.E1" office:value-type="string">
            <text:h text:style-name="P96" text:outline-level="4">Личностный</text:h>
          </table:table-cell>
        </table:table-row>
        <table:table-row table:style-name="Таблица7.2">
          <table:table-cell table:style-name="Таблица7.A1" office:value-type="string">
            <text:p text:style-name="P28">Общие и специальные знания (общая эрудиция, первоначальные сведения о профессии, первоначальные (общие) знания о педагогике, возрастной психологии и профессиональной подготовке, и базирующиеся на них умения: объяснить, убедить, внушить).</text:p>
          </table:table-cell>
          <table:table-cell table:style-name="Таблица7.A1" table:number-columns-spanned="2" office:value-type="string">
            <text:p text:style-name="P28">Педагогическая направленность - на ребенка (младшего школьника).</text:p>
            <text:p text:style-name="P27">Гуманистические ценности - здоровье, жизнь, культура. Мотивы выбора профессии (интерес, стремление к постоянному самообразованию, саморазвитию), склонность к педагогической деятельности. </text:p>
          </table:table-cell>
          <table:covered-table-cell/>
          <table:table-cell table:style-name="Таблица7.E1" table:number-columns-spanned="2" office:value-type="string">
            <text:p text:style-name="P37">Педагогические способности и личностные качества:</text:p>
            <text:p text:style-name="P36">эмпатия, эмоциональная устойчивость и экспрессивность (эмоциональная гибкость), коммуникабельность, наблюдательность, интуиция, саморегуляция, толерантность, любознательность. </text:p>
          </table:table-cell>
          <table:covered-table-cell/>
        </table:table-row>
      </table:table>
      <text:p text:style-name="P38"><draw:line text:anchor-type="char" draw:z-index="10" draw:style-name="gr1" draw:text-style-name="P104" svg:x1="8.255cm" svg:y1="0.039cm" svg:x2="8.255cm" svg:y2="0.992cm"><text:p/></draw:line></text:p>
      <text:p text:style-name="P32"/>
      <table:table table:name="Таблица8" table:style-name="Таблица8">
        <table:table-column table:style-name="Таблица8.A"/>
        <table:table-row table:style-name="Таблица8.1">
          <table:table-cell table:style-name="Таблица8.A1" office:value-type="string">
            <text:p text:style-name="P33"><draw:custom-shape text:anchor-type="char" draw:z-index="11" draw:style-name="gr2" draw:text-style-name="P105" svg:width="0.318cm" svg:height="1.271cm" svg:x="8.107cm" svg:y="0.9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39">Диагностика исходного уровня - профориентационное </text:span><text:span text:style-name="T38">междисциплинарное (творческое) </text:span><text:span text:style-name="T39">испытание</text:span></text:p>
          </table:table-cell>
        </table:table-row>
      </table:table>
      <text:p text:style-name="P48"/>
      <text:p text:style-name="P49"/>
      <table:table table:name="Таблица9" table:style-name="Таблица9">
        <table:table-column table:style-name="Таблица9.A"/>
        <table:table-row table:style-name="Таблица9.1">
          <table:table-cell table:style-name="Таблица9.A1" office:value-type="string">
            <text:h text:style-name="P94" text:outline-level="4">вузовский этап</text:h>
          </table:table-cell>
        </table:table-row>
      </table:table>
      <text:h text:style-name="P95" text:outline-level="4"><draw:line text:anchor-type="char" draw:z-index="5" draw:style-name="gr1" draw:text-style-name="P104" svg:x1="8.255cm" svg:y1="0.005cm" svg:x2="8.255cm" svg:y2="0.64cm"><text:p/></draw:line></text:h>
      <table:table table:name="Таблица10" table:style-name="Таблица10">
        <table:table-column table:style-name="Таблица10.A"/>
        <table:table-row table:style-name="Таблица10.1">
          <table:table-cell table:style-name="Таблица10.A1" office:value-type="string">
            <text:h text:style-name="P98" text:outline-level="4"><draw:line text:anchor-type="char" draw:z-index="3" draw:style-name="gr1" draw:text-style-name="P104" svg:x1="7.295cm" svg:y1="1.392cm" svg:x2="7.295cm" svg:y2="2.027cm"><text:p/></draw:line><text:span text:style-name="T41">Ц</text:span><text:span text:style-name="T42">ель</text:span><text:span text:style-name="T41"> - </text:span><text:span text:style-name="T43">профессионально - личностная подготовка учителя начальных классов как система ключевых компетентностей специалиста, способного к саморазвитию, самообразованию и самосовершенствованию</text:span></text:h>
          </table:table-cell>
        </table:table-row>
      </table:table>
      <text:p text:style-name="P23"><text:tab/></text:p>
      <table:table table:name="Таблица11" table:style-name="Таблица11">
        <table:table-column table:style-name="Таблица11.A"/>
        <table:table-row table:style-name="Таблица11.1">
          <table:table-cell table:style-name="Таблица11.A1" office:value-type="string">
            <text:p text:style-name="P34"><draw:line text:anchor-type="char" draw:z-index="12" draw:style-name="gr1" draw:text-style-name="P104" svg:x1="2.994cm" svg:y1="0.49cm" svg:x2="2.676cm" svg:y2="1.443cm"><text:p/></draw:line><draw:line text:anchor-type="char" draw:z-index="13" draw:style-name="gr1" draw:text-style-name="P104" svg:x1="5.851cm" svg:y1="0.305cm" svg:x2="5.851cm" svg:y2="1.258cm"><text:p/></draw:line><draw:line text:anchor-type="char" draw:z-index="14" draw:style-name="gr1" draw:text-style-name="P104" svg:x1="9.022cm" svg:y1="0.471cm" svg:x2="9.657cm" svg:y2="1.424cm"><text:p/></draw:line>КОМПОНЕНТЫ</text:p>
          </table:table-cell>
        </table:table-row>
      </table:table>
      <text:p text:style-name="P22"/>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h text:style-name="P96" text:outline-level="4">Знаниевый</text:h>
          </table:table-cell>
          <table:table-cell table:style-name="Таблица12.A1" office:value-type="string">
            <text:h text:style-name="P96" text:outline-level="4">Ценностный</text:h>
          </table:table-cell>
          <table:table-cell table:style-name="Таблица12.C1" office:value-type="string">
            <text:h text:style-name="P96" text:outline-level="4">Личностный</text:h>
          </table:table-cell>
        </table:table-row>
        <table:table-row table:style-name="Таблица12.1">
          <table:table-cell table:style-name="Таблица12.A1" office:value-type="string">
            <text:h text:style-name="P98" text:outline-level="4"><text:span text:style-name="T44">Профессиональные знания, (</text:span><text:span text:style-name="T36">специальные, методологические и метапедагогические) и базирующиеся на них умения</text:span></text:h>
          </table:table-cell>
          <table:table-cell table:style-name="Таблица12.A1" office:value-type="string">
            <text:h text:style-name="P100" text:outline-level="4"><draw:custom-shape text:anchor-type="char" draw:z-index="4" draw:style-name="gr2" draw:text-style-name="P105" svg:width="0.318cm" svg:height="0.953cm" svg:x="1.974cm" svg:y="1.71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Профессиональная (педагогическая) направленность, профессиональное саморазвитие, самообразование</text:h>
          </table:table-cell>
          <table:table-cell table:style-name="Таблица12.C1" office:value-type="string">
            <text:p text:style-name="P39">Профессиональные способности и личностные качества</text:p>
            <text:h text:style-name="P99" text:outline-level="4">(субъектность, рефлексия, креативность)</text:h>
          </table:table-cell>
        </table:table-row>
      </table:table>
      <text:h text:style-name="P97" text:outline-level="4"><text:tab/><text:tab/></text:h>
      <table:table table:name="Таблица13" table:style-name="Таблица13">
        <table:table-column table:style-name="Таблица13.A"/>
        <table:table-row table:style-name="Таблица13.1">
          <table:table-cell table:style-name="Таблица13.A1" office:value-type="string">
            <text:p text:style-name="P33"><text:span text:style-name="T38">Квалификационное испытание - </text:span><text:span text:style-name="T28">междисциплинарный экзамен</text:span></text:p>
          </table:table-cell>
        </table:table-row>
      </table:table>
      <text:p text:style-name="P101"/>
      <text:p text:style-name="P61">Рис. 1. Модель реализации принципа преемственности в содержании профессионально-личностной подготовки учителя начальных классов</text:p>
      <text:p text:style-name="P79"><text:soft-page-break/>В результате обобщения и систематизации имеющихся научных знаний в работе определена совокупность педагогических условий для осуществления реализации принципа преемственности.</text:p>
      <text:p text:style-name="P79">К комплексу обязательных условий относятся: установление необходимого довузовского (исходного) уровня профессионально-личностной подготовки; определение его приращений во всех структурных компонентах (знаниевом, ценностном, личностном); специально организованная деятельность по усвоению содержания подготовки на довузовском и вузовском этапах; усиление значимости и содержательной проработанности ценностного и личностного компонентов, выступающих доминантой подготовки учителя начальных классов и важным условием преемственной организации ее содержания; разработка и внедрение программно-методического обеспечения формирования ключевых компетенций, личностных качеств и ценностей, а также осуществление комплексной диагностики и определение достигнутого уровня подготовки на основе специальных единых критериев диагностики на каждом этапе профессионально-личностной подготовки.</text:p>
      <text:p text:style-name="P50"><text:span text:style-name="T45">Таким образом, реализация принципа преемственности применительно к объекту данного исследования предполагает специальную работу по проектированию и осуществлению преемственного перехода из школы в вуз на основе программно-методического обеспечения профессионально-личностной подготовки на довузовском и вузовском этапах, включающего программы предпрофильной и профильной подготовки, спецкурсов, факультативов.</text:span></text:p>
      <text:p text:style-name="P41"><text:span text:style-name="T4">Во второй главе «</text:span><text:span text:style-name="T16">Опытно-экспериментальная работа по реализации принципа преемственности в профессионально-личностной подготовке учителя»</text:span><text:span text:style-name="T4"> </text:span><text:span text:style-name="T2">раскрываются и обосновываются критерии и показатели диагностики уровня профессионально-личностной подготовки, определяется совокупность диагностических методик, использовавшихся в ходе исследования по реализации принципа преемственности, а также представлен ход и результаты опытно-экспериментальной работы по проверке эффективности педагогических условий реализации принципа преемственности в профессионально-личностной подготовке учителя начальных классов на довузовском и вузовском этапах.</text:span></text:p>
      <text:p text:style-name="P41"><text:span text:style-name="T2">В диссертации показано, что проблема диагностики профессиональной подготовки учителя в истории и теории педагогики решалась преимущественно применительно к </text:span><text:span text:style-name="T3">сформировавшемуся профессионалу, осуществляющему свою профессиональную деятельность в работе с детьми, и в существующих исследованиях не представлено критериев, показателей и процедур, позволяющих диагностировать подготовку будущего учителя в условиях перехода из школы в вуз. Вместе с тем, профессионально значимые ценностные ориентации и личностные качества начинают формироваться еще в школе, задолго до поступления в вуз. Поэтому, опираясь на существующие в науке подходы к диагностике профессиональной пригодности и подготовленности и исходя из проблемы и концепции нашего </text:span><text:soft-page-break/><text:span text:style-name="T3">исследования, мы строим процедуру диагностики профессионально-личностной подготовки учителя начальных классов на единых критериях, относящихся как к допрофессиональному (школа), так и профессиональному (вуз) этапам подготовки. </text:span></text:p>
      <text:p text:style-name="P42">В качестве таких критериев в диссертации используются знаниевый, ценностный, личностный, соответствующие выделенным ранее трем базовым компонентам профессионально-личностной подготовки учителя начальных классов. Они содержательно раскрыты в таблице 1 и охарактеризованы в параграфе 2.1 диссертации.</text:p>
      <text:p text:style-name="P42">Показателями эффективной реализации принципа преемственности и, соответственно, качества подготовки выступают обобщенность, системность, устойчивость, широта и глубина элементов ее содержания, которые могут быть охарактеризованы тремя уровнями преемственной подготовки – высоким, средним, низким.</text:p>
      <text:p text:style-name="P66"/>
      <text:p text:style-name="P66">Таблица 1</text:p>
      <text:p text:style-name="P64">Критерии и показатели реализации преемственности профессионально-личностной подготовки учителя при переходе из школы в вуз</text:p>
      <text:p text:style-name="P67"/>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table:number-rows-spanned="2" office:value-type="string">
            <text:p text:style-name="P70">Критерии</text:p>
          </table:table-cell>
          <table:table-cell table:style-name="Таблица14.A1" table:number-rows-spanned="2" office:value-type="string">
            <text:p text:style-name="P72">Показатели</text:p>
          </table:table-cell>
          <table:table-cell table:style-name="Таблица14.C1" table:number-columns-spanned="2" office:value-type="string">
            <text:p text:style-name="P72">Диагностируемое содержание</text:p>
          </table:table-cell>
          <table:covered-table-cell/>
        </table:table-row>
        <table:table-row table:style-name="Таблица14.2">
          <table:covered-table-cell/>
          <table:covered-table-cell/>
          <table:table-cell table:style-name="Таблица14.A1" office:value-type="string">
            <text:p text:style-name="P72">На довузовском этапе</text:p>
          </table:table-cell>
          <table:table-cell table:style-name="Таблица14.C1" office:value-type="string">
            <text:p text:style-name="P72">На вузовском этапе</text:p>
          </table:table-cell>
        </table:table-row>
        <table:table-row table:style-name="Таблица14.3">
          <table:table-cell table:style-name="Таблица14.A1" office:value-type="string">
            <text:p text:style-name="P73">Знаниевый</text:p>
          </table:table-cell>
          <table:table-cell table:style-name="Таблица14.B3" office:value-type="string">
            <text:p text:style-name="P75">широта, глубина, осознанность, обобщенность, системность профессионально- значимых знаний, умений, навыков</text:p>
          </table:table-cell>
          <table:table-cell table:style-name="Таблица14.B3" office:value-type="string">
            <text:p text:style-name="P75">Формирование ядра знаниевых компетенций в виде общей культуры, психолого-педагогической осведомленности и основанных на них умений: объяснить, рассказать, убедить, внушить, аргументировать свое мнение</text:p>
          </table:table-cell>
          <table:table-cell table:style-name="Таблица14.D3" office:value-type="string">
            <text:p text:style-name="P75">Формирование профессионально значимой системы знаний, умений и навыков, ключевых компетенций </text:p>
          </table:table-cell>
        </table:table-row>
        <table:table-row table:style-name="Таблица14.4">
          <table:table-cell table:style-name="Таблица14.A1" office:value-type="string">
            <text:p text:style-name="P73">Ценностный</text:p>
          </table:table-cell>
          <table:table-cell table:style-name="Таблица14.B3" office:value-type="string">
            <text:p text:style-name="P75">широта, устойчивость, системность значимых ценностных ориентаций, интересов, мотивов</text:p>
          </table:table-cell>
          <table:table-cell table:style-name="Таблица14.B3" office:value-type="string">
            <text:p text:style-name="P75">Формирование ядра ценностных ориентаций и аксиологической доминанты (направленности на ребенка), интереса к педагогической профессии</text:p>
          </table:table-cell>
          <table:table-cell table:style-name="Таблица14.D3" office:value-type="string">
            <text:p text:style-name="P75">Формирование устойчивой системы значимых ценностей и мотивов профессионального саморазвития, самообразования при сохранении «ядерных» элементов предыдущего этапа</text:p>
          </table:table-cell>
        </table:table-row>
        <table:table-row table:style-name="Таблица14.5">
          <table:table-cell table:style-name="Таблица14.A1" office:value-type="string">
            <text:p text:style-name="P73">Личностный</text:p>
          </table:table-cell>
          <table:table-cell table:style-name="Таблица14.B3" office:value-type="string">
            <text:p text:style-name="P75">широта, интегративность, устойчивость, степень выраженности профессионально значимых личностных качеств и способностей</text:p>
          </table:table-cell>
          <table:table-cell table:style-name="Таблица14.B3" office:value-type="string">
            <text:p text:style-name="P75">Формирование профессионально значимых задатков, качеств и способностей в виде элементов эмпатии, эмоциональной гибкости, наблюдательности, умения владеть собой, коммуникативности, толерантности, любознательности, интуиции</text:p>
          </table:table-cell>
          <table:table-cell table:style-name="Таблица14.D3" office:value-type="string">
            <text:p text:style-name="P75">Формирование развитых педагогических способностей и качеств, проявляющихся в виде интегративных образований: </text:p>
            <text:p text:style-name="P74">- рефлексивности</text:p>
            <text:p text:style-name="P74">- креативности</text:p>
            <text:p text:style-name="P74">- гибкости</text:p>
            <text:p text:style-name="P74">- субъектности</text:p>
            <text:p text:style-name="P74">при сохранении ядра предыдущего этапа</text:p>
          </table:table-cell>
        </table:table-row>
      </table:table>
      <text:h text:style-name="P52" text:outline-level="8"><text:soft-page-break/></text:h>
      <text:h text:style-name="P53" text:outline-level="8"><text:span text:style-name="T22">Для выявления уровня профессионально-личностной подготовки в ходе опытно-экспериментальной работы нами использовался диагностический комплекс, включающий в себя ряд известных методик определения ценностных ориентаций, способностей, качеств, направленности (</text:span><text:span text:style-name="T23">«Ценностные ориентации» </text:span><text:span text:style-name="T22">М. Рокича, «</text:span><text:span text:style-name="T23">Дифференционально-диагностический опросник» (ДДО) Е.А. Климова и другие</text:span><text:span text:style-name="T22">), а также специально разработанные нами процедуры (анкеты «Профессиональные ценности», «Ваше отношение к получаемой профессии учителя начальных классов», «Незаконченное предложение»). В совокупности с традиционным наблюдением, контролем и оценкой знаний, умений и навыков диагностический комплекс позволяет на основе разнообразных показателей всесторонне оценить профессионально-личностную подготовку и спроектировать ее содержание на последующих этапах с учетом достигнутого ранее уровня.</text:span></text:h>
      <text:p text:style-name="P42">Для комплексной оценки реализации преемственности при переходе из школы в вуз, в ходе опытно-экспериментальной работы использовалась также специальная диагностическая процедура - профориентационный экзамен, позволяющий оценить уровень профессионально значимых характеристик абитуриентов во взаимосвязях знаниевого, ценностного и личностного компонентов, программа которого была разработана и внедрена в учебный процесс. Данный экзамен включает в себя общеобразовательное тестирование и профориентационное собеседование. Ранее профориентационный экзамен выступал как отборочное вступительное испытание в практике работы ГОУ ВПО МО «КГПИ» и хорошо себя зарекомендовал. В рамках данной работы он получил свое теоретическое обоснование и дальнейшее использование на довузовском (в профильных психолого-педагогических классах и подготовительных курсах) и вузовском (установление исходного уровня подготовки у студентов младших курсов) этапах.</text:p>
      <text:p text:style-name="P8"><text:span text:style-name="T4">В диссертации подробно охарактеризована опытно-экспериментальная работа по реализации принципа преемственности в профессионально-личностной подготовке учителя, которая проводилась </text:span><text:span text:style-name="T2">в период с 2000 года по 2008 год </text:span><text:span text:style-name="T4">на базе педагогического факультета ГОУ ВПО МО «КГПИ» и профильных психолого-педагогических классов МОУ СОШ № 15 г. Коломны и включала констатирующий, формирующий и контрольные этапы.</text:span></text:p>
      <text:p text:style-name="P8"><text:span text:style-name="T3">В соответствии с представленной теоретической концепцией реализации принципа преемственности на довузовском этапе опытно-экспериментальной работы </text:span><text:span text:style-name="T32">в учебный процесс профильных психолого-педагогических классов и подготовительных курсов были внедрены специальные программы и диагностический комплекс, позволяющий оценить достигнутый уровень профессионально значимых характеристик личности учащихся на данном этапе. </text:span><text:span text:style-name="T3">Для определения динамики качественных изменений уровня профессионально-личностной подготовки на довузовском этапе мы выделили две группы – экспериментальную и контрольную. </text:span></text:p>
      <text:p text:style-name="P41"><text:soft-page-break/><text:span text:style-name="T3">Результаты констатирующего исследования интерпретировались и оценивались в соответствии с выделенными ранее критериями (знаниевый, ценностный и личностный). Полученные данные свидетельствуют о примерно одинаковом (в основном средний и низкий уровни) для экспериментальной и контрольной групп начальном уровне довузовской подготовки у школьников профильных психолого-педагогических классов и учащихся подготовительных курсов.</text:span></text:p>
      <text:p text:style-name="P102">С учетом полученных эмпирических данных формирующий эксперимент по реализации принципа преемственности на довузовском этапе предполагал использование в учебном процессе экспериментальных групп школьников специально разработанного пропедевтического курса «Педагогика», а для учащихся подготовительных курсов реализацию программы «Основы педагогики». Указанные курсы были направлены на введение учащихся в мир педагогической профессии, формирование на данном этапе определенного (исходного) уровня знаниевого, ценностного и личностного компонентов профессионально-личностной подготовки, развитие профессионально-значимых задатков, способностей, качеств.</text:p>
      <text:p text:style-name="P102"><text:span text:style-name="T47">С этой целью в занятия были включены задания, направленные на формирование и использование начальных знаний в области педагогики, психологии, антропологии, знаний о школьнике на различных этапах его развития; на выявление и развитие способностей к педагогической деятельности, личностных качеств (ответственности, </text:span>организованности, фантазии, <text:span text:style-name="T47">эмпатии, самостоятельности, </text:span>умении выделять главное); <text:span text:style-name="T48">на активизацию у абитуриентов интереса (мотивации) и позитивного восприятия будущей профессии. Программы курсов, методические рекомендации приведены в диссертации.</text:span></text:p>
      <text:p text:style-name="P102"><text:span text:style-name="T50">Контрольный этап эксперимента позволил оценить достигнутый в ходе опытно-экспериментальной работы довузовский уровень </text:span>профессионально-личностной подготовки, выступающий исходным уровнем при поступлении в вуз. Полученные результаты свидетельствуют о положительной динамике в показателях по всем трем компонентам (таблицы 2 и 3).</text:p>
      <text:p text:style-name="P65"/>
      <text:p text:style-name="P65">Таблица 2</text:p>
      <text:p text:style-name="P65"/>
      <table:table table:name="Таблица15" table:style-name="Таблица15">
        <table:table-column table:style-name="Таблица15.A"/>
        <table:table-column table:style-name="Таблица15.B" table:number-columns-repeated="2"/>
        <table:table-column table:style-name="Таблица15.D"/>
        <table:table-column table:style-name="Таблица15.B"/>
        <table:table-column table:style-name="Таблица15.F"/>
        <table:table-column table:style-name="Таблица15.G"/>
        <table:table-row table:style-name="Таблица15.1">
          <table:table-cell table:style-name="Таблица15.A1" table:number-columns-spanned="7" office:value-type="string">
            <text:p text:style-name="P35">Результаты констатирующего (довузовского) этапа в профильных психолого-педагогических классах - начальный уровень (% - кол исп.)</text:p>
          </table: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29">Компоненты – критерии</text:p>
          </table:table-cell>
          <table:table-cell table:style-name="Таблица15.A2" table:number-columns-spanned="2" office:value-type="string">
            <text:p text:style-name="P31">Знаниевый</text:p>
          </table:table-cell>
          <table:covered-table-cell/>
          <table:table-cell table:style-name="Таблица15.A2" table:number-columns-spanned="2" office:value-type="string">
            <text:p text:style-name="P31">Ценностный</text:p>
          </table:table-cell>
          <table:covered-table-cell/>
          <table:table-cell table:style-name="Таблица15.A1" table:number-columns-spanned="2" office:value-type="string">
            <text:p text:style-name="P31">Личностный</text:p>
          </table:table-cell>
          <table:covered-table-cell/>
        </table:table-row>
        <table:table-row table:style-name="Таблица15.1">
          <table:table-cell table:style-name="Таблица15.A2" office:value-type="string">
            <text:p text:style-name="P31">уровни</text:p>
          </table:table-cell>
          <table:table-cell table:style-name="Таблица15.A2" office:value-type="string">
            <text:p text:style-name="P31">ЭГШ</text:p>
          </table:table-cell>
          <table:table-cell table:style-name="Таблица15.A2" office:value-type="string">
            <text:p text:style-name="P31">КГШ</text:p>
          </table:table-cell>
          <table:table-cell table:style-name="Таблица15.A2" office:value-type="string">
            <text:p text:style-name="P31">ЭГШ</text:p>
          </table:table-cell>
          <table:table-cell table:style-name="Таблица15.A2" office:value-type="string">
            <text:p text:style-name="P31">КГШ</text:p>
          </table:table-cell>
          <table:table-cell table:style-name="Таблица15.A2" office:value-type="string">
            <text:p text:style-name="P31">ЭГШ</text:p>
          </table:table-cell>
          <table:table-cell table:style-name="Таблица15.A1" office:value-type="string">
            <text:p text:style-name="P31">КГШ</text:p>
          </table:table-cell>
        </table:table-row>
        <table:table-row table:style-name="Таблица15.1">
          <table:table-cell table:style-name="Таблица15.A2" office:value-type="string">
            <text:p text:style-name="P33">Высокий</text:p>
          </table:table-cell>
          <table:table-cell table:style-name="Таблица15.A2" office:value-type="string">
            <text:p text:style-name="P33">13 %</text:p>
          </table:table-cell>
          <table:table-cell table:style-name="Таблица15.A2" office:value-type="string">
            <text:p text:style-name="P33">11 %</text:p>
          </table:table-cell>
          <table:table-cell table:style-name="Таблица15.A2" office:value-type="string">
            <text:p text:style-name="P33">9 %</text:p>
          </table:table-cell>
          <table:table-cell table:style-name="Таблица15.A2" office:value-type="string">
            <text:p text:style-name="P33">10 %</text:p>
          </table:table-cell>
          <table:table-cell table:style-name="Таблица15.A2" office:value-type="string">
            <text:p text:style-name="P33">7 %</text:p>
          </table:table-cell>
          <table:table-cell table:style-name="Таблица15.A1" office:value-type="string">
            <text:p text:style-name="P33">8 %</text:p>
          </table:table-cell>
        </table:table-row>
        <table:table-row table:style-name="Таблица15.1">
          <table:table-cell table:style-name="Таблица15.A2" office:value-type="string">
            <text:p text:style-name="P33">Средний</text:p>
          </table:table-cell>
          <table:table-cell table:style-name="Таблица15.A2" office:value-type="string">
            <text:p text:style-name="P33">33 %</text:p>
          </table:table-cell>
          <table:table-cell table:style-name="Таблица15.A2" office:value-type="string">
            <text:p text:style-name="P33">40 %</text:p>
          </table:table-cell>
          <table:table-cell table:style-name="Таблица15.A2" office:value-type="string">
            <text:p text:style-name="P33">50 %</text:p>
          </table:table-cell>
          <table:table-cell table:style-name="Таблица15.A2" office:value-type="string">
            <text:p text:style-name="P33">48 %</text:p>
          </table:table-cell>
          <table:table-cell table:style-name="Таблица15.A2" office:value-type="string">
            <text:p text:style-name="P33">50 %</text:p>
          </table:table-cell>
          <table:table-cell table:style-name="Таблица15.A1" office:value-type="string">
            <text:p text:style-name="P33">47 %</text:p>
          </table:table-cell>
        </table:table-row>
        <table:table-row table:style-name="Таблица15.1">
          <table:table-cell table:style-name="Таблица15.A2" office:value-type="string">
            <text:p text:style-name="P33">Низкий </text:p>
          </table:table-cell>
          <table:table-cell table:style-name="Таблица15.A2" office:value-type="string">
            <text:p text:style-name="P33">54 %</text:p>
          </table:table-cell>
          <table:table-cell table:style-name="Таблица15.A2" office:value-type="string">
            <text:p text:style-name="P33">49 %</text:p>
          </table:table-cell>
          <table:table-cell table:style-name="Таблица15.A2" office:value-type="string">
            <text:p text:style-name="P33">41 %</text:p>
          </table:table-cell>
          <table:table-cell table:style-name="Таблица15.A2" office:value-type="string">
            <text:p text:style-name="P33">42 %</text:p>
          </table:table-cell>
          <table:table-cell table:style-name="Таблица15.A2" office:value-type="string">
            <text:p text:style-name="P33">43 %</text:p>
          </table:table-cell>
          <table:table-cell table:style-name="Таблица15.A1" office:value-type="string">
            <text:p text:style-name="P33">45 %</text:p>
          </table:table-cell>
        </table:table-row>
        <table:table-row table:style-name="Таблица15.1">
          <table:table-cell table:style-name="Таблица15.A1" table:number-columns-spanned="7" office:value-type="string">
            <text:p text:style-name="P33"><text:span text:style-name="T38">Результаты контрольного (довузовского) этапа в профильных психолого-педагогических классах – достигнутый уровень (%-кол исп.)</text:span></text:p>
          </table: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29">Компоненты – критерии</text:p>
          </table:table-cell>
          <table:table-cell table:style-name="Таблица15.A2" table:number-columns-spanned="2" office:value-type="string">
            <text:p text:style-name="P31">Знаниевый</text:p>
          </table:table-cell>
          <table:covered-table-cell/>
          <table:table-cell table:style-name="Таблица15.A2" table:number-columns-spanned="2" office:value-type="string">
            <text:p text:style-name="P31">Ценностный</text:p>
          </table:table-cell>
          <table:covered-table-cell/>
          <table:table-cell table:style-name="Таблица15.A1" table:number-columns-spanned="2" office:value-type="string">
            <text:p text:style-name="P31">Личностный</text:p>
          </table:table-cell>
          <table:covered-table-cell/>
        </table:table-row>
        <table:table-row table:style-name="Таблица15.1">
          <table:table-cell table:style-name="Таблица15.A2" office:value-type="string">
            <text:p text:style-name="P31">уровни</text:p>
          </table:table-cell>
          <table:table-cell table:style-name="Таблица15.A2" office:value-type="string">
            <text:p text:style-name="P31">ЭГШ</text:p>
          </table:table-cell>
          <table:table-cell table:style-name="Таблица15.A2" office:value-type="string">
            <text:p text:style-name="P31">КГШ</text:p>
          </table:table-cell>
          <table:table-cell table:style-name="Таблица15.A2" office:value-type="string">
            <text:p text:style-name="P31">ЭГШ</text:p>
          </table:table-cell>
          <table:table-cell table:style-name="Таблица15.A2" office:value-type="string">
            <text:p text:style-name="P31">КГШ</text:p>
          </table:table-cell>
          <table:table-cell table:style-name="Таблица15.A2" office:value-type="string">
            <text:p text:style-name="P31">ЭГШ</text:p>
          </table:table-cell>
          <table:table-cell table:style-name="Таблица15.A1" office:value-type="string">
            <text:p text:style-name="P31">КГШ</text:p>
          </table:table-cell>
        </table:table-row>
        <table:table-row table:style-name="Таблица15.1">
          <table:table-cell table:style-name="Таблица15.A2" office:value-type="string">
            <text:p text:style-name="P33">Высокий</text:p>
          </table:table-cell>
          <table:table-cell table:style-name="Таблица15.A2" office:value-type="string">
            <text:p text:style-name="P33">17 %</text:p>
          </table:table-cell>
          <table:table-cell table:style-name="Таблица15.A2" office:value-type="string">
            <text:p text:style-name="P33">11 %</text:p>
          </table:table-cell>
          <table:table-cell table:style-name="Таблица15.A2" office:value-type="string">
            <text:p text:style-name="P33">13 %</text:p>
          </table:table-cell>
          <table:table-cell table:style-name="Таблица15.A2" office:value-type="string">
            <text:p text:style-name="P33">9 %</text:p>
          </table:table-cell>
          <table:table-cell table:style-name="Таблица15.A2" office:value-type="string">
            <text:p text:style-name="P33">11 %</text:p>
          </table:table-cell>
          <table:table-cell table:style-name="Таблица15.A1" office:value-type="string">
            <text:p text:style-name="P33">7 %</text:p>
          </table:table-cell>
        </table:table-row>
        <table:table-row table:style-name="Таблица15.1">
          <table:table-cell table:style-name="Таблица15.A2" office:value-type="string">
            <text:p text:style-name="P33">Средний</text:p>
          </table:table-cell>
          <table:table-cell table:style-name="Таблица15.A2" office:value-type="string">
            <text:p text:style-name="P33">47 %</text:p>
          </table:table-cell>
          <table:table-cell table:style-name="Таблица15.A2" office:value-type="string">
            <text:p text:style-name="P33">43 %</text:p>
          </table:table-cell>
          <table:table-cell table:style-name="Таблица15.A2" office:value-type="string">
            <text:p text:style-name="P33">55 %</text:p>
          </table:table-cell>
          <table:table-cell table:style-name="Таблица15.A2" office:value-type="string">
            <text:p text:style-name="P33">48 %</text:p>
          </table:table-cell>
          <table:table-cell table:style-name="Таблица15.A2" office:value-type="string">
            <text:p text:style-name="P33">56 %</text:p>
          </table:table-cell>
          <table:table-cell table:style-name="Таблица15.A1" office:value-type="string">
            <text:p text:style-name="P33">47 %</text:p>
          </table:table-cell>
        </table:table-row>
        <table:table-row table:style-name="Таблица15.1">
          <table:table-cell table:style-name="Таблица15.A2" office:value-type="string">
            <text:p text:style-name="P33">Низкий </text:p>
          </table:table-cell>
          <table:table-cell table:style-name="Таблица15.A2" office:value-type="string">
            <text:p text:style-name="P33">36 %</text:p>
          </table:table-cell>
          <table:table-cell table:style-name="Таблица15.A2" office:value-type="string">
            <text:p text:style-name="P33">46 %</text:p>
          </table:table-cell>
          <table:table-cell table:style-name="Таблица15.A2" office:value-type="string">
            <text:p text:style-name="P33">32 %</text:p>
          </table:table-cell>
          <table:table-cell table:style-name="Таблица15.A2" office:value-type="string">
            <text:p text:style-name="P33">43 %</text:p>
          </table:table-cell>
          <table:table-cell table:style-name="Таблица15.A2" office:value-type="string">
            <text:p text:style-name="P33">33 %</text:p>
          </table:table-cell>
          <table:table-cell table:style-name="Таблица15.A1" office:value-type="string">
            <text:p text:style-name="P33">46 %</text:p>
          </table:table-cell>
        </table:table-row>
      </table:table>
      <text:p text:style-name="P65"/>
      <text:p text:style-name="P65">Таблица 3</text:p>
      <text:p text:style-name="P68"/>
      <table:table table:name="Таблица16" table:style-name="Таблица16">
        <table:table-column table:style-name="Таблица16.A"/>
        <table:table-column table:style-name="Таблица16.B"/>
        <table:table-column table:style-name="Таблица16.C"/>
        <table:table-column table:style-name="Таблица16.B"/>
        <table:table-column table:style-name="Таблица16.C"/>
        <table:table-column table:style-name="Таблица16.B"/>
        <table:table-column table:style-name="Таблица16.G"/>
        <table:table-column table:style-name="Таблица16.B"/>
        <table:table-column table:style-name="Таблица16.C"/>
        <table:table-column table:style-name="Таблица16.B"/>
        <table:table-column table:style-name="Таблица16.K"/>
        <table:table-column table:style-name="Таблица16.B"/>
        <table:table-column table:style-name="Таблица16.M"/>
        <text:soft-page-break/>
        <table:table-row table:style-name="Таблица16.1">
          <table:table-cell table:style-name="Таблица16.A1" table:number-columns-spanned="13" office:value-type="string">
            <text:p text:style-name="P35">Результаты констатирующего (довузовского) этапа на подготовительных курсах – начальный уровень (% - кол ис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2" office:value-type="string">
            <text:p text:style-name="P33"><text:span text:style-name="T51">Компонент – критерии</text:span></text:p>
          </table:table-cell>
          <table:table-cell table:style-name="Таблица16.A2" table:number-columns-spanned="4" office:value-type="string">
            <text:p text:style-name="P31">Знаниевый</text:p>
          </table:table-cell>
          <table:covered-table-cell/>
          <table:covered-table-cell/>
          <table:covered-table-cell/>
          <table:table-cell table:style-name="Таблица16.A2" table:number-columns-spanned="4" office:value-type="string">
            <text:p text:style-name="P31">Личностный</text:p>
          </table:table-cell>
          <table:covered-table-cell/>
          <table:covered-table-cell/>
          <table:covered-table-cell/>
          <table:table-cell table:style-name="Таблица16.A1" table:number-columns-spanned="4" office:value-type="string">
            <text:p text:style-name="P31">Ценностный</text:p>
          </table:table-cell>
          <table:covered-table-cell/>
          <table:covered-table-cell/>
          <table:covered-table-cell/>
        </table:table-row>
        <table:table-row table:style-name="Таблица16.1">
          <table:table-cell table:style-name="Таблица16.A2" office:value-type="string">
            <text:p text:style-name="P31">уровни</text:p>
          </table:table-cell>
          <table:table-cell table:style-name="Таблица16.A2" table:number-columns-spanned="2" office:value-type="string">
            <text:p text:style-name="P31">ЭГА</text:p>
          </table:table-cell>
          <table:covered-table-cell/>
          <table:table-cell table:style-name="Таблица16.A2" table:number-columns-spanned="2" office:value-type="string">
            <text:p text:style-name="P31">КГА</text:p>
          </table:table-cell>
          <table:covered-table-cell/>
          <table:table-cell table:style-name="Таблица16.A2" table:number-columns-spanned="2" office:value-type="string">
            <text:p text:style-name="P31">ЭГА</text:p>
          </table:table-cell>
          <table:covered-table-cell/>
          <table:table-cell table:style-name="Таблица16.A2" table:number-columns-spanned="2" office:value-type="string">
            <text:p text:style-name="P31">КГА</text:p>
          </table:table-cell>
          <table:covered-table-cell/>
          <table:table-cell table:style-name="Таблица16.A2" table:number-columns-spanned="2" office:value-type="string">
            <text:p text:style-name="P31">ЭГА</text:p>
          </table:table-cell>
          <table:covered-table-cell/>
          <table:table-cell table:style-name="Таблица16.A1" table:number-columns-spanned="2" office:value-type="string">
            <text:p text:style-name="P31">КГА</text:p>
          </table:table-cell>
          <table:covered-table-cell/>
        </table:table-row>
        <table:table-row table:style-name="Таблица16.1">
          <table:table-cell table:style-name="Таблица16.A2" office:value-type="string">
            <text:p text:style-name="P33">Высокий</text:p>
          </table:table-cell>
          <table:table-cell table:style-name="Таблица16.A2" table:number-columns-spanned="2" office:value-type="string">
            <text:p text:style-name="P33">12 %</text:p>
          </table:table-cell>
          <table:covered-table-cell/>
          <table:table-cell table:style-name="Таблица16.A2" table:number-columns-spanned="2" office:value-type="string">
            <text:p text:style-name="P33">10 %</text:p>
          </table:table-cell>
          <table:covered-table-cell/>
          <table:table-cell table:style-name="Таблица16.A2" table:number-columns-spanned="2" office:value-type="string">
            <text:p text:style-name="P33">16 %</text:p>
          </table:table-cell>
          <table:covered-table-cell/>
          <table:table-cell table:style-name="Таблица16.A2" table:number-columns-spanned="2" office:value-type="string">
            <text:p text:style-name="P33">15 %</text:p>
          </table:table-cell>
          <table:covered-table-cell/>
          <table:table-cell table:style-name="Таблица16.A2" table:number-columns-spanned="2" office:value-type="string">
            <text:p text:style-name="P33">14 %</text:p>
          </table:table-cell>
          <table:covered-table-cell/>
          <table:table-cell table:style-name="Таблица16.A1" table:number-columns-spanned="2" office:value-type="string">
            <text:p text:style-name="P33">12 %</text:p>
          </table:table-cell>
          <table:covered-table-cell/>
        </table:table-row>
        <table:table-row table:style-name="Таблица16.1">
          <table:table-cell table:style-name="Таблица16.A2" office:value-type="string">
            <text:p text:style-name="P33">Средний</text:p>
          </table:table-cell>
          <table:table-cell table:style-name="Таблица16.A2" table:number-columns-spanned="2" office:value-type="string">
            <text:p text:style-name="P33">36 %</text:p>
          </table:table-cell>
          <table:covered-table-cell/>
          <table:table-cell table:style-name="Таблица16.A2" table:number-columns-spanned="2" office:value-type="string">
            <text:p text:style-name="P33">32 %</text:p>
          </table:table-cell>
          <table:covered-table-cell/>
          <table:table-cell table:style-name="Таблица16.A2" table:number-columns-spanned="2" office:value-type="string">
            <text:p text:style-name="P33">57 %</text:p>
          </table:table-cell>
          <table:covered-table-cell/>
          <table:table-cell table:style-name="Таблица16.A2" table:number-columns-spanned="2" office:value-type="string">
            <text:p text:style-name="P33">53 %</text:p>
          </table:table-cell>
          <table:covered-table-cell/>
          <table:table-cell table:style-name="Таблица16.A2" table:number-columns-spanned="2" office:value-type="string">
            <text:p text:style-name="P33">50 %</text:p>
          </table:table-cell>
          <table:covered-table-cell/>
          <table:table-cell table:style-name="Таблица16.A1" table:number-columns-spanned="2" office:value-type="string">
            <text:p text:style-name="P33">46 %</text:p>
          </table:table-cell>
          <table:covered-table-cell/>
        </table:table-row>
        <table:table-row table:style-name="Таблица16.1">
          <table:table-cell table:style-name="Таблица16.A2" office:value-type="string">
            <text:p text:style-name="P33">Низкий </text:p>
          </table:table-cell>
          <table:table-cell table:style-name="Таблица16.A2" table:number-columns-spanned="2" office:value-type="string">
            <text:p text:style-name="P33">52 %</text:p>
          </table:table-cell>
          <table:covered-table-cell/>
          <table:table-cell table:style-name="Таблица16.A2" table:number-columns-spanned="2" office:value-type="string">
            <text:p text:style-name="P33">58 %</text:p>
          </table:table-cell>
          <table:covered-table-cell/>
          <table:table-cell table:style-name="Таблица16.A2" table:number-columns-spanned="2" office:value-type="string">
            <text:p text:style-name="P33">27 %</text:p>
          </table:table-cell>
          <table:covered-table-cell/>
          <table:table-cell table:style-name="Таблица16.A2" table:number-columns-spanned="2" office:value-type="string">
            <text:p text:style-name="P33">32 %</text:p>
          </table:table-cell>
          <table:covered-table-cell/>
          <table:table-cell table:style-name="Таблица16.A2" table:number-columns-spanned="2" office:value-type="string">
            <text:p text:style-name="P33">36 %</text:p>
          </table:table-cell>
          <table:covered-table-cell/>
          <table:table-cell table:style-name="Таблица16.A1" table:number-columns-spanned="2" office:value-type="string">
            <text:p text:style-name="P33">42 %</text:p>
          </table:table-cell>
          <table:covered-table-cell/>
        </table:table-row>
        <table:table-row table:style-name="Таблица16.1">
          <table:table-cell table:style-name="Таблица16.A1" table:number-columns-spanned="13" office:value-type="string">
            <text:p text:style-name="P33"><text:span text:style-name="T38">Результаты контрольного этапа на подготовительных курсах – достигнутый (довузовский) уровень (%- кол ис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2" table:number-columns-spanned="2" office:value-type="string">
            <text:p text:style-name="P29">Компоненты – критерии</text:p>
          </table:table-cell>
          <table:covered-table-cell/>
          <table:table-cell table:style-name="Таблица16.A2" table:number-columns-spanned="4" office:value-type="string">
            <text:p text:style-name="P31">Знаниевый</text:p>
          </table:table-cell>
          <table:covered-table-cell/>
          <table:covered-table-cell/>
          <table:covered-table-cell/>
          <table:table-cell table:style-name="Таблица16.A2" table:number-columns-spanned="4" office:value-type="string">
            <text:p text:style-name="P31">Личностный</text:p>
          </table:table-cell>
          <table:covered-table-cell/>
          <table:covered-table-cell/>
          <table:covered-table-cell/>
          <table:table-cell table:style-name="Таблица16.A1" table:number-columns-spanned="3" office:value-type="string">
            <text:p text:style-name="P31">Ценностный</text:p>
          </table:table-cell>
          <table:covered-table-cell/>
          <table:covered-table-cell/>
        </table:table-row>
        <table:table-row table:style-name="Таблица16.1">
          <table:table-cell table:style-name="Таблица16.A2" table:number-columns-spanned="2" office:value-type="string">
            <text:p text:style-name="P31">уровни</text:p>
          </table:table-cell>
          <table:covered-table-cell/>
          <table:table-cell table:style-name="Таблица16.A2" table:number-columns-spanned="2" office:value-type="string">
            <text:p text:style-name="P31">ЭГА</text:p>
          </table:table-cell>
          <table:covered-table-cell/>
          <table:table-cell table:style-name="Таблица16.A2" table:number-columns-spanned="2" office:value-type="string">
            <text:p text:style-name="P31">КГА</text:p>
          </table:table-cell>
          <table:covered-table-cell/>
          <table:table-cell table:style-name="Таблица16.A2" table:number-columns-spanned="2" office:value-type="string">
            <text:p text:style-name="P31">ЭГА</text:p>
          </table:table-cell>
          <table:covered-table-cell/>
          <table:table-cell table:style-name="Таблица16.A2" table:number-columns-spanned="2" office:value-type="string">
            <text:p text:style-name="P31">КГА</text:p>
          </table:table-cell>
          <table:covered-table-cell/>
          <table:table-cell table:style-name="Таблица16.A2" table:number-columns-spanned="2" office:value-type="string">
            <text:p text:style-name="P31">ЭГА</text:p>
          </table:table-cell>
          <table:covered-table-cell/>
          <table:table-cell table:style-name="Таблица16.A1" office:value-type="string">
            <text:p text:style-name="P31">КГА</text:p>
          </table:table-cell>
        </table:table-row>
        <table:table-row table:style-name="Таблица16.1">
          <table:table-cell table:style-name="Таблица16.A2" table:number-columns-spanned="2" office:value-type="string">
            <text:p text:style-name="P33">Высокий</text:p>
          </table:table-cell>
          <table:covered-table-cell/>
          <table:table-cell table:style-name="Таблица16.A2" table:number-columns-spanned="2" office:value-type="string">
            <text:p text:style-name="P33">19 %</text:p>
          </table:table-cell>
          <table:covered-table-cell/>
          <table:table-cell table:style-name="Таблица16.A2" table:number-columns-spanned="2" office:value-type="string">
            <text:p text:style-name="P33">12 %</text:p>
          </table:table-cell>
          <table:covered-table-cell/>
          <table:table-cell table:style-name="Таблица16.A2" table:number-columns-spanned="2" office:value-type="string">
            <text:p text:style-name="P33">22 %</text:p>
          </table:table-cell>
          <table:covered-table-cell/>
          <table:table-cell table:style-name="Таблица16.A2" table:number-columns-spanned="2" office:value-type="string">
            <text:p text:style-name="P33">15 %</text:p>
          </table:table-cell>
          <table:covered-table-cell/>
          <table:table-cell table:style-name="Таблица16.A2" table:number-columns-spanned="2" office:value-type="string">
            <text:p text:style-name="P33">23 %</text:p>
          </table:table-cell>
          <table:covered-table-cell/>
          <table:table-cell table:style-name="Таблица16.A1" office:value-type="string">
            <text:p text:style-name="P33">13 %</text:p>
          </table:table-cell>
        </table:table-row>
        <table:table-row table:style-name="Таблица16.1">
          <table:table-cell table:style-name="Таблица16.A2" table:number-columns-spanned="2" office:value-type="string">
            <text:p text:style-name="P33">Средний</text:p>
          </table:table-cell>
          <table:covered-table-cell/>
          <table:table-cell table:style-name="Таблица16.A2" table:number-columns-spanned="2" office:value-type="string">
            <text:p text:style-name="P33">45 %</text:p>
          </table:table-cell>
          <table:covered-table-cell/>
          <table:table-cell table:style-name="Таблица16.A2" table:number-columns-spanned="2" office:value-type="string">
            <text:p text:style-name="P33">33 %</text:p>
          </table:table-cell>
          <table:covered-table-cell/>
          <table:table-cell table:style-name="Таблица16.A2" table:number-columns-spanned="2" office:value-type="string">
            <text:p text:style-name="P33">62 %</text:p>
          </table:table-cell>
          <table:covered-table-cell/>
          <table:table-cell table:style-name="Таблица16.A2" table:number-columns-spanned="2" office:value-type="string">
            <text:p text:style-name="P33">54 %</text:p>
          </table:table-cell>
          <table:covered-table-cell/>
          <table:table-cell table:style-name="Таблица16.A2" table:number-columns-spanned="2" office:value-type="string">
            <text:p text:style-name="P33">55 %</text:p>
          </table:table-cell>
          <table:covered-table-cell/>
          <table:table-cell table:style-name="Таблица16.A1" office:value-type="string">
            <text:p text:style-name="P33">49 %</text:p>
          </table:table-cell>
        </table:table-row>
        <table:table-row table:style-name="Таблица16.1">
          <table:table-cell table:style-name="Таблица16.A2" table:number-columns-spanned="2" office:value-type="string">
            <text:p text:style-name="P33">Низкий </text:p>
          </table:table-cell>
          <table:covered-table-cell/>
          <table:table-cell table:style-name="Таблица16.A2" table:number-columns-spanned="2" office:value-type="string">
            <text:p text:style-name="P33">36 %</text:p>
          </table:table-cell>
          <table:covered-table-cell/>
          <table:table-cell table:style-name="Таблица16.A2" table:number-columns-spanned="2" office:value-type="string">
            <text:p text:style-name="P33">55 %</text:p>
          </table:table-cell>
          <table:covered-table-cell/>
          <table:table-cell table:style-name="Таблица16.A2" table:number-columns-spanned="2" office:value-type="string">
            <text:p text:style-name="P33">16 %</text:p>
          </table:table-cell>
          <table:covered-table-cell/>
          <table:table-cell table:style-name="Таблица16.A2" table:number-columns-spanned="2" office:value-type="string">
            <text:p text:style-name="P33">31 %</text:p>
          </table:table-cell>
          <table:covered-table-cell/>
          <table:table-cell table:style-name="Таблица16.A2" table:number-columns-spanned="2" office:value-type="string">
            <text:p text:style-name="P33">22 %</text:p>
          </table:table-cell>
          <table:covered-table-cell/>
          <table:table-cell table:style-name="Таблица16.A1" office:value-type="string">
            <text:p text:style-name="P33">38 %</text:p>
          </table:table-cell>
        </table:table-row>
      </table:table>
      <text:p text:style-name="P45"/>
      <text:p text:style-name="P44">Опытно-экспериментальная работа по обеспечению преемственности продолжалось на вузовском этапе профессионально-личностной подготовки учителя начальных классов в период с 2001 года по 2008 год на базе педагогического факультета Коломенского государственного педагогического института. </text:p>
      <text:p text:style-name="P44">Исходя из спроектированной модели реализации принципа преемственности, цель вузовского этапа состояла в дальнейшем углублении и расширении профессиональных знаний, умений и навыков, формировании ключевых компетенций и утверждении соответствующих профессионально значимых личностных качеств и ценностей, при сохранении сформировавшихся ранее «ядерных» элементов во всех трех компонентах подготовки.</text:p>
      <text:p text:style-name="P50"><text:span text:style-name="T45">На формирующем этапе опытно-экспериментальной работы в вузе в учебный процесс будущих учителей начальных классов был включен факультативный курс «Педагогические способности как компонент профессионально-личностной подготовки учителя начальных классов», направленный на развитие и актуализацию </text:span><text:span text:style-name="T37">личного допрофессионального опыта, способностей, </text:span><text:span text:style-name="T45">творческого мышления, формирование ценностных ориентаций, самоактуализацию и самореализацию возможностей студентов, их личностных качеств (</text:span><text:span text:style-name="T37">субъектности, креативности, рефлексии </text:span><text:span text:style-name="T45">и т.д.). </text:span></text:p>
      <text:p text:style-name="P50"><text:span text:style-name="T46">В дополнение к программе факультативного курса для мониторинга и корректировки содержания профессионально-личностной подготовки на формирующем (вузовском) этапе нами использовался комплекс диагностических методик, направленный на выявление и оценивание изменений в ценностном и личностном компонентах профессионально-личностной подготовки учителя начальных классов. Для этого использовались такие методики, как «Диагностика уровня профессиональной направленности студентов» (УПН) Т.Д. Дубовицкой, «Ценностные ориентации» (М. Рокича), методика определения уровня сформированности профессиональных ценностных ориентаций студентов педагогического вуза (А.М. Булынина) и другие. Указанные методики использовались в опытно-</text:span><text:soft-page-break/><text:span text:style-name="T46">экспериментальной работе как средство актуализации рефлексии и самоанализа студентов и как инструмент диагностирования динамики профессионально-личностной подготовки. Результаты диагностики позволяли корректировать и индивидуализировать работу со студентами первого курса, дополнять ее различными видами заданий на самооценку и оценку профессионально-значимых характеристик личности педагога. Проведенный мониторинг показал, что все компоненты профессионально-личностной подготовки на вузовском этапе получили свое дальнейшее расширение и углубление. Знаниевый компонент диагностировался в ходе тестирования, зачетов, экзаменов. Более значимые для нашего исследования – ценностный и личностный – по тем новообразованиям, которые согласно нашей концепции выступают основными показателями преемственности на вузовском этапе – субъектность, рефлексия, сохранение доминирующей направленности на ребенка, самообразование.</text:span></text:p>
      <text:p text:style-name="P50"><text:span text:style-name="T46">Отдаленные результаты опытно-экспериментальной работы оценивались нами в ходе контрольного этапа на пятом курсе обучения. В качестве итоговой диагностической процедуры при этом использовался междисциплинарный государственный экзамен, а также выявление адаптированности выпускников к условиям профессиональной деятельности и устойчивости выбора ими педагогической профессии, сохраняющегося после окончания вуза.</text:span></text:p>
      <text:p text:style-name="P102">Результаты контрольного (вузовского) этапа профессионально-личностной подготовки учителя начальных классов приведены в таблицах 4 и 5 автореферата. Они демонстрируют позитивные изменения в профессионально-личностной подготовке учителя начальных классов по сравнению с теми студентами, которые не участвовали в эксперименте. Следовательно, <text:span text:style-name="T28">проведенная опытно-экспериментальная работа дает основание сделать вывод об успешном внедрении в практику разработанной концепции </text:span>реализации принципа преемственности в содержании профессионально-личностной подготовки учителя начальных классов и подтверждает выдвинутую гипотезу.</text:p>
      <text:p text:style-name="P65"/>
      <text:p text:style-name="P65"/>
      <text:p text:style-name="P65">Таблица 4</text:p>
      <text:p text:style-name="P71">Результаты контрольного (вузовского) этапа – достигнутый уровень </text:p>
      <text:p text:style-name="P71">- знаниевый компонент (% - количество испытуемых)</text:p>
      <text:p text:style-name="P62"/>
      <table:table table:name="Таблица17" table:style-name="Таблица17">
        <table:table-column table:style-name="Таблица17.A"/>
        <table:table-column table:style-name="Таблица17.B" table:number-columns-repeated="4"/>
        <table:table-column table:style-name="Таблица17.F"/>
        <table:table-row table:style-name="Таблица17.1">
          <table:table-cell table:style-name="Таблица17.A1" office:value-type="string">
            <text:p text:style-name="P31">Компоненты – критерии</text:p>
          </table:table-cell>
          <table:table-cell table:style-name="Таблица17.B1" table:number-columns-spanned="5" office:value-type="string">
            <text:p text:style-name="P31">Знаниевый</text:p>
          </table:table-cell>
          <table:covered-table-cell/>
          <table:covered-table-cell/>
          <table:covered-table-cell/>
          <table:covered-table-cell/>
        </table:table-row>
        <table:table-row table:style-name="Таблица17.1">
          <table:table-cell table:style-name="Таблица17.A1" table:number-rows-spanned="2" office:value-type="string">
            <text:p text:style-name="P31">уровни</text:p>
          </table:table-cell>
          <table:table-cell table:style-name="Таблица17.A1" office:value-type="string">
            <text:p text:style-name="P31">2004</text:p>
          </table:table-cell>
          <table:table-cell table:style-name="Таблица17.A1" office:value-type="string">
            <text:p text:style-name="P31">2005</text:p>
          </table:table-cell>
          <table:table-cell table:style-name="Таблица17.A1" office:value-type="string">
            <text:p text:style-name="P31">2006</text:p>
          </table:table-cell>
          <table:table-cell table:style-name="Таблица17.A1" office:value-type="string">
            <text:p text:style-name="P31">2007</text:p>
          </table:table-cell>
          <table:table-cell table:style-name="Таблица17.B1" office:value-type="string">
            <text:p text:style-name="P31">2008</text:p>
          </table:table-cell>
        </table:table-row>
        <table:table-row table:style-name="Таблица17.1">
          <table:covered-table-cell/>
          <table:table-cell table:style-name="Таблица17.A1" table:number-columns-spanned="2" office:value-type="string">
            <text:p text:style-name="P31">До проведения эксперимента</text:p>
          </table:table-cell>
          <table:covered-table-cell/>
          <table:table-cell table:style-name="Таблица17.B1" table:number-columns-spanned="3" office:value-type="string">
            <text:p text:style-name="P31">После проведения эксперимента</text:p>
          </table:table-cell>
          <table:covered-table-cell/>
          <table:covered-table-cell/>
        </table:table-row>
        <table:table-row table:style-name="Таблица17.1">
          <table:table-cell table:style-name="Таблица17.A1" office:value-type="string">
            <text:p text:style-name="P33">Высокий</text:p>
          </table:table-cell>
          <table:table-cell table:style-name="Таблица17.A1" office:value-type="string">
            <text:p text:style-name="P33">42 %</text:p>
          </table:table-cell>
          <table:table-cell table:style-name="Таблица17.A1" office:value-type="string">
            <text:p text:style-name="P33">36 %</text:p>
          </table:table-cell>
          <table:table-cell table:style-name="Таблица17.A1" office:value-type="string">
            <text:p text:style-name="P33">62 %</text:p>
          </table:table-cell>
          <table:table-cell table:style-name="Таблица17.A1" office:value-type="string">
            <text:p text:style-name="P33">61 %</text:p>
          </table:table-cell>
          <table:table-cell table:style-name="Таблица17.B1" office:value-type="string">
            <text:p text:style-name="P33">68 %</text:p>
          </table:table-cell>
        </table:table-row>
        <table:table-row table:style-name="Таблица17.1">
          <table:table-cell table:style-name="Таблица17.A1" office:value-type="string">
            <text:p text:style-name="P33">Средний</text:p>
          </table:table-cell>
          <table:table-cell table:style-name="Таблица17.A1" office:value-type="string">
            <text:p text:style-name="P33">47 %</text:p>
          </table:table-cell>
          <table:table-cell table:style-name="Таблица17.A1" office:value-type="string">
            <text:p text:style-name="P33">46 %</text:p>
          </table:table-cell>
          <table:table-cell table:style-name="Таблица17.A1" office:value-type="string">
            <text:p text:style-name="P33">33 %</text:p>
          </table:table-cell>
          <table:table-cell table:style-name="Таблица17.A1" office:value-type="string">
            <text:p text:style-name="P33">30 %</text:p>
          </table:table-cell>
          <table:table-cell table:style-name="Таблица17.B1" office:value-type="string">
            <text:p text:style-name="P33">29 %</text:p>
          </table:table-cell>
        </table:table-row>
        <table:table-row table:style-name="Таблица17.1">
          <table:table-cell table:style-name="Таблица17.A1" office:value-type="string">
            <text:p text:style-name="P33">Низкий </text:p>
          </table:table-cell>
          <table:table-cell table:style-name="Таблица17.A1" office:value-type="string">
            <text:p text:style-name="P33">11 %</text:p>
          </table:table-cell>
          <table:table-cell table:style-name="Таблица17.A1" office:value-type="string">
            <text:p text:style-name="P33">18 %</text:p>
          </table:table-cell>
          <table:table-cell table:style-name="Таблица17.A1" office:value-type="string">
            <text:p text:style-name="P33">5 %</text:p>
          </table:table-cell>
          <table:table-cell table:style-name="Таблица17.A1" office:value-type="string">
            <text:p text:style-name="P33">9 %</text:p>
          </table:table-cell>
          <table:table-cell table:style-name="Таблица17.B1" office:value-type="string">
            <text:p text:style-name="P33">3 %</text:p>
          </table:table-cell>
        </table:table-row>
      </table:table>
      <text:p text:style-name="P65"/>
      <text:p text:style-name="P65"/>
      <text:p text:style-name="P65">Таблица 5</text:p>
      <text:p text:style-name="P71">Результаты контрольного (вузовского) этапа – достигнутый уровень</text:p>
      <text:p text:style-name="P71"><text:soft-page-break/>– ценностный и личностный (% - количество испытуемых)</text:p>
      <text:p text:style-name="P62"/>
      <table:table table:name="Таблица18" table:style-name="Таблица18">
        <table:table-column table:style-name="Таблица18.A"/>
        <table:table-column table:style-name="Таблица18.B" table:number-columns-repeated="4"/>
        <table:table-column table:style-name="Таблица18.F"/>
        <table:table-row table:style-name="Таблица18.1">
          <table:table-cell table:style-name="Таблица18.A1" office:value-type="string">
            <text:p text:style-name="P31">Компоненты – критерии</text:p>
          </table:table-cell>
          <table:table-cell table:style-name="Таблица18.B1" table:number-columns-spanned="5" office:value-type="string">
            <text:p text:style-name="P31">Ценностный и личностный</text:p>
          </table:table-cell>
          <table:covered-table-cell/>
          <table:covered-table-cell/>
          <table:covered-table-cell/>
          <table:covered-table-cell/>
        </table:table-row>
        <table:table-row table:style-name="Таблица18.1">
          <table:table-cell table:style-name="Таблица18.A1" table:number-rows-spanned="2" office:value-type="string">
            <text:p text:style-name="P31">уровни</text:p>
          </table:table-cell>
          <table:table-cell table:style-name="Таблица18.A1" office:value-type="string">
            <text:p text:style-name="P31">2004</text:p>
          </table:table-cell>
          <table:table-cell table:style-name="Таблица18.A1" office:value-type="string">
            <text:p text:style-name="P31">2005</text:p>
          </table:table-cell>
          <table:table-cell table:style-name="Таблица18.A1" office:value-type="string">
            <text:p text:style-name="P31">2006</text:p>
          </table:table-cell>
          <table:table-cell table:style-name="Таблица18.A1" office:value-type="string">
            <text:p text:style-name="P31">2007</text:p>
          </table:table-cell>
          <table:table-cell table:style-name="Таблица18.B1" office:value-type="string">
            <text:p text:style-name="P31">2008</text:p>
          </table:table-cell>
        </table:table-row>
        <table:table-row table:style-name="Таблица18.1">
          <table:covered-table-cell/>
          <table:table-cell table:style-name="Таблица18.A1" table:number-columns-spanned="2" office:value-type="string">
            <text:p text:style-name="P31">До проведения эксперимента</text:p>
          </table:table-cell>
          <table:covered-table-cell/>
          <table:table-cell table:style-name="Таблица18.B1" table:number-columns-spanned="3" office:value-type="string">
            <text:p text:style-name="P31">После проведения эксперимента</text:p>
          </table:table-cell>
          <table:covered-table-cell/>
          <table:covered-table-cell/>
        </table:table-row>
        <table:table-row table:style-name="Таблица18.1">
          <table:table-cell table:style-name="Таблица18.A1" office:value-type="string">
            <text:p text:style-name="P33">Высокий</text:p>
          </table:table-cell>
          <table:table-cell table:style-name="Таблица18.A1" office:value-type="string">
            <text:p text:style-name="P33">33 %</text:p>
          </table:table-cell>
          <table:table-cell table:style-name="Таблица18.A1" office:value-type="string">
            <text:p text:style-name="P33">29 %</text:p>
          </table:table-cell>
          <table:table-cell table:style-name="Таблица18.A1" office:value-type="string">
            <text:p text:style-name="P33">47 %</text:p>
          </table:table-cell>
          <table:table-cell table:style-name="Таблица18.A1" office:value-type="string">
            <text:p text:style-name="P33">43 %</text:p>
          </table:table-cell>
          <table:table-cell table:style-name="Таблица18.B1" office:value-type="string">
            <text:p text:style-name="P33">48 %</text:p>
          </table:table-cell>
        </table:table-row>
        <table:table-row table:style-name="Таблица18.1">
          <table:table-cell table:style-name="Таблица18.A1" office:value-type="string">
            <text:p text:style-name="P33">Средний</text:p>
          </table:table-cell>
          <table:table-cell table:style-name="Таблица18.A1" office:value-type="string">
            <text:p text:style-name="P33">40 %</text:p>
          </table:table-cell>
          <table:table-cell table:style-name="Таблица18.A1" office:value-type="string">
            <text:p text:style-name="P33">47 %</text:p>
          </table:table-cell>
          <table:table-cell table:style-name="Таблица18.A1" office:value-type="string">
            <text:p text:style-name="P33">42 %</text:p>
          </table:table-cell>
          <table:table-cell table:style-name="Таблица18.A1" office:value-type="string">
            <text:p text:style-name="P33">47 %</text:p>
          </table:table-cell>
          <table:table-cell table:style-name="Таблица18.B1" office:value-type="string">
            <text:p text:style-name="P33">49 %</text:p>
          </table:table-cell>
        </table:table-row>
        <table:table-row table:style-name="Таблица18.1">
          <table:table-cell table:style-name="Таблица18.A1" office:value-type="string">
            <text:p text:style-name="P33">Низкий </text:p>
          </table:table-cell>
          <table:table-cell table:style-name="Таблица18.A1" office:value-type="string">
            <text:p text:style-name="P33">27 %</text:p>
          </table:table-cell>
          <table:table-cell table:style-name="Таблица18.A1" office:value-type="string">
            <text:p text:style-name="P33">24 %</text:p>
          </table:table-cell>
          <table:table-cell table:style-name="Таблица18.A1" office:value-type="string">
            <text:p text:style-name="P33">11 %</text:p>
          </table:table-cell>
          <table:table-cell table:style-name="Таблица18.A1" office:value-type="string">
            <text:p text:style-name="P33">10 %</text:p>
          </table:table-cell>
          <table:table-cell table:style-name="Таблица18.B1" office:value-type="string">
            <text:p text:style-name="P33">3 %</text:p>
          </table:table-cell>
        </table:table-row>
      </table:table>
      <text:p text:style-name="P81"/>
      <text:p text:style-name="P8"><text:span text:style-name="T4">В </text:span><text:span text:style-name="T18">заключении</text:span><text:span text:style-name="T4"> диссертационного исследования подводятся основные итоги проведенной работы, формулируются выводы, главными из которых являются следующие:</text:span></text:p>
      <text:p text:style-name="P8"><text:span text:style-name="T7">- П</text:span><text:span text:style-name="T2">рофессионально-личностная подготовка учителя начальных классов есть процесс </text:span><text:span text:style-name="T3">становлении личности как профессионала, в котором </text:span><text:span text:style-name="T2">результатом является многомерная система знаний, умений, навыков, способностей, ценностных ориентаций, черт и качеств личности, позволяющих эффективно осуществлять педагогическую деятельность в области начального образования. Основными элементами структуры содержания преемственной подготовки учителя начальных классов </text:span><text:span text:style-name="T3">при переходе с допрофессионального (школа) на профессиональный (вуз) этап выступают </text:span><text:span text:style-name="T2">три базовых компонента – знаниевый, ценностный и личностный. Системообразующую функцию при этом выполняет направленность на ребенка и приоритет гуманистических ценностей в структуре подготовки.</text:span></text:p>
      <text:p text:style-name="P8"><text:span text:style-name="T4">- Модель р</text:span><text:span text:style-name="T3">еализации принципа преемственности </text:span><text:span text:style-name="T4">в содержании профессионально-личностной подготовки учителя начальных классов</text:span><text:span text:style-name="T3"> включает в себя взаимосвязанные цели, базовые компоненты подготовки и их содержательное наполнение. Реализация концепции преемственности, разработанная на основе </text:span><text:span text:style-name="T5">теорий профессионально-личностной подготовки, </text:span><text:span text:style-name="T3">и</text:span><text:span text:style-name="T5">дей системного, культурологического, аксиологического, личностно-ориентированного и субъектно-деятельностного подходов, </text:span><text:span text:style-name="T4">обеспечивает непрерывность становления значимых профессиональных характеристик личности, проявляющуюся в сохранении и приумножении на каждом этапе подготовки содержания базовых компонентов при одновременной фиксации их «ядерных» элементов. </text:span></text:p>
      <text:p text:style-name="P8"><text:span text:style-name="T4">- Основными педагогическими условиями преемственного перехода от довузовского к вузовскому этапу являются: выявление критериев и показателей сформированности всех компонентов профессионально-личностной подготовки учителя начальных классов; разработка, применение и учет результатов комплексной диагностики ее уровня в организации обучения на довузовском и вузовском этапах; усиление значимости ценностного и личностного компонентов подготовки учителя начальных классов, организация специальной работы по их формированию на довузовском и вузовском этапах, в том числе включение школьников и студентов в ценностно-ориентационную деятельность, организация </text:span><text:soft-page-break/><text:span text:style-name="T4">рефлексии; создание и применение программно-методического обеспечения преемственности в содержании профессионально-личностной подготовки учителя начальных классов (</text:span><text:span text:style-name="T3">специальных подготовительных программ, факультативных курсов, направленных на развитие у студентов педагогических способностей, личностных качеств, педагогической направленности и устойчивых мотивов в выборе профессии учителя начальных классов, включение школьников и студентов младших курсов в педагогическую деятельность).</text:span></text:p>
      <text:p text:style-name="P82">- Экспериментальная проверка совокупности педагогических условий по реализации принципа преемственности в подготовке учителя начальных классов при переходе от довузовского к вузовскому этапу образования показала эффективность разработанной концепции и модели, обеспечивающих непрерывность и устойчивость формирования профессионально-значимых характеристик будущих учителей.</text:p>
      <text:p text:style-name="P8"><text:span text:style-name="T4">Проведенное исследование не претендует на исчерпывающее решение всего комплекса задач, связанных с реализацией принципа преемственности в профессионально-личностной подготовке учителя начальных классов при переходе от школы в вуз. Перспективными направлениями дальнейших исследований выступают: изменение формы и содержания </text:span><text:span text:style-name="T33">программно-методического обеспечения преемственной подготовки будущего учителя начальных классов </text:span><text:span text:style-name="T4">в связи с переходом на бакалавриат; выявление педагогических условий преемственности вузовского и послевузовского этапов; организация индивидуальной образовательной траектории в вузе на основе принципа преемственности.</text:span></text:p>
      <text:p text:style-name="P43"/>
      <text:p text:style-name="P43"/>
      <text:p text:style-name="P46"><text:span text:style-name="T4">Основное содержание диссертационного исследования отражено в следующих публикациях объемом </text:span><text:span text:style-name="T3">4,5 п. л. (авторских – 2,67 п. л.):</text:span></text:p>
      <text:p text:style-name="P103"><text:span text:style-name="T47">1. Дутикова, Ю. С., Широких, О. Б. Принцип преемственности в профессионально-личностной подготовке учителя начальных классов в системе «школа-вуз» [Текст] / Ю. С. Дутикова, О. Б. Широких // </text:span><text:span text:style-name="T40">Педагогическое образование и наука</text:span><text:span text:style-name="T47">. </text:span><text:span text:style-name="T30">–</text:span><text:span text:style-name="T47"> 2008. № 9 </text:span><text:span text:style-name="T30">–</text:span><text:span text:style-name="T47"> С. 4 </text:span><text:span text:style-name="T30">– </text:span><text:span text:style-name="T47">7 (0,25 п. л., авторских </text:span><text:span text:style-name="T30">–</text:span><text:span text:style-name="T47"> 0,12 п. л.). </text:span></text:p>
      <text:p text:style-name="P103"><text:span text:style-name="T47">2. Дутикова, Ю. С. </text:span><text:span text:style-name="T49">Проблема диагностики профессионально-личностной подготовки учителя начальных классов </text:span><text:span text:style-name="T47">[Текст] / Ю. С. Дутикова // </text:span><text:span text:style-name="T40">Российский научный журнал</text:span><text:span text:style-name="T47">. </text:span><text:span text:style-name="T30">–</text:span><text:span text:style-name="T47"> 2009. № 4(11) – С. 165 – 170 (0,5 п. л.).</text:span></text:p>
      <text:p text:style-name="P87"><text:span text:style-name="T3">3. Дутикова, Ю. С., Широких, О. Б. Подготовка студента педагогического факультета к социально-культурным особенностям современной деятельности [Текст] / Ю. С. Дутикова, О. Б. Широких // Профессиональная и специальная подготовка студентов как социокультурная деятельность: сб. матер. межвузовской конференции «</text:span><text:span text:style-name="T9">VII</text:span><text:span text:style-name="T3"> Рязанские педагогические чтения» / Рязань: РПГУ, 2000. </text:span><text:span text:style-name="T30">–</text:span><text:span text:style-name="T3"> С. 79 </text:span><text:span text:style-name="T30">–</text:span><text:span text:style-name="T3"> 80 (0,13 п. л., авторских </text:span><text:span text:style-name="T30">–</text:span><text:span text:style-name="T3"> 0,06 п. л.).</text:span></text:p>
      <text:p text:style-name="P87"><text:soft-page-break/><text:span text:style-name="T3">4. Дутикова, Ю. С., Широких, О. Б. Преемственность как основной принцип начального образования ХХ</text:span><text:span text:style-name="T9">I</text:span><text:span text:style-name="T3"> века [Текст] / Ю. С. Дутикова, О. Б. Широких // Начальное образование ХХ</text:span><text:span text:style-name="T9">I</text:span><text:span text:style-name="T3"> века: Межвузовский сборник научно-методических статей. </text:span><text:span text:style-name="T30">–</text:span><text:span text:style-name="T3"> Брянск: БГПУ, 2000. </text:span><text:span text:style-name="T30">–</text:span><text:span text:style-name="T3"> С. 90 </text:span><text:span text:style-name="T30">–</text:span><text:span text:style-name="T3"> 92 (0,13 п. л., авторских </text:span><text:span text:style-name="T30">–</text:span><text:span text:style-name="T3"> 0,06 п. л.).</text:span></text:p>
      <text:p text:style-name="P88"><text:span text:style-name="T3">5. Дутикова, Ю. С. Обеспечение преемственности в обучении современного школьника [Текст] / Ю. С. Дутикова // Личность: образование, воспитание, развитие: сб. статей и научных материалов</text:span><text:span text:style-name="T24">. </text:span><text:span text:style-name="T30">–</text:span><text:span text:style-name="T24"> У</text:span><text:span text:style-name="T25">льяновск: УлГПУ, </text:span><text:span text:style-name="T3">2002. </text:span><text:span text:style-name="T30">–</text:span><text:span text:style-name="T3"> С. 33 </text:span><text:span text:style-name="T30">–</text:span><text:span text:style-name="T3"> 35 </text:span><text:span text:style-name="T26">(0,13 п. л.).</text:span></text:p>
      <text:p text:style-name="P103"><text:span text:style-name="T47">6. Дутикова, Ю. С., Широких, О. Б. Идея преемственности как методологическая основа построения образования [Текст] / Ю. С. Дутикова, О. Б. Широких // Реализация принципа преемственности между дошкольным образованием и общеобразовательной начальной школой: сб. статей и материалов научно-практической конференции. </text:span><text:span text:style-name="T30">–</text:span><text:span text:style-name="T47"> Коломна: КГПИ, 2003. <text:line-break/></text:span><text:span text:style-name="T30">–</text:span><text:span text:style-name="T47"> С. 5 </text:span><text:span text:style-name="T30">–</text:span><text:span text:style-name="T47"> 21 (1,1 п. л., авторских </text:span><text:span text:style-name="T30">–</text:span><text:span text:style-name="T47"> 0,53 п. л.). </text:span></text:p>
      <text:p text:style-name="P88"><text:span text:style-name="T3">7. Дутикова, Ю. С. Проблема преемственности в истории философии [Текст] / Ю. С. Дутикова // Научные труды международной научно-практической конференции ученых МАДИ (ГПУ), МСХА, ЛНАУ. Том 4. Философия и политология. </text:span><text:span text:style-name="T30">–</text:span><text:span text:style-name="T3"> Москва-Луганск: Изд-во МАДИ (ГПУ), МСХА, ЛНАУ, 2005. – С. 33 – 36 </text:span><text:span text:style-name="T26">(0,25 п. л.).</text:span></text:p>
      <text:p text:style-name="P88"><text:span text:style-name="T3">8. Дутикова, Ю. С. Теоретико-методологические подходы к проблеме преемственности в образовании [Текст] / Ю. С. Дутикова // Реализация принципа преемственности между дошкольным образованием и общеобразовательной начальной школой: сб. статей и материалов научно-практической конференции. </text:span><text:span text:style-name="T25">Вып. 3. </text:span><text:span text:style-name="T30">–</text:span><text:span text:style-name="T25"> Коломна: КГПИ, 2005. </text:span><text:span text:style-name="T30">–</text:span><text:span text:style-name="T25"> С. 8 </text:span><text:span text:style-name="T30">–</text:span><text:span text:style-name="T25"> 11 (0,25 п. л.).</text:span></text:p>
      <text:p text:style-name="P88"><text:span text:style-name="T3">9. Дутикова, Ю. С. Педагогические условия реализации преемственности в профессионально-личностной подготовке учителя начальных классов [Текст] / Ю. С. Дутикова // Образовательное пространство детства: исторический опыт, проблемы, перспективы: сб. науч. статей и мат. Всероссийской научно-практической конференции. </text:span><text:span text:style-name="T30">–</text:span><text:span text:style-name="T3"> Коломна: КГПИ, 2006. </text:span><text:span text:style-name="T30">–</text:span><text:span text:style-name="T3"> С. 410 </text:span><text:span text:style-name="T30">–</text:span><text:span text:style-name="T3"> 413 (0,25 п. л.). </text:span></text:p>
      <text:p text:style-name="P88"><text:span text:style-name="T3">10. Дутикова, Ю. С. Преемственность как условие обеспечения непрерывности и целостности профессионального образования [Текст] / Ю. С. Дутикова // Научные труды международной научно-практической конференции ученых МАДИ (ГПУ), МСХА, ЛНАУ. Том 3. Педагогика и методика. </text:span><text:span text:style-name="T30">–</text:span><text:span text:style-name="T3"> Москва-Луганск: Изд-во МАДИ (ГПУ), МСХА, ЛНАУ, 2006. <text:line-break/></text:span><text:span text:style-name="T30">–</text:span><text:span text:style-name="T3"> С. 27 </text:span><text:span text:style-name="T30">–</text:span><text:span text:style-name="T3"> 30 (0,25 п. л.). </text:span></text:p>
      <text:p text:style-name="P88"><text:span text:style-name="T3">11. Дутикова, Ю. С. Проблема преемственности в профессионально-личностной подготовке учителя начальных классов [Текст] / Ю. С. Дутикова // Проблемы профессиональной компетентности учителя </text:span><text:soft-page-break/><text:span text:style-name="T3">начальных классов: материалы Международная научно–практическая конференция. </text:span><text:span text:style-name="T30">–</text:span><text:span text:style-name="T3"> Минск: БГПУ, 2007. </text:span><text:span text:style-name="T30">–</text:span><text:span text:style-name="T3"> С. 56 </text:span><text:span text:style-name="T30">–</text:span><text:span text:style-name="T3"> 57 (0,13 п. л.).</text:span></text:p>
      <text:p text:style-name="P88"><text:span text:style-name="T3">12. Дутикова, Ю. С. Проблема преемственности в профессионально-личностной подготовке учителя начальных классов [Текст] / Ю. С. Дутикова // Педагогика и психология как ресурс развития современного общества: Материалы международной научной конференции: В 2-х т. Т. 1 Педагогика. <text:line-break/></text:span><text:span text:style-name="T30">–</text:span><text:span text:style-name="T3"> Рязань: Ряз. гос. ун-т имени С. А. Есенина 2007. </text:span><text:span text:style-name="T30">–</text:span><text:span text:style-name="T3"> С. 434 </text:span><text:span text:style-name="T30">–</text:span><text:span text:style-name="T3"> 435 (0,13 п. л.). </text:span></text:p>
      <text:p text:style-name="P103"><text:span text:style-name="T47">13. Широких, О. Б., Дутикова, Ю. С. Проблема реализации принципа преемственности в профессионально-личностной подготовке учителя начальных классов [Текст] / О. Б. Широких, Ю. С. Дутикова // Процессы модернизации отечественного образования: Материалы Х</text:span><text:span text:style-name="T27">IV</text:span><text:span text:style-name="T47"> Международной конференции «Ребенок в современном мире. Образование и детство» СПб.: Изд-во Политехн. у-та, 2007. </text:span><text:span text:style-name="T30">–</text:span><text:span text:style-name="T47"> С. 44 </text:span><text:span text:style-name="T30">–</text:span><text:span text:style-name="T47"> 46 (0,19 п. л., авторских </text:span><text:span text:style-name="T30">–</text:span><text:span text:style-name="T47"> 0,1 п. л.). </text:span></text:p>
      <text:p text:style-name="P46"><text:span text:style-name="T3">14. Дутикова, Ю. С. Исторический аспект профессионально-личностной подготовки учителя начальных классов [Текст] / Ю. С. Дутикова // Научные труды международной научно-практической конференции ученых МАДИ (ГТУ), РГАУ-МСХА, ЛНАУ. Том 4. Педагогика и методика. </text:span><text:span text:style-name="T30">–</text:span><text:span text:style-name="T3"> Москва-Луганск: Изд-во МАДИ (ГТУ), РГАУ </text:span><text:span text:style-name="T30">–</text:span><text:span text:style-name="T3"> МСХА, ЛНАУ, 2007. </text:span><text:span text:style-name="T30">–</text:span><text:span text:style-name="T3"> С. 9 </text:span><text:span text:style-name="T30">–</text:span><text:span text:style-name="T3"> 13 (0,31 п. л.).</text:span></text:p>
      <text:p text:style-name="P87"><text:span text:style-name="T3">15. Дутикова, Ю. С. Профессионально-личностная подготовка учителя начальных классов как область педагогического исследования [Текст] / Ю. С. Дутикова // Образовательное пространство детства: исторический опыт, проблемы, перспективы: Сб. науч. статей и мат. международной научно-практической конференции: В 2-х т. Т.2 </text:span><text:span text:style-name="T30">–</text:span><text:span text:style-name="T3"> Коломна: КГПИ, 2008. </text:span><text:span text:style-name="T30">–</text:span><text:span text:style-name="T3"> С. 26 </text:span><text:span text:style-name="T30">–</text:span><text:span text:style-name="T3"> 29 (0,25 п. л.).</text:span></text:p>
      <text:p text:style-name="P78">16. Дутикова, Ю. С.<text:span text:style-name="T28"> Педагогические условия реализации принципа преемственности в профессионально-личностной подготовке учителя начальных классов </text:span>[Текст] / Ю. С. Дутикова // Развивающие технологии в общем и специальном образовании: материалы международной научно-практической конференции. <text:span text:style-name="T29">–</text:span> Коломна: КГПИ, ООО «Риза», 2009. <text:line-break/><text:span text:style-name="T29">–</text:span> С. 363 – 366 (0,25 п. 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5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Название_20_объекта" style:display-name="Название объекта" style:family="paragraph" style:parent-style-name="Standard" style:next-style-name="Standard">
      <style:paragraph-properties fo:line-height="150%" fo:text-align="center" style:justify-single-word="false"/>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margin-top="0cm" fo:margin-bottom="0.353cm" fo:line-height="105%" fo:text-indent="0cm" style:auto-text-indent="false"/>
      <style:text-properties style:font-name="Cambria" fo:font-size="11pt" fo:language="en" fo:country="US" style:font-name-asian="Calibri" style:font-size-asian="11pt" style:font-size-complex="11pt" style:language-complex="en" style:country-complex="US"/>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2z0" style:family="text">
      <style:text-properties style:font-name="Times New Roman" style:font-name-asian="Times New Roman" style:font-name-complex="Times New Roman"/>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67cm" fo:text-indent="-1.667cm" fo:margin-left="1.6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3"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5"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6"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7" style:num-suffix="." style:num-format="1">
        <style:list-level-properties text:list-level-position-and-space-mode="label-alignment">
          <style:list-level-label-alignment text:label-followed-by="listtab" text:list-tab-stop-position="7.639cm" fo:text-indent="-0.635cm" fo:margin-left="7.639cm"/>
        </style:list-level-properties>
      </text:list-level-style-number>
      <text:list-level-style-number text:level="8" style:num-suffix="." style:num-format="1">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9" style:num-suffix="." style:num-format="1">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917cm" fo:text-indent="-1.667cm" fo:margin-left="2.917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4.24cm" fo:text-indent="-1.72cm" fo:margin-left="4.2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Юлия</meta:initial-creator>
    <meta:creation-date>2010-11-30T11:54:00</meta:creation-date>
    <dc:date>2010-12-02T15:06:42.93</dc:date>
    <meta:editing-cycles>3</meta:editing-cycles>
    <meta:editing-duration>PT574H11M58S</meta:editing-duration>
    <meta:generator>OpenOffice.org/3.2$Win32 OpenOffice.org_project/320m18$Build-9502</meta:generator>
    <meta:document-statistic meta:table-count="18" meta:image-count="0" meta:object-count="0" meta:page-count="23" meta:paragraph-count="389" meta:word-count="6199" meta:character-count="53381"/>
  </office:meta>
</office:document-meta>
</file>