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1.27cm" style:auto-text-indent="false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0cm" fo:text-align="end" style:justify-single-word="false" fo:text-indent="1.27cm" style:auto-text-indent="false" fo:background-color="#ffffff" style:text-autospace="none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7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034cm" fo:margin-right="0.018cm" fo:line-height="0.49cm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18cm" fo:margin-right="0.018cm" fo:line-height="0.49cm" fo:text-align="justify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27" style:family="paragraph" style:parent-style-name="Heading_20_2">
      <style:paragraph-properties fo:margin-left="0cm" fo:margin-right="0cm" fo:text-indent="1.27cm" style:auto-text-indent="false"/>
      <style:text-properties fo:font-weight="normal" style:font-weight-asian="normal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2pt" fo:letter-spacing="0.005cm" style:font-size-asian="12pt" style:font-size-complex="12pt"/>
    </style:style>
    <style:style style:name="T5" style:family="text">
      <style:text-properties fo:color="#000000" fo:font-size="12pt" fo:letter-spacing="0.005cm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etter-spacing="0.002cm" style:font-size-asian="12pt" style:font-size-complex="12pt"/>
    </style:style>
    <style:style style:name="T8" style:family="text">
      <style:text-properties fo:color="#000000" fo:font-size="12pt" fo:letter-spacing="0.002cm" style:font-size-asian="12pt" style:font-size-complex="12pt" style:font-weight-complex="bold"/>
    </style:style>
    <style:style style:name="T9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etter-spacing="-0.002cm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language="en" fo:country="US" fo:font-weight="bold" style:font-size-asian="12pt" style:font-weight-asian="bold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Министерство образования и науки Российской Федерации </text:span></text:p>
      <text:p text:style-name="P4"><text:span text:style-name="T1">Институт психолого-педагогических проблем детства РАО</text:span></text:p>
      <text:p text:style-name="P4"><text:span text:style-name="T3">Государственное образовательное учреждение высшего профессионального образования «Рязанский государственный университет имени <text:s/>С.А. Есенина»</text:span></text:p>
      <text:p text:style-name="P5">Международная академия наук педагогического образования</text:p>
      <text:p text:style-name="Стиль1"><text:span text:style-name="T2"><text:s text:c="6"/><text:tab/><text:tab/>Министерство образования Рязанской области</text:span></text:p>
      <text:p text:style-name="P4"><text:span text:style-name="T3">Рязанский институт развития образования</text:span></text:p>
      <text:p text:style-name="P4"><text:span text:style-name="T1">____________________________________________________________________</text:span></text:p>
      <text:p text:style-name="P1"/>
      <text:p text:style-name="P3">Уважаемые коллеги!</text:p>
      <text:p text:style-name="P8"><text:span text:style-name="T11">Приглашаем Вас принять участие в </text:span><text:span text:style-name="T13">Международной научно-практической конференции <text:s/>«Традиции, задачи</text:span><text:span text:style-name="T11"> </text:span><text:span text:style-name="T13">и перспективы развития дошкольного образования», </text:span><text:span text:style-name="T11">которая состоится</text:span><text:span text:style-name="T13"> <text:s text:c="2"/>2 – 4 июня 2011 года.</text:span></text:p>
      <text:p text:style-name="P9"/>
      <text:p text:style-name="P8"><text:span text:style-name="T13">Задачи конференции:</text:span><text:span text:style-name="T11"> определение характеристик развития традиций в дошкольном образовании; выявление особенностей развития личности дошкольника на разных этапах становления отечественной дошкольной педагогики; сохранение научных традиций подразделений, занимающихся вопросами развития речи и творчества дошкольников; информирование о наиболее значимых результатах научных исследований в области развития детей дошкольного возраста. </text:span></text:p>
      <text:p text:style-name="P8"><text:span text:style-name="T11">По результатам работы планируется издать сборник материалов конференции. Редакционная коллегия сборника оставляет за собой право не публиковать статьи, не соответствующие тематике конференции и <text:s/>не соответствующие требованиям оформления.</text:span></text:p>
      <text:p text:style-name="P8"><text:span text:style-name="T11">Желающим принять участие в конференции необходимо </text:span><text:span text:style-name="T13">до 31 марта 2011 года</text:span><text:span text:style-name="T11"> в адрес оргкомитета письмом или электронной почтой направить:</text:span></text:p>
      <text:p text:style-name="P8"><text:span text:style-name="T11">- заявку (см.: </text:span><text:span text:style-name="T14">Приложение 1)</text:span><text:span text:style-name="T11">;</text:span></text:p>
      <text:p text:style-name="P8"><text:span text:style-name="T11">- текст доклада до 5 стр. (на электронном и бумажном носителе – 2 экз.), оформленный в соответствии с требованиями (</text:span><text:span text:style-name="T14">Приложение 2).</text:span></text:p>
      <text:p text:style-name="P9">Расходы на проезд, питание и проживание – за счет участников конференции.</text:p>
      <text:p text:style-name="P9"/>
      <text:p text:style-name="P8"><text:span text:style-name="T13">Адрес оргкомитета конференции: </text:span><text:span text:style-name="T11">390000, г. Рязань, ул. Полонского, <text:line-break/>д. 18. Кафедра педагогики и педагогических технологий. Савушкиной Елене Васильевне. <text:s/></text:span><text:span text:style-name="T13">Телефон: </text:span><text:span text:style-name="T11">(4912) 25-89-54 </text:span></text:p>
      <text:p text:style-name="P9"/>
      <text:p text:style-name="P8"><text:span text:style-name="T13">Адрес РИРО</text:span><text:span text:style-name="T11">: г. Рязань, ул. Урицкого, д. 2- а проезд: <text:s/>от ст. Рязань 1- тролл. № 2 до ост. «ул. Новая»; авт. № 5 до ост. «Музыкальный театр»; от ст. Рязань 2 – авт. № 7; от центр. автовокзала маршр. такси № 68, 73, 88 до ост. «Музыкальный театр». </text:span></text:p>
      <text:p text:style-name="P9"/>
      <text:p text:style-name="P8"><text:span text:style-name="T13">Контактные телефоны:</text:span><text:span text:style-name="T11"> (4912) 25-11-12 (дом.) - Савушкина Елена Васильевна.</text:span></text:p>
      <text:p text:style-name="P8"><text:span text:style-name="T15">E- mail</text:span><text:span text:style-name="T15">: <text:s/>m.dementeva@rsu.edu.ru</text:span></text:p>
      <text:p text:style-name="P11"/>
      <text:p text:style-name="P10">Формы участия в конференции</text:p>
      <text:p text:style-name="P9">Оргкомитет устанавливает следующие формы участия в конференции:</text:p>
      <text:p text:style-name="P9">- доклад на пленарном заседании (до 20 мин.);</text:p>
      <text:p text:style-name="P9">- доклад на заседании секции (до 10 мин.);</text:p>
      <text:p text:style-name="P9">- сообщение на заседании секции (до 5 мин.);</text:p>
      <text:p text:style-name="P9">- участие в работе “Круглого стола”;</text:p>
      <text:p text:style-name="P9">- публикация тезисов;</text:p>
      <text:p text:style-name="P8"><text:span text:style-name="T11">- экскурсия в с. Константиново (родина С.А. Есенина).</text:span></text:p>
      <text:p text:style-name="P9"/>
      <text:p text:style-name="P9"/>
      <text:h text:style-name="P27" text:outline-level="2">Председатель оргкомитета <text:s text:c="41"/>Е.В. Савушкина</text:h>
      <text:p text:style-name="P12"/>
      <text:p text:style-name="P12"><text:soft-page-break/></text:p>
      <text:p text:style-name="P15">Приложение 1</text:p>
      <text:p text:style-name="P17">Заявка на участие в конференции</text:p>
      <text:p text:style-name="P18"/>
      <text:p text:style-name="P6"><text:span text:style-name="T12">1.</text:span><text:span text:style-name="T11"> Фамилия Имя Отчество (полностью) автора.</text:span></text:p>
      <text:p text:style-name="P7">2. Название доклада.</text:p>
      <text:p text:style-name="P7">3. Ученая степень, ученое звание, почетное звание.</text:p>
      <text:p text:style-name="P7">4. Город.</text:p>
      <text:p text:style-name="P7">5. Место работы.</text:p>
      <text:p text:style-name="P7">6. Занимаемая должность (полностью).</text:p>
      <text:p text:style-name="P6"><text:span text:style-name="T11">7. Адрес электронной почты (</text:span><text:span text:style-name="T16">E</text:span><text:span text:style-name="T11">-</text:span><text:span text:style-name="T16">mail</text:span><text:span text:style-name="T11">).</text:span></text:p>
      <text:p text:style-name="P6"><text:span text:style-name="T11">8. Телефон (с указанием кода города).</text:span></text:p>
      <text:p text:style-name="P6"><text:span text:style-name="T11">9. Требуется ли Вам для проживания гостиница (да / нет). </text:span></text:p>
      <text:p text:style-name="P16"/>
      <text:p text:style-name="P16"/>
      <text:p text:style-name="P15">Приложение 2 </text:p>
      <text:p text:style-name="P17">Требования к оформлению материалов для публикации</text:p>
      <text:p text:style-name="P22"><text:span text:style-name="T11">Объем рукописи от 2-х до 4 страниц, набранной в формате </text:span><text:span text:style-name="T16">Microsoft</text:span><text:span text:style-name="T11"> </text:span><text:span text:style-name="T16">Word</text:span><text:span text:style-name="T11"> шрифтом </text:span><text:span text:style-name="T16">Times</text:span><text:span text:style-name="T11"> </text:span><text:span text:style-name="T16">New</text:span><text:span text:style-name="T11"> </text:span><text:span text:style-name="T16">Roman</text:span><text:span text:style-name="T11">, размер 12 пт, с полуторным (1,5) межстрочным интервалом. Параметры страницы: левое поле – 3 см., правое – 2 см, верхнее – 2 см, нижнее – 2 см., без колонтитулов, красная строка -12,5 мм., установить автоматический перенос слов, номера страниц не проставлять.</text:span></text:p>
      <text:p text:style-name="P24"><text:span text:style-name="T13"><text:s/></text:span><text:span text:style-name="T11"><text:s/></text:span><text:span text:style-name="T4">Посередине строки </text:span><text:span text:style-name="T5">ПРОПИСНЫМИ</text:span><text:span text:style-name="T4"> буквами печатается название статьи (шрифт 14, </text:span><text:span text:style-name="T6">жирный). Через один интервал справа указываются строчными буквами инициалы и фамилия </text:span><text:span text:style-name="T7">автора (авторов) (шрифт 12). На </text:span><text:span text:style-name="T8">следующей</text:span><text:span text:style-name="T9"> </text:span><text:span text:style-name="T7">строчке указываются</text:span><text:span text:style-name="T11"> ученая степень, ученое звание,</text:span><text:span text:style-name="T7"> организа­</text:span><text:span text:style-name="T6">ция, откуда автор.</text:span></text:p>
      <text:p text:style-name="P25"><text:span text:style-name="T10">Текст рукописи печатается с красной строки. Между названием и текстом пропуск – 2 строки.</text:span><text:span text:style-name="T6"> Не применять сноски.</text:span></text:p>
      <text:p text:style-name="P21"/>
      <text:p text:style-name="P21"/>
      <text:p text:style-name="P22"><text:span text:style-name="T17">ОБРАЗЕЦ </text:span></text:p>
      <text:p text:style-name="P21"/>
      <text:p text:style-name="P23">ФОРМИРОВАНИЕ ФРАЗЕОЛОГИЧЕСКОЙ ЛЕКСИКИ </text:p>
      <text:p text:style-name="P23">У СТАРШИХ ДОШКОЛЬНИКОВ </text:p>
      <text:p text:style-name="P19">М.И. Боброва</text:p>
      <text:p text:style-name="P14"><text:span text:style-name="T11">кандидат пед. наук, доцент</text:span></text:p>
      <text:p text:style-name="P14"><text:span text:style-name="T11">ГОУ ВПО «РГУ имени С.А. Есенина» </text:span></text:p>
      <text:p text:style-name="P19"/>
      <text:p text:style-name="P19"/>
      <text:p text:style-name="P21"/>
      <text:p text:style-name="P22"><text:span text:style-name="T1">Текст статьи ………………………………………………………..</text:span></text:p>
      <text:p text:style-name="P20"/>
      <text:p text:style-name="P2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51cm" style:auto-text-indent="false" fo:keep-with-next="always" style:text-autospace="none" style:punctuation-wrap="simple" style:vertical-align="baselin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51cm" style:auto-text-indent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 style:punctuation-wrap="simple" style:vertical-align="baseline"/>
      <style:text-properties fo:font-size="12pt" style:font-size-asian="12pt"/>
    </style:style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651cm" fo:text-indent="-2.381cm" fo:margin-left="3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ЕДЕРАЛЬНОЕ АГЕНТСТВО ПО ОБРАЗОВАНИЮ</dc:title>
    <meta:initial-creator>Ушакова Оксана</meta:initial-creator>
    <meta:creation-date>2010-09-26T15:54:00</meta:creation-date>
    <dc:creator>user</dc:creator>
    <dc:date>2011-01-11T14:18:00</dc:date>
    <meta:print-date>2010-10-26T21:44:00</meta:print-date>
    <meta:editing-cycles>9</meta:editing-cycles>
    <meta:editing-duration>PT01H33M00S</meta:editing-duration>
    <meta:document-statistic meta:table-count="0" meta:image-count="0" meta:object-count="0" meta:page-count="2" meta:paragraph-count="51" meta:word-count="522" meta:character-count="3968"/>
    <meta:generator>OpenOffice.org/3.2$Win32 OpenOffice.org_project/320m18$Build-9502</meta:generator>
  </office:meta>
</office:document-meta>
</file>