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cm" fo:margin-left="-0.199cm" table:align="left" style:writing-mode="lr-tb"/>
    </style:style>
    <style:style style:name="Таблица1.A" style:family="table-column">
      <style:table-column-properties style:column-width="8.446cm"/>
    </style:style>
    <style:style style:name="Таблица1.B" style:family="table-column">
      <style:table-column-properties style:column-width="4.763cm"/>
    </style:style>
    <style:style style:name="Таблица1.C" style:family="table-column">
      <style:table-column-properties style:column-width="3.692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 style:family="table">
      <style:table-properties style:width="16.9cm" fo:margin-left="-0.199cm" table:align="left" style:writing-mode="lr-tb"/>
    </style:style>
    <style:style style:name="Таблица2.A" style:family="table-column">
      <style:table-column-properties style:column-width="8.446cm"/>
    </style:style>
    <style:style style:name="Таблица2.B" style:family="table-column">
      <style:table-column-properties style:column-width="4.763cm"/>
    </style:style>
    <style:style style:name="Таблица2.C" style:family="table-column">
      <style:table-column-properties style:column-width="3.692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 style:family="table">
      <style:table-properties style:width="16.9cm" fo:margin-left="-0.199cm" table:align="left" style:writing-mode="lr-tb"/>
    </style:style>
    <style:style style:name="Таблица3.A" style:family="table-column">
      <style:table-column-properties style:column-width="8.446cm"/>
    </style:style>
    <style:style style:name="Таблица3.B" style:family="table-column">
      <style:table-column-properties style:column-width="4.763cm"/>
    </style:style>
    <style:style style:name="Таблица3.C" style:family="table-column">
      <style:table-column-properties style:column-width="3.692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0.018cm solid #000000" style:writing-mode="lr-tb"/>
    </style:style>
    <style:style style:name="Таблица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center" style:justify-single-word="false" style:snap-to-layout-gri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tab-stops>
          <style:tab-stop style:position="2.223cm"/>
        </style:tab-stops>
      </style:paragraph-properties>
    </style:style>
    <style:style style:name="P6" style:family="paragraph" style:parent-style-name="Standard">
      <style:paragraph-properties fo:line-height="150%" style:snap-to-layout-grid="false"/>
    </style:style>
    <style:style style:name="P7" style:family="paragraph" style:parent-style-name="Standard">
      <style:paragraph-properties fo:line-height="150%"/>
      <style:text-properties fo:font-size="14pt" fo:font-style="italic" style:font-size-asian="14pt" style:font-style-asian="italic" style:font-size-complex="14pt"/>
    </style:style>
    <style:style style:name="P8" style:family="paragraph" style:parent-style-name="Standard">
      <style:paragraph-properties fo:line-height="150%" fo:text-align="end" style:justify-single-word="false"/>
      <style:text-properties fo:font-size="14pt" fo:font-style="italic" style:font-size-asian="14pt" style:font-style-asian="italic" style:font-size-complex="14pt"/>
    </style:style>
    <style:style style:name="P9" style:family="paragraph" style:parent-style-name="Standard">
      <style:paragraph-properties fo:line-height="150%"/>
      <style:text-properties fo:font-size="14pt" style:font-size-asian="14pt" style:font-size-complex="14pt"/>
    </style:style>
    <style:style style:name="P10" style:family="paragraph" style:parent-style-name="Standard">
      <style:paragraph-properties fo:line-height="150%" fo:text-align="center" style:justify-single-word="false"/>
      <style:text-properties fo:font-size="14pt" style:font-size-asian="14pt" style:font-size-complex="14pt"/>
    </style:style>
    <style:style style:name="P11" style:family="paragraph" style:parent-style-name="Standard">
      <style:paragraph-properties fo:line-height="150%" fo:text-align="justify" style:justify-single-word="false"/>
      <style:text-properties fo:font-size="14pt" style:font-size-asian="14pt" style:font-size-complex="14pt"/>
    </style:style>
    <style:style style:name="P12"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style:text-properties fo:font-weight="bold" style:font-weight-asian="bold"/>
    </style:style>
    <style:style style:name="P14" style:family="paragraph" style:parent-style-name="Standard">
      <style:paragraph-properties fo:line-height="150%" fo:text-align="center" style:justify-single-word="false"/>
      <style:text-properties fo:font-weight="bold" style:font-weight-asian="bold"/>
    </style:style>
    <style:style style:name="P15" style:family="paragraph" style:parent-style-name="Standard">
      <style:paragraph-properties fo:line-height="150%" fo:text-align="center" style:justify-single-word="false" style:snap-to-layout-grid="false"/>
      <style:text-properties fo:font-weight="bold" style:font-weight-asian="bold"/>
    </style:style>
    <style:style style:name="P16" style:family="paragraph" style:parent-style-name="Standard">
      <style:paragraph-properties style:snap-to-layout-grid="false"/>
      <style:text-properties fo:font-weight="bold" style:font-weight-asian="bold"/>
    </style:style>
    <style:style style:name="P17" style:family="paragraph" style:parent-style-name="Standard">
      <style:paragraph-properties fo:margin-left="0cm" fo:margin-right="0cm" fo:line-height="150%" fo:text-align="justify" style:justify-single-word="false" fo:text-indent="1.249cm" style:auto-text-indent="false"/>
    </style:style>
    <style:style style:name="P18" style:family="paragraph" style:parent-style-name="Standard">
      <style:paragraph-properties fo:margin-left="0cm" fo:margin-right="0cm" fo:line-height="150%" fo:text-align="center" style:justify-single-word="false" fo:text-indent="1.249cm" style:auto-text-indent="false"/>
    </style:style>
    <style:style style:name="P19" style:family="paragraph" style:parent-style-name="Standard">
      <style:paragraph-properties fo:margin-left="0cm" fo:margin-right="0cm" fo:line-height="150%" fo:text-align="justify" style:justify-single-word="false" fo:text-indent="1.249cm" style:auto-text-indent="false"/>
      <style:text-properties fo:font-size="14pt" style:font-size-asian="14pt" style:font-size-complex="14pt"/>
    </style:style>
    <style:style style:name="P20" style:family="paragraph" style:parent-style-name="Standard">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21" style:family="paragraph" style:parent-style-name="Standard">
      <style:paragraph-properties fo:margin-left="0cm" fo:margin-right="0cm" fo:line-height="150%" fo:text-align="center" style:justify-single-word="false" fo:text-indent="1.249cm" style:auto-text-indent="false"/>
      <style:text-properties fo:font-size="14pt" fo:font-style="italic" style:font-size-asian="14pt" style:font-style-asian="italic" style:font-size-complex="14pt"/>
    </style:style>
    <style:style style:name="P22" style:family="paragraph" style:parent-style-name="Standard">
      <style:paragraph-properties fo:margin-left="0cm" fo:margin-right="0cm" fo:line-height="150%" fo:text-align="end" style:justify-single-word="false" fo:text-indent="1.249cm" style:auto-text-indent="false"/>
      <style:text-properties fo:font-style="italic" style:font-style-asian="italic"/>
    </style:style>
    <style:style style:name="P23" style:family="paragraph" style:parent-style-name="Standard">
      <style:paragraph-properties fo:margin-left="0cm" fo:margin-right="0cm" fo:line-height="150%" fo:text-align="center" style:justify-single-word="false" fo:text-indent="1.249cm" style:auto-text-indent="false"/>
      <style:text-properties fo:font-weight="bold" style:font-weight-asian="bold"/>
    </style:style>
    <style:style style:name="P24" style:family="paragraph" style:parent-style-name="Standard" style:list-style-name="WW8Num15">
      <style:paragraph-properties fo:margin-left="1.27cm" fo:margin-right="0cm" fo:line-height="150%" fo:text-align="justify" style:justify-single-word="false" fo:text-indent="-1.27cm" style:auto-text-indent="false">
        <style:tab-stops>
          <style:tab-stop style:position="1.905cm"/>
        </style:tab-stops>
      </style:paragraph-properties>
    </style:style>
    <style:style style:name="P25"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905cm"/>
        </style:tab-stops>
      </style:paragraph-properties>
    </style:style>
    <style:style style:name="P26" style:family="paragraph" style:parent-style-name="Standard" style:list-style-name="WW8Num15">
      <style:paragraph-properties fo:margin-left="1.27cm" fo:margin-right="0cm" fo:line-height="150%"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27" style:family="paragraph" style:parent-style-name="Standard" style:list-style-name="WW8Num7">
      <style:paragraph-properties fo:margin-left="1.27cm" fo:margin-right="0cm" fo:line-height="150%"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28" style:family="paragraph" style:parent-style-name="Standard" style:list-style-name="WW8Num14">
      <style:paragraph-properties fo:margin-left="1.27cm" fo:margin-right="0cm" fo:line-height="150%"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29" style:family="paragraph" style:parent-style-name="Standard" style:list-style-name="L2">
      <style:paragraph-properties fo:margin-left="1.27cm" fo:margin-right="0cm" fo:line-height="150%" fo:text-align="justify" style:justify-single-word="false" fo:text-indent="-1.27cm" style:auto-text-indent="false">
        <style:tab-stops>
          <style:tab-stop style:position="1.905cm"/>
        </style:tab-stops>
      </style:paragraph-properties>
      <style:text-properties fo:font-size="14pt" style:font-size-asian="14pt" style:font-size-complex="14pt"/>
    </style:style>
    <style:style style:name="P30" style:family="paragraph" style:parent-style-name="Standard">
      <style:paragraph-properties fo:margin-left="1.249cm" fo:margin-right="0cm" fo:line-height="150%" fo:text-align="justify" style:justify-single-word="false" fo:text-indent="0cm" style:auto-text-indent="false"/>
    </style:style>
    <style:style style:name="P31" style:family="paragraph" style:parent-style-name="Standard">
      <style:paragraph-properties fo:margin-left="1.268cm" fo:margin-right="0cm" fo:line-height="150%" fo:text-align="justify" style:justify-single-word="false" fo:text-indent="0.002cm" style:auto-text-indent="false"/>
    </style:style>
    <style:style style:name="P32" style:family="paragraph" style:parent-style-name="Standard">
      <style:paragraph-properties fo:margin-left="1.249cm" fo:margin-right="0cm" fo:line-height="150%" fo:text-align="justify" style:justify-single-word="false" fo:text-indent="0.635cm" style:auto-text-indent="false"/>
    </style:style>
    <style:style style:name="P33" style:family="paragraph" style:parent-style-name="Standard">
      <style:paragraph-properties fo:margin-left="1.249cm" fo:margin-right="0cm" fo:line-height="150%" fo:text-align="justify" style:justify-single-word="false" fo:text-indent="0.635cm" style:auto-text-indent="false"/>
      <style:text-properties fo:font-size="14pt" fo:font-weight="bold" style:font-size-asian="14pt" style:font-weight-asian="bold" style:font-size-complex="14pt"/>
    </style:style>
    <style:style style:name="P34" style:family="paragraph" style:parent-style-name="Standard">
      <style:paragraph-properties fo:margin-left="0.318cm" fo:margin-right="0cm" fo:line-height="150%" fo:text-align="justify" style:justify-single-word="false" fo:text-indent="2.201cm" style:auto-text-indent="false"/>
    </style:style>
    <style:style style:name="P35" style:family="paragraph" style:parent-style-name="Standard">
      <style:paragraph-properties fo:margin-left="0cm" fo:margin-right="0cm" fo:line-height="150%" fo:text-align="justify" style:justify-single-word="false" fo:text-indent="1.251cm" style:auto-text-indent="false"/>
    </style:style>
    <style:style style:name="P36" style:family="paragraph" style:parent-style-name="Standard">
      <style:paragraph-properties fo:margin-left="-0.021cm" fo:margin-right="0cm" fo:line-height="150%" fo:text-align="justify" style:justify-single-word="false" fo:text-indent="0cm" style:auto-text-indent="false">
        <style:tab-stops>
          <style:tab-stop style:position="1.905cm"/>
        </style:tab-stops>
      </style:paragraph-properties>
      <style:text-properties fo:font-size="14pt" style:font-size-asian="14pt" style:font-size-complex="14pt"/>
    </style:style>
    <style:style style:name="P37" style:family="paragraph" style:parent-style-name="Standard">
      <style:paragraph-properties fo:margin-left="1.249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38" style:family="paragraph" style:parent-style-name="Standard" style:master-page-name="Standard">
      <style:paragraph-properties fo:line-height="150%" fo:text-align="end" style:justify-single-word="false" style:page-number="auto"/>
      <style:text-properties fo:font-size="14pt" fo:font-style="italic" style:font-size-asian="14pt" style:font-style-asian="italic" style:font-size-complex="14pt"/>
    </style:style>
    <style:style style:name="P39" style:family="paragraph" style:parent-style-name="Text_20_body">
      <style:paragraph-properties fo:margin-left="0cm" fo:margin-right="0cm" fo:text-indent="1.251cm" style:auto-text-indent="false"/>
    </style:style>
    <style:style style:name="P40" style:family="paragraph" style:parent-style-name="Text_20_body">
      <style:paragraph-properties fo:margin-left="0cm" fo:margin-right="0cm" fo:text-indent="1.249cm" style:auto-text-indent="false"/>
    </style:style>
    <style:style style:name="P41" style:family="paragraph" style:parent-style-name="Title">
      <style:paragraph-properties fo:line-height="150%"/>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style:font-size-asian="14pt" style:font-style-asian="italic" style:font-size-complex="14pt"/>
    </style:style>
    <style:style style:name="T5" style:family="text">
      <style:text-properties style:font-size-complex="14pt"/>
    </style:style>
    <style:style style:name="T6" style:family="text">
      <style:text-properties fo:language="en" fo:country="US"/>
    </style:style>
    <style:style style:name="T7" style:family="text">
      <style:text-properties fo:font-weight="bold" style:font-weight-asian="bold"/>
    </style:style>
    <style:style style:name="T8" style:family="text">
      <style:text-properties fo:font-style="italic" style:font-style-asian="italic"/>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7"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style:num-suffix="." style:num-format="1">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7"/>
      <text:p text:style-name="P8">На правах рукописи</text:p>
      <text:p text:style-name="P10"/>
      <text:p text:style-name="P10"/>
      <text:p text:style-name="P9"/>
      <text:p text:style-name="P10">ГАНЬШИНА Юлия Владимировна</text:p>
      <text:p text:style-name="P10"/>
      <text:p text:style-name="P10"/>
      <text:p text:style-name="P9"/>
      <text:p text:style-name="P12">ФОРМИРОВАНИЕ КУЛЬТУРЫ РЕЧИ </text:p>
      <text:p text:style-name="P12">МЛАДШИХ ШКОЛЬНИКОВ </text:p>
      <text:p text:style-name="P12">НА ЛИТЕРАТУРНОМ МАТЕРИАЛЕ</text:p>
      <text:p text:style-name="P10"/>
      <text:p text:style-name="P10"/>
      <text:p text:style-name="P10"/>
      <text:p text:style-name="P10">13.00.02 – теория и методика обучения и воспитания</text:p>
      <text:p text:style-name="P10">(русский язык)</text:p>
      <text:p text:style-name="P10"/>
      <text:p text:style-name="P10"/>
      <text:p text:style-name="P10"/>
      <text:p text:style-name="P12">Автореферат</text:p>
      <text:p text:style-name="P10">диссертации на соискание ученой степени</text:p>
      <text:p text:style-name="P10">кандидата педагогических наук</text:p>
      <text:p text:style-name="P10"/>
      <text:p text:style-name="P10"/>
      <text:p text:style-name="P10"/>
      <text:p text:style-name="P10"/>
      <text:p text:style-name="P10">Рязань <text:s/>2007</text:p>
      <text:p text:style-name="P10"/>
      <text:p text:style-name="P2"><text:soft-page-break/>Работа выполнена на кафедре методики русского языка и литературы</text:p>
      <text:p text:style-name="P2">Государственного образовательного учреждения</text:p>
      <text:p text:style-name="P2">высшего профессионального образования</text:p>
      <text:p text:style-name="P2">«Рязанский государственный университет имени С.А. Есенина»</text:p>
      <text:p text:style-name="P4"/>
      <text:p text:style-name="P4"/>
      <text:p text:style-name="P4">Научный руководитель <text:s text:c="2"/>– <text:s text:c="3"/>доктор педагогических наук, профессор</text:p>
      <text:p text:style-name="P4"><text:s text:c="48"/>ДЕМИДОВА Нина Ивановна</text:p>
      <text:p text:style-name="P4"/>
      <text:p text:style-name="P4">Официальные оппоненты – доктор педагогических наук, профессор</text:p>
      <text:p text:style-name="P4"><text:s text:c="48"/>ЛУНЕВА Людмила Петровна</text:p>
      <text:p text:style-name="P4"><text:s text:c="48"/>кандидат педагогических наук</text:p>
      <text:p text:style-name="P1"><text:s text:c="48"/>КОРНЕВА Галина Викторовна</text:p>
      <text:p text:style-name="P1"/>
      <text:p text:style-name="P1">Ведущая организация – Коломенский государственный педагогический </text:p>
      <text:p text:style-name="P1"><text:s text:c="42"/>институт</text:p>
      <text:p text:style-name="P1"/>
      <text:p text:style-name="P1"/>
      <text:p text:style-name="P1"/>
      <text:p text:style-name="P4"><text:tab/>Защита диссертации состоится 7 ноября 2007 года в 13.00 часов на заседании диссертационного совета К 212.212.01 по присуждению ученой степени кандидата педагогических наук в Рязанском государственном университете имени С.А. Есенина по адресу: 390000, г. Рязань, ул. Свободы, д. 46, ауд. 5.</text:p>
      <text:p text:style-name="P1"/>
      <text:p text:style-name="P1"/>
      <text:p text:style-name="P4"><text:tab/>С диссертацией можно ознакомиться в библиотеке Рязанского государственного университета имени С.А. Есенина. Реферат диссертации размещен на сайте университета (<text:a xlink:type="simple" xlink:href="http://www.rspu.ryazan.ru/"><text:span text:style-name="Internet_20_link"><text:span text:style-name="T6">www</text:span></text:span></text:a><text:a xlink:type="simple" xlink:href="http://www.rspu.ryazan.ru/"><text:span text:style-name="Internet_20_link">.</text:span></text:a><text:a xlink:type="simple" xlink:href="http://www.rspu.ryazan.ru/"><text:span text:style-name="Internet_20_link"><text:span text:style-name="T6">rspu</text:span></text:span></text:a><text:a xlink:type="simple" xlink:href="http://www.rspu.ryazan.ru/"><text:span text:style-name="Internet_20_link">.</text:span></text:a><text:a xlink:type="simple" xlink:href="http://www.rspu.ryazan.ru/"><text:span text:style-name="Internet_20_link"><text:span text:style-name="T6">ryazan</text:span></text:span></text:a><text:a xlink:type="simple" xlink:href="http://www.rspu.ryazan.ru/"><text:span text:style-name="Internet_20_link">.</text:span></text:a><text:a xlink:type="simple" xlink:href="http://www.rspu.ryazan.ru/"><text:span text:style-name="Internet_20_link"><text:span text:style-name="T6">ru</text:span></text:span></text:a>).</text:p>
      <text:p text:style-name="P4"/>
      <text:p text:style-name="P4"/>
      <text:p text:style-name="P4">Автореферат разослан «_____ » __________ 2007 года.</text:p>
      <text:p text:style-name="P4"/>
      <text:p text:style-name="P4"/>
      <text:p text:style-name="P4">Ученый секретарь</text:p>
      <text:p text:style-name="P4">диссертационного совета <text:s text:c="49"/>Т.И. Мишина </text:p>
      <text:p text:style-name="P12"><text:soft-page-break/>Общая характеристика работы</text:p>
      <text:p text:style-name="P17"><text:span text:style-name="T2">Актуальность исследования.</text:span><text:span text:style-name="T1"> Культура речи – это сравнительно молодая область науки о языке. Она оформилась как самостоятельная дисциплина в ХХ веке. Приобщение широких народных масс к активной общественной жизни поставило в ряд важнейших задач и проблему повышения культурного уровня народа, в частности, уровня речевой культуры. Действительно защищенным в социальном плане может быть лишь всесторонне образованный человек, способный перестраивать направление содержания своей деятельности в зависимости от социально-экономических, культурно-правовых условий. Рыночные отношения требуют от человека новых качеств, таких как инициативность, предприимчивость, профессиональная мобильность, умение адаптироваться в современных условиях, умение правильно, грамотно выразить свои мысли. Реальная обстановка в стране обусловливает необходимость повышения речевой культуры специалиста. </text:span></text:p>
      <text:p text:style-name="P19">Умение четко и ясно выразить свои мысли, говорить грамотно, умение не только привлечь внимание своей речью – своеобразная характеристика профессиональной пригодности для людей самых различных профессий: дипломатов, юристов, политиков, преподавателей школ и вузов, работников радио и телевидения, менеджеров, журналистов.</text:p>
      <text:p text:style-name="P19">Повышение культуры речи является актуальной проблемой современного общества. Чтобы научить говорить, соблюдая нормы современного русского языка, целесообразно уделять внимание формированию культуры речи <text:s/>в младшем школьном возрасте. Это является одной из важнейших задач учителя начальных классов. В настоящее время дети допускают большое количество ошибок в произношении слов, словообразовании, словоизменении, употреблении слов, постановке ударения. Школьный курс родного языка, основной практической целью которого является развитие, усовершенствование речевых навыков учащихся, всегда в той или иной степени решал культурно-речевые вопросы. <text:soft-page-break/>К сожалению, не всегда учителя уделяют должное внимание формированию культуры речи, поэтому необходим поиск путей ее повышения. Большое значение для формирования культуры речи имеет качественный дидактический материал. Качественным дидактическим материалом являются речевые ситуации, описанные в произведениях русских и зарубежных авторов. Учителю необходимо вместе с детьми анализировать эти ситуации и делать выводы, учить детей правильно, точно и последовательно излагать свои мысли и чувства. Поэтому проблема формирования культуры речи на литературном материале является приоритетным направлением в методике русского языка.</text:p>
      <text:p text:style-name="P19">Опираясь на анализ научных источников, мы пришли к убеждению, что обращение к проблеме формирования культуры речи младших школьников является своевременным и необходимым. Проведенное нами исследование теории и практики формирования культуры речи младших школьников и проблемы, возникающие у них при выражении собственных мыслей, позволило выявить противоречие между растущей значимостью специально разработанной программы по формированию культуры речи на литературном материале и недостаточностью ее разработанности. </text:p>
      <text:p text:style-name="P17"><text:span text:style-name="T1">Таким образом, обращение к теме диссертационного исследования объясняется ее </text:span><text:span text:style-name="T2">актуальностью</text:span><text:span text:style-name="T1"> и перспективностью. </text:span></text:p>
      <text:p text:style-name="P17"><text:span text:style-name="T2">Объектом исследования</text:span><text:span text:style-name="T1"> является процесс формирования культуры речи младших школьников на литературном материале. </text:span></text:p>
      <text:p text:style-name="P17"><text:span text:style-name="T2">Предметом исследования</text:span><text:span text:style-name="T1"> стала технология развития и совершенствования речевых умений и навыков младших школьников в процессе формирования культуры речи на литературном материале. </text:span></text:p>
      <text:p text:style-name="P17"><text:span text:style-name="T2">Цель исследования </text:span><text:span text:style-name="T1">состоит в том, чтобы разработать научно обоснованную и экспериментально проверенную методику формирования культуры речи младших школьников на литературном материале.</text:span></text:p>
      <text:p text:style-name="P17"><text:span text:style-name="T1">В качестве </text:span><text:span text:style-name="T2">гипотезы исследования</text:span><text:span text:style-name="T1"> выдвигается предположение о том, что целенаправленная, систематическая и последовательная работа по </text:span><text:soft-page-break/><text:span text:style-name="T1">формированию культуры речи младших школьников будет действенной, если опираться на литературный дидактический материал и систему упражнений, соответствующую совершенствуемым нормам.</text:span></text:p>
      <text:p text:style-name="P17"><text:span text:style-name="T1">В соответствии с целью, объектом, предметом и гипотезой исследования были определены следующие </text:span><text:span text:style-name="T2">задачи:</text:span></text:p>
      <text:p text:style-name="P17"><text:span text:style-name="T1">1. Рассмотреть теоретические основы разработки и реализации формирования культуры речи младших школьников на литературном материале в контексте современной методики, лингвистики, педагогики, психологии.</text:span></text:p>
      <text:p text:style-name="P17"><text:span text:style-name="T1">2. Проанализировать действующие программы и учебно-методические комплексы по русскому языку, литературному чтению, риторике с целью реализации принципов развития речи, коммуникативной функции языка, практической направленности обучения.</text:span></text:p>
      <text:p text:style-name="P17"><text:span text:style-name="T1">3. Определить эффективные методы, приемы формирования культуры речи. </text:span></text:p>
      <text:p text:style-name="P17"><text:span text:style-name="T1">4. Уточнить критерии и источники отбора дидактического материала для формирования культуры речи младших школьников.</text:span></text:p>
      <text:p text:style-name="P17"><text:span text:style-name="T1">5. Выявить уровень владения культурой речи младших школьников в ходе проведения и анализа данных констатирующего эксперимента. </text:span></text:p>
      <text:p text:style-name="P17"><text:span text:style-name="T1">6. Разработать методическую систему, отвечающую цели исследования.</text:span></text:p>
      <text:p text:style-name="P19">7. Экспериментально проверить и оценить эффективность предложенной методической системы формирования культуры речи младших школьников на литературном материале.</text:p>
      <text:p text:style-name="P17"><text:span text:style-name="T2">Методологическую основу </text:span><text:span text:style-name="T1">исследования составляют: теория речевой деятельности, сформулированная в трудах Т.В. Ахутиной, Л.С. Выготского, А.А. Леонтьева, Н.И. Жинкина, И.А. Зимней, С.Л. Рубинштейна; коммуникативно-деятельностный, системный и личностный подходы к процессу обучения младших школьников родному языку (М.Т. Баранов, <text:s/></text:span><text:soft-page-break/><text:span text:style-name="T1">Н.И. Демидова, Т.А. Ладыженская, М.Р. Львов, Т.Г. Рамзаева, <text:s text:c="19"/>М.С. Соловейчик и др.).</text:span></text:p>
      <text:p text:style-name="P17"><text:span text:style-name="T1">Для проверки и решения поставленных задач использовались следующие </text:span><text:span text:style-name="T2">методы исследования</text:span><text:span text:style-name="T1">: </text:span></text:p>
      <text:p text:style-name="P17"><text:span text:style-name="T1">– теоретический (анализ методической, психолого-педагогической и лингвистической литературы по избранной теме);</text:span></text:p>
      <text:p text:style-name="P17"><text:span text:style-name="T1">– социально-педагогический (наблюдение за изменениями в речи младших школьников, тестовые методики, аудиозапись);</text:span></text:p>
      <text:p text:style-name="P17"><text:span text:style-name="T1">– сопоставительный (сравнительный анализ работ младших школьников экспериментального и контрольного классов);</text:span></text:p>
      <text:p text:style-name="P17"><text:span text:style-name="T1">– экспериментальный (проведение констатирующего, обучающего и контрольного экспериментов). </text:span></text:p>
      <text:p text:style-name="P17"><text:span text:style-name="T2">Организация и этапы исследования.</text:span><text:span text:style-name="T1"> <text:s/>Исследование проводилось поэтапно в течение четырех лет (с 2003 по 2007г.) в 3–4 классах средней школы № 25 и средней школы № 59 города Рязани.</text:span></text:p>
      <text:p text:style-name="P17"><text:span text:style-name="T3">На первом этапе</text:span><text:span text:style-name="T1"> (2003 – 2004 гг.) обосновывалась теоретическая база исследования; осуществлялся анализ состояния проблемы в лингвистической, психологической, методической литературе по теме исследования; вырабатывались цель, задачи и гипотеза; определялись методы и приемы исследования; разрабатывались задания для младших школьников.</text:span></text:p>
      <text:p text:style-name="P17"><text:span text:style-name="T3">На втором этапе </text:span><text:span text:style-name="T1">(2004 – 2006 гг.) проводился обучающий эксперимент, внедрялась система упражнений, использовался отобранный дидактический материал, проводился контрольный эксперимент.</text:span></text:p>
      <text:p text:style-name="P17"><text:span text:style-name="T3">На третьем этапе</text:span><text:span text:style-name="T1"> (2006 – 2007 гг.) обрабатывались и анализировались результаты исследования, оформлялся окончательный вариант текста диссертации.</text:span></text:p>
      <text:p text:style-name="P17"><text:span text:style-name="T2">Научная новизна исследования </text:span><text:span text:style-name="T1">заключается в том, что теоретически разработана и экспериментально проверена методическая система формирования культуры речи младших школьников на литературном материале. При этом:</text:span></text:p>
      <text:list xml:id="list33165577" text:style-name="WW8Num15">
        <text:list-item>
          <text:p text:style-name="P26"><text:soft-page-break/>определены методы, приемы, принципы формирования культуры речи младших школьников на литературном материале;</text:p>
        </text:list-item>
        <text:list-item>
          <text:p text:style-name="P24"><text:span text:style-name="T1">проведено специальное исследование соответствия/несоответствия речи младших школьников нормам культуры речи;</text:span></text:p>
        </text:list-item>
        <text:list-item>
          <text:p text:style-name="P24"><text:span text:style-name="T1">уточнены критерии и источники отбора дидактического материала для совершенствования культуры речи младших школьников;</text:span></text:p>
        </text:list-item>
        <text:list-item>
          <text:p text:style-name="P26">определен перечень основных знаний и умений для каждого класса по предлагаемой программе;</text:p>
        </text:list-item>
        <text:list-item>
          <text:p text:style-name="P26">разработана система упражнений, направленных на формирование и совершенствование культуры речи младших школьников в соответствии с нормами, вызывающими трудности у младших школьников (упражнения, направленные на совершенствование произносительных и акцентологических норм; упражнения, направленные на совершенствование лексической структуры речи; упражнения, направленные на совершенствование грамматической структуры речи).</text:p>
        </text:list-item>
      </text:list>
      <text:p text:style-name="P30"><text:span text:style-name="T2">Теоретическая значимость исследования </text:span><text:span text:style-name="T1">состоит в следующем:</text:span></text:p>
      <text:list xml:id="list33146972" text:style-name="WW8Num7">
        <text:list-item>
          <text:p text:style-name="P27">на основе лингвистических, психолого-педагогических, методических данных охарактеризован процесс формирования культуры речи младших школьников на литературном материале;</text:p>
        </text:list-item>
        <text:list-item>
          <text:p text:style-name="P25"><text:span text:style-name="T1">определены эффективные методы, приемы обучения культуре речи;</text:span></text:p>
        </text:list-item>
        <text:list-item>
          <text:p text:style-name="P25"><text:span text:style-name="T1">проанализированы типичные ошибки в речи младших школьников;</text:span></text:p>
        </text:list-item>
        <text:list-item>
          <text:p text:style-name="P27">доказана эффективность созданной системы упражнений в ходе экспериментального обучения.</text:p>
        </text:list-item>
      </text:list>
      <text:p text:style-name="P31"><text:span text:style-name="T2">Практическая значимость исследования </text:span><text:span text:style-name="T1">заключается в том, что: </text:span></text:p>
      <text:list xml:id="list33154859" text:style-name="WW8Num14">
        <text:list-item>
          <text:p text:style-name="P28">разработана, апробирована и экспериментально проверена программа курса «Формирование культуры речи младших школьников на литературном материале» и комплекс упражнений по ее реализации;</text:p>
        </text:list-item>
        <text:list-item>
          <text:p text:style-name="P28"><text:soft-page-break/>теоретические выводы и результаты экспериментального обучения могут быть использованы для совершенствования программ, учебников, учебных и методических пособий для начальной школы.</text:p>
        </text:list-item>
      </text:list>
      <text:p text:style-name="P32"><text:span text:style-name="T2">Достоверность и обоснованность <text:s/></text:span><text:span text:style-name="T1">проводимого исследования обеспечивается опорой на достижения современной лингвистики, психолого-педагогической и методической наук, совокупностью используемых методов, положительными результатами экспериментального обучения, личным участием автора в эксперименте.</text:span></text:p>
      <text:p text:style-name="P33">На защиту выносятся следующие положения:</text:p>
      <text:list xml:id="list33172012" text:style-name="L2">
        <text:list-item>
          <text:list>
            <text:list-item>
              <text:p text:style-name="P29">Для формирования культуры речи младших школьников необходима специально разработанная методическая система, включающая в себя отобранный в соответствии с методическими требованиями дидактический материал и специальную систему упражнений.</text:p>
            </text:list-item>
            <text:list-item>
              <text:p text:style-name="P29">Использование методики формирования культуры речи младших школьников отвечает задачам развивающего обучения в школе, способствует формированию языковой личности, совершенствованию произносительной, лексической, грамматической структур речи, развитию творческих способностей учащихся начальных классов.</text:p>
            </text:list-item>
            <text:list-item>
              <text:p text:style-name="P29">Эффективность введения предлагаемой программы в обучение младших школьников обусловлена применением дидактического литературного материала, научно обоснованной системы упражнений.</text:p>
            </text:list-item>
            <text:list-item>
              <text:p text:style-name="P29">Использование предлагаемой программы, направленной на формирование культуры речи младших школьников, приведет к уменьшению ошибок в речи учащихся, к развитию умения точно, правильно, логично излагать мысли, то есть к повышению коммуникативных способностей учащихся.</text:p>
            </text:list-item>
          </text:list>
        </text:list-item>
      </text:list>
      <text:p text:style-name="P34"><text:span text:style-name="T2">Апробация основных положений и результатов исследования </text:span><text:span text:style-name="T1">в течение четырех лет осуществлялась в начальных классах средней школы № 25 города Рязани и средней школы № 59 города Рязани. Результаты </text:span><text:soft-page-break/><text:span text:style-name="T1">работы были доложены <text:s/>на заседаниях методических объединений начального звена, педагогических советах, на внутривузовских и межвузовских научно-практических конференциях в городе Рязани, на заседаниях кафедры методики русского языка и литературы Рязанского государственного университета имени С.А. Есенина в 2003 – 2007 гг. Основное содержание и конкретные результаты отражены в четырех публикациях по теме исследования. <text:s/></text:span></text:p>
      <text:p text:style-name="P34"><text:span text:style-name="T2">Структура диссертационного исследования.</text:span><text:span text:style-name="T1"> Диссертация состоит из введения, трех глав, заключения, списка литературы и приложения.</text:span></text:p>
      <text:p text:style-name="P41">Основное содержание работы</text:p>
      <text:p text:style-name="P17"><text:span text:style-name="T2">Во введении</text:span><text:span text:style-name="T1"> обосновывается выбор темы и ее актуальность, определяются цель, объект, предмет научного поиска, выдвигается гипотеза, формулируются задачи исследования, раскрывается научная новизна, теоретическая и практическая значимость работы, дается описание методов и этапов проведения экспериментального исследования, излагаются основные положения, выносимые на защиту. </text:span></text:p>
      <text:p text:style-name="P17"><text:span text:style-name="T2">В первой главе </text:span><text:span text:style-name="T3">«Теоретические основы исследуемой проблемы» </text:span><text:span text:style-name="T1">рассматриваются и обобщаются данные лингвистической, психолого-педагогической, методической литературы по проблеме исследования.</text:span></text:p>
      <text:p text:style-name="P17"><text:span text:style-name="T2">В первом параграфе</text:span><text:span text:style-name="T1"> </text:span><text:span text:style-name="T4">«Лингвистические основы формирования культуры речи младших школьников на литературном материале»</text:span><text:span text:style-name="T1"> уточнены определения термина «культура речи», выделены такие теоретические понятия культуры речи, как разграничение языка и речи, осмысление языковой нормы, знание о стилях языка и речи, рассмотрены понятия «норма», «ударение» и их признаки, описаны виды нормы на разных уровнях. </text:span></text:p>
      <text:p text:style-name="P17"><text:span text:style-name="T1">Термин </text:span><text:span text:style-name="T4">культура речи</text:span><text:span text:style-name="T1"> может быть рассмотрен в трех значениях. В первом случае культура речи будет рассматриваться как безошибочное произнесение звуков и слов, отсутствие дефектов произношения. Во втором </text:span><text:soft-page-break/><text:span text:style-name="T1">значении термин культура речи обозначает выбор и использование средств языка (фонетических, лексических, грамматических связей в предложении). В третьем случае культура ораторской речи понимается как соблюдение законов жанра, решение поставленных в речи проблем. В нашей работе культура речи рассматривается во втором значении.</text:span></text:p>
      <text:p text:style-name="P17"><text:span text:style-name="T1">Проблема соотношения языка и речи была впервые поставлена <text:s text:c="11"/>В. Гумбольтом. И.А. Бодуэн де Куртенэ развивал положение о том, что язык как функциональная реальность является деятельностью, а не продуктом деятельности, и предполагает активное функционирование языка. Разграничивая язык и речь, Фердинанд де Соссюр определяет эти понятия <text:s/>как части целого – речевой деятельности. Основное различие между языком и речью в том, что язык социален, а речь индивидуальна. Различая данные понятия, необходимо говорить не только о культуре речи, но и о культуре языка. </text:span></text:p>
      <text:p text:style-name="P17"><text:span text:style-name="T1">Рассматривая проблему формирования культуры речи, необходимо определить понятие языковой нормы. Ученые-лингвисты (Б.Н. Головин, <text:s text:c="2"/>М.Р. Львов, В.И. Максимов) под нормой понимают формирующееся исторически употребление звуков, слов и их форм, синтаксических конструкций в данный период, закрепленное в грамматиках и словарях и являющееся обязательным для носителей данного языка. Признаками нормы являются неизбежное колебание, устойчивость, кодифицированность. </text:span></text:p>
      <text:p text:style-name="P17"><text:span text:style-name="T1">Работая над культурой речи младших школьников, мы, вслед за лингвистами, рассматриваем языковые нормы в зависимости от уровней языка: </text:span><text:span text:style-name="T4">на произносительном уровне</text:span><text:span text:style-name="T1"> (в области фонетики, орфоэпии усваивается в основном практически); </text:span><text:span text:style-name="T4">на лексическом уровне</text:span><text:span text:style-name="T1"> (т.е. в выборе слов, а именно точность выбора по значению слова); </text:span><text:span text:style-name="T4">на грамматическом</text:span><text:span text:style-name="T1"> </text:span><text:span text:style-name="T4">уровне</text:span><text:span text:style-name="T1"> (в морфологии, словоизменении норма опирается на правила грамматики). </text:span></text:p>
      <text:p text:style-name="P17"><text:span text:style-name="T1">В диссертационном исследовании нами рассмотрены правила орфоэпии («Произношение согласных и гласных звуков», «Глухость – <text:s/></text:span><text:soft-page-break/><text:span text:style-name="T1">звонкость», «Твердость – мягкость», «Долгота – краткость»), правила культуры речи в области лексики, морфологические нормы, синтаксические нормы. Нарушая описанные нами нормы, младшие школьники испытывают трудности при овладении литературной речью, при освоении первой (низшей) ступени культуры речи, которая является предметом школьного обучения. На вторую (высшую) ступень человек поднимается в течение всей своей жизни, но, к сожалению, совершенства достигают единицы.</text:span></text:p>
      <text:p text:style-name="P17"><text:span text:style-name="T2">Во втором параграфе </text:span><text:span text:style-name="T4">«Психолого-педагогические основы формирования культуры речи»</text:span><text:span text:style-name="T1"> описаны центральный и периферический отделы речевого аппарата, взаимосвязь между мышлением и речью, рассмотрены факторы речевого развития человека, понятия «речевой навык» и «речевое умение», освещены теории порождения речи, разработанные разными учеными. </text:span></text:p>
      <text:p text:style-name="P19">Мысль и речь находятся в диалектическом единстве. Слово неотделимо от мысли. Развитие речи – это развитие мышления. Материализуя свою мысль, мы подчиняем ее жестким законам языка и, таким образом, упорядочиваем свою мысль. </text:p>
      <text:p text:style-name="P17"><text:span text:style-name="T1">Для понимания процессов формирования речи человека необходимо определить факторы речевого развития: роль языковой среды; потребность контакта с близким человеком; факторы длительной, многолетней тренировки физиологического механизма; фактор потребности номинации и обобщения; фактор речевой активности; фактор осмысления. Перечисленные факторы овладения языком, особенно речевая среда и речевая активность, формируют у детей чутье языка, или языковую интуицию – автоматизированное неосознаваемое предпочтение в использовании общепринятых, активных, продуктивных моделей языка.</text:span></text:p>
      <text:p text:style-name="P17"><text:span text:style-name="T1">Важно, чтобы эти предпочтения действовали в рамках нормированного, литературного языка, а не просторечия, не диалекта. Поэтому необходимо, чтобы с ранних лет языковое чутье формировалось под влиянием высококультурной речевой среды, чтобы она создавалась на основе </text:span><text:soft-page-break/><text:span text:style-name="T1">интеллигентной речи родителей, чтения художественной литературы дома и в школе.</text:span></text:p>
      <text:p text:style-name="P17"><text:span text:style-name="T1">В общей психологии существуют понятия «операция» и «действие». В психологии обучения, дидактике эти понятия получают названия навыка и умения. В овладении языком, следовательно, это речевые навыки и речевые умения. </text:span><text:span text:style-name="T4">Речевой навык</text:span><text:span text:style-name="T1"> – это речевая операция, которая осуществляется по следующим параметрам: бессознательность, полная автоматичность, соответствие норме языка, нормативный темп (скорость) выполнения, устойчивость. Если речевая операция удовлетворяет нас по этим параметрам, значит, ученик совершает ее правильно – речевой навык сформирован. </text:span><text:span text:style-name="T4">Речевое умение</text:span><text:span text:style-name="T1"> – это речевое действие, для формирования которого необходимо: использовать речевые навыки, чтобы самостоятельно выражать свои мысли, намерения; произвольно и осознанно варьировать выбор сочетаний новых навыков в зависимости от того, для какой цели, в какой ситуации, с каким собеседником происходит общение. </text:span></text:p>
      <text:p text:style-name="P17"><text:span text:style-name="T1">Порождение речи представляет собой сложнейший процесс движения от мысли к ее выражению языковыми средствами. В исследовании описаны модели порождения речи Дж. Миллера и Н. Хомского, Ч. Осгуда, <text:s text:c="13"/>Л.С. Выготского, А.Р. Лурии, А.А. Леонтьева, Т.В. Ахутиной, И.А. Зимней. Наиболее разработанной, на наш взгляд, является модель, предложенная <text:s/>А.А. Леонтьевым, так как в основу его теории положен эвристический принцип, который допускает на разных этапах процесса порождения выбор различных моделей, и тем самым включает в себя концепции других ученых как частные случаи.</text:span></text:p>
      <text:p text:style-name="P17"><text:span text:style-name="T2">В третьем параграфе</text:span><text:span text:style-name="T1"> </text:span><text:span text:style-name="T4">«Методические основы формирования культуры</text:span><text:span text:style-name="T1"> </text:span><text:span text:style-name="T4">речи»</text:span><text:span text:style-name="T1"> нами описаны принципы, методы и приемы обучения русскому языку в рамках исследуемой проблемы. </text:span></text:p>
      <text:p text:style-name="P17"><text:span text:style-name="T1">В основе формирования речи лежат общедидактические принципы формирования культуры речи. При использовании принципа </text:span><text:span text:style-name="T4">научности </text:span><text:span text:style-name="T1">учащиеся научатся правильно ставить ударение не только в начальной, но и в </text:span><text:soft-page-break/><text:span text:style-name="T1">других формах слова. Опираясь на принцип </text:span><text:span text:style-name="T4">историзма</text:span><text:span text:style-name="T1"> при формировании культуры речи, необходимо находить в тексте устаревшие слова, сравнивать их с современным словом, проводить анализ, что изменилось в слове с течением времени. Реализация принципа </text:span><text:span text:style-name="T4">доступности</text:span><text:span text:style-name="T1"> в преподавании языка достигается постепенным переходом от известного к неизвестному. В процессе формирования культуры речи необходимо использовать таблицы, доску, учебник, словарик, который ведут дети (принцип наглядности). Применение принципа </text:span><text:span text:style-name="T4">воспитывающего и развивающего</text:span><text:span text:style-name="T1"> обучения возможно, используя чтение и анализ правильной и неправильной речи литературных героев, анализ художественных произведений, воспитание бережного отношения к родному слову.</text:span></text:p>
      <text:p text:style-name="P17"><text:span text:style-name="T1">В нашей работе мы опираемся на методические принципы, предложенные и разработанные профессором Л.П. Федоренко. Для реализации принципа </text:span><text:span text:style-name="T4">дифференцирования языковых значений</text:span><text:span text:style-name="T1"> рекомендуются такие задания: выделение на слух заданных частей речи; выборочный диктант. Принцип </text:span><text:span text:style-name="T4">опоры на «чувство языка»</text:span><text:span text:style-name="T1"> определяет использование такого дидактического материала, который дает возможность сопоставлять незнакомые детям грамматические формы с уже знакомыми. Принцип </text:span><text:span text:style-name="T4">внимания к выразительности речи</text:span><text:span text:style-name="T1"> определяет использование следующих приемов: имитация, прослушивание образцов записи (в том числе и речи детей), применение метода «целостного анализа текста», раскрытие средств и способов выразительной речи. Принцип </text:span><text:span text:style-name="T4">внимания к</text:span><text:span text:style-name="T1"> </text:span><text:span text:style-name="T4">языковой материи</text:span><text:span text:style-name="T1"> – это требование внимательно относиться к развитию речедвигательного аппарата, следить за правильностью развития интонации и артикуляции, добиваться четкости модуляции (силы голоса, высоты тона, паузирования, тембра). Реализация принципа </text:span><text:span text:style-name="T4">тренировки органов речи и</text:span><text:span text:style-name="T1"> </text:span><text:span text:style-name="T4">пишущей руки</text:span><text:span text:style-name="T1"> возможна с помощью следующих методов: послоговое проговаривание трудных слов; составление схем таблиц; составление словосочетаний и предложений с объяснениями. Принцип </text:span><text:span text:style-name="T4">наращивания темпов в обучении</text:span><text:span text:style-name="T1"> означает: наращивание степени трудности материала, </text:span><text:soft-page-break/><text:span text:style-name="T1">обновление дидактического материала по изучаемой теме, усложнение заданий, увеличение самостоятельной работы над материалом.</text:span></text:p>
      <text:p text:style-name="P35"><text:span text:style-name="T1">В диссертационном исследовании определены методы и приемы обучения русскому языку, которые следует использовать при формировании культуры речи: 1) теоретические методы (беседа, рассказ учителя, самостоятельное изучение материала по учебнику); 2) теоретико-практические методы (фонетический, морфологический, этимологический разборы, грамматическое конструирование, лексический разбор); <text:s text:c="19"/>3) практические методы (объяснение непонятных слов, обучение работе со справочной литературой, ведение словариков, составление словосочетаний и предложений, исправление ошибок). Перечисленные методы подробно описаны, приведены наглядные примеры использования их при формировании культуры речи. </text:span></text:p>
      <text:p text:style-name="P17"><text:span text:style-name="T2">Во второй главе </text:span><text:span text:style-name="T3">«Методика формирования культуры речи н</text:span><text:span text:style-name="T2">а </text:span><text:span text:style-name="T3">литературном материале»</text:span><text:span text:style-name="T2"> </text:span><text:span text:style-name="T1">проанализированы современные программы и учебники по русскому языку, литературному чтению для начальной школы с точки зрения исследуемой нами проблемы, выделены типы ошибок в речи младших школьников, описаны критерии и источники отбора дидактического материала, рассмотрены формы обучения культуре речи на литературном материале.</text:span></text:p>
      <text:p text:style-name="P17"><text:span text:style-name="T2">В первом параграфе</text:span><text:span text:style-name="T1"> </text:span><text:span text:style-name="T4">«Анализ программ и учебников с точки зрения формирования культуры речи на литературном материале»</text:span><text:span text:style-name="T1"> проанализировано содержание работы по формированию культуры речи учащихся начальных классов, представленное в современных программах по русскому языку, литературному чтению.</text:span></text:p>
      <text:p text:style-name="P17"><text:span text:style-name="T1">Для разработки эффективной системы упражнений необходимо определить основные направления работы по совершенствованию культуры речи. С этой целью в данном исследовании изучены и описаны имеющиеся программы по русскому языку (Т.Г. Рамзаевой, А.В. Поляковой, <text:s text:c="16"/>В.В. Репкина, Т.В. Некрасовой, М.С. Соловейчик, Р.Н. Бунеева, <text:s text:c="18"/></text:span><text:soft-page-break/><text:span text:style-name="T1">Е.В. Бунеевой, О.В. Прониной), литературному чтению (О.В. Кубасовой, <text:s text:c="9"/>В.Г. Горецкого, Л.Ф. Климановой, О.В. Джежелей, Р.Н. Бунеева, <text:s text:c="15"/>Е.В. Бунеевой).</text:span></text:p>
      <text:p text:style-name="P36"><text:tab/>Анализ современных программ по русскому языку, литературному чтению начальных классов показал, что в большинстве рассмотренных программ не содержится законченной, стройной, логически обоснованной системы работы по формированию культуры речи младших школьников. В существующих программах не определен круг специальных речевых умений и навыков в этой области и не описаны требования, предъявляемые к речи младших школьников. Все это доказывает необходимость создания такой системы работы с учащимися начальных классов.</text:p>
      <text:p text:style-name="P17"><text:span text:style-name="T2">Во втором параграфе</text:span><text:span text:style-name="T1"> </text:span><text:span text:style-name="T4">«Содержание работы по формированию культуры речи. Критерии, источники отбора дидактического материала» </text:span><text:span text:style-name="T1">определены типы речевых ошибок в речи младших школьников, содержание и направления работы над культурой речи, выделены критерии и источники отбора дидактического материала.</text:span></text:p>
      <text:p text:style-name="P17"><text:span text:style-name="T1">Методисты (М.Р. Львов, М.С. Соловейчик) выделяют типы ошибок в зависимости от того, какие нормы нарушены. К </text:span><text:span text:style-name="T4">орфоэпическим</text:span><text:span text:style-name="T1"> и </text:span><text:span text:style-name="T4">акцентологическим</text:span><text:span text:style-name="T1"> ошибкам относятся нарушения произношения и ударения. </text:span><text:span text:style-name="T4">Грамматические</text:span><text:span text:style-name="T1"> ошибки связаны с несоблюдением грамматических норм. </text:span><text:span text:style-name="T4">Лексические</text:span><text:span text:style-name="T1"> ошибки наблюдаются чаще всего, если младший школьник использует слово в несвойственном ему значении или с несвойственной ему окраской. Для устранения и предупреждения ошибок предложена работа по следующим </text:span><text:span text:style-name="T4">направлениям</text:span><text:span text:style-name="T1">: работа над правильной постановкой ударения, над нормами произношения; работа над нормами словообразования и формообразования; предупреждение ошибок в формах рода, числа, падежа имен существительных, личных глаголов, личных местоимений, работа над нормами согласования и управления. <text:s text:c="2"/></text:span></text:p>
      <text:p text:style-name="P19">Дидактический материал, отобранный для формирования культуры речи, должен быть разнообразным: от народных до авторских произведений <text:soft-page-break/>русских и зарубежных писателей. В качестве дидактического материала могут быть использованы как рассказы, сказочные повести, сказки, так и пьесы, стихотворения, басни. Возможно использование не только целого произведения, но и его отрывка. Не следует забывать о доступности используемых произведений и соответствии их возрасту. Использование в качестве дидактического материала для формирования культуры речи младших школьников произведений детской художественной литературы и их отрывков, а также специальных упражнений, содержащих этот материал, успешно способствует формированию и совершенствованию культуры речи. Литература, а именно описанные в произведениях речевые ситуации, анализ речи героев, их индивидуальные речевые особенности, является тем материалом, который целесообразно использовать для работы по развитию культуры речи младших школьников.</text:p>
      <text:p text:style-name="P39"><text:span text:style-name="T5">Таким образом, определены методические требования к отбору дидактического материала, выбираемого для совершенствования культуры речи младших школьников. Он должен быть: 1) литературным; 2) доступным и соответствующим возрасту обучаемых; 3) разнообразным (от народных до авторских произведений русских и зарубежных авторов); 4) познавательным; 5) насыщенным изучаемыми явлениями.</text:span></text:p>
      <text:p text:style-name="P39">К основным <text:span text:style-name="T8">источникам</text:span> для отбора дидактического материала мы относим следующие: 1) тексты художественных произведений, изучаемых в начальных классах; 2) тексты произведений для внеклассного чтения; <text:s text:c="10"/>3) произведения устного народного творчества; 4) материалы газет и журналов; 5) письменные работы учащихся.</text:p>
      <text:p text:style-name="P17"><text:span text:style-name="T2">В третьем параграфе</text:span><text:span text:style-name="T1"> </text:span><text:span text:style-name="T4">«Формы обучения культуре речи» </text:span><text:span text:style-name="T1">описаны возможности использования различных форм обучения культуре речи. Мы рассмотрели структуру урока и возможности формирования культуры речи на разных этапах уроков русского языка и литературного чтения. Наше исследование доказывает возможность использования не только урока как основной формы обучения культуре речи, но и внеклассных видов работы, </text:span><text:soft-page-break/><text:span text:style-name="T1">применение которых способствует формированию культуры речи: кружок культуры речи, вечер культуры речи, уголок культуры речи, газета, олимпиада. Определяя методические основы нашей системы, мы доказали эффективность разных форм организации при работе над формированием культуры речи: фронтальной, индивидуальной, групповой. </text:span></text:p>
      <text:p text:style-name="P17"><text:span text:style-name="T2">В третьей главе </text:span><text:span text:style-name="T3">«Экспериментальная проверка разработанной методической системы формирования культуры речи на литературном материале» </text:span><text:span text:style-name="T1">определяется исходный уровень культуры речи младших школьников (по данным констатирующего эксперимента), описывается система упражнений, направленная на формирование культуры речи младших школьников на литературном материале, обеспеченная соответствующим дидактическим материалом, проверяется эффективность разработанной системы (по данным контрольного эксперимента).</text:span></text:p>
      <text:p text:style-name="P17"><text:span text:style-name="T2">В первом параграфе</text:span><text:span text:style-name="T1"> </text:span><text:span text:style-name="T4">«Констатирующий эксперимент (состояние исходного уровня культуры речи младших школьников)»</text:span><text:span text:style-name="T1"> описаны ход и результаты констатирующего эксперимента, определены основные направления при разработке системы обучающих упражнений.</text:span></text:p>
      <text:p text:style-name="P17"><text:span text:style-name="T1">В констатирующем эксперименте приняли участие два третьих класса средней школы № 25 города Рязани и два третьих класса средней школы <text:s text:c="5"/>№ 59 города Рязани. В обучающем эксперименте участвовало два класса, два других были оставлены в качестве контрольных. </text:span></text:p>
      <text:p text:style-name="P17"><text:span text:style-name="T1">В начале учебного года было проведен тест, который включал <text:s text:c="12"/>11 заданий. Мы использовали тестирование как способ контроля уровня культуры речи не только в письменной, но и в устной форме. Ученики читали данные им предложения про себя, затем воспроизводили вслух. Чтение записывалось на магнитную ленту.</text:span></text:p>
      <text:p text:style-name="P19">Анализ письменных работ показал, что младшие школьники допускают большое количество ошибок при постановке ударения, произношении слов, подборе антонимов, образовании форм родительного падежа множественного числа имен существительных, согласовании имен <text:soft-page-break/>существительных с именами прилагательными. Следовательно, ученики не смогут правильно и точно выражать свои мысли, что затруднит их общение с окружающими.</text:p>
      <text:p text:style-name="P17"><text:span text:style-name="T1">Анализ аудиозаписи показал, что при устном тестировании, так же как и при выполнении письменной работы, ученики начальных классов допускают ошибки при постановке ударения и произношении слов. При этом они не сомневаются, правильно или неправильно произносят слово, не задумываются, что его можно произнести иначе. Результаты констатирующего эксперимента представлены в таблице 1.</text:span></text:p>
      <text:p text:style-name="P22">Таблица 1</text:p>
      <text:p text:style-name="P14">Результаты констатирующего эксперимент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15">Ошибки, допущенные</text:p>
            <text:p text:style-name="P14">учащимися</text:p>
          </table:table-cell>
          <table:table-cell table:style-name="Таблица1.B1" table:number-columns-spanned="2" office:value-type="string">
            <text:p text:style-name="P15">Количество учащихся, </text:p>
            <text:p text:style-name="P14">допустивших ошибки (%)</text:p>
          </table:table-cell>
          <table:covered-table-cell/>
        </table:table-row>
        <table:table-row table:style-name="Таблица1.1">
          <table:covered-table-cell/>
          <table:table-cell table:style-name="Таблица1.A1" office:value-type="string">
            <text:p text:style-name="P3">Экспериментальные </text:p>
            <text:p text:style-name="P2">классы</text:p>
          </table:table-cell>
          <table:table-cell table:style-name="Таблица1.B1" office:value-type="string">
            <text:p text:style-name="P3">Контрольные </text:p>
            <text:p text:style-name="P2">классы</text:p>
          </table:table-cell>
        </table:table-row>
        <table:table-row table:style-name="Таблица1.1">
          <table:table-cell table:style-name="Таблица1.A1" office:value-type="string">
            <text:p text:style-name="P6">1. Ошибки в постановке ударения</text:p>
          </table:table-cell>
          <table:table-cell table:style-name="Таблица1.A1" office:value-type="string">
            <text:p text:style-name="P3">52</text:p>
          </table:table-cell>
          <table:table-cell table:style-name="Таблица1.B1" office:value-type="string">
            <text:p text:style-name="P3">48</text:p>
          </table:table-cell>
        </table:table-row>
        <table:table-row table:style-name="Таблица1.1">
          <table:table-cell table:style-name="Таблица1.A1" office:value-type="string">
            <text:p text:style-name="P6">2. Ошибки в произношении</text:p>
          </table:table-cell>
          <table:table-cell table:style-name="Таблица1.A1" office:value-type="string">
            <text:p text:style-name="P3">25</text:p>
          </table:table-cell>
          <table:table-cell table:style-name="Таблица1.B1" office:value-type="string">
            <text:p text:style-name="P3">26</text:p>
          </table:table-cell>
        </table:table-row>
        <table:table-row table:style-name="Таблица1.1">
          <table:table-cell table:style-name="Таблица1.A1" office:value-type="string">
            <text:p text:style-name="P6">3. Ошибки в подборе синонимов</text:p>
          </table:table-cell>
          <table:table-cell table:style-name="Таблица1.A1" office:value-type="string">
            <text:p text:style-name="P3">11</text:p>
          </table:table-cell>
          <table:table-cell table:style-name="Таблица1.B1" office:value-type="string">
            <text:p text:style-name="P3">13</text:p>
          </table:table-cell>
        </table:table-row>
        <table:table-row table:style-name="Таблица1.1">
          <table:table-cell table:style-name="Таблица1.A1" office:value-type="string">
            <text:p text:style-name="P6">4. Ошибки в подборе антонимов</text:p>
          </table:table-cell>
          <table:table-cell table:style-name="Таблица1.A1" office:value-type="string">
            <text:p text:style-name="P3">28</text:p>
          </table:table-cell>
          <table:table-cell table:style-name="Таблица1.B1" office:value-type="string">
            <text:p text:style-name="P3">32</text:p>
          </table:table-cell>
        </table:table-row>
        <table:table-row table:style-name="Таблица1.1">
          <table:table-cell table:style-name="Таблица1.A1" office:value-type="string">
            <text:p text:style-name="P6">5. Ошибки в разграничении паронимов</text:p>
          </table:table-cell>
          <table:table-cell table:style-name="Таблица1.A1" office:value-type="string">
            <text:p text:style-name="P3">36</text:p>
          </table:table-cell>
          <table:table-cell table:style-name="Таблица1.B1" office:value-type="string">
            <text:p text:style-name="P3">34</text:p>
          </table:table-cell>
        </table:table-row>
        <table:table-row table:style-name="Таблица1.1">
          <table:table-cell table:style-name="Таблица1.A1" office:value-type="string">
            <text:p text:style-name="P6">6. Ошибки в образовании форм</text:p>
            <text:p text:style-name="P1">имен существительных</text:p>
          </table:table-cell>
          <table:table-cell table:style-name="Таблица1.A1" office:value-type="string">
            <text:p text:style-name="P3">42</text:p>
          </table:table-cell>
          <table:table-cell table:style-name="Таблица1.B1" office:value-type="string">
            <text:p text:style-name="P3">45</text:p>
          </table:table-cell>
        </table:table-row>
        <table:table-row table:style-name="Таблица1.1">
          <table:table-cell table:style-name="Таблица1.A1" office:value-type="string">
            <text:p text:style-name="P6">7. Ошибки в согласовании </text:p>
            <text:p text:style-name="P1">имен прилагательных </text:p>
            <text:p text:style-name="P1">с именами существительными </text:p>
          </table:table-cell>
          <table:table-cell table:style-name="Таблица1.A1" office:value-type="string">
            <text:p text:style-name="P3">46</text:p>
          </table:table-cell>
          <table:table-cell table:style-name="Таблица1.B1" office:value-type="string">
            <text:p text:style-name="P3">54</text:p>
          </table:table-cell>
        </table:table-row>
        <table:table-row table:style-name="Таблица1.1">
          <table:table-cell table:style-name="Таблица1.A1" office:value-type="string">
            <text:p text:style-name="P6">8. Ошибки в употреблении предлогов</text:p>
          </table:table-cell>
          <table:table-cell table:style-name="Таблица1.A1" office:value-type="string">
            <text:p text:style-name="P3">45</text:p>
            <text:p text:style-name="P1"/>
          </table:table-cell>
          <table:table-cell table:style-name="Таблица1.B1" office:value-type="string">
            <text:p text:style-name="P6"><text:s text:c="12"/>42</text:p>
          </table:table-cell>
        </table:table-row>
        <table:table-row table:style-name="Таблица1.1">
          <table:table-cell table:style-name="Таблица1.A1" office:value-type="string">
            <text:p text:style-name="P6">9. Низкий словарный запас</text:p>
          </table:table-cell>
          <table:table-cell table:style-name="Таблица1.A1" office:value-type="string">
            <text:p text:style-name="P3">17</text:p>
          </table:table-cell>
          <table:table-cell table:style-name="Таблица1.B1" office:value-type="string">
            <text:p text:style-name="P3">13</text:p>
          </table:table-cell>
        </table:table-row>
      </table:table>
      <text:p text:style-name="P20"/>
      <text:p text:style-name="P19">Анализ устных и письменных работ младших школьников подтверждает наше предположение о том, что необходима работа по формированию культуры речи. Учителя начальных классов должны более внимательно относиться к речи детей и корректировать ошибки в устной и письменной речи с помощью специальных упражнений.</text:p>
      <text:p text:style-name="P19">Проведенный констатирующий эксперимент позволил нам сделать следующие выводы: </text:p>
      <text:p text:style-name="P19"><text:soft-page-break/>1. Уровень культуры речи младших школьников неудовлетворителен. </text:p>
      <text:p text:style-name="P19">2. Ученики произносят слова не в соответствии с нормами произношения, неправильно ставят ударение в различных частях речи. </text:p>
      <text:p text:style-name="P19">3. Учащиеся с трудом подбирают антонимы и синонимы к данным словам, а также смешивают значения паронимов. </text:p>
      <text:p text:style-name="P17"><text:span text:style-name="T1">4. Младшие школьники допускают ошибки при образовании форм слов, их согласовании. </text:span></text:p>
      <text:p text:style-name="P17"><text:span text:style-name="T1">5. У них вызывает затруднения выбор предлога в словосочетании. </text:span></text:p>
      <text:p text:style-name="P17"><text:span text:style-name="T1">6. Все это подтверждает необходимость разработки методической системы, направленной на совершенствование культуры речи.</text:span></text:p>
      <text:p text:style-name="P19">7. Словарный запас недостаточно развит.</text:p>
      <text:p text:style-name="P17"><text:span text:style-name="T2">Во втором параграфе</text:span><text:span text:style-name="T1"> </text:span><text:span text:style-name="T4">«Методическая система упражнений по формированию культуры речи» </text:span><text:span text:style-name="T1">описана система упражнений, направленная на формирование культуры речи младших школьников. </text:span></text:p>
      <text:p text:style-name="P17"><text:span text:style-name="T1">Основной целью обучающего эксперимента является формирование культуры речи младших школьников на литературном материале.</text:span></text:p>
      <text:p text:style-name="P17"><text:span text:style-name="T1">После определения групп и отбора материала для содержания обучения были определены эффективные методы, приемы обучения и соответствующие поставленной цели упражнения, обеспечивающие целенаправленное формирование культуры речи младших школьников на литературном материале. При разработке методики учитывалось, что формирование культуры речи младших школьников является сложным аспектом педагогической деятельности, следовательно, эта система предполагает постепенное усложнение материала.</text:span></text:p>
      <text:p text:style-name="P17"><text:span text:style-name="T1">В рамках проводимого эксперимента осуществлялось обучение младшего школьника выражать свои мысли правильно, точно, логически верно строить фразу, подготовка его к более глубокому и адекватному восприятию всех школьных дисциплин. Значение данной методики для последующего обучения <text:s/>выпускника начальной школы определяется ролью культуры речи не только на школьных уроках, но и в повседневной жизни. </text:span></text:p>
      <text:p text:style-name="P19"><text:soft-page-break/>Уверенное владение родным языком, способность быстро понимать речь окружающих и грамотно реагировать на нее, способность правильно и точно излагать свои мысли в устной и письменной форме необходимы каждому человеку.</text:p>
      <text:p text:style-name="P17"><text:span text:style-name="T1">Курс «Формирование культуры речи младших школьников на литературном материале» носит практический характер, поэтому большое внимание уделяется развитию коммуникативных умений. <text:s/>Понятия и термины вводятся, только если это необходимо для формирования коммуникативных умений. Для каждого класса указаны знания и умения, которые формируются в течение всего учебного года.</text:span></text:p>
      <text:p text:style-name="P17"><text:span text:style-name="T1">Задачами курса являются: развитие школьника как личности, полноценно владеющей устной и письменной речью; формирование речевых умений, обеспечивающих восприятие, воспроизведение, создание высказываний; совершенствование акцентологических и орфоэпических норм учащихся; обогащение словарного запаса, формирование умения пользоваться словарями разных типов; совершенствование грамматических норм в речи младших школьников; эстетическое, эмоциональное, нравственное развитие школьника; развитие творческих способностей учащихся.</text:span></text:p>
      <text:p text:style-name="P17"><text:span text:style-name="T1">Важной составляющей программы является разработанная нами система упражнений, в которой выделяем три группы в зависимости от формируемых навыков речи: 1) упражнения, направленные на совершенствование произносительных <text:s/>и акцентологических навыков речи; 2) упражнения, направленные на совершенствование лексической структуры речи; 3) упражнения, направленные на развитие грамматической структуры речи. <text:s/></text:span></text:p>
      <text:p text:style-name="P17"><text:span text:style-name="T2">В третьем параграфе</text:span><text:span text:style-name="T1"> </text:span><text:span text:style-name="T4">«Анализ эффективности предлагаемой системы упражнений по формированию культуры речи на литературном материале (по данным контрольного эксперимента)»</text:span><text:span text:style-name="T1"> описаны результаты </text:span><text:soft-page-break/><text:span text:style-name="T1">контрольного эксперимента, представлен сопоставительный анализ результатов констатирующего и контрольного экспериментов.</text:span><text:span text:style-name="T2"> <text:s text:c="2"/></text:span></text:p>
      <text:p text:style-name="P17"><text:span text:style-name="T1"><text:s/></text:span><text:span text:style-name="T2"><text:s/></text:span><text:span text:style-name="T1">Экспериментальные классы обеих школ обучались по предложенной нами системе упражнений. Процесс обучения включал проблемные задания; упражнения выполнялись в классе и самостоятельно; младшие школьники работали индивидуально и в группах. Тренировочные упражнения были предназначены как для самостоятельной, так и для групповой работы младших школьников по закреплению полученных знаний. Механическая тренировка была сведена к минимуму, а в деятельность учеников включены такие коллективные формы работы, как групповое занятие, чтение диалогов по ролям, инсценировка отрывков из литературных произведений, создание и решение речевых ситуаций, приближенных к естественным условиям. Для самостоятельной работы младшим школьникам предлагались следующие задания: исправление ошибок в устной и письменной речи, редактирование текстов, анализ положительных и отрицательных примеров речи литературных героев, написание собственных материалов (стихотворений, песен, загадок, рассказов, сказок). <text:s/>Программой было предусмотрено проведение тестов, контрольных и самостоятельных работ с целью выявления и закрепления умений младших школьников. </text:span></text:p>
      <text:p text:style-name="P17"><text:span text:style-name="T1">В конце опытного обучения нами был проведен контрольный эксперимент, в котором принимали участие все учащиеся двух экспериментальных и двух контрольных классов. Младшим школьникам были предложены задания, которые они выполняли во время констатирующего эксперимента, но измененные и дополненные. Для большей наглядности представим результаты контрольного эксперимента в виде таблицы. <text:s text:c="2"/></text:span></text:p>
      <text:p text:style-name="P22">Таблица 2</text:p>
      <text:p text:style-name="P14">Результаты контрольного эксперимента</text:p>
      <text:p text:style-name="P4"><text:s text:c="35"/></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15">Ошибки, допущенные</text:p>
            <text:p text:style-name="P14">учащимися</text:p>
          </table:table-cell>
          <table:table-cell table:style-name="Таблица2.B1" table:number-columns-spanned="2" office:value-type="string">
            <text:p text:style-name="P15">Количество учащихся, </text:p>
            <text:p text:style-name="P14">допустивших ошибки (%)</text:p>
          </table:table-cell>
          <table:covered-table-cell/>
        </table:table-row>
        <table:table-row table:style-name="Таблица2.1">
          <table:covered-table-cell/>
          <table:table-cell table:style-name="Таблица2.A1" office:value-type="string">
            <text:p text:style-name="P3">Экспериментальные </text:p>
            <text:p text:style-name="P2">классы</text:p>
          </table:table-cell>
          <table:table-cell table:style-name="Таблица2.B1" office:value-type="string">
            <text:p text:style-name="P3">Контрольные </text:p>
            <text:p text:style-name="P2">классы</text:p>
          </table:table-cell>
        </table:table-row>
        <table:table-row table:style-name="Таблица2.1">
          <table:table-cell table:style-name="Таблица2.A1" office:value-type="string">
            <text:p text:style-name="P6">1. Ошибки в постановке ударения</text:p>
          </table:table-cell>
          <table:table-cell table:style-name="Таблица2.A1" office:value-type="string">
            <text:p text:style-name="P3">11</text:p>
          </table:table-cell>
          <table:table-cell table:style-name="Таблица2.B1" office:value-type="string">
            <text:p text:style-name="P3">32</text:p>
          </table:table-cell>
        </table:table-row>
        <table:table-row table:style-name="Таблица2.1">
          <table:table-cell table:style-name="Таблица2.A1" office:value-type="string">
            <text:p text:style-name="P6">2. Ошибки в произношении</text:p>
          </table:table-cell>
          <table:table-cell table:style-name="Таблица2.A1" office:value-type="string">
            <text:p text:style-name="P3">4</text:p>
          </table:table-cell>
          <table:table-cell table:style-name="Таблица2.B1" office:value-type="string">
            <text:p text:style-name="P3">26</text:p>
          </table:table-cell>
        </table:table-row>
        <table:table-row table:style-name="Таблица2.1">
          <table:table-cell table:style-name="Таблица2.A1" office:value-type="string">
            <text:p text:style-name="P6">3. Ошибки в подборе синонимов</text:p>
          </table:table-cell>
          <table:table-cell table:style-name="Таблица2.A1" office:value-type="string">
            <text:p text:style-name="P3">4</text:p>
          </table:table-cell>
          <table:table-cell table:style-name="Таблица2.B1" office:value-type="string">
            <text:p text:style-name="P3">10</text:p>
          </table:table-cell>
        </table:table-row>
        <table:table-row table:style-name="Таблица2.1">
          <table:table-cell table:style-name="Таблица2.A1" office:value-type="string">
            <text:p text:style-name="P6">4. Ошибки в подборе антонимов</text:p>
          </table:table-cell>
          <table:table-cell table:style-name="Таблица2.A1" office:value-type="string">
            <text:p text:style-name="P3">20</text:p>
          </table:table-cell>
          <table:table-cell table:style-name="Таблица2.B1" office:value-type="string">
            <text:p text:style-name="P3">31</text:p>
          </table:table-cell>
        </table:table-row>
        <table:table-row table:style-name="Таблица2.1">
          <table:table-cell table:style-name="Таблица2.A1" office:value-type="string">
            <text:p text:style-name="P6">5. Ошибки в разграничении паронимов</text:p>
          </table:table-cell>
          <table:table-cell table:style-name="Таблица2.A1" office:value-type="string">
            <text:p text:style-name="P3">24</text:p>
          </table:table-cell>
          <table:table-cell table:style-name="Таблица2.B1" office:value-type="string">
            <text:p text:style-name="P3">31</text:p>
          </table:table-cell>
        </table:table-row>
        <table:table-row table:style-name="Таблица2.1">
          <table:table-cell table:style-name="Таблица2.A1" office:value-type="string">
            <text:p text:style-name="P6">6. Ошибки в образовании форм </text:p>
            <text:p text:style-name="P1">имен существительных</text:p>
          </table:table-cell>
          <table:table-cell table:style-name="Таблица2.A1" office:value-type="string">
            <text:p text:style-name="P3">30</text:p>
          </table:table-cell>
          <table:table-cell table:style-name="Таблица2.B1" office:value-type="string">
            <text:p text:style-name="P3">45</text:p>
          </table:table-cell>
        </table:table-row>
        <table:table-row table:style-name="Таблица2.1">
          <table:table-cell table:style-name="Таблица2.A1" office:value-type="string">
            <text:p text:style-name="P6">7. Ошибки в согласовании </text:p>
            <text:p text:style-name="P1">имен прилагательных </text:p>
            <text:p text:style-name="P1">с именами существительными </text:p>
          </table:table-cell>
          <table:table-cell table:style-name="Таблица2.A1" office:value-type="string">
            <text:p text:style-name="P3">37</text:p>
          </table:table-cell>
          <table:table-cell table:style-name="Таблица2.B1" office:value-type="string">
            <text:p text:style-name="P3">49</text:p>
          </table:table-cell>
        </table:table-row>
        <table:table-row table:style-name="Таблица2.1">
          <table:table-cell table:style-name="Таблица2.A1" office:value-type="string">
            <text:p text:style-name="P6">8. Ошибки в употреблении предлогов</text:p>
          </table:table-cell>
          <table:table-cell table:style-name="Таблица2.A1" office:value-type="string">
            <text:p text:style-name="P3">27</text:p>
            <text:p text:style-name="P1"/>
          </table:table-cell>
          <table:table-cell table:style-name="Таблица2.B1" office:value-type="string">
            <text:p text:style-name="P6"><text:s text:c="12"/>40</text:p>
          </table:table-cell>
        </table:table-row>
        <table:table-row table:style-name="Таблица2.1">
          <table:table-cell table:style-name="Таблица2.A1" office:value-type="string">
            <text:p text:style-name="P6">9. Низкий словарный запас</text:p>
          </table:table-cell>
          <table:table-cell table:style-name="Таблица2.A1" office:value-type="string">
            <text:p text:style-name="P3">3</text:p>
          </table:table-cell>
          <table:table-cell table:style-name="Таблица2.B1" office:value-type="string">
            <text:p text:style-name="P3">13</text:p>
          </table:table-cell>
        </table:table-row>
      </table:table>
      <text:p text:style-name="P11"><text:s text:c="5"/></text:p>
      <text:p text:style-name="P19">Из представленной таблицы видно, что при выполнении заданий количество ошибок уменьшилось по сравнению с констатирующим экспериментом и в контрольных, и в экспериментальных классах. </text:p>
      <text:p text:style-name="P17"><text:span text:style-name="T1">Для доказательства эффективности предложенной нами системы работы по формированию культуры речи на литературном материале необходимо сравнить результаты констатирующего и контрольного экспериментов в экспериментальных классах. Отобразим это в таблице 3.</text:span></text:p>
      <text:p text:style-name="P19"/>
      <text:p text:style-name="P19"/>
      <text:p text:style-name="P22">Таблица 3</text:p>
      <text:p text:style-name="P18"><text:span text:style-name="T7">Сравнительная таблица результатов </text:span></text:p>
      <text:p text:style-name="P23">экспериментального обучения</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15"/>
            <text:p text:style-name="P14"/>
            <text:p text:style-name="P13"><text:s text:c="6"/>Показатели культуры речи</text:p>
          </table:table-cell>
          <table:table-cell table:style-name="Таблица3.B1" table:number-columns-spanned="2" office:value-type="string">
            <text:p text:style-name="P15">Количество учащихся</text:p>
            <text:p text:style-name="P14">экспериментальных классов, справившихся с заданиями (%)</text:p>
          </table:table-cell>
          <table:covered-table-cell/>
        </table:table-row>
        <table:table-row table:style-name="Таблица3.1">
          <table:covered-table-cell/>
          <table:table-cell table:style-name="Таблица3.A1" office:value-type="string">
            <text:p text:style-name="P3">Констатирующий эксперимент</text:p>
          </table:table-cell>
          <table:table-cell table:style-name="Таблица3.B1" office:value-type="string">
            <text:p text:style-name="P3">Контрольный</text:p>
            <text:p text:style-name="P2">эксперимент</text:p>
          </table:table-cell>
        </table:table-row>
        <table:table-row table:style-name="Таблица3.1">
          <table:table-cell table:style-name="Таблица3.A1" office:value-type="string">
            <text:p text:style-name="P6">1. Произношение слов</text:p>
          </table:table-cell>
          <table:table-cell table:style-name="Таблица3.A1" office:value-type="string">
            <text:p text:style-name="P3">75</text:p>
          </table:table-cell>
          <table:table-cell table:style-name="Таблица3.B1" office:value-type="string">
            <text:p text:style-name="P3">96</text:p>
          </table:table-cell>
        </table:table-row>
        <table:table-row table:style-name="Таблица3.1">
          <table:table-cell table:style-name="Таблица3.A1" office:value-type="string">
            <text:p text:style-name="P6">2. Определение ударного слога</text:p>
          </table:table-cell>
          <table:table-cell table:style-name="Таблица3.A1" office:value-type="string">
            <text:p text:style-name="P3">48</text:p>
          </table:table-cell>
          <table:table-cell table:style-name="Таблица3.B1" office:value-type="string">
            <text:p text:style-name="P3">89</text:p>
          </table:table-cell>
        </table:table-row>
        <table:table-row table:style-name="Таблица3.1">
          <table:table-cell table:style-name="Таблица3.A1" office:value-type="string">
            <text:p text:style-name="P6">3. Подбор синонимов</text:p>
          </table:table-cell>
          <table:table-cell table:style-name="Таблица3.A1" office:value-type="string">
            <text:p text:style-name="P3">89</text:p>
          </table:table-cell>
          <table:table-cell table:style-name="Таблица3.B1" office:value-type="string">
            <text:p text:style-name="P3">96</text:p>
          </table:table-cell>
        </table:table-row>
        <table:table-row table:style-name="Таблица3.1">
          <table:table-cell table:style-name="Таблица3.A1" office:value-type="string">
            <text:p text:style-name="P6">4. Подбор антонимов</text:p>
          </table:table-cell>
          <table:table-cell table:style-name="Таблица3.A1" office:value-type="string">
            <text:p text:style-name="P3">72</text:p>
          </table:table-cell>
          <table:table-cell table:style-name="Таблица3.B1" office:value-type="string">
            <text:p text:style-name="P3">80</text:p>
          </table:table-cell>
        </table:table-row>
        <table:table-row table:style-name="Таблица3.1">
          <table:table-cell table:style-name="Таблица3.A1" office:value-type="string">
            <text:p text:style-name="P6">5. Разграничение паронимов</text:p>
          </table:table-cell>
          <table:table-cell table:style-name="Таблица3.A1" office:value-type="string">
            <text:p text:style-name="P3">64</text:p>
          </table:table-cell>
          <table:table-cell table:style-name="Таблица3.B1" office:value-type="string">
            <text:p text:style-name="P3">76</text:p>
          </table:table-cell>
        </table:table-row>
        <table:table-row table:style-name="Таблица3.1">
          <table:table-cell table:style-name="Таблица3.A1" office:value-type="string">
            <text:p text:style-name="P6">6. Образование форм </text:p>
            <text:p text:style-name="P1"><text:soft-page-break/>имен существительных</text:p>
          </table:table-cell>
          <table:table-cell table:style-name="Таблица3.A1" office:value-type="string">
            <text:p text:style-name="P3">58</text:p>
          </table:table-cell>
          <table:table-cell table:style-name="Таблица3.B1" office:value-type="string">
            <text:p text:style-name="P3">70</text:p>
          </table:table-cell>
        </table:table-row>
        <table:table-row table:style-name="Таблица3.1">
          <table:table-cell table:style-name="Таблица3.A1" office:value-type="string">
            <text:p text:style-name="P6">7. Согласование имен прилагательных </text:p>
            <text:p text:style-name="P1">с именами существительными</text:p>
          </table:table-cell>
          <table:table-cell table:style-name="Таблица3.A1" office:value-type="string">
            <text:p text:style-name="P3">54</text:p>
          </table:table-cell>
          <table:table-cell table:style-name="Таблица3.B1" office:value-type="string">
            <text:p text:style-name="P3">63</text:p>
          </table:table-cell>
        </table:table-row>
        <table:table-row table:style-name="Таблица3.1">
          <table:table-cell table:style-name="Таблица3.A1" office:value-type="string">
            <text:p text:style-name="P6">8. Употребление предлогов</text:p>
          </table:table-cell>
          <table:table-cell table:style-name="Таблица3.A1" office:value-type="string">
            <text:p text:style-name="P3">55</text:p>
          </table:table-cell>
          <table:table-cell table:style-name="Таблица3.B1" office:value-type="string">
            <text:p text:style-name="P3">73</text:p>
          </table:table-cell>
        </table:table-row>
        <table:table-row table:style-name="Таблица3.1">
          <table:table-cell table:style-name="Таблица3.A1" office:value-type="string">
            <text:p text:style-name="P6">9. Словарный запас</text:p>
          </table:table-cell>
          <table:table-cell table:style-name="Таблица3.A1" office:value-type="string">
            <text:p text:style-name="P3">83</text:p>
          </table:table-cell>
          <table:table-cell table:style-name="Таблица3.B1" office:value-type="string">
            <text:p text:style-name="P3">97</text:p>
          </table:table-cell>
        </table:table-row>
      </table:table>
      <text:p text:style-name="P11"/>
      <text:p text:style-name="P17"><text:span text:style-name="T1">Данные таблицы показывают, что все показатели после обучения по экспериментальной программе возросли. Уровень культуры речи в экспериментальных классах возрос в среднем на 15,4 %. Младшие школьники, обучавшиеся по экспериментальной программе, стали меньше допускать орфоэпических и акцентологических ошибок, умеют подбирать синонимы и антонимы, различают значения паронимов, имеют достаточный словарный запас, верно выбирают нужный предлог, у них вызывают трудности только сложные случаи образования форм слов, согласования разных частей речи. Учащиеся повысили уровень культуры речи после экспериментального обучения. Представленные нами данные эксперимента подтверждают эффективность разработанной системы упражнений и курса «Формирование культуры речи младших школьников на литературном материале».</text:span></text:p>
      <text:p text:style-name="P17"><text:span text:style-name="T1">Таким образом, выдвинутая нами гипотеза о том, что целенаправленная, систематическая и последовательная работа по формированию культуры речи младших школьников будет действенной, если опираться на литературный дидактический материал и систему упражнений, соответствующую совершенствуемым нормам, полностью подтвердилась, что убедительно доказывает эффективность разработанной методики формирования культуры речи младших школьников на литературном материале. </text:span></text:p>
      <text:p text:style-name="P17"><text:span text:style-name="T2">В заключении</text:span><text:span text:style-name="T1"> подводятся итоги работы, формулируются выводы и намечаются перспективы дальнейших поисков.</text:span></text:p>
      <text:p text:style-name="P17"><text:span text:style-name="T1">Результаты проведенного исследования </text:span><text:span text:style-name="T2">позволили сделать следующие выводы:</text:span></text:p>
      <text:p text:style-name="P5"><text:soft-page-break/><text:span text:style-name="T1"><text:tab/>1. Изучение психологической, лингвистической, педагогической и методической литературы позволило выделить теоретические основы формирования культуры речи младших школьников на литературном материале. Психологической основой совершенствования культуры речи является учение о речевой деятельности и процессе порождения высказывания; факторы речевого развития: речевая среда, потребность контакта, <text:s/>тренировка физиологического механизма, потребность номинации и общения, речевая активность, осмысление.</text:span></text:p>
      <text:p text:style-name="P5"><text:span text:style-name="T1"><text:tab/>2. Изучение лингвистической литературы позволило охарактеризовать основополагающие для нашего исследования теоретические понятия культуры речи: разграничение языка и речи, осмысление языковой нормы, знание о стилях языка и речи; признаки нормы: колебание (сосуществование старой и новой форм), устойчивость, кодифицированность. </text:span></text:p>
      <text:p text:style-name="P5"><text:span text:style-name="T1"><text:tab/>3. Анализ современных программ и учебников по русскому языку, литературному чтению для начальных классов показал, что в большинстве рассмотренных программ не содержится законченной, стройной, логически обоснованной системы работы по формированию культуры речи младших школьников. В существующих программах не определен круг специальных речевых умений и навыков в этой области и не описаны требования, предъявляемые к речи младших школьников. Все это доказывает необходимость создания такой системы работы с учащимися начальных классов.</text:span></text:p>
      <text:p text:style-name="P17"><text:span text:style-name="T1">4. Для формирования культуры речи эффективными являются: <text:s text:c="14"/>1) теоретические методы (беседа, рассказ учителя, самостоятельное изучение материала по учебнику); 2) теоретико-практические методы (фонетический, морфологический, этимологический разборы, грамматическое конструирование, лексический разбор); 3) практические методы (объяснение непонятных слов, обучение работе со справочной литературой, ведение </text:span><text:soft-page-break/><text:span text:style-name="T1">словариков, составление словосочетаний и предложений, исправление ошибок). <text:s/></text:span></text:p>
      <text:p text:style-name="P5"><text:span text:style-name="T1"><text:tab/>5. В работе выделены типы речевых ошибок младших школьников в зависимости от того, какие нормы нарушены: акцентологические и произносительные, лексические, грамматические.</text:span></text:p>
      <text:p text:style-name="P40"><text:span text:style-name="T5">6. В рамках диссертационного исследования сформулированы требования к дидактическому материалу, выбираемому для совершенствования культуры речи младших школьников. Дидактический материал должен быть: 1) литературным; 2) доступным и соответствующим возрасту обучаемых; 3) разнообразным (от народных до авторских произведений русских и зарубежных авторов); 4) познавательным; <text:s text:c="15"/>5) насыщенным изучаемыми явлениями.</text:span></text:p>
      <text:p text:style-name="P4"><text:span text:style-name="T1"><text:tab/>7. В ходе анализа методической литературы выделены специальные умения и навыки для каждого класса начальной школы, формируемые в процессе формирования культуры речи по предложенной методике: произносить слова в соответствии с орфоэпическими и акцентологическими нормами; определять лексическое значение слова, различать однозначные и многозначные слова, подбирать синонимы и антонимы к данным словам; употреблять слова в правильной грамматической форме, не использовать в речи нелитературные слова; уметь оценивать речь окружающих с точки зрения качеств речи; уметь передавать мысли и чувства с помощью средств интонационной выразительности.</text:span></text:p>
      <text:p text:style-name="P5"><text:span text:style-name="T1"><text:tab/>8. Наше исследование доказывает возможность использования не только урока как основной формы обучения культуре речи, но и внеклассных видов работы, применение которых способствует формированию культуры речи: кружок культуры речи, вечер культуры речи, уголок культуры речи, газета, олимпиада.</text:span></text:p>
      <text:p text:style-name="P5"><text:span text:style-name="T1"><text:tab/>9. Определяя методические основы нашей системы, мы доказали эффективность разных форм организации при работе над формированием культуры речи: фронтальной, индивидуальной, групповой. </text:span></text:p>
      <text:p text:style-name="P5"><text:soft-page-break/><text:span text:style-name="T1"><text:tab/>10. Результаты констатирующего эксперимента выявили достаточно низкий уровень культуры речи младших школьников, а также нарушение норм речи. Следовательно, основной целью экспериментального обучения было научить младших школьников правильно, точно и логично излагать свои мысли и на основе этого повысить уровень культуры речи учащихся начальных классов.</text:span></text:p>
      <text:p text:style-name="P5"><text:span text:style-name="T1"><text:tab/>11. Экспериментальное обучение предполагало ознакомление младших школьников с некоторыми нормами речи, что выступало бы в качестве научной основы методической системы формирования культуры речи.</text:span></text:p>
      <text:p text:style-name="P5"><text:span text:style-name="T1"><text:tab/>12. В соответствии с нормами речи, необходимыми для точного, ясного изложения мыслей, в рамках диссертационного исследования разработана система упражнений, способствующая формированию культуры речи младших школьников на литературном материале.</text:span></text:p>
      <text:p text:style-name="P5"><text:span text:style-name="T1"><text:tab/>13. В целях наиболее эффективного формирования определенных умений и навыков предлагаемые упражнения разделены на три группы в зависимости от норм, на совершенствование которых они направлены: <text:s text:c="8"/>1) упражнения, направленные на совершенствование акцентологических и произносительных норм; 2) упражнения, направленные на совершенствование лексической структуры речи; 3) упражнения, направленные на совершенствование грамматической структуры речи.</text:span></text:p>
      <text:p text:style-name="P5"><text:span text:style-name="T1"><text:tab/>14. Результаты экспериментального обучения доказали эффективность предложенной методической системы и подтвердили сформулированную гипотезу о том, что <text:s text:c="3"/>целенаправленная, систематическая и последовательная работа по формированию культуры речи младших школьников будет действенной, если опираться на литературный дидактический материал и систему упражнений, соответствующую совершенствуемым нормам.</text:span></text:p>
      <text:p text:style-name="P17"><text:span text:style-name="T1">Разумеется, подход к проблеме, изложенной в диссертации, не является единственно возможным. Полученные результаты позволяют наметить </text:span><text:soft-page-break/><text:span text:style-name="T1">следующие </text:span><text:span text:style-name="T2">перспективы исследования:</text:span><text:span text:style-name="T1"> 1) дальнейшее изучение процесса формирования культуры речи при совершенствовании стилистических норм речи; 2) анализ ошибок и недочетов в речи учащихся, установление причин их появления и поиск путей преодоления; 3) дальнейшее совершенствование и обогащение оптимальных форм и методов обучения. <text:s text:c="2"/></text:span></text:p>
      <text:p text:style-name="P37">Основные положения диссертации отражены </text:p>
      <text:p text:style-name="P37">в следующих публикациях автора:</text:p>
      <text:p text:style-name="P17"><text:span text:style-name="T1">1. Абашкина, Ю.В. (Ганьшина, Ю.В.) Формирование культуры речи младших школьников на литературном материале // Аспирантский вестник Рязанского государственного педагогического университета имени <text:s text:c="11"/>С.А. Есенина. – 2004. – <text:s/>№ 4. – С. 3–5.</text:span></text:p>
      <text:p text:style-name="P17"><text:span text:style-name="T1">2. Абашкина, Ю.В. (Ганьшина, Ю.В.) Дидактический материал для формирования культуры речи // Теория и методика обучения русскому языку / под ред. Н.И. Демидовой. – Рязань : Ряз. гос. пед. ун-т им. С.А. Есенина, 2005. – С. 77–80.</text:span></text:p>
      <text:p text:style-name="P17"><text:span text:style-name="T1">3. Абашкина, Ю.В. (Ганьшина, Ю.В.) Формы обучения культуре речи на литературном материале // Проблемы формирования и развития языковой личности при изучении русского языка в школе и вузе : межвузовский сборник научных трудов / отв. ред. Н.И. Демидова. – Рязань : Ряз. гос. ун-т им. С.А. Есенина, 2006. – С. 84–87.</text:span></text:p>
      <text:p text:style-name="P21">Опубликовано в реферируемых журналах:</text:p>
      <text:p text:style-name="P17"><text:span text:style-name="T1">4. Ганьшина, Ю.В. (Абашкина, Ю.В.) Формирование культуры речи учащихся во внеурочной работе // Сибирский педагогический журнал. – 2007. – № 7. – С. 286–29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4z0" style:family="text">
      <style:text-properties style:font-name="Times New Roman" style:font-name-asian="Times New Roman" style:font-name-complex="Times New Roman"/>
    </style:style>
    <style:style style:name="WW8Num8z0" style:family="text">
      <style:text-properties style:font-name="Times New Roman" style:font-name-asian="Times New Roman" style:font-name-complex="Times New Roman"/>
    </style:style>
    <style:style style:name="WW8Num11z0" style:family="text">
      <style:text-properties style:font-name="Times New Roman" style:font-name-asian="Times New Roman"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3" style:num-suffix="." style:num-format="1">
        <style:list-level-properties text:list-level-position-and-space-mode="label-alignment">
          <style:list-level-label-alignment text:label-followed-by="listtab" text:list-tab-stop-position="2.561cm" fo:text-indent="-0.635cm" fo:margin-left="2.561cm"/>
        </style:list-level-properties>
      </text:list-level-style-number>
      <text:list-level-style-number text:level="4" style:num-suffix="." style:num-format="1">
        <style:list-level-properties text:list-level-position-and-space-mode="label-alignment">
          <style:list-level-label-alignment text:label-followed-by="listtab" text:list-tab-stop-position="3.831cm" fo:text-indent="-0.635cm" fo:margin-left="3.831cm"/>
        </style:list-level-properties>
      </text:list-level-style-number>
      <text:list-level-style-number text:level="5" style:num-suffix="." style:num-format="1">
        <style:list-level-properties text:list-level-position-and-space-mode="label-alignment">
          <style:list-level-label-alignment text:label-followed-by="listtab" text:list-tab-stop-position="5.101cm" fo:text-indent="-0.635cm" fo:margin-left="5.101cm"/>
        </style:list-level-properties>
      </text:list-level-style-number>
      <text:list-level-style-number text:level="6" style:num-suffix="." style:num-format="1">
        <style:list-level-properties text:list-level-position-and-space-mode="label-alignment">
          <style:list-level-label-alignment text:label-followed-by="listtab" text:list-tab-stop-position="6.371cm" fo:text-indent="-0.635cm" fo:margin-left="6.371cm"/>
        </style:list-level-properties>
      </text:list-level-style-number>
      <text:list-level-style-number text:level="7" style:num-suffix="." style:num-format="1">
        <style:list-level-properties text:list-level-position-and-space-mode="label-alignment">
          <style:list-level-label-alignment text:label-followed-by="listtab" text:list-tab-stop-position="7.641cm" fo:text-indent="-0.635cm" fo:margin-left="7.641cm"/>
        </style:list-level-properties>
      </text:list-level-style-number>
      <text:list-level-style-number text:level="8" style:num-suffix="." style:num-format="1">
        <style:list-level-properties text:list-level-position-and-space-mode="label-alignment">
          <style:list-level-label-alignment text:label-followed-by="listtab" text:list-tab-stop-position="8.911cm" fo:text-indent="-0.635cm" fo:margin-left="8.911cm"/>
        </style:list-level-properties>
      </text:list-level-style-number>
      <text:list-level-style-number text:level="9" style:num-suffix="." style:num-format="1">
        <style:list-level-properties text:list-level-position-and-space-mode="label-alignment">
          <style:list-level-label-alignment text:label-followed-by="listtab" text:list-tab-stop-position="10.181cm" fo:text-indent="-0.635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text:start-value="12">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3.233cm" fo:text-indent="-1.984cm" fo:margin-left="3.23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027cm" fo:text-indent="-2.778cm" fo:margin-left="4.0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text:start-value="8">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318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208cm" fo:text-indent="-0.318cm" fo:margin-left="9.208cm"/>
        </style:list-level-properties>
      </text:list-level-style-number>
      <text:list-level-style-number text:level="7" style:num-suffix="." style:num-format="1">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На правах рукописи</dc:title>
    <meta:initial-creator>***</meta:initial-creator>
    <meta:creation-date>2007-06-23T12:11:00</meta:creation-date>
    <dc:creator>***</dc:creator>
    <dc:date>2007-09-12T22:22:00</dc:date>
    <meta:editing-cycles>143</meta:editing-cycles>
    <meta:editing-duration>PT16H10M00S</meta:editing-duration>
    <meta:document-statistic meta:table-count="3" meta:image-count="0" meta:object-count="0" meta:page-count="27" meta:paragraph-count="281" meta:word-count="5355" meta:character-count="45050"/>
    <meta:generator>OpenOffice.org/3.2$Win32 OpenOffice.org_project/320m12$Build-9483</meta:generator>
  </office:meta>
</office:document-meta>
</file>