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line-height="107%" fo:text-align="center" style:justify-single-word="false" fo:text-indent="1cm" style:auto-text-indent="false"/>
      <style:text-properties style:font-name="Times New Roman" fo:font-size="14pt" fo:letter-spacing="0.035cm" style:font-size-asian="14pt"/>
    </style:style>
    <style:style style:name="P2" style:family="paragraph" style:parent-style-name="Text">
      <style:paragraph-properties fo:margin-left="0cm" fo:margin-right="0cm" fo:line-height="105%" fo:text-align="justify" style:justify-single-word="false" fo:text-indent="1cm" style:auto-text-indent="false"/>
    </style:style>
    <style:style style:name="P3" style:family="paragraph" style:parent-style-name="Text" style:master-page-name="First_20_Page">
      <style:paragraph-properties fo:margin-left="0cm" fo:margin-right="0cm" fo:line-height="107%" fo:text-align="center" style:justify-single-word="false" fo:text-indent="1cm" style:auto-text-indent="false" style:page-number="1"/>
      <style:text-properties style:font-name="Times New Roman" fo:font-size="14pt" fo:letter-spacing="0.035cm" style:font-size-asian="14pt"/>
    </style:style>
    <style:style style:name="P4" style:family="paragraph" style:parent-style-name="Text">
      <style:paragraph-properties fo:margin-left="0cm" fo:margin-right="-0.032cm" fo:line-height="107%" fo:text-align="justify" style:justify-single-word="false" fo:text-indent="0cm" style:auto-text-indent="false"/>
      <style:text-properties style:font-name="Times New Roman" fo:font-size="14pt" fo:letter-spacing="0.035cm" style:font-size-asian="14pt"/>
    </style:style>
    <style:style style:name="P5" style:family="paragraph" style:parent-style-name="Text">
      <style:paragraph-properties fo:margin-left="0cm" fo:margin-right="-0.032cm" fo:line-height="107%" fo:text-align="justify" style:justify-single-word="false" fo:text-indent="1cm" style:auto-text-indent="false"/>
    </style:style>
    <style:style style:name="P6" style:family="paragraph" style:parent-style-name="Text">
      <style:paragraph-properties fo:margin-left="0cm" fo:margin-right="-0.032cm" fo:line-height="107%" fo:text-align="center" style:justify-single-word="false" fo:text-indent="1cm" style:auto-text-indent="false"/>
      <style:text-properties style:font-name="Times New Roman" fo:font-size="14pt" fo:letter-spacing="0.035cm" fo:font-weight="bold" style:font-size-asian="14pt" style:font-weight-asian="bold"/>
    </style:style>
    <style:style style:name="P7" style:family="paragraph" style:parent-style-name="Text">
      <style:paragraph-properties fo:margin-left="0cm" fo:margin-right="-0.032cm" fo:line-height="107%" fo:text-align="justify" style:justify-single-word="false" fo:text-indent="1cm" style:auto-text-indent="false"/>
      <style:text-properties style:font-name="Times New Roman" fo:font-size="14pt" fo:letter-spacing="0.035cm" style:font-size-asian="14pt"/>
    </style:style>
    <style:style style:name="P8" style:family="paragraph" style:parent-style-name="Text">
      <style:paragraph-properties fo:margin-left="0cm" fo:margin-right="-0.032cm" fo:margin-top="0.423cm" fo:margin-bottom="0cm" fo:line-height="107%" fo:text-align="justify" style:justify-single-word="false" fo:text-indent="1cm" style:auto-text-indent="false"/>
    </style:style>
    <style:style style:name="P9" style:family="paragraph" style:parent-style-name="Text">
      <style:paragraph-properties fo:margin-left="1cm" fo:margin-right="0cm" fo:line-height="105%" fo:text-align="justify" style:justify-single-word="false" fo:text-indent="-1cm" style:auto-text-indent="false"/>
    </style:style>
    <style:style style:name="P10" style:family="paragraph" style:parent-style-name="Standard">
      <style:paragraph-properties fo:line-height="107%" fo:text-align="justify" style:justify-single-word="false"/>
      <style:text-properties fo:font-size="14pt" fo:letter-spacing="0.035cm" style:font-size-asian="14pt" style:font-size-complex="14pt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1.002cm" style:auto-text-indent="false"/>
    </style:style>
    <style:style style:name="P12" style:family="paragraph" style:parent-style-name="Standard" style:list-style-name="WW8Num6">
      <style:paragraph-properties fo:margin-left="0cm" fo:margin-right="0cm" fo:line-height="107%" fo:text-align="justify" style:justify-single-word="false" fo:text-indent="0.50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cm" fo:margin-right="0cm" fo:line-height="107%" fo:text-align="justify" style:justify-single-word="false" fo:text-indent="1cm" style:auto-text-indent="false"/>
    </style:style>
    <style:style style:name="P14" style:family="paragraph" style:parent-style-name="Text_20_body_20_indent" style:list-style-name="WW8Num1">
      <style:paragraph-properties fo:line-height="107%" fo:text-align="justify" style:justify-single-word="false"/>
    </style:style>
    <style:style style:name="P15" style:family="paragraph" style:parent-style-name="Text_20_body_20_indent">
      <style:paragraph-properties fo:margin-left="0cm" fo:margin-right="0cm" fo:line-height="107%" fo:text-align="justify" style:justify-single-word="false" fo:text-indent="1cm" style:auto-text-indent="false"/>
    </style:style>
    <style:style style:name="P16" style:family="paragraph" style:parent-style-name="Text_20_body_20_indent">
      <style:paragraph-properties fo:margin-left="0cm" fo:margin-right="0cm" fo:line-height="107%" fo:text-align="justify" style:justify-single-word="false" fo:text-indent="1cm" style:auto-text-indent="false"/>
      <style:text-properties fo:font-size="14pt" fo:letter-spacing="0.035cm" style:font-size-asian="14pt"/>
    </style:style>
    <style:style style:name="P17" style:family="paragraph" style:parent-style-name="Text_20_body_20_indent">
      <style:paragraph-properties fo:margin-left="0cm" fo:margin-right="0cm" fo:line-height="107%" fo:text-align="justify" style:justify-single-word="false" fo:text-indent="1.27cm" style:auto-text-indent="false"/>
    </style:style>
    <style:style style:name="P18" style:family="paragraph" style:parent-style-name="Text_20_body_20_indent">
      <style:paragraph-properties fo:margin-left="1cm" fo:margin-right="0cm" fo:line-height="107%" fo:text-align="justify" style:justify-single-word="false" fo:text-indent="0cm" style:auto-text-indent="false"/>
    </style:style>
    <style:style style:name="P19" style:family="paragraph" style:parent-style-name="Text_20_body_20_indent" style:list-style-name="WW8Num5">
      <style:paragraph-properties fo:margin-left="1cm" fo:margin-right="0cm" fo:line-height="107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20" style:family="paragraph" style:parent-style-name="Text_20_body_20_indent">
      <style:paragraph-properties fo:margin-left="0cm" fo:margin-right="0cm" fo:line-height="107%" fo:text-align="justify" style:justify-single-word="false" fo:text-indent="0.635cm" style:auto-text-indent="false"/>
    </style:style>
    <style:style style:name="P21" style:family="paragraph" style:parent-style-name="Text_20_body_20_indent">
      <style:paragraph-properties fo:margin-left="0cm" fo:margin-right="0.079cm" fo:line-height="107%" fo:text-indent="0cm" style:auto-text-indent="false"/>
    </style:style>
    <style:style style:name="P22" style:family="paragraph" style:parent-style-name="Text_20_body_20_indent">
      <style:paragraph-properties fo:margin-left="0cm" fo:margin-right="0.079cm" fo:line-height="107%" fo:text-align="end" style:justify-single-word="false" fo:text-indent="0cm" style:auto-text-indent="false"/>
      <style:text-properties fo:font-size="14pt" fo:letter-spacing="0.035cm" style:font-size-asian="14pt"/>
    </style:style>
    <style:style style:name="P23" style:family="paragraph" style:parent-style-name="Text_20_body_20_indent">
      <style:paragraph-properties fo:margin-left="0cm" fo:margin-right="0.076cm" fo:line-height="107%" fo:text-align="end" style:justify-single-word="false" fo:text-indent="0cm" style:auto-text-indent="false"/>
      <style:text-properties fo:font-size="14pt" fo:letter-spacing="0.035cm" fo:language="none" fo:country="none" fo:font-weight="bold" style:font-size-asian="14pt" style:language-asian="none" style:country-asian="none" style:font-weight-asian="bold" style:font-size-complex="14pt"/>
    </style:style>
    <style:style style:name="T1" style:family="text">
      <style:text-properties fo:font-size="14pt" fo:letter-spacing="0.035cm" fo:font-weight="bold" style:font-size-asian="14pt" style:font-weight-asian="bold"/>
    </style:style>
    <style:style style:name="T2" style:family="text">
      <style:text-properties fo:font-size="14pt" fo:letter-spacing="0.035cm" style:font-size-asian="14pt"/>
    </style:style>
    <style:style style:name="T3" style:family="text">
      <style:text-properties fo:font-size="14pt" fo:letter-spacing="0.035cm" style:font-size-asian="14pt" style:font-size-complex="14pt"/>
    </style:style>
    <style:style style:name="T4" style:family="text">
      <style:text-properties fo:font-size="14pt" fo:letter-spacing="0.035cm" fo:font-style="italic" style:font-size-asian="14pt" style:font-style-asian="italic"/>
    </style:style>
    <style:style style:name="T5" style:family="text">
      <style:text-properties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Times New Roman" fo:font-size="14pt" fo:letter-spacing="0.035cm" style:font-size-asian="14pt"/>
    </style:style>
    <style:style style:name="T7" style:family="text">
      <style:text-properties style:font-name="Times New Roman" fo:font-size="14pt" fo:letter-spacing="0.035cm" style:font-size-asian="14pt" style:font-size-complex="14pt"/>
    </style:style>
    <style:style style:name="T8" style:family="text">
      <style:text-properties style:font-name="Times New Roman" fo:font-size="14pt" fo:letter-spacing="0.035cm" fo:font-weight="bold" style:font-size-asian="14pt" style:font-weight-asian="bold"/>
    </style:style>
    <style:style style:name="T9" style:family="text">
      <style:text-properties style:font-name="Times New Roman" fo:font-size="14pt" fo:letter-spacing="0.035cm" fo:language="en" fo:country="US" style:font-size-asian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7.436cm" draw:visible-area-height="15.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АЯ ХАРАКТЕРИСТИКА РАБОТЫ</text:p>
      <text:p text:style-name="P1"/>
      <text:p text:style-name="P15"><text:span text:style-name="T1">Актуальность исследования. </text:span><text:span text:style-name="T2">Проблема патриотического воспитания молодежи в России приобретает особую значимость в период социально-экономических изменений, безнравственной пропаганды средствами массовой информации насилия, наркомании, психологии индивидуализма и потребительства. В обществе происходят процессы переоценки нравственных ценностей и утраты высоких духовных ценностей бытия. Патриотизм как национальная ценность отечественной <text:s/>культуры начинает уступать место западным моделям так называемой толерантности и глобализации. В сознании личности получает широкое распространение равнодушие, эгоизм, индивидуализм, агрессивность, неуважительное отношение к старшему поколению, государству. Развиваясь в таких условиях, личность подвергается угрозе нравственной дезориентации и опасности утраты традиционного национального сознания. Все это определяет проблему воспитания патриота своей страны с жизненной установкой служить Отечеству как одну из важнейших. </text:span></text:p>
      <text:p text:style-name="P15"><text:span text:style-name="T2">Идеи патриотического воспитания достаточно широко представлены в философско-педагогическом наследии отечественных мыслителей: Н.А. Бердяева, В.И. Вернадского, <text:s/>В.И. Водовозова, П.Ф. Лесгафта, Н.И. Пирогова, <text:s text:c="14"/>С.А. Рачинского, <text:s/>Н.В. Сорока-Росинского, К.Д. Ушинского и других. Православные ученые В.В. Зеньковский, И.А. Ильин, В.В. Розанов, П.А. Флоренский и другие, исследуя феномен патриотизма, <text:s/>особое внимание обращали на чувство любви к Родине. Большое признание в ХХ веке получили педагогические идеи и практическая деятельность по патриотическому воспитанию: П.П. Блонского, П.Ф. Каптерева, А.С. Макаренко, В.А. Сухомлинского. </text:span></text:p>
      <text:p text:style-name="P15"><text:span text:style-name="T2">В исследованиях современных ученых, посвященных проблемам патриотического воспитания личности (Е.П. Белозерцев, И.Ф. Исаев, <text:s/>Д.С. Лихачев, Б.Т. Лихачев, В.А. Сластенин, В.Ю. Троицкий и др.), любовь к Родине рассматривается как важнейшая ценность патриотического настроя человека.</text:span></text:p>
      <text:p text:style-name="P15"><text:span text:style-name="T2">Диссертационные исследования последних лет, изучающие проблему патриотического воспитания, рассматривают ее </text:span><text:soft-page-break/><text:span text:style-name="T2">различные аспекты. В работах И.Н. Глазуновой, Л.В. Кокуевой, М.А. Шкробовой данная проблема изучается в контексте образовательного процесса. Патриотическое воспитание при этом не исследуется как необходимая составляющая духовно-нравственного воспитания личности, не выделяются четко ценности патриотического воспитания, не определены их критериальные показатели.</text:span></text:p>
      <text:p text:style-name="P15"><text:span text:style-name="T2">В диссертационных работах Е.И. Власовой, А.А. Корзинкина, Т.И. Петраковой, Н.А. Соловьевой исследуются духовно-нравственные ценности, раскрываются содержательная сущность, обобщенные условия их воспитания у различных возрастных групп учащихся. Патриотическое воспитание личности в этих работах не находит своего должного рассмотрения.</text:span></text:p>
      <text:p text:style-name="P15"><text:span text:style-name="T2">Наиболее широко проблема патриотического воспитания <text:s/>учащихся представлена в исследованиях М.А. Горбовой, <text:s text:c="4"/>Ю.В. Лазарева, Н.Н. Михнева, А.В. Подгорнова, Д.С. Сенюк, И.Ю. Хитаровой. В них рассматриваются аспекты формирования патриотических чувств у школьников на примере знакомства с героическим прошлым русских людей, посредством использования национально-регионального компонента образовательного стандарта и организации краеведческой деятельности.</text:span></text:p>
      <text:p text:style-name="P15"><text:span text:style-name="T2"><text:s/>Е.И. Власова, И.В. Гильгенберг, Л.В. Кокуева, Е.М. Корнеева <text:s/>рассматривают в своих исследованиях воспитание у учащихся любви к своему Отечеству через привитие им элементов народной культуры, через знакомство с народными традициями, бытом, фольклором русского народа. </text:span></text:p>
      <text:p text:style-name="P15"><text:span text:style-name="T2">И.М. Клименко, Ю.В. Лазарев, Р.Л. Рождественская, <text:s text:c="4"/>Ю.Б. Соколовская, В.Н. Устякин, раскрывают в своих исследованиях основные направления и условия патриотического воспитания учащихся в процессе изучения предметов гуманитарно-эстетического цикла, исследуют возможности использования учебных дисциплин как средства воспитания патриотических чувств у обучаемых, но при этом за пределами внимания ученых остаются духовно-нравственные ценности бытия, представленные в традиционной православной культуре русского народа.</text:span></text:p>
      <text:p text:style-name="P17"><text:span text:style-name="T2">В аспекте нашего диссертационного исследования наибольший интерес представляют работы, освещающие органи</text:span><text:soft-page-break/><text:span text:style-name="T2">зацию воспитательного процесса посредством учебного предмета. Так, в работах О.В. Созонтовой, П.М. Скворцова, <text:line-break/>А.В. Хажина, А.К. Шульженко рассматривается воспитание у учащихся чувства любви к своему Отечеству посредством формирования биолого-экологических знаний об особенностях природы родной страны, культуры поведения в природе, бережного отношения к живому природному миру. Однако, в этих работах авторы не раскрывают системную целенаправленность педагогических условий и технологий организации образовательного процесса, направленного на формирование у школьников ценностей патриотизма.</text:span></text:p>
      <text:p text:style-name="P15"><text:span text:style-name="T2">В то же время в решении задач патриотического воспитания подрастающего поколения значение предметов естественнонаучного цикла весьма значимо, поскольку они имеют свои специфические возможности и особенности, способные при соответствующей их организации активизировать процесс становления и развития у обучаемых ценностей патриотизма. Вместе с тем, содержание существующих учебных программ и учебников по биологии в большей мере акцентирует внимание учителей на целенаправленное <text:s text:c="2"/>изучение мира природы. Задача же целенаправленного воспитания у обучаемых патриотических чувств средствами учебного предмета конкретно не ставится, а лишь подразумевается в контекстном отношении. Анализ существующего положения выявил следующие </text:span><text:span text:style-name="T1">противоречия</text:span><text:span text:style-name="T2">: между потребностью общества в воспитании патриотизма у учащейся молодежи и недостаточной изученностью возможностей использования в этих целях дисциплин естественнонаучного цикла; между возможностью использования процесса изучения биологии в школе как средства <text:s/>патриотического воспитания учащихся и недостаточной разработанностью данного вопроса в теории и практике педагогической науки; между богатством идей патриотического воспитания в отечественной педагогической культуре и их разработанностью применительно к решению современной проблемы патриотического воспитания. Все это определило </text:span><text:span text:style-name="T1">проблему</text:span><text:span text:style-name="T2"> исследования: какова совокупность педагогических условий патриотического воспитания учащихся младшего подросткового возраста в процессе изучения биологии в школе. Решение этой проблемы составило </text:span><text:span text:style-name="T1">цель </text:span><text:span text:style-name="T2">исследования</text:span><text:span text:style-name="T1">.</text:span></text:p>
      <text:p text:style-name="P15"><text:span text:style-name="T1">Объект</text:span><text:span text:style-name="T2"> исследования: образовательный процесс в школе.</text:span></text:p>
      <text:p text:style-name="P15"><text:soft-page-break/><text:span text:style-name="T1">Предмет </text:span><text:span text:style-name="T2">исследования: педагогические условия патриотического воспитания учащихся младшего подросткового возраста в процессе изучения биологии.</text:span></text:p>
      <text:p text:style-name="P18"><text:span text:style-name="T1">Задачи исследования</text:span><text:span text:style-name="T2">:</text:span></text:p>
      <text:list xml:id="list33459631" text:style-name="WW8Num1">
        <text:list-item>
          <text:p text:style-name="P14"><text:span text:style-name="T2">Выявить совокупность положений, определяющих проблему патриотического воспитания в отечественной философско-педагогической мысли. </text:span></text:p>
        </text:list-item>
        <text:list-item>
          <text:p text:style-name="P14"><text:span text:style-name="T2">Дать характеристику ориентации школьных учебных программ и учебников по биологии на формирование ценностей патриотизма у учащихся 5-7-х классов.</text:span></text:p>
        </text:list-item>
        <text:list-item>
          <text:p text:style-name="P14"><text:span text:style-name="T2">Определить ориентиры отбора и структурирования содержания знаний по биологии, необходимых для патриотического воспитания учащихся 7-х классов. </text:span></text:p>
        </text:list-item>
        <text:list-item>
          <text:p text:style-name="P14"><text:span text:style-name="T2">Выявить и обосновать педагогические условия патриотического воспитания учащихся младшего подросткового возраста в процессе изучения биологии в школе.</text:span></text:p>
        </text:list-item>
        <text:list-item>
          <text:p text:style-name="P14"><text:span text:style-name="T2">Разработать практические рекомендации по формированию у учащихся 7-х классов ценностей патриотизма в образовательном процессе по <text:s/>биологии.</text:span></text:p>
        </text:list-item>
      </text:list>
      <text:p text:style-name="P20"><text:span text:style-name="T1">Гипотеза исследования</text:span><text:span text:style-name="T2">: патриотическое воспитание учащихся в процессе изучения биологии в школе будет успешным, если:</text:span></text:p>
      <text:p text:style-name="P18"><text:span text:style-name="T2">- процесс патриотического воспитания учащихся подросткового возраста при изучении биологии рассматривается и обеспечивается как необходимая составляющая целостного образовательного процесса; </text:span></text:p>
      <text:p text:style-name="P18"><text:span text:style-name="T2">- технология образовательного процесса по биологии выстраивается в соответствии с категориальными понятиями патриотического воспитания в контексте концептуальных философско-педагогических идей отечественных ученых;</text:span></text:p>
      <text:list xml:id="list33448793" text:style-name="WW8Num5">
        <text:list-item>
          <text:p text:style-name="P19"><text:span text:style-name="T2">в содержание учебной дисциплины «Биология» включаются системные знания и практические умения их использования в сохранении природных основ родного края; </text:span></text:p>
        </text:list-item>
      </text:list>
      <text:p text:style-name="P18"><text:span text:style-name="T2">- в деятельностной практике образовательного процесса, связанной с заботой о сохранении парков природной зоны и мест-памятников родного края, обеспечивается взаимодействие обучаемых и обучающих на уровне субъект-</text:span><text:soft-page-break/><text:span text:style-name="T2">субъектных отношений, в которых инициативность подростков занимает лидирующую позицию;</text:span></text:p>
      <text:list xml:id="list33468020" text:continue-numbering="true" text:style-name="WW8Num5">
        <text:list-item>
          <text:p text:style-name="P19"><text:span text:style-name="T2">в целях акцентуации формируемых ценностей патриотизма в процессе учебной и внеклассной деятельности детей по изучению биологии используются аксиологический и личностно-деятельностный подходы.</text:span></text:p>
        </text:list-item>
      </text:list>
      <text:p text:style-name="P15"><text:span text:style-name="T1">Теоретико-методологическую основу исследования составили: </text:span><text:span text:style-name="T2">концептуальные идеи отечественных ученых и педагогов о патриотическом воспитании (В.И. Водовозов, <text:s text:c="3"/>И.А. Ильин, Д.С. Лихачев, Н.И. Пирогов, В.А.Сухомлинский, <text:s text:c="11"/>К.Д. Ушинский); психолого-педагогические положения о закономерностях развития человека (Л.И. Божович, <text:s/>А.А. Бодолев, Л.С. Выготский, И.С. Кон, А.Н. Леонтьев, Л.С. Рубинштейн, В.И. Слободчиков); аксиологический подход к проблемам образования и воспитания (Е.П. Белозерцев, В.А. Беляева, Е.В. Бондаревская, <text:s/>Н.Д. Никандров, Т.И. Петракова, З.И. Равкин, Е.Н. Шиянов); методологические принципы педагогического исследования (Н.И. Загузов, А.И. Кочетов, <text:s text:c="2"/>В.В. Краевский, В.А. Сластенин).</text:span></text:p>
      <text:p text:style-name="P15"><text:span text:style-name="T1">Методы исследования</text:span><text:span text:style-name="T2">: изучение и теоретический анализ философской, психолого-педагогической и</text:span><text:span text:style-name="T4"> </text:span><text:span text:style-name="T2">педагогической литературы; проектирование процесса субъектно-деятельностного овладения учащимися духовно-нравственными ценностями отечественной педагогической культуры; педагогический эксперимент; наблюдение; беседа; анкетирование; анализ продуктов деятельности; создание и анализ педагогических ситуаций; анализ действующих программ, учебников, учебно-методических пособий по биологии для 5-7-х классов; статистический анализ; обобщение. </text:span></text:p>
      <text:p text:style-name="P15"><text:span text:style-name="T2">Опытно-экспериментальной </text:span><text:span text:style-name="T1">базой исследования </text:span><text:span text:style-name="T2">стали МОУ СОШ № 7 и № 51 г. Рязани. В эксперименте были заняты учащиеся 5-7-х классов (всего 173 человека).</text:span></text:p>
      <text:p text:style-name="P16">Исследование осуществлялось в несколько этапов:</text:p>
      <text:p text:style-name="P15"><text:span text:style-name="T2">На </text:span><text:span text:style-name="T1">первом </text:span><text:span text:style-name="T2">этапе (2002 – 2003 гг.) изучалась и анализировалась литература по проблеме исследования. Был проведен констатирующий эксперимент и обработаны его данные. Анализ полученных в результате эксперимента данных и существующих программ и учебников по биологии для учащихся <text:s text:c="3"/>5-7-х классов позволили сформулировать рабочую гипотезу </text:span><text:soft-page-break/><text:span text:style-name="T2">исследования и разработать содержание формирующего эксперимента.</text:span></text:p>
      <text:p text:style-name="P15"><text:span text:style-name="T2">На </text:span><text:span text:style-name="T1">втором</text:span><text:span text:style-name="T2"> этапе (2003 – 2005 гг.) осуществлялась проверка и уточнение гипотезы исследования, в соответствии с разработанной программой проводился формирующий эксперимент.</text:span></text:p>
      <text:p text:style-name="P15"><text:span text:style-name="T2">На </text:span><text:span text:style-name="T1">третьем</text:span><text:span text:style-name="T2"> этапе (2005 – 2006 гг.) проходила обработка и анализ результатов формирующего эксперимента, были сформулированы выводы, проведена апробация основных идей, оформлен текст диссертационного исследования.</text:span></text:p>
      <text:p text:style-name="P16"/>
      <text:p text:style-name="P15"><text:span text:style-name="T1">Основные положения, выносимые на защиту:</text:span></text:p>
      <text:p text:style-name="P15"><text:span text:style-name="T2">1. Совокупность положений, определяющих проблему патриотического воспитания в отечественной философско-педагогической мысли, включает: понятие патриотического воспитания как процесса становления и развития у личности чувства сопричастности к духу своего народа, выраженное в менталитете приоритета духовного над материальным, верности национальным традициям, убеждении в призвании любить свою Родину и готовности служить ей; <text:s/>цели-ценности патриотического воспитания – формирование у личности знаний национальных традиций и культурно-исторических ценностей своего народа посредством их деятельностного освоения, приобретение личностью духовно-нравственного опыта в практической деятельности по сохранению природной красоты родного края и доброты в отношениях людей.</text:span></text:p>
      <text:p text:style-name="P15"><text:span text:style-name="T2">2. Ведущими ориентирами отбора и структурирования содержания знаний по биологии, предусматривающего формирование у подростков ценностей патриотизма, выступают аксиологический и системный подходы, выполняющие функции катализаторов соответствующих ценностей в области изучаемых знаний и контекстного их включения в тематику учебной и внешкольной деятельности школьников. Ориентирами отбора также служат: введение в содержание изучаемых знаний смыслового определения понятий природы, природных богатств Родины как национальных ценностей Руси, гармонии во взаимодействии человека и природы как культурно-исторической традиции русского народа; последовательное включение материалов краеведения в содержание теоретической и практической работы подростков, а также знаний </text:span><text:soft-page-break/><text:span text:style-name="T2">научных достижений отечественных ученых в раскрытии особенностей и ценностей флоры и фауны своего региона. </text:span></text:p>
      <text:p text:style-name="P15"><text:span text:style-name="T2">3. Педагогическими условиями патриотического воспитания учащихся младшего подросткового возраста в процессе изучения биологии являются: с</text:span><text:span text:style-name="T3">истемная <text:s/>целевая установка на патриотическое воспитание учащихся в целостном образовательном процессе, включающем учебную и внеклассную деятельность по освоению знаний национальных традиций русского народа в отношениях с природой, знаний культурно-исторических ценностей в освоении и приумножении природных богатств своей страны, признания значимости в жизни человека приоритета духовного над материальным; содержательное представление ценностей патриотизма в контексте изучаемых программных знаний по биологии (изучение имен и достижений ученых, внесших вклад в развитие биологической науки и природы своего родного края; экскурсии в «живую» природу как в мир отношений человека и природы; включение в тематику учебного материала художественных произведений поэтов и писателей, посвященных красоте и любви к родной природе; изучение нарушений равновесия в природе в результате деятельности людей; включение в учебную программу природоохранной и другой полезной деятельности учащихся по развитию близлежащей природной зоны); основные принципы патриотического воспитания учащихся в процессе изучения биологии в школе: культурообразующий и аксиологический подходы (изучение культурно-исторических ценностей, национальных традиций и менталитета русского народа); принцип личностно-деятельностного подхода (разнообразие творческих заданий по биологии и право выбора направленности их контекстного представления, где программные знания регионального компонента выступают в соотношении к задаче патриотического воспитания); конкретизация практической деятельности в зависимости от индивидуальных особенностей школьника и природной зоны его пребывания); обеспечение духовного опыта общения школьников с природой (переживание красоты природных охраняемых зон и памятников природы, созданных руками человека как национальных и личных ценностей) и накопление опыта гармонии во взаимодействии с природой (встреча прилета птиц весной, уход за цветниками и парками и др.); краеведческая работа, в </text:span><text:soft-page-break/><text:span text:style-name="T3">основе которой гармонически соотносятся историческое, литературное, географическое, экологическое и биологическое направления изучаемых знаний по учебному предмету. </text:span></text:p>
      <text:p text:style-name="P15"><text:span text:style-name="T1">Научная новизна </text:span><text:span text:style-name="T2">исследования заключается в том, что в нем: </text:span></text:p>
      <text:p text:style-name="P15"><text:span text:style-name="T2">- уточнено понятие патриотического воспитания относительно структурирования образовательного процесса в школе, направленного на формирование у учащихся духовно-нравственных ценностей отечественной культуры; </text:span></text:p>
      <text:p text:style-name="P15"><text:span text:style-name="T2">- выделены ориентиры отбора и структурирования содержания знаний по биологии, направленного на патриотическое воспитание младших подростков;</text:span></text:p>
      <text:p text:style-name="P15"><text:span text:style-name="T2">- обоснованы и раскрыты педагогические условия патриотического воспитания учащихся младшего подросткового возраста в процессе изучения биологии в школе.</text:span></text:p>
      <text:p text:style-name="P15"><text:span text:style-name="T1">Теоретическая значимость </text:span><text:span text:style-name="T2">исследования состоит в следующем: </text:span></text:p>
      <text:p text:style-name="P15"><text:span text:style-name="T2">- выявлена совокупность положений, определяющих проблему патриотического воспитания в отечественной философско-педагогической мысли;</text:span></text:p>
      <text:p text:style-name="P15"><text:span text:style-name="T2">- определены цели-ценности, являющиеся системообразующими понятия «патриотизм»; </text:span></text:p>
      <text:p text:style-name="P15"><text:span text:style-name="T2">- дана характеристика возможностей учебных программ и учебников по биологии для 5-7 классов;</text:span></text:p>
      <text:p text:style-name="P15"><text:span text:style-name="T2">- представлена динамика формирования ценностей патриотизма у учащихся 7-х классов в процессе изучения биологии в школе.</text:span></text:p>
      <text:p text:style-name="P15"><text:span text:style-name="T1">Практическая значимость </text:span><text:span text:style-name="T2">исследования определяется тем, что содержащиеся в нем теоретические положения и выводы, полученные результаты и разработанные на их основе практические рекомендации могут быть использованы учителями-практиками при изучении школьного курса биологии в 7-х классах для построения и осуществления патриотического воспитания детей на основаниях отечественной аксиологии; в качестве базиса для разработки вариативных программ факультативов; для переподготовки и повышения квалификации педагогических кадров.</text:span></text:p>
      <text:p text:style-name="P15"><text:span text:style-name="T1">Достоверность и обоснованность результатов </text:span><text:span text:style-name="T2">исследования обеспечены: четкостью исходных методологических и научно-педагогических позиций, связанных с системным под</text:span><text:soft-page-break/><text:span text:style-name="T2">ходом к решению поставленной проблемы; адекватным задачам исследования отбором изучаемых материалов; соответствием структуры и содержания исследования его целям, логике изучения предмета и логике изложения результатов исследования; достаточной базой и достаточным числом участников педагогического эксперимента; опорой на повседневную педагогическую практику; воспроизводимостью результатов исследования в других средних учебных заведениях, не участвовавших в эксперименте; использованием адекватного диагностического инструментария.</text:span></text:p>
      <text:p text:style-name="P15"><text:span text:style-name="T1">Апробация и внедрение результатов исследования</text:span><text:span text:style-name="T5"> </text:span><text:span text:style-name="T2">осуществлялась в ходе организации педагогического процесса в МОУ СОШ № 7, № 51 г. Рязани. Материалы исследования обсуждались на научно-практических конференциях в г. Рязани, Туле, Владимире, Арзамасе, Курске, Санкт-Петербурге. Основные положения и выводы исследования отражены в публикациях автора.</text:span></text:p>
      <text:p text:style-name="P15"><text:span text:style-name="T1">Структура диссертационного исследования.</text:span><text:span text:style-name="T2"> Диссертация состоит из введения, двух глав, заключения, библиографического списка литературы из 226 наименований. Основной текст изложен на 170 страницах, включает 7 таблиц и <text:line-break/>4 гистограммы.</text:span></text:p>
      <text:p text:style-name="P16"/>
      <text:p text:style-name="P16"/>
      <text:p text:style-name="P6">ОСНОВНОЕ СОДЕРЖАНИЕ РАБОТЫ</text:p>
      <text:p text:style-name="P5"><text:span text:style-name="T6">Во </text:span><text:span text:style-name="T8">введении</text:span><text:span text:style-name="T6"> обоснована актуальность проблемы, определены объект, предмет, цель, задачи, гипотеза и методы исследования. Показана научная новизна, практическая значимость, раскрыты методология и методы исследовательской работы, ее основные этапы и экспериментальная база, сформулированы положения, выносимые на защиту.</text:span></text:p>
      <text:p text:style-name="P5"><text:span text:style-name="T6">В </text:span><text:span text:style-name="T8">первой главе</text:span><text:span text:style-name="T6"> диссертации «Патриотическое воспитание учащихся подросткового возраста в процессе изучения биологии в школе как педагогическая проблема» рассмотрены основные положения, определяющие проблему патриотического воспитания в трудах отечественных ученых </text:span><text:span text:style-name="T9">XIX</text:span><text:span text:style-name="T6">-</text:span><text:span text:style-name="T9">XX</text:span><text:span text:style-name="T6"> вв. и современных исследователей; дана характеристика учебных программ и учебников по биологии в отношении ориентации их содержания на патриотическое воспитание обучаемых; проанализированы данные констатирующего эксперимента, </text:span><text:soft-page-break/><text:span text:style-name="T6">характеризующие показатели уровней развития ценностей патриотизма у учащихся младшего подросткового возраста. </text:span></text:p>
      <text:p text:style-name="P5"><text:span text:style-name="T6">Сравнительный анализ философско-педагогических идей ученых, раскрывающих развитие в отечественной истории содержательной сущности патриотического воспитания личности, позволил выявить ценностно-смысловое определение совокупности основных его положений. Так, анализ педагогических работ Н.И. Пирогова о воспитании подрастающего поколения обнаружил следующие показатели патриотизма личности: <text:s/>любовь к своей стране, знание ее культуры и традиций; наличие гражданских доблестей, нравственных убеждений; стремление к саморазвитию для блага своего народа; наличие у ребенка добрых инстинктов, направленность на идеалы добра и правды. К.Д. Ушинский основное внимание в воспитании патриотизма личности обращал на национальное своеобразие каждого народа, необходимость содержания образования в основе которого находятся ценности отечественной национальной культуры, воспитание у детей чувства уважения к историческому прошлому русского народа. Учителями при этом являются природа, жизнь, наука, религия, родной язык и история, семья и общество. В педагогических работах ученого явно выделены любовь к своей Родине, необходимость знаний народных традиций, любовь к родному языку и природе родного края. В философско-педагогических идеях И.А. Ильина одним из источников любви к родине выступает духовный опыт общения человека с родной природой. В работах ученого воспитание любви к Отечеству представлено через деяние, которое выражено в творческом деятельном освоении ценностей русской культуры, а понятие патриотизма представлено показателями любви к родине, своему народу, к родной природе, понимания национальной духовности русского народа, уважения его духовного своеобразия, национально-духовного и семейного уклада. </text:span></text:p>
      <text:p text:style-name="P5"><text:span text:style-name="T7">В современных исследованиях проблемы патриотического воспитания учащихся понятие патриотизма рассматривается учеными в различных аспектах. В то же время все отмечают первостепенную важность и значимость воспитания у человека любви к Родине, основанной на знании истории своей страны, уважении культурно-исторических традиций народа, изучении родного края, его культурных и природных особенно</text:span><text:soft-page-break/><text:span text:style-name="T7">стей. Анализ общего во взглядах ученых на исследуемую проблему позволяет сформулировать положение о том, что базисной основой патриотического <text:s/>воспитания является единство трех составляющих: признание <text:s/>значимости в жизни человека приоритета духовного над материальным; знание культурно-исторических и природных ценностей родного края; знание национальных традиции и обычаев народа. Таким образом, анализируя и обобщая различные акценты в определении патриотизма, можно в русле диссертационного исследования сформулировать определение: патриотическое воспитание – это процесс становления и развития у личности чувства сопричастности к духу своего народа, выраженное в менталитете приоритета духовного над материальным, верности национальным традициям, убеждении в призвании любить свою Родину и готовности служить ей в процессе своей жизнедеятельности. Задачами патриотического воспитания в процессе обучения учащихся биологии в школе являются: формирование знаний и уважения культуры своего народа; формирование потребности в деятельном сохранении и улучшении окружающей природной среды; воспитание общей культуры личности на основе культурно-исторических ценностей и традиций своего народа.</text:span></text:p>
      <text:p text:style-name="P11"><text:span text:style-name="T3">В настоящее время система школьного образования и воспитания детей претерпевает серьезные изменения в связи с переменами социально-экономической, политической и духовной жизни общества. Изменения претерпевают цели, задачи, содержание учебных программ, педагогических технологий обучения и воспитания. Вместе с тем, сегодня учебные школьные программы и учебники по биологии ориентированы в основном на решение задач интеллектуального воспитания учащихся. В средних общеобразовательных учреждениях используются по выбору учебники по биологии для 5-8 классов В.А. Корчагиной, <text:s text:c="3"/>Д.И. Трайтак, Р.Н. Хрыповой, В.В. Пасечника, М.А. Козлова, А.И. Никишова, И.Х. Шаровой, <text:line-break/>В.Р. Дольник, В.Б. Захарова, Н.И. Сонина и др. При изучении отдельных тем по этим учебникам подростки получают информацию об отечественных ученых и значении совершенных ими открытий в развитии биологической науки, получают задания краеведческой тематики. В этих темах заложены и могут быть использованы педагогические ориентиры патриоти</text:span><text:soft-page-break/><text:span text:style-name="T3">ческого воспитания. В то же время данный материал не имеет системности, подача его явно стихийна, содержание не имеет четко выраженных целевых установок и ориентаций на формирование у обучаемых ценностей патриотизма. Изменить сложившуюся ситуацию в целях патриотического воспитания подростков возможно лишь при соответствующей системной организации учебно-воспитательного процесса. <text:s/></text:span></text:p>
      <text:p text:style-name="P8"><text:span text:style-name="T7">В третьем разделе первой главы представлен анализ и характеристика состояния</text:span><text:span text:style-name="T6"> уровней развития ценностей патриотизма у подростков 7-х классов. С этой целью среди учащихся средних общеобразовательных школ № 7 и № 51 <text:s text:c="3"/>г. Рязани был проведен констатирующий эксперимент. Исследуемые ценности выявлялись по следующим показателям. Знание национальных традиций: любовь к Родине; стремление оказать помощь человеку, попавшему в беду; знание народных праздников. Знание культурно-исторических ценностей: охранно-заповедных территорий родного края; объектов красоты природы, созданных руками человека; имен великих людей России и их заслуг перед Отечеством. Признание значимости в жизни человека приоритета духовного над материальным: проблема нравственного выбора в ситуации; ранжирование духовных и нравственных ценностей, значимых для человека; знание культурного и природного богатства страны (климатические зоны и ценности природы, известные имена людей культуры, науки, искусства). </text:span></text:p>
      <text:p text:style-name="P8"><text:span text:style-name="T6">Анализ полученных в эксперименте данных показывал, что представления учащихся 7-х классов в области исследуемых ценностей явно недостаточны. Так, с национальными традициями знакомы лишь 45 % обследуемых учащихся. Лишь у незначительной части (менее 5 %) сформированы знания о культурно-исторических ценностях своего народа. Представления о значимости приоритета духовного над материальным в жизни человека были отмечены у третьей части школьников (33,3 %). В целом характерным для большинства учащиеся 7-х классов было: незнание национальных традиций, культурно-исторических ценностей страны и родного края, а также отсутствие верного представления о значимости приоритета духовного над материальным в жизни человека. Полученные данные обнаруживали потребность пересмотра </text:span><text:soft-page-break/><text:span text:style-name="T6">содержания образования по биологии в 7-х классах, обогащение его знаниями соответствующей патриотической тематики, разработки педагогической технологии их реализации в процессе обучения биологии в учебной и внеклассной деятельности школьников. </text:span></text:p>
      <text:p text:style-name="P5"><text:span text:style-name="T6">Во второй главе «Опытно-экспериментальная работа по патриотическому воспитанию учащихся 7-х классов в процессе изучения биологии в школе» представлены ориентиры отбора и структурирования знаний по биологии, способствующих патриотическому воспитанию младших подростков; раскрыты педагогические условия формирования у обучаемых ценностей патриотизма; проанализирована динамика становления и развития у учащихся формируемых ценностей в ходе педагогического эксперимента; даны практические рекомендации по патриотическому воспитанию младших подростков в образовательном процессе по биологии. Ведущими ориентирами при отборе и структурировании содержания знаний по биологии, предусматривающими формирование ценностей патриотизма у обучаемых, выступают: аксиологический и системный подходы, выполняющие функции катализаторов соответствующих ценностей в области изучаемых знаний и контекстного их включения в тематику учебной и внешкольной деятельности школьников; введение в содержание образования знаний смыслового определения понятий природы, природных богатств Родины как национальных ценностей Руси, гармонии во взаимодействии человека и природы как культурно-исторической традиции русского народа; последовательное включение материалов краеведения в содержание теоретической и практической работы подростков, а также знаний научных достижений отечественных ученых в раскрытии особенностей и ценностей флоры и фауны своего региона. Образовательный процесс по биологии позволяет учителю отбирать содержание учебного материала, включая в него народные традиции общения человека с природой, систематизировать контекстно культурно-исторические и природные ценности родного края. Существенное влияние на формирование ценностей патриотизма оказывают комплексные знания, имеющие ценностные основания, обусловливающие их эмоциональное переживание учащимися.</text:span></text:p>
      <text:p text:style-name="P5"><text:soft-page-break/><text:span text:style-name="T6">Формирующий эксперимент по апробации выделенных педагогических условий патриотического воспитания учащихся в процессе по биологии был организован в 7-х классах школы № 7 г. Рязани. В эксперименте были задействованы два общеобразовательных класса: экспериментальная и контрольная группы – по 28 человек в каждой. Процесс патриотического воспитания рассматривался и обеспечивался как необходимая составляющая целостного педагогического процесса. Идеи значимости своей Родины, родного края в жизни человека вводились в содержание учебной и внеклассной работы учащихся в контексте межпредметных связей биологии, географии, истории, литературы. В организации краеведческой работы широко использовалась музейная педагогика, познавательные экскурсии исследовательского характера в природные заповедники, к памятникам живой природы, созданным руками человека и другое. При этом принципы аксиологического и деятельностного подходов в воспитании являлись основополагающими.</text:span></text:p>
      <text:p text:style-name="P5"><text:span text:style-name="T7">Исследуемые педагогические условия формирования ценностей патриотизма у учащихся экспериментального класса предполагали: включение системных нововведений в логику изучения содержания учебного предмета биологии, включение учащихся в различные виды продуктивной учебно-творческой деятельности по овладению духовно-нравственными ценностями отечественной культуры. Предусматривалась организация различных форм продуктивной учебной деятельности подростков, проведение занятий и внеклассных мероприятий по изучению культурно-исторического наследия и природных богатств родного края, организовывалась соответствующая совместная работа с учреждениями дополнительного образования, социокультурными учреждениями. Это обеспечивало большую включенность обучаемых в совместную работу, обеспечивало их эмоциональный контакт в процессе межличностного общения и общения с живой природой, способствовало принятию формируемых ценностей на личностном уровне. Педагогические условия патриотического воспитания подростков апробировались согласно исходным теоретическим положениям, которые были определены в гипотезе диссертационного исследования. В ходе эксперимента они уточнялись и корректировались соответственно выявляе</text:span><text:soft-page-break/><text:span text:style-name="T7">мым показателям динамики формирования у младших подростков ценностей патриотизма в образовательном процессе по биологии. </text:span></text:p>
      <text:p text:style-name="P5"><text:span text:style-name="T6">На гистограмме 1 представлены данные эксперимента по обобщенным показателям, характеризующим динамику формирования ценностей патриотизма у учащихся 7-х классов в исследуемых педагогических условиях. </text:span></text:p>
      <text:p text:style-name="P22">Гистограмма 1 </text:p>
      <text:p text:style-name="P21"><text:span text:style-name="T2">Динамика формирования ценностей патриотизма у учащихся 7-х классов школы № 7 (по обобщенным показателям, в %)</text:span></text:p>
      <text:p text:style-name="P23"><draw:frame draw:style-name="fr2" draw:name="Объект1" text:anchor-type="char" svg:x="-0.818cm" svg:y="0.587cm" svg:width="17.417cm" svg:height="15.333cm" draw:z-index="19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5"><text:span text:style-name="T6">Анализ данных гистограммы 1 выявляет явно выраженную положительную динамику всех исследуемых показателей в экспериментальной группе и незначительный рост показа</text:span><text:soft-page-break/><text:span text:style-name="T6">телей знаний культурно-исторических ценностей и признания приоритета значимости духовного над материальным в контрольной группе. При этом в экспериментальной группе значительное, практически синхронное возрастание было показателей знаний национальных традиций и признания значимости приоритета духовного над материальным и незначительное увеличение показателей знаний культурно-исторических ценностей. Все это свидетельствует об эффективности апробированных педагогических условий патриотического воспитания младших подростков в образовательном процессе по биологии. В то же время здесь очевидна необходимость обогащения содержания знаний культурно-исторических ценностей своего народа посредством расширения межпредметных связей и придания им ценностных оснований.</text:span></text:p>
      <text:p text:style-name="P5"><text:span text:style-name="T6">В практических рекомендациях по патриотическому воспитанию подростков в процессе изучения биологии в школе представлены основные ориентиры обеспечения и реализации выявленных педагогических условий: целевая установка и задачи образовательного процесса; ведущие принципы соответствующего обогащения и структурирования содержания образования; виды и формы творческих учебных заданий с учетом личностно-ориентированного подхода их реализации учащимися и другие. Предполагается возможность адаптации рекомендаций к использованию в образовательном процессе с целью патриотического воспитания учащихся различных возрастных групп и с учетом территориальных особенностей расположения образовательного учреждения.</text:span></text:p>
      <text:p text:style-name="P5"><text:span text:style-name="T6">В </text:span><text:span text:style-name="T8">заключении </text:span><text:span text:style-name="T6">обобщены результаты исследования, содержатся основные выводы, определены направления дальнейшего изучения проблемы.</text:span></text:p>
      <text:p text:style-name="P7"/>
      <text:p text:style-name="P5"><text:span text:style-name="T6">Качественный и количественный анализ результатов проведенного исследования, подтвердив справедливость выдвинутой гипотезы, позволяет сделать следующие выводы:</text:span></text:p>
      <text:list xml:id="list33445432" text:style-name="WW8Num6">
        <text:list-item>
          <text:p text:style-name="P12"><text:span text:style-name="T3">проблема патриотического воспитания учащихся младшего подросткового возраста недостаточно разработана в теории педагогики, поскольку остается невостребованным воспитательный потенциал естественнонаучных дисциплин;</text:span></text:p>
        </text:list-item>
        <text:list-item>
          <text:p text:style-name="P12"><text:span text:style-name="T3">воспитательное значение богатства природы родного края, духовно-нравственных ценностей национальной культу</text:span><text:soft-page-break/><text:span text:style-name="T3">ры, вклада отечественных ученых в мировую науку очень велико и должно быть востребовано в патриотическом воспитании при изучении естественнонаучных дисциплин в школе;</text:span></text:p>
        </text:list-item>
        <text:list-item>
          <text:p text:style-name="P12"><text:span text:style-name="T3">в содержательном отношении знания основополагающих ценностей патриотизма у подростков выражены неравномерно. Уровень сформированности показателя «Знание культурно-исторических ценностей» невысок. Знание национальных традиций и признание значимости приоритета духовного над материальным не превышают среднего уровня;</text:span></text:p>
        </text:list-item>
        <text:list-item>
          <text:p text:style-name="P12"><text:span text:style-name="T3">становление и развитие ценностей патриотизма у учащихся 7-х классов является более эффективным при соответствующей конкретной направленности образовательного процесса по изучаемому предмету, где ценности отечественной культуры являются эпицентром содержания знаний по биологии. </text:span></text:p>
        </text:list-item>
        <text:list-item>
          <text:p text:style-name="P12"><text:span text:style-name="T3">патриотическое воспитание учащихся в образовательном процессе по биологии предполагает обогащение изучаемых знаний ценностями отечественной культуры и расширение межпредметных связей; </text:span></text:p>
        </text:list-item>
        <text:list-item>
          <text:p text:style-name="P12"><text:span text:style-name="T3">аксиологический, системный, личностно-деятельностный подходы являются основными ориентирами организации образовательного процесса, направленного на патриотическое воспитание учащихся младшего подросткового возраста; </text:span></text:p>
        </text:list-item>
        <text:list-item>
          <text:p text:style-name="P12"><text:span text:style-name="T3">педагогические условия патриотического воспитания учащихся, представленные в диссертации, могут быть адаптированы в образовательном процессе по изучению естественнонаучных дисциплин в различных учебных заведениях в зависимости от их территориального расположения, возрастных и индивидуальных особенностей обучаемых. </text:span></text:p>
        </text:list-item>
      </text:list>
      <text:p text:style-name="P10"/>
      <text:p text:style-name="P13"><text:span text:style-name="T3">В перспективе исследование может быть продолжено в направлении изучения содержания и педагогических технологий патриотического воспитания учащихся в процессе изучения естественнонаучных дисциплин, расширение в этих целях межпредметных связей на всех ступенях непрерывного образования.</text:span></text:p>
      <text:p text:style-name="P7"/>
      <text:p text:style-name="P2"><text:span text:style-name="T6">Материалы исследования опубликованы в 20 работах, объемом 18,7 п.л., авторских 18,2:</text:span></text:p>
      <text:p text:style-name="P9"><text:span text:style-name="T6">1. Афанасова И.М. Патриотизм как компонент духовно-нравственного воспитания личности (Из опыта работы специ</text:span><text:soft-page-break/><text:span text:style-name="T6">альной школы № 10 г. Рязани) // Духовность. Нравственность. Образование. История и современность (научные труды участников межрегиональной науч.-практич. конф.) – Рязань, РГПУ имени С.А. Есенина, 2002, с. 107-108 (0,13 п.л.).</text:span></text:p>
      <text:p text:style-name="P9"><text:span text:style-name="T6">2. Афанасова И.М. Некоторые вопросы патриотического воспитания школьников на уроках биологии // Проблема духовно-нравственного воспитания в отечественной педагогической культуре: Труды первых студенческих Покровских образовательных чтений. – Рязань, РГПУ имени <text:line-break/>С.А. Есенина, 2003, с.11-12 (0,13 п.л.).</text:span></text:p>
      <text:p text:style-name="P9"><text:span text:style-name="T6">3. Афанасова И.М. Взаимоотношения человека и природы как основа нравственного воспитания в наследии русских ученых // Методология, теория и практика преобразования отечественных и зарубежных педагогических систем: Материалы межрегиональной научн. конф. – Рязань: РГПУ имени С.А. Есенина, 2003, с. 25-26 (0,13 п.л.).</text:span></text:p>
      <text:p text:style-name="P9"><text:span text:style-name="T6">4. Афанасова И.М. Формирование духовно-нравственных ценностей средствами музейной педагогики // Краеведение как средство взаимодействия вуза и школы с социокультурными учреждениями: Тез. докл. науч.-методич. конф. – Рязань, РГПУ имени С.А. Есенина, 2003, с.12-13 (0,13 п.л.).</text:span></text:p>
      <text:p text:style-name="P9"><text:span text:style-name="T6">5. Афанасова И.М. Экологический компонент духовно-нравственного просвещения будущих учителей // Духовно-нравственное воспитание детей и учащейся молодежи: проблемы и перспективы: Материалы межрегион. науч-практ. конф. – Челябинск: ЧГПУ, 2003, с.199-202 <text:line-break/>(0,25 п.л.).</text:span></text:p>
      <text:p text:style-name="P9"><text:span text:style-name="T6">6. Афанасова И.М. Духовность в светском и религиозном понимании // Научный поиск молодых исследователей: Материалы ежегодной науч.-практич. конфер. аспирантов и соискателей ТГПУ им. Л.Н. Толстого. Вып.4. – Тула: ТГПУ им. Л.Н. Толстого, 2003, с.69-74 (0,38 п.л.).</text:span></text:p>
      <text:p text:style-name="P9"><text:span text:style-name="T6">7. Афанасова И.М. К вопросу о формировании духовно-нравственных ценностей // Проблемы молодежи глазами студентов: Материалы Всероссийской студенч. науч.-практич. конф. – Тула: ТГПУ им. Л.Н. Толстого, 2003, с.47-49 (0,19 п.л.).</text:span></text:p>
      <text:p text:style-name="P9"><text:span text:style-name="T6">8. Афанасова И.М. Идея патриотического воспитания личности в педагогическом наследии Н.И. Пирогова, <text:line-break/></text:span><text:soft-page-break/><text:span text:style-name="T6">К.Д. Ушинского, И.А. Ильина // Человек в мире культуры: рефлексия и саморефлексия. Материалы международного философско-культурологического симпозиума. – Рязань: РГПУ имени С.А. Есенина, 2004, Ч.2, с.103-105 (0,19 п.л.).</text:span></text:p>
      <text:p text:style-name="P9"><text:span text:style-name="T6">9. Афанасова И.М., Певчева Т.В. Исследование проявлений патриотизма как духовной ценности у учащихся современной школы // Отечественная педагогическая культура в национально-региональном компоненте образования: Труды Вторых Покровских образовательных чтений. <text:line-break/>- Рязань: РГПУ имени С.А. Есенина, 2004, с. 80-89 <text:line-break/>(0,63 п.л., авторских 50 %).</text:span></text:p>
      <text:p text:style-name="P9"><text:span text:style-name="T6">10. Афанасова И.М. Изучение родной природы – основа любви к Родине // Воспитание гражданственности и патриотизма в системе краеведческой работы в образовательных учреждениях и социуме: Материалы Российской научно-методич. конф. – Рязань: РГПУ им. С.А. Есенина, 2004, с.35-36 (0,13 п.л.).</text:span></text:p>
      <text:p text:style-name="P9"><text:span text:style-name="T6">11. Афанасова И.М., Сенина Г.С. Вопросы патриотического воспитания учащихся в педагогическом наследии <text:line-break/>К.Д. Ушинского (из опыта работы школы № 7 г. Рязани) // Педагогическое наследие К.Д. Ушинского и современные проблемы модернизации российского образования: Матер. </text:span><text:span text:style-name="T9">VII</text:span><text:span text:style-name="T6"> Всероссийской научно-практической конференции. – Курск: Курск. гос. ун-та. Ч.1. с.130-132 (0,19 п.л., авторских 50 %).</text:span></text:p>
      <text:p text:style-name="P9"><text:span text:style-name="T6">12. Афанасова И.М. И.А. Ильин о патриотическом воспитании личности // Аспирантский вестник. – Рязань: РГПУ <text:line-break/>им. С.А. Есенина, № 4, 2004, с.5-10 (0,38 п.л.).</text:span></text:p>
      <text:p text:style-name="P9"><text:span text:style-name="T6">13. Афанасова И.М. Общение с природой как средство патриотического воспитания // С чего начинается Родина?: Материалы Всероссийской науч.-практич. конф. <text:line-break/>– Арзамас: АГПИ, 2004, с.115-116 (0,13 п.л.).</text:span></text:p>
      <text:p text:style-name="P9"><text:span text:style-name="T6">14. Афанасова И.М. Реализация идей патриотического воспитания в русской классической школе // Актуальные проблемы истории педагогики: от диалогизма историко-педагогического познания к диалогизму современного педагогического процесса: Сборник статей участников междунар. конфер., посвященной 70-летию со дня рождения д.п.н., члена-корреспондента РАО Ф.А. Фрадкина. <text:line-break/>– Владимир: ВГПУ, 2004, с. 203-205 (0,19 п.л.).</text:span></text:p>
      <text:p text:style-name="P9"><text:soft-page-break/><text:span text:style-name="T6">15. Афанасова И.М. Ориентиры отбора содержания образования по патриотическому воспитанию учащихся в курсе «Природоведение» 5 класс // Материалы и исследования по рязанскому краеведению. Сб. научных работ / Ряз. обл. ин-т развития образования. Т. 8. – Рязань: Политех, 2005, с.401-405 (0,31 п.л.).</text:span></text:p>
      <text:p text:style-name="P9"><text:span text:style-name="T6">16. Афанасова И.М. Реализация патриотического воспитания в средних общеобразовательных учреждениях (из опыта работы школы № 7 г. Рязани) // Теория и практика модернизации образования в российских регионах: Третьи Покровские образовательные чтения. – Рязань: РГПУ<text:line-break/>им. С.А. Есенина. Рязань, 2005, с.119-121 (0,19 п.л.).</text:span></text:p>
      <text:p text:style-name="P9"><text:span text:style-name="T6">17. Афанасова И.М. «Сделать как можно больше пользы моему Отечеству» // Духовно-нравственные проблемы национального хозяйствования. Материалы научн.-практ. конф. Рязанский филиал МАЭП. – Рязань, 2005, с.98-101 (0,25 п.л.).</text:span></text:p>
      <text:p text:style-name="P9"><text:span text:style-name="T6">18. Афанасова И.М. Биология. Многообразие живых организмов. Уч.-метод. пособ. // - Рязань: РГПУ им. С.А. Есенина, 2005 г., 120 с. (7,5 п.л.).</text:span></text:p>
      <text:p text:style-name="P9"><text:span text:style-name="T6">19. Афанасова И.М. Элементы народной культуры в образовательном процессе по биологии в школе // Философско-педагогические и религиозные основания образования в России: история и современность: Четвертые Покровские образовательные чтения. – Рязань: РГПУ им. С.А. Есенина. – 2006, с.209-211 (0,19 п.л.).</text:span></text:p>
      <text:p text:style-name="P9"><text:span text:style-name="T6">20. Афанасова И.М. Рязанский край в памятниках истории, традициях, обычаях народа: Уч.-метод. пособ. // - Рязань: РГПУ имени С.А. Есенина, 2006, 112 с. (7 п.л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251cm" fo:margin-left="3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251cm" fo:margin-left="3.75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8"><draw:text-box fo:min-height="0.37cm"><text:p text:style-name="Header"><text:span text:style-name="Page_20_Number"><text:page-number text:select-page="current">20</text:page-number></text:span></text:p></draw:text-box></draw:frame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Ирина</meta:initial-creator>
    <meta:creation-date>2005-12-28T17:56:00</meta:creation-date>
    <dc:creator>Ирина</dc:creator>
    <dc:date>2006-09-20T17:59:00</dc:date>
    <meta:print-date>2006-08-12T19:22:00</meta:print-date>
    <meta:editing-cycles>135</meta:editing-cycles>
    <meta:editing-duration>PT14H58M00S</meta:editing-duration>
    <meta:document-statistic meta:table-count="0" meta:image-count="0" meta:object-count="1" meta:page-count="20" meta:paragraph-count="97" meta:word-count="4506" meta:character-count="38999"/>
    <meta:generator>OpenOffice.org/3.2$Win32 OpenOffice.org_project/320m12$Build-9483</meta:generator>
  </office:meta>
</office:document-meta>
</file>