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1A7000025DA00002602822E2C2E.wmf"/>
  <manifest:file-entry manifest:media-type="" manifest:full-path="Pictures/2000014700002AFE00002268ADC7685A.wmf"/>
  <manifest:file-entry manifest:media-type="" manifest:full-path="Pictures/2000019100002C540000254A206F953D.wmf"/>
  <manifest:file-entry manifest:media-type="" manifest:full-path="Pictures/20000193000026AC0000253010418A5E.wmf"/>
  <manifest:file-entry manifest:media-type="" manifest:full-path="Pictures/2000014700002A110000212B238602AC.wmf"/>
  <manifest:file-entry manifest:media-type="" manifest:full-path="Pictures/2000018D000026E100002599D7E3C544.wm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Romic" svg:font-family="Romic,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6.399cm" fo:margin-left="-0.199cm" table:align="left" style:writing-mode="lr-tb"/>
    </style:style>
    <style:style style:name="Таблица1.A" style:family="table-column">
      <style:table-column-properties style:column-width="2.896cm"/>
    </style:style>
    <style:style style:name="Таблица1.B" style:family="table-column">
      <style:table-column-properties style:column-width="1.498cm"/>
    </style:style>
    <style:style style:name="Таблица1.C" style:family="table-column">
      <style:table-column-properties style:column-width="1.492cm"/>
    </style:style>
    <style:style style:name="Таблица1.D" style:family="table-column">
      <style:table-column-properties style:column-width="1.503cm"/>
    </style:style>
    <style:style style:name="Таблица1.E" style:family="table-column">
      <style:table-column-properties style:column-width="1.499cm"/>
    </style:style>
    <style:style style:name="Таблица1.F" style:family="table-column">
      <style:table-column-properties style:column-width="1.494cm"/>
    </style:style>
    <style:style style:name="Таблица1.J" style:family="table-column">
      <style:table-column-properties style:column-width="1.52cm"/>
    </style:style>
    <style:style style:name="Таблица1.1" style:family="table-row">
      <style:table-row-properties style:min-row-height="1.196cm" style:keep-together="false" fo:keep-together="always"/>
    </style:style>
    <style:style style:name="Таблица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1.B1" style:family="table-cell">
      <style:table-cell-properties style:vertical-align="middle" fo:padding-left="0.191cm" fo:padding-right="0.191cm" fo:padding-top="0cm" fo:padding-bottom="0cm" fo:border="0.018cm solid #000000" style:writing-mode="lr-tb"/>
    </style:style>
    <style:style style:name="Таблица1.2" style:family="table-row">
      <style:table-row-properties style:keep-together="false" fo:keep-together="always"/>
    </style:style>
    <style:style style:name="Таблица1.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H2" style:family="table-cell">
      <style:table-cell-properties style:vertical-align="top" fo:padding-left="0.191cm" fo:padding-right="0.191cm" fo:padding-top="0cm" fo:padding-bottom="0cm" fo:border="0.018cm solid #000000" style:writing-mode="lr-tb"/>
    </style:style>
    <style:style style:name="Таблица1.4" style:family="table-row">
      <style:table-row-properties style:row-height="1.501cm" style:keep-together="true" fo:keep-together="auto"/>
    </style:style>
    <style:style style:name="Таблица2" style:family="table">
      <style:table-properties style:width="15.711cm" fo:margin-left="-0.199cm" table:align="left" style:writing-mode="lr-tb"/>
    </style:style>
    <style:style style:name="Таблица2.A" style:family="table-column">
      <style:table-column-properties style:column-width="2.191cm"/>
    </style:style>
    <style:style style:name="Таблица2.B" style:family="table-column">
      <style:table-column-properties style:column-width="1.752cm"/>
    </style:style>
    <style:style style:name="Таблица2.C" style:family="table-column">
      <style:table-column-properties style:column-width="1.499cm"/>
    </style:style>
    <style:style style:name="Таблица2.D" style:family="table-column">
      <style:table-column-properties style:column-width="1.501cm"/>
    </style:style>
    <style:style style:name="Таблица2.F" style:family="table-column">
      <style:table-column-properties style:column-width="1.251cm"/>
    </style:style>
    <style:style style:name="Таблица2.J" style:family="table-column">
      <style:table-column-properties style:column-width="1.519cm"/>
    </style:style>
    <style:style style:name="Таблица2.1" style:family="table-row">
      <style:table-row-properties style:min-row-height="0.866cm" style:keep-together="false" fo:keep-together="always"/>
    </style:style>
    <style:style style:name="Таблица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2.B1" style:family="table-cell">
      <style:table-cell-properties style:vertical-align="middle" fo:padding-left="0.191cm" fo:padding-right="0.191cm" fo:padding-top="0cm" fo:padding-bottom="0cm" fo:border="0.018cm solid #000000" style:writing-mode="lr-tb"/>
    </style:style>
    <style:style style:name="Таблица2.2" style:family="table-row">
      <style:table-row-properties style:keep-together="false" fo:keep-together="always"/>
    </style:style>
    <style:style style:name="Таблица2.H2" style:family="table-cell">
      <style:table-cell-properties style:vertical-align="top" fo:padding-left="0.191cm" fo:padding-right="0.191cm" fo:padding-top="0cm" fo:padding-bottom="0cm" fo:border="0.018cm solid #000000" style:writing-mode="lr-tb"/>
    </style:style>
    <style:style style:name="Таблица2.B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2.4" style:family="table-row">
      <style:table-row-properties style:row-height="1.501cm" style:keep-together="true" fo:keep-together="auto"/>
    </style:style>
    <style:style style:name="P1" style:family="paragraph" style:parent-style-name="Heading_20_1">
      <style:paragraph-properties fo:text-align="center" style:justify-single-word="false" style:snap-to-layout-grid="false"/>
      <style:text-properties style:font-size-complex="14pt"/>
    </style:style>
    <style:style style:name="P2" style:family="paragraph" style:parent-style-name="Heading_20_1" style:master-page-name="First_20_Page">
      <style:paragraph-properties style:page-number="auto"/>
    </style:style>
    <style:style style:name="P3" style:family="paragraph" style:parent-style-name="Heading_20_4">
      <style:paragraph-properties fo:text-align="justify" style:justify-single-word="false"/>
    </style:style>
    <style:style style:name="P4" style:family="paragraph" style:parent-style-name="Heading_20_3">
      <style:paragraph-properties fo:line-height="100%"/>
    </style:style>
    <style:style style:name="P5" style:family="paragraph" style:parent-style-name="Heading_20_3">
      <style:paragraph-properties fo:line-height="100%"/>
      <style:text-properties style:font-size-complex="14pt"/>
    </style:style>
    <style:style style:name="P6" style:family="paragraph" style:parent-style-name="Heading_20_3">
      <style:paragraph-properties fo:margin-left="0cm" fo:margin-right="0cm" fo:line-height="100%" fo:text-indent="1.251cm" style:auto-text-indent="false"/>
    </style:style>
    <style:style style:name="P7" style:family="paragraph" style:parent-style-name="Основной_20_текст_20_с_20_отступом_20_3">
      <style:paragraph-properties fo:margin-left="0cm" fo:margin-right="0cm" fo:text-align="justify" style:justify-single-word="false" fo:text-indent="1.251cm" style:auto-text-indent="false"/>
    </style:style>
    <style:style style:name="P8" style:family="paragraph" style:parent-style-name="Text_20_body_20_indent">
      <style:paragraph-properties fo:margin-left="0cm" fo:margin-right="0cm" fo:text-indent="0cm" style:auto-text-indent="false"/>
      <style:text-properties fo:font-size="14pt" style:font-size-asian="14pt" style:font-size-complex="14pt"/>
    </style:style>
    <style:style style:name="P9" style:family="paragraph" style:parent-style-name="Text_20_body_20_indent">
      <style:paragraph-properties fo:margin-left="0cm" fo:margin-right="0cm" fo:margin-top="0cm" fo:margin-bottom="0cm" fo:text-align="justify" style:justify-single-word="false" fo:text-indent="0cm" style:auto-text-indent="false">
        <style:tab-stops>
          <style:tab-stop style:position="0cm"/>
        </style:tab-stops>
      </style:paragraph-properties>
    </style:style>
    <style:style style:name="P10" style:family="paragraph" style:parent-style-name="Text_20_body_20_indent">
      <style:paragraph-properties fo:margin-left="0cm" fo:margin-right="0cm" fo:text-indent="1.251cm" style:auto-text-indent="false"/>
    </style:style>
    <style:style style:name="P11" style:family="paragraph" style:parent-style-name="Text_20_body_20_indent">
      <style:paragraph-properties fo:margin-left="0cm" fo:margin-right="0cm" fo:text-align="justify" style:justify-single-word="false" fo:text-indent="1.251cm" style:auto-text-indent="false"/>
    </style:style>
    <style:style style:name="P12" style:family="paragraph" style:parent-style-name="Text_20_body_20_indent">
      <style:paragraph-properties fo:margin-left="0cm" fo:margin-right="0cm" fo:text-align="justify" style:justify-single-word="false" fo:text-indent="1.251cm" style:auto-text-indent="false">
        <style:tab-stops>
          <style:tab-stop style:position="4.551cm"/>
        </style:tab-stops>
      </style:paragraph-properties>
    </style:style>
    <style:style style:name="P13" style:family="paragraph" style:parent-style-name="Text_20_body_20_indent">
      <style:paragraph-properties fo:margin-left="0cm" fo:margin-right="0cm" fo:text-indent="1.251cm" style:auto-text-indent="false"/>
      <style:text-properties fo:font-size="14pt" style:font-size-asian="14pt" style:font-size-complex="14pt"/>
    </style:style>
    <style:style style:name="P14" style:family="paragraph" style:parent-style-name="Text_20_body_20_indent">
      <style:paragraph-properties fo:margin-left="0cm" fo:margin-right="0cm" fo:text-align="end" style:justify-single-word="false" fo:text-indent="1.251cm" style:auto-text-indent="false"/>
      <style:text-properties fo:font-size="14pt" style:font-size-asian="14pt" style:font-size-complex="14pt"/>
    </style:style>
    <style:style style:name="P15" style:family="paragraph" style:parent-style-name="Text_20_body_20_indent">
      <style:paragraph-properties fo:margin-left="0cm" fo:margin-right="0cm" fo:text-align="center" style:justify-single-word="false" fo:text-indent="1.251cm" style:auto-text-indent="false"/>
      <style:text-properties fo:font-size="14pt" style:font-size-asian="14pt" style:font-size-complex="14pt"/>
    </style:style>
    <style:style style:name="P16" style:family="paragraph" style:parent-style-name="Text_20_body_20_indent">
      <style:paragraph-properties fo:margin-left="0cm" fo:margin-right="0cm" fo:text-align="center" style:justify-single-word="false" fo:text-indent="1.251cm" style:auto-text-indent="false"/>
    </style:style>
    <style:style style:name="P17" style:family="paragraph" style:parent-style-name="Text_20_body_20_indent">
      <style:paragraph-properties fo:margin-left="0cm" fo:margin-right="0cm" fo:text-indent="1.251cm" style:auto-text-indent="false">
        <style:tab-stops>
          <style:tab-stop style:position="4.551cm"/>
        </style:tab-stops>
      </style:paragraph-properties>
    </style:style>
    <style:style style:name="P18" style:family="paragraph" style:parent-style-name="Text_20_body_20_indent">
      <style:paragraph-properties fo:margin-left="0cm" fo:margin-right="0cm" fo:margin-top="0cm" fo:margin-bottom="0cm" fo:text-align="justify" style:justify-single-word="false" fo:text-indent="1.251cm" style:auto-text-indent="false">
        <style:tab-stops>
          <style:tab-stop style:position="4.551cm"/>
        </style:tab-stops>
      </style:paragraph-properties>
    </style:style>
    <style:style style:name="P19" style:family="paragraph" style:parent-style-name="Основной_20_текст_20_3">
      <style:paragraph-properties fo:margin-left="0cm" fo:margin-right="0cm" fo:text-indent="1.251cm" style:auto-text-indent="false"/>
    </style:style>
    <style:style style:name="P20" style:family="paragraph" style:parent-style-name="Основной_20_текст_20_3">
      <style:paragraph-properties fo:margin-left="0cm" fo:margin-right="0cm" fo:text-indent="1.251cm" style:auto-text-indent="false"/>
      <style:text-properties style:font-size-complex="14pt"/>
    </style:style>
    <style:style style:name="P21" style:family="paragraph" style:parent-style-name="Heading_20_2">
      <style:text-properties fo:font-weight="bold" style:font-weight-asian="bold" style:font-size-complex="14pt"/>
    </style:style>
    <style:style style:name="P22" style:family="paragraph" style:parent-style-name="Heading_20_2">
      <style:paragraph-properties style:snap-to-layout-grid="false"/>
      <style:text-properties style:font-size-complex="14pt"/>
    </style:style>
    <style:style style:name="P23" style:family="paragraph" style:parent-style-name="Footer">
      <style:paragraph-properties fo:margin-left="0cm" fo:margin-right="0.635cm" fo:text-indent="0cm" style:auto-text-indent="false"/>
    </style:style>
    <style:style style:name="P24" style:family="paragraph" style:parent-style-name="Heading_20_6">
      <style:paragraph-properties fo:line-height="150%"/>
    </style:style>
    <style:style style:name="P25" style:family="paragraph" style:parent-style-name="Heading_20_6">
      <style:paragraph-properties fo:margin-left="0cm" fo:margin-right="0cm" fo:line-height="150%" fo:text-indent="0cm" style:auto-text-indent="false"/>
    </style:style>
    <style:style style:name="P26" style:family="paragraph" style:parent-style-name="Основной_20_текст_20_с_20_отступом_20_2">
      <style:paragraph-properties fo:line-height="100%"/>
    </style:style>
    <style:style style:name="P27" style:family="paragraph" style:parent-style-name="Основной_20_текст_20_с_20_отступом_20_2">
      <style:paragraph-properties fo:margin-left="0cm" fo:margin-right="0cm" fo:text-indent="0cm" style:auto-text-indent="false"/>
    </style:style>
    <style:style style:name="P28" style:family="paragraph" style:parent-style-name="Основной_20_текст_20_с_20_отступом_20_2">
      <style:paragraph-properties fo:margin-left="0cm" fo:margin-right="0cm" fo:line-height="100%" fo:text-indent="0cm" style:auto-text-indent="false"/>
    </style:style>
    <style:style style:name="P29" style:family="paragraph" style:parent-style-name="Heading_20_5">
      <style:paragraph-properties fo:margin-left="0cm" fo:margin-right="0cm" fo:text-align="justify" style:justify-single-word="false" fo:text-indent="0cm" style:auto-text-indent="false"/>
    </style:style>
    <style:style style:name="P30" style:family="paragraph" style:parent-style-name="Heading_20_5">
      <style:paragraph-properties fo:margin-left="0cm" fo:margin-right="0cm" fo:text-align="center" style:justify-single-word="false" fo:text-indent="0cm" style:auto-text-indent="false" style:snap-to-layout-grid="false"/>
      <style:text-properties style:font-size-complex="14pt"/>
    </style:style>
    <style:style style:name="P31" style:family="paragraph" style:parent-style-name="Heading_20_5">
      <style:paragraph-properties fo:margin-left="0cm" fo:margin-right="0cm" fo:text-align="center" style:justify-single-word="false" fo:text-indent="0cm" style:auto-text-indent="false"/>
    </style:style>
    <style:style style:name="P32" style:family="paragraph" style:parent-style-name="Standard">
      <style:text-properties fo:font-size="14pt" style:font-size-asian="14pt"/>
    </style:style>
    <style:style style:name="P33" style:family="paragraph" style:parent-style-name="Standard">
      <style:paragraph-properties fo:text-align="end" style:justify-single-word="false"/>
      <style:text-properties fo:font-size="14pt" style:font-size-asian="14pt"/>
    </style:style>
    <style:style style:name="P34" style:family="paragraph" style:parent-style-name="Standard">
      <style:paragraph-properties fo:text-align="center" style:justify-single-word="false"/>
      <style:text-properties fo:font-size="14pt" style:font-size-asian="14pt"/>
    </style:style>
    <style:style style:name="P35" style:family="paragraph" style:parent-style-name="Standard">
      <style:paragraph-properties fo:line-height="150%" fo:text-align="justify" style:justify-single-word="false"/>
      <style:text-properties fo:font-size="14pt" style:font-size-asian="14pt"/>
    </style:style>
    <style:style style:name="P36" style:family="paragraph" style:parent-style-name="Standard">
      <style:paragraph-properties fo:line-height="150%" fo:text-align="center" style:justify-single-word="false"/>
      <style:text-properties fo:font-size="14pt" style:font-size-asian="14pt"/>
    </style:style>
    <style:style style:name="P37" style:family="paragraph" style:parent-style-name="Standard">
      <style:paragraph-properties fo:text-align="justify" style:justify-single-word="false"/>
      <style:text-properties fo:font-size="14pt" style:font-size-asian="14pt"/>
    </style:style>
    <style:style style:name="P38" style:family="paragraph" style:parent-style-name="Standard" style:list-style-name="WW8Num11">
      <style:paragraph-properties fo:text-align="justify" style:justify-single-word="false"/>
      <style:text-properties fo:font-size="14pt" style:font-size-asian="14pt"/>
    </style:style>
    <style:style style:name="P39" style:family="paragraph" style:parent-style-name="Standard">
      <style:paragraph-properties fo:text-align="justify" style:justify-single-word="false"/>
      <style:text-properties fo:font-size="14pt" style:font-size-asian="14pt" style:font-size-complex="14pt"/>
    </style:style>
    <style:style style:name="P40" style:family="paragraph" style:parent-style-name="Standard">
      <style:paragraph-properties fo:text-align="center" style:justify-single-word="false"/>
      <style:text-properties fo:font-size="14pt" style:font-size-asian="14pt" style:font-size-complex="14pt"/>
    </style:style>
    <style:style style:name="P41" style:family="paragraph" style:parent-style-name="Standard">
      <style:paragraph-properties fo:text-align="center" style:justify-single-word="false" style:snap-to-layout-grid="false"/>
      <style:text-properties fo:font-size="14pt" style:font-size-asian="14pt" style:font-size-complex="14pt"/>
    </style:style>
    <style:style style:name="P42" style:family="paragraph" style:parent-style-name="Standard">
      <style:paragraph-properties style:snap-to-layout-grid="false"/>
      <style:text-properties fo:font-size="14pt" style:font-size-asian="14pt" style:font-size-complex="14pt"/>
    </style:style>
    <style:style style:name="P43" style:family="paragraph" style:parent-style-name="Standard">
      <style:paragraph-properties fo:text-align="justify" style:justify-single-word="false"/>
      <style:text-properties fo:font-size="14pt" fo:font-style="italic" style:text-underline-style="solid" style:text-underline-width="auto" style:text-underline-color="font-color" style:font-size-asian="14pt" style:font-style-asian="italic" style:font-size-complex="14pt"/>
    </style:style>
    <style:style style:name="P44" style:family="paragraph" style:parent-style-name="Standard">
      <style:paragraph-properties fo:text-align="center" style:justify-single-word="false"/>
    </style:style>
    <style:style style:name="P45" style:family="paragraph" style:parent-style-name="Standard">
      <style:paragraph-properties fo:text-align="center" style:justify-single-word="false" style:snap-to-layout-grid="false"/>
    </style:style>
    <style:style style:name="P46" style:family="paragraph" style:parent-style-name="Standard">
      <style:paragraph-properties fo:text-align="justify" style:justify-single-word="false"/>
    </style:style>
    <style:style style:name="P47" style:family="paragraph" style:parent-style-name="Standard" style:list-style-name="WW8Num11">
      <style:paragraph-properties fo:text-align="justify" style:justify-single-word="false"/>
    </style:style>
    <style:style style:name="P48" style:family="paragraph" style:parent-style-name="Standard">
      <style:paragraph-properties fo:line-height="150%" fo:text-align="justify" style:justify-single-word="false"/>
      <style:text-properties fo:font-size="16pt" style:font-size-asian="16pt" style:font-size-complex="16pt"/>
    </style:style>
    <style:style style:name="P49" style:family="paragraph" style:parent-style-name="Standard">
      <style:text-properties fo:font-weight="bold" style:font-weight-asian="bold"/>
    </style:style>
    <style:style style:name="P50" style:family="paragraph" style:parent-style-name="Standard">
      <style:paragraph-properties fo:margin-left="0cm" fo:margin-right="0cm" fo:text-align="justify" style:justify-single-word="false" fo:text-indent="7.251cm" style:auto-text-indent="false"/>
      <style:text-properties fo:font-size="14pt" style:font-size-asian="14pt"/>
    </style:style>
    <style:style style:name="P51" style:family="paragraph" style:parent-style-name="Standard">
      <style:paragraph-properties fo:margin-left="0cm" fo:margin-right="0cm" fo:text-indent="1.251cm" style:auto-text-indent="false"/>
    </style:style>
    <style:style style:name="P52" style:family="paragraph" style:parent-style-name="Standard">
      <style:paragraph-properties fo:margin-left="0cm" fo:margin-right="0cm" fo:text-align="justify" style:justify-single-word="false" fo:text-indent="1.251cm" style:auto-text-indent="false"/>
    </style:style>
    <style:style style:name="P53" style:family="paragraph" style:parent-style-name="Standard">
      <style:paragraph-properties fo:margin-left="0cm" fo:margin-right="0cm" fo:text-align="justify" style:justify-single-word="false" fo:text-indent="1.251cm" style:auto-text-indent="false">
        <style:tab-stops>
          <style:tab-stop style:position="0cm"/>
        </style:tab-stops>
      </style:paragraph-properties>
    </style:style>
    <style:style style:name="P54" style:family="paragraph" style:parent-style-name="Standard">
      <style:paragraph-properties fo:margin-left="0cm" fo:margin-right="0cm" fo:text-align="justify" style:justify-single-word="false" fo:text-indent="1.251cm" style:auto-text-indent="false"/>
      <style:text-properties fo:font-size="14pt" fo:font-weight="bold" style:font-size-asian="14pt" style:font-weight-asian="bold"/>
    </style:style>
    <style:style style:name="P55" style:family="paragraph" style:parent-style-name="Standard">
      <style:paragraph-properties fo:margin-left="0cm" fo:margin-right="0cm" fo:text-align="center" style:justify-single-word="false" fo:text-indent="1.251cm" style:auto-text-indent="false"/>
      <style:text-properties fo:font-size="14pt" style:font-size-asian="14pt" style:font-size-complex="14pt"/>
    </style:style>
    <style:style style:name="P56" style:family="paragraph" style:parent-style-name="Standard">
      <style:paragraph-properties fo:margin-left="0cm" fo:margin-right="0cm" fo:text-align="end" style:justify-single-word="false" fo:text-indent="1.251cm" style:auto-text-indent="false"/>
      <style:text-properties fo:font-size="14pt" style:font-size-asian="14pt" style:font-size-complex="14pt"/>
    </style:style>
    <style:style style:name="P57" style:family="paragraph" style:parent-style-name="Standard">
      <style:paragraph-properties fo:margin-left="0cm" fo:margin-right="0cm" fo:text-align="justify" style:justify-single-word="false" fo:text-indent="1.251cm" style:auto-text-indent="false"/>
      <style:text-properties fo:font-size="14pt" style:font-size-asian="14pt" style:font-size-complex="14pt"/>
    </style:style>
    <style:style style:name="P58" style:family="paragraph" style:parent-style-name="Standard">
      <style:paragraph-properties fo:margin-left="0cm" fo:margin-right="0cm" fo:text-align="center" style:justify-single-word="false" fo:text-indent="1.251cm" style:auto-text-indent="false"/>
    </style:style>
    <style:style style:name="P59" style:family="paragraph" style:parent-style-name="Standard">
      <style:paragraph-properties fo:margin-left="0cm" fo:margin-right="0cm" fo:text-align="justify" style:justify-single-word="false" fo:text-indent="1.199cm" style:auto-text-indent="false"/>
    </style:style>
    <style:style style:name="P60" style:family="paragraph" style:parent-style-name="Standard">
      <style:paragraph-properties fo:margin-left="0cm" fo:margin-right="0cm" fo:text-align="justify" style:justify-single-word="false" fo:text-indent="1cm" style:auto-text-indent="false"/>
    </style:style>
    <style:style style:name="P61" style:family="paragraph" style:parent-style-name="Text_20_body">
      <style:paragraph-properties fo:line-height="100%"/>
      <style:text-properties fo:font-weight="bold" style:font-weight-asian="bold"/>
    </style:style>
    <style:style style:name="P62" style:family="paragraph" style:parent-style-name="Text_20_body">
      <style:text-properties fo:font-size="18pt" fo:font-weight="bold" style:font-size-asian="18pt" style:font-weight-asian="bold" style:font-size-complex="18pt"/>
    </style:style>
    <style:style style:name="P63" style:family="paragraph" style:parent-style-name="Text_20_body">
      <style:paragraph-properties fo:line-height="100%" fo:text-align="justify" style:justify-single-word="false"/>
    </style:style>
    <style:style style:name="P64" style:family="paragraph" style:parent-style-name="Text_20_body">
      <style:paragraph-properties fo:margin-left="0cm" fo:margin-right="0cm" fo:line-height="100%" fo:text-align="justify" style:justify-single-word="false" fo:text-indent="1.251cm" style:auto-text-indent="false"/>
    </style:style>
    <style:style style:name="P65" style:family="paragraph" style:parent-style-name="Text_20_body">
      <style:paragraph-properties fo:margin-left="0cm" fo:margin-right="0cm" fo:line-height="100%" fo:text-align="justify" style:justify-single-word="false" fo:text-indent="0.25cm" style:auto-text-indent="false"/>
    </style:style>
    <style:style style:name="P66" style:family="paragraph" style:parent-style-name="Text_20_body">
      <style:paragraph-properties fo:margin-left="0cm" fo:margin-right="0cm" fo:line-height="100%" fo:text-align="justify" style:justify-single-word="false" fo:text-indent="1.249cm" style:auto-text-indent="false"/>
    </style:style>
    <style:style style:name="T1" style:family="text">
      <style:text-properties style:text-position="super 58%"/>
    </style:style>
    <style:style style:name="T2" style:family="text">
      <style:text-properties fo:font-weight="bold" style:font-weight-asian="bold"/>
    </style:style>
    <style:style style:name="T3" style:family="text">
      <style:text-properties fo:font-size="14pt" fo:font-weight="bold" style:font-size-asian="14pt" style:font-weight-asian="bold"/>
    </style:style>
    <style:style style:name="T4" style:family="text">
      <style:text-properties fo:font-size="14pt" fo:font-weight="bold" style:font-size-asian="14pt" style:font-weight-asian="bold" style:font-size-complex="14pt"/>
    </style:style>
    <style:style style:name="T5" style:family="text">
      <style:text-properties fo:font-size="14pt" style:font-size-asian="14pt"/>
    </style:style>
    <style:style style:name="T6" style:family="text">
      <style:text-properties fo:font-size="14pt" style:font-size-asian="14pt" style:font-size-complex="14pt"/>
    </style:style>
    <style:style style:name="T7" style:family="text">
      <style:text-properties fo:font-size="14pt" fo:font-style="italic" style:font-size-asian="14pt" style:font-style-asian="italic"/>
    </style:style>
    <style:style style:name="T8" style:family="text">
      <style:text-properties fo:font-size="14pt" fo:font-style="italic" style:font-size-asian="14pt" style:font-style-asian="italic" style:font-size-complex="14pt"/>
    </style:style>
    <style:style style:name="T9" style:family="text">
      <style:text-properties fo:font-size="14pt" fo:language="en" fo:country="US" style:font-size-asian="14pt" style:font-size-complex="14pt"/>
    </style:style>
    <style:style style:name="T10" style:family="text">
      <style:text-properties style:font-size-complex="14pt"/>
    </style:style>
    <style:style style:name="T11" style:family="text">
      <style:text-properties fo:font-style="italic" style:font-style-asian="italic" style:font-size-complex="14pt"/>
    </style:style>
    <style:style style:name="T12"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3"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На правах рукописи</text:h>
      <text:p text:style-name="P33"/>
      <text:p text:style-name="P33"/>
      <text:p text:style-name="P33"/>
      <text:p text:style-name="P33"/>
      <text:p text:style-name="P33"/>
      <text:p text:style-name="P33"/>
      <text:h text:style-name="Heading_20_2" text:outline-level="2">ЧУРИКОВА Ирина Эдуардовна</text:h>
      <text:p text:style-name="P34"/>
      <text:p text:style-name="P34"/>
      <text:p text:style-name="P34"/>
      <text:p text:style-name="P34"/>
      <text:p text:style-name="P62">Педагогические условия адаптации выпускниц </text:p>
      <text:p text:style-name="P62">сельских школ к образовательно-воспитательному </text:p>
      <text:p text:style-name="P62">пространству педагогического колледжа</text:p>
      <text:p text:style-name="P48"/>
      <text:p text:style-name="P35"/>
      <text:p text:style-name="P37"/>
      <text:p text:style-name="P37"/>
      <text:p text:style-name="P37"/>
      <text:p text:style-name="P36">13.00.01 - <text:s/>общая педагогика,</text:p>
      <text:p text:style-name="P36">история педагогики и образования</text:p>
      <text:p text:style-name="P36"/>
      <text:p text:style-name="P36"/>
      <text:p text:style-name="P34"/>
      <text:p text:style-name="P34"/>
      <text:p text:style-name="P34"/>
      <text:p text:style-name="P36">Автореферат</text:p>
      <text:p text:style-name="P36">диссертации на соискание ученой степени</text:p>
      <text:p text:style-name="P36">кандидата педагогических наук</text:p>
      <text:p text:style-name="P36"/>
      <text:p text:style-name="P34"/>
      <text:p text:style-name="P34"/>
      <text:p text:style-name="P34"/>
      <text:p text:style-name="P34"/>
      <text:p text:style-name="P34"><text:soft-page-break/>Рязань – 2006</text:p>
      <text:p text:style-name="P36"/>
      <text:p text:style-name="P34">Работа выполнена на кафедре общей педагогики и технологий</text:p>
      <text:p text:style-name="P34">дошкольного и начального образования государственного образовательного учреждения высшего профессионального образования</text:p>
      <text:p text:style-name="P34">«Рязанский государственный университет имени С.А. Есенина»</text:p>
      <text:p text:style-name="P32"/>
      <text:p text:style-name="P37"/>
      <text:h text:style-name="P3" text:outline-level="4">Научный руководитель - <text:s text:c="11"/>доктор педагогических наук, профессор</text:h>
      <text:h text:style-name="P29" text:outline-level="5"><text:s text:c="55"/>РОМАНОВ Алексей Алексеевич</text:h>
      <text:p text:style-name="P50"/>
      <text:h text:style-name="P4" text:outline-level="3">Официальные оппоненты - <text:s text:c="7"/>доктор педагогических наук, профессор </text:h>
      <text:h text:style-name="P4" text:outline-level="3"><text:s text:c="55"/>ГРЕБЕНКИНА Лидия Константиновна <text:s/></text:h>
      <text:p text:style-name="Standard"/>
      <text:p text:style-name="P39"><text:s text:c="55"/>кандидат педагогических наук</text:p>
      <text:p text:style-name="P39"><text:s text:c="55"/>КОВЛЯШКИН Вячеслав Петрович</text:p>
      <text:p text:style-name="P39"/>
      <text:p text:style-name="P37"/>
      <text:p text:style-name="P37"/>
      <text:p text:style-name="P37">Ведущая организация – <text:s text:c="14"/>Костромской государственный</text:p>
      <text:p text:style-name="P37"><text:s text:c="55"/>университет им. Н.А. Некрасова</text:p>
      <text:p text:style-name="P37"/>
      <text:p text:style-name="P37"/>
      <text:h text:style-name="P24" text:outline-level="6">Защита диссертации состоится <text:s/>«___» _________ 2006 г. в 14<text:span text:style-name="T1">00 </text:span>на заседании диссертационного совета Д 212.212.01 <text:s/>по присуждению ученой степени доктора педагогических наук при государственном образовательном <text:line-break/>учреждении высшего профессионального образования «Рязанский государственный университет имени С.А. Есенина» по адресу:</text:h>
      <text:h text:style-name="P25" text:outline-level="6">390000, г. Рязань, ул. Свободы, д. 46, ауд. 5</text:h>
      <text:p text:style-name="P35"/>
      <text:p text:style-name="Основной_20_текст_20_с_20_отступом_20_2">С диссертацией можно ознакомиться в библиотеке государственного образовательного учреждения высшего профессионального образования </text:p>
      <text:p text:style-name="P27">«Рязанский государственный университет имени С.А. Есенина».</text:p>
      <text:p text:style-name="Основной_20_текст_20_с_20_отступом_20_2"/>
      <text:p text:style-name="Основной_20_текст_20_с_20_отступом_20_2">Автореферат разослан <text:s text:c="2"/>«___ » __________ <text:s text:c="3"/>2006 г.</text:p>
      <text:p text:style-name="Основной_20_текст_20_с_20_отступом_20_2"/>
      <text:p text:style-name="P28"/>
      <text:p text:style-name="P28"/>
      <text:p text:style-name="P28"><text:soft-page-break/><text:tab/>Ученый секретарь</text:p>
      <text:p text:style-name="P32">диссертационного совета <text:s text:c="59"/>Б.С. Кирьяков</text:p>
      <text:p text:style-name="Standard"/>
      <text:h text:style-name="P21" text:outline-level="2">ОБЩАЯ ХАРАКТЕРИСТИКА РАБОТЫ</text:h>
      <text:p text:style-name="P39"/>
      <text:p text:style-name="P52"><text:span text:style-name="T4">Актуальность</text:span><text:span text:style-name="T6"> </text:span><text:span text:style-name="T4">исследования</text:span><text:span text:style-name="T6">. Кардинальное реформирование российского общества <text:s/>породило <text:s/>новые требования к человеку. Современному обществу необходимы люди, <text:s/>способные реализовывать свой внутренний потенциал <text:s text:c="2"/>в окружающей среде. Индивидуальный подход к личности в системе образования сегодня диктует <text:s text:c="2"/>необходимость поиска оптимальных путей адаптации человека к изменяющимся условиям социальной действительности. Для обучения нового поколения специалистов нужны действенные формы и методы организации учебно-воспитательного процесса, <text:s/>способные раскрывать потенциальные возможности студентов, в частности, педагогического колледжа.</text:span></text:p>
      <text:p text:style-name="P26"><text:span text:style-name="T10">В связи с этим возрастает роль начального этапа обучения в колледже, <text:s text:c="3"/>сложность которого заключается в перестройке всей системы ценностных ориентаций <text:s/>личности студентов, <text:s/>в освоении ими новых способов <text:s/>познавательной деятельности, <text:s text:c="3"/>форм межличностных связей и др. Особенно актуальным при этом становится процесс адаптации студентов к воспитательно-образовательному пространству учебного заведения.</text:span></text:p>
      <text:p text:style-name="P26"><text:s/>Адаптация студентов в педагогическом колледже имеет свою специфику, где в принципиально иных условиях, <text:s/>чем в школе, <text:s/>проходит становление, <text:s/>самоопределение выпускников сельских школ. На начальном этапе обучения в колледже студенты (юноши и девушки) испытывают значительные трудности в учебной деятельности, <text:s/>требующей сформированности <text:s/>познавательной самостоятельности, <text:s/>коммуникативных умений, <text:s/>ценностных ориентаций <text:s/>на педагогическую деятельность. При этом одновременно растут противоречия и возникают трудности в становлении самооценки, <text:s/>самосознания в формировании образа <text:s/>«Я». </text:p>
      <text:p text:style-name="P26">Создание благоприятных педагогических условий для преодоления <text:s text:c="2"/>студентами из сельской местности трудностей адаптации в обозначенный период обеспечивают единство, <text:s/>непрерывность учебно-воспитательного процесса и преемственность в развитии личности. Научные исследования показывают, <text:s/>что проблема адаптации студентов представляет собой одну из важнейших проблем, которая исследуется <text:s/>в настоящее время на психофизиологическом, социально-психологическом и психолого-педагогическом уровнях.</text:p>
      <text:p text:style-name="P52"><text:span text:style-name="T6">В психолого-педагогической литературе рассматриваются разные виды адаптации, причем подходы к изучению этого феномена весьма разнообразны. Теоретические основы изучения адаптации личности были заложены в трудах А.Н. Леонтьева, И.А. Милославовой и ряда других авторов. <text:s/>Проблема адаптации студентов разрабатывалась, <text:s/>прежде всего, <text:s/>в русле исследований по социальной адаптации П.С. Кузнецовым, <text:s text:c="3"/>И.А. Милославовой, <text:line-break/>Н.Е. Шафажинской. <text:s/>Возрастные особенности адаптации нашли отражение в </text:span><text:soft-page-break/><text:span text:style-name="T6">работах М.И. Дьяченко, <text:s/>И.А. Зимней. <text:s/>Некоторые вопросы структуры адаптации раскрываются в работах <text:s/>Р.Р. Бидрих, Л.К. Гришанова и др. <text:s text:c="2"/>Разработкой эффективных путей <text:s text:c="2"/>адаптации студентов к вузовскому обучению, вопросами <text:s/>влияния характера педагогического общения преподавателя и учебной группы, содержания основных психологических механизмов адаптации студентов, выявления зависимости адаптационного процесса от типологических свойств нервной системы и личностных характеристик обучающихся занимались В.С. Викторова, В.А. Климов, И.К. Кряжев, В.В. Лагерев,<text:line-break/>А.Ц. Эрдынеев, М.С. Яницкий и др. Адаптация рассматривается <text:s/>нами в традиционном для отечественной науки понимании одновременно как динамический процесс и как результат.</text:span></text:p>
      <text:p text:style-name="P26"><text:s/>В <text:s text:c="2"/>исследовании <text:s text:c="2"/>предпринята попытка рассмотреть проблему адаптации студентов <text:s/>с позиций гендерного подхода, так как в современных системах обучения и воспитания человека <text:s/>практически не учитывается полоролевые особенности <text:s/>социализация личности, хотя атмосфера учебного заведения может быть одинаково сложна и специфична как для мальчиков, так и для девочек. <text:s text:c="3"/>Активные исследования гендерных аспектов воспитания и обучения в последние годы ведутся И.П. Башкатовым, А.К. Воловик, <text:line-break/>С.А. Завражиным, А.А. Романовым, Н.Г. Ребровой, Л.И. Столярчук, <text:line-break/>О.А. Хасбулатовой, Л.В. Штылевой и др.</text:p>
      <text:p text:style-name="P26">Проблемное поле исследования возникает при рассмотрении <text:span text:style-name="T2">противоречия </text:span>между обострением потребности в эффективной адаптации <text:s/>выпускников, в частности, выпускниц сельских школ, поступивших в педагогический колледж, и <text:s/>недостаточной научной <text:s text:c="2"/>разработанностью педагогических условий <text:s/>адаптации к воспитательно-образовательному пространству нового для них учебного заведения.</text:p>
      <text:p text:style-name="P26">Наше видение состояния указанного противоречия определяет <text:span text:style-name="T2">проблему </text:span>исследования: каковы педагогические условия и их возможности для обеспечения эффективного включения выпускниц сельских школ в учебно-воспитательный процесс педагогического колледжа?</text:p>
      <text:p text:style-name="P26">Недостаточная разработанность интересующей нас проблемы и ее практическая значимость в учебно-воспитательном процессе учреждения профессионального образования обозначили <text:span text:style-name="T2">тему </text:span>диссертационного исследования: «Педагогические условия адаптации выпускниц сельских школ к образовательно-воспитательному пространству педагогического колледжа».</text:p>
      <text:p text:style-name="P26"><text:span text:style-name="T2">Цель</text:span> исследования: определение педагогических условий, обеспечивающих эффективную адаптацию выпускниц сельских школ к образовательно-воспитательному пространству педагогического колледжа.</text:p>
      <text:p text:style-name="P26"><text:span text:style-name="T2">Объектом </text:span>исследования является образовательно-воспитательное пространство педагогического колледжа.</text:p>
      <text:p text:style-name="P26"><text:span text:style-name="T2">Предмет</text:span> исследования – педагогические условия, необходимые для <text:s/>адаптации сельских школьниц к учебе в педагогическом колледже.</text:p>
      <text:p text:style-name="P53"><text:span text:style-name="T3">Гипотеза </text:span><text:span text:style-name="T5"><text:s text:c="2"/>исследования основана на предположении о том, что <text:s/>адаптация студенток педагогического колледжа, окончивших сельские школы, к обучению и <text:s/>воспитанию будет протекать успешно, при условии если:</text:span></text:p>
      <text:p text:style-name="P46"><text:soft-page-break/><text:span text:style-name="T5">- осуществляется психолого-педагогическая диагностика, <text:s/>выявляющая уровень их личностного и социального развития, сферу проблем, требующих разрешения в период педагогической адаптации; <text:s/></text:span></text:p>
      <text:p text:style-name="P46"><text:span text:style-name="T5">- реализуется гендерный подход в исследовательской работе и учебно-воспитательном процессе педагогического колледжа;</text:span></text:p>
      <text:p text:style-name="P46"><text:span text:style-name="T5">- обеспечивается оптимизация процесса адаптации через <text:s text:c="2"/>создание педагогических условий для успешного обучения, воспитания и личностного саморазвития студенток.</text:span></text:p>
      <text:p text:style-name="P52"><text:span text:style-name="T5"><text:s/></text:span><text:span text:style-name="T3">Задачи</text:span><text:span text:style-name="T5"> исследования:</text:span></text:p>
      <text:list xml:id="list33563091" text:style-name="WW8Num11">
        <text:list-item>
          <text:p text:style-name="P47"><text:span text:style-name="T5">Проанализировать и уточнить понятие «адаптация» как психолого-педагогическое и социальное явление, применительно к условиям педагогического колледжа.</text:span></text:p>
        </text:list-item>
        <text:list-item>
          <text:p text:style-name="P38">Определить структуру процесса адаптации в педагогическом колледже с позиций гендерного подхода.</text:p>
        </text:list-item>
        <text:list-item>
          <text:p text:style-name="P47"><text:span text:style-name="T5">Выявить педагогические условия адаптации студенток, выпускниц сельских школ, к воспитательно-образовательному пространству педагогического колледжа.</text:span></text:p>
        </text:list-item>
        <text:list-item>
          <text:p text:style-name="P47"><text:span text:style-name="T5">Разработать технологию (показатели адаптации, структурную модель, педагогическую программу) организации адаптационного процесса для первокурсников педагогического колледжа.</text:span></text:p>
        </text:list-item>
        <text:list-item>
          <text:p text:style-name="P47"><text:span text:style-name="T5">Создать методическое обеспечение реализации <text:s text:c="2"/>условий адаптации <text:s/>первокурсников к обучению в педагогическом колледже.</text:span></text:p>
        </text:list-item>
      </text:list>
      <text:p text:style-name="P52"><text:span text:style-name="T3">Методологической и теоретической основой исследования</text:span><text:span text:style-name="T5"> являются философские и педагогические концепции, обосновывающие социальную, психическую, духовную сущность человека, как субъекта общественных отношений; общенаучные принципы системности, детерминизма, развития, единства сознания и деятельности, субъективного и объективного, социального и биологического; методологические подходы: аксиологический, антропологический, гендерный, деятельностный; идеи гуманизации педагогического процесса и личностно-ориентированного образования.</text:span></text:p>
      <text:p text:style-name="P52"><text:span text:style-name="T5">Решению поставленной проблемы способствовали идеи, содержащиеся в работах Л.А. Байковой, В.А. Беляевой, </text:span><text:span text:style-name="T6">Ф.Б. Березина</text:span><text:span text:style-name="T5">, А.К. Воловик, <text:line-break/>Л.К. Гребенкиной,</text:span> <text:span text:style-name="T6">Л.К. Гришанова,</text:span> <text:s/><text:span text:style-name="T6">С.В. Казначеева</text:span>, <text:span text:style-name="T5"><text:s/>И.С. Кона,</text:span> <text:span text:style-name="T6">П.С. Кузнецова,</text:span> <text:span text:style-name="T6">И.А. Милославовой, А.В. Петровского, А.А. Романова, <text:s/>Л.И. Столярчук и др.</text:span></text:p>
      <text:p text:style-name="P26"><text:s/>Для реализации <text:s/>задач исследования и проверки гипотезы был использован комплекс теоретических и эмпирических <text:span text:style-name="T2">методов</text:span> исследования: анализ, анкетирование, беседа, диагностика, интерпретация, наблюдение, обобщение, педагогический эксперимент, синтез, сравнение, тестирование. </text:p>
      <text:p text:style-name="P19"><text:span text:style-name="T2">Научная новизна исследования</text:span>:</text:p>
      <text:p text:style-name="Основной_20_текст_20_3">- установлена перспективность рассмотрения проблемы адаптации первокурсников <text:s/>к учебному процессу педагогического колледжа с позиций гендерного подхода;</text:p>
      <text:p text:style-name="Основной_20_текст_20_3"><text:soft-page-break/>- предложены психолого-педагогические показатели уровня адаптивности студентов к образовательно-воспитательному пространству педагогического колледжа;</text:p>
      <text:p text:style-name="Основной_20_текст_20_3">- уточнено понятие «адаптация» к образовательно-воспитательному пространству профессионального учреждения, применительно к выпускницам сельских школ, поступивших в педагогический колледж.</text:p>
      <text:p text:style-name="P19"><text:span text:style-name="T2">Теоретическая значимость исследования:</text:span></text:p>
      <text:p text:style-name="P46"><text:span text:style-name="T5">- доказательно изучена структура адаптации выпускников (выпускниц) сельских школ к образовательно-воспитательному пространству педагогического колледжа;</text:span></text:p>
      <text:p text:style-name="P46"><text:span text:style-name="T5">- полно описана педагогическая <text:s/>технология адаптации выпускниц сельских <text:s/>школ к образовательно-воспитательному пространству педагогического колледжа;</text:span></text:p>
      <text:p text:style-name="P46"><text:span text:style-name="T5">- раскрыты основные психолого-педагогические условия эффективности организации адаптационного процесса первокурсников педагогического колледжа;</text:span></text:p>
      <text:p text:style-name="P46"><text:span text:style-name="T5">- обоснована возможность внедрения в практику <text:s text:c="2"/>работы педагогического колледжа прогнозируемых <text:s text:c="2"/>уровней адаптивности студентов к учебно-воспитательному процессу на основе количественного измерения заданных психолого-педагогических показателей.</text:span></text:p>
      <text:p text:style-name="P54">Практическая значимость исследования: </text:p>
      <text:p text:style-name="P46"><text:span text:style-name="T5">- созданы теоретическая и эмпирическая модели <text:s/>эффективной адаптации выпускников сельских школ к образовательно-воспитательному пространству педагогического колледжа;</text:span></text:p>
      <text:p text:style-name="P46"><text:span text:style-name="T5">- обоснованы методические рекомендации классным руководителям, педагогам-предметникам по оптимизации образовательно-воспитательного процесса на начальном этапе обучения студентов в <text:s/>педагогическом колледже;</text:span></text:p>
      <text:p text:style-name="P46"><text:span text:style-name="T5">- предложенная технология адаптации выпускниц сельских школ к дальнейшему обучению в педагогическом колледже при соответствующей модификации применима в других образовательных учреждениях, выполняющих задачу по профессиональной подготовке специалистов.</text:span></text:p>
      <text:p text:style-name="P52"><text:span text:style-name="T5">Базой <text:s/>экспериментальной работы <text:s/>стал педагогический колледж <text:s/>города Спасска Рязанской области.</text:span></text:p>
      <text:p text:style-name="Основной_20_текст_20_с_20_отступом_20_3"><text:span text:style-name="T6"><text:s/></text:span><text:span text:style-name="T4">Исследование выполнялось в три этапа:</text:span></text:p>
      <text:p text:style-name="P52"><text:span text:style-name="T3">Первый этап</text:span><text:span text:style-name="T5"> – проблемно-поисковый (2001-2003) – включал процесс изучения научно-педагогической, психологической литературы по проблеме исследования. Выявлено проблемное поле исследования, сформулированы его цель и задачи, выдвинута гипотеза, сформирован понятийный аппарат, определен методический инструментарий. <text:s/></text:span></text:p>
      <text:p text:style-name="P52"><text:span text:style-name="T3">Второй <text:s/>этап</text:span><text:span text:style-name="T5"> – экспериментальный (2003-2005) – характеризовался подготовкой и проведением констатирующего и формирующего экспериментов, анализом результатов и уточнением цели исследования, осмыслением и апробацией результатов работы.</text:span></text:p>
      <text:p text:style-name="P52"><text:soft-page-break/><text:span text:style-name="T5"><text:s/></text:span><text:span text:style-name="T4">Третий <text:s/>этап</text:span><text:span text:style-name="T6"> – обобщающий (2005-2006) – завершен эксперимент и анализ накопленного материала, обобщены результаты исследования, сформулированы выводы, систематизированы и описаны полученные результаты, оформлены результаты исследования, которые были апробированы через выступления и публикации.</text:span></text:p>
      <text:p text:style-name="P52"><text:span text:style-name="T6"><text:s/>Осуществлялся формирующий эксперимент по апробации педагогических условий адаптации выпускниц сельских школ к образовательно-воспитательному пространству педагогического колледжа, к условиям жизнедеятельности и будущей профессии. Была <text:s/>проведена работа по обработке и осмыслению результатов, их систематизации и обобщению, формулированию выводов, подготовке диссертационного исследования к защите.</text:span></text:p>
      <text:p text:style-name="P7"><text:span text:style-name="T4">Апробация результатов исследования</text:span><text:span text:style-name="T6"> проводилась в экспериментальной работе, материалы исследования были представлены для обсуждения на заседаниях <text:s/>кафедры педагогики и психологии, <text:s/>педагогических советах Спасского педагогического колледжа Рязанской области; кафедры общей педагогики и технологий дошкольного и начального образования РГУ имени С.А. Есенина (2001-2006); основные положения и результаты исследования <text:s/>докладывались на ежегодных научно-практических и научно-теоретических конференциях преподавателей, аспирантов, студентов в РГУ имени С.А. Есенина (2003-2005); <text:s/>на Всероссийской научно-практической конференции в Глазовском государственном педагогическом институте имени В.Г. Короленко (2005); на межвузовской научно-теоретической конференции «Человек: преступление и наказание» в Академии ФСИН России (2006).</text:span></text:p>
      <text:p text:style-name="P59"><text:span text:style-name="T3">Положения, выносимые на защиту:</text:span></text:p>
      <text:p text:style-name="P59"><text:span text:style-name="T5">1. Адаптация к образовательно-воспитательному пространству педагогического колледжа для выпускниц сельских школ означает объективный, динамичный, целостный процесс установления соответствия между наличными и требуемыми уровнями обученности, стилей общения; <text:s text:c="2"/>приспособления <text:s/>к новым условиям предметной деятельности, меняющим не только прежний режим их жизни, но и требующим коррекции личностных психолого-педагогических характеристик. Процесс адаптации к среде колледжа <text:s/>понимается <text:s/>как предпосылка к полноценной студенческой жизни <text:s/>и необходимое условие ее эффективности. Адаптация вбирает в себя приспособление студентов к новой системе обучения, <text:s/>формирование умений устанавливать межличностные отношения в первичном коллективе, приобретать <text:s/>профессиональные и нравственно ценные установки.</text:span></text:p>
      <text:p text:style-name="P59"><text:span text:style-name="T5">2. Структура адаптации представляет собой совокупность педагогического, психофизиологического, социального, бытового, <text:s/>экономического компонентов, на основе которых разработаны теоретическая и эмпирическая модели, технология адаптации выпускниц сельских школ к образовательно-воспитательному пространству педагогического колледжа. В процессе адаптации наибольшую трудность для студентов представляет комплекс <text:s/>психолого-дидактических проблем. Основными условиями их решения выступают активность самих обучающихся, единство образовательно-воспита</text:span><text:soft-page-break/><text:span text:style-name="T5">тельного процесса колледжа в целостности с воспитательными влияниями среды, система методов и форм гендерного воспитания. </text:span></text:p>
      <text:p text:style-name="P37"/>
      <text:p text:style-name="P59"><text:span text:style-name="T5">3. Мониторинг адаптивности студентов педагогического колледжа к учебно-воспитательной деятельности возможен и эффективен на основе изучения уровней специально отобранных психолого-педагогических показателей, поддающихся количественному измерению (уровни общеучебных умений, потребности в общении, тревожности, эмпатии, силы воли, способности к саморазвитию).</text:span></text:p>
      <text:p text:style-name="P52"><text:span text:style-name="T3">Достоверность научных результатов</text:span><text:span text:style-name="T5"> обеспечена <text:s/>исходными методологическими позициями, их соответствием и <text:s/>целостностью поставленной проблеме; сочетанием количественного и качественного анализа материалов исследования; репрезентативностью исследовательской выборки; корректностью математической обработки полученных результатов; возможностью повторения экспериментальных данных.</text:span></text:p>
      <text:p text:style-name="P52"><text:span text:style-name="T3"><text:s text:c="2"/>Структура диссертации</text:span><text:span text:style-name="T5"> соответствует логике научного исследования и состоит из введения, <text:s/>двух глав, <text:s/>заключения, списка литературы из 226 наименований и приложения. Текст диссертации содержит 36 таблиц, 48 <text:s/>диаграмм и 3 схемы.</text:span></text:p>
      <text:h text:style-name="Heading_20_2" text:outline-level="2"/>
      <text:p text:style-name="P61">ОСНОВНОЕ СОДЕРЖАНИЕ ДИССЕРТАЦИИ</text:p>
      <text:p text:style-name="P49"/>
      <text:p text:style-name="P60"><text:span text:style-name="T5">Во</text:span><text:span text:style-name="T7"> введении </text:span><text:span text:style-name="T5">раскрывается актуальность темы, определяется объект, предмет, цель и задачи исследования, выдвигается гипотеза, обозначаются этапы и методы исследования, характеризуются его научная новизна, теоретическая и практическая значимость.</text:span></text:p>
      <text:p text:style-name="P60"><text:span text:style-name="T7">Первая глава </text:span><text:span text:style-name="T5">«Адаптация выпускниц сельских школ к обучению в педагогическом колледже как педагогическая проблема»</text:span><text:span text:style-name="T7"> </text:span><text:span text:style-name="T5">посвящена теоретико-методологическому анализу понятия адаптации как социального и психолого-педагогического явления.</text:span></text:p>
      <text:p text:style-name="P60"><text:span text:style-name="T6">Адаптация понимается нами как активное приспособление индивида к условиям среды, рассматривается как универсальное явление и процесс </text:span><text:span text:style-name="T5">поддержание гомеостаза между личностью и социальной средой. </text:span><text:span text:style-name="T6"><text:s/>Понятие «адаптация» все более активно используется в психологии и педагогике, отражая стремление <text:s/>ученых <text:s text:c="3"/>более целостно подойти к человеку <text:s/>в процессе освоения им новых социальных и профессиональных ролей, <text:s/>при анализе его <text:s/>поведения в процессе воспитания и обучения.</text:span></text:p>
      <text:p text:style-name="P64">В педагогике адаптация <text:s text:c="2"/>предполагает возможность изучения человеком общественной среды, ориентации в ней, овладение техникой и методами работы для того, чтобы активно включиться в <text:s/>общественную жизнь. Правильное протекание адаптации основано не только на познании, оно зависит также от умения решать задачи, поставленные новыми условиями.</text:p>
      <text:p text:style-name="P60"><text:span text:style-name="T6">Выпускник сельской школы в процессе адаптации к образовательно-воспитательному пространству <text:s/>профессионального учебного <text:s/>заведения <text:s text:c="2"/>включается в условия новой для него деятельности во всей совокупности своих </text:span><text:soft-page-break/><text:span text:style-name="T6">возрастных, биологических, психических, гендерных особенностей, сформировавшихся интересов, стереотипов, социального статуса и накопленного опыта. В процессе <text:s/>адаптации ему нужно соотнести все или некоторые свои особенности с <text:s text:c="2"/>нормами и требованиями <text:s text:c="2"/>социальной среды <text:s/>и осознать реальные возможности в выполнении тех или иных <text:s/>задач, которые ему необходимо решить в условиях <text:s text:c="2"/>преодоления «адаптационного барьера».</text:span></text:p>
      <text:p text:style-name="P64">Субъектами взаимодействия в педагогическом колледже в студенческой среде в основном выступают выпускницы сельских школ. Нами рассмотрен характер адаптации этой целевой группы, включающей в себя <text:s/>общение между юношами и девушками, <text:s/>девушками <text:s/>из сельской местности и выпускницами городских школ, <text:s text:c="2"/>контакты с преподавателями и пр.</text:p>
      <text:p text:style-name="P64">Содержание процесса адаптации к обучению в среднем специальном учебном заведении (в педагогическом колледже) <text:s/>включает в себя психолого-дидактический, социальный, бытовой и экономический компоненты. <text:span text:style-name="T10">Указанные виды адаптации студентов к обучению в среднем специальном учебном заведении <text:s/>не изолированы, а тесно взаимосвязаны, интегрированы. Тем не менее, более 50 % студентов, по нашим данным, выделяют в качестве главной трудности адаптации организацию учебного процесса. Поэтому здесь важны такие показатели адаптации как самооценка, уровень беспокойства-тревоги, мотивы учения и степень обученности студентов.</text:span></text:p>
      <text:p text:style-name="P64"><text:span text:style-name="T10">Принципиально важным в нашем исследовании было обозначить роль полоролевых отношений студентов в процессе адаптации. Большинство педагогов педагогического колледжа испытывают самые большие затруднения именно в работе, связанной с осуществлением дифференцированного подхода к воспитанию девушек и юношей. Из опрошенных педагогов задачу воспитания гендерной культуры своих учеников ставят для себя лишь 2 %, более 90 % респондентов над этой проблемой даже не задумываются. Тем не менее, вопросы полоролевого воспитания можно решать в условиях педагогического колледжа, не внося коренных изменений в учебный план, за счет поиска внутренних резервов учебного времени, более эффективной координации всей воспитательной деятельности учебного заведения в целом.</text:span></text:p>
      <text:p text:style-name="P19"><text:span text:style-name="T10">Педагогическая деятельность по полоролевому воспитанию имеет специфический предмет воспитания культуры отношений одного пола к другому, формирование у человека представлений о жизненном предназначении мужчины и женщины, присущих им положительных <text:s/>качествах и чертах характера; раскрытие физиологических, психологических и этнических особенностей мальчиков-юношей, девочек-девушек; формирование представлений о мужском и женском достоинстве. Критериями сформированности гендерной культуры выступают установление правильных взаимоотношений мальчика и девочки, юноши и девушки; стремление к взаимопониманию полов; наличие качеств характерных для мальчика (юноши, мужчины), девочки (девушки, женщины); развитие способности к реализации полоролевого репертуара и овладение умениями и навыками соответствующего поведения.</text:span></text:p>
      <text:p text:style-name="P65"><text:span text:style-name="T10"><text:s text:c="5"/>Следовательно, структура воспитательной среды <text:s/>педагогического колледжа включает и гендерный аспект социализации личности.</text:span></text:p>
      <text:p text:style-name="P52"><text:soft-page-break/><text:span text:style-name="T8">Во второй главе </text:span><text:span text:style-name="T6">«Технология адаптации выпускниц сельских школ к образовательно-воспитательному пространству педагогического колледжа»</text:span><text:span text:style-name="T8"> </text:span><text:span text:style-name="T6">представлена диагностика трудностей адаптационного процесса сельских школьниц к дальнейшему обучению, педагогическая программа организации адаптационного процесса первокурсников колледжа, а также реализация педагогических условий, необходимых для эффективной адаптации сельских девушек к обучению в колледже.</text:span></text:p>
      <text:p text:style-name="P26"><text:s/>На адаптацию обучающихся к учебно-воспитательному процессу педагогического колледжа влияют четыре взаимосвязанных компонента: физиологический, социальный, педагогический и психологический. Опыт показывает, что первый, а для ряда студентов и второй годы обучения в педагогическом колледже, оказываются критическими годами, в течение которых они переживают трудности в своей студенческой жизни. <text:span text:style-name="T10"><text:s/>Сложности адаптации нередко становятся причиной отклоняющего поведения, формирования <text:s text:c="3"/>отрицательного отношения к учению. <text:s/></text:span></text:p>
      <text:p text:style-name="P26"><text:s/>В начале эксперимента <text:s/>студенты-первокурсники Спасского педагогического колледжа были разделены на условные группы: «девочки город», «мальчики город», «девочки село», «мальчики село». В качестве целевой <text:s/>мы выделили группу «девочки село». Экспериментальными стали студенты<text:line-break/>2-й «е» группы, <text:s/>контрольную – <text:s/>составили студенты 2-й «д» группы.</text:p>
      <text:p text:style-name="P64"><text:s text:c="2"/>Вся технологическая и экспериментальная работа складывалась из следующих этапов: психолого-педагогическая диагностика, направленная на выявление особенностей студентов педагогического колледжа; <text:s/>р<text:span text:style-name="T10">азвивающая психологическая и педагогическая работа,</text:span><text:span text:style-name="T11"> </text:span><text:span text:style-name="T10"><text:s text:c="2"/>осуществляемая в течение всего года, и наполняемая конкретным содержанием в зависимости от задач исследовательского этапа; консультативная работа с педагогами, родителями и студентами,</text:span><text:span text:style-name="T11"> </text:span><text:span text:style-name="T10">связанная с обсуждением результатов диагностирования, возникающими проблемами в общении и <text:s/>психическом самочувствии; методическая и психокоррекционная работа,</text:span><text:span text:style-name="T11"> </text:span><text:span text:style-name="T10">осуществляемая педагогами совместно с администрацией колледжа по результатам анализа психолого-педагогических особенностей первокурсников; <text:s/>организационно-консультативная работа с администрацией колледжа,</text:span><text:span text:style-name="T11"> </text:span><text:span text:style-name="T10">направленная на совершенствование процесса управления учебно-воспитательным процессом, создание оптимальных педагогических условий, способствующих успешной адаптации студентов.</text:span></text:p>
      <text:p text:style-name="P26"><text:span text:style-name="T10"><text:s/>Для реализации поставленных целей и задач нами был разработан пакет <text:s text:c="2"/>тестовых заданий, анкет, <text:s/>позволяющих определить уровень адаптационных особенностей первокурсников. </text:span></text:p>
      <text:p text:style-name="P26"><text:span text:style-name="T10">Низкий уровень адаптивности, как правило, показали студенты из сельской местности, имеющие слабую базовую подготовку, испытывающие на основе этого не только учебные, но и психологические проблемы; дети из многодетных семей с серьезными материальными проблемами; неполных и проблемных семей; дети сироты.</text:span></text:p>
      <text:p text:style-name="P26"><text:span text:style-name="T10">Важно было установить эффективность взаимодействия субъектов образовательно-воспитательного пространства педагогического колледжа, определить, степень успешности адаптации девушек из сельской местности <text:s/></text:span><text:soft-page-break/><text:span text:style-name="T10">к новым условиям обучения и <text:s/>воспитания, <text:s text:c="2"/>взаимодействию с новым <text:s/>для них социумом. <text:s/></text:span></text:p>
      <text:p text:style-name="P26"><text:span text:style-name="T10">У большинства первокурсников отмечался низкий и средний уровень способности к саморазвитию, поэтому преподавателями колледжа были пересмотрены учебные программы, добавлен раздел «Самостоятельная работа студента». В рамках специальных предметов основной формой работы стали тренинги, <text:s/>ходе которых <text:s/>использовались активные методы обучения (дискуссии, ролевые игры, <text:s/>арт-терапия, сказкотерапия).</text:span></text:p>
      <text:p text:style-name="P26"><text:span text:style-name="T10">В результате проведенной диагностики были обозначены <text:s/>три уровня адаптивности студентов: высокий, средний, низкий.</text:span></text:p>
      <text:p text:style-name="P26"><text:span text:style-name="T10">Результаты психолого-педагогического исследования показали, что для отдельных студентов характерен низкий уровень развития коммуникативных и организаторских способностей, пассивность. Учитывая данные обстоятельства, <text:s/>нами было рекомендовано вводить в начало урока <text:s/>психологические зарядки. Коррекционная работа в сфере общения со студентами велась как в индивидуальной, так и в групповой форме. Организуемое свободное общение обогащает досуг обучающихся, когда их общение освобождено от предметной <text:s/>цели и когда содержанием и целью их деятельности является жизнь как ценностью. На начальном этапе обучения, когда межличностные отношения в группах еще не сложились, мы вместе с классными руководителями проводили классные часы в форме групповых праздников, огоньков, дней именинников, вечеров отдыха, встреч друзей, прогулок цель, которых помочь студентам, особенно из сельской местности лучше узнать друг друга, создать благоприятный микроклимат в коллективе. В каждом занятии основным элементом деятельности становилась игра. Занятия проводились таким образом, чтобы все члены группы участвовали в играх. <text:s/></text:span></text:p>
      <text:p text:style-name="P26"><text:span text:style-name="T10"><text:s/>На втором этапе исследования определялись уровень тревожности, способность к саморазвитию, уровень развития силы воли.</text:span></text:p>
      <text:p text:style-name="P11"><text:span text:style-name="T6"><text:s/>Все оценки показателей адаптивности каждого студента-первокурсника согласно их качественным характеристикам заносились в разработанную диагностическую карту группы, которая дает <text:s/>представление <text:s/>о процессе адаптации каждого первокурсника на каждом этапе исследования. «Карта психолого-педагогического исследования процесса адаптации студентов-первокурсников» представляет собой таблицу, в которую заносятся данные о каждом студенте. Это делает ее содержательной, информативной и одновременно удобной для обозрения и анализа: по горизонтали – данные об одном студенте, по вертикали - состояние группы в целом по одному показателю.</text:span></text:p>
      <text:p text:style-name="P11"><text:span text:style-name="T6">В таблице отражены демографические, психологические, педагогические данные. К демографическим данным относим: тип семьи, тип поселения, количество детей в семье. Психологические сведения – способности, трудности, уровень тревожности, уровень эмпатии, уровень развития силы воли. Педагогические данные - <text:s/>успеваемость, отношение к учению, труду, способность к саморазвитию, потребность в общении, положение в группе, отношение к товарищам, увлечения, уровень учебных навыков. </text:span></text:p>
      <text:p text:style-name="P26"><text:soft-page-break/><text:span text:style-name="T10"><text:s/>В ходе исследования процесса адаптации и для обеспечения эффективного протекания этого процесса мы предложили <text:s/>студентам <text:s/>использовать «Дневники адаптации студентов», в которых они самостоятельно фиксируют наблюдения за динамикой своей собственной адаптивности. <text:s/></text:span></text:p>
      <text:p text:style-name="P26"><text:span text:style-name="T10">По итогам исследования мы получили <text:s text:c="2"/>результаты, позволяющие проследить динамику изменения психолого-педагогических характеристик первокурсниц из сельской местности в процессе организации адаптации, сравнив данные контрольной и экспериментальной групп (таблицы 1, 2).</text:span></text:p>
      <text:p text:style-name="P55"/>
      <text:p text:style-name="P56">Таблица 1</text:p>
      <text:p text:style-name="P55"/>
      <text:p text:style-name="P58"><text:span text:style-name="T6">Динамика изменения психолого-педагогических характеристик в<text:line-break/>контрольной группе первокурсниц из сельской местности <text:line-break/>в процессе организации адаптации <text:s/>(2 «е» группа «девочки – село»)</text:span></text:p>
      <text:p text:style-name="P55"/>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D"/>
        <table:table-column table:style-name="Таблица1.E"/>
        <table:table-column table:style-name="Таблица1.F"/>
        <table:table-column table:style-name="Таблица1.J"/>
        <table:table-row table:style-name="Таблица1.1">
          <table:table-cell table:style-name="Таблица1.A1" table:number-rows-spanned="3" office:value-type="string">
            <text:p text:style-name="P41">№</text:p>
            <text:p text:style-name="P40">показателя</text:p>
          </table:table-cell>
          <table:table-cell table:style-name="Таблица1.B1" table:number-columns-spanned="9" office:value-type="string">
            <text:h text:style-name="P1" text:outline-level="1">Количество студентов в %</text:h>
          </table:table-cell>
          <table:covered-table-cell/>
          <table:covered-table-cell/>
          <table:covered-table-cell/>
          <table:covered-table-cell/>
          <table:covered-table-cell/>
          <table:covered-table-cell/>
          <table:covered-table-cell/>
          <table:covered-table-cell/>
        </table:table-row>
        <table:table-row table:style-name="Таблица1.2">
          <table:covered-table-cell/>
          <table:table-cell table:style-name="Таблица1.B2" table:number-columns-spanned="3" office:value-type="string">
            <text:h text:style-name="P22" text:outline-level="2">Начальный</text:h>
            <text:h text:style-name="Heading_20_2" text:outline-level="2"><text:span text:style-name="T10">показатель</text:span></text:h>
          </table:table-cell>
          <table:covered-table-cell/>
          <table:covered-table-cell/>
          <table:table-cell table:style-name="Таблица1.B2" table:number-columns-spanned="3" office:value-type="string">
            <text:p text:style-name="P41">Средний</text:p>
            <text:p text:style-name="P44"><text:span text:style-name="T6">показатель</text:span></text:p>
          </table:table-cell>
          <table:covered-table-cell/>
          <table:covered-table-cell/>
          <table:table-cell table:style-name="Таблица1.H2" table:number-columns-spanned="3" office:value-type="string">
            <text:p text:style-name="P41">Конечный</text:p>
            <text:p text:style-name="P44"><text:span text:style-name="T6">показатель</text:span></text:p>
          </table:table-cell>
          <table:covered-table-cell/>
          <table:covered-table-cell/>
        </table:table-row>
        <table:table-row table:style-name="Таблица1.2">
          <table:covered-table-cell/>
          <table:table-cell table:style-name="Таблица1.B2" office:value-type="string">
            <text:p text:style-name="P41">в</text:p>
          </table:table-cell>
          <table:table-cell table:style-name="Таблица1.B2" office:value-type="string">
            <text:p text:style-name="P41">с</text:p>
          </table:table-cell>
          <table:table-cell table:style-name="Таблица1.B2" office:value-type="string">
            <text:p text:style-name="P41">н</text:p>
          </table:table-cell>
          <table:table-cell table:style-name="Таблица1.B2" office:value-type="string">
            <text:p text:style-name="P41">в</text:p>
          </table:table-cell>
          <table:table-cell table:style-name="Таблица1.B2" office:value-type="string">
            <text:p text:style-name="P41">с</text:p>
          </table:table-cell>
          <table:table-cell table:style-name="Таблица1.B2" office:value-type="string">
            <text:p text:style-name="P41">н</text:p>
          </table:table-cell>
          <table:table-cell table:style-name="Таблица1.B2" office:value-type="string">
            <text:p text:style-name="P41">в</text:p>
          </table:table-cell>
          <table:table-cell table:style-name="Таблица1.B2" office:value-type="string">
            <text:p text:style-name="P41">с</text:p>
          </table:table-cell>
          <table:table-cell table:style-name="Таблица1.H2" office:value-type="string">
            <text:p text:style-name="P41">н</text:p>
          </table:table-cell>
        </table:table-row>
        <table:table-row table:style-name="Таблица1.4">
          <table:table-cell table:style-name="Таблица1.A1" office:value-type="string">
            <text:p text:style-name="P41">1</text:p>
          </table:table-cell>
          <table:table-cell table:style-name="Таблица1.A1" office:value-type="string">
            <text:p text:style-name="P41">86</text:p>
          </table:table-cell>
          <table:table-cell table:style-name="Таблица1.A1" office:value-type="string">
            <text:p text:style-name="P41">14</text:p>
          </table:table-cell>
          <table:table-cell table:style-name="Таблица1.A1" office:value-type="string">
            <text:p text:style-name="P41">0</text:p>
          </table:table-cell>
          <table:table-cell table:style-name="Таблица1.A1" office:value-type="string">
            <text:p text:style-name="P41">71</text:p>
          </table:table-cell>
          <table:table-cell table:style-name="Таблица1.A1" office:value-type="string">
            <text:p text:style-name="P45"><text:span text:style-name="T6">29</text:span></text:p>
          </table:table-cell>
          <table:table-cell table:style-name="Таблица1.A1" office:value-type="string">
            <text:p text:style-name="P41">0</text:p>
          </table:table-cell>
          <table:table-cell table:style-name="Таблица1.A1" office:value-type="string">
            <text:p text:style-name="P41">71</text:p>
          </table:table-cell>
          <table:table-cell table:style-name="Таблица1.A1" office:value-type="string">
            <text:p text:style-name="P45"><text:span text:style-name="T6">29</text:span></text:p>
          </table:table-cell>
          <table:table-cell table:style-name="Таблица1.B1" office:value-type="string">
            <text:p text:style-name="P41">0</text:p>
          </table:table-cell>
        </table:table-row>
        <table:table-row table:style-name="Таблица1.4">
          <table:table-cell table:style-name="Таблица1.A1" office:value-type="string">
            <text:p text:style-name="P41">2</text:p>
          </table:table-cell>
          <table:table-cell table:style-name="Таблица1.A1" office:value-type="string">
            <text:p text:style-name="P41">57</text:p>
          </table:table-cell>
          <table:table-cell table:style-name="Таблица1.A1" office:value-type="string">
            <text:p text:style-name="P45"><text:span text:style-name="T6">43</text:span></text:p>
          </table:table-cell>
          <table:table-cell table:style-name="Таблица1.A1" office:value-type="string">
            <text:p text:style-name="P41">0</text:p>
          </table:table-cell>
          <table:table-cell table:style-name="Таблица1.A1" office:value-type="string">
            <text:p text:style-name="P41">0</text:p>
          </table:table-cell>
          <table:table-cell table:style-name="Таблица1.A1" office:value-type="string">
            <text:p text:style-name="P41">0</text:p>
          </table:table-cell>
          <table:table-cell table:style-name="Таблица1.A1" office:value-type="string">
            <text:p text:style-name="P41">0</text:p>
          </table:table-cell>
          <table:table-cell table:style-name="Таблица1.A1" office:value-type="string">
            <text:p text:style-name="P41">57</text:p>
          </table:table-cell>
          <table:table-cell table:style-name="Таблица1.A1" office:value-type="string">
            <text:p text:style-name="P45"><text:span text:style-name="T6">43</text:span></text:p>
          </table:table-cell>
          <table:table-cell table:style-name="Таблица1.B1" office:value-type="string">
            <text:p text:style-name="P41">0</text:p>
          </table:table-cell>
        </table:table-row>
        <table:table-row table:style-name="Таблица1.4">
          <table:table-cell table:style-name="Таблица1.A1" office:value-type="string">
            <text:p text:style-name="P41">3</text:p>
          </table:table-cell>
          <table:table-cell table:style-name="Таблица1.A1" office:value-type="string">
            <text:p text:style-name="P41">57</text:p>
          </table:table-cell>
          <table:table-cell table:style-name="Таблица1.A1" office:value-type="string">
            <text:p text:style-name="P45"><text:span text:style-name="T6">43</text:span></text:p>
          </table:table-cell>
          <table:table-cell table:style-name="Таблица1.A1" office:value-type="string">
            <text:p text:style-name="P41">0</text:p>
          </table:table-cell>
          <table:table-cell table:style-name="Таблица1.A1" office:value-type="string">
            <text:p text:style-name="P41">14</text:p>
          </table:table-cell>
          <table:table-cell table:style-name="Таблица1.A1" office:value-type="string">
            <text:p text:style-name="P45"><text:span text:style-name="T6">72</text:span></text:p>
          </table:table-cell>
          <table:table-cell table:style-name="Таблица1.A1" office:value-type="string">
            <text:p text:style-name="P45"><text:span text:style-name="T6">14</text:span></text:p>
          </table:table-cell>
          <table:table-cell table:style-name="Таблица1.A1" office:value-type="string">
            <text:p text:style-name="P45"><text:span text:style-name="T6">29</text:span></text:p>
          </table:table-cell>
          <table:table-cell table:style-name="Таблица1.A1" office:value-type="string">
            <text:p text:style-name="P41">71</text:p>
          </table:table-cell>
          <table:table-cell table:style-name="Таблица1.B1" office:value-type="string">
            <text:p text:style-name="P41">0</text:p>
          </table:table-cell>
        </table:table-row>
        <table:table-row table:style-name="Таблица1.4">
          <table:table-cell table:style-name="Таблица1.A1" office:value-type="string">
            <text:p text:style-name="P41">4</text:p>
          </table:table-cell>
          <table:table-cell table:style-name="Таблица1.A1" office:value-type="string">
            <text:p text:style-name="P41">71</text:p>
          </table:table-cell>
          <table:table-cell table:style-name="Таблица1.A1" office:value-type="string">
            <text:p text:style-name="P45"><text:span text:style-name="T6">29</text:span></text:p>
          </table:table-cell>
          <table:table-cell table:style-name="Таблица1.A1" office:value-type="string">
            <text:p text:style-name="P41">0</text:p>
          </table:table-cell>
          <table:table-cell table:style-name="Таблица1.A1" office:value-type="string">
            <text:p text:style-name="P41">0</text:p>
          </table:table-cell>
          <table:table-cell table:style-name="Таблица1.A1" office:value-type="string">
            <text:p text:style-name="P41">0</text:p>
          </table:table-cell>
          <table:table-cell table:style-name="Таблица1.A1" office:value-type="string">
            <text:p text:style-name="P41">0</text:p>
          </table:table-cell>
          <table:table-cell table:style-name="Таблица1.A1" office:value-type="string">
            <text:p text:style-name="P41">57</text:p>
          </table:table-cell>
          <table:table-cell table:style-name="Таблица1.A1" office:value-type="string">
            <text:p text:style-name="P45"><text:span text:style-name="T6">43</text:span></text:p>
          </table:table-cell>
          <table:table-cell table:style-name="Таблица1.B1" office:value-type="string">
            <text:p text:style-name="P41">0</text:p>
          </table:table-cell>
        </table:table-row>
        <table:table-row table:style-name="Таблица1.4">
          <table:table-cell table:style-name="Таблица1.A1" office:value-type="string">
            <text:p text:style-name="P41">5</text:p>
          </table:table-cell>
          <table:table-cell table:style-name="Таблица1.A1" office:value-type="string">
            <text:p text:style-name="P41">0</text:p>
          </table:table-cell>
          <table:table-cell table:style-name="Таблица1.A1" office:value-type="string">
            <text:p text:style-name="P41">71</text:p>
          </table:table-cell>
          <table:table-cell table:style-name="Таблица1.A1" office:value-type="string">
            <text:p text:style-name="P45"><text:span text:style-name="T6">29</text:span></text:p>
          </table:table-cell>
          <table:table-cell table:style-name="Таблица1.A1" office:value-type="string">
            <text:p text:style-name="P41">0</text:p>
          </table:table-cell>
          <table:table-cell table:style-name="Таблица1.A1" office:value-type="string">
            <text:p text:style-name="P41">71</text:p>
          </table:table-cell>
          <table:table-cell table:style-name="Таблица1.A1" office:value-type="string">
            <text:p text:style-name="P45"><text:span text:style-name="T6">29</text:span></text:p>
          </table:table-cell>
          <table:table-cell table:style-name="Таблица1.A1" office:value-type="string">
            <text:p text:style-name="P41">0</text:p>
          </table:table-cell>
          <table:table-cell table:style-name="Таблица1.A1" office:value-type="string">
            <text:p text:style-name="P41">100</text:p>
          </table:table-cell>
          <table:table-cell table:style-name="Таблица1.B1" office:value-type="string">
            <text:p text:style-name="P41">0</text:p>
          </table:table-cell>
        </table:table-row>
        <table:table-row table:style-name="Таблица1.4">
          <table:table-cell table:style-name="Таблица1.A1" office:value-type="string">
            <text:p text:style-name="P41">6</text:p>
          </table:table-cell>
          <table:table-cell table:style-name="Таблица1.A1" office:value-type="string">
            <text:p text:style-name="P45"><text:span text:style-name="T6">29</text:span></text:p>
          </table:table-cell>
          <table:table-cell table:style-name="Таблица1.A1" office:value-type="string">
            <text:p text:style-name="P45"><text:span text:style-name="T6">42</text:span></text:p>
          </table:table-cell>
          <table:table-cell table:style-name="Таблица1.A1" office:value-type="string">
            <text:p text:style-name="P45"><text:span text:style-name="T6">29</text:span></text:p>
          </table:table-cell>
          <table:table-cell table:style-name="Таблица1.A1" office:value-type="string">
            <text:p text:style-name="P41">29</text:p>
          </table:table-cell>
          <table:table-cell table:style-name="Таблица1.A1" office:value-type="string">
            <text:p text:style-name="P45"><text:span text:style-name="T6">43</text:span></text:p>
          </table:table-cell>
          <table:table-cell table:style-name="Таблица1.A1" office:value-type="string">
            <text:p text:style-name="P41">28</text:p>
          </table:table-cell>
          <table:table-cell table:style-name="Таблица1.B2" office:value-type="string">
            <text:p text:style-name="P41"/>
            <text:p text:style-name="P44"><text:span text:style-name="T6">29</text:span></text:p>
          </table:table-cell>
          <table:table-cell table:style-name="Таблица1.B2" office:value-type="string">
            <text:p text:style-name="P41"/>
            <text:p text:style-name="P40">71</text:p>
          </table:table-cell>
          <table:table-cell table:style-name="Таблица1.H2" office:value-type="string">
            <text:p text:style-name="P41"/>
            <text:p text:style-name="P40">0</text:p>
          </table:table-cell>
        </table:table-row>
      </table:table>
      <text:p text:style-name="P55"/>
      <text:p text:style-name="P55"/>
      <text:p text:style-name="P56">Таблица 2</text:p>
      <text:p text:style-name="P55"/>
      <text:p text:style-name="P55"/>
      <text:p text:style-name="P58"><text:span text:style-name="T6">Динамика изменения психолого-педагогических характеристик в<text:line-break/>экспериментальной группе первокурсниц из сельской местности в процессе организации адаптации <text:s/>(2 «д» группа «девочки – село»)</text:span></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C"/>
        <table:table-column table:style-name="Таблица2.F"/>
        <table:table-column table:style-name="Таблица2.C"/>
        <table:table-column table:style-name="Таблица2.D"/>
        <table:table-column table:style-name="Таблица2.C"/>
        <table:table-column table:style-name="Таблица2.J"/>
        <text:soft-page-break/>
        <table:table-row table:style-name="Таблица2.1">
          <table:table-cell table:style-name="Таблица2.A1" table:number-rows-spanned="3" office:value-type="string">
            <text:p text:style-name="P41">№</text:p>
            <text:p text:style-name="P44"><text:span text:style-name="T6">показателя</text:span></text:p>
          </table:table-cell>
          <table:table-cell table:style-name="Таблица2.B1" table:number-columns-spanned="9" office:value-type="string">
            <text:h text:style-name="P1" text:outline-level="1">Количество студентов в %</text:h>
          </table:table-cell>
          <table:covered-table-cell/>
          <table:covered-table-cell/>
          <table:covered-table-cell/>
          <table:covered-table-cell/>
          <table:covered-table-cell/>
          <table:covered-table-cell/>
          <table:covered-table-cell/>
          <table:covered-table-cell/>
        </table:table-row>
        <table:table-row table:style-name="Таблица2.2">
          <table:covered-table-cell/>
          <table:table-cell table:style-name="Таблица2.A1" table:number-columns-spanned="3" office:value-type="string">
            <text:h text:style-name="P22" text:outline-level="2">Начальный</text:h>
            <text:h text:style-name="Heading_20_2" text:outline-level="2"><text:span text:style-name="T10">показатель</text:span></text:h>
          </table:table-cell>
          <table:covered-table-cell/>
          <table:covered-table-cell/>
          <table:table-cell table:style-name="Таблица2.A1" table:number-columns-spanned="3" office:value-type="string">
            <text:h text:style-name="P30" text:outline-level="5">Средний</text:h>
            <text:h text:style-name="P31" text:outline-level="5"><text:span text:style-name="T10">показатель</text:span></text:h>
          </table:table-cell>
          <table:covered-table-cell/>
          <table:covered-table-cell/>
          <table:table-cell table:style-name="Таблица2.H2" table:number-columns-spanned="3" office:value-type="string">
            <text:p text:style-name="P41">Конечный</text:p>
            <text:p text:style-name="P44"><text:span text:style-name="T6">показатель</text:span></text:p>
          </table:table-cell>
          <table:covered-table-cell/>
          <table:covered-table-cell/>
        </table:table-row>
        <table:table-row table:style-name="Таблица2.2">
          <table:covered-table-cell/>
          <table:table-cell table:style-name="Таблица2.B3" office:value-type="string">
            <text:p text:style-name="P41">в</text:p>
          </table:table-cell>
          <table:table-cell table:style-name="Таблица2.B3" office:value-type="string">
            <text:p text:style-name="P41">с</text:p>
          </table:table-cell>
          <table:table-cell table:style-name="Таблица2.B3" office:value-type="string">
            <text:p text:style-name="P41">н</text:p>
          </table:table-cell>
          <table:table-cell table:style-name="Таблица2.B3" office:value-type="string">
            <text:p text:style-name="P41">в</text:p>
          </table:table-cell>
          <table:table-cell table:style-name="Таблица2.B3" office:value-type="string">
            <text:p text:style-name="P41">с</text:p>
          </table:table-cell>
          <table:table-cell table:style-name="Таблица2.B3" office:value-type="string">
            <text:p text:style-name="P41">н</text:p>
          </table:table-cell>
          <table:table-cell table:style-name="Таблица2.B3" office:value-type="string">
            <text:p text:style-name="P41">в</text:p>
          </table:table-cell>
          <table:table-cell table:style-name="Таблица2.B3" office:value-type="string">
            <text:p text:style-name="P41">с</text:p>
          </table:table-cell>
          <table:table-cell table:style-name="Таблица2.H2" office:value-type="string">
            <text:p text:style-name="P41">н</text:p>
          </table:table-cell>
        </table:table-row>
        <table:table-row table:style-name="Таблица2.4">
          <table:table-cell table:style-name="Таблица2.A1" office:value-type="string">
            <text:p text:style-name="P41">1</text:p>
          </table:table-cell>
          <table:table-cell table:style-name="Таблица2.A1" office:value-type="string">
            <text:p text:style-name="P45"><text:span text:style-name="T6">71</text:span></text:p>
          </table:table-cell>
          <table:table-cell table:style-name="Таблица2.A1" office:value-type="string">
            <text:p text:style-name="P41">29</text:p>
          </table:table-cell>
          <table:table-cell table:style-name="Таблица2.A1" office:value-type="string">
            <text:p text:style-name="P41">0</text:p>
          </table:table-cell>
          <table:table-cell table:style-name="Таблица2.A1" office:value-type="string">
            <text:p text:style-name="P41">56</text:p>
          </table:table-cell>
          <table:table-cell table:style-name="Таблица2.A1" office:value-type="string">
            <text:p text:style-name="P41">44</text:p>
          </table:table-cell>
          <table:table-cell table:style-name="Таблица2.A1" office:value-type="string">
            <text:p text:style-name="P41">0</text:p>
          </table:table-cell>
          <table:table-cell table:style-name="Таблица2.A1" office:value-type="string">
            <text:p text:style-name="P41">33</text:p>
          </table:table-cell>
          <table:table-cell table:style-name="Таблица2.A1" office:value-type="string">
            <text:p text:style-name="P41">67</text:p>
          </table:table-cell>
          <table:table-cell table:style-name="Таблица2.B1" office:value-type="string">
            <text:p text:style-name="P41">0</text:p>
          </table:table-cell>
        </table:table-row>
        <table:table-row table:style-name="Таблица2.4">
          <table:table-cell table:style-name="Таблица2.A1" office:value-type="string">
            <text:p text:style-name="P41">2</text:p>
          </table:table-cell>
          <table:table-cell table:style-name="Таблица2.A1" office:value-type="string">
            <text:p text:style-name="P41">82</text:p>
          </table:table-cell>
          <table:table-cell table:style-name="Таблица2.A1" office:value-type="string">
            <text:p text:style-name="P45"><text:span text:style-name="T6">18</text:span></text:p>
          </table:table-cell>
          <table:table-cell table:style-name="Таблица2.A1" office:value-type="string">
            <text:p text:style-name="P41">0</text:p>
          </table:table-cell>
          <table:table-cell table:style-name="Таблица2.A1" office:value-type="string">
            <text:p text:style-name="P41">0</text:p>
          </table:table-cell>
          <table:table-cell table:style-name="Таблица2.A1" office:value-type="string">
            <text:p text:style-name="P41">0</text:p>
          </table:table-cell>
          <table:table-cell table:style-name="Таблица2.A1" office:value-type="string">
            <text:p text:style-name="P41">0</text:p>
          </table:table-cell>
          <table:table-cell table:style-name="Таблица2.A1" office:value-type="string">
            <text:p text:style-name="P41">89</text:p>
          </table:table-cell>
          <table:table-cell table:style-name="Таблица2.A1" office:value-type="string">
            <text:p text:style-name="P41">11</text:p>
          </table:table-cell>
          <table:table-cell table:style-name="Таблица2.B1" office:value-type="string">
            <text:p text:style-name="P41">0</text:p>
          </table:table-cell>
        </table:table-row>
        <table:table-row table:style-name="Таблица2.4">
          <table:table-cell table:style-name="Таблица2.A1" office:value-type="string">
            <text:p text:style-name="P41">3</text:p>
          </table:table-cell>
          <table:table-cell table:style-name="Таблица2.A1" office:value-type="string">
            <text:p text:style-name="P41">50</text:p>
          </table:table-cell>
          <table:table-cell table:style-name="Таблица2.A1" office:value-type="string">
            <text:p text:style-name="P41">50</text:p>
          </table:table-cell>
          <table:table-cell table:style-name="Таблица2.A1" office:value-type="string">
            <text:p text:style-name="P41">0</text:p>
          </table:table-cell>
          <table:table-cell table:style-name="Таблица2.A1" office:value-type="string">
            <text:p text:style-name="P41">56</text:p>
          </table:table-cell>
          <table:table-cell table:style-name="Таблица2.A1" office:value-type="string">
            <text:p text:style-name="P41">44</text:p>
          </table:table-cell>
          <table:table-cell table:style-name="Таблица2.A1" office:value-type="string">
            <text:p text:style-name="P41">0</text:p>
          </table:table-cell>
          <table:table-cell table:style-name="Таблица2.A1" office:value-type="string">
            <text:p text:style-name="P41">61</text:p>
          </table:table-cell>
          <table:table-cell table:style-name="Таблица2.A1" office:value-type="string">
            <text:p text:style-name="P41">39</text:p>
          </table:table-cell>
          <table:table-cell table:style-name="Таблица2.B1" office:value-type="string">
            <text:p text:style-name="P41">0</text:p>
          </table:table-cell>
        </table:table-row>
        <table:table-row table:style-name="Таблица2.4">
          <table:table-cell table:style-name="Таблица2.A1" office:value-type="string">
            <text:p text:style-name="P41">4</text:p>
          </table:table-cell>
          <table:table-cell table:style-name="Таблица2.A1" office:value-type="string">
            <text:p text:style-name="P45"><text:span text:style-name="T6">53</text:span></text:p>
          </table:table-cell>
          <table:table-cell table:style-name="Таблица2.A1" office:value-type="string">
            <text:p text:style-name="P41">47</text:p>
          </table:table-cell>
          <table:table-cell table:style-name="Таблица2.A1" office:value-type="string">
            <text:p text:style-name="P41">0</text:p>
          </table:table-cell>
          <table:table-cell table:style-name="Таблица2.A1" office:value-type="string">
            <text:p text:style-name="P41">0</text:p>
          </table:table-cell>
          <table:table-cell table:style-name="Таблица2.A1" office:value-type="string">
            <text:p text:style-name="P41">0</text:p>
          </table:table-cell>
          <table:table-cell table:style-name="Таблица2.A1" office:value-type="string">
            <text:p text:style-name="P41">0</text:p>
          </table:table-cell>
          <table:table-cell table:style-name="Таблица2.A1" office:value-type="string">
            <text:p text:style-name="P41">89</text:p>
          </table:table-cell>
          <table:table-cell table:style-name="Таблица2.A1" office:value-type="string">
            <text:p text:style-name="P41">11</text:p>
          </table:table-cell>
          <table:table-cell table:style-name="Таблица2.B1" office:value-type="string">
            <text:p text:style-name="P41">0</text:p>
          </table:table-cell>
        </table:table-row>
        <table:table-row table:style-name="Таблица2.4">
          <table:table-cell table:style-name="Таблица2.A1" office:value-type="string">
            <text:p text:style-name="P41">5</text:p>
          </table:table-cell>
          <table:table-cell table:style-name="Таблица2.A1" office:value-type="string">
            <text:p text:style-name="P41">0</text:p>
          </table:table-cell>
          <table:table-cell table:style-name="Таблица2.A1" office:value-type="string">
            <text:p text:style-name="P41">82</text:p>
          </table:table-cell>
          <table:table-cell table:style-name="Таблица2.A1" office:value-type="string">
            <text:p text:style-name="P45"><text:span text:style-name="T6">18</text:span></text:p>
          </table:table-cell>
          <table:table-cell table:style-name="Таблица2.A1" office:value-type="string">
            <text:p text:style-name="P41">6</text:p>
          </table:table-cell>
          <table:table-cell table:style-name="Таблица2.A1" office:value-type="string">
            <text:p text:style-name="P41">83</text:p>
          </table:table-cell>
          <table:table-cell table:style-name="Таблица2.A1" office:value-type="string">
            <text:p text:style-name="P41">11</text:p>
          </table:table-cell>
          <table:table-cell table:style-name="Таблица2.A1" office:value-type="string">
            <text:p text:style-name="P41">39</text:p>
          </table:table-cell>
          <table:table-cell table:style-name="Таблица2.A1" office:value-type="string">
            <text:p text:style-name="P41">61</text:p>
          </table:table-cell>
          <table:table-cell table:style-name="Таблица2.B1" office:value-type="string">
            <text:p text:style-name="P41">0</text:p>
          </table:table-cell>
        </table:table-row>
        <table:table-row table:style-name="Таблица2.4">
          <table:table-cell table:style-name="Таблица2.A1" office:value-type="string">
            <text:p text:style-name="P41">6</text:p>
          </table:table-cell>
          <table:table-cell table:style-name="Таблица2.A1" office:value-type="string">
            <text:p text:style-name="P41">29</text:p>
          </table:table-cell>
          <table:table-cell table:style-name="Таблица2.A1" office:value-type="string">
            <text:p text:style-name="P45"><text:span text:style-name="T6">65</text:span></text:p>
          </table:table-cell>
          <table:table-cell table:style-name="Таблица2.A1" office:value-type="string">
            <text:p text:style-name="P41">6</text:p>
          </table:table-cell>
          <table:table-cell table:style-name="Таблица2.A1" office:value-type="string">
            <text:p text:style-name="P41">22</text:p>
          </table:table-cell>
          <table:table-cell table:style-name="Таблица2.A1" office:value-type="string">
            <text:p text:style-name="P41">78</text:p>
          </table:table-cell>
          <table:table-cell table:style-name="Таблица2.A1" office:value-type="string">
            <text:p text:style-name="P41">0</text:p>
          </table:table-cell>
          <table:table-cell table:style-name="Таблица2.B3" office:value-type="string">
            <text:p text:style-name="P41"/>
            <text:p text:style-name="P40">61</text:p>
          </table:table-cell>
          <table:table-cell table:style-name="Таблица2.B3" office:value-type="string">
            <text:p text:style-name="P41"/>
            <text:p text:style-name="P40">39</text:p>
          </table:table-cell>
          <table:table-cell table:style-name="Таблица2.H2" office:value-type="string">
            <text:p text:style-name="P41"/>
            <text:p text:style-name="P40">0</text:p>
          </table:table-cell>
        </table:table-row>
      </table:table>
      <text:p text:style-name="P55"/>
      <text:h text:style-name="P6" text:outline-level="3"><text:span text:style-name="T10">Где: <text:s/>1 – уровень тревожности, </text:span></text:h>
      <text:h text:style-name="P6" text:outline-level="3"><text:span text:style-name="T10"><text:s text:c="9"/>2 - уровень эмпатии, </text:span></text:h>
      <text:h text:style-name="P6" text:outline-level="3"><text:span text:style-name="T10"><text:s text:c="9"/>3 - уровень способности к саморазвитию, </text:span></text:h>
      <text:h text:style-name="P6" text:outline-level="3"><text:span text:style-name="T10"><text:s text:c="9"/>4 – уровень развития потребности в общении, </text:span></text:h>
      <text:h text:style-name="P6" text:outline-level="3"><text:span text:style-name="T10"><text:s text:c="9"/>5 – уровень развития <text:s/>силы воли, </text:span></text:h>
      <text:h text:style-name="P6" text:outline-level="3"><text:span text:style-name="T10"><text:s text:c="9"/>6 – уровень общеучебных умений.</text:span></text:h>
      <text:h text:style-name="P5" text:outline-level="3"/>
      <text:h text:style-name="P4" text:outline-level="3"><text:span text:style-name="T10"><text:s text:c="18"/>В – высокий уровень, </text:span></text:h>
      <text:h text:style-name="P4" text:outline-level="3"><text:span text:style-name="T10"><text:s text:c="18"/>С – средний уровень,</text:span></text:h>
      <text:h text:style-name="P4" text:outline-level="3"><text:span text:style-name="T10"><text:s text:c="18"/>Н – низкий уровень. </text:span></text:h>
      <text:p text:style-name="P13"/>
      <text:p text:style-name="P13"/>
      <text:p text:style-name="P13"/>
      <text:p text:style-name="P10"><text:span text:style-name="T6">Анализируя динамику <text:s/>уровня адаптивности в контрольной группе, мы видим, что во 2 «е» группе по сравнению с началом учебного года в конце его уровень тревожности понижается до 71%. В экспериментальной <text:s/>группе происходит значительное снижение уровня тревожности: во 2 «д» группе <text:s text:c="2"/>на начало года 71 % студентов имели высокий уровень, а в конце года - 33 % (диаграмма 1). <text:s text:c="84"/></text:span></text:p>
      <text:p text:style-name="P14"/>
      <text:p text:style-name="P14"/>
      <text:p text:style-name="P14"><text:soft-page-break/>Диаграмма 1</text:p>
      <text:p text:style-name="P15">Динамика изменения уровня тревожности в КГ и ЭГ</text:p>
      <text:p text:style-name="P16"><text:span text:style-name="T6">На </text:span><text:span text:style-name="T9">I</text:span><text:span text:style-name="T6">, </text:span><text:span text:style-name="T9">II</text:span><text:span text:style-name="T6">, </text:span><text:span text:style-name="T9">III</text:span><text:span text:style-name="T6"> этапах наблюдения</text:span></text:p>
      <text:p text:style-name="P14"/>
      <text:p text:style-name="P14"/>
      <text:p text:style-name="P10"><draw:frame draw:style-name="fr3" draw:name="Графический объект1" text:anchor-type="as-char" svg:width="14.64cm" svg:height="14.166cm" draw:z-index="0"><draw:image xlink:href="Pictures/2000018D000026E100002599D7E3C544.wmf" xlink:type="simple" xlink:show="embed" xlink:actuate="onLoad"/></draw:frame></text:p>
      <text:p text:style-name="P13"/>
      <text:p text:style-name="P13"/>
      <text:p text:style-name="P13"/>
      <text:p text:style-name="P13"/>
      <text:p text:style-name="P10"><text:span text:style-name="T6">На фоне снижения уровня тревожности во 2 «е» группе <text:s/>уровень <text:s/>эмпатии остается прежним. Во 2 «д» группе он повышается. Высокий уровень эмпатии имеют уже 89 % из числа респондентов (диаграмма 2).</text:span></text:p>
      <text:p text:style-name="P57"/>
      <text:p text:style-name="P57"/>
      <text:p text:style-name="P56">Диаграмма 2</text:p>
      <text:p text:style-name="P56"/>
      <text:p text:style-name="P15"><text:soft-page-break/>Динамика изменения уровня эмпатии в КГ и ЭГ</text:p>
      <text:p text:style-name="P16"><text:span text:style-name="T6">На </text:span><text:span text:style-name="T9">I</text:span><text:span text:style-name="T6"> и </text:span><text:span text:style-name="T9">III</text:span><text:span text:style-name="T6"> этапах наблюдения</text:span></text:p>
      <text:p text:style-name="P15"/>
      <text:p text:style-name="P56"/>
      <text:p text:style-name="P56"/>
      <text:p text:style-name="P56"/>
      <text:p text:style-name="P56"/>
      <text:p text:style-name="P56"/>
      <text:p text:style-name="P56"/>
      <text:p text:style-name="P52"><draw:frame draw:style-name="fr3" draw:name="Графический объект2" text:anchor-type="as-char" svg:width="15.224cm" svg:height="12.003cm" draw:z-index="1"><draw:image xlink:href="Pictures/2000014700002A110000212B238602AC.wmf" xlink:type="simple" xlink:show="embed" xlink:actuate="onLoad"/></draw:frame></text:p>
      <text:p text:style-name="P57"/>
      <text:p text:style-name="P57"/>
      <text:p text:style-name="P57"/>
      <text:p text:style-name="P57"/>
      <text:p text:style-name="P57"/>
      <text:p text:style-name="P52"><text:span text:style-name="T6">Во 2 «е» группе высокий уровень показателя способности к саморазвитию имеют в итоге лишь 29 <text:s/>% учащихся. У первокурсниц экспериментальной группы повысилось стремление к саморазвитию: так число студенток, имеющих высокий уровень <text:s/>способности к саморазвитию, увеличилось во 2 «д» группе <text:s/>до 61 % (диаграмма 3).</text:span></text:p>
      <text:p text:style-name="P56"/>
      <text:p text:style-name="P56">Диаграмма 3</text:p>
      <text:p text:style-name="P56"/>
      <text:p text:style-name="P15"><text:soft-page-break/>Динамика изменения способности к саморазвитию в КГ и ЭГ</text:p>
      <text:p text:style-name="P16"><text:span text:style-name="T6">На </text:span><text:span text:style-name="T9">I</text:span><text:span text:style-name="T6">, </text:span><text:span text:style-name="T9">II</text:span><text:span text:style-name="T6">, </text:span><text:span text:style-name="T9">III</text:span><text:span text:style-name="T6"> этапах наблюдения</text:span></text:p>
      <text:p text:style-name="P56"/>
      <text:p text:style-name="P56"/>
      <text:p text:style-name="P56"/>
      <text:p text:style-name="P56"/>
      <text:p text:style-name="P52"><draw:frame draw:style-name="fr3" draw:name="Графический объект3" text:anchor-type="as-char" svg:width="13.37cm" svg:height="12.836cm" draw:z-index="2"><draw:image xlink:href="Pictures/20000193000026AC0000253010418A5E.wmf" xlink:type="simple" xlink:show="embed" xlink:actuate="onLoad"/></draw:frame></text:p>
      <text:p text:style-name="P57"/>
      <text:p text:style-name="P57"/>
      <text:p text:style-name="P57"/>
      <text:p text:style-name="P57"/>
      <text:p text:style-name="P57"/>
      <text:p text:style-name="P52"><text:span text:style-name="T6">Изменяется общий уровень потребности студенток в общении. К концу учебного года во 2 «е» группе высокий уровень имеют 57 % испытуемых, во 2 «д» группе таких – 89 % (диаграмма 4).</text:span></text:p>
      <text:p text:style-name="P56">Диаграмма 4</text:p>
      <text:p text:style-name="P56"/>
      <text:p text:style-name="P56"/>
      <text:p text:style-name="P15">Динамика изменения потребности к общению в КГ и ЭГ</text:p>
      <text:p text:style-name="P16"><text:span text:style-name="T6">На </text:span><text:span text:style-name="T9">I</text:span><text:span text:style-name="T6"> и </text:span><text:span text:style-name="T9">III</text:span><text:span text:style-name="T6"> этапах наблюдения</text:span></text:p>
      <text:p text:style-name="P56"/>
      <text:p text:style-name="P56"/>
      <text:p text:style-name="P56"><text:soft-page-break/></text:p>
      <text:p text:style-name="P56"/>
      <text:p text:style-name="P56"/>
      <text:p text:style-name="P56"/>
      <text:p text:style-name="P51"><draw:frame draw:style-name="fr3" draw:name="Графический объект4" text:anchor-type="as-char" svg:width="14.963cm" svg:height="11.956cm" draw:z-index="3"><draw:image xlink:href="Pictures/2000014700002AFE00002268ADC7685A.wmf" xlink:type="simple" xlink:show="embed" xlink:actuate="onLoad"/></draw:frame></text:p>
      <text:p text:style-name="P57"/>
      <text:p text:style-name="P57"/>
      <text:p text:style-name="P57"/>
      <text:p text:style-name="P57"/>
      <text:p text:style-name="P57"/>
      <text:p text:style-name="P57"/>
      <text:p text:style-name="P57"/>
      <text:p text:style-name="P57"/>
      <text:p text:style-name="P57"/>
      <text:p text:style-name="P52"><text:span text:style-name="T6">Во 2 «е» группе <text:s text:c="2"/>средний и низкий уровень развития силы воли (71 % и 21 %) трансформировался в 100 % средний показатель. Во 2 «д» группе высокий уровень по этому показателю приобрели 39 % респондентов, остальные – средний (диаграмма 5).</text:span></text:p>
      <text:p text:style-name="P56"/>
      <text:p text:style-name="P56"/>
      <text:p text:style-name="P56">Диаграмма 5</text:p>
      <text:p text:style-name="P56"/>
      <text:p text:style-name="P15">Динамика изменения развития силы воли в КГ и ЭГ</text:p>
      <text:p text:style-name="P16"><text:span text:style-name="T6">На </text:span><text:span text:style-name="T9">I</text:span><text:span text:style-name="T6">, </text:span><text:span text:style-name="T9">II</text:span><text:span text:style-name="T6">, </text:span><text:span text:style-name="T9">III</text:span><text:span text:style-name="T6"> этапах наблюдения</text:span></text:p>
      <text:p text:style-name="P56"><text:soft-page-break/></text:p>
      <text:p text:style-name="P56"/>
      <text:p text:style-name="P56"/>
      <text:p text:style-name="P56"/>
      <text:p text:style-name="P56"/>
      <text:p text:style-name="P56"/>
      <text:p text:style-name="P56"/>
      <text:p text:style-name="P51"><draw:frame draw:style-name="fr3" draw:name="Графический объект5" text:anchor-type="as-char" svg:width="14.323cm" svg:height="12.03cm" draw:z-index="4"><draw:image xlink:href="Pictures/2000019100002C540000254A206F953D.wmf" xlink:type="simple" xlink:show="embed" xlink:actuate="onLoad"/></draw:frame></text:p>
      <text:p text:style-name="P55"/>
      <text:p text:style-name="P55"/>
      <text:p text:style-name="P55"/>
      <text:p text:style-name="P55"/>
      <text:p text:style-name="P57"/>
      <text:p text:style-name="P57"/>
      <text:p text:style-name="P57"/>
      <text:p text:style-name="P52"><text:span text:style-name="T6">Высокий уровень общеучебных умений изначально имели 29 <text:s/>% студенток и в контрольной, и в экспериментальной группе. По итогам работы в контрольной группе этот показатель не изменился, а в экспериментальной <text:s text:c="2"/>«д» группе высокого уровня общеучебных умений достигли <text:s/>61 <text:s/>% <text:s/>учениц (диаграмма 6).</text:span></text:p>
      <text:p text:style-name="P56">Диаграмма 6</text:p>
      <text:p text:style-name="P56"/>
      <text:p text:style-name="P15">Динамика изменения уровня общеучебных умений в КГ и ЭГ</text:p>
      <text:p text:style-name="P16"><text:span text:style-name="T6">На </text:span><text:span text:style-name="T9">I</text:span><text:span text:style-name="T6">, </text:span><text:span text:style-name="T9">II</text:span><text:span text:style-name="T6">, </text:span><text:span text:style-name="T9">III</text:span><text:span text:style-name="T6"> этапах наблюдения</text:span></text:p>
      <text:p text:style-name="P56"><text:soft-page-break/></text:p>
      <text:p text:style-name="P56"/>
      <text:p text:style-name="P56"/>
      <text:p text:style-name="P56"/>
      <text:p text:style-name="P51"><draw:frame draw:style-name="fr3" draw:name="Графический объект6" text:anchor-type="as-char" svg:width="13.026cm" svg:height="13.062cm" draw:z-index="5"><draw:image xlink:href="Pictures/200001A7000025DA00002602822E2C2E.wmf" xlink:type="simple" xlink:show="embed" xlink:actuate="onLoad"/></draw:frame></text:p>
      <text:p text:style-name="P57"/>
      <text:p text:style-name="P55"/>
      <text:p text:style-name="P17"><text:span text:style-name="T6">Психолого-педагогические <text:s/>характеристики первокурсников изменились благодаря реализации коррекционно - развивающей программы по снижению трудностей адаптационного периода, постоянной рефлексивной деятельности студентов, обучению их самоорганизации в процессе собственной адаптации.</text:span></text:p>
      <text:p text:style-name="P12"><text:span text:style-name="T8">В заключении</text:span><text:span text:style-name="T6"> изложены основные результаты исследования по определению педагогических условий эффективной адаптации выпускниц сельских школ к образовательно-воспитательному процессу педагогического колледжа, подтверждена правомерность выдвинутой гипотезы <text:s text:c="2"/>об успешном протекании процесса адаптации у студенток из сельской местности при условии создания комплекса <text:s/>педагогических условий их обучения и воспитания, базирующихся на гендерном подходе; представлены итоговые выводы.</text:span></text:p>
      <text:p text:style-name="P18"><text:span text:style-name="T6">Проблема адаптации рассматривается как многосторонний процесс и результат приспособления человека к условиям социальной среды. В рамках проведенного исследования понятие «адаптация» охарактеризовано в каче</text:span><text:soft-page-break/><text:span text:style-name="T6">стве социального и психолого-педагогического явления. Гендерный подход позволил проанализировать особенности адаптации выпускниц сельских школ к образовательно-воспитательному пространству педагогического колледжа.</text:span></text:p>
      <text:p text:style-name="P18"><text:span text:style-name="T6">Процесс адаптации включает целый ряд компонентов (педагогический, психологический, социальный, бытовой и др.) имеющих свою особую значимость в общей системе педагогических воздействий. Наиболее значим, по нашим результатам, психолого-дидактический компонент, разработка содержания которого составляет главную трудность для педагогов учебного заведения. Весь процесс адаптации может быть разделен на конкретные, но трудно определяемые по временным промежуткам периоды (подготовительный, стартового психического напряжения, псевдодезадаптации, завершающего напряжения, стабилизации).</text:span></text:p>
      <text:p text:style-name="P18"><text:span text:style-name="T6">Динамика в изменении уровней адаптивности студенток к учебно-воспитательному процессу <text:s/>прослежена <text:s/>нами на основе изучения уровней их тревожности, эмпатии, способности к саморазвитию, потребности в общении, силы воли и общеучебных умений.</text:span></text:p>
      <text:p text:style-name="P18"><text:span text:style-name="T6">На основе теоретической модели адаптационного процесса была разработана и осуществлена конкретная программа психолого-педагогической поддержки первокурсников педагогического колледжа. В результате студентки – выпускницы сельских школ - <text:s/>стали активнее включаться в общественную жизнь педагогического колледжа, выступать лидерами в своих группах, <text:s/>проявлять интерес к избранной профессии, с увлечением проводить внеклассную работу с учащимися младших классов. Таким образом, успешность процесса адаптации во многом зависит от применяемой педагогической технологии, способности следовать разработанным методическим рекомендациям по созданию адекватных педагогических условий.</text:span></text:p>
      <text:p text:style-name="P18"><text:span text:style-name="T6"><text:s/>В процессе адаптации совершенствуются адаптивные способности личности, они становятся более универсальными. Сложность процесса адаптации обучающихся, в том <text:s/>числе целевой группы «девочки село», определяется различием их исходных психолого-педагогических характеристик. Знание индивидуальных особенностей студентов-первокурсников, на основе которого строится система включения их в новые виды деятельности и новый круг общения, дает возможность сделать процесс адаптации ровным и психологически комфортным. Предложенная нами педагогическая технология охватывает практически весь процесс вхождения первокурсника в учебно-воспитательный процесс. В результате большая часть студентов, участвовавших в экспериментальной работе, овладела умением самостоятельно и успешно <text:s text:c="2"/>развиваться в системе отношений педагогического колледжа.</text:span></text:p>
      <text:p text:style-name="P26"><text:s/>Проведенное исследование не исчерпывает всего многообразия вопросов, связанных с процессом адаптации выпускниц сельских школ к условиям <text:s/>профессионального обучения. Перспективным направлением может стать сравнительный анализ особенностей адаптации девушек и юношей в учебных заведениях разных типов. В дальнейших исследованиях могут быть раз<text:soft-page-break/>работаны и апробированы новые показатели адаптивности студентов к меняющимся образовательным и воспитательным требованиям социума.</text:p>
      <text:p text:style-name="P20"><text:s/></text:p>
      <text:p text:style-name="P66"><text:span text:style-name="T10">По теме исследования опубликованы следующие работы общим объемом <text:s/>2,15 п.л.:</text:span></text:p>
      <text:p text:style-name="P63"><text:span text:style-name="T10">1. Чурикова И.Э. Подготовка студентов Спасского педагогического колледжа к практике по воспитательной работе // Методология, <text:s/>теория и практика преобразования отечественных и зарубежных педагогических систем: материалы межрегиональной научной конференции. – Рязань: РГПУ имени <text:line-break/>С.А. Есенина, 2003. - С. 263- 265 (0,2 <text:s/>п.л.).</text:span></text:p>
      <text:p text:style-name="P9"><text:span text:style-name="T6">2. Чурикова И.Э. Воспитательное пространство педагогического колледжа как средство адаптации студентов к новым социальным условиям <text:s/>// Воспитательное пространство образовательного учреждения: Материалы конференции. – Рязань: РГПУ имени С.А. Есенина, 2003. - С. 189-190 (0,15 <text:s/>п.л.).</text:span></text:p>
      <text:p text:style-name="P46"><text:span text:style-name="T6">3. Чурикова И.Э. Особенности адаптации студентов в условиях педагогического колледжа <text:s/>// Формирование профессионализма учителя на этапах довузовского, <text:s/>вузовского и послевузовского образования: материалы межрегиональной научно-практической конференции. – Рязань: РГПУ имени <text:line-break/>С.А. Есенина, 2004. - С. 63-64 (0,1 п.л.).</text:span></text:p>
      <text:p text:style-name="P9"><text:span text:style-name="T6">4. Чурикова И.Э. Кризисы возрастного развития и их влияние на процесс адаптации к учебному процессу педагогического колледжа <text:s text:c="2"/>// Теория и практика преобразования педагогических систем: материалы <text:s/>межрегиональной научно-практической конференции. – Рязань: РГПУ имени С.А. Есенина, 2004. - С.260-262 (0,2 п.л.).</text:span></text:p>
      <text:p text:style-name="P46"><text:span text:style-name="T6">5. Чурикова И.Э. Развитие женского образования в Спасском уезде <text:s/>// Отечественная педагогическая культура в национально-региональном компоненте образования: Вторые Покровские образовательные <text:s/>чтения. - Рязань: РГПУ имени С.А. Есенина, 2004. - С. 216-218 (0,2 п.л.).</text:span></text:p>
      <text:p text:style-name="P46"><text:span text:style-name="T6">6. Чурикова И.Э. Проблема адаптации студентов к условиям обучения в <text:s/>педагогическом колледже <text:s/>// Проблемы вузовской и школьной педагогики: Материалы Всероссийской научно-практической конференции «Шестые Есиповские чтения» / Под. ред. М.А. Захарищевой. – Глазов: Глазов. гос. пед. институт, 2005. - С. 185-186 (0,2 п.л.). </text:span></text:p>
      <text:p text:style-name="P46"><text:span text:style-name="T6">7. Чурикова И.Э. <text:s/>Изучение адаптации учащихся к образовательному пространству педагогического колледжа // Теория и практика преобразования педагогических систем: Материалы межрегиональной научной конференции. – Рязань: РГПУ имени С.А. Есенина, <text:s/>2005. - С. 376-383 (0,5 п.л.).</text:span></text:p>
      <text:p text:style-name="P46"><text:span text:style-name="T6">8. Чурикова И.Э. Формирование <text:s/>духовно-нравственных представлений у учащихся Спасского педагогического колледжа <text:s/>// Теория и практика преобразования педагогических систем: Материалы межрегиональной научной конференции. – Рязань: РГПУ имени С.А. Есенина, 2005. - С. 384-386 <text:line-break/>(0,2 п.л.).</text:span></text:p>
      <text:p text:style-name="P46"><text:span text:style-name="T6">9. Чурикова И.Э. Мониторинг адаптации выпускниц сельских школ к обучению в педагогическом колледже <text:s/>// Реструктуризация систем начального и среднего профессионального образования: Тезисы докладов региональной </text:span><text:soft-page-break/><text:span text:style-name="T6">научно-практической конференции / Под. ред. В.А. Фадеева. – Рязань: РГПУ имени С.А. Есенина, <text:s/>2005. - С.102-103 (0,15 п.л.)</text:span></text:p>
      <text:p text:style-name="Основной_20_текст_20_3"><text:span text:style-name="T10">10. Чурикова И.Э. Адаптация выпускниц сельских <text:s/>школ к <text:s/>обучению в педагогическом колледже как педагогическая проблема <text:s/>// Человек: преступление и наказание. – <text:s/>2006. - <text:s/>№ 4. – С. 261-264 (0,25 п.л.).</text:span></text:p>
      <text:p text:style-name="P43"/>
      <text:p text:style-name="P39"/>
      <text:p text:style-name="P20"/>
      <text:p text:style-name="P8"><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Romic" svg:font-family="Romic,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fo:hyphenate="tru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line-height="150%" fo:text-align="center" style:justify-single-word="false"/>
      <style:text-properties fo:font-size="14pt" style:font-size-asian="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text-align="end" style:justify-single-word="false"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4pt" style:font-size-asian="14pt"/>
    </style:style>
    <style:style style:name="Heading_20_3" style:display-name="Heading 3" style:family="paragraph" style:parent-style-name="Standard" style:next-style-name="Standard" style:default-outline-level="3" style:class="text">
      <style:paragraph-properties fo:line-height="150%" fo:text-align="justify" style:justify-single-word="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keep-with-next="always"/>
      <style:text-properties fo:font-size="14pt" style:font-size-asian="14pt"/>
    </style:style>
    <style:style style:name="Heading_20_5" style:display-name="Heading 5" style:family="paragraph" style:parent-style-name="Standard" style:next-style-name="Standard" style:default-outline-level="5" style:class="text">
      <style:paragraph-properties fo:margin-left="0cm" fo:margin-right="0cm" fo:text-indent="7.251cm" style:auto-text-indent="false" fo:keep-with-next="always"/>
      <style:text-properties fo:font-size="14pt" style:font-size-asian="14pt"/>
    </style:style>
    <style:style style:name="Heading_20_6" style:display-name="Heading 6" style:family="paragraph" style:parent-style-name="Standard" style:next-style-name="Standard" style:default-outline-level="6" style:class="text">
      <style:paragraph-properties fo:margin-left="0cm" fo:margin-right="0cm" fo:text-align="justify" style:justify-single-word="false" fo:text-indent="1.251cm" style:auto-text-indent="false" fo:keep-with-next="always"/>
      <style:text-properties fo:font-size="14pt" style:font-size-asian="14pt"/>
    </style:style>
    <style:style style:name="Основной_20_текст_20_3" style:display-name="Основной текст 3" style:family="paragraph" style:parent-style-name="Standard">
      <style:paragraph-properties fo:text-align="justify" style:justify-single-word="false"/>
      <style:text-properties fo:font-size="14pt" style:font-size-asian="14pt"/>
    </style:style>
    <style:style style:name="Основной_20_текст_20_с_20_отступом_20_2" style:display-name="Основной текст с отступом 2" style:family="paragraph" style:parent-style-name="Standard">
      <style:paragraph-properties fo:margin-left="0cm" fo:margin-right="0cm" fo:line-height="150%" fo:text-align="justify" style:justify-single-word="false" fo:text-indent="1.251cm" style:auto-text-indent="false"/>
      <style:text-properties fo:font-size="14pt" style:font-size-asian="14pt"/>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Основной_20_текст_20_с_20_отступом_20_3" style:display-name="Основной текст с отступом 3" style:family="paragraph" style:parent-style-name="Standard">
      <style:paragraph-properties fo:margin-left="0.499cm" fo:margin-right="0cm" fo:margin-top="0cm" fo:margin-bottom="0.212cm" fo:text-indent="0cm" style:auto-text-indent="false"/>
      <style:text-properties fo:font-size="8pt" style:font-size-asian="8pt" style:font-size-complex="8pt"/>
    </style:style>
    <style:style style:name="Основной_20_текст_20_2" style:display-name="Основной текст 2" style:family="paragraph" style:parent-style-name="Standard">
      <style:paragraph-properties fo:margin-top="0cm" fo:margin-bottom="0.212cm" fo:line-height="200%"/>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Symbol"/>
    </style:style>
    <style:style style:name="WW8Num2z0" style:family="text">
      <style:text-properties style:font-name="Romic"/>
    </style:style>
    <style:style style:name="WW8Num4z0" style:family="text">
      <style:text-properties style:font-name="Wingdings" fo:font-size="8pt" style:font-size-asian="8pt"/>
    </style:style>
    <style:style style:name="WW8Num18z1" style:family="text">
      <style:text-properties style:font-name="Symbol"/>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Romic"/>
      </text:list-level-style-bullet>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0.979cm" fo:text-indent="-0.979cm" fo:margin-left="0.9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1.085cm" fo:text-indent="-1.085cm" fo:margin-left="1.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Mfr2"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51cm" fo:margin-bottom="1.251cm" fo:margin-left="3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bottom="0.651cm" style:dynamic-spacing="true"/>
      </style:header-style>
      <style:footer-style>
        <style:header-footer-properties fo:min-height="0.75cm" fo:margin-top="0.651cm" style:dynamic-spacing="true"/>
      </style:footer-style>
    </style:page-layout>
    <style:page-layout style:name="Mpm2">
      <style:page-layout-properties fo:page-width="21.001cm" fo:page-height="29.7cm" style:num-format="1" style:print-orientation="portrait" fo:margin-top="2cm" fo:margin-bottom="2cm" fo:margin-left="3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draw:frame draw:style-name="Mfr1" draw:name="Врезка2" text:anchor-type="paragraph" svg:y="0.002cm" fo:min-width="0cm" draw:z-index="47"><draw:text-box fo:min-height="0.37cm"><text:p text:style-name="Header"><text:span text:style-name="Page_20_Number"><text:page-number text:select-page="current">22</text:page-number></text:span></text:p></draw:text-box></draw:frame></text:p>
      </style:header>
      <style:footer>
        <text:p text:style-name="MP1"><draw:frame draw:style-name="Mfr2" draw:name="Врезка1" text:anchor-type="paragraph" svg:y="0.002cm" fo:min-width="0cm" draw:z-index="7"><draw:text-box fo:min-height="0.37cm"><text:p text:style-name="Footer"><text:span text:style-name="Page_20_Number"/></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ОБЩАЯ ХАРАКТЕРИСТИКА РАБОТЫ</dc:title>
    <meta:initial-creator>Воловик Ангелина Константиновна</meta:initial-creator>
    <meta:creation-date>2006-11-20T13:53:00</meta:creation-date>
    <dc:creator>vera</dc:creator>
    <dc:date>2006-11-20T13:53:00</dc:date>
    <meta:print-date>2006-11-15T03:09:00</meta:print-date>
    <meta:editing-cycles>2</meta:editing-cycles>
    <meta:editing-duration>PT00H06M00S</meta:editing-duration>
    <meta:document-statistic meta:table-count="2" meta:image-count="6" meta:object-count="0" meta:page-count="22" meta:paragraph-count="328" meta:word-count="4330" meta:character-count="37497"/>
    <meta:generator>OpenOffice.org/3.2$Win32 OpenOffice.org_project/320m12$Build-9483</meta:generator>
  </office:meta>
</office:document-meta>
</file>