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33cm" fo:margin-left="-0.217cm" table:align="left" style:writing-mode="lr-tb"/>
    </style:style>
    <style:style style:name="Таблица1.A" style:family="table-column">
      <style:table-column-properties style:column-width="1.441cm"/>
    </style:style>
    <style:style style:name="Таблица1.B" style:family="table-column">
      <style:table-column-properties style:column-width="1.501cm"/>
    </style:style>
    <style:style style:name="Таблица1.C" style:family="table-column">
      <style:table-column-properties style:column-width="5.75cm"/>
    </style:style>
    <style:style style:name="Таблица1.D" style:family="table-column">
      <style:table-column-properties style:column-width="2cm"/>
    </style:style>
    <style:style style:name="Таблица1.E" style:family="table-column">
      <style:table-column-properties style:column-width="4.75cm"/>
    </style:style>
    <style:style style:name="Таблица1.F" style:family="table-column">
      <style:table-column-properties style:column-width="1.455cm"/>
    </style:style>
    <style:style style:name="Таблица1.1" style:family="table-row">
      <style:table-row-properties style:keep-together="false" fo:keep-together="always"/>
    </style:style>
    <style:style style:name="Таблица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Таблица1.B1"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Таблица1.2" style:family="table-row">
      <style:table-row-properties style:min-row-height="1.429cm" style:keep-together="false" fo:keep-together="always"/>
    </style:style>
    <style:style style:name="Таблица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none" style:writing-mode="lr-tb"/>
    </style:style>
    <style:style style:name="Таблица1.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none" style:writing-mode="lr-tb"/>
    </style:style>
    <style:style style:name="Таблица1.F2"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Таблица1.A3"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Таблица1.B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1.C3"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Таблица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4"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1.B1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1.F1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Таблица1.A13" style:family="table-cell">
      <style:table-cell-properties style:vertical-align="top" style:border-line-width="0.002cm 0.035cm 0.002cm" fo:padding-left="0.191cm" fo:padding-right="0.191cm" fo:padding-top="0cm" fo:padding-bottom="0cm" fo:border="0.039cm double #000000" style:writing-mode="lr-tb"/>
    </style:style>
    <style:style style:name="Таблица2" style:family="table">
      <style:table-properties style:width="16.933cm" table:align="center" style:writing-mode="lr-tb"/>
    </style:style>
    <style:style style:name="Таблица2.A" style:family="table-column">
      <style:table-column-properties style:column-width="1.535cm"/>
    </style:style>
    <style:style style:name="Таблица2.K" style:family="table-column">
      <style:table-column-properties style:column-width="1.588cm"/>
    </style:style>
    <style:style style:name="Таблица2.1" style:family="table-row">
      <style:table-row-properties style:keep-together="false" fo:keep-together="always"/>
    </style:style>
    <style:style style:name="Таблица2.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Таблица2.B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Таблица2.G1" style:family="table-cell">
      <style:table-cell-properties style:vertical-align="top" style:border-line-width="0.002cm 0.035cm 0.002cm" fo:padding-left="0.191cm" fo:padding-right="0.191cm" fo:padding-top="0cm" fo:padding-bottom="0cm" fo:border="0.039cm double #000000" style:writing-mode="lr-tb"/>
    </style:style>
    <style:style style:name="Таблица2.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Таблица2.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Таблица2.C3"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Таблица2.K3"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Таблица2.4" style:family="table-row">
      <style:table-row-properties style:keep-together="true" fo:keep-together="auto"/>
    </style:style>
    <style:style style:name="Таблица2.C4"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2.K4"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Таблица2.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K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Таблица2.A6" style:family="table-cell">
      <style:table-cell-properties style:vertical-align="top" fo:background-color="#d8d8d8"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Таблица2.C6"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K6" style:family="table-cell">
      <style:table-cell-properties style:vertical-align="top" fo:background-color="#d8d8d8"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2.C11"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2.K11"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150%" fo:text-align="center"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40%"/>
      <style:text-properties fo:font-size="14pt" style:font-size-asian="14pt" style:font-size-complex="14pt"/>
    </style:style>
    <style:style style:name="P7" style:family="paragraph" style:parent-style-name="Standard">
      <style:paragraph-properties fo:line-height="140%" fo:text-align="center" style:justify-single-word="false"/>
      <style:text-properties fo:font-size="14pt" style:font-size-asian="14pt" style:font-size-complex="14pt"/>
    </style:style>
    <style:style style:name="P8" style:family="paragraph" style:parent-style-name="Standard">
      <style:paragraph-properties fo:line-height="107%"/>
      <style:text-properties fo:font-size="14pt" style:font-size-asian="14pt"/>
    </style:style>
    <style:style style:name="P9" style:family="paragraph" style:parent-style-name="Standard" style:list-style-name="WW8Num28">
      <style:paragraph-properties fo:line-height="107%"/>
      <style:text-properties fo:font-size="14pt" style:font-size-asian="14pt"/>
    </style:style>
    <style:style style:name="P10" style:family="paragraph" style:parent-style-name="Standard" style:list-style-name="WW8Num40">
      <style:paragraph-properties fo:line-height="107%" fo:text-align="justify" style:justify-single-word="false"/>
      <style:text-properties fo:font-size="14pt" style:font-size-asian="14pt"/>
    </style:style>
    <style:style style:name="P11" style:family="paragraph" style:parent-style-name="Standard">
      <style:paragraph-properties fo:text-align="end" style:justify-single-word="false"/>
      <style:text-properties fo:font-size="14pt" fo:font-style="italic" style:font-size-asian="14pt" style:font-style-asian="italic"/>
    </style:style>
    <style:style style:name="P12" style:family="paragraph" style:parent-style-name="Standard">
      <style:paragraph-properties fo:line-height="107%" fo:text-align="justify" style:justify-single-word="false"/>
      <style:text-properties fo:font-size="14pt" fo:font-weight="bold" style:font-size-asian="14pt" style:font-weight-asian="bold"/>
    </style:style>
    <style:style style:name="P13" style:family="paragraph" style:parent-style-name="Standard">
      <style:paragraph-properties fo:line-height="107%" fo:text-align="center" style:justify-single-word="false" style:snap-to-layout-grid="false"/>
      <style:text-properties fo:font-size="12pt" fo:font-weight="bold" style:font-size-asian="12pt" style:font-weight-asian="bold"/>
    </style:style>
    <style:style style:name="P14" style:family="paragraph" style:parent-style-name="Standard">
      <style:paragraph-properties fo:line-height="107%" style:snap-to-layout-grid="false"/>
      <style:text-properties fo:font-size="12pt" style:font-size-asian="12pt"/>
    </style:style>
    <style:style style:name="P15" style:family="paragraph" style:parent-style-name="Standard">
      <style:paragraph-properties fo:line-height="107%" fo:text-align="justify" style:justify-single-word="false" style:snap-to-layout-grid="false"/>
      <style:text-properties fo:font-size="12pt" style:font-size-asian="12pt"/>
    </style:style>
    <style:style style:name="P16" style:family="paragraph" style:parent-style-name="Standard">
      <style:paragraph-properties fo:text-align="end" style:justify-single-word="false"/>
      <style:text-properties style:font-name="Arial" fo:font-size="12pt" fo:font-style="italic" style:font-size-asian="12pt" style:font-style-asian="italic"/>
    </style:style>
    <style:style style:name="P17" style:family="paragraph" style:parent-style-name="Standard">
      <style:paragraph-properties fo:line-height="150%" fo:text-align="center" style:justify-single-word="false"/>
      <style:text-properties style:font-name="Arial" fo:font-size="14pt" style:font-size-asian="14pt"/>
    </style:style>
    <style:style style:name="P18" style:family="paragraph" style:parent-style-name="Standard">
      <style:paragraph-properties fo:text-align="center" style:justify-single-word="false"/>
      <style:text-properties style:font-name="Arial" fo:font-size="14pt" style:font-size-asian="14pt"/>
    </style:style>
    <style:style style:name="P19" style:family="paragraph" style:parent-style-name="Standard">
      <style:paragraph-properties fo:text-align="end" style:justify-single-word="false"/>
      <style:text-properties style:font-name="Arial" fo:font-size="14pt" style:font-size-asian="14pt"/>
    </style:style>
    <style:style style:name="P20" style:family="paragraph" style:parent-style-name="Standard">
      <style:paragraph-properties fo:line-height="150%" fo:text-align="center" style:justify-single-word="false"/>
      <style:text-properties style:font-name="Arial" fo:font-size="16pt" fo:font-weight="bold" style:font-size-asian="16pt" style:font-weight-asian="bold"/>
    </style:style>
    <style:style style:name="P21" style:family="paragraph" style:parent-style-name="Standard">
      <style:paragraph-properties fo:text-align="center" style:justify-single-word="false"/>
      <style:text-properties style:font-name="Arial" fo:font-size="16pt" fo:font-weight="bold" style:font-size-asian="16pt" style:font-weight-asian="bold"/>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07%"/>
      <style:text-properties fo:font-size="16pt" style:font-size-asian="16pt"/>
    </style:style>
    <style:style style:name="P24" style:family="paragraph" style:parent-style-name="Standard">
      <style:paragraph-properties fo:line-height="140%"/>
    </style:style>
    <style:style style:name="P25" style:family="paragraph" style:parent-style-name="Standard">
      <style:paragraph-properties fo:line-height="107%"/>
    </style:style>
    <style:style style:name="P26" style:family="paragraph" style:parent-style-name="Standard">
      <style:paragraph-properties fo:line-height="107%" fo:text-align="justify" style:justify-single-word="false"/>
    </style:style>
    <style:style style:name="P27" style:family="paragraph" style:parent-style-name="Standard" style:list-style-name="WW8Num8">
      <style:paragraph-properties fo:line-height="107%" fo:text-align="justify" style:justify-single-word="false">
        <style:tab-stops>
          <style:tab-stop style:position="1.752cm"/>
        </style:tab-stops>
      </style:paragraph-properties>
    </style:style>
    <style:style style:name="P28" style:family="paragraph" style:parent-style-name="Standard" style:list-style-name="WW8Num34">
      <style:paragraph-properties fo:line-height="107%" fo:text-align="justify" style:justify-single-word="false">
        <style:tab-stops>
          <style:tab-stop style:position="1.752cm"/>
        </style:tab-stops>
      </style:paragraph-properties>
    </style:style>
    <style:style style:name="P29" style:family="paragraph" style:parent-style-name="Standard" style:list-style-name="WW8Num5">
      <style:paragraph-properties fo:line-height="107%" fo:text-align="justify" style:justify-single-word="false">
        <style:tab-stops>
          <style:tab-stop style:position="1.251cm"/>
          <style:tab-stop style:position="1.752cm"/>
        </style:tab-stops>
      </style:paragraph-properties>
    </style:style>
    <style:style style:name="P30" style:family="paragraph" style:parent-style-name="Standard" style:list-style-name="WW8Num29">
      <style:paragraph-properties fo:line-height="107%" fo:text-align="justify" style:justify-single-word="false">
        <style:tab-stops>
          <style:tab-stop style:position="1.251cm"/>
          <style:tab-stop style:position="1.752cm"/>
        </style:tab-stops>
      </style:paragraph-properties>
    </style:style>
    <style:style style:name="P31" style:family="paragraph" style:parent-style-name="Standard">
      <style:paragraph-properties fo:line-height="107%" fo:text-align="justify" style:justify-single-word="false">
        <style:tab-stops>
          <style:tab-stop style:position="0cm"/>
        </style:tab-stops>
      </style:paragraph-properties>
    </style:style>
    <style:style style:name="P32" style:family="paragraph" style:parent-style-name="Standard" style:list-style-name="WW8Num40">
      <style:paragraph-properties fo:line-height="107%" fo:text-align="justify" style:justify-single-word="false"/>
    </style:style>
    <style:style style:name="P33" style:family="paragraph" style:parent-style-name="Standard">
      <style:paragraph-properties fo:margin-left="0cm" fo:margin-right="0cm" fo:line-height="140%" fo:text-align="justify" style:justify-single-word="false" fo:text-indent="1.249cm" style:auto-text-indent="false"/>
    </style:style>
    <style:style style:name="P34" style:family="paragraph" style:parent-style-name="Standard">
      <style:paragraph-properties fo:margin-left="0cm" fo:margin-right="0cm" fo:line-height="140%" fo:text-align="justify" style:justify-single-word="false" fo:text-indent="1.249cm" style:auto-text-indent="false"/>
      <style:text-properties fo:font-size="14pt" style:font-size-asian="14pt" style:font-size-complex="14pt"/>
    </style:style>
    <style:style style:name="P35" style:family="paragraph" style:parent-style-name="Standard">
      <style:paragraph-properties fo:margin-left="0cm" fo:margin-right="0cm" fo:line-height="107%" fo:text-align="justify" style:justify-single-word="false" fo:text-indent="1.249cm" style:auto-text-indent="false"/>
    </style:style>
    <style:style style:name="P36" style:family="paragraph" style:parent-style-name="Standard">
      <style:paragraph-properties fo:margin-left="0cm" fo:margin-right="0cm" fo:line-height="107%" fo:text-align="justify" style:justify-single-word="false" fo:text-indent="1.27cm" style:auto-text-indent="false"/>
    </style:style>
    <style:style style:name="P37" style:family="paragraph" style:parent-style-name="Standard">
      <style:paragraph-properties fo:margin-left="0.132cm" fo:margin-right="0cm" fo:line-height="107%" fo:text-align="justify" style:justify-single-word="false" fo:text-indent="0cm" style:auto-text-indent="false">
        <style:tab-stops>
          <style:tab-stop style:position="1.251cm"/>
          <style:tab-stop style:position="1.752cm"/>
        </style:tab-stops>
      </style:paragraph-properties>
      <style:text-properties fo:font-size="14pt" style:font-size-asian="14pt"/>
    </style:style>
    <style:style style:name="P38" style:family="paragraph" style:parent-style-name="Standard" style:master-page-name="First_20_Page">
      <style:paragraph-properties fo:text-align="center" style:justify-single-word="false" style:page-number="auto"/>
      <style:text-properties fo:font-size="14pt" style:font-size-asian="14pt"/>
    </style:style>
    <style:style style:name="P39" style:family="paragraph" style:parent-style-name="Text_20_body">
      <style:paragraph-properties fo:line-height="107%" fo:text-align="justify" style:justify-single-word="false"/>
    </style:style>
    <style:style style:name="P40" style:family="paragraph" style:parent-style-name="Text_20_body" style:list-style-name="WW8Num30">
      <style:paragraph-properties fo:line-height="107%" fo:text-align="justify" style:justify-single-word="false"/>
    </style:style>
    <style:style style:name="P41" style:family="paragraph" style:parent-style-name="Text_20_body" style:list-style-name="WW8Num36">
      <style:paragraph-properties fo:line-height="107%" fo:text-align="justify" style:justify-single-word="false"/>
    </style:style>
    <style:style style:name="P42" style:family="paragraph" style:parent-style-name="Text_20_body" style:list-style-name="WW8Num31">
      <style:paragraph-properties fo:line-height="107%" fo:text-align="justify" style:justify-single-word="false"/>
    </style:style>
    <style:style style:name="P43" style:family="paragraph" style:parent-style-name="Text_20_body" style:list-style-name="WW8Num1">
      <style:paragraph-properties fo:line-height="107%" fo:text-align="justify" style:justify-single-word="false"/>
    </style:style>
    <style:style style:name="P44" style:family="paragraph" style:parent-style-name="Text_20_body" style:list-style-name="WW8Num3">
      <style:paragraph-properties fo:line-height="107%" fo:text-align="justify" style:justify-single-word="false"/>
    </style:style>
    <style:style style:name="P45" style:family="paragraph" style:parent-style-name="Text_20_body" style:list-style-name="WW8Num16">
      <style:paragraph-properties fo:line-height="107%" fo:text-align="justify" style:justify-single-word="false"/>
    </style:style>
    <style:style style:name="P46" style:family="paragraph" style:parent-style-name="Text_20_body">
      <style:paragraph-properties fo:line-height="107%" fo:text-align="justify" style:justify-single-word="false"/>
      <style:text-properties fo:font-weight="normal" style:font-weight-asian="normal"/>
    </style:style>
    <style:style style:name="P47" style:family="paragraph" style:parent-style-name="Text_20_body">
      <style:paragraph-properties fo:line-height="100%"/>
    </style:style>
    <style:style style:name="P48" style:family="paragraph" style:parent-style-name="Text_20_body">
      <style:paragraph-properties fo:line-height="107%" fo:text-align="end" style:justify-single-word="false"/>
      <style:text-properties fo:font-style="italic" fo:font-weight="normal" style:font-style-asian="italic" style:font-weight-asian="normal"/>
    </style:style>
    <style:style style:name="P49" style:family="paragraph" style:parent-style-name="Text_20_body">
      <style:paragraph-properties fo:margin-left="0cm" fo:margin-right="0cm" fo:line-height="107%" fo:text-align="justify" style:justify-single-word="false" fo:text-indent="1.249cm" style:auto-text-indent="false"/>
    </style:style>
    <style:style style:name="P50" style:family="paragraph" style:parent-style-name="Text_20_body">
      <style:paragraph-properties fo:margin-left="0cm" fo:margin-right="0cm" fo:line-height="107%" fo:text-align="justify" style:justify-single-word="false" fo:text-indent="1.27cm" style:auto-text-indent="false"/>
    </style:style>
    <style:style style:name="P51" style:family="paragraph" style:parent-style-name="Text_20_body">
      <style:paragraph-properties fo:margin-left="0cm" fo:margin-right="0cm" fo:line-height="107%" fo:text-align="justify" style:justify-single-word="false" fo:text-indent="1.27cm" style:auto-text-indent="false"/>
      <style:text-properties fo:font-weight="normal" style:font-weight-asian="normal"/>
    </style:style>
    <style:style style:name="P52" style:family="paragraph" style:parent-style-name="Text_20_body">
      <style:paragraph-properties fo:margin-left="0cm" fo:margin-right="0cm" fo:line-height="107%" fo:text-align="justify" style:justify-single-word="false" fo:text-indent="1.27cm" style:auto-text-indent="false"/>
      <style:text-properties fo:language="none" fo:country="none" fo:font-style="italic" fo:font-weight="normal" style:language-asian="none" style:country-asian="none" style:font-style-asian="italic" style:font-weight-asian="normal"/>
    </style:style>
    <style:style style:name="P53" style:family="paragraph" style:parent-style-name="Text_20_body">
      <style:paragraph-properties fo:margin-left="0cm" fo:margin-right="0cm" fo:line-height="107%" fo:text-align="justify" style:justify-single-word="false" fo:text-indent="1.27cm" style:auto-text-indent="false"/>
      <style:text-properties fo:language="none" fo:country="none" fo:font-weight="normal" style:language-asian="none" style:country-asian="none" style:font-weight-asian="normal"/>
    </style:style>
    <style:style style:name="P54" style:family="paragraph" style:parent-style-name="Text_20_body" style:list-style-name="WW8Num18">
      <style:paragraph-properties fo:margin-left="0.63cm" fo:margin-right="0cm" fo:line-height="107%" fo:text-align="justify" style:justify-single-word="false" fo:text-indent="-0.63cm" style:auto-text-indent="false"/>
    </style:style>
    <style:style style:name="P55" style:family="paragraph" style:parent-style-name="Heading_20_2">
      <style:paragraph-properties fo:line-height="107%"/>
    </style:style>
    <style:style style:name="P56" style:family="paragraph" style:parent-style-name="Heading_20_3">
      <style:paragraph-properties fo:line-height="107%" style:snap-to-layout-grid="false"/>
      <style:text-properties fo:font-weight="bold" style:font-weight-asian="bold"/>
    </style:style>
    <style:style style:name="P57" style:family="paragraph" style:parent-style-name="Heading_20_4">
      <style:paragraph-properties fo:line-height="107%" fo:text-align="start" style:justify-single-word="false"/>
    </style:style>
    <style:style style:name="P58" style:family="paragraph" style:parent-style-name="Heading_20_4">
      <style:paragraph-properties fo:line-height="107%" style:snap-to-layout-grid="false"/>
    </style:style>
    <style:style style:name="P59" style:family="paragraph" style:parent-style-name="Heading_20_1">
      <style:paragraph-properties fo:line-height="107%"/>
    </style:style>
    <style:style style:name="P60" style:family="paragraph" style:parent-style-name="Heading_20_1">
      <style:paragraph-properties fo:line-height="107%" fo:text-align="end" style:justify-single-word="false"/>
      <style:text-properties fo:font-style="italic" fo:font-weight="normal" style:font-style-asian="italic" style:font-weight-asian="normal"/>
    </style:style>
    <style:style style:name="P61" style:family="paragraph" style:parent-style-name="Text_20_body_20_indent">
      <style:paragraph-properties fo:line-height="107%"/>
    </style:style>
    <style:style style:name="P62" style:family="paragraph" style:parent-style-name="Text_20_body_20_indent">
      <style:paragraph-properties fo:line-height="107%" fo:text-align="center" style:justify-single-word="false">
        <style:tab-stops/>
      </style:paragraph-properties>
    </style:style>
    <style:style style:name="P63" style:family="paragraph" style:parent-style-name="Text_20_body_20_indent">
      <style:paragraph-properties fo:line-height="107%" fo:text-align="center" style:justify-single-word="false" style:snap-to-layout-grid="false">
        <style:tab-stops/>
      </style:paragraph-properties>
    </style:style>
    <style:style style:name="P64" style:family="paragraph" style:parent-style-name="Text_20_body_20_indent">
      <style:paragraph-properties fo:line-height="107%">
        <style:tab-stops/>
      </style:paragraph-properties>
    </style:style>
    <style:style style:name="P65" style:family="paragraph" style:parent-style-name="Text_20_body_20_indent" style:list-style-name="WW8Num4">
      <style:paragraph-properties fo:line-height="107%">
        <style:tab-stops/>
      </style:paragraph-properties>
    </style:style>
    <style:style style:name="P66" style:family="paragraph" style:parent-style-name="Text_20_body_20_indent" style:list-style-name="WW8Num38">
      <style:paragraph-properties fo:line-height="107%">
        <style:tab-stops/>
      </style:paragraph-properties>
    </style:style>
    <style:style style:name="P67" style:family="paragraph" style:parent-style-name="Text_20_body_20_indent" style:list-style-name="WW8Num19">
      <style:paragraph-properties fo:line-height="107%">
        <style:tab-stops/>
      </style:paragraph-properties>
    </style:style>
    <style:style style:name="P68" style:family="paragraph" style:parent-style-name="Text_20_body_20_indent" style:list-style-name="WW8Num10">
      <style:paragraph-properties fo:line-height="107%">
        <style:tab-stops/>
      </style:paragraph-properties>
    </style:style>
    <style:style style:name="P69" style:family="paragraph" style:parent-style-name="Text_20_body_20_indent" style:list-style-name="WW8Num39">
      <style:paragraph-properties fo:line-height="107%">
        <style:tab-stops/>
      </style:paragraph-properties>
    </style:style>
    <style:style style:name="P70" style:family="paragraph" style:parent-style-name="Text_20_body_20_indent" style:list-style-name="WW8Num8">
      <style:paragraph-properties fo:line-height="107%">
        <style:tab-stops/>
      </style:paragraph-properties>
    </style:style>
    <style:style style:name="P71" style:family="paragraph" style:parent-style-name="Text_20_body_20_indent" style:list-style-name="WW8Num11">
      <style:paragraph-properties fo:line-height="107%">
        <style:tab-stops/>
      </style:paragraph-properties>
    </style:style>
    <style:style style:name="P72" style:family="paragraph" style:parent-style-name="Text_20_body_20_indent" style:list-style-name="WW8Num6">
      <style:paragraph-properties fo:line-height="107%">
        <style:tab-stops/>
      </style:paragraph-properties>
    </style:style>
    <style:style style:name="P73" style:family="paragraph" style:parent-style-name="Text_20_body_20_indent" style:list-style-name="WW8Num23">
      <style:paragraph-properties fo:line-height="107%">
        <style:tab-stops/>
      </style:paragraph-properties>
    </style:style>
    <style:style style:name="P74" style:family="paragraph" style:parent-style-name="Text_20_body_20_indent">
      <style:paragraph-properties fo:line-height="107%" style:snap-to-layout-grid="false">
        <style:tab-stops/>
      </style:paragraph-properties>
    </style:style>
    <style:style style:name="P75" style:family="paragraph" style:parent-style-name="Text_20_body_20_indent" style:list-style-name="WW8Num13">
      <style:paragraph-properties fo:line-height="107%">
        <style:tab-stops/>
      </style:paragraph-properties>
    </style:style>
    <style:style style:name="P76" style:family="paragraph" style:parent-style-name="Text_20_body_20_indent" style:list-style-name="WW8Num33">
      <style:paragraph-properties fo:line-height="107%">
        <style:tab-stops/>
      </style:paragraph-properties>
    </style:style>
    <style:style style:name="P77" style:family="paragraph" style:parent-style-name="Text_20_body_20_indent" style:list-style-name="WW8Num5">
      <style:paragraph-properties fo:line-height="107%">
        <style:tab-stops>
          <style:tab-stop style:position="1.251cm"/>
          <style:tab-stop style:position="1.752cm"/>
        </style:tab-stops>
      </style:paragraph-properties>
    </style:style>
    <style:style style:name="P78" style:family="paragraph" style:parent-style-name="Text_20_body_20_indent">
      <style:paragraph-properties fo:line-height="107%" fo:text-align="center" style:justify-single-word="false">
        <style:tab-stops/>
      </style:paragraph-properties>
      <style:text-properties fo:font-weight="bold" style:font-weight-asian="bold"/>
    </style:style>
    <style:style style:name="P79" style:family="paragraph" style:parent-style-name="Text_20_body_20_indent">
      <style:paragraph-properties fo:line-height="107%" fo:text-align="end" style:justify-single-word="false">
        <style:tab-stops/>
      </style:paragraph-properties>
      <style:text-properties fo:font-style="italic" style:font-style-asian="italic"/>
    </style:style>
    <style:style style:name="P80" style:family="paragraph" style:parent-style-name="Text_20_body_20_indent">
      <style:paragraph-properties fo:line-height="107%" fo:text-align="center" style:justify-single-word="false"/>
      <style:text-properties fo:font-style="italic" fo:font-weight="bold" style:font-style-asian="italic" style:font-weight-asian="bold"/>
    </style:style>
    <style:style style:name="P81" style:family="paragraph" style:parent-style-name="Text_20_body_20_indent">
      <style:paragraph-properties fo:line-height="107%"/>
      <style:text-properties fo:language="none" fo:country="none" style:language-asian="none" style:country-asian="none"/>
    </style:style>
    <style:style style:name="P82" style:family="paragraph" style:parent-style-name="Text_20_body_20_indent">
      <style:paragraph-properties fo:line-height="107%"/>
      <style:text-properties fo:language="none" fo:country="none" fo:font-style="italic" fo:font-weight="bold" style:language-asian="none" style:country-asian="none" style:font-style-asian="italic" style:font-weight-asian="bold"/>
    </style:style>
    <style:style style:name="P83" style:family="paragraph" style:parent-style-name="Text_20_body_20_indent">
      <style:paragraph-properties fo:line-height="107%" fo:text-align="center" style:justify-single-word="false">
        <style:tab-stops/>
      </style:paragraph-properties>
      <style:text-properties fo:font-size="12pt" style:font-size-asian="12pt" style:font-size-complex="12pt"/>
    </style:style>
    <style:style style:name="P84" style:family="paragraph" style:parent-style-name="Text_20_body_20_indent">
      <style:paragraph-properties fo:line-height="107%" fo:text-align="center" style:justify-single-word="false" style:snap-to-layout-grid="false">
        <style:tab-stops/>
      </style:paragraph-properties>
      <style:text-properties fo:font-size="12pt" style:font-size-asian="12pt" style:font-size-complex="12pt"/>
    </style:style>
    <style:style style:name="P85" style:family="paragraph" style:parent-style-name="Text_20_body_20_indent">
      <style:paragraph-properties fo:line-height="107%">
        <style:tab-stops/>
      </style:paragraph-properties>
      <style:text-properties fo:font-size="12pt" style:font-size-asian="12pt" style:font-size-complex="12pt"/>
    </style:style>
    <style:style style:name="P86" style:family="paragraph" style:parent-style-name="Text_20_body_20_indent">
      <style:paragraph-properties fo:line-height="107%" style:snap-to-layout-grid="false">
        <style:tab-stops/>
      </style:paragraph-properties>
      <style:text-properties fo:font-size="12pt" style:font-size-asian="12pt" style:font-size-complex="12pt"/>
    </style:style>
    <style:style style:name="P87" style:family="paragraph" style:parent-style-name="Text_20_body_20_indent" style:list-style-name="WW8Num9">
      <style:paragraph-properties fo:line-height="107%" fo:text-align="center" style:justify-single-word="false" style:snap-to-layout-grid="false">
        <style:tab-stops/>
      </style:paragraph-properties>
      <style:text-properties fo:font-size="12pt" fo:font-weight="bold" style:font-size-asian="12pt" style:font-weight-asian="bold" style:font-size-complex="12pt"/>
    </style:style>
    <style:style style:name="P88" style:family="paragraph" style:parent-style-name="Text_20_body_20_indent">
      <style:paragraph-properties fo:line-height="107%" fo:text-align="center" style:justify-single-word="false" style:snap-to-layout-grid="false">
        <style:tab-stops/>
      </style:paragraph-properties>
      <style:text-properties fo:font-size="12pt" fo:font-weight="bold" style:font-size-asian="12pt" style:font-weight-asian="bold" style:font-size-complex="12pt"/>
    </style:style>
    <style:style style:name="P89" style:family="paragraph" style:parent-style-name="Text_20_body_20_indent">
      <style:paragraph-properties fo:line-height="107%">
        <style:tab-stops/>
      </style:paragraph-properties>
      <style:text-properties fo:font-size="8pt" style:font-size-asian="8pt"/>
    </style:style>
    <style:style style:name="P90" style:family="paragraph" style:parent-style-name="Text_20_body_20_indent">
      <style:paragraph-properties fo:margin-left="0cm" fo:margin-right="0cm" fo:line-height="107%" fo:text-indent="1.27cm" style:auto-text-indent="false">
        <style:tab-stops/>
      </style:paragraph-properties>
    </style:style>
    <style:style style:name="P91" style:family="paragraph" style:parent-style-name="Text_20_body_20_indent">
      <style:paragraph-properties fo:margin-left="1.27cm" fo:margin-right="0cm" fo:line-height="107%" fo:text-indent="0cm" style:auto-text-indent="false">
        <style:tab-stops/>
      </style:paragraph-properties>
    </style:style>
    <style:style style:name="P92" style:family="paragraph" style:parent-style-name="Text_20_body_20_indent">
      <style:paragraph-properties fo:margin-left="0.049cm" fo:margin-right="0cm" fo:line-height="107%" fo:text-indent="1.199cm" style:auto-text-indent="false">
        <style:tab-stops/>
      </style:paragraph-properties>
    </style:style>
    <style:style style:name="P93" style:family="paragraph" style:parent-style-name="Text_20_body_20_indent">
      <style:paragraph-properties fo:margin-left="0cm" fo:margin-right="0cm" fo:line-height="107%" fo:text-indent="1.251cm" style:auto-text-indent="false"/>
    </style:style>
    <style:style style:name="P94" style:family="paragraph" style:parent-style-name="Text_20_body_20_indent">
      <style:paragraph-properties fo:margin-left="0cm" fo:margin-right="0cm" fo:line-height="107%" fo:text-indent="1.251cm" style:auto-text-indent="false"/>
      <style:text-properties fo:language="en" fo:country="US"/>
    </style:style>
    <style:style style:name="P95" style:family="paragraph" style:parent-style-name="Text_20_body_20_indent">
      <style:paragraph-properties fo:margin-left="0.199cm" fo:margin-right="0.199cm" fo:line-height="107%" fo:text-align="center" style:justify-single-word="false" fo:text-indent="0cm" style:auto-text-indent="false">
        <style:tab-stops/>
      </style:paragraph-properties>
      <style:text-properties style:text-rotation-angle="90" style:text-rotation-scale="line-height"/>
    </style:style>
    <style:style style:name="P96" style:family="paragraph" style:parent-style-name="Text_20_body_20_indent">
      <style:paragraph-properties fo:margin-left="0.199cm" fo:margin-right="0.199cm" fo:line-height="107%" fo:text-align="center" style:justify-single-word="false" fo:text-indent="0cm" style:auto-text-indent="false" style:snap-to-layout-grid="false">
        <style:tab-stops/>
      </style:paragraph-properties>
      <style:text-properties style:text-rotation-angle="90" style:text-rotation-scale="line-height"/>
    </style:style>
    <style:style style:name="P97" style:family="paragraph" style:parent-style-name="Text_20_body_20_indent">
      <style:paragraph-properties fo:margin-left="0.199cm" fo:margin-right="0.199cm" fo:line-height="107%" fo:text-align="center" style:justify-single-word="false" fo:text-indent="0cm" style:auto-text-indent="false" style:snap-to-layout-grid="false">
        <style:tab-stops/>
      </style:paragraph-properties>
      <style:text-properties fo:font-size="12pt" style:font-size-asian="12pt" style:font-size-complex="12pt" style:text-rotation-angle="90" style:text-rotation-scale="line-height"/>
    </style:style>
    <style:style style:name="P98" style:family="paragraph" style:parent-style-name="Основной_20_текст_20_с_20_отступом_20_2">
      <style:paragraph-properties fo:line-height="107%"/>
    </style:style>
    <style:style style:name="P99" style:family="paragraph" style:parent-style-name="Основной_20_текст_20_с_20_отступом_20_3">
      <style:paragraph-properties fo:line-height="107%"/>
    </style:style>
    <style:style style:name="P100" style:family="paragraph" style:parent-style-name="Основной_20_текст_20_с_20_отступом_20_3" style:list-style-name="WW8Num8">
      <style:paragraph-properties fo:line-height="107%"/>
    </style:style>
    <style:style style:name="P101" style:family="paragraph" style:parent-style-name="Основной_20_текст_20_с_20_отступом_20_3" style:list-style-name="WW8Num13">
      <style:paragraph-properties fo:line-height="107%"/>
    </style:style>
    <style:style style:name="P102" style:family="paragraph" style:parent-style-name="Основной_20_текст_20_с_20_отступом_20_3">
      <style:paragraph-properties fo:line-height="107%"/>
      <style:text-properties fo:font-weight="bold" style:font-weight-asian="bold"/>
    </style:style>
    <style:style style:name="P103" style:family="paragraph" style:parent-style-name="Название_20_объекта" style:list-style-name="WW8Num13">
      <style:paragraph-properties fo:line-height="107%" fo:text-align="justify" style:justify-single-word="false"/>
    </style:style>
    <style:style style:name="P104" style:family="paragraph" style:parent-style-name="Название_20_объекта">
      <style:paragraph-properties fo:margin-left="0cm" fo:margin-right="0cm" fo:line-height="107%" fo:text-align="justify" style:justify-single-word="false" fo:text-indent="1.27cm" style:auto-text-indent="false"/>
    </style:style>
    <style:style style:name="P105" style:family="paragraph" style:parent-style-name="Footnote">
      <style:paragraph-properties fo:line-height="107%" fo:text-align="justify" style:justify-single-word="false"/>
    </style:style>
    <style:style style:name="P106" style:family="paragraph" style:parent-style-name="Footnote" style:list-style-name="WW8Num40">
      <style:paragraph-properties fo:line-height="107%" fo:text-align="justify" style:justify-single-word="false"/>
    </style:style>
    <style:style style:name="P107" style:family="paragraph" style:parent-style-name="Footnote" style:list-style-name="WW8Num40">
      <style:paragraph-properties fo:line-height="107%" fo:text-align="justify" style:justify-single-word="false"/>
      <style:text-properties fo:font-size="14pt" fo:language="de" fo:country="DE" style:font-size-asian="14pt"/>
    </style:style>
    <style:style style:name="P108" style:family="paragraph" style:parent-style-name="Footnote">
      <style:paragraph-properties fo:margin-left="0cm" fo:margin-right="0cm" fo:line-height="107%" fo:text-align="justify" style:justify-single-word="false" fo:text-indent="1.27cm" style:auto-text-indent="false"/>
    </style:style>
    <style:style style:name="P109" style:family="paragraph">
      <style:paragraph-properties style:writing-mode="lr-tb"/>
    </style:style>
    <style:style style:name="P110" style:family="paragraph">
      <style:paragraph-properties style:writing-mode="lr-tb"/>
      <style:text-properties style:font-name="Arial1" fo:font-size="9pt" fo:letter-spacing="0.001cm" fo:font-style="normal" fo:font-weight="normal" style:font-name-asian="Arial1" style:font-name-complex="Arial1" style:text-scale="150%"/>
    </style:style>
    <style:style style:name="P111" style:family="paragraph">
      <style:paragraph-properties style:writing-mode="lr-tb"/>
      <style:text-properties style:font-name="Arial1" fo:font-size="9pt" fo:letter-spacing="0.001cm" fo:font-style="normal" fo:font-weight="normal" style:font-name-asian="Arial1" style:font-name-complex="Arial1"/>
    </style:style>
    <style:style style:name="T1" style:family="text">
      <style:text-properties fo:font-weight="bold" style:font-weight-asian="bold"/>
    </style:style>
    <style:style style:name="T2" style:family="text">
      <style:text-properties style:font-name="Arial" fo:font-size="16pt" fo:font-weight="bold" style:font-size-asian="16pt" style:font-weight-asian="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fo:language="en" fo:country="US" style:font-size-asian="14pt"/>
    </style:style>
    <style:style style:name="T9" style:family="text">
      <style:text-properties fo:font-size="14pt" fo:language="de" fo:country="DE" style:font-size-asian="14pt"/>
    </style:style>
    <style:style style:name="T10" style:family="text">
      <style:text-properties fo:font-size="14pt" fo:font-style="italic" style:font-size-asian="14pt" style:font-style-asian="italic"/>
    </style:style>
    <style:style style:name="T11" style:family="text">
      <style:text-properties fo:color="#000000"/>
    </style:style>
    <style:style style:name="T12" style:family="text">
      <style:text-properties fo:color="#000000" fo:letter-spacing="-0.007cm"/>
    </style:style>
    <style:style style:name="T13" style:family="text">
      <style:text-properties fo:color="#000000" fo:letter-spacing="0.004cm"/>
    </style:style>
    <style:style style:name="T14" style:family="text">
      <style:text-properties fo:color="#000000" fo:letter-spacing="-0.002cm"/>
    </style:style>
    <style:style style:name="T15" style:family="text">
      <style:text-properties fo:font-weight="normal" style:font-weight-asian="normal"/>
    </style:style>
    <style:style style:name="T16" style:family="text">
      <style:text-properties fo:language="de" fo:country="DE" fo:font-weight="normal" style:font-weight-asian="normal"/>
    </style:style>
    <style:style style:name="T17" style:family="text">
      <style:text-properties fo:letter-spacing="-0.007cm"/>
    </style:style>
    <style:style style:name="T18" style:family="text">
      <style:text-properties fo:font-style="italic" fo:font-weight="normal" style:font-style-asian="italic" style:font-weight-asian="normal"/>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language="en" fo:country="US"/>
    </style:style>
    <style:style style:name="T22" style:family="text">
      <style:text-properties fo:font-size="13.5pt" style:font-size-asian="13.5pt"/>
    </style:style>
    <style:style style:name="T23" style:family="text">
      <style:text-properties fo:font-size="12pt" style:font-size-asian="12pt" style:font-size-complex="12pt"/>
    </style:style>
    <style:style style:name="T24" style:family="text">
      <style:text-properties fo:font-size="12pt" fo:language="en" fo:country="US" style:font-size-asian="12pt" style:font-size-complex="12pt"/>
    </style:style>
    <style:style style:name="T25" style:family="text">
      <style:text-properties fo:language="none" fo:country="none" style:language-asian="none" style:country-asian="none"/>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
      <text:p text:style-name="P3"/>
      <text:p text:style-name="P3"/>
      <text:p text:style-name="P2"/>
      <text:p text:style-name="P16">На правах рукописи</text:p>
      <text:p text:style-name="P11"/>
      <text:p text:style-name="P11"/>
      <text:p text:style-name="P11"/>
      <text:p text:style-name="P11"/>
      <text:p text:style-name="P4"/>
      <text:p text:style-name="P17">ДУБОВИК Ирина Михайловна</text:p>
      <text:p text:style-name="P17"/>
      <text:p text:style-name="P17"/>
      <text:p text:style-name="P22"><text:span text:style-name="T2">ФОРМИРОВАНИЕ ЖИЗНЕУТВЕРЖДАЮЩИХ ИДЕАЛОВ У ПОДРОСТКОВ ГРУППЫ РИСКА СРЕДСТВАМИ МУЗЫКАЛЬНО-ПЕДАГОГИЧЕСКИХ ТЕХНОЛОГИЙ</text:span></text:p>
      <text:p text:style-name="P20"/>
      <text:p text:style-name="P20"/>
      <text:p text:style-name="P20"/>
      <text:p text:style-name="P20"/>
      <text:p text:style-name="P17">13.00.01 – общая педагогика,</text:p>
      <text:p text:style-name="P17">история педагогики и образования</text:p>
      <text:p text:style-name="P18"/>
      <text:p text:style-name="P18"/>
      <text:p text:style-name="P18"/>
      <text:p text:style-name="P17">Автореферат</text:p>
      <text:p text:style-name="P17"><text:s/>диссертации на соискание ученой степени </text:p>
      <text:p text:style-name="P17">кандидата педагогических наук</text:p>
      <text:p text:style-name="P21"/>
      <text:p text:style-name="P21"/>
      <text:p text:style-name="P21"/>
      <text:p text:style-name="P19"/>
      <text:p text:style-name="P19"><text:soft-page-break/></text:p>
      <text:p text:style-name="P18">Рязань – 2007 </text:p>
      <text:p text:style-name="P1"><text:span text:style-name="T4">Работа выполнена на кафедре коррекционной педагогики государственного образовательного учреждения высшего профессионального образования «Владимирский государственный педагогический университет»</text:span></text:p>
      <text:p text:style-name="P5"/>
      <text:p text:style-name="P5"/>
      <text:p text:style-name="P24"><text:span text:style-name="T6">Научный руководитель: <text:s text:c="19"/></text:span><text:span text:style-name="T4">доктор педагогических наук, профессор</text:span></text:p>
      <text:p text:style-name="P7"><text:s text:c="54"/>ЗАВРАЖИН Сергей Александрович</text:p>
      <text:p text:style-name="P7"/>
      <text:p text:style-name="P24"><text:span text:style-name="T6">Официальные оппоненты: <text:s text:c="15"/></text:span><text:span text:style-name="T4">доктор педагогических наук, профессор</text:span></text:p>
      <text:p text:style-name="P7"><text:s text:c="48"/>РОМАНОВ Алексей Алексеевич</text:p>
      <text:p text:style-name="P6"><text:s text:c="64"/>кандидат педагогических наук, доцент</text:p>
      <text:p text:style-name="P7"><text:s text:c="53"/>МАХИБОРОДА Николай Иванович</text:p>
      <text:p text:style-name="P7"/>
      <text:p text:style-name="P24"><text:span text:style-name="T6">Ведущая организация: <text:s text:c="22"/></text:span><text:span text:style-name="T4">государственное образовательное</text:span></text:p>
      <text:p text:style-name="P6"><text:s text:c="64"/>учреждение высшего профессионального </text:p>
      <text:p text:style-name="P7"><text:s text:c="62"/>образования «Шуйский государственный</text:p>
      <text:p text:style-name="P7"><text:s text:c="42"/>педагогический университет»</text:p>
      <text:p text:style-name="P7"/>
      <text:p text:style-name="P33"><text:span text:style-name="T4">Защита состоится «</text:span><text:span text:style-name="T7">25</text:span><text:span text:style-name="T4">» сентября 2007 г. в 14 часов на заседании диссертационного совета Д 212.212.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text:span></text:p>
      <text:p text:style-name="P34">390000, г. Рязань, ул. Свободы, д. 45, ауд. 5.</text:p>
      <text:p text:style-name="P34"/>
      <text:p text:style-name="P33"><text:span text:style-name="T4">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 Автореферат размещен на сайте </text:span><text:a xlink:type="simple" xlink:href="mailto:www@rspu.ryazan.ru"><text:span text:style-name="Internet_20_link"><text:span text:style-name="T4">www@rspu.ryazan.ru</text:span></text:span></text:a></text:p>
      <text:p text:style-name="P34"/>
      <text:p text:style-name="P33"><text:span text:style-name="T4">Автореферат разослан «</text:span><text:span text:style-name="T7">16</text:span><text:span text:style-name="T4">» августа 2007 г.</text:span></text:p>
      <text:p text:style-name="P34"/>
      <text:p text:style-name="P34"><text:soft-page-break/>Ученый секретарь </text:p>
      <text:p text:style-name="P34">диссертационного совета <text:s text:c="50"/>Б.С. Кирьяков</text:p>
      <text:p text:style-name="P78">ОБЩАЯ ХАРАКТЕРИСТИКА РАБОТЫ</text:p>
      <text:p text:style-name="P78"/>
      <text:p text:style-name="P90"><text:span text:style-name="T1">Актуальность проблемы исследования. </text:span>Сложная духовно-нравственная и социально-экономическая обстановка, сложившаяся в настоящее время в нашей стране, обусловливает рост различных отклонений в личностном развитии и поведении подрастающего поколения. <text:span text:style-name="T11">Детская беспризорность, жестокость, агрессивность, проституция, подростковые суициды, «синдром избиваемого ребенка», стремительное распространение наркотиков, игромании, вандализма в молодежной среде </text:span>– вот далеко не полный перечень бед, с которыми приходится сталкиваться современному педагогу. </text:p>
      <text:p text:style-name="P98"><text:span text:style-name="T11">Статистические данные говорят об увеличении массива несовершеннолетних, составляющих группу социального риска. </text:span>К данной группе принято относить детей, которые обладают слабой сопротивляемостью к воздействию неблагоприятных внешних (недостаток родительского контроля, ошибки институтов воспитания и т.д.) или/и внутренних (слабый тип нервной системы, синдром гиперактивности и дефицита внимания, невысокий психометрический интеллект и т.д.) факторов социального риска, выражающейся в педагогической или социальной запущенности, асоциальном или делинквентном поведении.</text:p>
      <text:p text:style-name="P49"><text:span text:style-name="T15">Современные исследователи констатируют развитие небывалых деформационных, коррозийных процессов, происходящих в сфере ценностных ориентаций подростков. Так, В.А. Кутырев говорит о появлении в начале ХХ</text:span><text:span text:style-name="T16">I</text:span><text:span text:style-name="T15"> столетия «человека-актора», для которого не существует ценностей. Нередко на выходе из школы, как справедливо замечает Е.Б. Бабошина, появляется личность, характеризующаяся «размытостью» ценностного сознания. А В.Э. Чудновский указывает на тот факт, что смысложизненные ориентации еще не являются гарантией позитивного пути развития личности, поскольку могут стать механизмом усвоения деструктивных идей.</text:span></text:p>
      <text:p text:style-name="P99">В этой связи чрезвычайно актуализируется проблема социальной реабилитации детей и подростков группы риска. В трудах российских исследователей ХХ века П.П. Блонского, А.С. Макаренко, В.А. Сухомлинского разрабатывались важнейшие направления педагогического взаимодействия с трудновоспитуемыми учащимися. До сих пор являются оригинальными идеи и выводы классиков психоанализа (З. Фрейда, К.Г. Юнга), которые изучали природу страхов, фобий у детей, происхождение преступного поведения наряду с такими формами отклонений как неврозы, навязчивые состояния, сексуальные расстройства. Представители зарубежной и отечественной гуманитарной мысли в своих трудах (С.А. Беличева, Б. Беттельгейм, В.Г. Бочарова, М. Раттер, Х. Фигдор, А. Фрейд и др.) исповедуют идеи ненасилия, антиавторитаризма, гуманистические принципы взаимодействия с детьми группы социального риска. Дав<text:soft-page-break/>но и активно данная проблема обсуждается в русле отечественной дефектологии и детской психиатрии: разработана система лечебно-педагогической тактики в отношении подростков-акцентуантов и детей с нервно-психическими заболеваниями, основанная на комплексе терапевтических и профилактических мер (В.П. Кащенко, А.Е. Личко и др.).</text:p>
      <text:p text:style-name="P99">В исследованиях последних лет происходит переосмысление накопленного опыта, обозначаются новые подходы к данному вопросу. В работе И.И. Бекетовой исследуется специфика кризисных ситуаций в подростковом возрасте; А.А. Кухтин выявляет педагогические условия формирования ценностных ориентаций у учащихся с неадекватным поведением; М.Е. Маслова разрабатывает концепцию социально-педагогической адаптации детей группы риска, содержащую стратегические направления данной деятельности в условиях семьи, школы, социально-реабилитационного центра для несовершеннолетних; Е.Б. Роголева анализирует психолого-педагогические условия социальной реабилитации детей с девиантным поведением; взаимосвязь склонности к девиантному поведению и ценностно-смысловой структуры личности изучается в труде Т.Н. Смотровой; Е.В. Воронова обосновывает комплексные условия предупреждения <text:span text:style-name="T17">и коррекции отклоняющегося поведения подростков.</text:span></text:p>
      <text:p text:style-name="P104"><text:span text:style-name="T15">В педагогике общего музыкального образования и музыкальной психологии высказывается мнение, что музыка может явиться средством преобразования личности ребенка, предпринимаются попытки осмысления механизмов воздействия музыкального искусства и его специфических характеристик на ход личностного развития. </text:span></text:p>
      <text:p text:style-name="P49"><text:span text:style-name="T15">Вместе с тем, в составе социально-педагогического знания отсутствует концепция, нацеленная на формирование жизнеутверждающих идеалов у учащихся группы риска средствами музыкально-педагогических технологий. Современная система образования, психологические службы школ, педагоги не уделяют достаточного внимания учету приверженности к прослушиванию музыки возбуждающе-агрессивного характера в формировании деструктивных ценностных ориентаций у подрастающего поколения, в генезисе девиантного поведения детей и подростков. </text:span></text:p>
      <text:p text:style-name="P49"><text:span text:style-name="T15">Данные обстоятельства обнаруживают противоречие между объективными реалиями образовательной практики, характеризующимися утратой традиционных ценностных ориентиров, нарастанием деструктивной составляющей в поведении подростков, и неразработанностью теоретических и технологических основ формирования у школьников категории риска жизнеутверждающих идеалов.</text:span></text:p>
      <text:p text:style-name="P49"><text:span text:style-name="T15">Выявленное противоречие позволило определить </text:span>проблему<text:span text:style-name="T15"> нашего исследования: каковы психолого-педагогические условия, способствующие формированию жизнеутверждающих идеалов у подростков группы риска средствами музыкально-педагогических технологий?</text:span></text:p>
      <text:p text:style-name="P49"><text:soft-page-break/><text:span text:style-name="T15">Актуальность и недостаточная разработанность проблемы обусловили выбор </text:span>темы <text:span text:style-name="T15">диссертационного исследования: «Формирование жизнеутверждающих идеалов у подростков группы риска средствами музыкально-педагогических технологий».</text:span></text:p>
      <text:p text:style-name="P50">Цель<text:span text:style-name="T15"> исследования состоит в выявлении комплекса психолого-педагогических условий, способствующих формированию жизнеутверждающих идеалов у подростков группы риска средствами музыкально-педагогических технологий.</text:span></text:p>
      <text:p text:style-name="P49"><text:span text:style-name="T15"><text:tab/></text:span>Объектом исследования <text:span text:style-name="T15">является процесс социальной реабилитации детей категории социального риска, а его п</text:span>редметом <text:span text:style-name="T15">выступают педагогические условия, при которых вовлечение подростков в музыкально-творческую деятельность становится эффективным средством формирования у них жизнеутверждающих идеалов.</text:span></text:p>
      <text:p text:style-name="P49">Теоретико-методологическую основу исследования <text:span text:style-name="T15">составили:</text:span></text:p>
      <text:list xml:id="list33405170" text:style-name="WW8Num18">
        <text:list-item>
          <text:p text:style-name="P54"><text:span text:style-name="T15">Современные методологические подходы: аксиологический (В.А. Беляева, М.В. Богуславский, Т.И. Петракова, З.И. Равкин) антропологический (Б.М. Бим-Бад, Н.Д. Никандров, В.А. Сластенин), синергетический (И. Пригожин, С.В. Кульневич), идеи гуманизации педагогического процесса (Л.А. Байкова, Е.В. Бондаревская, В.В. Краевский);</text:span></text:p>
        </text:list-item>
      </text:list>
      <text:list xml:id="list33383297" text:style-name="WW8Num30">
        <text:list-item>
          <text:p text:style-name="P40"><text:span text:style-name="T15">Научные и религиозные представления о сущности ценностных ориентаций, идеалов, смысложизненных установок (Б.Г. Ананьев, Е.Б. Бабошина, Н.А. Бердяев, Е.В. Бондаревская, М. Вебер, О.С. Газман, Н.Г. Дебольский, В.В. Зеньковский, И.П. Иванов, В.А. Караковский, В.Н. Клепиков, Д.В. Колесов, Я.А. Коменский, А.А. Комлев, Е.Э. Крылова, А.С. Куликов, С.В. Кульневич, В.А. Кутырев, А.А. Кухтин, М. Маклюэн, Г.В. Массон, И.А. Меркулова, Р.Р. Накохова, Л.И. Новикова, Н.А. Пархоменко, Т.И. Петракова, С.Д. Поляков, Ж.-П. Сартр, Г.К. Селевко, Н.Л. Селиванова, В.А. Сластенин, В.С. Соловьев, П.А. Сорокин, Е.Н. Степанов, О.И. Тарасова, Л.А. Тихомиров, И.В. Ульянова, П.А. Флоренский, В. Франкл, Э. Фромм, М. Хайдеггер, В.Э. Чудновский, Н.Е. Щуркова, Р. Эммонс, К.Г. Юнг, К. Ясперс, свт. Григорий Нисский, свт. Исаак Сирин, прп. Макарий Великий).</text:span></text:p>
        </text:list-item>
        <text:list-item>
          <text:p text:style-name="P40"><text:span text:style-name="T15">Теоретические исследования проблемы социальной реабилитации детей и подростков группы риска (И.П. Башкатов, И.И. Бекетова, С.А. Беличева, Б. Беттельгейм, П.П. Блонский, В.Г. Бочарова, Е.В. Воронова, И.А.Герасимова, С.А. Завражин, В.П. Кащенко, А.А. Кухтин, А.Е. Личко, А.С. Макаренко, М.Е. Маслова, М. Раттер, Е.Б. Роголева, М.И. Рожков, А.А. Романов, Т.Н. Смотрова, В.А. Сухомлинский, М.Н. Филиппов, Х. Фигдор, Л.С. Черноглазова и др.).</text:span></text:p>
        </text:list-item>
        <text:list-item>
          <text:p text:style-name="P40"><text:span text:style-name="T15">Теоретические представления о возможностях использования музыки в ходе коррекционно-реабилитационной работы с учащимися категории социального риска (Л.О. Акопян, Э.Е. Алексеев, А.В. Кураев, В.Б. Валькова, В. Гошовский, Э.В. Зауторова, М.Н. Зыкова, В.В. Медушевский, В.И. Петрушин, </text:span><text:soft-page-break/><text:span text:style-name="T15">С. Скотт, В.Е. Семенов, Н.Г. Трубин, Х. Шенкер, А.В. Торопова, О.Г. Ухова, Н.П. Шишлянникова).</text:span></text:p>
        </text:list-item>
      </text:list>
      <text:p text:style-name="P50"><text:span text:style-name="T15">Особую теоретическую значимость в контексте нашего исследования имели: </text:span></text:p>
      <text:list xml:id="list33389132" text:style-name="WW8Num36">
        <text:list-item>
          <text:p text:style-name="P41"><text:span text:style-name="T15">идея формирования у подростков представления о </text:span><text:span text:style-name="T18">целостности личности и мира</text:span><text:span text:style-name="T15">, прозвучавшая в трудах Б.Г. Ананьева, Н.А. Бердяева, В.В. Медушевского, Л.А. Тихомирова, А.В. Тороповой, К.Г. Юнга, в сочинениях Григория Нисского, Исаака Сирина, Макария Египетского и др. отцов христианской Церкви;</text:span></text:p>
        </text:list-item>
      </text:list>
      <text:list xml:id="list33380453" text:style-name="WW8Num4">
        <text:list-item>
          <text:p text:style-name="P65">идея формирования способности к <text:span text:style-name="T19">ценностному выбору</text:span> (Е.Б. Бабошина, Б.С. Гершунский, Н.Г. Дебольский, В.В. Зеньковский, А.А. Комлев, В.С. Соловьев, П.А. Флоренский, В.Э. Чудновский);</text:p>
        </text:list-item>
      </text:list>
      <text:list xml:id="list33382227" text:style-name="WW8Num38">
        <text:list-item>
          <text:p text:style-name="P66">идея формирования у растущей личности потребности в <text:span text:style-name="T19">смыслополагании и трансценденции </text:span>(Д. В. Колесов, Ж.П. Сартр, В. Франкл, Э. Фромм, М. Хайдеггер, К. Ясперс);</text:p>
        </text:list-item>
      </text:list>
      <text:list xml:id="list33388051" text:style-name="WW8Num19">
        <text:list-item>
          <text:p text:style-name="P67">идея формирования <text:span text:style-name="T19">сакрального уровня идентичности</text:span> (Н.Г. Дебольский, В.В. Зеньковский, М.Н. Зыкова, П.А. Сорокин, Р. Эммонс, К.Г. Юнг);</text:p>
        </text:list-item>
      </text:list>
      <text:list xml:id="list33396293" text:style-name="WW8Num10">
        <text:list-item>
          <text:p text:style-name="P68">идея <text:span text:style-name="T19">синестезии</text:span> (взаимодействия) всех чувств ребенка в процессе его образования, выраженная в исследованиях Я.А. Коменского, М. Маклюэна, О.И. Тарасовой, П.А. Флоренского;</text:p>
        </text:list-item>
      </text:list>
      <text:list xml:id="list33374229" text:style-name="WW8Num39">
        <text:list-item>
          <text:p text:style-name="P69">идея <text:span text:style-name="T19">эстетического отношения подростка к миру, </text:span>воплощенная в работах Л.О. Акопяна, Э.Е. Алексеева, В.Б. Вальковой, В. Гошовского, М.Н. Зыковой, В.В. Медушевского, В.И. Петрушина, С. Скотта, З. Фрейда и др.</text:p>
        </text:list-item>
      </text:list>
      <text:p text:style-name="P90"><text:span text:style-name="T1">Методы исследования:</text:span> анализ литературы по проблеме исследования; анализ продуктов деятельности учащихся, наблюдение, беседа, дискуссия, диалог, метод непосредственного участия детей в музыкально-творческой деятельности (слушание музыки и анализ ее смыслового и образного содержания, голосовые и ритмические импровизации, движения под музыку, вокализ и др.), метод выбора цвета; социологический опрос, педагогический эксперимент с использованием диагностических методик; психологические опросники, ранжирование, психологические релаксационные техники и упражнения, рисуночные пробы; математико-статистические методы.</text:p>
      <text:p text:style-name="P50"><text:span text:style-name="T15">В качестве </text:span>гипотезы <text:span text:style-name="T15">исследования</text:span> <text:span text:style-name="T15">выдвигается предположение о том, что процесс формирования жизнеутверждающих идеалов у подростков группы риска будет более успешным, если:</text:span></text:p>
      <text:p text:style-name="P90">а) система представлений у учащихся о высших ценностях будет базироваться на центральных экзистенциалах отечественной культуры: «добро», «красота», «справедливость», «свобода», «трудолюбие»;</text:p>
      <text:p text:style-name="P90">б) подростки будут систематически вовлекаться в музыкально-творческую деятельность, обеспечивающую возможность реализации бессознательного «внутреннего трансцендентного опыта» (К.Г. Юнг), способствующую синестезии чувств ребенка, формированию сакрального уровня идентичности;</text:p>
      <text:p text:style-name="P108"><text:soft-page-break/><text:span text:style-name="T3">в) проведение занятий будет предусматривать большую самоотдачу педагога, включающую профессиональную готовность к взаимодействию с детьми группы социального риска, творческую активность в освоении новых, неформальных форм общения с учащимися, нескрываемый интерес к проявлениям молодежной субкультуры, в том числе музыкальной, <text:s/>и глубокие знания в этой области, способность предельно сократить дистанцию «воспитатель – воспитанник» путем принятия на себя роли лидера подросткового коллектива.</text:span></text:p>
      <text:p text:style-name="P50">Задачи <text:span text:style-name="T15">исследования состоят в следующем:</text:span></text:p>
      <text:list xml:id="list33390345" text:style-name="WW8Num31">
        <text:list-item>
          <text:p text:style-name="P42"><text:span text:style-name="T15">Выделить методологические основания исследования и раскрыть понятийный аппарат проблемы.</text:span></text:p>
        </text:list-item>
        <text:list-item>
          <text:p text:style-name="P42"><text:span text:style-name="T15">Разработать теоретическую модель формирования жизнеутверждающих идеалов у подростков группы риска на основе использования музыки.</text:span></text:p>
        </text:list-item>
        <text:list-item>
          <text:p text:style-name="P42"><text:span text:style-name="T15">Внедрить построенную теоретическую модель в образовательный процесс.</text:span></text:p>
        </text:list-item>
        <text:list-item>
          <text:p text:style-name="P42"><text:span text:style-name="T15">Подобрать диагностический инструментарий по оценке состояния эффективности процесса формирования жизнеутверждающих идеалов у подростков группы риска средствами музыкально-педагогических технологий.</text:span></text:p>
        </text:list-item>
      </text:list>
      <text:p text:style-name="P49">Организация и база исследования.<text:span text:style-name="T15"> Исследование проводилось на базе ГООУ кадетской школы-интерната «Кадетский корпус» им. Д.М. Пожарского (г. Радужный Владимирской области) и Владимирского института повышения квалификации работников образования (ВИПКРО). В социологическом опросе было занято 689 педагогов, слушателей курсов повышения квалификации. В эксперименте участвовали учащиеся 6 – 9 классов (мальчики 11 – 16 лет) кадетской школы-интерната «Кадетский корпус». Общее количество подростков составило 127 человек. </text:span></text:p>
      <text:p text:style-name="P49"><text:span text:style-name="T15">Исследование проводилось в несколько </text:span>этапов:</text:p>
      <text:p text:style-name="P49"><text:span text:style-name="T15">На </text:span>первом <text:span text:style-name="T15">этапе (2002 – 2004 гг.) осуществлялся поиск и теоретический анализ философской, психологической, педагогической и музыковедческой литературы по проблеме исследования; изучалось состояние проблемы в практике школьного образования; разрабатывалась программа экспериментальной работы. </text:span></text:p>
      <text:p text:style-name="P49"><text:span text:style-name="T15">На </text:span>втором <text:span text:style-name="T15">этапе (2004 – 2006 гг.) были проведены констатирующий и формирующий эксперименты; апробировались методы и средства коррекционно-реабилитационной работы с детьми группы риска; выявлялись ключевые психолого-педагогические условия, способствующие формированию у подростков жизнеутверждающих идеалов. </text:span></text:p>
      <text:p text:style-name="P49"><text:span text:style-name="T15">На </text:span>третьем <text:span text:style-name="T15">этапе (2006 – 2007 гг.) проводилось обобщение результатов экспериментальной работы, уточнялись теоретические положения, проводилось литературное оформление диссертации.</text:span></text:p>
      <text:p text:style-name="P102">Основные положения выносимые на защиту:</text:p>
      <text:list xml:id="list33390371" text:style-name="WW8Num8">
        <text:list-item>
          <text:p text:style-name="P100">Разрушительная поведенческая активность детей группы риска сопровождается утратой традиционных ценностных ориентиров, свидетельствует о неразборчивости, дезориентации и расщепленности ценностного сознания под<text:soft-page-break/>растающего поколения, о наличии жизнеотрицающих идеалов и низших ценностей в качестве смысла существования.</text:p>
        </text:list-item>
        <text:list-item>
          <text:p text:style-name="P27"><text:span text:style-name="T3">Среди детерминант, увеличивающих предрасположенность современных детей к асоциальному поведению, следует назвать пристрастие к прослушиванию возбуждающе-агрессивных ритмически и деструктивных по литературному содержанию музыкальных произведений. </text:span></text:p>
        </text:list-item>
        <text:list-item>
          <text:p text:style-name="P27"><text:span text:style-name="T3">У детей группы социального риска стремление к прослушиванию возбуждающе-агрессивной музыки более выражено. Основные ее характеристики (образные, ритмические, тембровые, динамические и др.) совпадают по психофизическим показателям с внутренним ощущением подлинности бытия ребенка группы социального риска, синхронизированы с его установкой на разрушительность.</text:span></text:p>
        </text:list-item>
        <text:list-item>
          <text:p text:style-name="P70">Важными психолого-педагогическими условиями процесса формирования жизнеутверждающих идеалов у подростков группы риска являются: актуализация у школьников высших ценностей, базирующихся на центральных экзистенциалах отечественной культуры: «добро», «красота», «справедливость», «свобода», «трудолюбие»; систематическое вовлечение подростков в музыкально-творческую деятельность, обеспечивающую возможность реализации бессознательного «внутреннего трансцендентного опыта», способствующую синестезии чувств ребенка, формированию сакрального уровня идентичности; нацеленность и ориентация педагога на самоотдачу, включающую профессиональную готовность к взаимодействию с детьми группы социального риска, творческую активность в освоении новых, неформальных форм общения с учащимися, нескрываемый интерес к проявлениям молодежной субкультуры, в том числе музыкальной, способность предельно сократить дистанцию «воспитатель – воспитанник» путем принятия на себя роли лидера подросткового коллектива.</text:p>
        </text:list-item>
        <text:list-item>
          <text:p text:style-name="P70">Музыкально-педагогические технологии формирования жизнеутверждающих идеалов у подростков группы риска целесообразно использовать в качестве средства педагогической профилактики и коррекции девиантного поведения несовершеннолетних.</text:p>
        </text:list-item>
      </text:list>
      <text:p text:style-name="P90"><text:span text:style-name="T1">Научная новизна работы </text:span>заключается в том, что в ней:</text:p>
      <text:list xml:id="list33380362" text:style-name="WW8Num11">
        <text:list-item>
          <text:p text:style-name="P71">обоснована теоретическая модель формирования жизнеутверждающих идеалов у подростков группы риска средствами музыкально-педагогических технологий;</text:p>
        </text:list-item>
        <text:list-item>
          <text:p text:style-name="P71">разработана коррекционно-реабилитационная экспериментальная программа «Музыкальное путешествие в Страну Радости»;</text:p>
        </text:list-item>
      </text:list>
      <text:list xml:id="list33405372" text:style-name="WW8Num6">
        <text:list-item>
          <text:p text:style-name="P72">выявлены и обоснованы психолого-педагогические условия, способствующие формированию жизнеутверждающих идеалов у подростков группы риска, на основе использования музыки.</text:p>
        </text:list-item>
      </text:list>
      <text:p text:style-name="P91"><text:span text:style-name="T1">Теоретическая значимость </text:span>исследования:</text:p>
      <text:list xml:id="list33391030" text:continue-list="list33380362" text:style-name="WW8Num11">
        <text:list-item>
          <text:p text:style-name="P71"><text:soft-page-break/>уточнена связь между стремлением к прослушиванию возбуждающе-агрессивной музыки и повышением вероятности деструктивного поведения у дезадаптированных подростков;</text:p>
        </text:list-item>
        <text:list-item>
          <text:p text:style-name="P71">конкретизированы условия использования музыки как средства реабилитации подростков группы социального риска;</text:p>
        </text:list-item>
        <text:list-item>
          <text:p text:style-name="P71">полученные результаты вносят вклад в развитие научных представлений о детерминации и средствах педагогической профилактики девиантного поведения детей и подростков, обогащают социально-педагогическое знание.</text:p>
        </text:list-item>
      </text:list>
      <text:p text:style-name="P90"><text:span text:style-name="T1">Достоверность и обоснованность результатов и выводов работы </text:span>обеспечены опорными методологическими положениями, комплексом использованных методов, соответствующих предмету, цели, задачам исследования, подтверждены результатами опытно-экспериментальной работы.</text:p>
      <text:p text:style-name="P90"><text:span text:style-name="T1">Практическая значимость исследования </text:span>определяется тем, что его результаты прошли апробацию и внедрение во Владимирском областном музыкальном училище, в средней школе № 25 г. Владимира, в ГООУ Кадетской школе-интернате «Кадетский корпус» им. Д. Пожарского (г. Радужный, Владимирская область); используются в учебном процессе Владимирского государственного педагогического университета, в системе переподготовки и повышения квалификации педагогических кадров; могут применяться педагогами-практиками в коррекционно-реабилитационной работе с детьми группы социального риска.</text:p>
      <text:p text:style-name="P36"><text:span text:style-name="T5">Апробация и внедрение результатов исследования </text:span><text:span text:style-name="T3">проводились в процессе организации педагогической деятельности во Владимирском областном музыкальном колледже, в средней школе № 25 г. Владимира, в ГООУ Кадетской школе-интернате «Кадетский корпус» им. Д. Пожарского (г. Радужный, Владимирская область), МОУ Анопинской средней общеобразовательной школе (п. Анопино Гусь-Хрустального района Владимирской области), во Владимирском областном институте повышения квалификации работников образования, Владимирском государственном педагогическом университете.</text:span></text:p>
      <text:p text:style-name="P36"><text:span text:style-name="T3">Основные идеи и результаты исследования были обсуждены и положительно одобрены на <text:s/></text:span><text:span text:style-name="T8">III</text:span><text:span text:style-name="T3">, </text:span><text:span text:style-name="T8">IV</text:span><text:span text:style-name="T3">, </text:span><text:span text:style-name="T8">V</text:span><text:span text:style-name="T3"> городских педагогических марафонах учебных предметов (Владимир, 2005 – 2007 г.г.); Межрегиональной <text:s/>научно-практической конференции «Образование и здоровье» (Владимир, 2005 г.); Международной научной конференции «Психологическое и социально-педагогическое сопровождение детей и молодежи» (Ярославль, 2005 г.); Первых всероссийских педагогических чтениях (с международным участием) «Воспитание успешно, если оно системно», посвященных творческому наследию академика РАО Л.И. Новиковой (Владимир, 2006 г.); Всероссийской научно-практической конференции (с международным участием) «Образование и духовность: перспективы </text:span><text:span text:style-name="T8">XXI</text:span><text:span text:style-name="T3"> века» (Владимир, 2006 г.); </text:span><text:span text:style-name="T9">V </text:span><text:span text:style-name="T3">Всероссийской заочной научно-практической конференции «Модернизация системы профессионального образования на основе регулируемого эволюционирования» (Челябинск, 2006 г.); Международ</text:span><text:soft-page-break/><text:span text:style-name="T3">ной научной конференции «Педагогика и психология как ресурс развития современного общества» (Рязань, 2007 г.); Всероссийской научно-практической конференции «Социальные технологии в различных сферах жизнедеяткльности: теория и практика» (Муром, 2007 г.); на совещаниях, педагогических советах, семинарах учителей во Владимирском областном институте повышения квалификации работников образования, городском информационно-методическом центре, образовательных учреждениях Владимирской области (2005 – 2007 г.г.); на заседаниях кафедры теории и методики воспитания ВИПКРО (2005 – 2007 г.г.); на заседании кафедры коррекционной педагогики Владимирского государственного педагогического университета (2006 г.). Результаты исследования включены в материалы лекций и практикумов на курсах повышения квалификации работников образования, проводимых во Владимирском ИПКРО. </text:span></text:p>
      <text:p text:style-name="P36"><text:span text:style-name="T5">Структура диссертации </text:span><text:span text:style-name="T3">обусловлена задачами и логикой исследования. Диссертация состоит из введения, двух глав, заключения, списка использованной литературы, включающего 171 источник, и приложения. В работе использованы 19 таблиц, 4 гистограммы, 12 рисунков.</text:span></text:p>
      <text:p text:style-name="P25"/>
      <text:p text:style-name="P25"/>
      <text:p text:style-name="P25"/>
      <text:h text:style-name="P59" text:outline-level="1">ОСНОВНОЕ СОДЕРЖАНИЕ РАБОТЫ</text:h>
      <text:p text:style-name="P8"/>
      <text:p text:style-name="P36"><text:span text:style-name="T3">Во </text:span><text:span text:style-name="T5">введении </text:span><text:span text:style-name="T3">обоснована актуальность темы, сформулированы цель и задачи исследования, определены его объект и предмет, излагаются гипотеза, методология и методы, характеризуется новизна, теоретическая и практическая значимость работы, приводятся сведения об апробации и внедрении результатов диссертационного исследования, сформулированы положения, выносимые на защиту.</text:span></text:p>
      <text:p text:style-name="P36"><text:span text:style-name="T5">Первая глава</text:span><text:span text:style-name="T10"> </text:span><text:span text:style-name="T3">«Теоретические основы формирования жизнеутверждающих идеалов у подростков группы риска» состоит из трех параграфов. В первом из них показаны теоретические и технологические подходы к проблеме формирования ценностных ориентаций и идеалов у современных подростков, объединяющие представителей философско-религиозной и психолого-педагогической мысли. На основе анализа научной литературы раскрывается сущность категорий «идеал», «жизнеутверждающие идеалы», «ценности», «ценностные ориентации», «ценностный выбор», «духовность», «личность», «целостная личность», «трансцендентность», «самотрансценденция», «экзистенция», «интенциональность», «смысл жизни». </text:span></text:p>
      <text:p text:style-name="P92">Тематика поиска смысла жизни, трансцендентных возможностей человека, целостности и единства личности, ценностной ориентации и выбора идеала, иными словами, проблема поиска сакрального в жизни человека, рельефно проявляется в понятии <text:s/>«духовность», одной из базовых категорий человеческого опыта, понимаемой как способ бытия и переживания, который реализуется по<text:soft-page-break/>средством осознания трансцендентного измерения и характеризуется определенными различимыми ценностями по отношению к себе, другим, природе, жизни и тому, что человек полагает Высшим (Р. Эммонс). Бытие личности неразрывно связано с усвоением и присвоением идеала (образа <text:span text:style-name="T12">желанного будущего, к которо­</text:span><text:span text:style-name="T13">му следует стремиться как к конечной </text:span><text:span text:style-name="T14">цели самосовершенствования</text:span>) человеческого рода и, следовательно, одной из сущностных ее характеристик является существование вектора нацеленности, направленности, интенциональности. </text:p>
      <text:p text:style-name="P35"><text:span text:style-name="T3">Называя потребность в системе ориентации одной из базисных составляющих человеческого существования, Э. Фромм отмечает, что она является наиболее мощным источником энергии. «Человек не свободен в выборе, - пишет Э. Фромм, - иметь или не иметь ему «идеалы», но он свободен в выборе между разными идеалами: поклоняться ли разрушительным силам или разуму и любви». Таким образом, представитель неофрейдизма проводит различие между жизнеутверждающими и жизнеотрицающими видами идеалов. Под жизнеутверждающими идеалами Э. Фромм подразумевает систему ценностей, обеспечивающую возможность самотрансценденции и проявляющуюся в поведенческой интенции на жизнеутверждение. </text:span></text:p>
      <text:p text:style-name="P98">Анализ сочинений <text:s/>представителей восточно-христианского учения (Григория Нисского, Исаака Сирина, Макария Египетского и др.), трудов Е.Б. Бабошиной, Н.А. Бердяева, Н.Г. Дебольского, В.В. Зеньковского, Д.В. Колесова, А.А. Комлева, Е.Э. Крыловой, В.А. Кутырева, В.С. Соловьева, П.А. Сорокина, Л.А. Тихомирова, П.А. Флоренского, В. Франкла, Э. Фромма и других показывает, что духовно-нравственное воспитание взрослеющей личности должно опираться на систему национальных духовных ценностей. При этом центральными экзистенциалами отечественной культуры выступают: «добро», «красота», «справедливость», «свобода», «трудолюбие».</text:p>
      <text:p text:style-name="P98">Второй параграф главы посвящен изучению проблемы социальной реабилитации детей и подростков группы риска. В своем определении термина «социальная реабилитация» мы придерживаемся мнения, сложившегося в педагогической науке, согласно которому данное понятие рассматривается как некоторая система, обеспечивающая восстановление у ребенка группы риска нарушенных социальных связей и отношений, его идентификацию как субъекта собственной жизнедеятельности. </text:p>
      <text:p text:style-name="P98">Анализ исследований, посвященных научному обоснованию проблемы социальной реабилитации детей категории риска, позволяет выделить два основных подхода к изучению этого вопроса: медико-психологический и психолого-педагогический. Ряд ученых (И.И. Бекетова, Т.Н. Смотрова, В.Э. Чудновский и др.) акцентируют внимание на факте корреляции между склонностью к отклоняющемуся поведению и системой ценностных ориентаций дезадаптированных учащихся, содержание которой представлено предпочтением матери<text:soft-page-break/>альных благ, гедонистическими и властными интенциями и отвержением духовных ценностей.</text:p>
      <text:p text:style-name="P98">Некоторые исследователи (М. Маклюэн, О.И. Тарасова, П.А. Флоренский), чье мнение приводится в третьем параграфе, приходят к мысли, что в условиях современной цивилизации, письменной культуры, происходит аналитическая диссоциация или процесс расщепления чувств ребенка. Из богатой палитры чувств у человека письменной культуры обособляется с последующим доминированием только зрительное, визуальное восприятие. Целостное постижение мира благодаря лишь способности видеть невозможно. При усилении визуального восприятия происходит обеднение переживаний, нарастает безразличие, наступает эмоциональная тупость, повышается вероятность деструктивного поведения. </text:p>
      <text:p text:style-name="P98">При этом, некоторые ученые (Э.Е. Алексеев, М.Н. Зыкова, А.В. Торопова и др.) высказывают мнение, что средством преобразования личности ребенка может выступать музыка, предпринимают попытки осмысления механизмов воздействия музыкального искусства и его специфических характеристик на ход личностного развития. Так, Э.Е. Алексеев и В. Гошовский, исследующие пласты раннефольклорной мелодики, считают, что таким механизмом может выступать мелодический принцип («архетип»), имеющий древнейшую природу происхождения. М.Н. Зыкова акцентирует внимание на феномене резонанса музыкального ритма с витальной ритмической организацией человека. Л.О. Акопян, В.Б. Валькова, Х. Шенкер указывают на существование глубинной структуры в музыкальном произведении, рассредоточенной темы, способной входить во взаимосвязь с бессознательным (интуитивно-эмоциональным) компонентом мышления. В.В. Медушевский говорит о наличии в музыкальной ткани протоинтонации, являющейся транслятором красоты неземного происхождения. А.В. Торопова обнаруживает связь смыслообразующих элементов музыкального языка с архетипическими особенностями восприятия музыки детьми.</text:p>
      <text:p text:style-name="P98">К числу необходимых педагогических условий, обеспечивающих возможность реализации бессознательного «внутреннего трансцендентного опыта», способствующих синестезии чувств ребенка, формированию сакрального уровня идентичности у него, следует отнести регулярное вовлечение учащихся категории риска в музыкально-творческую деятельность. </text:p>
      <text:p text:style-name="P98"><text:span text:style-name="T11">В то же время, как свидетельствуют исследования А.В. Кураева, В.Е. Семенова, С. Скотта, Н.Г. Трубина и наши наблюдения за подростками, детский музыкальный слух может встретиться с нагромождениями звуков и образов, </text:span>возбуждающе-агрессивными ритмически и деструктивными по литературному содержанию музыкальными произведениями, <text:span text:style-name="T11">способными оказать антикатарсическое, разрушающее воздействие на личность ребенка.</text:span></text:p>
      <text:p text:style-name="P105"><text:span text:style-name="T3"><text:tab/>Во </text:span><text:span text:style-name="T5">второй главе</text:span><text:span text:style-name="T10"> </text:span><text:span text:style-name="T3">«Экспериментальное обоснование формирования жизнеутверждающих идеалов у подростков группы социального риска средствами </text:span><text:soft-page-break/><text:span text:style-name="T3">музыкально-педагогических технологий»</text:span><text:span text:style-name="T5"> </text:span><text:span text:style-name="T3">разработана теоретическая модель формирования жизнеутверждающих идеалов у подростков группы риска на основе использования музыки и технология ее реализации. </text:span></text:p>
      <text:p text:style-name="P105"><text:span text:style-name="T3"><text:tab/>В диагностировании и оценивании эффективности модели соискателем были использованы материалы исследования ценностных ориентаций и жизненных ценностей в структуре личности школьников М. Рокича, <text:s/>П.Н. Иванова, Е.Ф. Колобовой, эмпатийных установок Н.П. Фетискина, В.В. Козлова, Г.М. Мануйлова, отклоняющегося поведения А.Н. Орла, методика «Пословицы» С.М. Петровой, разработанные нами творческие задания «Слышу – вижу – рисую» и методика «Музыкальные предпочтения».</text:span></text:p>
      <text:p text:style-name="P105"><text:span text:style-name="T3"><text:tab/>На этапе констатирующего эксперимента</text:span><text:span text:style-name="T5">, </text:span><text:span text:style-name="T3">описанного в первом параграфе главы,</text:span><text:span text:style-name="T5"> </text:span><text:span text:style-name="T3">проводилась срезовая диагностика с целью выявления исходного уровня склонности подростков экспериментальных (ЭК) и контрольных классов (КК) к отклоняющемуся поведению, изучения уровня сформированности ценностных ориентаций, нравственной воспитанности, эмпатийных установок, определения музыкально-эстетических пристрастий. В тестах принимали участие 49 учащихся ЭК (7-а и 8-а классы «Кадетского корпуса») и 78 учащихся КК (6-а, 6-б, 7-б, 8-б, 9-а, 9-б классы). Школьники справились со всеми заданиями.</text:span></text:p>
      <text:p text:style-name="P37"><text:tab/><text:tab/>На констатирующем этапе исследования установлено: </text:p>
      <text:list xml:id="list33402242" text:style-name="WW8Num5">
        <text:list-item>
          <text:p text:style-name="P29"><text:span text:style-name="T3">Большинство испытуемых (63%) относятся к группе социального риска (диагностированы тенденции предрасположенности учащихся к различным видам отклоняющегося поведения, уровень нравственной воспитанности детей низок, в жизненном опыте подростков присутствуют такие деструктивные тенденции как агрессия, насилие, национализм, лишение свободы и т.д., ценности творчества, красоты природы и искусства, богатства духовной культуры значимыми для учащихся не являются).</text:span></text:p>
        </text:list-item>
        <text:list-item>
          <text:p text:style-name="P77">Между выявленной склонностью к отклоняющемуся поведению подростков и предпочитаемыми музыкальными стилями (рок-музыки, рэпа, популярной музыки и джаза) существует взаимосвязь:</text:p>
        </text:list-item>
      </text:list>
      <text:list xml:id="list33375117" text:style-name="WW8Num29">
        <text:list-item>
          <text:p text:style-name="P30"><text:span text:style-name="T3">предрасположенность к аддиктивному поведению соотносится с предпочтениями джаза и популярной музыки. Представленные вниманию учащихся фрагменты указанных стилевых направлений передавали атмосферу разгульной жизни, цинизма посредством тематики текстов, умышленно небрежной манеры исполнения и т.д.</text:span></text:p>
        </text:list-item>
      </text:list>
      <text:list xml:id="list33375104" text:style-name="WW8Num34">
        <text:list-item>
          <text:p text:style-name="P28"><text:span text:style-name="T3">выявленная склонность к проявлению агрессии и насилия, саморазрушающему и делинквентному поведению коррелирует с предпочтениями рока и рэпа. Фрагменты, прослушанные учащимися, характеризовались высокой степенью агрессивности, созданием музыкального образа сцен насилия, жестокости, безжалостности, экстатическим ритмом, мощным перкуссивным эффектом (утрированной ударностью звучаний), повышенной динамикой, </text:span><text:soft-page-break/><text:span text:style-name="T3">навязчивым повторением интонационно-ритмических формул, «хриплым» вокалом, <text:s/>выкриками.<text:tab/></text:span></text:p>
        </text:list-item>
      </text:list>
      <text:p text:style-name="P108"><text:span text:style-name="T3">Во втором параграфе главы описаны ключевые моменты коррекционно-реабилитационной работы с учащимися ЭК, осуществляемой на формирующем этапе исследования. </text:span></text:p>
      <text:p text:style-name="P50"><text:span text:style-name="T15">Нами была разработана технологическая модель формирования жизнеутверждающих идеалов у подростков группы риска на основе использования музыки (см. схема 1). </text:span></text:p>
      <text:p text:style-name="P50"><text:span text:style-name="T15">Музыкально-педагогическая технология воспитания жизнеутверждающих идеалов у подростков группы риска включает:</text:span></text:p>
      <text:list xml:id="list33385905" text:style-name="WW8Num1">
        <text:list-item>
          <text:p text:style-name="P43"><text:span text:style-name="T15">Формирование у учащихся системы представлений о высших ценностях, базирующихся на экзистенциалах «добро», «красота», «справедливость», «свобода», «трудолюбие», актуализацию способности к ценностному выбору;</text:span></text:p>
        </text:list-item>
        <text:list-item>
          <text:p text:style-name="P43"><text:span text:style-name="T15">Вовлечение подростков в музыкально-творческую деятельность, обеспечивающую возможность реализации бессознательного «внутреннего трансцендентного опыта», способствующую взаимодействию (синестезии) чувств ребенка, формированию сакрального уровня идентичности;</text:span></text:p>
        </text:list-item>
      </text:list>
      <text:list xml:id="list33402616" text:style-name="WW8Num23">
        <text:list-item>
          <text:p text:style-name="P73">Повышение уровня самоприятия, стрессоустойчивости, саморегуляции поведения подростков.</text:p>
        </text:list-item>
      </text:list>
      <text:p text:style-name="P50"><text:span text:style-name="T15">Методические особенности организации коррекционно-реабилитационного занятия с подростками группы риска в рамках данной технологии предусматривают определенный алгоритм действий, связанный с проведением следующих обязательных этапов:</text:span></text:p>
      <text:list xml:id="list33401075" text:style-name="WW8Num3">
        <text:list-item>
          <text:p text:style-name="P44"><text:span text:style-name="T15">Ритуал приветствия. Он заключается в создании экспериментатором атмосферы заинтересованности учащихся предстоящим занятием, в пожелании хорошего настроения и новых открытий (5 минут).</text:span></text:p>
        </text:list-item>
        <text:list-item>
          <text:p text:style-name="P44"><text:span text:style-name="T15">Погружение в музыку (45 минут). Данный момент занятия является этапом детального знакомства учащихся с особенностями того или иного музыкально-стилевого направления, характеризуется большим разнообразием ценностно-смысловой палитры представляемых музыкальных произведений. В ходе этого этапа экспериментатор фиксирует степень идентификации учащихся со звучащими и воспроизводимыми на видеоэкране музыкальными образами, характер архетипического восприятия музыки. При этом важно учитывать следующие проявления учащихся:</text:span></text:p>
        </text:list-item>
      </text:list>
      <text:p text:style-name="P46">А) <text:s text:c="2"/>уравновешенный, спокойный характер восприятия музыки;</text:p>
      <text:p text:style-name="P39"><text:span text:style-name="T15">Б) беспокойство, проявления тревожности, отчуждение в ответ на звучащее музыкальное произведение;</text:span></text:p>
      <text:p text:style-name="P39"><text:span text:style-name="T15">В) чувство удовлетворения, радости, возникшие в момент резонанса доминирующего архетипа личности ребенка с музыкальным архетипом.</text:span></text:p>
      <text:list xml:id="list33388216" text:style-name="WW8Num16">
        <text:list-item>
          <text:p text:style-name="P45"><text:span text:style-name="T15">Слышу – вижу – рисую. Этап диагностического среза, проведение измерения эмоционально-ценностных установок. Учащимся предлагается нарисовать свои мысли, чувства, переживания, настроение, возникшие в результате про</text:span><text:soft-page-break/><text:span text:style-name="T15">слушивания музыки. Экспериментатор обращает внимание на выбор учащимися графических символов, образной тематики, цветового решения. Работа детей по созданию рисованного образа своего впечатления от прослушанной музыки сопровождается музыкальным фоном (30 – 35 минут).</text:span></text:p>
        </text:list-item>
        <text:list-item>
          <text:p text:style-name="P45"><text:span text:style-name="T15">Звуки Радости. Этап снятия у подростков агрессивных установок, тревожности, психологического дискомфорта. Различные психологические и музыкотерапевтические техники, применяемые в ходе данного момента занятия, способствуют нервно-мышечному расслаблению, восстановлению положительного эмоционально-энергетического тонуса учащихся. Психологические релаксационные методики используются в сочетании со звучащей музыкой спокойного характера или в сопровождении размеренных ударов бубна (45 минут).</text:span></text:p>
        </text:list-item>
        <text:list-item>
          <text:p text:style-name="P45"><text:span text:style-name="T15">Ритуал прощания. Учащиеся обмениваются впечатлениями, сообщают о новом интеллектуальном и эмоциональном опыте, приобретенном ими в ходе занятия, выражают пожелания по содержанию следующей встречи (5 – 10 минут).</text:span></text:p>
        </text:list-item>
      </text:list>
      <text:p text:style-name="P50"><text:span text:style-name="T15">Временная протяженность одного занятия 3 академических часа. </text:span></text:p>
      <text:p text:style-name="P51">Преобладающими методами и приемами, применяемыми в технологии, являлись следующие:</text:p>
      <text:p text:style-name="P46">А) <text:s/>метод фиксирующего наблюдения;</text:p>
      <text:p text:style-name="P39"><text:span text:style-name="T15">Б) <text:s/>метод пояснения, беседы (призванные заинтересовать учащихся звучащим музыкальным произведением, уточнить его ценностно-смысловое содержание и т.д.);</text:span></text:p>
      <text:p text:style-name="P46">В) метод диалога, дискуссии;</text:p>
      <text:p text:style-name="P39"><text:span text:style-name="T15">Г) метод непосредственного участия детей в музыкально-творческой деятельности (слушание музыки, голосовые, ритмические и инструментальные импровизации, движение под музыку, освоение приемов расслабления под музыку и др.);</text:span></text:p>
      <text:p text:style-name="P39"><text:span text:style-name="T15">Д) диагностический метод рисуночных проб (рисование своего настроения, выбор учащимися цветового решения, графических символов, тематики образов).</text:span></text:p>
      <text:p text:style-name="P90">Средством формирования жизнеутверждающих идеалов у подростков группы риска явились различные музыкотерапевтические и психологические релаксационные техники<text:span text:style-name="T20"> </text:span>и упражнения: техника нервно-мышечной релаксации; дыхательные релаксационные техники с применением методик ароматерапии; техника визуализации; вокалотерапевтические техники (вокализ); инструментальные, ритмические, голосовые импровизации; мануальная терапия; речевое интонирование; ритуальные (хороводные) движения под музыку. </text:p>
      <text:h text:style-name="P60" text:outline-level="1">Схема 1</text:h>
      <text:p text:style-name="P80">Технологическая модель формирования жизнеутверждающих идеалов на основе использования музыки</text:p>
      <text:p text:style-name="P81"><draw:custom-shape text:anchor-type="char" draw:z-index="23" draw:style-name="gr1" draw:text-style-name="P109" svg:width="16.844cm" svg:height="17.215cm" svg:x="-0.968cm" svg:y="0.314cm"><text:p/><draw:enhanced-geometry svg:viewBox="0 0 21600 21600" draw:glue-points="10800 0 3163 3163 0 10800 3163 18437 10800 21600 18437 18437 21600 10800 18437 3163" draw:text-areas="3163 3163 18437 18437" draw:type="ring" draw:modifiers="854"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82"><draw:custom-shape text:anchor-type="char" draw:z-index="34" draw:style-name="gr3" draw:text-style-name="P111" svg:width="7.113cm" svg:height="2.715cm" svg:x="4.112cm" svg:y="0cm"><text:p text:style-name="P111">ритуал приветствия</text:p><draw:enhanced-geometry draw:text-path-allowed="false" draw:text-areas="0 0 21600 21600" draw:text-path="true" draw:text-path-mode="shape" draw:text-path-scale="path" draw:text-path-same-letter-heights="false" svg:viewBox="0 0 21600 21600" draw:type="fontwork-arch-up-curve" draw:modifiers="-148.556335449219"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82"><draw:custom-shape text:anchor-type="char" draw:z-index="33" draw:style-name="gr3" draw:text-style-name="P111" svg:width="14.733cm" svg:height="14.225cm" svg:x="0cm" svg:y="0.201cm"><text:p text:style-name="P111">методы: непосредственное участие подростков в музыкально-творческой деятельности, диалог, дискуссии</text:p><draw:enhanced-geometry draw:text-path-allowed="false" draw:text-areas="0 0 21600 21600" draw:text-path="true" draw:text-path-mode="shape" draw:text-path-scale="path" draw:text-path-same-letter-heights="false" svg:viewBox="0 0 21600 21600"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32" draw:style-name="gr3" draw:text-style-name="P111" svg:width="6.859cm" svg:height="2.467cm" svg:x="4.366cm" svg:y="0.538cm"><text:p text:style-name="P111">Погружение в музыку</text:p><draw:enhanced-geometry draw:text-path-allowed="false" draw:text-areas="0 0 21600 21600" draw:text-path="true" draw:text-path-mode="shape" draw:text-path-scale="path" draw:text-path-same-letter-heights="false" svg:viewBox="0 0 21600 21600" draw:type="fontwork-arch-up-curve" draw:modifiers="-158.351898193359"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soft-page-break/></text:p>
      <text:p text:style-name="P81"><draw:custom-shape text:anchor-type="char" draw:z-index="27" draw:style-name="gr3" draw:text-style-name="P111" svg:width="4.827cm" svg:height="1.779cm" svg:x="5.382cm" svg:y="2.466cm"><text:p text:style-name="P111">Звуки Радости</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2"><draw:custom-shape text:anchor-type="char" draw:z-index="29" draw:style-name="gr3" draw:text-style-name="P111" svg:width="9.653cm" svg:height="11.177cm" svg:x="2.588cm" svg:y="0.349cm"><text:p text:style-name="P111">средства: музыкально-терапевтические и психолого-педагогические техники и упражнения</text:p><draw:enhanced-geometry draw:text-path-allowed="false" draw:text-areas="0 0 21600 21600" draw:text-path="true" draw:text-path-mode="shape" draw:text-path-scale="path" draw:text-path-same-letter-heights="false" svg:viewBox="0 0 21600 21600" draw:type="fontwork-arch-down-curve" draw:modifiers="-18.5789184570313"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24" draw:style-name="gr1" draw:text-style-name="P109" svg:width="11.764cm" svg:height="12.055cm" svg:x="1.588cm" svg:y="0.335cm"><text:p/><draw:enhanced-geometry svg:viewBox="0 0 21600 21600" draw:glue-points="10800 0 3163 3163 0 10800 3163 18437 10800 21600 18437 18437 21600 10800 18437 3163" draw:text-areas="3163 3163 18437 18437" draw:type="ring" draw:modifiers="1065"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52"><draw:custom-shape text:anchor-type="char" draw:z-index="30" draw:style-name="gr3" draw:text-style-name="P111" svg:width="6.176cm" svg:height="2.541cm" svg:x="4.445cm" svg:y="0.085cm"><text:p text:style-name="P111">Слышу - вижу - рисую</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1"/>
      <text:p text:style-name="P51"/>
      <text:p text:style-name="P53"><draw:custom-shape text:anchor-type="char" draw:z-index="35" draw:style-name="gr3" draw:text-style-name="P111" svg:width="14.923cm" svg:height="11.748cm" svg:x="0.048cm" svg:y="0.499cm"><text:p text:style-name="P111">создание атмосферы заинтересованности, пожелание хорошего настроения и новых открытий</text:p><draw:enhanced-geometry draw:text-path-allowed="false" draw:text-areas="0 0 21600 21600" draw:text-path="true" draw:text-path-mode="shape" draw:text-path-scale="path" draw:text-path-same-letter-heights="false" svg:viewBox="0 0 21600 21600" draw:type="fontwork-arch-down-curve" draw:modifiers="10.9393615722656"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2"><draw:custom-shape text:anchor-type="char" draw:z-index="26" draw:style-name="gr3" draw:text-style-name="P110" svg:width="4.319cm" svg:height="2.525cm" svg:x="5.398cm" svg:y="0.353cm"><text:p text:style-name="P110">ритуал прощания</text:p><draw:enhanced-geometry draw:text-path-allowed="false" draw:text-areas="0 0 21600 21600" draw:text-path="true" draw:text-path-mode="shape" draw:text-path-scale="path" draw:text-path-same-letter-heights="true" svg:viewBox="0 0 21600 21600" draw:type="fontwork-arch-up-curve" draw:modifiers="-156.123718261719"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25" draw:style-name="gr1" draw:text-style-name="P109" svg:width="6.605cm" svg:height="6.605cm" svg:x="4.128cm" svg:y="0.035cm"><text:p/><draw:enhanced-geometry svg:viewBox="0 0 21600 21600" draw:glue-points="10800 0 3163 3163 0 10800 3163 18437 10800 21600 18437 18437 21600 10800 18437 3163" draw:text-areas="3163 3163 18437 18437" draw:type="ring" draw:modifiers="1592"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51"/>
      <text:p text:style-name="P52"><draw:custom-shape text:anchor-type="char" draw:z-index="31" draw:style-name="gr3" draw:text-style-name="P111" svg:width="9.843cm" svg:height="7.621cm" svg:x="2.588cm" svg:y="0.254cm"><text:p text:style-name="P111">рисование настроения, чувств, мыслей, переживаний</text:p><draw:enhanced-geometry draw:text-path-allowed="false" draw:text-areas="0 0 21600 21600" draw:text-path="true" draw:text-path-mode="shape" draw:text-path-scale="path" draw:text-path-same-letter-heights="false" svg:viewBox="0 0 21600 21600" draw:type="fontwork-arch-down-curve" draw:modifiers="10.2137298583984"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draw:style-name="fr1" draw:name="Врезка1" text:anchor-type="char" svg:x="5.385cm" svg:y="0.474cm" svg:width="3.835cm" svg:height="3.517cm" draw:z-index="36"><draw:text-box><text:p text:style-name="P1"/><text:p text:style-name="P1"/><text:p text:style-name="P47"><text:span text:style-name="T22">Субъект формирования</text:span></text:p></draw:text-box></draw:frame></text:p>
      <text:p text:style-name="P51"/>
      <text:p text:style-name="P51"/>
      <text:p text:style-name="P51"/>
      <text:p text:style-name="P52"><draw:custom-shape text:anchor-type="char" draw:z-index="28" draw:style-name="gr3" draw:text-style-name="P111" svg:width="4.255cm" svg:height="2.287cm" svg:x="5.128cm" svg:y="0.353cm"><text:p text:style-name="P111">обмен впечатлениями</text:p><draw:enhanced-geometry draw:text-path-allowed="false" draw:text-areas="0 0 21600 21600" draw:text-path="true" draw:text-path-mode="shape" draw:text-path-scale="path" draw:text-path-same-letter-heights="false" svg:viewBox="0 0 21600 21600"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94"/>
      <text:p text:style-name="P94"/>
      <text:p text:style-name="P94"/>
      <text:p text:style-name="P93">Апробация данной технологии осуществлялась на уровне ее аналога<text:span text:style-name="T12"> – </text:span>экспериментальной программы «Музыкальное путешествие в Страну Радости», <text:span text:style-name="T12">адекватно отражающей все структурные компоненты технологической модели. </text:span></text:p>
      <text:p text:style-name="P90">В ходе констатирующей части исследования были выявлены музыкальные пристрастия учащихся. Это способствовало появлению идеи использовать последовательность музыкально-стилевых направлений (рок, рэп, популярная музыка, джаз, классическая, народная, духовная музыка), которую ребята обозначили в порядке предпочтения, в качестве основы тематического планирования занятий. </text:p>
      <text:p text:style-name="P90">В таблице 1 представлен тематический план и поэтапный ход занятий формирующего раздела эксперимента:</text:p>
      <text:p text:style-name="P79">Таблица <text:s/>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63"><text:soft-page-break/><text:span text:style-name="T23">№ занятия</text:span></text:p>
          </table:table-cell>
          <table:table-cell table:style-name="Таблица1.B1" table:number-columns-spanned="5" office:value-type="string">
            <text:p text:style-name="P84">Этапы занятия</text:p>
          </table:table-cell>
          <table:covered-table-cell/>
          <table:covered-table-cell/>
          <table:covered-table-cell/>
          <table:covered-table-cell/>
        </table:table-row>
        <table:table-row table:style-name="Таблица1.2">
          <table:covered-table-cell/>
          <table:table-cell table:style-name="Таблица1.B2" office:value-type="string">
            <text:p text:style-name="P84"/>
            <text:p text:style-name="P62"><text:span text:style-name="T24">I</text:span><text:span text:style-name="T23"> этап</text:span></text:p>
          </table:table-cell>
          <table:table-cell table:style-name="Таблица1.B2" office:value-type="string">
            <text:p text:style-name="P84"/>
            <text:p text:style-name="P62"><text:span text:style-name="T24">II</text:span><text:span text:style-name="T23"> этап </text:span></text:p>
            <text:p text:style-name="P83"/>
          </table:table-cell>
          <table:table-cell table:style-name="Таблица1.B2" office:value-type="string">
            <text:p text:style-name="P84"/>
            <text:p text:style-name="P62"><text:span text:style-name="T24">III</text:span><text:span text:style-name="T23"> этап</text:span></text:p>
            <text:p text:style-name="P83"/>
          </table:table-cell>
          <table:table-cell table:style-name="Таблица1.B2" office:value-type="string">
            <text:p text:style-name="P84"/>
            <text:p text:style-name="P62"><text:span text:style-name="T24">IV</text:span><text:span text:style-name="T23"> этап</text:span></text:p>
          </table:table-cell>
          <table:table-cell table:style-name="Таблица1.F2" office:value-type="string">
            <text:p text:style-name="P84"/>
            <text:p text:style-name="P62"><text:span text:style-name="T24">V</text:span><text:span text:style-name="T23"> этап</text:span></text:p>
          </table:table-cell>
        </table:table-row>
        <table:table-row table:style-name="Таблица1.1">
          <table:table-cell table:style-name="Таблица1.A3" office:value-type="string">
            <text:list xml:id="list33384963" text:style-name="WW8Num9">
              <text:list-item>
                <text:p text:style-name="P87"/>
              </text:list-item>
            </text:list>
          </table:table-cell>
          <table:table-cell table:style-name="Таблица1.B3" table:number-rows-spanned="10" office:value-type="string">
            <text:p text:style-name="P97"/>
            <text:p text:style-name="P95"><text:span text:style-name="T23">Ритуал приветствия</text:span></text:p>
          </table:table-cell>
          <table:table-cell table:style-name="Таблица1.C3" office:value-type="string">
            <text:p text:style-name="P74"><text:span text:style-name="T23">«Современная рок-культура: за или против?» (занятие № 1 «Зарубежная рок-музыка»)</text:span></text:p>
          </table:table-cell>
          <table:table-cell table:style-name="Таблица1.B3" table:number-rows-spanned="10" office:value-type="string">
            <text:p text:style-name="P96"><text:span text:style-name="T23">Рисование своего настроения, <text:s/>чувств, мыслей, эмоций, переживаний в ответ на прозвучавшую музыку</text:span></text:p>
          </table:table-cell>
          <table:table-cell table:style-name="Таблица1.C3" office:value-type="string">
            <text:p text:style-name="P74"><text:span text:style-name="T23">Техника нервно-мышечной релаксации</text:span></text:p>
          </table:table-cell>
          <table:table-cell table:style-name="Таблица1.F2" table:number-rows-spanned="10" office:value-type="string">
            <text:p text:style-name="P96"><text:span text:style-name="T23">Ритуал прощания</text:span></text:p>
          </table:table-cell>
        </table:table-row>
        <table:table-row table:style-name="Таблица1.1">
          <table:table-cell table:style-name="Таблица1.A3" office:value-type="string">
            <text:list xml:id="list33399058" text:continue-numbering="true" text:style-name="WW8Num9">
              <text:list-item>
                <text:p text:style-name="P87"/>
              </text:list-item>
            </text:list>
          </table:table-cell>
          <table:covered-table-cell/>
          <table:table-cell table:style-name="Таблица1.C3" office:value-type="string">
            <text:p text:style-name="P74"><text:span text:style-name="T23">Человек в техногенной культуре (о музыкальном рэпе)</text:span></text:p>
          </table:table-cell>
          <table:covered-table-cell/>
          <table:table-cell table:style-name="Таблица1.C3" office:value-type="string">
            <text:p text:style-name="P74"><text:span text:style-name="T23">Дыхательные упражнения, применение методик ароматерапии</text:span></text:p>
          </table:table-cell>
          <table:covered-table-cell/>
        </table:table-row>
        <table:table-row table:style-name="Таблица1.1">
          <table:table-cell table:style-name="Таблица1.A3" office:value-type="string">
            <text:list xml:id="list33396689" text:continue-numbering="true" text:style-name="WW8Num9">
              <text:list-item>
                <text:p text:style-name="P87"/>
              </text:list-item>
            </text:list>
          </table:table-cell>
          <table:covered-table-cell/>
          <table:table-cell table:style-name="Таблица1.C3" office:value-type="string">
            <text:p text:style-name="P74"><text:span text:style-name="T23">«Розовая попса» (современная популярная музыка)</text:span></text:p>
          </table:table-cell>
          <table:covered-table-cell/>
          <table:table-cell table:style-name="Таблица1.C3" office:value-type="string">
            <text:p text:style-name="P74"><text:span text:style-name="T23">Техника визуализации</text:span></text:p>
          </table:table-cell>
          <table:covered-table-cell/>
        </table:table-row>
        <table:table-row table:style-name="Таблица1.1">
          <table:table-cell table:style-name="Таблица1.A3" office:value-type="string">
            <text:list xml:id="list33388048" text:continue-numbering="true" text:style-name="WW8Num9">
              <text:list-item>
                <text:p text:style-name="P87"/>
              </text:list-item>
            </text:list>
          </table:table-cell>
          <table:covered-table-cell/>
          <table:table-cell table:style-name="Таблица1.C3" office:value-type="string">
            <text:p text:style-name="P74"><text:span text:style-name="T23">Африканские ритмы на европейском континенте (джазовая музыка)</text:span></text:p>
          </table:table-cell>
          <table:covered-table-cell/>
          <table:table-cell table:style-name="Таблица1.C3" office:value-type="string">
            <text:p text:style-name="P86">Вокализ </text:p>
          </table:table-cell>
          <table:covered-table-cell/>
        </table:table-row>
        <table:table-row table:style-name="Таблица1.1">
          <table:table-cell table:style-name="Таблица1.A3" office:value-type="string">
            <text:list xml:id="list33395550" text:continue-numbering="true" text:style-name="WW8Num9">
              <text:list-item>
                <text:p text:style-name="P87"/>
              </text:list-item>
            </text:list>
          </table:table-cell>
          <table:covered-table-cell/>
          <table:table-cell table:style-name="Таблица1.C3" office:value-type="string">
            <text:p text:style-name="P74"><text:span text:style-name="T23">И в шутку, и всерьез… (эстрадные обработки классической музыки)</text:span></text:p>
            <text:p text:style-name="P85"/>
          </table:table-cell>
          <table:covered-table-cell/>
          <table:table-cell table:style-name="Таблица1.C3" office:value-type="string">
            <text:p text:style-name="P74"><text:span text:style-name="T23">Ритмические, голосовые импровизации</text:span></text:p>
          </table:table-cell>
          <table:covered-table-cell/>
        </table:table-row>
        <table:table-row table:style-name="Таблица1.1">
          <table:table-cell table:style-name="Таблица1.A3" office:value-type="string">
            <text:list xml:id="list33379607" text:continue-numbering="true" text:style-name="WW8Num9">
              <text:list-item>
                <text:p text:style-name="P87"/>
              </text:list-item>
            </text:list>
          </table:table-cell>
          <table:covered-table-cell/>
          <table:table-cell table:style-name="Таблица1.C3" office:value-type="string">
            <text:p text:style-name="P74"><text:span text:style-name="T23">Образная палитра музыки гения (к 250-летию со дня рождения В.А. Моцарта)</text:span></text:p>
          </table:table-cell>
          <table:covered-table-cell/>
          <table:table-cell table:style-name="Таблица1.C3" office:value-type="string">
            <text:p text:style-name="P86">Мануальная терапия</text:p>
          </table:table-cell>
          <table:covered-table-cell/>
        </table:table-row>
        <table:table-row table:style-name="Таблица1.1">
          <table:table-cell table:style-name="Таблица1.A3" office:value-type="string">
            <text:list xml:id="list33406454" text:continue-numbering="true" text:style-name="WW8Num9">
              <text:list-item>
                <text:p text:style-name="P87"/>
              </text:list-item>
            </text:list>
          </table:table-cell>
          <table:covered-table-cell/>
          <table:table-cell table:style-name="Таблица1.C3" office:value-type="string">
            <text:p text:style-name="P74"><text:span text:style-name="T23">«Валентинушка» (современные аранжировки фольклорной музыки)</text:span></text:p>
            <text:p text:style-name="P85"/>
          </table:table-cell>
          <table:covered-table-cell/>
          <table:table-cell table:style-name="Таблица1.C3" office:value-type="string">
            <text:p text:style-name="P74"><text:span text:style-name="T23">Речевое интонирование, инструментальные импровизации</text:span></text:p>
          </table:table-cell>
          <table:covered-table-cell/>
        </table:table-row>
        <table:table-row table:style-name="Таблица1.1">
          <table:table-cell table:style-name="Таблица1.A3" office:value-type="string">
            <text:list xml:id="list33376363" text:continue-numbering="true" text:style-name="WW8Num9">
              <text:list-item>
                <text:p text:style-name="P87"/>
              </text:list-item>
            </text:list>
          </table:table-cell>
          <table:covered-table-cell/>
          <table:table-cell table:style-name="Таблица1.C3" office:value-type="string">
            <text:p text:style-name="P74"><text:span text:style-name="T23">Народная музыкальная культура: жизнь и смерть, труд и праздник</text:span></text:p>
          </table:table-cell>
          <table:covered-table-cell/>
          <table:table-cell table:style-name="Таблица1.C3" office:value-type="string">
            <text:p text:style-name="P74"><text:span text:style-name="T23">Ритуальные движения под музыку (хоровод), инструментальные импровизации</text:span></text:p>
          </table:table-cell>
          <table:covered-table-cell/>
        </table:table-row>
        <table:table-row table:style-name="Таблица1.1">
          <table:table-cell table:style-name="Таблица1.A3" office:value-type="string">
            <text:list xml:id="list33401929" text:continue-numbering="true" text:style-name="WW8Num9">
              <text:list-item>
                <text:p text:style-name="P87"/>
              </text:list-item>
            </text:list>
          </table:table-cell>
          <table:covered-table-cell/>
          <table:table-cell table:style-name="Таблица1.C3" office:value-type="string">
            <text:p text:style-name="P74"><text:span text:style-name="T23">Образ красоты духовной музыки (колокольные звоны России)</text:span></text:p>
          </table:table-cell>
          <table:covered-table-cell/>
          <table:table-cell table:style-name="Таблица1.C3" office:value-type="string">
            <text:p text:style-name="P74"><text:span text:style-name="T23">Вкушение ритуальной пищи (чаепитие, посвященное празднику Пасхи)</text:span></text:p>
          </table:table-cell>
          <table:covered-table-cell/>
        </table:table-row>
        <table:table-row table:style-name="Таблица1.1">
          <table:table-cell table:style-name="Таблица1.A3" office:value-type="string">
            <text:list xml:id="list33406902" text:continue-numbering="true" text:style-name="WW8Num9">
              <text:list-item>
                <text:p text:style-name="P87"/>
              </text:list-item>
            </text:list>
          </table:table-cell>
          <table:covered-table-cell/>
          <table:table-cell table:style-name="Таблица1.C3" office:value-type="string">
            <text:p text:style-name="P74"><text:span text:style-name="T23">«Современная рок-культура: за или против?» (занятие № 2 «Духовные искания отечественных рок-исполнителей»)</text:span></text:p>
          </table:table-cell>
          <table:covered-table-cell/>
          <table:table-cell table:style-name="Таблица1.C3" office:value-type="string">
            <text:p text:style-name="P74"><text:span text:style-name="T23">Просмотр слайдов живописи и природы под музыку</text:span></text:p>
          </table:table-cell>
          <table:covered-table-cell/>
        </table:table-row>
        <table:table-row table:style-name="Таблица1.1">
          <table:table-cell table:style-name="Таблица1.A13" table:number-columns-spanned="6" office:value-type="string">
            <text:p text:style-name="P88">Итого: 30 часов</text:p>
          </table:table-cell>
          <table:covered-table-cell/>
          <table:covered-table-cell/>
          <table:covered-table-cell/>
          <table:covered-table-cell/>
          <table:covered-table-cell/>
        </table:table-row>
      </table:table>
      <text:p text:style-name="P89"/>
      <text:p text:style-name="P108"><text:span text:style-name="T3">Проведение данных встреч требовало большой отдачи не только от детей, но и от педагога. <text:s/>Профессиональная готовность учителя к взаимодействию с детьми группы социального риска, его творческая активность в освоении новых, неформальных форм общения с учащимися, нескрываемый интерес к проявлениям молодежной субкультуры, в том числе музыкальной, <text:s/>и глубокие знания в этой области, способность предельно сократить дистанцию «воспитатель – воспитанник» путем принятия на себя роли лидера подросткового коллектива </text:span><text:soft-page-break/><text:span text:style-name="T3">во многом способствуют снятию психологической «зажатости», повышению степени «открытости» учащихся категории риска в процессе коррекционно-реабилитационной работы с ними. Это являлось важным педагогическим условием успешности формирования жизнеутверждаюших идеалов у детей.</text:span></text:p>
      <text:p text:style-name="P50"><text:span text:style-name="T15">В ходе освоения экспериментальной программы «Музыкальное путешествие в Страну Радости» происходило постепенное «перепрограммирование», переориентация музыкальных вкусов подростков. Каждый эпизод работы с детьми был пронизан идеей эстетического отношения к миру, наполнен звуками музыки, являющейся символическим носителем сакральной красоты, актуализатором самотрансценденции учащихся. Во время встреч с ребятами нас не покидало глубокое убеждение в том, что подросток группы социального риска изначально наделен потребностью выхода за пределы обыденной, повседневной ситуации, потребностью в создании субъективной духовной реальности, и задача педагога – показать ему этот путь.</text:span></text:p>
      <text:p text:style-name="P90">Переход от профанного к сакральному осуществлялся через музыкальное путешествие в Страну Радости.</text:p>
      <text:p text:style-name="P90">В третьем параграфе главы описан контрольный этап, имеющий цель подвести итог экспериментальной работы. Диагностирована общая положительная динамика сформированности жизнеутверждающих идеалов у подростков группы риска, составляющих экспериментальную группу.<text:span text:style-name="T1"> </text:span></text:p>
      <text:p text:style-name="P50"><text:span text:style-name="T15">В приведенной таблице 2 сведены данные констатирующего и контрол</text:span><text:span text:style-name="T15">ьного срезов по склонности учащихся к отклоняющемуся поведению (методика А.Н. Орла):</text:span></text:p>
      <text:p text:style-name="P48">Таблица 2</text:p>
      <text:h text:style-name="P55" text:outline-level="2">Динамика склонности учащихся к отклоняющемуся поведению</text:h>
      <table:table table:name="Таблица2" table:style-name="Таблица2">
        <table:table-column table:style-name="Таблица2.A" table:number-columns-repeated="10"/>
        <table:table-column table:style-name="Таблица2.K"/>
        <table:table-row table:style-name="Таблица2.1">
          <table:table-cell table:style-name="Таблица2.A1" table:number-rows-spanned="3" office:value-type="string">
            <text:p text:style-name="P13"/>
            <text:h text:style-name="P57" text:outline-level="4">Класс </text:h>
          </table:table-cell>
          <table:table-cell table:style-name="Таблица2.B1" table:number-columns-spanned="5" office:value-type="string">
            <text:h text:style-name="P56" text:outline-level="3">Начало эксперимента</text:h>
          </table:table-cell>
          <table:covered-table-cell/>
          <table:covered-table-cell/>
          <table:covered-table-cell/>
          <table:covered-table-cell/>
          <table:table-cell table:style-name="Таблица2.G1" table:number-columns-spanned="5" office:value-type="string">
            <text:h text:style-name="P58" text:outline-level="4">Конец эксперимента</text:h>
          </table:table-cell>
          <table:covered-table-cell/>
          <table:covered-table-cell/>
          <table:covered-table-cell/>
          <table:covered-table-cell/>
        </table:table-row>
        <table:table-row table:style-name="Таблица2.1">
          <table:covered-table-cell/>
          <table:table-cell table:style-name="Таблица2.G1" table:number-columns-spanned="10" office:value-type="string">
            <text:h text:style-name="P58" text:outline-level="4">Показатели по шкалам</text:h>
          </table:table-cell>
          <table:covered-table-cell/>
          <table:covered-table-cell/>
          <table:covered-table-cell/>
          <table:covered-table-cell/>
          <table:covered-table-cell/>
          <table:covered-table-cell/>
          <table:covered-table-cell/>
          <table:covered-table-cell/>
          <table:covered-table-cell/>
        </table:table-row>
        <table:table-row table:style-name="Таблица2.1">
          <table:covered-table-cell/>
          <table:table-cell table:style-name="Таблица2.B1" office:value-type="string">
            <text:h text:style-name="P58" text:outline-level="4">НП</text:h>
          </table:table-cell>
          <table:table-cell table:style-name="Таблица2.C3" office:value-type="string">
            <text:p text:style-name="P13">АП</text:p>
          </table:table-cell>
          <table:table-cell table:style-name="Таблица2.C3" office:value-type="string">
            <text:p text:style-name="P13">СС</text:p>
          </table:table-cell>
          <table:table-cell table:style-name="Таблица2.C3" office:value-type="string">
            <text:p text:style-name="P13">АН</text:p>
          </table:table-cell>
          <table:table-cell table:style-name="Таблица2.C3" office:value-type="string">
            <text:p text:style-name="P13">ДП</text:p>
          </table:table-cell>
          <table:table-cell table:style-name="Таблица2.B1" office:value-type="string">
            <text:h text:style-name="P58" text:outline-level="4">НП</text:h>
          </table:table-cell>
          <table:table-cell table:style-name="Таблица2.C3" office:value-type="string">
            <text:p text:style-name="P13">АП</text:p>
          </table:table-cell>
          <table:table-cell table:style-name="Таблица2.C3" office:value-type="string">
            <text:p text:style-name="P13">СС</text:p>
          </table:table-cell>
          <table:table-cell table:style-name="Таблица2.C3" office:value-type="string">
            <text:p text:style-name="P13">АН</text:p>
          </table:table-cell>
          <table:table-cell table:style-name="Таблица2.K3" office:value-type="string">
            <text:p text:style-name="P13">ДП</text:p>
          </table:table-cell>
        </table:table-row>
        <table:table-row table:style-name="Таблица2.4">
          <table:table-cell table:style-name="Таблица2.A1" office:value-type="string">
            <text:p text:style-name="P13">6-а</text:p>
          </table:table-cell>
          <table:table-cell table:style-name="Таблица2.A1" office:value-type="string">
            <text:p text:style-name="P15">38</text:p>
          </table:table-cell>
          <table:table-cell table:style-name="Таблица2.C4" office:value-type="string">
            <text:p text:style-name="P15">34</text:p>
          </table:table-cell>
          <table:table-cell table:style-name="Таблица2.C4" office:value-type="string">
            <text:p text:style-name="P15">41</text:p>
          </table:table-cell>
          <table:table-cell table:style-name="Таблица2.C4" office:value-type="string">
            <text:p text:style-name="P15">47</text:p>
          </table:table-cell>
          <table:table-cell table:style-name="Таблица2.C4" office:value-type="string">
            <text:p text:style-name="P15">39</text:p>
          </table:table-cell>
          <table:table-cell table:style-name="Таблица2.A1" office:value-type="string">
            <text:p text:style-name="P15">49</text:p>
          </table:table-cell>
          <table:table-cell table:style-name="Таблица2.C4" office:value-type="string">
            <text:p text:style-name="P15">48</text:p>
          </table:table-cell>
          <table:table-cell table:style-name="Таблица2.C4" office:value-type="string">
            <text:p text:style-name="P15">50</text:p>
          </table:table-cell>
          <table:table-cell table:style-name="Таблица2.C4" office:value-type="string">
            <text:p text:style-name="P15">51</text:p>
          </table:table-cell>
          <table:table-cell table:style-name="Таблица2.K4" office:value-type="string">
            <text:p text:style-name="P15">45</text:p>
          </table:table-cell>
        </table:table-row>
        <table:table-row table:style-name="Таблица2.4">
          <table:table-cell table:style-name="Таблица2.A2" office:value-type="string">
            <text:p text:style-name="P13">6-б</text:p>
          </table:table-cell>
          <table:table-cell table:style-name="Таблица2.A2" office:value-type="string">
            <text:p text:style-name="P15">49</text:p>
          </table:table-cell>
          <table:table-cell table:style-name="Таблица2.C5" office:value-type="string">
            <text:p text:style-name="P15">47</text:p>
          </table:table-cell>
          <table:table-cell table:style-name="Таблица2.C5" office:value-type="string">
            <text:p text:style-name="P15">56</text:p>
          </table:table-cell>
          <table:table-cell table:style-name="Таблица2.C5" office:value-type="string">
            <text:p text:style-name="P15">52</text:p>
          </table:table-cell>
          <table:table-cell table:style-name="Таблица2.C5" office:value-type="string">
            <text:p text:style-name="P15">50</text:p>
          </table:table-cell>
          <table:table-cell table:style-name="Таблица2.A2" office:value-type="string">
            <text:p text:style-name="P15">47</text:p>
          </table:table-cell>
          <table:table-cell table:style-name="Таблица2.C5" office:value-type="string">
            <text:p text:style-name="P15">50</text:p>
          </table:table-cell>
          <table:table-cell table:style-name="Таблица2.C5" office:value-type="string">
            <text:p text:style-name="P15">52</text:p>
          </table:table-cell>
          <table:table-cell table:style-name="Таблица2.C5" office:value-type="string">
            <text:p text:style-name="P15">54</text:p>
          </table:table-cell>
          <table:table-cell table:style-name="Таблица2.K5" office:value-type="string">
            <text:p text:style-name="P15">52</text:p>
          </table:table-cell>
        </table:table-row>
        <table:table-row table:style-name="Таблица2.4">
          <table:table-cell table:style-name="Таблица2.A6" office:value-type="string">
            <text:p text:style-name="P13">7-а</text:p>
          </table:table-cell>
          <table:table-cell table:style-name="Таблица2.A6" office:value-type="string">
            <text:p text:style-name="P15">44</text:p>
          </table:table-cell>
          <table:table-cell table:style-name="Таблица2.C6" office:value-type="string">
            <text:p text:style-name="P15">41</text:p>
          </table:table-cell>
          <table:table-cell table:style-name="Таблица2.C6" office:value-type="string">
            <text:p text:style-name="P15">52</text:p>
          </table:table-cell>
          <table:table-cell table:style-name="Таблица2.C6" office:value-type="string">
            <text:p text:style-name="P15">43</text:p>
          </table:table-cell>
          <table:table-cell table:style-name="Таблица2.C6" office:value-type="string">
            <text:p text:style-name="P15">41</text:p>
          </table:table-cell>
          <table:table-cell table:style-name="Таблица2.A6" office:value-type="string">
            <text:p text:style-name="P15">39</text:p>
          </table:table-cell>
          <table:table-cell table:style-name="Таблица2.C6" office:value-type="string">
            <text:p text:style-name="P15">42</text:p>
          </table:table-cell>
          <table:table-cell table:style-name="Таблица2.C6" office:value-type="string">
            <text:p text:style-name="P15">42</text:p>
          </table:table-cell>
          <table:table-cell table:style-name="Таблица2.C6" office:value-type="string">
            <text:p text:style-name="P15">41</text:p>
          </table:table-cell>
          <table:table-cell table:style-name="Таблица2.K6" office:value-type="string">
            <text:p text:style-name="P15">41</text:p>
          </table:table-cell>
        </table:table-row>
        <table:table-row table:style-name="Таблица2.4">
          <table:table-cell table:style-name="Таблица2.A2" office:value-type="string">
            <text:p text:style-name="P13">7-б</text:p>
          </table:table-cell>
          <table:table-cell table:style-name="Таблица2.A2" office:value-type="string">
            <text:p text:style-name="P15">47</text:p>
          </table:table-cell>
          <table:table-cell table:style-name="Таблица2.C5" office:value-type="string">
            <text:p text:style-name="P15">49</text:p>
          </table:table-cell>
          <table:table-cell table:style-name="Таблица2.C5" office:value-type="string">
            <text:p text:style-name="P15">53</text:p>
          </table:table-cell>
          <table:table-cell table:style-name="Таблица2.C5" office:value-type="string">
            <text:p text:style-name="P15">56</text:p>
          </table:table-cell>
          <table:table-cell table:style-name="Таблица2.C5" office:value-type="string">
            <text:p text:style-name="P15">50</text:p>
          </table:table-cell>
          <table:table-cell table:style-name="Таблица2.A2" office:value-type="string">
            <text:p text:style-name="P15">46</text:p>
          </table:table-cell>
          <table:table-cell table:style-name="Таблица2.C5" office:value-type="string">
            <text:p text:style-name="P15">50</text:p>
          </table:table-cell>
          <table:table-cell table:style-name="Таблица2.C5" office:value-type="string">
            <text:p text:style-name="P15">48</text:p>
          </table:table-cell>
          <table:table-cell table:style-name="Таблица2.C5" office:value-type="string">
            <text:p text:style-name="P15">52</text:p>
          </table:table-cell>
          <table:table-cell table:style-name="Таблица2.K5" office:value-type="string">
            <text:p text:style-name="P15">52</text:p>
          </table:table-cell>
        </table:table-row>
        <table:table-row table:style-name="Таблица2.4">
          <table:table-cell table:style-name="Таблица2.A6" office:value-type="string">
            <text:p text:style-name="P13">8-а</text:p>
          </table:table-cell>
          <table:table-cell table:style-name="Таблица2.A6" office:value-type="string">
            <text:p text:style-name="P15">51</text:p>
          </table:table-cell>
          <table:table-cell table:style-name="Таблица2.C6" office:value-type="string">
            <text:p text:style-name="P15">49</text:p>
          </table:table-cell>
          <table:table-cell table:style-name="Таблица2.C6" office:value-type="string">
            <text:p text:style-name="P15">50</text:p>
          </table:table-cell>
          <table:table-cell table:style-name="Таблица2.C6" office:value-type="string">
            <text:p text:style-name="P15">48</text:p>
          </table:table-cell>
          <table:table-cell table:style-name="Таблица2.C6" office:value-type="string">
            <text:p text:style-name="P15">45</text:p>
          </table:table-cell>
          <table:table-cell table:style-name="Таблица2.A6" office:value-type="string">
            <text:p text:style-name="P15">44</text:p>
          </table:table-cell>
          <table:table-cell table:style-name="Таблица2.C6" office:value-type="string">
            <text:p text:style-name="P15">46</text:p>
          </table:table-cell>
          <table:table-cell table:style-name="Таблица2.C6" office:value-type="string">
            <text:p text:style-name="P15">44</text:p>
          </table:table-cell>
          <table:table-cell table:style-name="Таблица2.C6" office:value-type="string">
            <text:p text:style-name="P15">44</text:p>
          </table:table-cell>
          <table:table-cell table:style-name="Таблица2.K6" office:value-type="string">
            <text:p text:style-name="P15">48</text:p>
          </table:table-cell>
        </table:table-row>
        <table:table-row table:style-name="Таблица2.4">
          <table:table-cell table:style-name="Таблица2.A2" office:value-type="string">
            <text:p text:style-name="P13">8-б</text:p>
          </table:table-cell>
          <table:table-cell table:style-name="Таблица2.A2" office:value-type="string">
            <text:p text:style-name="P15">47</text:p>
          </table:table-cell>
          <table:table-cell table:style-name="Таблица2.C5" office:value-type="string">
            <text:p text:style-name="P15">51</text:p>
          </table:table-cell>
          <table:table-cell table:style-name="Таблица2.C5" office:value-type="string">
            <text:p text:style-name="P15">48</text:p>
          </table:table-cell>
          <table:table-cell table:style-name="Таблица2.C5" office:value-type="string">
            <text:p text:style-name="P15">48</text:p>
          </table:table-cell>
          <table:table-cell table:style-name="Таблица2.C5" office:value-type="string">
            <text:p text:style-name="P15">52</text:p>
          </table:table-cell>
          <table:table-cell table:style-name="Таблица2.A2" office:value-type="string">
            <text:p text:style-name="P15">54</text:p>
          </table:table-cell>
          <table:table-cell table:style-name="Таблица2.C5" office:value-type="string">
            <text:p text:style-name="P15">56</text:p>
          </table:table-cell>
          <table:table-cell table:style-name="Таблица2.C5" office:value-type="string">
            <text:p text:style-name="P15">49</text:p>
          </table:table-cell>
          <table:table-cell table:style-name="Таблица2.C5" office:value-type="string">
            <text:p text:style-name="P15">56</text:p>
          </table:table-cell>
          <table:table-cell table:style-name="Таблица2.K5" office:value-type="string">
            <text:p text:style-name="P15">58</text:p>
          </table:table-cell>
        </table:table-row>
        <table:table-row table:style-name="Таблица2.4">
          <table:table-cell table:style-name="Таблица2.A2" office:value-type="string">
            <text:p text:style-name="P13">9-а</text:p>
          </table:table-cell>
          <table:table-cell table:style-name="Таблица2.A2" office:value-type="string">
            <text:p text:style-name="P15">48</text:p>
          </table:table-cell>
          <table:table-cell table:style-name="Таблица2.C5" office:value-type="string">
            <text:p text:style-name="P15">52</text:p>
          </table:table-cell>
          <table:table-cell table:style-name="Таблица2.C5" office:value-type="string">
            <text:p text:style-name="P15">51</text:p>
          </table:table-cell>
          <table:table-cell table:style-name="Таблица2.C5" office:value-type="string">
            <text:p text:style-name="P15">51</text:p>
          </table:table-cell>
          <table:table-cell table:style-name="Таблица2.C5" office:value-type="string">
            <text:p text:style-name="P15">52</text:p>
          </table:table-cell>
          <table:table-cell table:style-name="Таблица2.A2" office:value-type="string">
            <text:p text:style-name="P15">54</text:p>
          </table:table-cell>
          <table:table-cell table:style-name="Таблица2.C5" office:value-type="string">
            <text:p text:style-name="P15">56</text:p>
          </table:table-cell>
          <table:table-cell table:style-name="Таблица2.C5" office:value-type="string">
            <text:p text:style-name="P15">52</text:p>
          </table:table-cell>
          <table:table-cell table:style-name="Таблица2.C5" office:value-type="string">
            <text:p text:style-name="P15">54</text:p>
          </table:table-cell>
          <table:table-cell table:style-name="Таблица2.K5" office:value-type="string">
            <text:p text:style-name="P15">56</text:p>
          </table:table-cell>
        </table:table-row>
        <table:table-row table:style-name="Таблица2.4">
          <table:table-cell table:style-name="Таблица2.A3" office:value-type="string">
            <text:p text:style-name="P13">9-б</text:p>
          </table:table-cell>
          <table:table-cell table:style-name="Таблица2.A3" office:value-type="string">
            <text:p text:style-name="P15">49</text:p>
          </table:table-cell>
          <table:table-cell table:style-name="Таблица2.C11" office:value-type="string">
            <text:p text:style-name="P15">52</text:p>
          </table:table-cell>
          <table:table-cell table:style-name="Таблица2.C11" office:value-type="string">
            <text:p text:style-name="P15">53</text:p>
          </table:table-cell>
          <table:table-cell table:style-name="Таблица2.C11" office:value-type="string">
            <text:p text:style-name="P15">53</text:p>
          </table:table-cell>
          <table:table-cell table:style-name="Таблица2.C11" office:value-type="string">
            <text:p text:style-name="P15">51</text:p>
          </table:table-cell>
          <table:table-cell table:style-name="Таблица2.A3" office:value-type="string">
            <text:p text:style-name="P15">53</text:p>
          </table:table-cell>
          <table:table-cell table:style-name="Таблица2.C11" office:value-type="string">
            <text:p text:style-name="P15">62</text:p>
          </table:table-cell>
          <table:table-cell table:style-name="Таблица2.C11" office:value-type="string">
            <text:p text:style-name="P15">54</text:p>
          </table:table-cell>
          <table:table-cell table:style-name="Таблица2.C11" office:value-type="string">
            <text:p text:style-name="P15">57</text:p>
          </table:table-cell>
          <table:table-cell table:style-name="Таблица2.K11" office:value-type="string">
            <text:p text:style-name="P15">58</text:p>
          </table:table-cell>
        </table:table-row>
      </table:table>
      <text:p text:style-name="P23"/>
      <text:list xml:id="list33388402" text:style-name="WW8Num28">
        <text:list-item>
          <text:p text:style-name="P9"><draw:custom-shape text:anchor-type="char" draw:z-index="22" draw:style-name="gr2" draw:text-style-name="P109" svg:width="1.779cm" svg:height="0.509cm" svg:x="0.048cm" svg:y="0.037cm"><text:p/><draw:enhanced-geometry svg:viewBox="0 0 21600 21600" draw:type="rectangle" draw:enhanced-path="M 0 0 L 21600 0 21600 21600 0 21600 0 0 Z N"/></draw:custom-shape>экспериментальная группа;</text:p>
        </text:list-item>
        <text:list-item>
          <text:p text:style-name="P9"><draw:custom-shape text:anchor-type="char" draw:z-index="21" draw:style-name="gr1" draw:text-style-name="P109" svg:width="1.779cm" svg:height="0.509cm" svg:x="0.048cm" svg:y="0.079cm"><text:p/><draw:enhanced-geometry svg:viewBox="0 0 21600 21600" draw:type="rectangle" draw:enhanced-path="M 0 0 L 21600 0 21600 21600 0 21600 0 0 Z N"/></draw:custom-shape>контрольная группа.</text:p>
        </text:list-item>
      </text:list>
      <text:p text:style-name="P8">НП – шкала склонности к нарушению норм и правил;</text:p>
      <text:p text:style-name="P8">АП – шкала предрасположенности к аддиктивному поведению;</text:p>
      <text:p text:style-name="P64">СС – шкала склонности к самоповреждающему и саморазрушающему поведению;</text:p>
      <text:p text:style-name="P8"><text:soft-page-break/>АН – шкала стремления к агрессии и насилию;</text:p>
      <text:p text:style-name="P8">ДН – шкала склонности к деликвентному поведению.</text:p>
      <text:p text:style-name="P26"><text:span text:style-name="T3"><text:tab/>Показатели от 50 баллов и выше обнаруживают склонность к тому или иному виду отклоняющегося поведения.</text:span></text:p>
      <text:p text:style-name="P31"><text:span text:style-name="T3"><text:tab/>Из таблицы 2 видно, что на начало исследования в 7-а классе был выявлен проблемный показатель по шкале СС (52 балла), свидетельствующий о выраженной склонности к самоповреждающему и саморазрушающему поведению. На контрольном этапе эксперимента наблюдается <text:s/>значительное снижение по данному критерию с 52 до 42 баллов. Показатели по остальным шкалам стабилизированы в пределах невыраженности проблемы (до 50 баллов).</text:span></text:p>
      <text:p text:style-name="P61"><text:tab/>В 8-а классе на констатирующем этапе была обнаружена предрасположенность учащихся к нарушению норм и правил (51 балл) и стремление подростков к самоповреждающему и саморазрушающему поведению (50 баллов). В конце эксперимента отмечается падение показателей по всем шкалам, в том числе, по проблемным: НП (с 51 до 44 баллов), СС (с 50 до 44 баллов).</text:p>
      <text:p text:style-name="P31"><text:span text:style-name="T3"><text:tab/>В 6-а классе на начало исследования склонность учащихся к отклоняющемуся поведению не наблюдалась, на момент окончания эксперимента зафиксирован рост по всем показателям, выявляется готовность к самоповреждающему и саморазрушающему поведению (50 баллов), наличие агрессивных и насильственных тенденций (51 балл).</text:span></text:p>
      <text:p text:style-name="P31"><text:span text:style-name="T3"><text:tab/>В 6-б классе обнаруженная на констатирующем этапе экспериментального исследования предрасположенность к самоповреждающему и саморазрушающему поведению, агрессии и насилию, делинквентному поведению стабильно удерживается и в конце эксперимента. Показатель по шкале АП возрастает <text:s/>с 47 до 50 баллов, что свидетельствует о появившейся склонности к аддиктивному поведению.</text:span></text:p>
      <text:p text:style-name="P31"><text:span text:style-name="T3"><text:tab/>В 7-б классе на конец эксперимента наблюдается стабилизация выявленных в начале эксперимента проблем: склонности к агрессии и насилию и делинквентному поведению. Выявляется предрасположенность к аддиктивному поведению (50 баллов). В то же время падает показатель по шкале СС (с 53 до 48 баллов).</text:span></text:p>
      <text:p text:style-name="P31"><text:span text:style-name="T3"><text:tab/>В 8-б, 9-а и 9-б классах зафиксирован значительный рост показателей по всем шкалам (исключая шкалу СС в 8-б классе). Данные свидетельствуют об увеличении степени склонности подростков к различным видам отклоняющегося поведения.</text:span></text:p>
      <text:p text:style-name="P61"><text:tab/>Таким образом, на момент завершения исследования в классах, входящих в состав экспериментальной группы, просматривается положительная динамика, склонность к отклоняющемуся поведению не зафиксирована. В это же время, в контрольной группе наблюдается картина радикально противоположная динамике показателей экспериментальной группы учащихся, отмечается общая тенденция нарастания предрасположенности учащихся к девиантному поведе<text:soft-page-break/>нию. Причем, с увеличением возраста подростков деструктивные устремления усугубляются.</text:p>
      <text:p text:style-name="P104"><text:span text:style-name="T15">В </text:span>заключительной части<text:span text:style-name="T15"> диссертации подводятся итоги, излагаются выводы, определяются перспективные направления дальнейшей исследовательской работы:</text:span></text:p>
      <text:list xml:id="list33390932" text:style-name="WW8Num13">
        <text:list-item>
          <text:p text:style-name="P101">В теории педагогики остается слабо изученной проблема воспитания подростков группы риска средствами музыкально-педагогических технологий. Воспитательный потенциал музыкального искусства в профилактической и коррекционно-реабилитационной работе с несовершеннолетними группы социального риска практически невостребован. </text:p>
        </text:list-item>
        <text:list-item>
          <text:p text:style-name="P101">Исследование показало, что разрушительная поведенческая активность детей группы риска сопровождается утратой традиционных ценностных ориентиров, свидетельствует о неразборчивости, дезориентации и расщепленности ценностного сознания подрастающего поколения, о наличии жизнеотрицающих идеалов и низших ценностей в качестве смысла существования.</text:p>
        </text:list-item>
        <text:list-item>
          <text:p text:style-name="P101">Среди детерминант, увеличивающих предрасположенность современных детей к асоциальному поведению, следует назвать пристрастие к прослушиванию возбуждающе-агрессивных ритмически и деструктивных по литературному содержанию музыкальных произведений. У детей группы социального риска стремление к восприятию такого рода музыки более выражено, потому что ее основные характеристики (образные, ритмические, тембровые, динамические и др.) совпадают по психофизическим показателям с внутренним ощущением подлинности бытия подростка категории риска, синхронизированы с его установкой на разрушительность. </text:p>
        </text:list-item>
        <text:list-item>
          <text:p text:style-name="P103"><text:span text:style-name="T15">Экспериментальная работа показала, что разработанная инновационная программа «Музыкальное путешествие в Страну Радости», основу которой составили специальные музыкально-терапевтические и психолого-педагогические техники и упражнения (техники нервно-мышечной релаксации, визуализации, вокализ, ритмические, голосовые и инструментальные импровизации, мануальная терапия, речевое интонирование, ритуальные движения под музыку и др.), служит эффективным средством формирования жизнеутверждающих идеалов у подростков группы риска.</text:span></text:p>
        </text:list-item>
        <text:list-item>
          <text:p text:style-name="P103"><text:span text:style-name="T15">Качественными педагогическими показателями сформированности жизнеутверждающих идеалов являются: приоритет духовных ценностей, способность сопереживать другим людям, нравственная воспитанность.</text:span></text:p>
        </text:list-item>
        <text:list-item>
          <text:p text:style-name="P75">Реализованные в процессе формирующего эксперимента педагогические условия, базирующиеся на актуализации у школьников высших ценностей отечественной культуры, на систематическом вовлечении подростков в музыкально-творческую деятельность, на ориентации педагога на самоотдачу, включающую профессиональную готовность к взаимодействию с детьми группы социального риска, творческую активность в освоении новых, не<text:soft-page-break/>формальных форм общения с учащимися, нескрываемый интерес к проявлениям молодежной субкультуры, в том числе музыкальной, способность принятия на себя роли лидера подросткового коллектива, доказали результативность становления жизнеутверждающих идеалов у подростков группы риска.</text:p>
        </text:list-item>
      </text:list>
      <text:p text:style-name="P90">Таким образом, анализ результатов проведенного диссертационного исследования позволяет констатировать, что выдвинутая нами гипотеза в основном нашла подтверждение. </text:p>
      <text:p text:style-name="P90">Данное исследование, конечно, не исчерпывает всей масштабности проблемы и существующего многообразия вопросов, связанных с исследованием роли искусства в процессе формирования жизнеутверждающих идеалов у подрастающего поколения. Перспективой является дальнейшая разработка ряда вопросов:</text:p>
      <text:list xml:id="list33383300" text:style-name="WW8Num33">
        <text:list-item>
          <text:p text:style-name="P76">уточнение критериев сформированности жизнеутверждающих идеалов у школьников; </text:p>
        </text:list-item>
        <text:list-item>
          <text:p text:style-name="P76">исследование специфики формирования жизнеутверждающих идеалов у учащихся группы социального риска разного возраста и пола;</text:p>
        </text:list-item>
        <text:list-item>
          <text:p text:style-name="P76">разработка технологии формирования жизнеутверждающих идеалов у детей группы риска, где наряду с музыкой будут использоваться возможности других видов искусства и художественного творчества, прежде всего, литературы, живописи, киноискусства.</text:p>
        </text:list-item>
      </text:list>
      <text:p text:style-name="P36"><text:span text:style-name="T3">Основное содержание и результаты исследования отражены в следующих публикациях</text:span><text:span text:style-name="T5"> </text:span><text:span text:style-name="T3">автора объемом 8,2 п.л.</text:span><text:span text:style-name="T5">:</text:span></text:p>
      <text:p text:style-name="P12"/>
      <text:list xml:id="list33386894" text:style-name="WW8Num40">
        <text:list-item>
          <text:p text:style-name="P32"><text:span text:style-name="T3">Дубовик, И.М. Музыкально-педагогические технологии формирования жизнеутверждающих идеалов у подростков группы риска / И.М. Дубовик // </text:span><text:span text:style-name="T5">Вестник Костромского государственного университета им. Н.А. Некрасова</text:span><text:span text:style-name="T3">: Научно-методический журнал. Серия Психологические науки: «Акмеология образования». – 2007. Том 13. № 1. – С. 168 – 171. (0,25 п.л.)</text:span></text:p>
        </text:list-item>
        <text:list-item>
          <text:p text:style-name="P10">Дубовик, И.М. Бессознательное в композиторском творчестве учащихся / И.М. Дубовик // Актуальные проблемы педагогики: сб. научн. тр., вып. 7 – Владимир, 2005. – С. 107 – 112. (0,37 п.л.).</text:p>
        </text:list-item>
        <text:list-item>
          <text:p text:style-name="P32"><text:span text:style-name="T3">Дубовик, И.М. К вопросу об изучении духовно-нравственной сферы личности детей группы социального риска / И.М. Дубовик // «Образование и духовность: перспективы </text:span><text:span text:style-name="T8">XXI</text:span><text:span text:style-name="T3"> века». Материалы всероссийской научно-практической конференции. Часть </text:span><text:span text:style-name="T8">II</text:span><text:span text:style-name="T3"> – Владимир, 2006 – С. <text:s/>23 – 26. (0,25 п.л.).</text:span></text:p>
        </text:list-item>
        <text:list-item>
          <text:p text:style-name="P32"><text:span text:style-name="T3">Асоциальные явления в детской и подростковой среде: набор диагностических техник. Методические материалы / сост. И.М. Дубовик. – Владимир: ВООО ВОИ, 2006 – 96 с. (6 п.л.).</text:span></text:p>
        </text:list-item>
        <text:list-item>
          <text:p text:style-name="P106"><text:span text:style-name="T3">Дубовик, И.М. Роль средств русского музыкального фольклора в духовном развитии подростков-девиантов / И.М. Дубовик // Воспитание успешно, если оно системно: Материалы Первых всероссийских педагогических чтений (с </text:span><text:soft-page-break/><text:span text:style-name="T3">международным участием), посвященных творческому наследию академика РАО Л.И. Новиковой (г. Владимир, 23 – 25 января 2006 г.) / Под ред. А.В. Гаврилина, Н.Л. Селивановой, И.Н. Поповой. – Владимир – М., 2006. – С. 66 – 69. (0,25 п.л.).</text:span></text:p>
        </text:list-item>
        <text:list-item>
          <text:p text:style-name="P106"><text:span text:style-name="T3">Дубовик, И.М. Группа социального риска: диагностико-аналитический аспект деятельности педагога / И.М. Дубовик // Модернизация системы профессионального образования на основе регулируемого эволюционирования: материалы </text:span><text:span text:style-name="T9">V Всероссийской научно-практической конференции: в 6 ч. Ч. 5 / Челяб. ин-т перепод. и пов. квал. раб. образ.; отв. ред. Д.Ф. Ильясов. – Челябинск: Изд-во „Образование“, 2006. – С. 237 – 240. (0,25 п.л.)</text:span></text:p>
        </text:list-item>
        <text:list-item>
          <text:p text:style-name="P107">Дубовик, И.М. Проблема социальной реабилитации детей и подростков группы риска в теории и практике психоаналитической педагогики / И.М. Дубовик // Информационно-аналитический сборник „Из опыта работы органов профилактики Владимирской области по предупреждению негативных явлений в детской и молодежной среде“ (2004 – 2006 годы). – Владимир, 2006. – С. 57 – 59. (0,19 п.л.)</text:p>
        </text:list-item>
        <text:list-item>
          <text:p text:style-name="P106"><text:span text:style-name="T3">Дубовик, И.М. Формирование жизнеутверждающих идеалов у подростков группы риска средствами музыки / И.М. Дубовик // Педагогика и психология как ресурс развития современного общества: Материалы международной научной конференции: В 2-х т. Т. 2. Педагогика и психология / Отв. ред. Е.Н. Горохова, А.А. Романов; Ряз. гос. ун-т имени С.А. Есенина. – Рязань, 2007. – С. 69 – 71. (0,13 п.л.). </text:span></text:p>
        </text:list-item>
        <text:list-item>
          <text:p text:style-name="P106"><text:span text:style-name="T3">Дубовик, И.М. Музыка как средство формирования жизнеутверждающих идеалов у подростков группы риска / И.М. Дубовик // Социальные технологии в различных сферах жизнедеятельности: теория и практика: Сб. статей Всероссийской научно-практической конференции, посвященной 50-летию Муромского института (филиала) Владимирского государственного университета. Муром, 11 – 13 апреля 2007 г. / Муромский институт (филиал) Владим. гос. ун-та. – М.: Издательство РГСУ, 2007. – С. 390 – 393. (0,25 п.л.).</text:span></text:p>
        </text:list-item>
        <text:list-item>
          <text:p text:style-name="P106"><text:span text:style-name="T3">Дубовик, И.М. Использование возможностей музыкального фольклора в коррекционно-реабилитационной работе с подростками группы социального риска / И.М. Дубовик // Вестник Владимирского государственного педагогического университета: Научно-методический журнал. Вып. 15. – Владимир, Издательство «Нерль», 2007. – С. 15 – 18. (0,25 п.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ab-stops>
          <style:tab-stop style:position="1.251cm"/>
          <style:tab-stop style:position="1.752cm"/>
        </style:tab-stops>
      </style:paragraph-properties>
      <style:text-properties fo:font-size="14pt" fo:font-style="italic" style:font-size-asian="14pt" style:font-style-asian="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ab-stops>
          <style:tab-stop style:position="0cm"/>
        </style:tab-stops>
      </style:paragraph-properties>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7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49cm" style:auto-text-indent="false"/>
      <style:text-properties fo:font-size="14pt" style:font-size-asian="14pt"/>
    </style:style>
    <style:style style:name="Название_20_объекта" style:display-name="Название объекта" style:family="paragraph" style:parent-style-name="Standard">
      <style:paragraph-properties fo:line-height="150%" fo:text-align="center" style:justify-single-word="false"/>
      <style:text-properties fo:font-size="14pt" fo:font-weight="bold" style:font-size-asian="14pt" style:font-weight-asian="bold"/>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3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6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text:start-value="4">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OpenSymbol"/>
      </text:list-level-style-bullet>
      <text:list-level-style-bullet text:level="2" text:style-name="WW8Num37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2" text:anchor-type="paragraph" svg:y="0.002cm" fo:min-width="0cm" draw:z-index="20"><draw:text-box fo:min-height="0.37cm"><text:p text:style-name="Header"><text:span text:style-name="Page_20_Number"><text:page-number text:select-page="current">2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дубовик</meta:initial-creator>
    <meta:creation-date>2007-09-14T10:13:00</meta:creation-date>
    <dc:creator>dolgova</dc:creator>
    <dc:date>2007-09-14T10:13:00</dc:date>
    <meta:editing-cycles>2</meta:editing-cycles>
    <meta:editing-duration>PT00H02M00S</meta:editing-duration>
    <meta:document-statistic meta:table-count="2" meta:image-count="0" meta:object-count="0" meta:page-count="22" meta:paragraph-count="314" meta:word-count="5760" meta:character-count="50278"/>
    <meta:generator>OpenOffice.org/3.2$Win32 OpenOffice.org_project/320m18$Build-9502</meta:generator>
  </office:meta>
</office:document-meta>
</file>