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NewRomanPS-BoldMT" svg:font-family="TimesNewRomanPS-BoldMT, 'Arial Unicode MS'"/>
    <style:font-face style:name="TimesNewRomanPSMT" svg:font-family="TimesNewRomanPSMT, 'Times New Roma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163cm" fo:margin-left="-0.326cm" table:align="left" style:writing-mode="lr-tb"/>
    </style:style>
    <style:style style:name="Таблица1.A" style:family="table-column">
      <style:table-column-properties style:column-width="17.16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7.163cm" fo:margin-left="-0.326cm" table:align="left" style:writing-mode="lr-tb"/>
    </style:style>
    <style:style style:name="Таблица2.A" style:family="table-column">
      <style:table-column-properties style:column-width="17.163cm"/>
    </style:style>
    <style:style style:name="Таблица2.1" style:family="table-row">
      <style:table-row-properties style:min-row-height="0.213cm" style:keep-together="true" fo:keep-together="auto"/>
    </style:style>
    <style:style style:name="Таблица2.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3" style:family="table">
      <style:table-properties style:width="16.893cm" fo:margin-left="-0.326cm" table:align="left" style:writing-mode="lr-tb"/>
    </style:style>
    <style:style style:name="Таблица3.A" style:family="table-column">
      <style:table-column-properties style:column-width="16.893cm"/>
    </style:style>
    <style:style style:name="Таблица3.1" style:family="table-row">
      <style:table-row-properties style:min-row-height="0.471cm" style:keep-together="true" fo:keep-together="auto"/>
    </style:style>
    <style:style style:name="Таблица3.A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3.223cm" style:keep-together="true" fo:keep-together="auto"/>
    </style:style>
    <style:style style:name="Таблица4" style:family="table">
      <style:table-properties style:width="17.418cm" table:align="center" style:writing-mode="lr-tb"/>
    </style:style>
    <style:style style:name="Таблица4.A" style:family="table-column">
      <style:table-column-properties style:column-width="2.175cm"/>
    </style:style>
    <style:style style:name="Таблица4.B" style:family="table-column">
      <style:table-column-properties style:column-width="4.128cm"/>
    </style:style>
    <style:style style:name="Таблица4.C" style:family="table-column">
      <style:table-column-properties style:column-width="1.905cm"/>
    </style:style>
    <style:style style:name="Таблица4.D" style:family="table-column">
      <style:table-column-properties style:column-width="3.831cm"/>
    </style:style>
    <style:style style:name="Таблица4.E" style:family="table-column">
      <style:table-column-properties style:column-width="1.588cm"/>
    </style:style>
    <style:style style:name="Таблица4.F" style:family="table-column">
      <style:table-column-properties style:column-width="3.792cm"/>
    </style:style>
    <style:style style:name="Таблица4.1" style:family="table-row">
      <style:table-row-properties style:min-row-height="0.617cm" style:keep-together="true" fo:keep-together="auto"/>
    </style:style>
    <style:style style:name="Таблица4.A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9.312cm" style:keep-together="false" fo:keep-together="always"/>
    </style:style>
    <style:style style:name="Таблица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Таблица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 style:family="table">
      <style:table-properties style:width="16.845cm" fo:margin-left="-0.326cm" table:align="left" style:writing-mode="lr-tb"/>
    </style:style>
    <style:style style:name="Таблица5.A" style:family="table-column">
      <style:table-column-properties style:column-width="16.845cm"/>
    </style:style>
    <style:style style:name="Таблица5.1" style:family="table-row">
      <style:table-row-properties style:min-row-height="0.529cm" style:keep-together="true" fo:keep-together="auto"/>
    </style:style>
    <style:style style:name="Таблица5.A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min-row-height="0.794cm" style:keep-together="true" fo:keep-together="auto"/>
    </style:style>
    <style:style style:name="Таблица5.3" style:family="table-row">
      <style:table-row-properties style:min-row-height="0.829cm" style:keep-together="true" fo:keep-together="auto"/>
    </style:style>
    <style:style style:name="Таблица5.4" style:family="table-row">
      <style:table-row-properties style:min-row-height="1.164cm" style:keep-together="true" fo:keep-together="auto"/>
    </style:style>
    <style:style style:name="Таблица6" style:family="table">
      <style:table-properties style:width="16.845cm" fo:margin-left="-0.326cm" table:align="left" style:writing-mode="lr-tb"/>
    </style:style>
    <style:style style:name="Таблица6.A" style:family="table-column">
      <style:table-column-properties style:column-width="16.845cm"/>
    </style:style>
    <style:style style:name="Таблица6.1" style:family="table-row">
      <style:table-row-properties style:min-row-height="0.346cm" style:keep-together="true" fo:keep-together="auto"/>
    </style:style>
    <style:style style:name="Таблица6.A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5.602cm" table:align="center" style:writing-mode="lr-tb"/>
    </style:style>
    <style:style style:name="Таблица7.A" style:family="table-column">
      <style:table-column-properties style:column-width="0.979cm"/>
    </style:style>
    <style:style style:name="Таблица7.B" style:family="table-column">
      <style:table-column-properties style:column-width="1.27cm"/>
    </style:style>
    <style:style style:name="Таблица7.J" style:family="table-column">
      <style:table-column-properties style:column-width="0.953cm"/>
    </style:style>
    <style:style style:name="Таблица7.M" style:family="table-column">
      <style:table-column-properties style:column-width="1.288cm"/>
    </style:style>
    <style:style style:name="Таблица7.1" style:family="table-row">
      <style:table-row-properties style:min-row-height="0.3cm" style:keep-together="false" fo:keep-together="always"/>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L1" style:family="table-cell">
      <style:table-cell-properties style:vertical-align="middle" fo:padding-left="0.191cm" fo:padding-right="0.191cm" fo:padding-top="0cm" fo:padding-bottom="0cm" fo:border="0.018cm solid #000000" style:writing-mode="lr-tb"/>
    </style:style>
    <style:style style:name="Таблица7.2" style:family="table-row">
      <style:table-row-properties style:min-row-height="2.829cm" style:keep-together="false" fo:keep-together="always"/>
    </style:style>
    <style:style style:name="Таблица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7.3" style:family="table-row">
      <style:table-row-properties style:keep-together="true" fo:keep-together="auto"/>
    </style:style>
    <style:style style:name="Таблица7.M3"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15.743cm" table:align="center" style:writing-mode="lr-tb"/>
    </style:style>
    <style:style style:name="Таблица8.A" style:family="table-column">
      <style:table-column-properties style:column-width="1.12cm"/>
    </style:style>
    <style:style style:name="Таблица8.B" style:family="table-column">
      <style:table-column-properties style:column-width="1.27cm"/>
    </style:style>
    <style:style style:name="Таблица8.J" style:family="table-column">
      <style:table-column-properties style:column-width="0.953cm"/>
    </style:style>
    <style:style style:name="Таблица8.M" style:family="table-column">
      <style:table-column-properties style:column-width="1.288cm"/>
    </style:style>
    <style:style style:name="Таблица8.1" style:family="table-row">
      <style:table-row-properties style:min-row-height="0.3cm" style:keep-together="false" fo:keep-together="always"/>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L1" style:family="table-cell">
      <style:table-cell-properties style:vertical-align="middle" fo:padding-left="0.191cm" fo:padding-right="0.191cm" fo:padding-top="0cm" fo:padding-bottom="0cm" fo:border="0.018cm solid #000000" style:writing-mode="lr-tb"/>
    </style:style>
    <style:style style:name="Таблица8.2" style:family="table-row">
      <style:table-row-properties style:min-row-height="2.829cm" style:keep-together="false" fo:keep-together="always"/>
    </style:style>
    <style:style style:name="Таблица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3" style:family="table-row">
      <style:table-row-properties style:keep-together="true" fo:keep-together="auto"/>
    </style:style>
    <style:style style:name="Таблица8.M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nap-to-layout-grid="false"/>
      <style:text-properties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style:snap-to-layout-grid="false"/>
      <style:text-properties fo:font-size="10pt" fo:language="none" fo:country="none" style:font-size-asian="10pt" style:language-asian="none" style:country-asian="none" style:font-size-complex="10pt"/>
    </style:style>
    <style:style style:name="P10"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12" style:family="paragraph" style:parent-style-name="Standard">
      <style:text-properties fo:font-size="9pt" style:font-size-asian="9pt" style:font-size-complex="9pt"/>
    </style:style>
    <style:style style:name="P13" style:family="paragraph" style:parent-style-name="Standard">
      <style:paragraph-properties fo:margin-left="0cm" fo:margin-right="-0.011cm" fo:text-align="end" style:justify-single-word="false" fo:text-indent="0cm" style:auto-text-indent="false"/>
      <style:text-properties fo:font-size="14pt" fo:font-style="italic" style:font-size-asian="14pt" style:font-style-asian="italic" style:font-size-complex="14pt"/>
    </style:style>
    <style:style style:name="P14" style:family="paragraph" style:parent-style-name="Standard">
      <style:paragraph-properties fo:margin-left="0cm" fo:margin-right="-0.011cm" fo:text-align="end" style:justify-single-word="false" fo:text-indent="0cm" style:auto-text-indent="false"/>
      <style:text-properties fo:font-size="14pt" fo:font-style="italic" fo:font-weight="bold" style:font-size-asian="14pt" style:font-style-asian="italic" style:font-weight-asian="bold" style:font-size-complex="14pt"/>
    </style:style>
    <style:style style:name="P15" style:family="paragraph" style:parent-style-name="Standard">
      <style:paragraph-properties fo:margin-left="0cm" fo:margin-right="-0.011cm" fo:text-align="justify" style:justify-single-word="false" fo:text-indent="0cm" style:auto-text-indent="false"/>
      <style:text-properties fo:font-size="14pt" fo:font-weight="bold" style:font-size-asian="14pt" style:font-weight-asian="bold" style:font-size-complex="14pt"/>
    </style:style>
    <style:style style:name="P16" style:family="paragraph" style:parent-style-name="Standard">
      <style:paragraph-properties fo:margin-left="0cm" fo:margin-right="-0.011cm" fo:line-height="150%" fo:text-align="center" style:justify-single-word="false" fo:text-indent="0cm" style:auto-text-indent="false"/>
      <style:text-properties fo:font-size="14pt" fo:font-weight="bold" style:font-size-asian="14pt" style:font-weight-asian="bold" style:font-size-complex="14pt"/>
    </style:style>
    <style:style style:name="P17" style:family="paragraph" style:parent-style-name="Standard">
      <style:paragraph-properties fo:margin-left="0cm" fo:margin-right="-0.011cm" fo:text-align="center" style:justify-single-word="false" fo:text-indent="0cm" style:auto-text-indent="false"/>
      <style:text-properties fo:font-size="14pt" style:font-size-asian="14pt" style:font-size-complex="14pt"/>
    </style:style>
    <style:style style:name="P18" style:family="paragraph" style:parent-style-name="Standard">
      <style:paragraph-properties fo:margin-left="0cm" fo:margin-right="-0.011cm" fo:line-height="150%" fo:text-align="center" style:justify-single-word="false" fo:text-indent="0cm" style:auto-text-indent="false"/>
      <style:text-properties fo:font-size="14pt" style:font-size-asian="14pt" style:font-size-complex="14pt"/>
    </style:style>
    <style:style style:name="P19" style:family="paragraph" style:parent-style-name="Standard">
      <style:paragraph-properties fo:margin-left="0cm" fo:margin-right="-0.011cm" fo:text-align="justify" style:justify-single-word="false" fo:text-indent="0cm" style:auto-text-indent="false"/>
      <style:text-properties fo:font-size="14pt" style:font-size-asian="14pt" style:font-size-complex="14pt"/>
    </style:style>
    <style:style style:name="P20" style:family="paragraph" style:parent-style-name="Standard" style:master-page-name="First_20_Page">
      <style:paragraph-properties fo:margin-left="0cm" fo:margin-right="-0.011cm" fo:text-align="end" style:justify-single-word="false" fo:text-indent="0cm" style:auto-text-indent="false" style:page-number="auto"/>
      <style:text-properties fo:font-size="14pt" fo:font-style="italic" style:font-size-asian="14pt" style:font-style-asian="italic" style:font-size-complex="14pt"/>
    </style:style>
    <style:style style:name="P21" style:family="paragraph" style:parent-style-name="Standard">
      <style:paragraph-properties fo:margin-left="0cm" fo:margin-right="0cm" fo:text-align="justify" style:justify-single-word="false" fo:text-indent="7.251cm" style:auto-text-indent="false"/>
      <style:text-properties fo:font-size="14pt" style:font-size-asian="14pt"/>
    </style:style>
    <style:style style:name="P22" style:family="paragraph" style:parent-style-name="Standard">
      <style:paragraph-properties fo:margin-left="4.995cm" fo:margin-right="0cm" fo:text-align="justify" style:justify-single-word="false" fo:text-indent="0cm" style:auto-text-indent="false"/>
      <style:text-properties fo:font-size="14pt" style:font-size-asian="14pt" style:font-size-complex="14pt"/>
    </style:style>
    <style:style style:name="P23" style:family="paragraph" style:parent-style-name="Standard">
      <style:paragraph-properties fo:text-align="justify" style:justify-single-word="false" fo:keep-with-next="always"/>
    </style:style>
    <style:style style:name="P24" style:family="paragraph" style:parent-style-name="Standard">
      <style:paragraph-properties fo:text-align="justify" style:justify-single-word="false" fo:keep-with-next="always">
        <style:tab-stops>
          <style:tab-stop style:position="1.27cm"/>
        </style:tab-stops>
      </style:paragraph-properties>
    </style:style>
    <style:style style:name="P25" style:family="paragraph" style:parent-style-name="Standard">
      <style:paragraph-properties fo:text-align="justify" style:justify-single-word="false" fo:keep-with-next="always">
        <style:tab-stops>
          <style:tab-stop style:position="1.94cm"/>
          <style:tab-stop style:position="16.501cm" style:type="right"/>
        </style:tab-stops>
      </style:paragraph-properties>
    </style:style>
    <style:style style:name="P26" style:family="paragraph" style:parent-style-name="Standard">
      <style:paragraph-properties fo:text-align="justify" style:justify-single-word="false" fo:keep-with-next="always"/>
      <style:text-properties fo:font-size="14pt" style:font-size-asian="14pt" style:font-size-complex="14pt"/>
    </style:style>
    <style:style style:name="P27" style:family="paragraph" style:parent-style-name="Standard">
      <style:paragraph-properties fo:text-align="center" style:justify-single-word="false" fo:keep-with-next="always"/>
      <style:text-properties fo:font-size="14pt" style:font-size-asian="14pt" style:font-size-complex="14pt"/>
    </style:style>
    <style:style style:name="P28" style:family="paragraph" style:parent-style-name="Standard">
      <style:paragraph-properties fo:text-align="center" style:justify-single-word="false" fo:keep-with-next="always">
        <style:tab-stops>
          <style:tab-stop style:position="1.94cm"/>
          <style:tab-stop style:position="16.501cm" style:type="right"/>
        </style:tab-stops>
      </style:paragraph-properties>
    </style:style>
    <style:style style:name="P29" style:family="paragraph" style:parent-style-name="Standard">
      <style:paragraph-properties fo:text-align="center" style:justify-single-word="false" fo:keep-with-next="always" style:snap-to-layout-grid="false"/>
      <style:text-properties fo:font-weight="bold" style:font-weight-asian="bold"/>
    </style:style>
    <style:style style:name="P30" style:family="paragraph" style:parent-style-name="Standard">
      <style:paragraph-properties fo:text-align="justify" style:justify-single-word="false" fo:keep-with-next="always">
        <style:tab-stops>
          <style:tab-stop style:position="1.94cm"/>
          <style:tab-stop style:position="16.501cm" style:type="right"/>
        </style:tab-stops>
      </style:paragraph-properties>
      <style:text-properties fo:font-weight="bold" style:font-weight-asian="bold"/>
    </style:style>
    <style:style style:name="P31" style:family="paragraph" style:parent-style-name="Standard">
      <style:paragraph-properties fo:text-align="justify" style:justify-single-word="false" fo:keep-with-next="always">
        <style:tab-stops>
          <style:tab-stop style:position="1.94cm"/>
          <style:tab-stop style:position="16.501cm" style:type="right"/>
        </style:tab-stops>
      </style:paragraph-properties>
      <style:text-properties fo:font-size="10pt" fo:font-weight="bold" style:font-size-asian="10pt" style:font-weight-asian="bold"/>
    </style:style>
    <style:style style:name="P32" style:family="paragraph" style:parent-style-name="Standard">
      <style:paragraph-properties fo:text-align="justify" style:justify-single-word="false" fo:keep-with-next="always" style:snap-to-layout-grid="false">
        <style:tab-stops>
          <style:tab-stop style:position="1.94cm"/>
          <style:tab-stop style:position="16.501cm" style:type="right"/>
        </style:tab-stops>
      </style:paragraph-properties>
      <style:text-properties fo:font-size="10pt" fo:font-weight="bold" style:font-size-asian="10pt" style:font-weight-asian="bold"/>
    </style:style>
    <style:style style:name="P33" style:family="paragraph" style:parent-style-name="Standard">
      <style:paragraph-properties fo:text-align="center" style:justify-single-word="false" fo:keep-with-next="always"/>
      <style:text-properties fo:font-size="10pt" fo:font-weight="bold" style:font-size-asian="10pt" style:font-weight-asian="bold" style:font-size-complex="10pt"/>
    </style:style>
    <style:style style:name="P34" style:family="paragraph" style:parent-style-name="Standard">
      <style:paragraph-properties fo:text-align="center" style:justify-single-word="false" fo:keep-with-next="always" style:snap-to-layout-grid="false">
        <style:tab-stops>
          <style:tab-stop style:position="1.94cm"/>
          <style:tab-stop style:position="16.501cm" style:type="right"/>
        </style:tab-stops>
      </style:paragraph-properties>
      <style:text-properties fo:font-size="10pt" fo:font-weight="bold" style:font-size-asian="10pt" style:font-weight-asian="bold" style:font-size-complex="10pt"/>
    </style:style>
    <style:style style:name="P35" style:family="paragraph" style:parent-style-name="Standard">
      <style:paragraph-properties fo:text-align="center" style:justify-single-word="false" fo:keep-with-next="always" style:snap-to-layout-grid="false"/>
      <style:text-properties fo:font-size="10pt" fo:font-weight="bold" style:font-size-asian="10pt" style:font-weight-asian="bold" style:font-size-complex="10pt"/>
    </style:style>
    <style:style style:name="P36" style:family="paragraph" style:parent-style-name="Standard">
      <style:paragraph-properties fo:line-height="110%" fo:text-align="center" style:justify-single-word="false" fo:keep-with-next="always" style:snap-to-layout-grid="false">
        <style:tab-stops>
          <style:tab-stop style:position="1.94cm"/>
          <style:tab-stop style:position="16.501cm" style:type="right"/>
        </style:tab-stops>
      </style:paragraph-properties>
      <style:text-properties fo:font-size="10pt" fo:font-weight="bold" style:font-size-asian="10pt" style:font-weight-asian="bold" style:font-size-complex="10pt"/>
    </style:style>
    <style:style style:name="P37" style:family="paragraph" style:parent-style-name="Standard">
      <style:paragraph-properties fo:text-align="justify" style:justify-single-word="false" fo:keep-with-next="always"/>
      <style:text-properties fo:font-size="10pt" fo:font-weight="bold" style:font-size-asian="10pt" style:font-weight-asian="bold" style:font-size-complex="10pt"/>
    </style:style>
    <style:style style:name="P38" style:family="paragraph" style:parent-style-name="Standard">
      <style:paragraph-properties fo:text-align="justify" style:justify-single-word="false" fo:keep-with-next="always" style:snap-to-layout-grid="false"/>
      <style:text-properties fo:font-size="10pt" fo:font-weight="bold" style:font-size-asian="10pt" style:font-weight-asian="bold" style:font-size-complex="10pt"/>
    </style:style>
    <style:style style:name="P39" style:family="paragraph" style:parent-style-name="Standard">
      <style:paragraph-properties fo:line-height="110%" fo:text-align="justify" style:justify-single-word="false" fo:keep-with-next="always">
        <style:tab-stops>
          <style:tab-stop style:position="1.94cm"/>
          <style:tab-stop style:position="16.501cm" style:type="right"/>
        </style:tab-stops>
      </style:paragraph-properties>
      <style:text-properties fo:font-size="10pt" fo:font-weight="bold" style:font-size-asian="10pt" style:font-weight-asian="bold"/>
    </style:style>
    <style:style style:name="P40" style:family="paragraph" style:parent-style-name="Standard">
      <style:paragraph-properties fo:text-align="justify" style:justify-single-word="false" fo:keep-with-next="always" style:snap-to-layout-grid="false"/>
      <style:text-properties fo:font-size="10pt" fo:language="en" fo:country="US" fo:font-weight="bold" style:font-size-asian="10pt" style:font-weight-asian="bold" style:font-size-complex="10pt"/>
    </style:style>
    <style:style style:name="P41" style:family="paragraph" style:parent-style-name="Standard">
      <style:paragraph-properties fo:line-height="110%" fo:text-align="justify" style:justify-single-word="false" fo:keep-with-next="always">
        <style:tab-stops>
          <style:tab-stop style:position="1.94cm"/>
          <style:tab-stop style:position="16.501cm" style:type="right"/>
        </style:tab-stops>
      </style:paragraph-properties>
    </style:style>
    <style:style style:name="P42" style:family="paragraph" style:parent-style-name="Standard">
      <style:paragraph-properties fo:line-height="110%" fo:text-align="justify" style:justify-single-word="false" fo:keep-with-next="always" style:snap-to-layout-grid="false">
        <style:tab-stops>
          <style:tab-stop style:position="1.94cm"/>
          <style:tab-stop style:position="16.501cm" style:type="right"/>
        </style:tab-stops>
      </style:paragraph-properties>
    </style:style>
    <style:style style:name="P43" style:family="paragraph" style:parent-style-name="Standard">
      <style:paragraph-properties fo:text-align="justify" style:justify-single-word="false" fo:keep-with-next="always">
        <style:tab-stops>
          <style:tab-stop style:position="1.94cm"/>
          <style:tab-stop style:position="16.501cm" style:type="right"/>
        </style:tab-stops>
      </style:paragraph-properties>
      <style:text-properties fo:language="none" fo:country="none" style:language-asian="none" style:country-asian="none"/>
    </style:style>
    <style:style style:name="P44" style:family="paragraph" style:parent-style-name="Standard">
      <style:paragraph-properties fo:text-align="center" style:justify-single-word="false" fo:keep-with-next="always"/>
      <style:text-properties fo:language="none" fo:country="none" style:language-asian="none" style:country-asian="none"/>
    </style:style>
    <style:style style:name="P45" style:family="paragraph" style:parent-style-name="Standard">
      <style:paragraph-properties fo:line-height="110%" fo:text-align="justify" style:justify-single-word="false" fo:keep-with-next="always" style:snap-to-layout-grid="false">
        <style:tab-stops>
          <style:tab-stop style:position="1.94cm"/>
          <style:tab-stop style:position="16.501cm" style:type="right"/>
        </style:tab-stops>
      </style:paragraph-properties>
      <style:text-properties fo:font-size="11pt" fo:font-weight="bold" style:font-size-asian="11pt" style:font-weight-asian="bold" style:font-size-complex="11pt"/>
    </style:style>
    <style:style style:name="P46" style:family="paragraph" style:parent-style-name="Standard">
      <style:paragraph-properties fo:margin-left="0cm" fo:margin-right="0cm" fo:text-align="justify" style:justify-single-word="false" fo:text-indent="1.27cm" style:auto-text-indent="false" fo:keep-with-next="always"/>
    </style:style>
    <style:style style:name="P47" style:family="paragraph" style:parent-style-name="Standard">
      <style:paragraph-properties fo:margin-left="0cm" fo:margin-right="0cm" fo:text-align="justify" style:justify-single-word="false" fo:text-indent="1.27cm" style:auto-text-indent="false" fo:keep-with-next="always">
        <style:tab-stops>
          <style:tab-stop style:position="1.94cm"/>
          <style:tab-stop style:position="16.501cm" style:type="right"/>
        </style:tab-stops>
      </style:paragraph-properties>
    </style:style>
    <style:style style:name="P48" style:family="paragraph" style:parent-style-name="Standard">
      <style:paragraph-properties fo:margin-left="0cm" fo:margin-right="0cm" fo:text-align="justify" style:justify-single-word="false" fo:text-indent="1.27cm" style:auto-text-indent="false" fo:background-color="#ffffff" fo:keep-with-next="always" style:text-autospace="none">
        <style:background-image/>
      </style:paragraph-properties>
    </style:style>
    <style:style style:name="P49" style:family="paragraph" style:parent-style-name="Standard">
      <style:paragraph-properties fo:margin-left="0cm" fo:margin-right="0cm" fo:text-align="justify" style:justify-single-word="false" fo:text-indent="1.27cm" style:auto-text-indent="false" fo:background-color="#ffffff" fo:keep-with-next="always" style:text-autospace="none">
        <style:background-image/>
      </style:paragraph-properties>
      <style:text-properties fo:font-size="14pt" style:font-size-asian="14pt" style:font-size-complex="14pt"/>
    </style:style>
    <style:style style:name="P50" style:family="paragraph" style:parent-style-name="Standard">
      <style:paragraph-properties fo:margin-left="0cm" fo:margin-right="0cm" fo:text-align="center" style:justify-single-word="false" fo:text-indent="1.27cm" style:auto-text-indent="false" fo:background-color="#ffffff" fo:keep-with-next="always" style:text-autospace="none">
        <style:background-image/>
      </style:paragraph-properties>
      <style:text-properties fo:font-size="14pt" style:font-size-asian="14pt" style:font-size-complex="14pt"/>
    </style:style>
    <style:style style:name="P51" style:family="paragraph" style:parent-style-name="Standard">
      <style:paragraph-properties fo:margin-left="0cm" fo:margin-right="0cm" fo:text-align="justify" style:justify-single-word="false" fo:text-indent="1.27cm" style:auto-text-indent="false"/>
    </style:style>
    <style:style style:name="P52" style:family="paragraph" style:parent-style-name="Standard">
      <style:paragraph-properties fo:margin-left="0cm" fo:margin-right="0cm" fo:text-align="justify" style:justify-single-word="false" fo:text-indent="1.199cm" style:auto-text-indent="false" fo:keep-with-next="always"/>
    </style:style>
    <style:style style:name="P53" style:family="paragraph" style:parent-style-name="Standard">
      <style:paragraph-properties fo:margin-left="0cm" fo:margin-right="0cm" fo:text-align="justify" style:justify-single-word="false" fo:text-indent="1.199cm" style:auto-text-indent="false" fo:keep-with-next="always"/>
      <style:text-properties fo:font-size="14pt" style:font-size-asian="14pt" style:font-size-complex="14pt"/>
    </style:style>
    <style:style style:name="P54" style:family="paragraph" style:parent-style-name="Standard">
      <style:paragraph-properties fo:margin-left="0cm" fo:margin-right="0cm" fo:text-align="justify" style:justify-single-word="false" fo:text-indent="1.199cm" style:auto-text-indent="false" fo:keep-with-next="always"/>
      <style:text-properties style:text-position="-14% 100%" fo:font-size="14pt" fo:font-weight="bold" style:font-size-asian="14pt" style:font-weight-asian="bold" style:font-size-complex="14pt"/>
    </style:style>
    <style:style style:name="P55" style:family="paragraph" style:parent-style-name="Standard">
      <style:paragraph-properties fo:margin-left="0cm" fo:margin-right="0cm" fo:text-align="justify" style:justify-single-word="false" fo:text-indent="0.635cm" style:auto-text-indent="false" fo:keep-with-next="always"/>
    </style:style>
    <style:style style:name="P56" style:family="paragraph" style:parent-style-name="Standard">
      <style:paragraph-properties fo:margin-left="0cm" fo:margin-right="0cm" fo:text-align="justify" style:justify-single-word="false" fo:text-indent="1.251cm" style:auto-text-indent="false" fo:keep-with-next="always"/>
    </style:style>
    <style:style style:name="P57" style:family="paragraph" style:parent-style-name="Standard">
      <style:paragraph-properties fo:margin-left="0cm" fo:margin-right="0cm" fo:line-height="110%" fo:text-align="justify" style:justify-single-word="false" fo:text-indent="1.251cm" style:auto-text-indent="false" fo:keep-with-next="always">
        <style:tab-stops>
          <style:tab-stop style:position="1.94cm"/>
          <style:tab-stop style:position="16.501cm" style:type="right"/>
        </style:tab-stops>
      </style:paragraph-properties>
    </style:style>
    <style:style style:name="P58" style:family="paragraph" style:parent-style-name="Standard">
      <style:paragraph-properties fo:margin-left="0cm" fo:margin-right="0cm" fo:line-height="110%" fo:text-align="justify" style:justify-single-word="false" fo:text-indent="1.251cm" style:auto-text-indent="false" fo:keep-with-next="always" style:snap-to-layout-grid="false">
        <style:tab-stops>
          <style:tab-stop style:position="1.94cm"/>
          <style:tab-stop style:position="16.501cm" style:type="right"/>
        </style:tab-stops>
      </style:paragraph-properties>
    </style:style>
    <style:style style:name="P59" style:family="paragraph" style:parent-style-name="Standard">
      <style:paragraph-properties fo:margin-left="0cm" fo:margin-right="0cm" fo:line-height="110%" fo:text-align="justify" style:justify-single-word="false" fo:text-indent="1.251cm" style:auto-text-indent="false" fo:keep-with-next="always">
        <style:tab-stops>
          <style:tab-stop style:position="1.94cm"/>
          <style:tab-stop style:position="16.501cm" style:type="right"/>
        </style:tab-stops>
      </style:paragraph-properties>
      <style:text-properties fo:font-size="9pt" style:font-size-asian="9pt" style:font-size-complex="9pt"/>
    </style:style>
    <style:style style:name="P60" style:family="paragraph" style:parent-style-name="Standard">
      <style:paragraph-properties fo:margin-left="0.199cm" fo:margin-right="0.199cm" fo:text-align="justify" style:justify-single-word="false" fo:text-indent="0cm" style:auto-text-indent="false" fo:keep-with-next="always" style:snap-to-layout-grid="false">
        <style:tab-stops>
          <style:tab-stop style:position="1.94cm"/>
          <style:tab-stop style:position="16.501cm" style:type="right"/>
        </style:tab-stops>
      </style:paragraph-properties>
    </style:style>
    <style:style style:name="P61" style:family="paragraph" style:parent-style-name="Standard">
      <style:paragraph-properties fo:margin-left="0.199cm" fo:margin-right="0.199cm" fo:line-height="110%" fo:text-align="justify" style:justify-single-word="false" fo:text-indent="0cm" style:auto-text-indent="false" fo:keep-with-next="always" style:snap-to-layout-grid="false">
        <style:tab-stops>
          <style:tab-stop style:position="1.94cm"/>
          <style:tab-stop style:position="16.501cm" style:type="right"/>
        </style:tab-stops>
      </style:paragraph-properties>
    </style:style>
    <style:style style:name="P62" style:family="paragraph" style:parent-style-name="Standard">
      <style:paragraph-properties fo:margin-left="0.199cm" fo:margin-right="0.199cm" fo:line-height="110%" fo:text-align="justify" style:justify-single-word="false" fo:text-indent="0cm" style:auto-text-indent="false" fo:keep-with-next="always">
        <style:tab-stops>
          <style:tab-stop style:position="1.94cm"/>
          <style:tab-stop style:position="16.501cm" style:type="right"/>
        </style:tab-stops>
      </style:paragraph-properties>
      <style:text-properties fo:font-size="10pt" fo:font-weight="bold" style:font-size-asian="10pt" style:font-weight-asian="bold"/>
    </style:style>
    <style:style style:name="P63" style:family="paragraph" style:parent-style-name="Standard">
      <style:paragraph-properties fo:margin-left="0.199cm" fo:margin-right="0.199cm" fo:text-align="justify" style:justify-single-word="false" fo:text-indent="0cm" style:auto-text-indent="false" fo:keep-with-next="always"/>
      <style:text-properties fo:font-size="10pt" fo:font-weight="bold" style:font-size-asian="10pt" style:font-weight-asian="bold" style:font-size-complex="10pt" style:text-rotation-angle="90" style:text-rotation-scale="line-height"/>
    </style:style>
    <style:style style:name="P64" style:family="paragraph" style:parent-style-name="Standard">
      <style:paragraph-properties fo:margin-left="0.199cm" fo:margin-right="0.199cm" fo:text-align="justify" style:justify-single-word="false" fo:text-indent="0cm" style:auto-text-indent="false" fo:keep-with-next="always" style:snap-to-layout-grid="false"/>
      <style:text-properties fo:font-size="10pt" fo:font-weight="bold" style:font-size-asian="10pt" style:font-weight-asian="bold" style:font-size-complex="10pt" style:text-rotation-angle="90" style:text-rotation-scale="line-height"/>
    </style:style>
    <style:style style:name="P65" style:family="paragraph" style:parent-style-name="Standard">
      <style:paragraph-properties fo:margin-left="0.199cm" fo:margin-right="0.199cm" fo:text-align="justify" style:justify-single-word="false" fo:text-indent="0cm" style:auto-text-indent="false" fo:keep-with-next="always"/>
      <style:text-properties style:text-rotation-angle="90" style:text-rotation-scale="line-height"/>
    </style:style>
    <style:style style:name="P66" style:family="paragraph" style:parent-style-name="Standard">
      <style:paragraph-properties fo:margin-left="0.199cm" fo:margin-right="0.199cm" fo:text-align="justify" style:justify-single-word="false" fo:text-indent="0cm" style:auto-text-indent="false" fo:keep-with-next="always" style:snap-to-layout-grid="false"/>
      <style:text-properties style:text-rotation-angle="90" style:text-rotation-scale="line-height"/>
    </style:style>
    <style:style style:name="P67" style:family="paragraph" style:parent-style-name="Standard">
      <style:paragraph-properties fo:margin-left="0.298cm" fo:margin-right="0cm" fo:line-height="110%" fo:text-align="justify" style:justify-single-word="false" fo:text-indent="0cm" style:auto-text-indent="false" fo:keep-with-next="always">
        <style:tab-stops>
          <style:tab-stop style:position="1.94cm"/>
          <style:tab-stop style:position="16.501cm" style:type="right"/>
        </style:tab-stops>
      </style:paragraph-properties>
      <style:text-properties fo:font-size="10pt" fo:font-weight="bold" style:font-size-asian="10pt" style:font-weight-asian="bold"/>
    </style:style>
    <style:style style:name="P68" style:family="paragraph" style:parent-style-name="Standard">
      <style:paragraph-properties fo:margin-left="0cm" fo:margin-right="0cm" fo:text-align="justify" style:justify-single-word="false" fo:text-indent="1.501cm" style:auto-text-indent="false" fo:keep-with-next="always"/>
    </style:style>
    <style:style style:name="P69" style:family="paragraph" style:parent-style-name="Standard">
      <style:paragraph-properties fo:margin-left="0cm" fo:margin-right="0cm" fo:text-align="justify" style:justify-single-word="false" fo:text-indent="1.501cm" style:auto-text-indent="false" fo:keep-with-next="always" style:text-autospace="none"/>
    </style:style>
    <style:style style:name="P70" style:family="paragraph" style:parent-style-name="Standard">
      <style:paragraph-properties fo:margin-left="0cm" fo:margin-right="0cm" fo:text-align="justify" style:justify-single-word="false" fo:text-indent="1.588cm" style:auto-text-indent="false" fo:keep-with-next="always"/>
    </style:style>
    <style:style style:name="P71" style:family="paragraph" style:parent-style-name="Standard">
      <style:paragraph-properties fo:margin-left="0cm" fo:margin-right="0cm" fo:text-align="justify" style:justify-single-word="false" fo:text-indent="1.588cm" style:auto-text-indent="false" fo:keep-with-next="always" style:text-autospace="none">
        <style:tab-stops>
          <style:tab-stop style:position="9.843cm"/>
        </style:tab-stops>
      </style:paragraph-properties>
    </style:style>
    <style:style style:name="P72" style:family="paragraph" style:parent-style-name="Standard">
      <style:paragraph-properties fo:margin-left="0cm" fo:margin-right="0cm" fo:text-align="center" style:justify-single-word="false" fo:text-indent="1.588cm" style:auto-text-indent="false" fo:keep-with-next="always"/>
    </style:style>
    <style:style style:name="P73" style:family="paragraph" style:parent-style-name="Standard">
      <style:paragraph-properties fo:margin-left="0cm" fo:margin-right="0cm" fo:text-align="center" style:justify-single-word="false" fo:text-indent="1.588cm" style:auto-text-indent="false" fo:keep-with-next="always"/>
      <style:text-properties fo:font-weight="bold" style:font-weight-asian="bold"/>
    </style:style>
    <style:style style:name="P74" style:family="paragraph" style:parent-style-name="Standard">
      <style:paragraph-properties fo:margin-left="0cm" fo:margin-right="0cm" fo:text-align="end" style:justify-single-word="false" fo:text-indent="1.588cm" style:auto-text-indent="false" fo:keep-with-next="always" style:text-autospace="none">
        <style:tab-stops>
          <style:tab-stop style:position="9.843cm"/>
        </style:tab-stops>
      </style:paragraph-properties>
      <style:text-properties fo:font-weight="bold" style:font-weight-asian="bold"/>
    </style:style>
    <style:style style:name="P75" style:family="paragraph" style:parent-style-name="Standard">
      <style:paragraph-properties fo:margin-left="0cm" fo:margin-right="0cm" fo:text-align="justify" style:justify-single-word="false" fo:text-indent="1.588cm" style:auto-text-indent="false" fo:keep-with-next="always" style:text-autospace="none">
        <style:tab-stops>
          <style:tab-stop style:position="9.843cm"/>
        </style:tab-stops>
      </style:paragraph-properties>
      <style:text-properties fo:font-size="14pt" style:font-name-asian="TimesNewRomanPSMT" style:font-size-asian="14pt" style:font-size-complex="14pt"/>
    </style:style>
    <style:style style:name="P76" style:family="paragraph" style:parent-style-name="Standard">
      <style:paragraph-properties fo:margin-left="0cm" fo:margin-right="0cm" fo:text-align="justify" style:justify-single-word="false" fo:text-indent="1.249cm" style:auto-text-indent="false"/>
    </style:style>
    <style:style style:name="P77" style:family="paragraph" style:parent-style-name="Standard">
      <style:paragraph-properties fo:margin-left="0cm" fo:margin-right="0cm" fo:text-align="justify" style:justify-single-word="false" fo:text-indent="1.249cm" style:auto-text-indent="false" fo:keep-with-next="always"/>
    </style:style>
    <style:style style:name="P78" style:family="paragraph" style:parent-style-name="Heading_20_4">
      <style:paragraph-properties fo:text-align="justify" style:justify-single-word="false"/>
    </style:style>
    <style:style style:name="P79" style:family="paragraph" style:parent-style-name="Heading_20_5">
      <style:paragraph-properties fo:margin-left="0cm" fo:margin-right="0cm" fo:text-align="justify" style:justify-single-word="false" fo:text-indent="0cm" style:auto-text-indent="false"/>
    </style:style>
    <style:style style:name="P80" style:family="paragraph" style:parent-style-name="Heading_20_3">
      <style:paragraph-properties fo:line-height="100%"/>
    </style:style>
    <style:style style:name="P81" style:family="paragraph" style:parent-style-name="Heading_20_3">
      <style:paragraph-properties fo:line-height="100%">
        <style:tab-stops>
          <style:tab-stop style:position="7.001cm"/>
        </style:tab-stops>
      </style:paragraph-properties>
    </style:style>
    <style:style style:name="P82" style:family="paragraph" style:parent-style-name="Heading_20_3">
      <style:paragraph-properties fo:margin-left="6.752cm" fo:margin-right="0cm" fo:line-height="100%" fo:text-align="start" style:justify-single-word="false" fo:text-indent="0cm" style:auto-text-indent="false"/>
    </style:style>
    <style:style style:name="P83" style:family="paragraph" style:parent-style-name="Heading_20_3">
      <style:paragraph-properties fo:margin-left="6.879cm" fo:margin-right="0cm" fo:line-height="100%" fo:text-indent="0cm" style:auto-text-indent="false"/>
    </style:style>
    <style:style style:name="P84" style:family="paragraph" style:parent-style-name="Heading_20_6">
      <style:paragraph-properties fo:margin-left="0cm" fo:margin-right="0cm" fo:text-indent="0cm" style:auto-text-indent="false"/>
    </style:style>
    <style:style style:name="P85" style:family="paragraph" style:parent-style-name="Обычный_20__28_веб_29_">
      <style:paragraph-properties fo:margin-left="0cm" fo:margin-right="0cm" fo:margin-top="0cm" fo:margin-bottom="0cm" fo:text-align="center" style:justify-single-word="false" fo:text-indent="1.251cm" style:auto-text-indent="false" fo:keep-with-next="always"/>
      <style:text-properties fo:font-size="14pt" fo:font-weight="bold" style:font-size-asian="14pt" style:font-weight-asian="bold" style:font-size-complex="14pt"/>
    </style:style>
    <style:style style:name="P86" style:family="paragraph" style:parent-style-name="Обычный_20__28_веб_29_">
      <style:paragraph-properties fo:margin-left="0cm" fo:margin-right="0cm" fo:margin-top="0cm" fo:margin-bottom="0cm" fo:text-align="justify" style:justify-single-word="false" fo:text-indent="1.251cm" style:auto-text-indent="false" fo:keep-with-next="always"/>
      <style:text-properties fo:font-size="14pt" style:font-size-asian="14pt" style:font-size-complex="14pt"/>
    </style:style>
    <style:style style:name="P87" style:family="paragraph" style:parent-style-name="Обычный_20__28_веб_29_">
      <style:paragraph-properties fo:margin-left="0cm" fo:margin-right="0cm" fo:margin-top="0cm" fo:margin-bottom="0cm" fo:text-align="justify" style:justify-single-word="false" fo:text-indent="1.251cm" style:auto-text-indent="false" fo:keep-with-next="always"/>
    </style:style>
    <style:style style:name="P88" style:family="paragraph" style:parent-style-name="Обычный_20__28_веб_29_">
      <style:paragraph-properties fo:margin-left="0cm" fo:margin-right="0cm" fo:margin-top="0cm" fo:margin-bottom="0cm" fo:text-align="justify" style:justify-single-word="false" fo:text-indent="1.199cm" style:auto-text-indent="false" fo:keep-with-next="always"/>
    </style:style>
    <style:style style:name="P89" style:family="paragraph" style:parent-style-name="Обычный_20__28_веб_29_">
      <style:paragraph-properties fo:margin-left="0cm" fo:margin-right="0cm" fo:margin-top="0cm" fo:margin-bottom="0cm" fo:text-align="justify" style:justify-single-word="false" fo:text-indent="1.199cm" style:auto-text-indent="false" fo:keep-with-next="always"/>
      <style:text-properties fo:font-size="14pt" fo:font-weight="bold" style:font-size-asian="14pt" style:font-weight-asian="bold" style:font-size-complex="14pt" style:font-weight-complex="bold"/>
    </style:style>
    <style:style style:name="P90" style:family="paragraph" style:parent-style-name="Обычный_20__28_веб_29_">
      <style:paragraph-properties fo:margin-left="0cm" fo:margin-right="0cm" fo:margin-top="0cm" fo:margin-bottom="0cm" fo:text-align="justify" style:justify-single-word="false" fo:text-indent="1.199cm" style:auto-text-indent="false" fo:keep-with-next="always"/>
      <style:text-properties fo:font-size="14pt" fo:font-weight="bold" style:font-size-asian="14pt" style:font-weight-asian="bold" style:font-size-complex="14pt"/>
    </style:style>
    <style:style style:name="P91" style:family="paragraph" style:parent-style-name="Обычный_20__28_веб_29_">
      <style:paragraph-properties fo:margin-left="0cm" fo:margin-right="0cm" fo:margin-top="0cm" fo:margin-bottom="0cm" fo:text-align="justify" style:justify-single-word="false" fo:text-indent="0.953cm" style:auto-text-indent="false" fo:keep-with-next="always"/>
    </style:style>
    <style:style style:name="P92" style:family="paragraph" style:parent-style-name="Обычный_20__28_веб_29_">
      <style:paragraph-properties fo:margin-top="0cm" fo:margin-bottom="0cm" fo:text-align="justify" style:justify-single-word="false" fo:keep-with-next="always"/>
    </style:style>
    <style:style style:name="P93" style:family="paragraph" style:parent-style-name="Обычный_20__28_веб_29_" style:list-style-name="WW8Num1">
      <style:paragraph-properties fo:margin-top="0cm" fo:margin-bottom="0cm" fo:text-align="justify" style:justify-single-word="false" fo:keep-with-next="always"/>
    </style:style>
    <style:style style:name="P94" style:family="paragraph" style:parent-style-name="Обычный_20__28_веб_29_">
      <style:paragraph-properties fo:margin-top="0cm" fo:margin-bottom="0cm" fo:text-align="center" style:justify-single-word="false" fo:keep-with-next="always"/>
      <style:text-properties fo:font-size="14pt" fo:font-weight="bold" style:font-size-asian="14pt" style:font-weight-asian="bold" style:font-size-complex="14pt"/>
    </style:style>
    <style:style style:name="P95" style:family="paragraph" style:parent-style-name="Обычный_20__28_веб_29_">
      <style:paragraph-properties fo:margin-top="0cm" fo:margin-bottom="0cm" fo:text-align="center" style:justify-single-word="false" fo:keep-with-next="always"/>
      <style:text-properties fo:font-size="14pt" style:font-size-asian="14pt" style:font-size-complex="14pt"/>
    </style:style>
    <style:style style:name="P96" style:family="paragraph" style:parent-style-name="Обычный_20__28_веб_29_" style:list-style-name="WW8Num1">
      <style:paragraph-properties fo:margin-top="0cm" fo:margin-bottom="0cm" fo:text-align="justify" style:justify-single-word="false" fo:keep-with-next="always"/>
      <style:text-properties fo:font-size="14pt" style:font-size-asian="14pt" style:font-size-complex="14pt"/>
    </style:style>
    <style:style style:name="P97" style:family="paragraph" style:parent-style-name="Обычный_20__28_веб_29_">
      <style:paragraph-properties fo:margin-left="0cm" fo:margin-right="0cm" fo:margin-top="0cm" fo:margin-bottom="0cm" fo:text-align="justify" style:justify-single-word="false" fo:text-indent="1.27cm" style:auto-text-indent="false" fo:keep-with-next="always"/>
    </style:style>
    <style:style style:name="P98" style:family="paragraph" style:parent-style-name="Обычный_20__28_веб_29_">
      <style:paragraph-properties fo:margin-left="0cm" fo:margin-right="0cm" fo:margin-top="0cm" fo:margin-bottom="0cm" fo:text-align="justify" style:justify-single-word="false" fo:text-indent="1.27cm" style:auto-text-indent="false" fo:keep-with-next="always"/>
      <style:text-properties fo:font-weight="bold" style:font-weight-asian="bold"/>
    </style:style>
    <style:style style:name="P99" style:family="paragraph" style:parent-style-name="Обычный_20__28_веб_29_">
      <style:paragraph-properties fo:margin-left="0cm" fo:margin-right="0cm" fo:margin-top="0cm" fo:margin-bottom="0cm" fo:text-align="end" style:justify-single-word="false" fo:text-indent="1.27cm" style:auto-text-indent="false" fo:keep-with-next="always"/>
      <style:text-properties fo:font-weight="bold" style:font-weight-asian="bold"/>
    </style:style>
    <style:style style:name="P100" style:family="paragraph" style:parent-style-name="Обычный_20__28_веб_29_">
      <style:paragraph-properties fo:margin-left="0cm" fo:margin-right="0cm" fo:margin-top="0cm" fo:margin-bottom="0cm" fo:text-align="center" style:justify-single-word="false" fo:text-indent="1.27cm" style:auto-text-indent="false" fo:keep-with-next="always"/>
      <style:text-properties fo:font-weight="bold" style:font-name-asian="TimesNewRomanPSMT" style:font-weight-asian="bold"/>
    </style:style>
    <style:style style:name="P101" style:family="paragraph" style:parent-style-name="Обычный_20__28_веб_29_">
      <style:paragraph-properties fo:margin-left="0cm" fo:margin-right="0cm" fo:margin-top="0cm" fo:margin-bottom="0cm" fo:text-align="justify" style:justify-single-word="false" fo:text-indent="1.27cm" style:auto-text-indent="false" fo:keep-with-next="always"/>
      <style:text-properties fo:font-size="14pt" fo:font-weight="bold" style:font-size-asian="14pt" style:font-weight-asian="bold" style:font-size-complex="14pt"/>
    </style:style>
    <style:style style:name="P102" style:family="paragraph" style:parent-style-name="Обычный_20__28_веб_29_">
      <style:paragraph-properties fo:margin-left="0cm" fo:margin-right="0cm" fo:margin-top="0cm" fo:margin-bottom="0cm" fo:text-align="justify" style:justify-single-word="false" fo:text-indent="1.27cm" style:auto-text-indent="false" fo:keep-with-next="always"/>
      <style:text-properties fo:font-size="14pt" style:font-size-asian="14pt" style:font-size-complex="14pt"/>
    </style:style>
    <style:style style:name="P103" style:family="paragraph" style:parent-style-name="Обычный_20__28_веб_29_">
      <style:paragraph-properties fo:margin-left="0cm" fo:margin-right="0cm" fo:margin-top="0cm" fo:margin-bottom="0cm" fo:text-align="justify" style:justify-single-word="false" fo:text-indent="1.27cm" style:auto-text-indent="false" fo:keep-with-next="always"/>
      <style:text-properties fo:language="en" fo:country="US" fo:font-weight="bold" style:font-weight-asian="bold"/>
    </style:style>
    <style:style style:name="P104" style:family="paragraph" style:parent-style-name="Обычный_20__28_веб_29_">
      <style:paragraph-properties fo:margin-left="0cm" fo:margin-right="0cm" fo:margin-top="0cm" fo:margin-bottom="0cm" fo:text-align="center" style:justify-single-word="false" fo:text-indent="1.27cm" style:auto-text-indent="false" fo:keep-with-next="always"/>
    </style:style>
    <style:style style:name="P105" style:family="paragraph" style:parent-style-name="Обычный_20__28_веб_29_">
      <style:paragraph-properties fo:margin-left="0cm" fo:margin-right="0cm" fo:margin-top="0cm" fo:margin-bottom="0cm" fo:text-align="justify" style:justify-single-word="false" fo:text-indent="1.27cm" style:auto-text-indent="false" fo:background-color="#ffffff" fo:keep-with-next="always">
        <style:background-image/>
      </style:paragraph-properties>
      <style:text-properties style:text-position="-16% 100%"/>
    </style:style>
    <style:style style:name="P106" style:family="paragraph" style:parent-style-name="Обычный_20__28_веб_29_">
      <style:paragraph-properties fo:margin-left="0cm" fo:margin-right="0cm" fo:margin-top="0cm" fo:margin-bottom="0cm" fo:text-align="justify" style:justify-single-word="false" fo:text-indent="1.501cm" style:auto-text-indent="false" fo:keep-with-next="always"/>
    </style:style>
    <style:style style:name="P107" style:family="paragraph" style:parent-style-name="Обычный_20__28_веб_29_">
      <style:paragraph-properties fo:margin-left="0cm" fo:margin-right="0cm" fo:margin-top="0cm" fo:margin-bottom="0cm" fo:text-align="justify" style:justify-single-word="false" fo:text-indent="1.588cm" style:auto-text-indent="false" fo:background-color="#ffffff" fo:keep-with-next="always">
        <style:background-image/>
      </style:paragraph-properties>
    </style:style>
    <style:style style:name="P108" style:family="paragraph" style:parent-style-name="Обычный_20__28_веб_29_">
      <style:paragraph-properties fo:margin-left="0cm" fo:margin-right="0cm" fo:margin-top="0cm" fo:margin-bottom="0cm" fo:text-align="justify" style:justify-single-word="false" fo:text-indent="1.591cm" style:auto-text-indent="false" fo:keep-with-next="always"/>
    </style:style>
    <style:style style:name="P109" style:family="paragraph" style:parent-style-name="Обычный_20__28_веб_29_">
      <style:paragraph-properties fo:margin-left="0cm" fo:margin-right="-0.33cm" fo:margin-top="0cm" fo:margin-bottom="0cm" fo:text-align="justify" style:justify-single-word="false" fo:text-indent="0.63cm" style:auto-text-indent="false" fo:keep-with-next="always"/>
      <style:text-properties fo:font-size="14pt" fo:font-style="italic" style:font-size-asian="14pt" style:font-style-asian="italic" style:font-size-complex="14pt" style:font-style-complex="italic"/>
    </style:style>
    <style:style style:name="P110" style:family="paragraph" style:parent-style-name="Основной_20_текст_20_с_20_отступом_20_2">
      <style:text-properties style:font-size-complex="14pt"/>
    </style:style>
    <style:style style:name="P111" style:family="paragraph" style:parent-style-name="Основной_20_текст_20_с_20_отступом_20_2">
      <style:paragraph-properties fo:margin-left="0.953cm" fo:margin-right="0cm" fo:text-indent="0.499cm" style:auto-text-indent="false"/>
      <style:text-properties style:font-size-complex="14pt"/>
    </style:style>
    <style:style style:name="P112" style:family="paragraph" style:parent-style-name="Основной_20_текст_20_с_20_отступом_20_2">
      <style:paragraph-properties fo:margin-left="0cm" fo:margin-right="0cm" fo:text-align="justify" style:justify-single-word="false" fo:text-indent="1.27cm" style:auto-text-indent="false"/>
    </style:style>
    <style:style style:name="P113" style:family="paragraph" style:parent-style-name="Основной_20_текст_20_с_20_отступом_20_2">
      <style:paragraph-properties fo:margin-left="0cm" fo:margin-right="0cm" fo:text-align="justify" style:justify-single-word="false" fo:text-indent="1.501cm" style:auto-text-indent="false" fo:keep-with-next="always"/>
    </style:style>
    <style:style style:name="P114" style:family="paragraph" style:parent-style-name="Footer">
      <style:paragraph-properties fo:margin-left="0cm" fo:margin-right="0.635cm" fo:text-indent="0cm" style:auto-text-indent="false"/>
    </style:style>
    <style:style style:name="P115" style:family="paragraph">
      <style:paragraph-properties fo:text-align="center" style:writing-mode="lr-tb"/>
    </style:style>
    <style:style style:name="P116" style:family="paragraph">
      <style:paragraph-properties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name-complex="Arial" style:font-size-complex="14pt"/>
    </style:style>
    <style:style style:name="T5" style:family="text">
      <style:text-properties fo:font-size="14pt" fo:language="en" fo:country="US"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letter-spacing="0.004cm" style:font-size-asian="14pt" style:font-size-complex="14pt"/>
    </style:style>
    <style:style style:name="T9" style:family="text">
      <style:text-properties fo:font-size="14pt" fo:letter-spacing="0.004cm" fo:font-weight="bold" style:font-size-asian="14pt" style:font-weight-asian="bold" style:font-size-complex="14pt"/>
    </style:style>
    <style:style style:name="T10" style:family="text">
      <style:text-properties fo:font-size="14pt" fo:letter-spacing="0.004cm" style:font-name-asian="TimesNewRomanPSMT" style:font-size-asian="14pt" style:font-size-complex="14pt"/>
    </style:style>
    <style:style style:name="T11" style:family="text">
      <style:text-properties fo:font-size="14pt" fo:letter-spacing="0.004cm" style:font-name-asian="TimesNewRomanPS-BoldMT" style:font-size-asian="14pt" style:font-size-complex="14pt"/>
    </style:style>
    <style:style style:name="T12" style:family="text">
      <style:text-properties fo:font-size="14pt" style:font-name-asian="MS Mincho" style:font-size-asian="14pt" style:font-name-complex="MS Mincho" style:font-size-complex="14pt"/>
    </style:style>
    <style:style style:name="T13" style:family="text">
      <style:text-properties fo:font-size="14pt" style:font-name-asian="MS Mincho" style:font-size-asian="14pt" style:font-name-complex="Arial" style:font-size-complex="14pt"/>
    </style:style>
    <style:style style:name="T14" style:family="text">
      <style:text-properties fo:font-size="14pt" fo:font-style="italic" style:font-size-asian="14pt" style:font-style-asian="italic" style:font-size-complex="14pt" style:font-weight-complex="bold"/>
    </style:style>
    <style:style style:name="T15" style:family="text">
      <style:text-properties fo:font-size="14pt" fo:font-style="italic" style:font-size-asian="14pt" style:font-style-asian="italic" style:font-size-complex="14pt" style:font-style-complex="italic"/>
    </style:style>
    <style:style style:name="T16" style:family="text">
      <style:text-properties fo:font-size="14pt" style:font-name-asian="TimesNewRomanPSMT" style:font-size-asian="14pt" style:font-size-complex="14pt"/>
    </style:style>
    <style:style style:name="T17" style:family="text">
      <style:text-properties fo:font-size="14pt" style:font-name-asian="TimesNewRomanPS-BoldMT" style:font-size-asian="14pt" style:font-size-complex="14pt"/>
    </style:style>
    <style:style style:name="T18" style:family="text">
      <style:text-properties fo:font-size="14pt" fo:letter-spacing="-0.004cm" style:font-size-asian="14pt" style:font-size-complex="14pt"/>
    </style:style>
    <style:style style:name="T19" style:family="text">
      <style:text-properties fo:font-size="14pt" fo:letter-spacing="-0.007cm" style:font-size-asian="14pt" style:font-size-complex="14pt"/>
    </style:style>
    <style:style style:name="T20" style:family="text">
      <style:text-properties fo:font-size="14pt" fo:letter-spacing="-0.007cm" style:font-name-asian="TimesNewRomanPS-BoldMT" style:font-size-asian="14pt" style:font-size-complex="14pt"/>
    </style:style>
    <style:style style:name="T21" style:family="text">
      <style:text-properties style:font-size-complex="14pt"/>
    </style:style>
    <style:style style:name="T22" style:family="text">
      <style:text-properties style:text-position="super 58%"/>
    </style:style>
    <style:style style:name="T23" style:family="text">
      <style:text-properties style:text-position="super 58%" fo:font-size="14pt" style:font-size-asian="14pt" style:font-size-complex="14pt"/>
    </style:style>
    <style:style style:name="T24" style:family="text">
      <style:text-properties fo:language="en" fo:country="US"/>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weight-asian="bold" style:font-size-complex="14pt" style:font-weight-complex="bold"/>
    </style:style>
    <style:style style:name="T28" style:family="text">
      <style:text-properties fo:font-weight="bold" style:font-name-asian="TimesNewRomanPSMT" style:font-weight-asian="bold"/>
    </style:style>
    <style:style style:name="T29" style:family="text">
      <style:text-properties style:font-weight-complex="bold"/>
    </style:style>
    <style:style style:name="T30" style:family="text">
      <style:text-properties fo:letter-spacing="0.004cm"/>
    </style:style>
    <style:style style:name="T31" style:family="text">
      <style:text-properties style:text-position="-14% 100%" fo:font-size="14pt" style:font-size-asian="14pt" style:font-size-complex="14pt"/>
    </style:style>
    <style:style style:name="T32" style:family="text">
      <style:text-properties style:text-position="-14% 100%" fo:font-size="14pt" style:font-size-asian="14pt" style:font-size-complex="14pt" style:font-weight-complex="bold"/>
    </style:style>
    <style:style style:name="T33" style:family="text">
      <style:text-properties style:text-position="-14% 100%" fo:font-size="14pt" fo:font-weight="bold" style:font-size-asian="14pt" style:font-weight-asian="bold" style:font-size-complex="14pt"/>
    </style:style>
    <style:style style:name="T34" style:family="text">
      <style:text-properties style:text-position="-14% 100%" fo:font-size="14pt" fo:font-weight="bold" style:font-size-asian="14pt" style:font-weight-asian="bold" style:font-size-complex="14pt" style:font-weight-complex="bold"/>
    </style:style>
    <style:style style:name="T35" style:family="text">
      <style:text-properties style:text-position="-14% 100%" fo:font-size="14pt" fo:letter-spacing="0.004cm" style:font-size-asian="14pt" style:font-size-complex="14pt"/>
    </style:style>
    <style:style style:name="T36" style:family="text">
      <style:text-properties style:text-position="-14% 100%" fo:font-size="14pt" fo:letter-spacing="0.004cm" fo:font-weight="bold" style:font-size-asian="14pt" style:font-weight-asian="bold" style:font-size-complex="14pt"/>
    </style:style>
    <style:style style:name="T37" style:family="text">
      <style:text-properties style:text-position="-14% 100%" fo:font-size="14pt" fo:font-style="italic" style:font-size-asian="14pt" style:font-style-asian="italic" style:font-size-complex="14pt" style:font-weight-complex="bold"/>
    </style:style>
    <style:style style:name="T38" style:family="text">
      <style:text-properties style:font-name="MS Mincho" fo:font-size="14pt" style:font-name-asian="MS Mincho" style:font-size-asian="14pt" style:font-name-complex="MS Mincho" style:font-size-complex="14pt"/>
    </style:style>
    <style:style style:name="T39" style:family="text">
      <style:text-properties style:font-name="MS Mincho" fo:font-size="14pt" fo:letter-spacing="0.004cm" style:font-name-asian="MS Mincho" style:font-size-asian="14pt" style:font-name-complex="MS Mincho" style:font-size-complex="14pt"/>
    </style:style>
    <style:style style:name="T40" style:family="text">
      <style:text-properties style:font-name="TimesNewRomanPSMT" fo:font-size="14pt" style:font-size-asian="14pt" style:font-name-complex="TimesNewRomanPSMT" style:font-size-complex="14pt"/>
    </style:style>
    <style:style style:name="T41" style:family="text">
      <style:text-properties fo:font-size="10pt" fo:font-weight="bold" style:font-size-asian="10pt" style:font-weight-asian="bold"/>
    </style:style>
    <style:style style:name="T42" style:family="text">
      <style:text-properties fo:font-size="10pt" fo:font-weight="bold" style:font-size-asian="10pt" style:font-weight-asian="bold" style:font-size-complex="10pt"/>
    </style:style>
    <style:style style:name="T43" style:family="text">
      <style:text-properties fo:font-size="10pt" style:font-size-asian="10pt" style:font-size-complex="10pt"/>
    </style:style>
    <style:style style:name="T44" style:family="text">
      <style:text-properties fo:language="none" fo:country="none" style:language-asian="none" style:country-asian="none"/>
    </style:style>
    <style:style style:name="T45" style:family="text">
      <style:text-properties fo:font-size="9pt" style:font-size-asian="9pt" style:font-size-complex="9pt"/>
    </style:style>
    <style:style style:name="T46" style:family="text">
      <style:text-properties fo:font-size="9pt" fo:font-weight="bold" style:font-size-asian="9pt" style:font-weight-asian="bold" style:font-size-complex="9pt"/>
    </style:style>
    <style:style style:name="T47" style:family="text">
      <style:text-properties fo:font-size="11pt" fo:font-weight="bold" style:font-size-asian="11pt" style:font-weight-asian="bold" style:font-size-complex="11pt"/>
    </style:style>
    <style:style style:name="T48" style:family="text">
      <style:text-properties fo:color="#000000" style:text-position="-14% 100%" fo:font-size="14pt" style:font-size-asian="14pt" style:font-size-complex="14pt"/>
    </style:style>
    <style:style style:name="T49" style:family="text">
      <style:text-properties style:font-name="Symbol" fo:font-size="14pt" style:font-size-asian="14pt" style:font-size-complex="14pt"/>
    </style:style>
    <style:style style:name="T50" style:family="text">
      <style:text-properties fo:color="#323232" fo:font-size="14pt" fo:letter-spacing="-0.004cm" style:font-size-asian="14pt" style:font-size-complex="14pt"/>
    </style:style>
    <style:style style:name="T51" style:family="text"/>
    <style:style style:name="T52" style:family="text">
      <style:text-properties fo:color="#000000" style:font-name="Arial" fo:font-size="8pt" fo:language="en" fo:country="US" style:font-name-asian="Times New Roman" style:font-size-asian="8pt" style:font-name-complex="Arial" style:font-size-complex="8pt" style:language-complex="ar" style:country-complex="SA"/>
    </style:style>
    <style:style style:name="T53" style:family="text">
      <style:text-properties fo:color="#000000" style:font-name="Arial" fo:font-size="10pt" fo:language="en" fo:country="US" fo:font-weight="bold" style:font-name-asian="Times New Roman" style:font-size-asian="10pt" style:font-weight-asian="bold" style:font-name-complex="Arial" style:font-size-complex="10pt" style:language-complex="ar" style:country-complex="SA"/>
    </style:style>
    <style:style style:name="T54" style:family="text">
      <style:text-properties fo:color="#000000" style:font-name="Arial" fo:font-size="7pt" fo:language="en" fo:country="US" style:font-name-asian="Times New Roman" style:font-size-asian="7pt" style:font-name-complex="Arial" style:font-size-complex="7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99cm" draw:visible-area-height="0.634cm"/>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none" draw:fill="none" draw:fill-color="#c0c0c0"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round" draw:fill="solid" draw:fill-color="#4d4d80"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000000" draw:stroke-linejoin="miter" draw:fill="solid" draw:fill-color="#9999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26cm" svg:stroke-color="#000000" draw:stroke-linejoin="round" draw:fill="solid" draw:fill-color="#7373b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solid" svg:stroke-width="0.026cm" svg:stroke-color="#000000" draw:stroke-linejoin="round" draw:fill="solid" draw:fill-color="#4d1a33"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solid" svg:stroke-width="0.026cm" svg:stroke-color="#000000" draw:stroke-linejoin="miter" draw:fill="solid" draw:fill-color="#993366"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26cm" svg:stroke-color="#000000" draw:stroke-linejoin="round" draw:fill="solid" draw:fill-color="#73264d"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solid" svg:stroke-width="0.026cm" svg:stroke-color="#000000" draw:stroke-linejoin="round" draw:fill="solid" draw:fill-color="#bfbf99"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none" draw:fill="none" draw:fill-color="#ffffff" draw:textarea-horizontal-align="justify" draw:textarea-vertical-align="top" draw:auto-grow-height="true" draw:auto-grow-width="true" fo:min-height="0.73cm" fo:min-width="0.864cm" fo:padding-top="0cm" fo:padding-bottom="0cm" fo:padding-left="0cm" fo:padding-right="0cm" fo:wrap-option="no-wrap" style:run-through="foreground"/>
    </style:style>
    <style:style style:name="gr13" style:family="graphic">
      <style:graphic-properties draw:stroke="none" draw:fill="none" draw:fill-color="#ffffff" draw:textarea-horizontal-align="justify" draw:textarea-vertical-align="top" draw:auto-grow-height="true" draw:auto-grow-width="true" fo:min-height="0.811cm" fo:min-width="0.707cm" fo:padding-top="0cm" fo:padding-bottom="0cm" fo:padding-left="0cm" fo:padding-right="0cm" fo:wrap-option="no-wrap" style:run-through="foreground"/>
    </style:style>
    <style:style style:name="gr14" style:family="graphic">
      <style:graphic-properties draw:stroke="none" draw:fill="none" draw:fill-color="#ffffff" draw:textarea-horizontal-align="justify" draw:textarea-vertical-align="top" draw:auto-grow-height="true" draw:auto-grow-width="true" fo:min-height="0.487cm" fo:min-width="0.192cm" fo:padding-top="0cm" fo:padding-bottom="0cm" fo:padding-left="0cm" fo:padding-right="0cm" fo:wrap-option="no-wrap" style:run-through="foreground"/>
    </style:style>
    <style:style style:name="gr15" style:family="graphic">
      <style:graphic-properties draw:stroke="none" draw:fill="none" draw:fill-color="#ffffff" draw:textarea-horizontal-align="justify" draw:textarea-vertical-align="top" draw:auto-grow-height="true" draw:auto-grow-width="true" fo:min-height="0.568cm" fo:min-width="0.429cm" fo:padding-top="0cm" fo:padding-bottom="0cm" fo:padding-left="0cm" fo:padding-right="0cm" fo:wrap-option="no-wrap" style:run-through="foreground"/>
    </style:style>
    <style:style style:name="gr16" style:family="graphic">
      <style:graphic-properties draw:stroke="none" draw:fill="none" draw:fill-color="#ffffff" draw:textarea-horizontal-align="justify" draw:textarea-vertical-align="top" draw:auto-grow-height="true" draw:auto-grow-width="true" fo:min-height="0.568cm" fo:min-width="0.291cm" fo:padding-top="0cm" fo:padding-bottom="0cm" fo:padding-left="0cm" fo:padding-right="0cm" fo:wrap-option="no-wrap" style:run-through="foreground"/>
    </style:style>
    <style:style style:name="gr17" style:family="graphic">
      <style:graphic-properties draw:stroke="none" draw:fill="none" draw:fill-color="#ffffff" draw:textarea-horizontal-align="justify" draw:textarea-vertical-align="top" draw:auto-grow-height="true" draw:auto-grow-width="true" fo:min-height="0.568cm" fo:min-width="0.272cm" fo:padding-top="0cm" fo:padding-bottom="0cm" fo:padding-left="0cm" fo:padding-right="0cm" fo:wrap-option="no-wrap" style:run-through="foreground"/>
    </style:style>
    <style:style style:name="gr18" style:family="graphic">
      <style:graphic-properties draw:stroke="none" draw:fill="none" draw:fill-color="#ffffff" draw:textarea-horizontal-align="justify" draw:textarea-vertical-align="top" draw:auto-grow-height="true" draw:auto-grow-width="true" fo:min-height="0.811cm" fo:min-width="0.512cm" fo:padding-top="0cm" fo:padding-bottom="0cm" fo:padding-left="0cm" fo:padding-right="0cm" fo:wrap-option="no-wrap" style:run-through="foreground"/>
    </style:style>
    <style:style style:name="gr19" style:family="graphic">
      <style:graphic-properties draw:stroke="none" draw:fill="none" draw:fill-color="#ffffff" draw:textarea-horizontal-align="justify" draw:textarea-vertical-align="top" draw:auto-grow-height="true" draw:auto-grow-width="true" fo:min-height="0.568cm" fo:min-width="0.295cm" fo:padding-top="0cm" fo:padding-bottom="0cm" fo:padding-left="0cm" fo:padding-right="0cm" fo:wrap-option="no-wrap" style:run-through="foreground"/>
    </style:style>
    <style:style style:name="gr20" style:family="graphic">
      <style:graphic-properties draw:stroke="none" draw:fill="none" draw:fill-color="#ffffff" draw:textarea-horizontal-align="justify" draw:textarea-vertical-align="top" draw:auto-grow-height="true" draw:auto-grow-width="true" fo:min-height="0.811cm" fo:min-width="0.669cm" fo:padding-top="0cm" fo:padding-bottom="0cm" fo:padding-left="0cm" fo:padding-right="0cm" fo:wrap-option="no-wrap" style:run-through="foreground"/>
    </style:style>
    <style:style style:name="gr21" style:family="graphic">
      <style:graphic-properties draw:stroke="none" draw:fill="none" draw:fill-color="#ffffff" draw:textarea-horizontal-align="justify" draw:textarea-vertical-align="top" draw:auto-grow-height="true" draw:auto-grow-width="true" fo:min-height="0.568cm" fo:min-width="0.833cm" fo:padding-top="0cm" fo:padding-bottom="0cm" fo:padding-left="0cm" fo:padding-right="0cm" fo:wrap-option="no-wrap" style:run-through="foreground"/>
    </style:style>
    <style:style style:name="gr22" style:family="graphic">
      <style:graphic-properties draw:stroke="none" draw:fill="none" draw:fill-color="#ffffff" draw:textarea-horizontal-align="justify" draw:textarea-vertical-align="top" draw:auto-grow-height="true" draw:auto-grow-width="true" fo:min-height="0.568cm" fo:min-width="1.065cm" fo:padding-top="0cm" fo:padding-bottom="0cm" fo:padding-left="0cm" fo:padding-right="0cm" fo:wrap-option="no-wrap" style:run-through="foreground"/>
    </style:style>
    <style:style style:name="gr23" style:family="graphic">
      <style:graphic-properties draw:stroke="none" draw:fill="none" draw:fill-color="#ffffff" draw:textarea-horizontal-align="justify" draw:textarea-vertical-align="top" draw:auto-grow-height="true" draw:auto-grow-width="true" fo:min-height="0.568cm" fo:min-width="1.817cm" fo:padding-top="0cm" fo:padding-bottom="0cm" fo:padding-left="0cm" fo:padding-right="0cm" fo:wrap-option="no-wrap" style:run-through="foreground"/>
    </style:style>
    <style:style style:name="gr24" style:family="graphic">
      <style:graphic-properties draw:stroke="none" draw:fill="none" draw:fill-color="#ffffff" draw:textarea-horizontal-align="justify" draw:textarea-vertical-align="top" draw:auto-grow-height="true" draw:auto-grow-width="true" fo:min-height="0.568cm" fo:min-width="0.915cm" fo:padding-top="0cm" fo:padding-bottom="0cm" fo:padding-left="0cm" fo:padding-right="0cm" fo:wrap-option="no-wrap" style:run-through="foreground"/>
    </style:style>
    <style:style style:name="gr25" style:family="graphic">
      <style:graphic-properties draw:stroke="none" draw:fill="none" draw:fill-color="#ffffff" draw:textarea-horizontal-align="justify" draw:textarea-vertical-align="top" draw:auto-grow-height="true" draw:auto-grow-width="true" fo:min-height="0.568cm" fo:min-width="1.085cm" fo:padding-top="0cm" fo:padding-bottom="0cm" fo:padding-left="0cm" fo:padding-right="0cm" fo:wrap-option="no-wrap" style:run-through="foreground"/>
    </style:style>
    <style:style style:name="gr26" style:family="graphic">
      <style:graphic-properties draw:stroke="solid" svg:stroke-width="0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7" style:family="graphic">
      <style:graphic-properties draw:stroke="none" draw:fill="none" draw:fill-color="#ffffff" draw:textarea-horizontal-align="justify" draw:textarea-vertical-align="top" draw:auto-grow-height="true" draw:auto-grow-width="true" fo:min-height="0.325cm" fo:min-width="0.157cm" fo:padding-top="0cm" fo:padding-bottom="0cm" fo:padding-left="0cm" fo:padding-right="0cm" fo:wrap-option="no-wrap" style:run-through="foreground"/>
    </style:style>
    <style:style style:name="gr28" style:family="graphic">
      <style:graphic-properties draw:stroke="none" draw:fill="none" draw:fill-color="#ffffff" draw:textarea-horizontal-align="justify" draw:textarea-vertical-align="top" draw:auto-grow-height="true" draw:auto-grow-width="true" fo:min-height="0.649cm" fo:min-width="0.314cm" fo:padding-top="0cm" fo:padding-bottom="0cm" fo:padding-left="0cm" fo:padding-right="0cm" fo:wrap-option="no-wrap" style:run-through="foreground"/>
    </style:style>
    <style:style style:name="gr29" style:family="graphic">
      <style:graphic-properties draw:stroke="solid" svg:stroke-width="0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30" style:family="graphic">
      <style:graphic-properties draw:stroke="none" draw:fill="none" draw:fill-color="#ffffff" draw:textarea-horizontal-align="justify" draw:textarea-vertical-align="top" draw:auto-grow-height="true" draw:auto-grow-width="true" fo:min-height="0.649cm" fo:min-width="0.318cm" fo:padding-top="0cm" fo:padding-bottom="0cm" fo:padding-left="0cm" fo:padding-right="0cm" fo:wrap-option="no-wrap" style:run-through="foreground"/>
    </style:style>
    <style:style style:name="gr31" style:family="graphic">
      <style:graphic-properties draw:stroke="none" draw:fill="none" draw:fill-color="#ffffff" draw:textarea-horizontal-align="justify" draw:textarea-vertical-align="top" draw:auto-grow-height="true" draw:auto-grow-width="true" fo:min-height="0.649cm" fo:min-width="0.356cm" fo:padding-top="0cm" fo:padding-bottom="0cm" fo:padding-left="0cm" fo:padding-right="0cm" fo:wrap-option="no-wrap" style:run-through="foreground"/>
    </style:style>
    <style:style style:name="gr32" style:family="graphic">
      <style:graphic-properties draw:stroke="solid" svg:stroke-width="0.026cm" svg:stroke-color="#000000" draw:marker-end="msArrowEnd_20_5" draw:marker-end-width="0.212cm" draw:marker-end-center="false"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3" style:family="graphic">
      <style:graphic-properties fo:margin-left="0.319cm" fo:margin-right="0.319cm" style:run-through="background" style:wrap="run-through" style:number-wrapped-paragraphs="no-limit" style:vertical-pos="from-top" style:vertical-rel="paragraph" style:horizontal-pos="center" style:horizontal-rel="paragraph"/>
    </style:style>
    <style:style style:name="gr34"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5" style:family="graphic">
      <style:graphic-properties draw:stroke="solid" svg:stroke-width="0.012cm" svg:stroke-color="#000000" draw:stroke-linejoin="miter" draw:fill="solid" draw:fill-color="#ffffff" draw:opacity="50%" draw:textarea-horizontal-align="left" draw:textarea-vertical-align="middle" draw:auto-grow-height="false" fo:padding-top="0cm" fo:padding-bottom="0cm" fo:padding-left="0cm" fo:padding-right="0cm" fo:wrap-option="wrap" style:run-through="background"/>
    </style:style>
    <style:style style:name="gr36"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style:run-through="background"/>
    </style:style>
    <style:style style:name="gr37" style:family="graphic">
      <style:graphic-properties draw:stroke="solid" svg:stroke-width="0.012cm" svg:stroke-color="#000000" draw:stroke-linejoin="miter" draw:fill="none" draw:fill-color="#009999" draw:textarea-horizontal-align="left" draw:textarea-vertical-align="middle" draw:auto-grow-height="false" fo:padding-top="0cm" fo:padding-bottom="0cm" fo:padding-left="0cm" fo:padding-right="0cm" fo:wrap-option="wrap" style:run-through="background"/>
    </style:style>
    <style:style style:name="gr38" style:family="graphic">
      <style:graphic-properties draw:stroke="solid" svg:stroke-width="0.012cm" svg:stroke-color="#000000" draw:stroke-linejoin="miter" draw:fill="none" draw:fill-color="#99cc00" draw:textarea-horizontal-align="left" draw:textarea-vertical-align="middle" draw:auto-grow-height="false" fo:padding-top="0cm" fo:padding-bottom="0cm" fo:padding-left="0cm" fo:padding-right="0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3">На правах рукописи</text:p>
      <text:p text:style-name="P14"/>
      <text:p text:style-name="P15"/>
      <text:p text:style-name="P15"/>
      <text:p text:style-name="P15"/>
      <text:p text:style-name="P15"/>
      <text:p text:style-name="P15"/>
      <text:p text:style-name="P15"/>
      <text:p text:style-name="P17">КИРИЛЛОВА Ирина Викторовна</text:p>
      <text:p text:style-name="P15"/>
      <text:p text:style-name="P15"/>
      <text:p text:style-name="P15"/>
      <text:p text:style-name="P15"/>
      <text:p text:style-name="P16">ЗАДАНИЯ КОММУНИКАТИВНОЙ НАПРАВЛЕННОСТИ </text:p>
      <text:p text:style-name="P16">КАК ДИДАКТИЧЕСКОЕ СРЕДСТВО </text:p>
      <text:p text:style-name="P16">СОЦИАЛИЗАЦИИ УЧАЩИХСЯ</text:p>
      <text:p text:style-name="P16"/>
      <text:p text:style-name="P17"/>
      <text:p text:style-name="P15"/>
      <text:p text:style-name="P18">13.00.01 – общая педагогика,</text:p>
      <text:p text:style-name="P17">история педагогики и образования</text:p>
      <text:p text:style-name="P17"/>
      <text:p text:style-name="P17"/>
      <text:p text:style-name="P17"/>
      <text:p text:style-name="P19"/>
      <text:p text:style-name="P19"/>
      <text:p text:style-name="P19"/>
      <text:p text:style-name="P17">АВТОРЕФЕРАТ</text:p>
      <text:p text:style-name="P19"/>
      <text:p text:style-name="P18">диссертации на соискание ученой степени</text:p>
      <text:p text:style-name="P18">кандидата педагогических наук</text:p>
      <text:p text:style-name="P18"/>
      <text:p text:style-name="P17"/>
      <text:p text:style-name="P17"/>
      <text:p text:style-name="P17"/>
      <text:p text:style-name="P17"/>
      <text:p text:style-name="P17"/>
      <text:p text:style-name="P17"/>
      <text:p text:style-name="P17"><text:soft-page-break/>Рязань - 2008</text:p>
      <text:p text:style-name="P8"><text:span text:style-name="T1">Работа выполнена на кафедре <text:s text:c="2"/>педагогики <text:s/>государственного образовательного учреждения высшего профессионального образования</text:span></text:p>
      <text:p text:style-name="P4">«Челябинский государственный педагогический университет»</text:p>
      <text:p text:style-name="P1"/>
      <text:p text:style-name="P5"/>
      <text:h text:style-name="P78" text:outline-level="4">Научный руководитель - <text:s text:c="11"/>доктор педагогических наук</text:h>
      <text:h text:style-name="P79" text:outline-level="5"><text:s text:c="54"/>МАТКИН Василий Васильевич</text:h>
      <text:p text:style-name="P21"/>
      <text:h text:style-name="P80" text:outline-level="3">Официальные оппоненты - <text:s text:c="7"/>доктор педагогических наук, профессор </text:h>
      <text:h text:style-name="P81" text:outline-level="3"><text:s text:c="54"/>РОМАНОВ Алексей Алексеевич,</text:h>
      <text:h text:style-name="P82" text:outline-level="3">Рязанский государственный университет имени С.А. Есенина</text:h>
      <text:h text:style-name="P83" text:outline-level="3"><text:s text:c="2"/></text:h>
      <text:p text:style-name="P3"><text:s text:c="54"/>кандидат педагогических наук, доцент</text:p>
      <text:p text:style-name="P3"><text:s text:c="54"/>МАХИБОРОДА Николай Иванович,</text:p>
      <text:p text:style-name="P22"><text:tab/> <text:s text:c="2"/>Академия ФСИН России</text:p>
      <text:p text:style-name="P3"/>
      <text:p text:style-name="P6"><text:span text:style-name="T1">Ведущая организация - <text:s text:c="13"/></text:span><text:span text:style-name="T2">Тульский государственный педагогический</text:span></text:p>
      <text:p text:style-name="P6"><text:span text:style-name="T2"><text:s text:c="54"/>университет имени Л.Н. Толстого</text:span><text:span text:style-name="T1"> <text:s text:c="2"/></text:span></text:p>
      <text:p text:style-name="P5"/>
      <text:h text:style-name="Heading_20_6" text:outline-level="6"/>
      <text:h text:style-name="Heading_20_6" text:outline-level="6">Защита диссертации состоится <text:s/>«_____» _________ 2009 г. в 14<text:span text:style-name="T22">00 </text:span>на заседании диссертационного совета Д 212.212.01 <text:s/>по присуждению ученой степени доктора педагогических наук при государственном образовательном <text:line-break/>учреждении высшего профессионального образования «Рязанский государственный университет имени С.А. Есенина» по адресу:</text:h>
      <text:h text:style-name="P84" text:outline-level="6">390000, г. Рязань, ул. Свободы, д. 46, ауд. 5.</text:h>
      <text:p text:style-name="P5"/>
      <text:h text:style-name="Heading_20_6" text:outline-level="6"><text:span text:style-name="T21">С диссертацией можно ознакомиться в библиотеке государственного образовательного учреждения высшего профессионального образования «Рязанский государственный университет имени С.А. Есенина» </text:span>по адресу:</text:h>
      <text:p text:style-name="Основной_20_текст_20_с_20_отступом_20_2">390000, г. Рязань, ул. Свободы, д. 46.</text:p>
      <text:p text:style-name="Standard"><text:span text:style-name="T2">Объявление о защите и автореферат размещены на сайте </text:span><text:span text:style-name="T5">http</text:span><text:span text:style-name="T2">://</text:span><text:span text:style-name="T5">www</text:span><text:span text:style-name="T2">.</text:span><text:span text:style-name="T5">rsu</text:span><text:span text:style-name="T2">.</text:span><text:span text:style-name="T5">edu</text:span><text:span text:style-name="T2">.</text:span><text:span text:style-name="T5">ru</text:span></text:p>
      <text:p text:style-name="P111"/>
      <text:p text:style-name="P110"/>
      <text:p text:style-name="P110">Автореферат разослан <text:s text:c="2"/>«___ » <text:s text:c="2"/>__________ <text:s text:c="3"/>2008 г.</text:p>
      <text:p text:style-name="P17"/>
      <text:p text:style-name="P2"/>
      <text:p text:style-name="P2"/>
      <text:p text:style-name="P2">Учёный секретарь</text:p>
      <text:p text:style-name="Standard"><text:span text:style-name="T2">диссертационного совета <text:s text:c="60"/>Кирьяков Б.С.</text:span></text:p>
      <text:p text:style-name="Standard"/>
      <text:p text:style-name="P85"><text:soft-page-break/>ОБЩАЯ ХАРАКТЕРИСТИКА РАБОТЫ</text:p>
      <text:p text:style-name="P86"/>
      <text:p text:style-name="P86"/>
      <text:p text:style-name="P87"><text:span text:style-name="T7">Актуальность исследования. </text:span><text:span text:style-name="T2">В условиях социально-политических и экономических изменений, на фоне всеобщих тенденций глобализации и взаимопроникновения культур, повышаются требования к качеству российского образования. Общество испытывает потребность в активных, творческих, целеустремлённых людях, способных найти своё место в социуме. Вступление России в Болонский процесс актуализировало решение проблем качества профессионального образования, развития межкультурной коммуникации, повышения интереса <text:s/>и роли иностранного языка в системе образования. Проблема воспитания детей и молодежи рассматривается в Концепции модернизации российского образования на период до 2010 года, в которой подчёркивается социализирующий потенциал и гуманитарных дисциплин. </text:span></text:p>
      <text:p text:style-name="P87"><text:span text:style-name="T2">Однако разнонаправленность воздействий со стороны институтов социализации (семьи, образовательных учреждений, молодёжных организаций, неформальных объединений, средств массовой информации и т.п.), <text:s text:c="3"/>развивающихся по собственным законам, не всегда положительно сказывается на <text:s text:c="2"/>становлении личности современных подростков и юношей. </text:span></text:p>
      <text:p text:style-name="P87"><text:span text:style-name="T2">Актуальность исследования на социально-педагогическом уровне обусловлена особенностями социализации учащихся учреждений среднего профессионального образования, <text:s/>спецификой контингента, наиболее подверженного негативным влияниям внешней среды. Учащиеся средних профессиональных учреждений испытывают <text:s/>более выраженные трудности в процессе социализации по сравнению со студентами ВУЗов в силу <text:s/>имеющейся неуверенности в себе, ограниченности взглядов и интересов, ярко выраженного юношеского максимализма. </text:span></text:p>
      <text:p text:style-name="P87"><text:span text:style-name="T2">На </text:span><text:span text:style-name="T3">научно-теоретическом уровне</text:span><text:span text:style-name="T2"> актуальность исследования <text:s text:c="2"/>проблемы социализации учащихся возрастает в связи с государственно-общественным заказом на подготовку высококвалифицированных специалистов, обладающих не только развитыми профессиональными навыками, но и социально значимыми качествами личности. Причинами отставания <text:s/>учащихся в личностном и профессиональном развитии являются и недостаточный уровень разработанности дидактических средств социализации, преобладание традиционных форм обучения, слабо выраженное воспитательное <text:s text:c="2"/>содержание учебных дисциплин.</text:span></text:p>
      <text:p text:style-name="P46"><text:soft-page-break/><text:span text:style-name="T2">На </text:span><text:span text:style-name="T3">научно-методическом уровне</text:span><text:span text:style-name="T2"> актуальность исследования связана с пониманием возможностей заданий коммуникативной направленности как дидактического средства социализации. Задания составлены на материале дисциплины «Английский язык». Язык является уникальным средством для передачи <text:s text:c="2"/>значимой информации и социализации учащихся, которая понимается как </text:span><text:span text:style-name="T3">процесс усвоения и преобразования социального опыта в ходе развития интеллектуальных, нравственных, творческих и <text:s/>других качеств личности, становления ценностных ориентиров и активной жизненной позиции.</text:span><text:span text:style-name="T2"> В силу того, что воспитательная цель учебного занятия или цикла занятий практически всегда предопределяется рамками определённой темы, то применение заданий, способствующих развитию социально значимых качеств в совокупности, позволяет упорядочить несколько фрагментарное социализирующее воздействие учебной дисциплины. </text:span></text:p>
      <text:p text:style-name="P46"><text:span text:style-name="T2">Исследованием проблем социализации занимались отечественные и зарубежные учёные Г.М. Андреева, Н.А. Бердяев, Л.С. Выготский, <text:s text:c="2"/><text:line-break/>Э. Дюркгейм, Р.А. Литвак, А. Маслоу, А.В. Мудрик, Т. Парсонс, <text:line-break/>А.В. Петровский, С.Л. Рубинштейн, В.А. Сластенин и др. Педагогов в процессе социализации интересует, прежде всего, роль воспитания, которое может трактоваться как управление развитием личности в социуме <text:line-break/>(И.А. Зимняя, И.А. Липский, М.И. Рожков и др.). В концепциях, представленных В.Г. Бочаровой, Г.Н. Филоновым, М.И. Шиловой целью воспитания является социализация и усвоение личностью социального опыта. Вопросами воспитания и социализации учащихся учреждений среднего профессионального образования занимаются Е.Л. Бодренкова, А.В. Зарывахин, Е.В. Кудряшова, В.Ш. Масленникова, Г.В. Мухаметзянова, Л.Л. Плотникова, Н.М. Таланчук, Е.В. Ткаченко, Т.М. Трегубова и др.</text:span></text:p>
      <text:p text:style-name="P46"><text:span text:style-name="T2">Анализ научных исследований, посвящённых проблемам воспитания, образования и становления личности учащихся средних профессиональных учреждений, свидетельствует, что многие аспекты этой проблемы изучены недостаточно. Так, например, <text:s/>мало раскрыты социализирующие возможности иностранного языка как средства общения, обладающего повышенной информативностью и аккумулирующего в себе знания об обществе, взаимоотношениях между людьми, культуре, истории, литературе. При этом эффективность влияния общения на учебно-воспитательный процесс обусловлена содержанием общения (А.В. Мудрик), что имеет концептуальное значение для разработки дидактических средств социализации личности в процессе преподавания гуманитарных дисциплин.</text:span></text:p>
      <text:p text:style-name="P46"><text:soft-page-break/><text:span text:style-name="T2">Проблемное поле исследования возникает при рассмотрении ряда <text:s/></text:span><text:span text:style-name="T6">противоречий:</text:span><text:span text:style-name="T2"> между потребностью общества </text:span><text:span text:style-name="T8">в высококвалифицированных специалистах и результатами обучения в учреждениях среднего профессионального образования, не решающих в полном объёме задачи социализации учащихся; между накопленным потенциалом педагогической науки и недостаточной степенью его реализации в учебно-воспитательном процессе образовательных учреждений; между социализирующими возможностями гуманитарных дисциплин, в частности <text:s/>коммуникативной направленностью преподавания <text:s/>иностранного языка, и недостаточной разработанностью дидактических средств, ориентированных на успешную социализацию учащихся.</text:span></text:p>
      <text:p text:style-name="P46"><text:span text:style-name="T8">Систематизация указанных противоречий определила </text:span><text:span text:style-name="T9">проблему </text:span><text:span text:style-name="T8">исследования: каковы дидактические средства коммуникативной направленности и их возможности для обеспечения эффективной социализации учащихся в процессе обучения?</text:span></text:p>
      <text:p text:style-name="P46"><text:span text:style-name="T8">Недостаточная разработанность указанной проблемы и её практическая значимость</text:span><text:span text:style-name="T2"> <text:s/>определили </text:span><text:span text:style-name="T7">тему исследования</text:span><text:span text:style-name="T2">: «Задания коммуникативной направленности как дидактическое средство социализации учащихся».</text:span></text:p>
      <text:p text:style-name="P52"><text:span text:style-name="T6">Цель исследования </text:span><text:span text:style-name="T2">заключается в научно-методологическом обосновании применения заданий коммуникативной направленности как дидактического средства социализации учащихся.</text:span></text:p>
      <text:p text:style-name="P88"><text:span text:style-name="T7">Объект исследования:</text:span><text:span text:style-name="T2"> социализация учащихся в процессе обучения.</text:span></text:p>
      <text:p text:style-name="P88"><text:span text:style-name="T7">Предмет исследования: </text:span><text:span text:style-name="T3">условия</text:span><text:span text:style-name="T7"> </text:span><text:span text:style-name="T2">социализации учащихся <text:s/>при выполнении заданий коммуникативной направленности в процессе обучения.</text:span></text:p>
      <text:p text:style-name="P88"><text:span text:style-name="T7">Гипотеза исследования </text:span><text:span text:style-name="T2">состоит в том, что процесс социализации учащихся в процессе обучения <text:s text:c="2"/>будет более эффективным при условии, если:</text:span></text:p>
      <text:p text:style-name="P87"><text:span text:style-name="T2">- дидактические средства будут включать комплекс заданий коммуникативной направленности,</text:span></text:p>
      <text:p text:style-name="P87"><text:span text:style-name="T2">- <text:s text:c="2"/>задания коммуникативной направленности ориентированы на развитие нравственных, социальных, творческих и интеллектуальных качеств личности учащихся;</text:span></text:p>
      <text:p text:style-name="P87"><text:span text:style-name="T2">- результативность применения заданий коммуникативной направленности <text:s/>обеспечивается <text:s text:c="2"/>внедрением принципов коммуникативного обучения, адаптированных к индивидуальным особенностям и возможностям учащихся;</text:span> <text:span text:style-name="T2"><text:s/>реализацией системного и личностно-деятельностного подходов в процессе постепенного усложнения заданий; <text:s/>интенсификацией рефлексивной деятельности обучаемых <text:s text:c="2"/>и комбинированием различных видов заданий по принципу концентризма.</text:span></text:p>
      <text:p text:style-name="P91"><text:span text:style-name="T31">Исходя из проблемы, цели, объекта, предмета и гипотезы, были определены следующие </text:span><text:span text:style-name="T34">задачи исследования</text:span><text:span text:style-name="T31">:</text:span></text:p>
      <text:p text:style-name="P52"><text:span text:style-name="T2">1. Уточнить сущность взаимосвязи понятий обучение, воспитание, социализация в <text:s text:c="2"/>практике учебно-воспитательной работы учреждения среднего профессионального образования.</text:span></text:p>
      <text:p text:style-name="P52"><text:soft-page-break/><text:span text:style-name="T2">2. Разработать  <text:s/>комплекс заданий коммуникативной направленности, раскрыть их социализирующие возможности в процессе обучения учащихся. </text:span></text:p>
      <text:p text:style-name="P52"><text:span text:style-name="T2">3. Сконструировать теоретическую модель применения заданий коммуникативной направленности как дидактического средства социализации учащихся.</text:span></text:p>
      <text:p text:style-name="P52"><text:span text:style-name="T2">4.Определить педагогические условия, обеспечивающие результативность применения заданий коммуникативной направленности в качестве дидактического средства социализации. <text:s/></text:span></text:p>
      <text:p text:style-name="P52"><text:span text:style-name="T2">5. Экспериментально проверить в учебно-воспитательном процессе эффективность применения заданий коммуникативной направленности, направленных на социализацию учащихся.</text:span></text:p>
      <text:p text:style-name="P91"><text:span text:style-name="T33">Методологической и теоретической основой исследования</text:span><text:span text:style-name="T31"> являются философские и психолого-педагогические концепции, обосновывающие социальную, психическую, духовную сущность человека как субъекта общественных отношений; общенаучные принципы системности, детерминизма, развития, единства сознания и деятельности, субъективного и объективного, социального и биологического; методологические подходы: аксиологический, антропологический, деятельностный; идеи гуманизации педагогического процесса и личностно-ориентированного образования.</text:span></text:p>
      <text:p text:style-name="P55"><text:span text:style-name="T2">При решении выдвинутой проблемы мы опирались на идеи, содержащиеся в трудах учёных, разрабатывающих основы теории <text:s/>социализации личности </text:span><text:span text:style-name="T8"><text:s/>(А.А. Бодалев, Ю.В. Василькова, М.А. Галагузова, Н.Ф. Голованова, Р.А. Литвак, В.Н. Мясищев, А.В. Мудрик, А.А. Реан, М.И. Рожков; <text:line-break/>Е.Н. Шиянов); проблемы коммуникативного обучения иноязычной культуре </text:span><text:span text:style-name="T35">(Е.И. Пассов, Г.А. Китайгородская, А.М. Кушнир); личностно-ориентированного образования (В.А. Петровский, И.С. Якиманская); а также исследования, посвящённые проблемам общения и коммуникации <text:line-break/>(Л.К. Гейхман, Т.Н. Гущина, Н.С. Ефимова, И.А. Колесникова и др.).</text:span></text:p>
      <text:p text:style-name="P91"><text:span text:style-name="T35">Для реализации поставленных задач и проверки гипотезы был использован комплекс теоретических и эмпирических </text:span><text:span text:style-name="T36">методов исследования: </text:span><text:span text:style-name="T35">анализ, анкетирование, беседа, диагностика, интервью, интерпретация, моделирование, наблюдение, обобщение, педагогический эксперимент, синтез, систематизация, сравнение, тестирование.</text:span></text:p>
      <text:p text:style-name="P87"><text:span text:style-name="T31"><text:s/></text:span><text:span text:style-name="T32">Базой экспериментальной работы стали </text:span><text:span text:style-name="T31">Челябинский машиностроительный техникум и медицинское училище № 22 г. Москвы.</text:span></text:p>
      <text:p text:style-name="P54">Исследование выполнялось в три этапа: </text:p>
      <text:p text:style-name="P52"><text:span text:style-name="T9">Первый этап </text:span><text:span text:style-name="T8">– проблемно-поисковый (2004-2005) включал процесс изучения философской, психолого-педагогической литературы по проблеме исследования. Выявлено проблемное поле исследования, сформулированы его цель и задачи, выдвинута гипотеза, сформирован понятийный аппарат, определён методический инструментарий. </text:span></text:p>
      <text:p text:style-name="P52"><text:soft-page-break/><text:span text:style-name="T8"><text:s/>В</text:span><text:span text:style-name="T9">торой этап </text:span><text:span text:style-name="T8">- экспериментальный</text:span><text:span text:style-name="T9"> </text:span><text:span text:style-name="T8">(2005-2007) – характеризовался проведением констатирующего и формирующего экспериментов, анализом результатов, уточнением цели и задач исследования, осмыслением и апробацией результатов работы.</text:span></text:p>
      <text:p text:style-name="P52"><text:span text:style-name="T9">Третий этап </text:span><text:span text:style-name="T8">- обобщающий (2007-2008) – завершен эксперимент, проанализированы, систематизированы и обобщены накопленные материалы, сформулированы выводы, полученные результаты апробированы через выступления и публикации, завершено оформление диссертации.</text:span></text:p>
      <text:p text:style-name="P88"><text:span text:style-name="T7">Научная новизна исследования</text:span><text:span text:style-name="T2">:</text:span></text:p>
      <text:p text:style-name="P24"><text:span text:style-name="T2">- адаптированы дидактические средства, применяемые на занятиях по иностранному языку для развития социального, нравственного, творческого и интеллектуального аспектов развития личности, к особенностям и возможностям процесса социализации учащихся в учреждении среднего профессионального образования; </text:span></text:p>
      <text:p text:style-name="P23"><text:span text:style-name="T2">-</text:span><text:span text:style-name="T38"> </text:span><text:span text:style-name="T2"> предложен комплекс <text:s/>заданий коммуникативной направленности <text:s/>в виде разноуровневых блоков и диагностических тестов, измеряющих уровень развития социально значимых качеств личности <text:s/>учащихся и студентов;</text:span></text:p>
      <text:p text:style-name="P23"><text:span text:style-name="T2"><text:s/>-</text:span><text:span text:style-name="T38"> </text:span><text:span text:style-name="T2"> выявлены педагогические условия, обеспечивающие результативность использования заданий коммуникативной направленности;</text:span></text:p>
      <text:p text:style-name="P24"><text:span text:style-name="T2">-</text:span><text:span text:style-name="T38"> </text:span><text:span text:style-name="T2">разработана структурно-функциональная модель применения заданий коммуникативной направленности как дидактического средства социализации учащихся.</text:span></text:p>
      <text:p text:style-name="P52"><text:span text:style-name="T9">Теоретическая значимость исследования </text:span><text:span text:style-name="T8">состоит в следующем: </text:span></text:p>
      <text:p text:style-name="P23"><text:span text:style-name="T8">-</text:span><text:span text:style-name="T39"> </text:span><text:span text:style-name="T2">расширено представление об имеющихся дидактических средствах социализации учащихся, применяемых на занятиях по иностранному языку, за счёт введения комплекса заданий коммуникативной направленности;</text:span></text:p>
      <text:p text:style-name="P23"><text:span text:style-name="T2">-</text:span><text:span text:style-name="T38"> </text:span><text:span text:style-name="T12"> охарактеризованы</text:span><text:span text:style-name="T2"> особенности социализации учащихся как процесс <text:s/>и результат интеграции приоритетных аспектов нравственного, социального, творческого и интеллектуального развития личности;</text:span></text:p>
      <text:p text:style-name="P23"><text:span text:style-name="T2"><text:s/>-</text:span><text:span text:style-name="T38"> </text:span><text:span text:style-name="T2">обоснована эффективность внедрения в практику обучения учащихся заданий коммуникативной направленности как дидактического средства социализации. </text:span></text:p>
      <text:p text:style-name="P89">Практическая значимость исследования:</text:p>
      <text:p text:style-name="P92"><text:span text:style-name="T7">- </text:span><text:span text:style-name="T3">созданы теоретическая и</text:span><text:span text:style-name="T7"> </text:span><text:span text:style-name="T3">эмпирическая модели использования <text:s/>дидактических заданий коммуникативной направленности в процессе социализации учащихся;</text:span></text:p>
      <text:p text:style-name="P92"><text:span text:style-name="T3">- обоснованы методические рекомендации преподавателям вузов и учреждений среднего профессионального образования по оптимизации учебно-воспитательной работы в процессе преподавания иностранных языков и других гуманитарных дисциплин;</text:span></text:p>
      <text:p text:style-name="P92"><text:soft-page-break/><text:span text:style-name="T3">- предложена программа использования заданий коммуникативной направленности как дидактического средства социализации учащихся <text:s/>учреждений среднего профессионального образования, которая при соответствующей модификации применима в других образовательных учреждениях. </text:span></text:p>
      <text:p text:style-name="P90">Основные положения, выносимые на защиту:</text:p>
      <text:p text:style-name="P52"><text:span text:style-name="T2"><text:s/></text:span><text:span text:style-name="T4">1.  Повышение уровня социализации учащихся за счёт использования специальных дидактических средств, способствующих развитию нравственных, социальных, творческих и интеллектуальных качеств личности, является одной из целей процесса обучения в современном образовательном учреждении.</text:span></text:p>
      <text:p text:style-name="P52"><text:span text:style-name="T4">Ключевым звеном в <text:s text:c="2"/>системе средств обучения, применяемых в процессе преподавания гуманитарных дисциплин, становятся задания коммуникативной направленности, <text:s text:c="2"/>ориентированные на <text:s text:c="2"/>социализацию учащихся.</text:span></text:p>
      <text:p text:style-name="P52"><text:span text:style-name="T4">2.</text:span><text:span text:style-name="T13"> Функциональные особенности социализации учащихся в процессе обучения отражает теоретическая модель, представляющая собой единство цели и результата, субъект-субъектной деятельности учащихся и преподавателей, организационного, коррекционно-развивающего и оценивающего компонентов, алгоритма педагогического труда.</text:span></text:p>
      <text:p text:style-name="P52"><text:span text:style-name="T13">Структура заданий коммуникативной направленности иерархична и вбирает в себя дидактические блоки, <text:s/>расположенные в порядке усложнения уровней (концентрический принцип), и диагностические тесты, измеряющие уровень развития социально значимых качеств личности учащихся.</text:span></text:p>
      <text:p text:style-name="P52"><text:span text:style-name="T13"><text:s/>3</text:span><text:span text:style-name="T4">.</text:span><text:span text:style-name="T13"> Критериями, оценивающими динамику социализации учащихся, являются: познавательная активность (интеллектуальный аспект развития личности); нравственная культура (нравственный аспект развития личности); коммуникативные умения (социальный аспект развития личности) и творческая активность (творческий аспект развития личности). Уровни социализации (уровень представлений, уровень понятий, уровень знаний, уровень реализации) позволяют отслеживать изменения в развитии социально значимых качеств, а продвижение от уровня представлений до уровней знаний и реализации свидетельствует об эффективной социализации личности.</text:span></text:p>
      <text:p text:style-name="P112"><text:span text:style-name="T27">Обоснованность и достоверность полученных результатов </text:span>обеспечиваются исходными методологическими позициями, их целостностью и соответствием поставленной проблеме; <text:s text:c="2"/>репрезентативностью объема выборки; сочетанием количественного и качественного анализа материалов исследования; корректностью математической обработки полученных результатов; возможностью повторения экспериментальных данных. </text:p>
      <text:p text:style-name="P112"><text:span text:style-name="T26">Апробация результатов исследования </text:span><text:span text:style-name="T29">проводилась в экспериментальной работе, материалы исследования были представлены и </text:span><text:s/>одобрены на заседаниях кафедры педагогики Челябинского государственного педагогического университета, кафедры общей педагогики и технологий дошкольного и начального образования Рязанского государственного университета имени С.А. Есенина, <text:s text:c="2"/>цикловой комиссии общих социально-экономических и гуманитарных дисциплин <text:s/>Московского медицинского училища № 22 (Москва, 2008); докладывались на <text:span text:style-name="T24">IV</text:span> региональной научно-практической конференции <text:soft-page-break/>«Актуальные проблемы обновления общего и профессионального образования» (Челябинск, 2005); <text:s/>Международной научно-практической конференции «Тенденции современного образования: состояние и перспектива» (Новосибирск, 2006), <text:s/><text:span text:style-name="T24">VI</text:span> Всероссийской научно-практической конференции «Модернизация системы профессионального образования на основе регулируемого эволюционирования» (Москва-Челябинск, 2007), <text:s/>Международной научной конференции «<text:span text:style-name="T21">Образование в России и за рубежом» </text:span>(Рязань, 2008).</text:p>
      <text:p text:style-name="P112"><text:span text:style-name="T26">Структура диссертации </text:span><text:span text:style-name="T29"><text:s/></text:span>состоит из введения, двух глав, заключения, списка литературы из 177 наименований и приложения. Работа содержит 11 таблиц и 8 рисунков.</text:p>
      <text:p text:style-name="P101"><text:soft-page-break/></text:p>
      <text:p text:style-name="P94">ОСНОВНОЕ СОДЕРЖАНИЕ ДИССЕРТАЦИИ</text:p>
      <text:p text:style-name="P101"/>
      <text:p text:style-name="P97"><text:span text:style-name="T14">Во введении</text:span><text:span text:style-name="T7"> </text:span><text:span text:style-name="T3">раскрывается</text:span><text:span text:style-name="T2"> актуальность темы, определяются объект, предмет, цель и задачи исследования, выдвигается гипотеза, обозначаются этапы и методы исследования, характеризуются его научная новизна, теоретическая и практическая значимость, представлены выносимые на защиту положения.</text:span></text:p>
      <text:p text:style-name="P106"><text:span text:style-name="T14">Первая глава</text:span><text:span text:style-name="T2"> – «Проблема социализации учащихся <text:s/>в процессе обучения» посвящена теоретико-методологическому анализу особенностей учебно-воспитательного процесса, в который вводятся специальные задания коммуникативной направленности, ориентированные на решение задач социализации учащихся. В работе освещены исторический и научно-теоретический аспекты развития проблемы социализации личности в педагогической науке, проанализированы основные понятия и методологические подходы.</text:span></text:p>
      <text:p text:style-name="P106"><text:span text:style-name="T2">Субъект-объектный подход, например, подразумевает пассивную позицию человека в процессе социализации, которая преимущественно сводится к адаптации в социальной среде. Согласно субъект-субъектному подходу, человек выступает активным деятелем и поэтому не только адаптируется к жизни в обществе, но и сам оказывает на него влияние в процессе социализации. </text:span></text:p>
      <text:p text:style-name="P113"><text:span text:style-name="T30">Попытка исследователей выявить степень взаимозависимости социализации, образования и воспитания представлена в двух основных подходах к социализации как педагогическому явлению. В первом случае понятие социализации является более узким по сравнению с воспитанием и образованием, следовательно, социализация мыслится как контекст образования (В.В. Краевский, О.Н. Козлова). Согласно другому взгляду, содержание и объём понятия социализации значительно шире, чем содержание и объём понятия воспитания (А.В. Мудрик, Л.И. Новикова). Этот подход, которого придерживаемся и мы в исследовании, <text:s/>в настоящее время является преобладающим в педагогических исследованиях, изучающих взаимосвязь социализации и воспитания.</text:span></text:p>
      <text:p text:style-name="P97"><text:soft-page-break/><text:span text:style-name="T2">Для нашего исследования, направленного на изучение дидактических средств социализации личности, концептуальное значение имеет положение А.В. Мудрика о том, что эффективность влияния общения на учебно-воспитательный процесс обусловлена содержанием общения, то есть всей совокупностью информации. Общение является ведущим видом деятельности в подростковом и раннем юношеском возрасте и удовлетворяет многие человеческие потребности: психолого-физиологические, социальные, информативные, рефлексивные, что необходимо учитывать при организации социализирующего воздействия на обучаемых. При разработке дидактических средств социализации следует принимать во внимание индивидуальные и возрастные особенности учащихся, а  в основу дидактических средств социализации учащихся должен быть положен ведущий вид деятельности, актуальный в подростковом и раннем юношеском возрасте, то есть общение. Специально организованное педагогическое субъект-субъектное общение положительно влияет на развитие социально значимых качеств личности.</text:span></text:p>
      <text:p text:style-name="P113">Взаимосвязь понятий коммуникации и общения представлена в основных подходах к проблеме общения, изучение которой позволяет уточнить введённое нами понятие коммуникативной направленности. Ряд учёных <text:span text:style-name="T21">подчёркивают равноценность и взаимозаменяемость понятий общения и коммуникации</text:span> (<text:span text:style-name="T21">Л.С. Выготский, <text:s/>А.А. Леонтьев, М.И. Лисина). Тем не менее, о</text:span>бщение и коммуникация в научной литературе могут характеризоваться в качестве различных понятий (<text:span text:style-name="T21">Г.М. Андреева, М.С. Каган, А.В. Соколов).</text:span></text:p>
      <text:p text:style-name="P113">Воздействие на личность учащегося в ходе выполнения заданий коммуникативной направленности, то есть при помощи педагогического общения, происходит по трём основным каналам: преподаватель – учащийся; преподаватель – группа учащихся; учащийся – группа учащихся. Коммуникативная направленность заданий понимается нами как характеристика педагогического субъект-субъектного общения, ориентированного на повышение уровня социализации учащихся. </text:p>
      <text:p text:style-name="P113">Результативность заданий коммуникативной направленности обеспечивается внедрением педагогических условий, при которых <text:s/>происходит гармоничное развитие социально значимых качеств личности; <text:s/>выбором соответствующих <text:s/>методов обучения и воспитания, форм организации учебной деятельности, а также методов контроля. Процесс<text:span text:style-name="T21"> применения заданий коммуникативной направленности может быть графически показан в виде теоретической модели, включающей в себя структурные и структурно-функциональные составляющие (рис.1). </text:span></text:p>
      <text:p text:style-name="P48"><text:span text:style-name="T2">Структурные составляющие модели представлены целью; дидактическим средством социализации в виде заданий; основными аспектами развития личности, проявляющимися в педагогическом субъект-субъектном общении между преподавателем и учащимися; алгоритмом их деятельности <text:s/>и <text:s/>результатом. </text:span></text:p>
      <text:p text:style-name="P48"><text:soft-page-break/><text:span text:style-name="T2">К структурно-функциональным составляющим относятся организационный компонент (специальные педагогические условия); коррекционно-развивающий компонент (совокупность методов обучения, воспитания и форм организации для развития и коррекции социально значимых качеств личности); оценивающий компонент (определение результативности заданий коммуникативной направленности как дидактического средства социализации), которые, помимо того, что входят в структуру модели, выполняют соответствующие функции организации деятельности, развития, коррекции и оценки социально значимых качеств личности. </text:span></text:p>
      <text:p text:style-name="P47"><text:span text:style-name="T40">Цель, заключающаяся в повышении уровня социализации учащихся, напрямую связана со средством её достижения, а именно – заданиями коммуникативной направленности, которые сгруппированы в разделы в соответствии с основными аспектами развития личности, </text:span><text:span text:style-name="T2">являющиеся взаимосвязанными, взаимодополняющими друг друга и равноценными по значимости. На практике основные аспекты развития личности проявляют себя через педагогическое субъект-субъектное общение преподавателя и учащихся при работе с заданиями коммуникативной направленности. </text:span></text:p>
      <text:p text:style-name="P52"><text:span text:style-name="T2">Для того чтобы обеспечить наибольшую результативность заданий рекомендуется введение специальных педагогических условий (организационный компонент), позволяющих повысить исходный уровень социализации юношей и девушек. В ходе изучения проблемы сформулированы следующие педагогические условия:</text:span></text:p>
      <text:p text:style-name="P23"><text:span text:style-name="T2">1) внедрение <text:s/>коммуникативного обучения, адаптированного к индивидуальным особенностям и возможностям учащихся;</text:span></text:p>
      <text:p text:style-name="P23"><text:span text:style-name="T2">2) постепенное усложнение заданий на основе системного и личностно-деятельностного подходов;</text:span></text:p>
      <text:p text:style-name="P26"/>
      <text:p text:style-name="P49"/>
      <text:p text:style-name="P49"/>
      <text:p text:style-name="P28"><text:span text:style-name="T25">Модель применения заданий коммуникативной направленности как дидактического средства социализации учащихся</text:span></text:p>
      <text:p text:style-name="P105"/>
      <table:table table:name="Таблица1" table:style-name="Таблица1">
        <table:table-column table:style-name="Таблица1.A"/>
        <table:table-row table:style-name="Таблица1.1">
          <table:table-cell table:style-name="Таблица1.A1" office:value-type="string">
            <text:p text:style-name="P29">Цель: повышение уровня социализации учащихся</text:p>
          </table:table-cell>
        </table:table-row>
      </table:table>
      <text:p text:style-name="P23"><draw:custom-shape text:anchor-type="char" draw:z-index="34" draw:style-name="gr32" draw:text-style-name="P116" svg:width="0.003cm" svg:height="0.503cm" svg:x="8.255cm" svg:y="0.071cm"><text:p/><draw:enhanced-geometry svg:viewBox="0 0 1 285" draw:type="non-primitive" draw:enhanced-path="M 0 0  L 0 285 N"/></draw:custom-shape></text:p>
      <table:table table:name="Таблица2" table:style-name="Таблица2">
        <table:table-column table:style-name="Таблица2.A"/>
        <table:table-row table:style-name="Таблица2.1">
          <table:table-cell table:style-name="Таблица2.A1" office:value-type="string">
            <text:p text:style-name="P29">Дидактическое средство: задания коммуникативной направленности</text:p>
          </table:table-cell>
        </table:table-row>
      </table:table>
      <text:p text:style-name="P31"><draw:custom-shape text:anchor-type="char" draw:z-index="36" draw:style-name="gr32" draw:text-style-name="P116" svg:width="0.706cm" svg:height="0.47cm" svg:x="8.255cm" svg:y="0.014cm"><text:p/><draw:enhanced-geometry svg:viewBox="0 0 1 285" draw:type="non-primitive" draw:enhanced-path="M 0 0  L 0 285  N"/></draw:custom-shape></text:p>
      <table:table table:name="Таблица3" table:style-name="Таблица3">
        <table:table-column table:style-name="Таблица3.A"/>
        <table:table-row table:style-name="Таблица3.1">
          <table:table-cell table:style-name="Таблица3.A1" office:value-type="string">
            <text:p text:style-name="P7">Основные аспекты развития личности</text:p>
          </table:table-cell>
        </table:table-row>
        <table:table-row table:style-name="Таблица3.2">
          <table:table-cell table:style-name="Таблица3.A1" office:value-type="string">
            <text:p text:style-name="P9"><draw:g text:anchor-type="char" draw:z-index="39" draw:style-name="gr33"><draw:rect draw:style-name="gr34" draw:text-style-name="P115" svg:width="3.62cm" svg:height="3.62cm" svg:x="6.445cm" svg:y="0cm"><text:p/></draw:rect><draw:custom-shape draw:name="_s1049" draw:style-name="gr35" draw:text-style-name="P116" svg:width="1.357cm" svg:height="1.357cm" svg:x="7.576cm" svg:y="0.61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6" draw:text-style-name="P115" svg:width="0.362cm" svg:height="0.339cm" svg:x="8.071cm" svg:y="0.138cm"><draw:text-box><text:p text:style-name="P115"/></draw:text-box></draw:frame><draw:custom-shape draw:name="_s1051" draw:style-name="gr37" draw:text-style-name="P116" svg:width="1.357cm" svg:height="1.357cm" svg:x="8.092cm" svg:y="1.13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6" draw:text-style-name="P115" svg:width="0.362cm" svg:height="0.339cm" svg:x="9.585cm" svg:y="1.64cm"><draw:text-box><text:p text:style-name="P115"/></draw:text-box></draw:frame><draw:custom-shape draw:name="_s1053" draw:style-name="gr37" draw:text-style-name="P116" svg:width="1.357cm" svg:height="1.357cm" svg:x="7.576cm" svg:y="1.64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6" draw:text-style-name="P115" svg:width="0.362cm" svg:height="0.339cm" svg:x="8.071cm" svg:y="3.141cm"><draw:text-box><text:p text:style-name="P115"/></draw:text-box></draw:frame><draw:custom-shape draw:name="_s1055" draw:style-name="gr38" draw:text-style-name="P116" svg:width="1.357cm" svg:height="1.357cm" svg:x="7.059cm" svg:y="1.13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6" draw:text-style-name="P115" svg:width="0.362cm" svg:height="0.339cm" svg:x="6.56cm" svg:y="1.64cm"><draw:text-box><text:p text:style-name="P115"/></draw:text-box></draw:frame></draw:g></text:p>
            <text:p text:style-name="Standard"><draw:frame draw:style-name="fr1" draw:name="Врезка1" text:anchor-type="char" svg:x="0.554cm" svg:y="0.083cm" svg:width="3.54cm" svg:height="1.963cm" draw:z-index="37"><draw:text-box><text:p text:style-name="P10">Преподаватель</text:p><text:p text:style-name="P10">как субъект</text:p><text:p text:style-name="P10">процесса </text:p><text:p text:style-name="P8"><text:span text:style-name="T42">обучения</text:span></text:p></draw:text-box></draw:frame><draw:frame draw:style-name="fr1" draw:name="Врезка2" text:anchor-type="char" svg:x="12.619cm" svg:y="0.083cm" svg:width="3.54cm" svg:height="1.958cm" draw:z-index="38"><draw:text-box><text:p text:style-name="P10">Учащийся</text:p><text:p text:style-name="P10">как субъект</text:p><text:p text:style-name="P10">процесса </text:p><text:p text:style-name="P8"><text:span text:style-name="T42">обучения</text:span></text:p></draw:text-box></draw:frame><text:span text:style-name="T45"> <text:s text:c="90"/></text:span><text:span text:style-name="T46">Нравственный</text:span></text:p>
            <text:p text:style-name="P59"><text:s text:c="57"/></text:p>
            <text:p text:style-name="P57"><text:span text:style-name="T45"><text:s text:c="61"/></text:span><text:span text:style-name="T46">Социальный <text:s text:c="4"/>Творческий <text:s text:c="17"/></text:span></text:p>
            <text:p text:style-name="P57"><text:span text:style-name="T45"><text:s text:c="208"/></text:span><text:span text:style-name="T43"><text:s text:c="83"/></text:span></text:p>
            <text:p text:style-name="P12"><text:s text:c="65"/></text:p>
            <text:p text:style-name="Standard"><text:span text:style-name="T45"><text:s text:c="88"/></text:span><text:span text:style-name="T46">Интеллектуальный</text:span></text:p>
            <text:p text:style-name="P12"/>
            <text:p text:style-name="P8"/>
          </table:table-cell>
        </table:table-row>
      </table:table>
      <text:p text:style-name="P25"><draw:custom-shape text:anchor-type="char" draw:z-index="35" draw:style-name="gr32" draw:text-style-name="P116" svg:width="0.317cm" svg:height="0.398cm" svg:x="7.62cm" svg:y="0.053cm"><text:p/><draw:enhanced-geometry svg:viewBox="0 0 1 285" draw:type="non-primitive" draw:enhanced-path="M 0 0  L 0 285  N"/></draw:custom-shape></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columns-spanned="6" office:value-type="string">
            <text:p text:style-name="P34">Компоненты</text:p>
          </table:table-cell>
          <table:covered-table-cell/>
          <table:covered-table-cell/>
          <table:covered-table-cell/>
          <table:covered-table-cell/>
          <table:covered-table-cell/>
        </table:table-row>
        <text:soft-page-break/>
        <table:table-row table:style-name="Таблица4.2">
          <table:table-cell table:style-name="Таблица4.A2" office:value-type="string">
            <text:p text:style-name="P61"><text:span text:style-name="T41">Орган</text:span><text:span text:style-name="T41">изационный</text:span></text:p>
            <text:p text:style-name="P62"/>
          </table:table-cell>
          <table:table-cell table:style-name="Таблица4.B2" office:value-type="string">
            <text:p text:style-name="P32"/>
            <text:p text:style-name="P25"><text:span text:style-name="T25">Педагогические условия эффективности применения заданий:</text:span></text:p>
            <text:p text:style-name="P25"><text:span text:style-name="T25">- коммуникативное обучение опирающееся на возможности учащихся;</text:span></text:p>
            <text:p text:style-name="P25"><text:span text:style-name="T25">- постепенное усложнение заданий;</text:span></text:p>
            <text:p text:style-name="P41"><text:span text:style-name="T25">- интенсификация рефлексивной деятельности и комбинирование блоков заданий</text:span></text:p>
          </table:table-cell>
          <table:table-cell table:style-name="Таблица4.A2" office:value-type="string">
            <text:p text:style-name="P61"><text:span text:style-name="T41">Коррекционно-развивающий</text:span></text:p>
          </table:table-cell>
          <table:table-cell table:style-name="Таблица4.B2" office:value-type="string">
            <text:p text:style-name="P32"/>
            <text:p text:style-name="P25"><text:span text:style-name="T25">Совокупность методов обучения, воспитания, организационных форм учебной деятельности</text:span></text:p>
            <text:p text:style-name="P39"/>
          </table:table-cell>
          <table:table-cell table:style-name="Таблица4.A2" office:value-type="string">
            <text:p text:style-name="P60"><text:span text:style-name="T41">Оценивающий</text:span></text:p>
          </table:table-cell>
          <table:table-cell table:style-name="Таблица4.A1" office:value-type="string">
            <text:p text:style-name="P32"/>
            <text:p text:style-name="P25"><text:span text:style-name="T25">Диагностика социализации учащихся через методы контроля: опрос, анкетирование</text:span></text:p>
            <text:p text:style-name="P30"/>
            <text:p text:style-name="P67"/>
          </table:table-cell>
        </table:table-row>
      </table:table>
      <text:p text:style-name="P43"><draw:custom-shape text:anchor-type="char" draw:z-index="40" draw:style-name="gr32" draw:text-style-name="P116" svg:width="0.318cm" svg:height="0.424cm" svg:x="7.62cm" svg:y="0.009cm"><text:p/><draw:enhanced-geometry svg:viewBox="0 0 1 285" draw:type="non-primitive" draw:enhanced-path="M 0 0  L 0 285  N"/></draw:custom-shape><text:soft-page-break/></text:p>
      <table:table table:name="Таблица5" table:style-name="Таблица5">
        <table:table-column table:style-name="Таблица5.A"/>
        <text:soft-page-break/>
        <table:table-row table:style-name="Таблица5.1">
          <table:table-cell table:style-name="Таблица5.A1" office:value-type="string">
            <text:p text:style-name="P36">Алгоритм педагогического процесса</text:p>
          </table:table-cell>
        </table:table-row>
        <table:table-row table:style-name="Таблица5.2">
          <table:table-cell table:style-name="Таблица5.A1" office:value-type="string">
            <text:p text:style-name="P42"><text:span text:style-name="T47">1. Реализация первого педагогического условия – применений заданий элементарного уро</text:span><text:span text:style-name="T47">вня сложности – диагностика социализации</text:span></text:p>
          </table:table-cell>
        </table:table-row>
        <table:table-row table:style-name="Таблица5.3">
          <table:table-cell table:style-name="Таблица5.A1" office:value-type="string">
            <text:p text:style-name="P45">2. Реализация первого и второго педагогических условий – применение заданий среднего уровня сложности – диагностика социализации</text:p>
          </table:table-cell>
        </table:table-row>
        <text:soft-page-break/>
        <table:table-row table:style-name="Таблица5.4">
          <table:table-cell table:style-name="Таблица5.A1" office:value-type="string">
            <text:p text:style-name="P42"><text:span text:style-name="T47">3. Реализация первого, второго и третьего педагогических условий <text:s/>– применение заданий пов</text:span><text:span text:style-name="T47">ышенного уровня сложности – диагностика социализации</text:span></text:p>
          </table:table-cell>
        </table:table-row>
      </table:table>
      <text:p text:style-name="P43"><draw:custom-shape text:anchor-type="char" draw:z-index="41" draw:style-name="gr32" draw:text-style-name="P116" svg:width="0.507cm" svg:height="0.444cm" svg:x="7.938cm" svg:y="0.053cm"><text:p/><draw:enhanced-geometry svg:viewBox="0 0 1 285" draw:type="non-primitive" draw:enhanced-path="M 0 0  L 0 285  N"/></draw:custom-shape><text:soft-page-break/></text:p>
      <table:table table:name="Таблица6" table:style-name="Таблица6">
        <table:table-column table:style-name="Таблица6.A"/>
        <text:soft-page-break/>
        <table:table-row table:style-name="Таблица6.1">
          <table:table-cell table:style-name="Таблица6.A1" office:value-type="string">
            <text:p text:style-name="P58"><text:span text:style-name="T41"><text:s text:c="26"/>Результат: учащийся, обладающий высоким уровнем социализации</text:span></text:p>
          </table:table-cell>
        </table:table-row>
      </table:table>
      <text:p text:style-name="P50"/>
      <text:p text:style-name="P27">Рис. 1</text:p>
      <text:p text:style-name="P23"><text:span text:style-name="T2">3) интенсификация рефлексивной деятельности обучаемых (от индивидуального выполнения задания до коллективных форм работы) и комбинирование различных видов заданий по принципу концентричности (возвращение к тому или иному виду заданий на более высоком уровне сложности).</text:span></text:p>
      <text:p text:style-name="P52"><text:span text:style-name="T2">Внедрение указанных педагогических условий осуществляется последовательно, на каждой из выделенных нами стадий, при этом реализация последующего условия не отменяет действие предыдущего, что определяется логикой постепенного усложнения заданий, имеющих несколько уровней сложности: первый уровень – элементарный, второй уровень – средний, третий – повышенный. </text:span></text:p>
      <text:p text:style-name="P46"><text:span text:style-name="T2">На первой стадии реализуется <text:s/>педагогическое условие по внедрению принципов коммуникативного обучения, адаптированных к индивидуальным особенностям и возможностям учащихся. К ним относятся: речевая направленность, функциональность, ситуативность, новизна речевых ситуаций и материала к занятиям, личностная ориентация общения, моделирование. </text:span></text:p>
      <text:p text:style-name="P46"><text:span text:style-name="T2">Вторая стадия применения заданий дополняется <text:s/>воплощением системного и личностно-деятельностного подходов через постепенное усложнение заданий. </text:span></text:p>
      <text:p text:style-name="P48"><text:span text:style-name="T2">Вычленение отдельных аспектов развития личности позволяет применить системный подход к социализации как сложному феномену. Задания коммуникативной направленности обладают отдельными свойствами системы, к которым относятся целенаправленность, структурированность, иерархичность, целостность, нелинейность, динамичность, функциональность. </text:span></text:p>
      <text:p text:style-name="P48"><text:span text:style-name="T2">Целенаправленность проявляется в том, что задания, сгруппированные в разделы и ориентированные на развитие нравственных, социальных, творческих и интеллектуальных качеств личности, подчиняются единой цели – социализации учащихся. </text:span></text:p>
      <text:p text:style-name="P52"><text:span text:style-name="T2">Иерархическая структура выступает необходимым свойством заданий: каждый раздел начинается с выполнения элементарных одноэтапных заданий, после чего происходит постепенное усложнение – выполнение двухэтапных и трёхэтапных заданий, то есть выполняется работа <text:s/>повышенного уровня сложности.</text:span></text:p>
      <text:p text:style-name="P48"><text:span text:style-name="T2">Целостность обеспечивается взаимосвязанностью разделов согласно основным аспектам развития личности, тогда как нелинейность выражается в том, что каждый раздел вырабатывает не только заявленные качества. Так, например, при выполнении заданий для развития нравственности учащихся естественным образом задействованы интеллектуальные качества; развитие социальных качеств не может не проходить через призму нравственного, эмпатийного отношения к другому человеку и т.д. </text:span></text:p>
      <text:p text:style-name="P52"><text:soft-page-break/><text:span text:style-name="T2">Динамичность позволяет принимать во внимание элемент стихийности, который неизменно присутствует, когда речь идет о социализации юношей и девушек, и не исключает такого свойства заданий, как функциональность. Преобразование исходного уровня социализации учащихся в более высокий, по сравнению с первоначальным, через развитие нравственных, социальных, творческих, интеллектуальных качеств личности и является функцией разработанных заданий. </text:span></text:p>
      <text:p text:style-name="P68"><text:span text:style-name="T2">Системный подход позволяет структурировать задания коммуникативной направленности, тогда как прогнозирование и анализ результатов воздействия деятельности на личность обучаемых обеспечивается в большей мере применением личностно-деятельностного подхода. Руководствуясь его основными положениями, мы старались максимально учитывать способности, возможности, склонности, интересы, а также психологические особенности обучаемого контингента при выборе содержания и форм учебных заданий, в процессе общения с учащимися. </text:span></text:p>
      <text:p text:style-name="P68"><text:span text:style-name="T2">Практическое воплощение идей личностно-деятельностного подхода способствует изменению самого характера процесса обучения и организации педагогического общения как сотрудничества между педагогом и обучаемыми. Эффективность такого подхода во многом поддерживается личностно значимой рефлексивной деятельностью учащихся, с одной стороны, включающей в себя самопознание, в том числе и через представления окружающих; с другой стороны – понимание окружающих людей путём соотнесения своих размышлений с их собственными мыслями и опытом поведения. </text:span></text:p>
      <text:p text:style-name="P88"><text:span text:style-name="T2">Предполагается постепенно расширять рефлексивную деятельность, увеличивая круг участников общения в ходе решения проблемы, обеспечивая продвижение учащихся на более высокий уровень социализации. Это соответствует третьему педагогическому условию, ориентированному на интенсификацию рефлексивной деятельности обучаемых и комбинирование различных видов заданий. </text:span></text:p>
      <text:p text:style-name="P107"><text:span text:style-name="T2">Внедрение рассмотренных педагогических условий требует применения соответствующих специфике усложняющихся заданий методов обучения, воспитания и форм организации учебной деятельности, которые входят в коррекционно-развивающий компонент модели. Необходимость коррекции вызвана <text:s text:c="2"/>повышенной подверженностью учащихся негативным влияниям внешней среды, что затрудняет развитие нравственных, социальных, творческих и интеллектуальных качеств личности. Взаимозависимость педагогических условий, методов обучения, воспитания и форм организации учебной деятельности предопределяется логикой усложнения заданий. <text:s/></text:span></text:p>
      <text:p text:style-name="P107"><text:span text:style-name="T2">Применение заданий элементарного уровня сложности связано с выбором форм организации деятельности (индивидуальная, фронтальная с элементами дискуссии), методов обучения и воспитания (репродуктивный, информативно-рецептивный, воспитывающих ситуаций), призванных снять возможные затруднения. На данной стадии важно выработать интерес учащихся, настроить их на успех, поскольку многие из них не имеют реального представления о своих возможностях и способностях. </text:span></text:p>
      <text:p text:style-name="P107"><text:soft-page-break/><text:span text:style-name="T2">На следующей стадии, дополняющейся внедрением второго педагогического условия, расширяется и выбор применяемых ранее методов и форм организации (эмпатия, парная работа). Деятельность, выполняемая учащимися, носит элементы проблемности (проблемно-эвристический метод), а количество участников, работающих над той или иной задачей, постепенно увеличивается. </text:span></text:p>
      <text:p text:style-name="P70"><text:span text:style-name="T2">В процессе применения заданий повышенного уровня сложности приобретают востребованность формы организации, методы обучения и воспитания, стимулирующие инициативу и самостоятельность учащихся (исследовательский метод, соревнование, групповая работа). На данной стадии происходит максимальное усложнение заданий, однако, не исключается обращение к ранее используемым методам и формам. </text:span></text:p>
      <text:p text:style-name="P70"><text:span text:style-name="T48">Оценивающий компонент модели связан с диагностикой уровня социализации учащихся, достигнутым на различных стадиях выполнения заданий, посредством специально составленных опросников, в ходе анкетирования с целью прослеживания положительной или отрицательной динамики в развитии социально значимых качеств личности. </text:span></text:p>
      <text:p text:style-name="P48"><text:span text:style-name="T48">Все рассмотренные нами составляющие модели присутствуют в педагогической деятельности, предложенной как определённый алгоритм, обеспечивающий продвижение от запланированной цели (повышение уровня социализации) к её результату (высокий уровень социализации обучаемых).</text:span></text:p>
      <text:p text:style-name="P55"><text:span text:style-name="T37">Во второй главе</text:span><text:span text:style-name="T34"> </text:span><text:span text:style-name="T33">– </text:span><text:span text:style-name="T31">«Экспериментальная работа по применению заданий коммуникативной направленности как дидактического средства социализации учащихся»</text:span><text:span text:style-name="T33"> </text:span><text:span text:style-name="T31">представлена диагностика уровней социализации учащихся, педагогическая программа организации применения заданий коммуникативной направленности в учебно-воспитательной работе, а также динамика сформированности уровней социализации учащихся в учебном процессе.</text:span><text:span text:style-name="T33"> </text:span></text:p>
      <text:p text:style-name="P108"><text:span text:style-name="T2">Экспериментальная работа по исследуемой проблеме <text:s text:c="2"/>состояла из трёх этапов – констатирующего, формирующего и контрольного. Цель экспериментальной работы заключалась в проверке результативности применения заданий коммуникативной направленности как дидактического средства социализации.</text:span></text:p>
      <text:p text:style-name="P56"><text:span text:style-name="T2">На констатирующем этапе для получения более объективного представления об уровне социализации нами были изучены и проанализированы отзывы руководителей лечебно-профилактических учреждений о качестве работы выпускников медицинского училища, а также данные, полученные в ходе анкетирования 148 учащихся в возрасте 15-17 лет, обучающихся на </text:span><text:span text:style-name="T5">I</text:span><text:span text:style-name="T2">-</text:span><text:span text:style-name="T5">III</text:span><text:span text:style-name="T2"> курсах медицинского училища № 22 г. Москвы. </text:span></text:p>
      <text:p text:style-name="P108"><text:span text:style-name="T2">На основании имеющейся информации мы пришли к выводу, что уровень социализации учащихся и выпускников является недостаточным, следовательно, социализирующий потенциал учебно-воспитательной деятельности не реализован в достаточной мере. </text:span></text:p>
      <text:p text:style-name="P108"><text:soft-page-break/><text:span text:style-name="T2">Психолого-педагогический портрет учащегося, полученный исходя из имеющихся данных, позволяет определить качества, какими должна обладать социализированная личность, выделить критерии, показатели критериев и уровни социализации. С этой целью мы провели анализ психолого-педагогической литературы и других источников, посвященных социализации и социализированности, <text:s/>выявили <text:s/>соотношение таких понятий, как критерий и показатель. </text:span></text:p>
      <text:p text:style-name="P70"><text:soft-page-break/><text:span text:style-name="T2">Критерий социализации – это признак, достаточный для оценивания уровня социализации в процессе обучения. Показателем социализации является составляющая критерия, более конкретизированная единица его измерения, представляющая наиболее существенные его характеристики. </text:span></text:p>
      <text:p text:style-name="P46"><text:span text:style-name="T2">Поскольку каждый из аспектов развития личности непосредственно связан с множеством качеств, свойств, характеристик, то критерии, по которым следует судить о степени их выраженности, должны быть наиболее ёмкими по своему смысловому наполнению: нравственная культура (нравственный аспект), коммуникативные умения (социальный аспект), творческая активность (творческий аспект), познавательная активность (интеллектуальный аспект). </text:span></text:p>
      <text:p text:style-name="P46"><text:span text:style-name="T2">Помимо критериев и соответствующих им показателей, подробно рассмотренных во второй главе, для объективной оценки тех или иных качеств необходима определённая градация. Нами выделены четыре уровня социализации – уровень представлений, уровень понятий, уровень знаний и уровень реализации. Повышение уровня социализации учащихся обусловлено их продвижением от уровня представлений до уровней знаний и реализации. </text:span></text:p>
      <text:p text:style-name="P46"><text:span text:style-name="T2">В эксперименте приняли участие 254 человека – учащиеся </text:span><text:span text:style-name="T5">I</text:span><text:span text:style-name="T2">-</text:span><text:span text:style-name="T5">III</text:span><text:span text:style-name="T2"> курсов, преподаватели иностранного языка медицинского училища № 22 г. Москвы, Челябинского машиностроительного техникума и Челябинского государственного педагогического университета. На каждом этапе исследования применялись диагностические срезы и методы математической статистики. </text:span></text:p>
      <text:p text:style-name="P97"><text:span text:style-name="T2">Сформировав на констатирующем этапе эксперимента контрольные и экспериментальные группы из учащихся </text:span><text:span text:style-name="T5">II</text:span><text:span text:style-name="T2"> курса, мы провели диагностику с целью измерения их уровня социализации на начало работы по применению заданий коммуникативной направленности. Результаты показали, что социализация большинства учащихся контрольных и экспериментальных групп не соответствует ожидаемому уровню, следовательно, они не владеют необходимым набором качеств, востребованных современной жизнью. Данные отражают минимальные различия между контрольными и экспериментальными группами.</text:span></text:p>
      <text:p text:style-name="P102">Как видно из таблицы 1, наиболее часто встречающимся в изученной выборке числовым значением изучаемого признака, то есть «модой», для них является уровень понятий (54 % в экспериментальных и 48% учащихся в контрольных группах).</text:p>
      <text:p text:style-name="P97"><text:span text:style-name="T2">Практическое отсутствие различий между группами подтвердилось расчётом непараметрического критерия однородности </text:span><text:span text:style-name="T2"><draw:frame draw:style-name="fr3" draw:name="Объект1" text:anchor-type="as-char" svg:width="0.554cm" svg:height="0.556cm" draw:z-index="0"><draw:object-ole xlink:href="./Object 1" xlink:type="simple" xlink:show="embed" xlink:actuate="onLoad"/><draw:image xlink:href="./ObjectReplacements/Object 1" xlink:type="simple" xlink:show="embed" xlink:actuate="onLoad"/></draw:frame></text:span><text:span text:style-name="T2">. Осуществление первого шага экспериментального исследования позволило сделать вывод о том, что недостаточный уровень развитости социальных, нравственных, <text:s/>творческих и интеллектуальных качеств учащихся затрудняет их дальнейшую социализацию, тем самым, подтверждая необходимость проведения формирующего этапа эксперимента.</text:span></text:p>
      <text:p text:style-name="P52"><text:soft-page-break/><text:span text:style-name="T2">Формирующий этап был призван показать, каким образом будет осуществляться практическое применение заданий коммуникативной направленности; влияет ли оно на динамику уровня социализации; являются ли достаточно эффективными составляющие теоретической модели, обеспечивающие продвижение от цели к запланированному результату. </text:span></text:p>
      <text:p text:style-name="P99">Таблица 1</text:p>
      <text:p text:style-name="P72"><text:span text:style-name="T25">Результаты измерения уровня социализации в контрольных </text:span></text:p>
      <text:p text:style-name="P72"><text:span text:style-name="T25">и экспериментальных группах на констатирующем этапе эксперимента</text:span></text:p>
      <text:p text:style-name="P73"/>
      <table:table table:name="Таблица7" table:style-name="Таблица7">
        <table:table-column table:style-name="Таблица7.A"/>
        <table:table-column table:style-name="Таблица7.B" table:number-columns-repeated="8"/>
        <table:table-column table:style-name="Таблица7.J" table:number-columns-repeated="2"/>
        <table:table-column table:style-name="Таблица7.B"/>
        <table:table-column table:style-name="Таблица7.M"/>
        <table:table-row table:style-name="Таблица7.1">
          <table:table-cell table:style-name="Таблица7.A1" table:number-rows-spanned="4" office:value-type="string">
            <text:p text:style-name="P66"><text:span text:style-name="T2"><text:s/></text:span><text:span text:style-name="T42">Уровень <text:s/>социализации</text:span></text:p>
          </table:table-cell>
          <table:table-cell table:style-name="Таблица7.A1" table:number-columns-spanned="10" office:value-type="string">
            <text:p text:style-name="P35">Количество учащихся</text:p>
          </table:table-cell>
          <table:covered-table-cell/>
          <table:covered-table-cell/>
          <table:covered-table-cell/>
          <table:covered-table-cell/>
          <table:covered-table-cell/>
          <table:covered-table-cell/>
          <table:covered-table-cell/>
          <table:covered-table-cell/>
          <table:covered-table-cell/>
          <table:table-cell table:style-name="Таблица7.L1" table:number-rows-spanned="2" table:number-columns-spanned="2" office:value-type="string">
            <text:p text:style-name="P64">Среднее значение</text:p>
            <text:p text:style-name="P65"><text:span text:style-name="T42">по группам</text:span></text:p>
            <text:p text:style-name="P63"/>
            <text:p text:style-name="P63"/>
          </table:table-cell>
          <table:covered-table-cell/>
        </table:table-row>
        <table:table-row table:style-name="Таблица7.2">
          <table:covered-table-cell/>
          <table:table-cell table:style-name="Таблица7.A2" table:number-columns-spanned="2" office:value-type="string">
            <text:p text:style-name="P66"><text:span text:style-name="T42">Нравственный аспект</text:span></text:p>
          </table:table-cell>
          <table:covered-table-cell/>
          <table:table-cell table:style-name="Таблица7.A2" table:number-columns-spanned="2" office:value-type="string">
            <text:p text:style-name="P66"><text:span text:style-name="T42">Социальный аспект</text:span></text:p>
          </table:table-cell>
          <table:covered-table-cell/>
          <table:table-cell table:style-name="Таблица7.A2" table:number-columns-spanned="2" office:value-type="string">
            <text:p text:style-name="P66"><text:span text:style-name="T42">Творческий аспект</text:span></text:p>
          </table:table-cell>
          <table:covered-table-cell/>
          <table:table-cell table:style-name="Таблица7.A2" table:number-columns-spanned="2" office:value-type="string">
            <text:p text:style-name="P66"><text:span text:style-name="T42">Интеллектуальный <text:s/>аспект</text:span></text:p>
          </table:table-cell>
          <table:covered-table-cell/>
          <table:table-cell table:style-name="Таблица7.A1" table:number-columns-spanned="2" office:value-type="string">
            <text:p text:style-name="P66"><text:span text:style-name="T42">Суммарное</text:span></text:p>
            <text:p text:style-name="P65"><text:span text:style-name="T42">количество ответов</text:span></text:p>
          </table:table-cell>
          <table:covered-table-cell/>
          <table:covered-table-cell/>
          <table:covered-table-cell/>
        </table:table-row>
        <table:table-row table:style-name="Таблица7.3">
          <table:covered-table-cell/>
          <table:table-cell table:style-name="Таблица7.A2" office:value-type="string">
            <text:p text:style-name="P38">кг</text:p>
          </table:table-cell>
          <table:table-cell table:style-name="Таблица7.A1" office:value-type="string">
            <text:p text:style-name="P38">эг</text:p>
          </table:table-cell>
          <table:table-cell table:style-name="Таблица7.A1" office:value-type="string">
            <text:p text:style-name="P38">кг</text:p>
          </table:table-cell>
          <table:table-cell table:style-name="Таблица7.A1" office:value-type="string">
            <text:p text:style-name="P38">эг</text:p>
          </table:table-cell>
          <table:table-cell table:style-name="Таблица7.A1" office:value-type="string">
            <text:p text:style-name="P38">кг</text:p>
          </table:table-cell>
          <table:table-cell table:style-name="Таблица7.A1" office:value-type="string">
            <text:p text:style-name="P38">эг</text:p>
          </table:table-cell>
          <table:table-cell table:style-name="Таблица7.A1" office:value-type="string">
            <text:p text:style-name="P38">кг</text:p>
          </table:table-cell>
          <table:table-cell table:style-name="Таблица7.A1" office:value-type="string">
            <text:p text:style-name="P38">эг</text:p>
          </table:table-cell>
          <table:table-cell table:style-name="Таблица7.A1" office:value-type="string">
            <text:p text:style-name="P38">кг</text:p>
          </table:table-cell>
          <table:table-cell table:style-name="Таблица7.A1" office:value-type="string">
            <text:p text:style-name="P38">эг</text:p>
          </table:table-cell>
          <table:table-cell table:style-name="Таблица7.A1" office:value-type="string">
            <text:p text:style-name="P38">кг</text:p>
          </table:table-cell>
          <table:table-cell table:style-name="Таблица7.M3" office:value-type="string">
            <text:p text:style-name="P38">эг</text:p>
          </table:table-cell>
        </table:table-row>
        <table:table-row table:style-name="Таблица7.3">
          <table:covered-table-cell/>
          <table:table-cell table:style-name="Таблица7.A1" office:value-type="string">
            <text:p text:style-name="P38"><text:s/></text:p>
            <text:p text:style-name="P37">%</text:p>
            <text:p text:style-name="P37"/>
          </table:table-cell>
          <table:table-cell table:style-name="Таблица7.A1" office:value-type="string">
            <text:p text:style-name="P38"><text:s/></text:p>
            <text:p text:style-name="P37">%</text:p>
          </table:table-cell>
          <table:table-cell table:style-name="Таблица7.A1" office:value-type="string">
            <text:p text:style-name="P38"><text:s/></text:p>
            <text:p text:style-name="P37">%</text:p>
          </table:table-cell>
          <table:table-cell table:style-name="Таблица7.A1" office:value-type="string">
            <text:p text:style-name="P38"><text:s/></text:p>
            <text:p text:style-name="P37">%</text:p>
          </table:table-cell>
          <table:table-cell table:style-name="Таблица7.A1" office:value-type="string">
            <text:p text:style-name="P38"><text:s/></text:p>
            <text:p text:style-name="P37">%</text:p>
          </table:table-cell>
          <table:table-cell table:style-name="Таблица7.A1" office:value-type="string">
            <text:p text:style-name="P38"><text:s/></text:p>
            <text:p text:style-name="P37">%</text:p>
          </table:table-cell>
          <table:table-cell table:style-name="Таблица7.A1" office:value-type="string">
            <text:p text:style-name="P38"><text:s/></text:p>
            <text:p text:style-name="P37">%</text:p>
          </table:table-cell>
          <table:table-cell table:style-name="Таблица7.A1" office:value-type="string">
            <text:p text:style-name="P38"><text:s/></text:p>
            <text:p text:style-name="P37">%</text:p>
          </table:table-cell>
          <table:table-cell table:style-name="Таблица7.A1" office:value-type="string">
            <text:p text:style-name="P38"/>
            <text:p text:style-name="P37">чел</text:p>
          </table:table-cell>
          <table:table-cell table:style-name="Таблица7.A1" office:value-type="string">
            <text:p text:style-name="P38"/>
            <text:p text:style-name="P37">чел</text:p>
          </table:table-cell>
          <table:table-cell table:style-name="Таблица7.A1" office:value-type="string">
            <text:p text:style-name="P38"><text:s/></text:p>
            <text:p text:style-name="P37">%</text:p>
          </table:table-cell>
          <table:table-cell table:style-name="Таблица7.M3" office:value-type="string">
            <text:p text:style-name="P38"><text:s/></text:p>
            <text:p text:style-name="P37">%</text:p>
          </table:table-cell>
        </table:table-row>
        <text:soft-page-break/>
        <table:table-row table:style-name="Таблица7.3">
          <table:table-cell table:style-name="Таблица7.A1" office:value-type="string">
            <text:p text:style-name="P38"/>
            <text:p text:style-name="P37">ПР</text:p>
          </table:table-cell>
          <table:table-cell table:style-name="Таблица7.A1" office:value-type="string">
            <text:p text:style-name="P38"><text:s/></text:p>
            <text:p text:style-name="P37">8%</text:p>
            <text:p text:style-name="P37"/>
          </table:table-cell>
          <table:table-cell table:style-name="Таблица7.A1" office:value-type="string">
            <text:p text:style-name="P38"><text:s/></text:p>
            <text:p text:style-name="P37">4%</text:p>
          </table:table-cell>
          <table:table-cell table:style-name="Таблица7.A1" office:value-type="string">
            <text:p text:style-name="P38"><text:s/></text:p>
            <text:p text:style-name="P37">8 %</text:p>
          </table:table-cell>
          <table:table-cell table:style-name="Таблица7.A1" office:value-type="string">
            <text:p text:style-name="P38"><text:s/></text:p>
            <text:p text:style-name="P37">8%</text:p>
          </table:table-cell>
          <table:table-cell table:style-name="Таблица7.A1" office:value-type="string">
            <text:p text:style-name="P38"><text:s/></text:p>
            <text:p text:style-name="P37">12%</text:p>
          </table:table-cell>
          <table:table-cell table:style-name="Таблица7.A1" office:value-type="string">
            <text:p text:style-name="P38"><text:s/></text:p>
            <text:p text:style-name="P37">8%</text:p>
          </table:table-cell>
          <table:table-cell table:style-name="Таблица7.A1" office:value-type="string">
            <text:p text:style-name="P38"><text:s/></text:p>
            <text:p text:style-name="P37">63%</text:p>
          </table:table-cell>
          <table:table-cell table:style-name="Таблица7.A1" office:value-type="string">
            <text:p text:style-name="P38"><text:s/></text:p>
            <text:p text:style-name="P37">57%</text:p>
          </table:table-cell>
          <table:table-cell table:style-name="Таблица7.A1" office:value-type="string">
            <text:p text:style-name="P38"/>
            <text:p text:style-name="P37">44</text:p>
          </table:table-cell>
          <table:table-cell table:style-name="Таблица7.A1" office:value-type="string">
            <text:p text:style-name="P38"/>
            <text:p text:style-name="P37">40</text:p>
          </table:table-cell>
          <table:table-cell table:style-name="Таблица7.A1" office:value-type="string">
            <text:p text:style-name="P38"><text:s/></text:p>
            <text:p text:style-name="P37">23%</text:p>
          </table:table-cell>
          <table:table-cell table:style-name="Таблица7.M3" office:value-type="string">
            <text:p text:style-name="P38"><text:s/></text:p>
            <text:p text:style-name="P37">19%</text:p>
          </table:table-cell>
        </table:table-row>
        <table:table-row table:style-name="Таблица7.3">
          <table:table-cell table:style-name="Таблица7.A1" office:value-type="string">
            <text:p text:style-name="P38"/>
            <text:p text:style-name="P37">ПН</text:p>
          </table:table-cell>
          <table:table-cell table:style-name="Таблица7.A1" office:value-type="string">
            <text:p text:style-name="P38"/>
            <text:p text:style-name="P37">46%</text:p>
            <text:p text:style-name="P37"/>
          </table:table-cell>
          <table:table-cell table:style-name="Таблица7.A1" office:value-type="string">
            <text:p text:style-name="P38"/>
            <text:p text:style-name="P37">54%</text:p>
          </table:table-cell>
          <table:table-cell table:style-name="Таблица7.A1" office:value-type="string">
            <text:p text:style-name="P38"/>
            <text:p text:style-name="P37">61%</text:p>
          </table:table-cell>
          <table:table-cell table:style-name="Таблица7.A1" office:value-type="string">
            <text:p text:style-name="P38"/>
            <text:p text:style-name="P23"><text:span text:style-name="T42">57%</text:span></text:p>
          </table:table-cell>
          <table:table-cell table:style-name="Таблица7.A1" office:value-type="string">
            <text:p text:style-name="P38"/>
            <text:p text:style-name="P37">63%</text:p>
          </table:table-cell>
          <table:table-cell table:style-name="Таблица7.A1" office:value-type="string">
            <text:p text:style-name="P38"/>
            <text:p text:style-name="P37">73%</text:p>
          </table:table-cell>
          <table:table-cell table:style-name="Таблица7.A1" office:value-type="string">
            <text:p text:style-name="P38"/>
            <text:p text:style-name="P37">23%</text:p>
          </table:table-cell>
          <table:table-cell table:style-name="Таблица7.A1" office:value-type="string">
            <text:p text:style-name="P38"/>
            <text:p text:style-name="P37">31%</text:p>
          </table:table-cell>
          <table:table-cell table:style-name="Таблица7.A1" office:value-type="string">
            <text:p text:style-name="P38"/>
            <text:p text:style-name="P37">92</text:p>
          </table:table-cell>
          <table:table-cell table:style-name="Таблица7.A1" office:value-type="string">
            <text:p text:style-name="P38"/>
            <text:p text:style-name="P37">112</text:p>
          </table:table-cell>
          <table:table-cell table:style-name="Таблица7.A1" office:value-type="string">
            <text:p text:style-name="P38"><text:s/></text:p>
            <text:p text:style-name="P37">48%</text:p>
          </table:table-cell>
          <table:table-cell table:style-name="Таблица7.M3" office:value-type="string">
            <text:p text:style-name="P38"/>
            <text:p text:style-name="P37">54%</text:p>
          </table:table-cell>
        </table:table-row>
        <table:table-row table:style-name="Таблица7.3">
          <table:table-cell table:style-name="Таблица7.A1" office:value-type="string">
            <text:p text:style-name="P38"/>
            <text:p text:style-name="P37">ЗН</text:p>
          </table:table-cell>
          <table:table-cell table:style-name="Таблица7.A1" office:value-type="string">
            <text:p text:style-name="P38"/>
            <text:p text:style-name="P37">38%</text:p>
            <text:p text:style-name="P37"/>
          </table:table-cell>
          <table:table-cell table:style-name="Таблица7.A1" office:value-type="string">
            <text:p text:style-name="P38"/>
            <text:p text:style-name="P37">36%</text:p>
          </table:table-cell>
          <table:table-cell table:style-name="Таблица7.A1" office:value-type="string">
            <text:p text:style-name="P38"/>
            <text:p text:style-name="P37">31%</text:p>
          </table:table-cell>
          <table:table-cell table:style-name="Таблица7.A1" office:value-type="string">
            <text:p text:style-name="P38"/>
            <text:p text:style-name="P37">31%</text:p>
          </table:table-cell>
          <table:table-cell table:style-name="Таблица7.A1" office:value-type="string">
            <text:p text:style-name="P38"/>
            <text:p text:style-name="P37">21%</text:p>
          </table:table-cell>
          <table:table-cell table:style-name="Таблица7.A1" office:value-type="string">
            <text:p text:style-name="P38"/>
            <text:p text:style-name="P37">11%</text:p>
          </table:table-cell>
          <table:table-cell table:style-name="Таблица7.A1" office:value-type="string">
            <text:p text:style-name="P38"/>
            <text:p text:style-name="P37">10%</text:p>
          </table:table-cell>
          <table:table-cell table:style-name="Таблица7.A1" office:value-type="string">
            <text:p text:style-name="P38"/>
            <text:p text:style-name="P37">6%</text:p>
          </table:table-cell>
          <table:table-cell table:style-name="Таблица7.A1" office:value-type="string">
            <text:p text:style-name="P38"/>
            <text:p text:style-name="P37">48</text:p>
          </table:table-cell>
          <table:table-cell table:style-name="Таблица7.A1" office:value-type="string">
            <text:p text:style-name="P38"/>
            <text:p text:style-name="P37">44</text:p>
          </table:table-cell>
          <table:table-cell table:style-name="Таблица7.A1" office:value-type="string">
            <text:p text:style-name="P38"/>
            <text:p text:style-name="P37">25%</text:p>
          </table:table-cell>
          <table:table-cell table:style-name="Таблица7.M3" office:value-type="string">
            <text:p text:style-name="P38"/>
            <text:p text:style-name="P37">21%</text:p>
          </table:table-cell>
        </table:table-row>
        <table:table-row table:style-name="Таблица7.3">
          <table:table-cell table:style-name="Таблица7.A1" office:value-type="string">
            <text:p text:style-name="P38"/>
            <text:p text:style-name="P37">РЛ</text:p>
          </table:table-cell>
          <table:table-cell table:style-name="Таблица7.A1" office:value-type="string">
            <text:p text:style-name="P38"/>
            <text:p text:style-name="P37">8%</text:p>
            <text:p text:style-name="P37"/>
          </table:table-cell>
          <table:table-cell table:style-name="Таблица7.A1" office:value-type="string">
            <text:p text:style-name="P38"/>
            <text:p text:style-name="P37">6%</text:p>
          </table:table-cell>
          <table:table-cell table:style-name="Таблица7.A1" office:value-type="string">
            <text:p text:style-name="P35"/>
            <text:p text:style-name="P33">-</text:p>
          </table:table-cell>
          <table:table-cell table:style-name="Таблица7.A1" office:value-type="string">
            <text:p text:style-name="P38"/>
            <text:p text:style-name="P37">4%</text:p>
          </table:table-cell>
          <table:table-cell table:style-name="Таблица7.A1" office:value-type="string">
            <text:p text:style-name="P38"/>
            <text:p text:style-name="P37">4%</text:p>
          </table:table-cell>
          <table:table-cell table:style-name="Таблица7.A1" office:value-type="string">
            <text:p text:style-name="P38"/>
            <text:p text:style-name="P37">8%</text:p>
          </table:table-cell>
          <table:table-cell table:style-name="Таблица7.A1" office:value-type="string">
            <text:p text:style-name="P38"/>
            <text:p text:style-name="P37">4%</text:p>
          </table:table-cell>
          <table:table-cell table:style-name="Таблица7.A1" office:value-type="string">
            <text:p text:style-name="P38"/>
            <text:p text:style-name="P37">6%</text:p>
          </table:table-cell>
          <table:table-cell table:style-name="Таблица7.A1" office:value-type="string">
            <text:p text:style-name="P38"/>
            <text:p text:style-name="P37">8</text:p>
          </table:table-cell>
          <table:table-cell table:style-name="Таблица7.A1" office:value-type="string">
            <text:p text:style-name="P38"/>
            <text:p text:style-name="P37">12</text:p>
          </table:table-cell>
          <table:table-cell table:style-name="Таблица7.A1" office:value-type="string">
            <text:p text:style-name="P38"/>
            <text:p text:style-name="P37">4%</text:p>
          </table:table-cell>
          <table:table-cell table:style-name="Таблица7.M3" office:value-type="string">
            <text:p text:style-name="P38"/>
            <text:p text:style-name="P37">6%</text:p>
          </table:table-cell>
        </table:table-row>
      </table:table>
      <text:p text:style-name="P102"><text:soft-page-break/></text:p>
      <text:p text:style-name="P53"/>
      <text:p text:style-name="P52"><text:span text:style-name="T2">На первой стадии формирующего этапа было проверено первое педагогическое условие, заключающееся в том, что результативность заданий коммуникативной направленности обеспечивается внедрением принципов коммуникативного обучения (речевая направленность, функциональность, ситуативность, новизна, личностная ориентация общения, моделирование содержания обучения), адаптированных к особенностям контингента учащихся. При этом учитывались цели обучения иностранному языку в учреждении среднего профессионального образования; количество часов, отведённое на изучение дисциплины; уровень подготовки обучаемых; их индивидуальные и возрастные особенности.</text:span></text:p>
      <text:p text:style-name="P106"><text:span text:style-name="T2">Перед учащимися была обозначена цель (повышение уровня социализации для того, чтобы стать успешным человеком в тех жизненных сферах, которые предполагаются для профессионального труда), намечены общие ориентиры (средства, ход деятельности), актуализированы потребности в социальном взаимодействии. Непосредственно перед выполнением заданий юношам и девушкам был предложен ряд правил, обязательных для всех, с целью координации действий группы: 1) чёткое выполнение инструкций; 2) уважительное отношение к остальным участникам; 3) активность каждого участника в процессе работы; 4) усвоение определённого объёма учебного материала.</text:span></text:p>
      <text:p text:style-name="P106"><text:span text:style-name="T2">На каждой стадии формирующего эксперимента применялись методы обучения, воспитания и контроля, а также формы организации учебной деятельности согласно содержанию теоретической модели, приведённой в первой главе. <text:s/></text:span></text:p>
      <text:p text:style-name="P106"><text:span text:style-name="T2">Измерения, произведённые на первой стадии формирующего эксперимента, показали незначительные различия в степени социализированности учащихся контрольных и экспериментальных групп, что свидетельствовало о необходимости внедрения второго педагогического условия, обеспечивающего результативность применения заданий. </text:span></text:p>
      <text:p text:style-name="P106"><text:span text:style-name="T2">Проверка второго педагогического условия осуществлялась на промежуточной стадии формирующего эксперимента и заключалась в воплощении системного и личностно-деятельностного подходов через постепенное усложнение заданий. Результаты, полученные на данном этапе, указывают на повышение уровня социализации учащихся экспериментальных групп, на основании чего была принята альтернативная гипотеза о достоверности различий уровня социализации учащихся контрольных и экспериментальных групп. </text:span></text:p>
      <text:p text:style-name="P106"><text:soft-page-break/><text:span text:style-name="T2">На завершающей стадии формирующего эксперимента происходило внедрение третьего педагогического условия, заключающегося в интенсификации рефлексивной деятельности учащихся и комбинировании различных видов заданий по принципу концентризма. Было установлено, что реализация педагогических условий в совокупности доказала наибольшую эффективность применения заданий. </text:span></text:p>
      <text:p text:style-name="P106"><text:span text:style-name="T2">Положительная динамика подтверждается измерениями уровня социализации контрольных и экспериментальных групп, произведёнными на контрольном этапе экспериментальной работы (таблица 2). «Модой» на данном этапе в контрольных группах оставался уровень понятий (52% учащихся), тогда как в экспериментальных группах «модой» становится уровень знаний (48 % учащихся).</text:span></text:p>
      <text:p text:style-name="P71"><text:span text:style-name="T2">Изменение уровня социализации учащихся экспериментальных групп прослеживалось на протяжении всей экспериментальной работы (рисунок 2), но наибольший скачок пришёлся на последнюю стадию формирующего эксперимента, когда действие первого и второго педагогического условия дополнялось внедрением третьего педагогического условия.</text:span></text:p>
      <text:p text:style-name="P75">Экспериментальная работа на формирующем этапе была направлена на то, чтобы как можно большее количество учащихся экспериментальных групп, чья социализация находилась на уровнях представлений и понятий на констатирующем этапе, к окончанию формирующего этапа сумели её развить до уровней знаний и реализации.</text:p>
      <text:p text:style-name="P69"><text:span text:style-name="T16">На формирующем этапе (на графике представлены результаты, относящиеся к его второй стадии) произошли значительные изменения в экспериментальных группах, поскольку социализация учащихся достигала уровня знаний (37 %) и уровня реализации (10%). Если суммировать эти данные, получается, что в целом уровень социализации учащихся экспериментальных групп оказался выше по сравнению с результатами констатирующего этапа, когда социализация на уровне знаний была выявлена у 21 % учащихся, а на уровне реализации – у 6% учащихся. </text:span></text:p>
      <text:p text:style-name="P69"><text:span text:style-name="T16">В контрольных группах результаты формирующего этапа подтвердили выявленную ранее негативную тенденцию (социализация по-прежнему преобладала на уровне понятий и составляла 50 %, то есть практически не изменилась по сравнению с данными констатирующего этапа). </text:span></text:p>
      <text:p text:style-name="P74"/>
      <text:p text:style-name="P74">Таблица 2</text:p>
      <text:p text:style-name="P72"><text:span text:style-name="T25">Результаты измерения уровня социализации в контрольных</text:span></text:p>
      <text:p text:style-name="P72"><text:span text:style-name="T25"><text:s/>и экспериментальных группах на контрольном этапе эксперимента</text:span></text:p>
      <text:p text:style-name="P73"/>
      <table:table table:name="Таблица8" table:style-name="Таблица8">
        <table:table-column table:style-name="Таблица8.A"/>
        <table:table-column table:style-name="Таблица8.B" table:number-columns-repeated="8"/>
        <table:table-column table:style-name="Таблица8.J" table:number-columns-repeated="2"/>
        <table:table-column table:style-name="Таблица8.B"/>
        <table:table-column table:style-name="Таблица8.M"/>
        <text:soft-page-break/>
        <table:table-row table:style-name="Таблица8.1">
          <table:table-cell table:style-name="Таблица8.A1" table:number-rows-spanned="4" office:value-type="string">
            <text:p text:style-name="P64">Уровень <text:s/>социализации</text:p>
          </table:table-cell>
          <table:table-cell table:style-name="Таблица8.A1" table:number-columns-spanned="10" office:value-type="string">
            <text:p text:style-name="P35">Количество учащихся</text:p>
          </table:table-cell>
          <table:covered-table-cell/>
          <table:covered-table-cell/>
          <table:covered-table-cell/>
          <table:covered-table-cell/>
          <table:covered-table-cell/>
          <table:covered-table-cell/>
          <table:covered-table-cell/>
          <table:covered-table-cell/>
          <table:covered-table-cell/>
          <table:table-cell table:style-name="Таблица8.L1" table:number-rows-spanned="2" table:number-columns-spanned="2" office:value-type="string">
            <text:p text:style-name="P64">Среднее значение</text:p>
            <text:p text:style-name="P65"><text:span text:style-name="T42">по группам</text:span></text:p>
            <text:p text:style-name="P63"/>
            <text:p text:style-name="P63"/>
          </table:table-cell>
          <table:covered-table-cell/>
        </table:table-row>
        <table:table-row table:style-name="Таблица8.2">
          <table:covered-table-cell/>
          <table:table-cell table:style-name="Таблица8.A2" table:number-columns-spanned="2" office:value-type="string">
            <text:p text:style-name="P66"><text:span text:style-name="T42">Нравственный аспект</text:span></text:p>
          </table:table-cell>
          <table:covered-table-cell/>
          <table:table-cell table:style-name="Таблица8.A2" table:number-columns-spanned="2" office:value-type="string">
            <text:p text:style-name="P66"><text:span text:style-name="T42">Социальный аспект</text:span></text:p>
          </table:table-cell>
          <table:covered-table-cell/>
          <table:table-cell table:style-name="Таблица8.A2" table:number-columns-spanned="2" office:value-type="string">
            <text:p text:style-name="P66"><text:span text:style-name="T42">Творческий аспект</text:span></text:p>
          </table:table-cell>
          <table:covered-table-cell/>
          <table:table-cell table:style-name="Таблица8.A2" table:number-columns-spanned="2" office:value-type="string">
            <text:p text:style-name="P66"><text:span text:style-name="T42">Интеллектуальный <text:s/>аспект</text:span></text:p>
          </table:table-cell>
          <table:covered-table-cell/>
          <table:table-cell table:style-name="Таблица8.A1" table:number-columns-spanned="2" office:value-type="string">
            <text:p text:style-name="P66"><text:span text:style-name="T42">Суммарное</text:span></text:p>
            <text:p text:style-name="P65"><text:span text:style-name="T42">количество ответов</text:span></text:p>
          </table:table-cell>
          <table:covered-table-cell/>
          <table:covered-table-cell/>
          <table:covered-table-cell/>
        </table:table-row>
        <table:table-row table:style-name="Таблица8.3">
          <table:covered-table-cell/>
          <table:table-cell table:style-name="Таблица8.A2" office:value-type="string">
            <text:p text:style-name="P38">кг</text:p>
          </table:table-cell>
          <table:table-cell table:style-name="Таблица8.A1" office:value-type="string">
            <text:p text:style-name="P38">эг</text:p>
          </table:table-cell>
          <table:table-cell table:style-name="Таблица8.A1" office:value-type="string">
            <text:p text:style-name="P38">кг</text:p>
          </table:table-cell>
          <table:table-cell table:style-name="Таблица8.A1" office:value-type="string">
            <text:p text:style-name="P38">эг</text:p>
          </table:table-cell>
          <table:table-cell table:style-name="Таблица8.A1" office:value-type="string">
            <text:p text:style-name="P38">кг</text:p>
          </table:table-cell>
          <table:table-cell table:style-name="Таблица8.A1" office:value-type="string">
            <text:p text:style-name="P38">эг</text:p>
          </table:table-cell>
          <table:table-cell table:style-name="Таблица8.A1" office:value-type="string">
            <text:p text:style-name="P38">кг</text:p>
          </table:table-cell>
          <table:table-cell table:style-name="Таблица8.A1" office:value-type="string">
            <text:p text:style-name="P38">эг</text:p>
          </table:table-cell>
          <table:table-cell table:style-name="Таблица8.A1" office:value-type="string">
            <text:p text:style-name="P38">кг</text:p>
          </table:table-cell>
          <table:table-cell table:style-name="Таблица8.A1" office:value-type="string">
            <text:p text:style-name="P38">эг</text:p>
          </table:table-cell>
          <table:table-cell table:style-name="Таблица8.A1" office:value-type="string">
            <text:p text:style-name="P38">кг</text:p>
          </table:table-cell>
          <table:table-cell table:style-name="Таблица8.M3" office:value-type="string">
            <text:p text:style-name="P38">эг</text:p>
          </table:table-cell>
        </table:table-row>
        <table:table-row table:style-name="Таблица8.3">
          <table:covered-table-cell/>
          <table:table-cell table:style-name="Таблица8.A1" office:value-type="string">
            <text:p text:style-name="P38"/>
            <text:p text:style-name="P37">%</text:p>
            <text:p text:style-name="P37"/>
          </table:table-cell>
          <table:table-cell table:style-name="Таблица8.A1" office:value-type="string">
            <text:p text:style-name="P38"/>
            <text:p text:style-name="P37">%</text:p>
          </table:table-cell>
          <table:table-cell table:style-name="Таблица8.A1" office:value-type="string">
            <text:p text:style-name="P38"/>
            <text:p text:style-name="P37">%</text:p>
          </table:table-cell>
          <table:table-cell table:style-name="Таблица8.A1" office:value-type="string">
            <text:p text:style-name="P38"/>
            <text:p text:style-name="P37">%</text:p>
          </table:table-cell>
          <table:table-cell table:style-name="Таблица8.A1" office:value-type="string">
            <text:p text:style-name="P38"/>
            <text:p text:style-name="P37">%</text:p>
          </table:table-cell>
          <table:table-cell table:style-name="Таблица8.A1" office:value-type="string">
            <text:p text:style-name="P38"/>
            <text:p text:style-name="P37">%</text:p>
          </table:table-cell>
          <table:table-cell table:style-name="Таблица8.A1" office:value-type="string">
            <text:p text:style-name="P38"/>
            <text:p text:style-name="P37">%</text:p>
          </table:table-cell>
          <table:table-cell table:style-name="Таблица8.A1" office:value-type="string">
            <text:p text:style-name="P38"/>
            <text:p text:style-name="P37">%</text:p>
          </table:table-cell>
          <table:table-cell table:style-name="Таблица8.A1" office:value-type="string">
            <text:p text:style-name="P38"/>
            <text:p text:style-name="P37">чел</text:p>
          </table:table-cell>
          <table:table-cell table:style-name="Таблица8.A1" office:value-type="string">
            <text:p text:style-name="P38"/>
            <text:p text:style-name="P37">чел</text:p>
          </table:table-cell>
          <table:table-cell table:style-name="Таблица8.A1" office:value-type="string">
            <text:p text:style-name="P38"/>
            <text:p text:style-name="P37">%</text:p>
          </table:table-cell>
          <table:table-cell table:style-name="Таблица8.M3" office:value-type="string">
            <text:p text:style-name="P38"/>
            <text:p text:style-name="P37">%</text:p>
          </table:table-cell>
        </table:table-row>
        <text:soft-page-break/>
        <table:table-row table:style-name="Таблица8.3">
          <table:table-cell table:style-name="Таблица8.A1" office:value-type="string">
            <text:p text:style-name="P40"/>
            <text:p text:style-name="P37">ПР</text:p>
          </table:table-cell>
          <table:table-cell table:style-name="Таблица8.A1" office:value-type="string">
            <text:p text:style-name="P38"/>
            <text:p text:style-name="P37">8%</text:p>
            <text:p text:style-name="P37"/>
          </table:table-cell>
          <table:table-cell table:style-name="Таблица8.A1" office:value-type="string">
            <text:p text:style-name="P38"/>
            <text:p text:style-name="P37">2%</text:p>
          </table:table-cell>
          <table:table-cell table:style-name="Таблица8.A1" office:value-type="string">
            <text:p text:style-name="P38"/>
            <text:p text:style-name="P37">6 %</text:p>
          </table:table-cell>
          <table:table-cell table:style-name="Таблица8.A1" office:value-type="string">
            <text:p text:style-name="P38"/>
            <text:p text:style-name="P37">2%</text:p>
          </table:table-cell>
          <table:table-cell table:style-name="Таблица8.A1" office:value-type="string">
            <text:p text:style-name="P38"/>
            <text:p text:style-name="P37">10%</text:p>
          </table:table-cell>
          <table:table-cell table:style-name="Таблица8.A1" office:value-type="string">
            <text:p text:style-name="P38"/>
            <text:p text:style-name="P37">4%</text:p>
          </table:table-cell>
          <table:table-cell table:style-name="Таблица8.A1" office:value-type="string">
            <text:p text:style-name="P38"/>
            <text:p text:style-name="P37">42%</text:p>
          </table:table-cell>
          <table:table-cell table:style-name="Таблица8.A1" office:value-type="string">
            <text:p text:style-name="P38"/>
            <text:p text:style-name="P37">38%</text:p>
          </table:table-cell>
          <table:table-cell table:style-name="Таблица8.A1" office:value-type="string">
            <text:p text:style-name="P38"/>
            <text:p text:style-name="P37">32</text:p>
          </table:table-cell>
          <table:table-cell table:style-name="Таблица8.A1" office:value-type="string">
            <text:p text:style-name="P38"/>
            <text:p text:style-name="P37">24</text:p>
          </table:table-cell>
          <table:table-cell table:style-name="Таблица8.A1" office:value-type="string">
            <text:p text:style-name="P38"/>
            <text:p text:style-name="P37">17%</text:p>
          </table:table-cell>
          <table:table-cell table:style-name="Таблица8.M3" office:value-type="string">
            <text:p text:style-name="P38"/>
            <text:p text:style-name="P37">11%</text:p>
          </table:table-cell>
        </table:table-row>
        <table:table-row table:style-name="Таблица8.3">
          <table:table-cell table:style-name="Таблица8.A1" office:value-type="string">
            <text:p text:style-name="P38"/>
            <text:p text:style-name="P37">ПН</text:p>
          </table:table-cell>
          <table:table-cell table:style-name="Таблица8.A1" office:value-type="string">
            <text:p text:style-name="P38"/>
            <text:p text:style-name="P37">48%</text:p>
            <text:p text:style-name="P37"/>
          </table:table-cell>
          <table:table-cell table:style-name="Таблица8.A1" office:value-type="string">
            <text:p text:style-name="P38"/>
            <text:p text:style-name="P37">33%</text:p>
          </table:table-cell>
          <table:table-cell table:style-name="Таблица8.A1" office:value-type="string">
            <text:p text:style-name="P38"/>
            <text:p text:style-name="P37">61%</text:p>
          </table:table-cell>
          <table:table-cell table:style-name="Таблица8.A1" office:value-type="string">
            <text:p text:style-name="P38"/>
            <text:p text:style-name="P37">40%</text:p>
          </table:table-cell>
          <table:table-cell table:style-name="Таблица8.A1" office:value-type="string">
            <text:p text:style-name="P38"/>
            <text:p text:style-name="P37">59%</text:p>
          </table:table-cell>
          <table:table-cell table:style-name="Таблица8.A1" office:value-type="string">
            <text:p text:style-name="P38"/>
            <text:p text:style-name="P37">36%</text:p>
          </table:table-cell>
          <table:table-cell table:style-name="Таблица8.A1" office:value-type="string">
            <text:p text:style-name="P38"/>
            <text:p text:style-name="P37">42%</text:p>
          </table:table-cell>
          <table:table-cell table:style-name="Таблица8.A1" office:value-type="string">
            <text:p text:style-name="P38"/>
            <text:p text:style-name="P37">21%</text:p>
          </table:table-cell>
          <table:table-cell table:style-name="Таблица8.A1" office:value-type="string">
            <text:p text:style-name="P38"/>
            <text:p text:style-name="P37">100</text:p>
          </table:table-cell>
          <table:table-cell table:style-name="Таблица8.A1" office:value-type="string">
            <text:p text:style-name="P38"/>
            <text:p text:style-name="P37">68</text:p>
          </table:table-cell>
          <table:table-cell table:style-name="Таблица8.A1" office:value-type="string">
            <text:p text:style-name="P38"/>
            <text:p text:style-name="P37">52%</text:p>
          </table:table-cell>
          <table:table-cell table:style-name="Таблица8.M3" office:value-type="string">
            <text:p text:style-name="P38"/>
            <text:p text:style-name="P37">33%</text:p>
          </table:table-cell>
        </table:table-row>
        <table:table-row table:style-name="Таблица8.3">
          <table:table-cell table:style-name="Таблица8.A1" office:value-type="string">
            <text:p text:style-name="P38"/>
            <text:p text:style-name="P37">ЗН</text:p>
          </table:table-cell>
          <table:table-cell table:style-name="Таблица8.A1" office:value-type="string">
            <text:p text:style-name="P38"><text:s/></text:p>
            <text:p text:style-name="P37">38%</text:p>
            <text:p text:style-name="P37"/>
          </table:table-cell>
          <table:table-cell table:style-name="Таблица8.A1" office:value-type="string">
            <text:p text:style-name="P38"/>
            <text:p text:style-name="P37">54%</text:p>
          </table:table-cell>
          <table:table-cell table:style-name="Таблица8.A1" office:value-type="string">
            <text:p text:style-name="P38"/>
            <text:p text:style-name="P37">31%</text:p>
          </table:table-cell>
          <table:table-cell table:style-name="Таблица8.A1" office:value-type="string">
            <text:p text:style-name="P38"/>
            <text:p text:style-name="P37">54%</text:p>
          </table:table-cell>
          <table:table-cell table:style-name="Таблица8.A1" office:value-type="string">
            <text:p text:style-name="P38"/>
            <text:p text:style-name="P37">27%</text:p>
          </table:table-cell>
          <table:table-cell table:style-name="Таблица8.A1" office:value-type="string">
            <text:p text:style-name="P38"/>
            <text:p text:style-name="P37">50%</text:p>
          </table:table-cell>
          <table:table-cell table:style-name="Таблица8.A1" office:value-type="string">
            <text:p text:style-name="P38"/>
            <text:p text:style-name="P37">12%</text:p>
          </table:table-cell>
          <table:table-cell table:style-name="Таблица8.A1" office:value-type="string">
            <text:p text:style-name="P38"/>
            <text:p text:style-name="P37">35%</text:p>
          </table:table-cell>
          <table:table-cell table:style-name="Таблица8.A1" office:value-type="string">
            <text:p text:style-name="P38"/>
            <text:p text:style-name="P37">52</text:p>
          </table:table-cell>
          <table:table-cell table:style-name="Таблица8.A1" office:value-type="string">
            <text:p text:style-name="P38"/>
            <text:p text:style-name="P37">100</text:p>
          </table:table-cell>
          <table:table-cell table:style-name="Таблица8.A1" office:value-type="string">
            <text:p text:style-name="P38"/>
            <text:p text:style-name="P37">27%</text:p>
          </table:table-cell>
          <table:table-cell table:style-name="Таблица8.M3" office:value-type="string">
            <text:p text:style-name="P38"/>
            <text:p text:style-name="P37">48%</text:p>
          </table:table-cell>
        </table:table-row>
        <table:table-row table:style-name="Таблица8.3">
          <table:table-cell table:style-name="Таблица8.A1" office:value-type="string">
            <text:p text:style-name="P38"/>
            <text:p text:style-name="P37">РЛ</text:p>
          </table:table-cell>
          <table:table-cell table:style-name="Таблица8.A1" office:value-type="string">
            <text:p text:style-name="P38"/>
            <text:p text:style-name="P37">6%</text:p>
            <text:p text:style-name="P37"/>
          </table:table-cell>
          <table:table-cell table:style-name="Таблица8.A1" office:value-type="string">
            <text:p text:style-name="P38"/>
            <text:p text:style-name="P37">11%</text:p>
          </table:table-cell>
          <table:table-cell table:style-name="Таблица8.A1" office:value-type="string">
            <text:p text:style-name="P38"/>
            <text:p text:style-name="P37">2%</text:p>
          </table:table-cell>
          <table:table-cell table:style-name="Таблица8.A1" office:value-type="string">
            <text:p text:style-name="P38"/>
            <text:p text:style-name="P37">4%</text:p>
          </table:table-cell>
          <table:table-cell table:style-name="Таблица8.A1" office:value-type="string">
            <text:p text:style-name="P38"/>
            <text:p text:style-name="P37">4%</text:p>
          </table:table-cell>
          <table:table-cell table:style-name="Таблица8.A1" office:value-type="string">
            <text:p text:style-name="P38"/>
            <text:p text:style-name="P37">10%</text:p>
          </table:table-cell>
          <table:table-cell table:style-name="Таблица8.A1" office:value-type="string">
            <text:p text:style-name="P38"/>
            <text:p text:style-name="P37">4%</text:p>
          </table:table-cell>
          <table:table-cell table:style-name="Таблица8.A1" office:value-type="string">
            <text:p text:style-name="P38"/>
            <text:p text:style-name="P37">6%</text:p>
          </table:table-cell>
          <table:table-cell table:style-name="Таблица8.A1" office:value-type="string">
            <text:p text:style-name="P38"/>
            <text:p text:style-name="P37">8</text:p>
          </table:table-cell>
          <table:table-cell table:style-name="Таблица8.A1" office:value-type="string">
            <text:p text:style-name="P38"/>
            <text:p text:style-name="P37">16</text:p>
          </table:table-cell>
          <table:table-cell table:style-name="Таблица8.A1" office:value-type="string">
            <text:p text:style-name="P38"/>
            <text:p text:style-name="P37">4%</text:p>
          </table:table-cell>
          <table:table-cell table:style-name="Таблица8.M3" office:value-type="string">
            <text:p text:style-name="P38"/>
            <text:p text:style-name="P37">8%</text:p>
          </table:table-cell>
        </table:table-row>
      </table:table>
      <text:p text:style-name="P103"><text:soft-page-break/></text:p>
      <text:p text:style-name="P69"><text:span text:style-name="T16">Несмотря на то, что общие результаты отражают недостаточный уровень социализации учащихся контрольных групп, на формирующем этапе в них наблюдалась незначительная положительная динамика, так как социализация на уровне реализации с 4% (на констатирующем этапе) возросла до <text:line-break/>6 %. Это объясняется тем, что при выборе контрольных и экспериментальных групп осуществлялось равномерное распределение как сильных, так и слабых учащихся. В состав практически каждой учебной группы </text:span><text:span text:style-name="T10">входили учащиеся (как правило, 1- 2 человека), обладающие выраженным потенциалом для развития социальных, нравственных, творческих и интеллектуальных качеств личности, который может раскрыться и в обычной учебной деятельности. </text:span></text:p>
      <text:p text:style-name="P69"><text:span text:style-name="T10">Однако при отсутствии условий, стимулирующих к дальнейшему личностному росту, приобретённые положительные характеристики становятся крайне неустойчивыми и могут регрессировать, что и наблюдалось в контрольных группах на итоговом этапе, когда социализация с уровня реализации вернулась к прежнему, полученному на констатирующем этапе, значению (4%). При этом уровня знаний в контрольных группах удалось достичь только 27 % учащихся, что также не может считаться положительным результатом. </text:span></text:p>
      <text:p text:style-name="P98"/>
      <text:p text:style-name="P99"/>
      <text:p text:style-name="P100">Изменение уровня социализации учащихся в контрольных и</text:p>
      <text:p text:style-name="P104"><text:span text:style-name="T28">экспериментальных группах</text:span></text:p>
      <text:p text:style-name="P44"><draw:g text:anchor-type="as-char" svg:y="0cm" draw:z-index="1" draw:style-name="gr1"><draw:rect draw:style-name="gr2" draw:text-style-name="P115" svg:width="13.865cm" svg:height="8.974cm" svg:x="0cm" svg:y="0cm"><text:p/></draw:rect><draw:custom-shape draw:style-name="gr3" draw:text-style-name="P116" svg:width="13.607cm" svg:height="8.718cm" svg:x="0.129cm" svg:y="0.111cm"><text:p/><draw:enhanced-geometry svg:viewBox="0 0 21600 21600" draw:type="rectangle" draw:enhanced-path="M 0 0 L 21600 0 21600 21600 0 21600 0 0 Z N"/></draw:custom-shape><draw:custom-shape draw:style-name="gr4" draw:text-style-name="P116" svg:width="10.923cm" svg:height="6.026cm" svg:x="0.953cm" svg:y="2.223cm"><text:p/><draw:enhanced-geometry svg:viewBox="0 0 21600 21600" draw:type="rectangle" draw:enhanced-path="M 0 0 L 21600 0 21600 21600 0 21600 0 0 Z N"/></draw:custom-shape><draw:custom-shape draw:style-name="gr5" draw:text-style-name="P116" svg:width="0.054cm" svg:height="2.336cm" svg:x="1.393cm" svg:y="5.736cm"><text:p/><draw:enhanced-geometry svg:viewBox="0 0 30 1324" draw:type="non-primitive" draw:enhanced-path="M 0 1324  L 0 26  L 30 0  L 30 1299  L 0 1324  Z N"/></draw:custom-shape><draw:custom-shape draw:style-name="gr6" draw:text-style-name="P116" svg:width="0.207cm" svg:height="2.29cm" svg:x="1.187cm" svg:y="5.782cm"><text:p/><draw:enhanced-geometry svg:viewBox="0 0 21600 21600" draw:type="rectangle" draw:enhanced-path="M 0 0 L 21600 0 21600 21600 0 21600 0 0 Z N"/></draw:custom-shape><draw:custom-shape draw:style-name="gr7" draw:text-style-name="P116" svg:width="0.26cm" svg:height="0.047cm" svg:x="1.187cm" svg:y="5.736cm"><text:p/><draw:enhanced-geometry svg:viewBox="0 0 147 26" draw:type="non-primitive" draw:enhanced-path="M 117 26  L 147 0  L 44 0  L 0 26  L 117 26  Z N"/></draw:custom-shape><draw:custom-shape draw:style-name="gr8" draw:text-style-name="P116" svg:width="0.054cm" svg:height="1.936cm" svg:x="1.6cm" svg:y="6.137cm"><text:p/><draw:enhanced-geometry svg:viewBox="0 0 30 1097" draw:type="non-primitive" draw:enhanced-path="M 0 1097  L 0 26  L 30 0  L 30 1072  L 0 1097  Z N"/></draw:custom-shape><draw:custom-shape draw:style-name="gr9" draw:text-style-name="P116" svg:width="0.207cm" svg:height="1.89cm" svg:x="1.393cm" svg:y="6.182cm"><text:p/><draw:enhanced-geometry svg:viewBox="0 0 21600 21600" draw:type="rectangle" draw:enhanced-path="M 0 0 L 21600 0 21600 21600 0 21600 0 0 Z N"/></draw:custom-shape><draw:custom-shape draw:style-name="gr10" draw:text-style-name="P116" svg:width="0.26cm" svg:height="0.047cm" svg:x="1.393cm" svg:y="6.137cm"><text:p/><draw:enhanced-geometry svg:viewBox="0 0 147 26" draw:type="non-primitive" draw:enhanced-path="M 117 26  L 147 0  L 30 0  L 0 26  L 117 26  Z N"/></draw:custom-shape><draw:custom-shape draw:style-name="gr11" draw:text-style-name="P116" svg:width="0.26cm" svg:height="0.045cm" svg:x="1.6cm" svg:y="8.027cm"><text:p/><draw:enhanced-geometry svg:viewBox="0 0 147 25" draw:type="non-primitive" draw:enhanced-path="M 103 25  L 147 0  L 30 0  L 0 25  L 103 25  Z N"/></draw:custom-shape><draw:frame draw:style-name="gr12" draw:text-style-name="P116" svg:width="0.867cm" svg:height="0.731cm" svg:x="0.826cm" svg:y="5.203cm"><draw:text-box><text:p text:style-name="P116"><text:span text:style-name="T52"><text:s text:c="2"/></text:span><text:span text:style-name="T53">23%</text:span></text:p></draw:text-box></draw:frame><draw:frame draw:style-name="gr13" draw:text-style-name="P116" svg:width="0.71cm" svg:height="0.812cm" svg:x="1.445cm" svg:y="5.537cm"><draw:text-box><text:p text:style-name="P116"><text:span text:style-name="T53">19%</text:span></text:p></draw:text-box></draw:frame><draw:frame draw:style-name="gr14" draw:text-style-name="P116" svg:width="0.193cm" svg:height="0.489cm" svg:x="1.469cm" svg:y="7.738cm"><draw:text-box><text:p text:style-name="P116"/></draw:text-box></draw:frame><draw:frame draw:style-name="gr15" draw:text-style-name="P116" svg:width="0.433cm" svg:height="0.569cm" svg:x="1.21cm" svg:y="8.072cm"><draw:text-box><text:p text:style-name="P116"><text:span text:style-name="T54">Упр</text:span></text:p></draw:text-box></draw:frame><draw:custom-shape draw:style-name="gr5" draw:text-style-name="P116" svg:width="0.078cm" svg:height="4.848cm" svg:x="2.298cm" svg:y="3.224cm"><text:p/><draw:enhanced-geometry svg:viewBox="0 0 44 2748" draw:type="non-primitive" draw:enhanced-path="M 0 2748  L 0 25  L 44 0  L 44 2723  L 0 2748  Z N"/></draw:custom-shape><draw:custom-shape draw:style-name="gr6" draw:text-style-name="P116" svg:width="0.207cm" svg:height="4.804cm" svg:x="2.092cm" svg:y="3.268cm"><text:p/><draw:enhanced-geometry svg:viewBox="0 0 21600 21600" draw:type="rectangle" draw:enhanced-path="M 0 0 L 21600 0 21600 21600 0 21600 0 0 Z N"/></draw:custom-shape><draw:custom-shape draw:style-name="gr7" draw:text-style-name="P116" svg:width="0.285cm" svg:height="0.045cm" svg:x="2.092cm" svg:y="3.224cm"><text:p/><draw:enhanced-geometry svg:viewBox="0 0 161 25" draw:type="non-primitive" draw:enhanced-path="M 117 25  L 161 0  L 44 0  L 0 25  L 117 25  Z N"/></draw:custom-shape><draw:custom-shape draw:style-name="gr8" draw:text-style-name="P116" svg:width="0.078cm" svg:height="5.448cm" svg:x="2.505cm" svg:y="2.625cm"><text:p/><draw:enhanced-geometry svg:viewBox="0 0 44 3088" draw:type="non-primitive" draw:enhanced-path="M 0 3088  L 0 25  L 44 0  L 44 3063  L 0 3088  Z N"/></draw:custom-shape><draw:custom-shape draw:style-name="gr9" draw:text-style-name="P116" svg:width="0.207cm" svg:height="5.404cm" svg:x="2.298cm" svg:y="2.669cm"><text:p/><draw:enhanced-geometry svg:viewBox="0 0 21600 21600" draw:type="rectangle" draw:enhanced-path="M 0 0 L 21600 0 21600 21600 0 21600 0 0 Z N"/></draw:custom-shape><draw:custom-shape draw:style-name="gr10" draw:text-style-name="P116" svg:width="0.285cm" svg:height="0.045cm" svg:x="2.298cm" svg:y="2.625cm"><text:p/><draw:enhanced-geometry svg:viewBox="0 0 161 25" draw:type="non-primitive" draw:enhanced-path="M 117 25  L 161 0  L 44 0  L 0 25  L 117 25  Z N"/></draw:custom-shape><draw:custom-shape draw:style-name="gr11" draw:text-style-name="P116" svg:width="0.258cm" svg:height="0.045cm" svg:x="2.505cm" svg:y="8.027cm"><text:p/><draw:enhanced-geometry svg:viewBox="0 0 146 25" draw:type="non-primitive" draw:enhanced-path="M 117 25  L 146 0  L 44 0  L 0 25  L 117 25  Z N"/></draw:custom-shape><draw:frame draw:style-name="gr13" draw:text-style-name="P116" svg:width="0.71cm" svg:height="0.812cm" svg:x="1.625cm" svg:y="2.736cm"><draw:text-box><text:p text:style-name="P116"><text:span text:style-name="T53">48%</text:span></text:p></draw:text-box></draw:frame><draw:frame draw:style-name="gr13" draw:text-style-name="P116" svg:width="0.71cm" svg:height="0.812cm" svg:x="2.221cm" svg:y="2.223cm"><draw:text-box><text:p text:style-name="P116"><text:span text:style-name="T53">54%</text:span></text:p></draw:text-box></draw:frame><draw:frame draw:style-name="gr16" draw:text-style-name="P116" svg:width="0.295cm" svg:height="0.569cm" svg:x="2.268cm" svg:y="8.094cm"><draw:text-box><text:p text:style-name="P116"><text:span text:style-name="T54">Уп</text:span></text:p></draw:text-box></draw:frame><draw:custom-shape draw:style-name="gr5" draw:text-style-name="P116" svg:width="0.078cm" svg:height="2.535cm" svg:x="3.201cm" svg:y="5.537cm"><text:p/><draw:enhanced-geometry svg:viewBox="0 0 44 1437" draw:type="non-primitive" draw:enhanced-path="M 0 1437  L 0 25  L 44 0  L 44 1412  L 0 1437  Z N"/></draw:custom-shape><draw:custom-shape draw:style-name="gr6" draw:text-style-name="P116" svg:width="0.207cm" svg:height="2.491cm" svg:x="2.995cm" svg:y="5.581cm"><text:p/><draw:enhanced-geometry svg:viewBox="0 0 21600 21600" draw:type="rectangle" draw:enhanced-path="M 0 0 L 21600 0 21600 21600 0 21600 0 0 Z N"/></draw:custom-shape><draw:custom-shape draw:style-name="gr7" draw:text-style-name="P116" svg:width="0.285cm" svg:height="0.045cm" svg:x="2.995cm" svg:y="5.537cm"><text:p/><draw:enhanced-geometry svg:viewBox="0 0 161 25" draw:type="non-primitive" draw:enhanced-path="M 117 25  L 161 0  L 44 0  L 0 25  L 117 25  Z N"/></draw:custom-shape><draw:custom-shape draw:style-name="gr8" draw:text-style-name="P116" svg:width="0.078cm" svg:height="2.135cm" svg:x="3.408cm" svg:y="5.937cm"><text:p/><draw:enhanced-geometry svg:viewBox="0 0 44 1210" draw:type="non-primitive" draw:enhanced-path="M 0 1210  L 0 25  L 44 0  L 44 1185  L 0 1210  Z N"/></draw:custom-shape><draw:custom-shape draw:style-name="gr9" draw:text-style-name="P116" svg:width="0.207cm" svg:height="2.091cm" svg:x="3.201cm" svg:y="5.981cm"><text:p/><draw:enhanced-geometry svg:viewBox="0 0 21600 21600" draw:type="rectangle" draw:enhanced-path="M 0 0 L 21600 0 21600 21600 0 21600 0 0 Z N"/></draw:custom-shape><draw:custom-shape draw:style-name="gr10" draw:text-style-name="P116" svg:width="0.285cm" svg:height="0.045cm" svg:x="3.201cm" svg:y="5.937cm"><text:p/><draw:enhanced-geometry svg:viewBox="0 0 161 25" draw:type="non-primitive" draw:enhanced-path="M 117 25  L 161 0  L 44 0  L 0 25  L 117 25  Z N"/></draw:custom-shape><draw:custom-shape draw:style-name="gr11" draw:text-style-name="P116" svg:width="0.285cm" svg:height="0.045cm" svg:x="3.408cm" svg:y="8.027cm"><text:p/><draw:enhanced-geometry svg:viewBox="0 0 161 25" draw:type="non-primitive" draw:enhanced-path="M 117 25  L 161 0  L 44 0  L 0 25  L 117 25  Z N"/></draw:custom-shape><draw:frame draw:style-name="gr13" draw:text-style-name="P116" svg:width="0.71cm" svg:height="0.812cm" svg:x="2.736cm" svg:y="5.181cm"><draw:text-box><text:p text:style-name="P116"><text:span text:style-name="T53">25%</text:span></text:p></draw:text-box></draw:frame><draw:frame draw:style-name="gr13" draw:text-style-name="P116" svg:width="0.71cm" svg:height="0.812cm" svg:x="3.406cm" svg:y="5.514cm"><draw:text-box><text:p text:style-name="P116"><text:span text:style-name="T53">21%</text:span></text:p></draw:text-box></draw:frame><draw:frame draw:style-name="gr17" draw:text-style-name="P116" svg:width="0.412cm" svg:height="0.569cm" svg:x="3.082cm" svg:y="8.116cm"><draw:text-box><text:p text:style-name="P116"><text:span text:style-name="T54">Уз <text:s/></text:span></text:p></draw:text-box></draw:frame><draw:custom-shape draw:style-name="gr5" draw:text-style-name="P116" svg:width="0.052cm" svg:height="0.445cm" svg:x="4.131cm" svg:y="7.627cm"><text:p/><draw:enhanced-geometry svg:viewBox="0 0 29 252" draw:type="non-primitive" draw:enhanced-path="M 0 252  L 0 25  L 29 0  L 29 227  L 0 252  Z N"/></draw:custom-shape><draw:custom-shape draw:style-name="gr6" draw:text-style-name="P116" svg:width="0.207cm" svg:height="0.401cm" svg:x="3.925cm" svg:y="7.671cm"><text:p/><draw:enhanced-geometry svg:viewBox="0 0 21600 21600" draw:type="rectangle" draw:enhanced-path="M 0 0 L 21600 0 21600 21600 0 21600 0 0 Z N"/></draw:custom-shape><draw:custom-shape draw:style-name="gr7" draw:text-style-name="P116" svg:width="0.258cm" svg:height="0.045cm" svg:x="3.925cm" svg:y="7.627cm"><text:p/><draw:enhanced-geometry svg:viewBox="0 0 146 25" draw:type="non-primitive" draw:enhanced-path="M 117 25  L 146 0  L 29 0  L 0 25  L 117 25  Z N"/></draw:custom-shape><draw:custom-shape draw:style-name="gr8" draw:text-style-name="P116" svg:width="0.078cm" svg:height="0.645cm" svg:x="4.311cm" svg:y="7.428cm"><text:p/><draw:enhanced-geometry svg:viewBox="0 0 44 365" draw:type="non-primitive" draw:enhanced-path="M 0 365  L 0 25  L 44 0  L 44 340  L 0 365  Z N"/></draw:custom-shape><draw:custom-shape draw:style-name="gr9" draw:text-style-name="P116" svg:width="0.181cm" svg:height="0.6cm" svg:x="4.131cm" svg:y="7.472cm"><text:p/><draw:enhanced-geometry svg:viewBox="0 0 21600 21600" draw:type="rectangle" draw:enhanced-path="M 0 0 L 21600 0 21600 21600 0 21600 0 0 Z N"/></draw:custom-shape><draw:custom-shape draw:style-name="gr10" draw:text-style-name="P116" svg:width="0.258cm" svg:height="0.045cm" svg:x="4.131cm" svg:y="7.428cm"><text:p/><draw:enhanced-geometry svg:viewBox="0 0 146 25" draw:type="non-primitive" draw:enhanced-path="M 102 25  L 146 0  L 29 0  L 0 25  L 102 25  Z N"/></draw:custom-shape><draw:custom-shape draw:style-name="gr11" draw:text-style-name="P116" svg:width="0.285cm" svg:height="0.045cm" svg:x="4.311cm" svg:y="8.027cm"><text:p/><draw:enhanced-geometry svg:viewBox="0 0 161 25" draw:type="non-primitive" draw:enhanced-path="M 117 25  L 161 0  L 44 0  L 0 25  L 117 25  Z N"/></draw:custom-shape><draw:frame draw:style-name="gr18" draw:text-style-name="P116" svg:width="0.514cm" svg:height="0.812cm" svg:x="3.59cm" svg:y="7.071cm"><draw:text-box><text:p text:style-name="P116"><text:span text:style-name="T53">4%</text:span></text:p></draw:text-box></draw:frame><draw:frame draw:style-name="gr18" draw:text-style-name="P116" svg:width="0.514cm" svg:height="0.812cm" svg:x="4.105cm" svg:y="7.004cm"><draw:text-box><text:p text:style-name="P116"><text:span text:style-name="T53">6%</text:span></text:p></draw:text-box></draw:frame><draw:frame draw:style-name="gr19" draw:text-style-name="P116" svg:width="0.299cm" svg:height="0.569cm" svg:x="3.999cm" svg:y="8.072cm"><draw:text-box><text:p text:style-name="P116"><text:span text:style-name="T54">Ур</text:span></text:p></draw:text-box></draw:frame><draw:custom-shape draw:style-name="gr5" draw:text-style-name="P116" svg:width="0.078cm" svg:height="1.936cm" svg:x="5.034cm" svg:y="6.137cm"><text:p/><draw:enhanced-geometry svg:viewBox="0 0 44 1097" draw:type="non-primitive" draw:enhanced-path="M 0 1097  L 0 26  L 44 0  L 44 1072  L 0 1097  Z N"/></draw:custom-shape><draw:custom-shape draw:style-name="gr6" draw:text-style-name="P116" svg:width="0.207cm" svg:height="1.89cm" svg:x="4.828cm" svg:y="6.182cm"><text:p/><draw:enhanced-geometry svg:viewBox="0 0 21600 21600" draw:type="rectangle" draw:enhanced-path="M 0 0 L 21600 0 21600 21600 0 21600 0 0 Z N"/></draw:custom-shape><draw:custom-shape draw:style-name="gr7" draw:text-style-name="P116" svg:width="0.285cm" svg:height="0.047cm" svg:x="4.828cm" svg:y="6.137cm"><text:p/><draw:enhanced-geometry svg:viewBox="0 0 161 26" draw:type="non-primitive" draw:enhanced-path="M 117 26  L 161 0  L 44 0  L 0 26  L 117 26  Z N"/></draw:custom-shape><draw:custom-shape draw:style-name="gr8" draw:text-style-name="P116" svg:width="0.054cm" svg:height="1.535cm" svg:x="5.241cm" svg:y="6.537cm"><text:p/><draw:enhanced-geometry svg:viewBox="0 0 30 870" draw:type="non-primitive" draw:enhanced-path="M 0 870  L 0 25  L 30 0  L 30 845  L 0 870  Z N"/></draw:custom-shape><draw:custom-shape draw:style-name="gr9" draw:text-style-name="P116" svg:width="0.207cm" svg:height="1.491cm" svg:x="5.034cm" svg:y="6.581cm"><text:p/><draw:enhanced-geometry svg:viewBox="0 0 21600 21600" draw:type="rectangle" draw:enhanced-path="M 0 0 L 21600 0 21600 21600 0 21600 0 0 Z N"/></draw:custom-shape><draw:custom-shape draw:style-name="gr10" draw:text-style-name="P116" svg:width="0.26cm" svg:height="0.045cm" svg:x="5.034cm" svg:y="6.537cm"><text:p/><draw:enhanced-geometry svg:viewBox="0 0 147 25" draw:type="non-primitive" draw:enhanced-path="M 117 25  L 147 0  L 44 0  L 0 25  L 117 25  Z N"/></draw:custom-shape><draw:custom-shape draw:style-name="gr11" draw:text-style-name="P116" svg:width="0.26cm" svg:height="0.045cm" svg:x="5.241cm" svg:y="8.027cm"><text:p/><draw:enhanced-geometry svg:viewBox="0 0 147 25" draw:type="non-primitive" draw:enhanced-path="M 117 25  L 147 0  L 30 0  L 0 25  L 117 25  Z N"/></draw:custom-shape><draw:frame draw:style-name="gr13" draw:text-style-name="P116" svg:width="0.71cm" svg:height="0.812cm" svg:x="4.646cm" svg:y="5.449cm"><draw:text-box><text:p text:style-name="P116"><text:span text:style-name="T53">19%</text:span></text:p></draw:text-box></draw:frame><draw:frame draw:style-name="gr20" draw:text-style-name="P116" svg:width="0.671cm" svg:height="0.812cm" svg:x="4.981cm" svg:y="5.893cm"><draw:text-box><text:p text:style-name="P116"><text:span text:style-name="T52">1</text:span><text:span text:style-name="T53">5%</text:span></text:p></draw:text-box></draw:frame><draw:custom-shape draw:style-name="gr5" draw:text-style-name="P116" svg:width="0.078cm" svg:height="5.049cm" svg:x="5.937cm" svg:y="3.023cm"><text:p/><draw:enhanced-geometry svg:viewBox="0 0 44 2862" draw:type="non-primitive" draw:enhanced-path="M 0 2862  L 0 26  L 44 0  L 44 2837  L 0 2862  Z N"/></draw:custom-shape><draw:custom-shape draw:style-name="gr6" draw:text-style-name="P116" svg:width="0.207cm" svg:height="5.003cm" svg:x="5.731cm" svg:y="3.069cm"><text:p/><draw:enhanced-geometry svg:viewBox="0 0 21600 21600" draw:type="rectangle" draw:enhanced-path="M 0 0 L 21600 0 21600 21600 0 21600 0 0 Z N"/></draw:custom-shape><draw:custom-shape draw:style-name="gr7" draw:text-style-name="P116" svg:width="0.285cm" svg:height="0.047cm" svg:x="5.731cm" svg:y="3.023cm"><text:p/><draw:enhanced-geometry svg:viewBox="0 0 161 26" draw:type="non-primitive" draw:enhanced-path="M 117 26  L 161 0  L 44 0  L 0 26  L 117 26  Z N"/></draw:custom-shape><draw:custom-shape draw:style-name="gr8" draw:text-style-name="P116" svg:width="0.078cm" svg:height="3.848cm" svg:x="6.145cm" svg:y="4.225cm"><text:p/><draw:enhanced-geometry svg:viewBox="0 0 44 2181" draw:type="non-primitive" draw:enhanced-path="M 0 2181  L 0 25  L 44 0  L 44 2156  L 0 2181  Z N"/></draw:custom-shape><draw:custom-shape draw:style-name="gr9" draw:text-style-name="P116" svg:width="0.209cm" svg:height="3.804cm" svg:x="5.937cm" svg:y="4.269cm"><text:p/><draw:enhanced-geometry svg:viewBox="0 0 21600 21600" draw:type="rectangle" draw:enhanced-path="M 0 0 L 21600 0 21600 21600 0 21600 0 0 Z N"/></draw:custom-shape><draw:custom-shape draw:style-name="gr10" draw:text-style-name="P116" svg:width="0.287cm" svg:height="0.045cm" svg:x="5.937cm" svg:y="4.225cm"><text:p/><draw:enhanced-geometry svg:viewBox="0 0 162 25" draw:type="non-primitive" draw:enhanced-path="M 118 25  L 162 0  L 44 0  L 0 25  L 118 25  Z N"/></draw:custom-shape><draw:custom-shape draw:style-name="gr11" draw:text-style-name="P116" svg:width="0.258cm" svg:height="0.045cm" svg:x="6.145cm" svg:y="8.027cm"><text:p/><draw:enhanced-geometry svg:viewBox="0 0 146 25" draw:type="non-primitive" draw:enhanced-path="M 117 25  L 146 0  L 44 0  L 0 25  L 117 25  Z N"/></draw:custom-shape><draw:frame draw:style-name="gr13" draw:text-style-name="P116" svg:width="0.71cm" svg:height="0.812cm" svg:x="5.549cm" svg:y="2.535cm"><draw:text-box><text:p text:style-name="P116"><text:span text:style-name="T53">50%</text:span></text:p></draw:text-box></draw:frame><draw:frame draw:style-name="gr13" draw:text-style-name="P116" svg:width="0.71cm" svg:height="0.812cm" svg:x="6.091cm" svg:y="3.625cm"><draw:text-box><text:p text:style-name="P116"><text:span text:style-name="T53">38%</text:span></text:p></draw:text-box></draw:frame><draw:frame draw:style-name="gr21" draw:text-style-name="P116" svg:width="0.837cm" svg:height="0.569cm" svg:x="1.909cm" svg:y="8.405cm"><draw:text-box><text:p text:style-name="P116"><text:span text:style-name="T54">КонстЭ</text:span></text:p></draw:text-box></draw:frame><draw:custom-shape draw:style-name="gr5" draw:text-style-name="P116" svg:width="0.078cm" svg:height="2.535cm" svg:x="6.842cm" svg:y="5.537cm"><text:p/><draw:enhanced-geometry svg:viewBox="0 0 44 1437" draw:type="non-primitive" draw:enhanced-path="M 0 1437  L 0 25  L 44 0  L 44 1412  L 0 1437  Z N"/></draw:custom-shape><draw:custom-shape draw:style-name="gr6" draw:text-style-name="P116" svg:width="0.182cm" svg:height="2.491cm" svg:x="6.66cm" svg:y="5.581cm"><text:p/><draw:enhanced-geometry svg:viewBox="0 0 21600 21600" draw:type="rectangle" draw:enhanced-path="M 0 0 L 21600 0 21600 21600 0 21600 0 0 Z N"/></draw:custom-shape><draw:custom-shape draw:style-name="gr7" draw:text-style-name="P116" svg:width="0.26cm" svg:height="0.045cm" svg:x="6.66cm" svg:y="5.537cm"><text:p/><draw:enhanced-geometry svg:viewBox="0 0 147 25" draw:type="non-primitive" draw:enhanced-path="M 103 25  L 147 0  L 30 0  L 0 25  L 103 25  Z N"/></draw:custom-shape><draw:custom-shape draw:style-name="gr8" draw:text-style-name="P116" svg:width="0.078cm" svg:height="3.758cm" svg:x="7.049cm" svg:y="4.314cm"><text:p/><draw:enhanced-geometry svg:viewBox="0 0 44 2130" draw:type="non-primitive" draw:enhanced-path="M 0 2130  L 0 25  L 44 0  L 44 2105  L 0 2130  Z N"/></draw:custom-shape><draw:custom-shape draw:style-name="gr9" draw:text-style-name="P116" svg:width="0.207cm" svg:height="3.714cm" svg:x="6.842cm" svg:y="4.359cm"><text:p/><draw:enhanced-geometry svg:viewBox="0 0 21600 21600" draw:type="rectangle" draw:enhanced-path="M 0 0 L 21600 0 21600 21600 0 21600 0 0 Z N"/></draw:custom-shape><draw:custom-shape draw:style-name="gr10" draw:text-style-name="P116" svg:width="0.285cm" svg:height="0.045cm" svg:x="6.842cm" svg:y="4.314cm"><text:p/><draw:enhanced-geometry svg:viewBox="0 0 161 25" draw:type="non-primitive" draw:enhanced-path="M 117 25  L 161 0  L 44 0  L 0 25  L 117 25  Z N"/></draw:custom-shape><draw:custom-shape draw:style-name="gr11" draw:text-style-name="P116" svg:width="0.285cm" svg:height="0.045cm" svg:x="7.049cm" svg:y="8.027cm"><text:p/><draw:enhanced-geometry svg:viewBox="0 0 161 25" draw:type="non-primitive" draw:enhanced-path="M 117 25  L 161 0  L 44 0  L 0 25  L 117 25  Z N"/></draw:custom-shape><draw:frame draw:style-name="gr13" draw:text-style-name="P116" svg:width="0.71cm" svg:height="0.812cm" svg:x="6.246cm" svg:y="5.069cm"><draw:text-box><text:p text:style-name="P116"><text:span text:style-name="T53">25%</text:span></text:p></draw:text-box></draw:frame><draw:frame draw:style-name="gr13" draw:text-style-name="P116" svg:width="0.71cm" svg:height="0.812cm" svg:x="6.659cm" svg:y="3.87cm"><draw:text-box><text:p text:style-name="P116"><text:span text:style-name="T53">37%</text:span></text:p></draw:text-box></draw:frame><draw:frame draw:style-name="gr15" draw:text-style-name="P116" svg:width="0.433cm" svg:height="0.569cm" svg:x="4.953cm" svg:y="8.072cm"><draw:text-box><text:p text:style-name="P116"><text:span text:style-name="T54">Упр</text:span></text:p></draw:text-box></draw:frame><draw:custom-shape draw:style-name="gr5" draw:text-style-name="P116" svg:width="0.052cm" svg:height="0.645cm" svg:x="7.772cm" svg:y="7.428cm"><text:p/><draw:enhanced-geometry svg:viewBox="0 0 29 365" draw:type="non-primitive" draw:enhanced-path="M 0 365  L 0 25  L 29 0  L 29 340  L 0 365  Z N"/></draw:custom-shape><draw:custom-shape draw:style-name="gr6" draw:text-style-name="P116" svg:width="0.207cm" svg:height="0.6cm" svg:x="7.565cm" svg:y="7.472cm"><text:p/><draw:enhanced-geometry svg:viewBox="0 0 21600 21600" draw:type="rectangle" draw:enhanced-path="M 0 0 L 21600 0 21600 21600 0 21600 0 0 Z N"/></draw:custom-shape><draw:custom-shape draw:style-name="gr7" draw:text-style-name="P116" svg:width="0.258cm" svg:height="0.045cm" svg:x="7.565cm" svg:y="7.428cm"><text:p/><draw:enhanced-geometry svg:viewBox="0 0 146 25" draw:type="non-primitive" draw:enhanced-path="M 117 25  L 146 0  L 29 0  L 0 25  L 117 25  Z N"/></draw:custom-shape><draw:custom-shape draw:style-name="gr8" draw:text-style-name="P116" svg:width="0.078cm" svg:height="1.045cm" svg:x="7.952cm" svg:y="7.027cm"><text:p/><draw:enhanced-geometry svg:viewBox="0 0 44 592" draw:type="non-primitive" draw:enhanced-path="M 0 592  L 0 25  L 44 0  L 44 567  L 0 592  Z N"/></draw:custom-shape><draw:custom-shape draw:style-name="gr9" draw:text-style-name="P116" svg:width="0.181cm" svg:height="1.001cm" svg:x="7.772cm" svg:y="7.071cm"><text:p/><draw:enhanced-geometry svg:viewBox="0 0 21600 21600" draw:type="rectangle" draw:enhanced-path="M 0 0 L 21600 0 21600 21600 0 21600 0 0 Z N"/></draw:custom-shape><draw:custom-shape draw:style-name="gr10" draw:text-style-name="P116" svg:width="0.258cm" svg:height="0.045cm" svg:x="7.772cm" svg:y="7.027cm"><text:p/><draw:enhanced-geometry svg:viewBox="0 0 146 25" draw:type="non-primitive" draw:enhanced-path="M 102 25  L 146 0  L 29 0  L 0 25  L 102 25  Z N"/></draw:custom-shape><draw:custom-shape draw:style-name="gr11" draw:text-style-name="P116" svg:width="0.285cm" svg:height="0.045cm" svg:x="7.952cm" svg:y="8.027cm"><text:p/><draw:enhanced-geometry svg:viewBox="0 0 161 25" draw:type="non-primitive" draw:enhanced-path="M 117 25  L 161 0  L 44 0  L 0 25  L 117 25  Z N"/></draw:custom-shape><draw:frame draw:style-name="gr18" draw:text-style-name="P116" svg:width="0.514cm" svg:height="0.812cm" svg:x="7.359cm" svg:y="7.004cm"><draw:text-box><text:p text:style-name="P116"><text:span text:style-name="T53">6%</text:span></text:p></draw:text-box></draw:frame><draw:frame draw:style-name="gr13" draw:text-style-name="P116" svg:width="0.71cm" svg:height="0.812cm" svg:x="7.615cm" svg:y="6.382cm"><draw:text-box><text:p text:style-name="P116"><text:span text:style-name="T53">10%</text:span></text:p></draw:text-box></draw:frame><draw:frame draw:style-name="gr16" draw:text-style-name="P116" svg:width="0.295cm" svg:height="0.569cm" svg:x="5.96cm" svg:y="8.05cm"><draw:text-box><text:p text:style-name="P116"><text:span text:style-name="T54">Уп</text:span></text:p></draw:text-box></draw:frame><draw:custom-shape draw:style-name="gr5" draw:text-style-name="P116" svg:width="0.078cm" svg:height="1.735cm" svg:x="8.675cm" svg:y="6.338cm"><text:p/><draw:enhanced-geometry svg:viewBox="0 0 44 983" draw:type="non-primitive" draw:enhanced-path="M 0 983  L 0 25  L 44 0  L 44 958  L 0 983  Z N"/></draw:custom-shape><draw:custom-shape draw:style-name="gr6" draw:text-style-name="P116" svg:width="0.207cm" svg:height="1.691cm" svg:x="8.468cm" svg:y="6.382cm"><text:p/><draw:enhanced-geometry svg:viewBox="0 0 21600 21600" draw:type="rectangle" draw:enhanced-path="M 0 0 L 21600 0 21600 21600 0 21600 0 0 Z N"/></draw:custom-shape><draw:custom-shape draw:style-name="gr7" draw:text-style-name="P116" svg:width="0.285cm" svg:height="0.045cm" svg:x="8.468cm" svg:y="6.338cm"><text:p/><draw:enhanced-geometry svg:viewBox="0 0 161 25" draw:type="non-primitive" draw:enhanced-path="M 117 25  L 161 0  L 44 0  L 0 25  L 117 25  Z N"/></draw:custom-shape><draw:custom-shape draw:style-name="gr8" draw:text-style-name="P116" svg:width="0.052cm" svg:height="1.135cm" svg:x="8.881cm" svg:y="6.937cm"><text:p/><draw:enhanced-geometry svg:viewBox="0 0 29 643" draw:type="non-primitive" draw:enhanced-path="M 0 643  L 0 25  L 29 0  L 29 618  L 0 643  Z N"/></draw:custom-shape><draw:custom-shape draw:style-name="gr9" draw:text-style-name="P116" svg:width="0.207cm" svg:height="1.091cm" svg:x="8.675cm" svg:y="6.981cm"><text:p/><draw:enhanced-geometry svg:viewBox="0 0 21600 21600" draw:type="rectangle" draw:enhanced-path="M 0 0 L 21600 0 21600 21600 0 21600 0 0 Z N"/></draw:custom-shape><draw:custom-shape draw:style-name="gr10" draw:text-style-name="P116" svg:width="0.258cm" svg:height="0.045cm" svg:x="8.675cm" svg:y="6.937cm"><text:p/><draw:enhanced-geometry svg:viewBox="0 0 146 25" draw:type="non-primitive" draw:enhanced-path="M 117 25  L 146 0  L 44 0  L 0 25  L 117 25  Z N"/></draw:custom-shape><draw:custom-shape draw:style-name="gr11" draw:text-style-name="P116" svg:width="0.258cm" svg:height="0.045cm" svg:x="8.881cm" svg:y="8.027cm"><text:p/><draw:enhanced-geometry svg:viewBox="0 0 146 25" draw:type="non-primitive" draw:enhanced-path="M 117 25  L 146 0  L 29 0  L 0 25  L 117 25  Z N"/></draw:custom-shape><draw:frame draw:style-name="gr13" draw:text-style-name="P116" svg:width="0.71cm" svg:height="0.812cm" svg:x="8.183cm" svg:y="5.803cm"><draw:text-box><text:p text:style-name="P116"><text:span text:style-name="T53">17%</text:span></text:p></draw:text-box></draw:frame><draw:frame draw:style-name="gr13" draw:text-style-name="P116" svg:width="0.71cm" svg:height="0.812cm" svg:x="8.724cm" svg:y="6.338cm"><draw:text-box><text:p text:style-name="P116"><text:span text:style-name="T53">11%</text:span></text:p></draw:text-box></draw:frame><draw:frame draw:style-name="gr17" draw:text-style-name="P116" svg:width="0.274cm" svg:height="0.569cm" svg:x="6.791cm" svg:y="8.05cm"><draw:text-box><text:p text:style-name="P116"><text:span text:style-name="T54">Уз</text:span></text:p></draw:text-box></draw:frame><draw:custom-shape draw:style-name="gr5" draw:text-style-name="P116" svg:width="0.078cm" svg:height="5.248cm" svg:x="9.578cm" svg:y="2.824cm"><text:p/><draw:enhanced-geometry svg:viewBox="0 0 44 2975" draw:type="non-primitive" draw:enhanced-path="M 0 2975  L 0 25  L 44 0  L 44 2950  L 0 2975  Z N"/></draw:custom-shape><draw:custom-shape draw:style-name="gr6" draw:text-style-name="P116" svg:width="0.207cm" svg:height="5.204cm" svg:x="9.372cm" svg:y="2.868cm"><text:p/><draw:enhanced-geometry svg:viewBox="0 0 21600 21600" draw:type="rectangle" draw:enhanced-path="M 0 0 L 21600 0 21600 21600 0 21600 0 0 Z N"/></draw:custom-shape><draw:custom-shape draw:style-name="gr7" draw:text-style-name="P116" svg:width="0.285cm" svg:height="0.045cm" svg:x="9.372cm" svg:y="2.824cm"><text:p/><draw:enhanced-geometry svg:viewBox="0 0 161 25" draw:type="non-primitive" draw:enhanced-path="M 117 25  L 161 0  L 44 0  L 0 25  L 117 25  Z N"/></draw:custom-shape><draw:custom-shape draw:style-name="gr8" draw:text-style-name="P116" svg:width="0.078cm" svg:height="3.357cm" svg:x="9.784cm" svg:y="4.715cm"><text:p/><draw:enhanced-geometry svg:viewBox="0 0 44 1903" draw:type="non-primitive" draw:enhanced-path="M 0 1903  L 0 25  L 44 0  L 44 1878  L 0 1903  Z N"/></draw:custom-shape><draw:custom-shape draw:style-name="gr9" draw:text-style-name="P116" svg:width="0.207cm" svg:height="3.313cm" svg:x="9.578cm" svg:y="4.759cm"><text:p/><draw:enhanced-geometry svg:viewBox="0 0 21600 21600" draw:type="rectangle" draw:enhanced-path="M 0 0 L 21600 0 21600 21600 0 21600 0 0 Z N"/></draw:custom-shape><draw:custom-shape draw:style-name="gr10" draw:text-style-name="P116" svg:width="0.285cm" svg:height="0.045cm" svg:x="9.578cm" svg:y="4.715cm"><text:p/><draw:enhanced-geometry svg:viewBox="0 0 161 25" draw:type="non-primitive" draw:enhanced-path="M 117 25  L 161 0  L 44 0  L 0 25  L 117 25  Z N"/></draw:custom-shape><draw:custom-shape draw:style-name="gr11" draw:text-style-name="P116" svg:width="0.285cm" svg:height="0.045cm" svg:x="9.784cm" svg:y="8.027cm"><text:p/><draw:enhanced-geometry svg:viewBox="0 0 161 25" draw:type="non-primitive" draw:enhanced-path="M 117 25  L 161 0  L 44 0  L 0 25  L 117 25  Z N"/></draw:custom-shape><draw:frame draw:style-name="gr13" draw:text-style-name="P116" svg:width="0.71cm" svg:height="0.812cm" svg:x="9.086cm" svg:y="2.424cm"><draw:text-box><text:p text:style-name="P116"><text:span text:style-name="T53">52%</text:span></text:p></draw:text-box></draw:frame><draw:frame draw:style-name="gr13" draw:text-style-name="P116" svg:width="0.71cm" svg:height="0.812cm" svg:x="9.654cm" svg:y="4.157cm"><draw:text-box><text:p text:style-name="P116"><text:span text:style-name="T53">33%</text:span></text:p></draw:text-box></draw:frame><draw:frame draw:style-name="gr22" draw:text-style-name="P116" svg:width="1.07cm" svg:height="0.569cm" svg:x="7.641cm" svg:y="8.05cm"><draw:text-box><text:p text:style-name="P116"><text:span text:style-name="T54"><text:s text:c="2"/></text:span><text:span text:style-name="T54">Ур <text:s text:c="2"/>Упр</text:span></text:p></draw:text-box></draw:frame><draw:custom-shape draw:style-name="gr5" draw:text-style-name="P116" svg:width="0.078cm" svg:height="2.735cm" svg:x="10.483cm" svg:y="5.338cm"><text:p/><draw:enhanced-geometry svg:viewBox="0 0 44 1550" draw:type="non-primitive" draw:enhanced-path="M 0 1550  L 0 25  L 44 0  L 44 1525  L 0 1550  Z N"/></draw:custom-shape><draw:custom-shape draw:style-name="gr6" draw:text-style-name="P116" svg:width="0.182cm" svg:height="2.691cm" svg:x="10.301cm" svg:y="5.382cm"><text:p/><draw:enhanced-geometry svg:viewBox="0 0 21600 21600" draw:type="rectangle" draw:enhanced-path="M 0 0 L 21600 0 21600 21600 0 21600 0 0 Z N"/></draw:custom-shape><draw:custom-shape draw:style-name="gr7" draw:text-style-name="P116" svg:width="0.26cm" svg:height="0.045cm" svg:x="10.301cm" svg:y="5.338cm"><text:p/><draw:enhanced-geometry svg:viewBox="0 0 147 25" draw:type="non-primitive" draw:enhanced-path="M 103 25  L 147 0  L 29 0  L 0 25  L 103 25  Z N"/></draw:custom-shape><draw:custom-shape draw:style-name="gr8" draw:text-style-name="P116" svg:width="0.078cm" svg:height="4.848cm" svg:x="10.689cm" svg:y="3.224cm"><text:p/><draw:enhanced-geometry svg:viewBox="0 0 44 2748" draw:type="non-primitive" draw:enhanced-path="M 0 2748  L 0 25  L 44 0  L 44 2723  L 0 2748  Z N"/></draw:custom-shape><draw:custom-shape draw:style-name="gr9" draw:text-style-name="P116" svg:width="0.207cm" svg:height="4.804cm" svg:x="10.483cm" svg:y="3.268cm"><text:p/><draw:enhanced-geometry svg:viewBox="0 0 21600 21600" draw:type="rectangle" draw:enhanced-path="M 0 0 L 21600 0 21600 21600 0 21600 0 0 Z N"/></draw:custom-shape><draw:custom-shape draw:style-name="gr10" draw:text-style-name="P116" svg:width="0.285cm" svg:height="0.045cm" svg:x="10.483cm" svg:y="3.224cm"><text:p/><draw:enhanced-geometry svg:viewBox="0 0 161 25" draw:type="non-primitive" draw:enhanced-path="M 117 25  L 161 0  L 44 0  L 0 25  L 117 25  Z N"/></draw:custom-shape><draw:custom-shape draw:style-name="gr11" draw:text-style-name="P116" svg:width="0.285cm" svg:height="0.045cm" svg:x="10.689cm" svg:y="8.027cm"><text:p/><draw:enhanced-geometry svg:viewBox="0 0 161 25" draw:type="non-primitive" draw:enhanced-path="M 117 25  L 161 0  L 44 0  L 0 25  L 117 25  Z N"/></draw:custom-shape><draw:frame draw:style-name="gr13" draw:text-style-name="P116" svg:width="0.71cm" svg:height="0.812cm" svg:x="9.86cm" svg:y="4.87cm"><draw:text-box><text:p text:style-name="P116"><text:span text:style-name="T53">27%</text:span></text:p></draw:text-box></draw:frame><draw:frame draw:style-name="gr13" draw:text-style-name="P116" svg:width="0.71cm" svg:height="0.812cm" svg:x="10.299cm" svg:y="2.78cm"><draw:text-box><text:p text:style-name="P116"><text:span text:style-name="T53">48%</text:span></text:p></draw:text-box></draw:frame><draw:frame draw:style-name="gr23" draw:text-style-name="P116" svg:width="1.886cm" svg:height="0.569cm" svg:x="9.105cm" svg:y="8.05cm"><draw:text-box><text:p text:style-name="P116"><text:span text:style-name="T54"><text:s text:c="6"/></text:span><text:span text:style-name="T54">Уп <text:s text:c="4"/>Уз <text:s text:c="2"/>Ур </text:span></text:p></draw:text-box></draw:frame><draw:frame draw:style-name="gr24" draw:text-style-name="P116" svg:width="0.918cm" svg:height="0.569cm" svg:x="9.629cm" svg:y="8.384cm"><draw:text-box><text:p text:style-name="P116"><text:span text:style-name="T54">Контр Э</text:span></text:p></draw:text-box></draw:frame><draw:custom-shape draw:style-name="gr5" draw:text-style-name="P116" svg:width="0.052cm" svg:height="0.445cm" svg:x="11.412cm" svg:y="7.627cm"><text:p/><draw:enhanced-geometry svg:viewBox="0 0 29 252" draw:type="non-primitive" draw:enhanced-path="M 0 252  L 0 25  L 29 0  L 29 227  L 0 252  Z N"/></draw:custom-shape><draw:custom-shape draw:style-name="gr6" draw:text-style-name="P116" svg:width="0.209cm" svg:height="0.401cm" svg:x="11.204cm" svg:y="7.671cm"><text:p/><draw:enhanced-geometry svg:viewBox="0 0 21600 21600" draw:type="rectangle" draw:enhanced-path="M 0 0 L 21600 0 21600 21600 0 21600 0 0 Z N"/></draw:custom-shape><draw:custom-shape draw:style-name="gr7" draw:text-style-name="P116" svg:width="0.26cm" svg:height="0.045cm" svg:x="11.204cm" svg:y="7.627cm"><text:p/><draw:enhanced-geometry svg:viewBox="0 0 147 25" draw:type="non-primitive" draw:enhanced-path="M 118 25  L 147 0  L 44 0  L 0 25  L 118 25  Z N"/></draw:custom-shape><draw:custom-shape draw:style-name="gr8" draw:text-style-name="P116" svg:width="0.052cm" svg:height="0.846cm" svg:x="11.619cm" svg:y="7.227cm"><text:p/><draw:enhanced-geometry svg:viewBox="0 0 29 479" draw:type="non-primitive" draw:enhanced-path="M 0 479  L 0 25  L 29 0  L 29 454  L 0 479  Z N"/></draw:custom-shape><draw:custom-shape draw:style-name="gr9" draw:text-style-name="P116" svg:width="0.207cm" svg:height="0.802cm" svg:x="11.412cm" svg:y="7.271cm"><text:p/><draw:enhanced-geometry svg:viewBox="0 0 21600 21600" draw:type="rectangle" draw:enhanced-path="M 0 0 L 21600 0 21600 21600 0 21600 0 0 Z N"/></draw:custom-shape><draw:custom-shape draw:style-name="gr10" draw:text-style-name="P116" svg:width="0.258cm" svg:height="0.045cm" svg:x="11.412cm" svg:y="7.227cm"><text:p/><draw:enhanced-geometry svg:viewBox="0 0 146 25" draw:type="non-primitive" draw:enhanced-path="M 117 25  L 146 0  L 29 0  L 0 25  L 117 25  Z N"/></draw:custom-shape><draw:custom-shape draw:style-name="gr11" draw:text-style-name="P116" svg:width="0.258cm" svg:height="0.045cm" svg:x="11.619cm" svg:y="8.027cm"><text:p/><draw:enhanced-geometry svg:viewBox="0 0 146 25" draw:type="non-primitive" draw:enhanced-path="M 102 25  L 146 0  L 29 0  L 0 25  L 102 25  Z N"/></draw:custom-shape><draw:frame draw:style-name="gr18" draw:text-style-name="P116" svg:width="0.514cm" svg:height="0.812cm" svg:x="10.92cm" svg:y="7.071cm"><draw:text-box><text:p text:style-name="P116"><text:span text:style-name="T53">4%</text:span></text:p></draw:text-box></draw:frame><draw:frame draw:style-name="gr18" draw:text-style-name="P116" svg:width="0.514cm" svg:height="0.812cm" svg:x="11.412cm" svg:y="6.493cm"><draw:text-box><text:p text:style-name="P116"><text:span text:style-name="T53">8%</text:span></text:p></draw:text-box></draw:frame><draw:frame draw:style-name="gr25" draw:text-style-name="P116" svg:width="1.362cm" svg:height="0.569cm" svg:x="5.514cm" svg:y="8.405cm"><draw:text-box><text:p text:style-name="P116"><text:span text:style-name="T54"><text:s text:c="3"/></text:span><text:span text:style-name="T54">Форм Э <text:s text:c="3"/></text:span></text:p></draw:text-box></draw:frame><draw:line draw:style-name="gr26" draw:text-style-name="P115" svg:x1="0.981cm" svg:y1="8.115cm" svg:x2="0.983cm" svg:y2="2.09cm"><text:p/></draw:line><draw:line draw:style-name="gr26" draw:text-style-name="P115" svg:x1="0.98cm" svg:y1="8.116cm" svg:x2="0.878cm" svg:y2="8.118cm"><text:p/></draw:line><draw:line draw:style-name="gr26" draw:text-style-name="P115" svg:x1="0.98cm" svg:y1="7.116cm" svg:x2="0.878cm" svg:y2="7.118cm"><text:p/></draw:line><draw:line draw:style-name="gr26" draw:text-style-name="P115" svg:x1="0.98cm" svg:y1="6.115cm" svg:x2="0.878cm" svg:y2="6.117cm"><text:p/></draw:line><draw:line draw:style-name="gr26" draw:text-style-name="P115" svg:x1="0.98cm" svg:y1="5.114cm" svg:x2="0.878cm" svg:y2="5.116cm"><text:p/></draw:line><draw:line draw:style-name="gr26" draw:text-style-name="P115" svg:x1="0.98cm" svg:y1="4.092cm" svg:x2="0.878cm" svg:y2="4.094cm"><text:p/></draw:line><draw:line draw:style-name="gr26" draw:text-style-name="P115" svg:x1="0.98cm" svg:y1="3.09cm" svg:x2="0.878cm" svg:y2="3.092cm"><text:p/></draw:line><draw:line draw:style-name="gr26" draw:text-style-name="P115" svg:x1="0.98cm" svg:y1="2.09cm" svg:x2="0.878cm" svg:y2="2.092cm"><text:p/></draw:line><draw:frame draw:style-name="gr27" draw:text-style-name="P116" svg:width="0.161cm" svg:height="0.327cm" svg:x="0.642cm" svg:y="7.938cm"><draw:text-box><text:p text:style-name="P116"><text:span text:style-name="T52">0</text:span></text:p></draw:text-box></draw:frame><draw:frame draw:style-name="gr28" draw:text-style-name="P116" svg:width="0.318cm" svg:height="0.65cm" svg:x="0.462cm" svg:y="6.937cm"><draw:text-box><text:p text:style-name="P116"><text:span text:style-name="T52">10</text:span></text:p></draw:text-box></draw:frame><draw:frame draw:style-name="gr28" draw:text-style-name="P116" svg:width="0.318cm" svg:height="0.65cm" svg:x="0.462cm" svg:y="5.937cm"><draw:text-box><text:p text:style-name="P116"><text:span text:style-name="T52">20</text:span></text:p></draw:text-box></draw:frame><draw:frame draw:style-name="gr28" draw:text-style-name="P116" svg:width="0.318cm" svg:height="0.65cm" svg:x="0.462cm" svg:y="4.937cm"><draw:text-box><text:p text:style-name="P116"><text:span text:style-name="T52">30</text:span></text:p></draw:text-box></draw:frame><draw:frame draw:style-name="gr28" draw:text-style-name="P116" svg:width="0.318cm" svg:height="0.65cm" svg:x="0.462cm" svg:y="3.914cm"><draw:text-box><text:p text:style-name="P116"><text:span text:style-name="T52">40</text:span></text:p></draw:text-box></draw:frame><draw:frame draw:style-name="gr28" draw:text-style-name="P116" svg:width="0.318cm" svg:height="0.65cm" svg:x="0.462cm" svg:y="2.912cm"><draw:text-box><text:p text:style-name="P116"><text:span text:style-name="T52">50</text:span></text:p></draw:text-box></draw:frame><draw:frame draw:style-name="gr28" draw:text-style-name="P116" svg:width="0.318cm" svg:height="0.65cm" svg:x="0.462cm" svg:y="1.912cm"><draw:text-box><text:p text:style-name="P116"><text:span text:style-name="T52">60</text:span></text:p></draw:text-box></draw:frame><draw:custom-shape draw:style-name="gr29" draw:text-style-name="P116" svg:width="0.906cm" svg:height="0.934cm" svg:x="12.702cm" svg:y="3.47cm"><text:p/><draw:enhanced-geometry svg:viewBox="0 0 21600 21600" draw:type="rectangle" draw:enhanced-path="M 0 0 L 21600 0 21600 21600 0 21600 0 0 Z N"/></draw:custom-shape><draw:custom-shape draw:style-name="gr6" draw:text-style-name="P116" svg:width="0.181cm" svg:height="0.158cm" svg:x="12.832cm" svg:y="3.646cm"><text:p/><draw:enhanced-geometry svg:viewBox="0 0 21600 21600" draw:type="rectangle" draw:enhanced-path="M 0 0 L 21600 0 21600 21600 0 21600 0 0 Z N"/></draw:custom-shape><draw:frame draw:style-name="gr30" draw:text-style-name="P116" svg:width="0.322cm" svg:height="0.65cm" svg:x="13.115cm" svg:y="3.535cm"><draw:text-box><text:p text:style-name="P116"><text:span text:style-name="T52">КГ</text:span></text:p></draw:text-box></draw:frame><draw:custom-shape draw:style-name="gr9" draw:text-style-name="P116" svg:width="0.181cm" svg:height="0.156cm" svg:x="12.832cm" svg:y="4.113cm"><text:p/><draw:enhanced-geometry svg:viewBox="0 0 21600 21600" draw:type="rectangle" draw:enhanced-path="M 0 0 L 21600 0 21600 21600 0 21600 0 0 Z N"/></draw:custom-shape><draw:frame draw:style-name="gr31" draw:text-style-name="P116" svg:width="0.361cm" svg:height="0.65cm" svg:x="13.115cm" svg:y="4.002cm"><draw:text-box><text:p text:style-name="P116"><text:span text:style-name="T52">ЭГ</text:span></text:p></draw:text-box></draw:frame></draw:g></text:p>
      <text:p text:style-name="P95">Рис.2</text:p>
      <text:p text:style-name="P69"><text:soft-page-break/><text:span text:style-name="T10">В экспериментальных группах социализация на уровне реализации на протяжении всей экспериментальной работы претерпевала следующие изменения: с 6% на констатирующем этапе она увеличилась до 10% на формирующем, но снизилась до 8% на контрольном этапе. При незначительном снижении результата, тем не менее, наблюдается позитивная динамика социализации на данном уровне по сравнению с констатирующим этапом. Кроме того, достижение 48 % учащимися экспериментальных групп уровня знаний подтверждает общие положительные изменения.</text:span></text:p>
      <text:p text:style-name="P51"><text:span text:style-name="T2">Сравнение результатов <text:s text:c="2"/>контрольной и экспериментальной групп, проведенное </text:span><text:span text:style-name="T5">c</text:span><text:span text:style-name="T2"> использованием критерия </text:span><text:span text:style-name="T49"></text:span><text:span text:style-name="T23">2 </text:span><text:span text:style-name="T2"><text:s/>на этапе констатирующего эксперимента, показало, что экспериментальная группа имеет преимущество в динамике социализации учащихся по сравнению с контрольной группой. </text:span><text:span text:style-name="T50"><text:s/></text:span><text:span text:style-name="T18">Следовательно, различия в уровнях социализации в контрольных и экспериментальных группах являются статистически значимыми.</text:span></text:p>
      <text:p text:style-name="P51"><text:span text:style-name="T14">В заключении</text:span><text:span text:style-name="T2"> изложены основные результаты исследования, подтверждена правомерность выдвинутой гипотезы, представлены выводы: </text:span></text:p>
      <text:p text:style-name="P76"><text:span text:style-name="T2">1. </text:span><text:span text:style-name="T5">C</text:span><text:span text:style-name="T2">оциализация рассматривается <text:s/>как процесс и результат усвоения и преобразования учащимися социального опыта в ходе воспитания и развития нравственных, социальных, творческих и интеллектуальных качеств личности. Социализация учащихся учреждений среднего профессионального образования осложняется <text:s/>спецификой контингента учащихся, низким социализирующим содержанием учебных дисциплин, в котором недостаточно прослеживается связь с реальной жизнью и проблемами, действительно представляющими интерес для молодых людей.</text:span></text:p>
      <text:p text:style-name="P77"><text:soft-page-break/><text:span text:style-name="T20">2. Повышение социализации учащихся учреждений среднего профессионального образования осуществляется через развитие социально значимых качеств личности, соответствующих нравственному, интеллектуальному, творческому и социальному аспектам, посредством применения специальных дидактических средств, к которым относятся з</text:span><text:span text:style-name="T11">адания коммуникативной направленности, разработанные с учётом возрастных и индивидуальных особенностей учащихся. К</text:span><text:span text:style-name="T2">оммуникативная направленность заданий понимается как характеристика педагогического субъект-субъектного общения, ориентированного на повышение уровня социализации учащихся.</text:span></text:p>
      <text:p text:style-name="P77"><text:span text:style-name="T11">3. Теоретическая модель применения заданий коммуникативной направленности включает в себя структурные </text:span><text:span text:style-name="T2">и структурно-функциональные составляющие (цель, дидактическое средство социализации в виде заданий; основные аспекты развития личности, проявляющиеся в педагогическом субъект-субъектном общении между преподавателем и учащимися; алгоритм педагогической деятельности; результат; организационный, коррекционно-развивающий и оценивающий компоненты), которые обеспечивают </text:span><text:span text:style-name="T11">процесс движения от цели (повышение уровня социализации учащихся) к запланированному результату (учащийся, обладающий высоким уровнем социализации по основным аспектам развития личности). </text:span></text:p>
      <text:p text:style-name="P77"><text:span text:style-name="T2">4. Организационный компонент модели содержит педагогические условия, к которым относится внедрение принципов коммуникативного обучения, адаптированных к индивидуальным особенностям и возможностям учащихся; воплощение системного и личностно-деятельностного подходов через постепенное усложнение заданий; интенсификация рефлексивной деятельности обучаемых и комбинирование различных видов заданий по принципу концентризма. В соответствии с педагогическими условиями выделены основные стадии работы с заданиями на формирующем этапе эксперимента, что позволило более детально проанализировать динамику развития социально значимых качеств личности, а также степень эффективности выполняемой деятельности.</text:span></text:p>
      <text:p text:style-name="P77"><text:span text:style-name="T11">5. Коррекционно-развивающий компонент модели, включающий совокупность методов обучения (инструктаж, информативно-рецептивный, репродуктивный, проблемно-эвристический, исследовательский методы), воспитания (метод воспитывающих ситуаций, метод эмпатии, соревнование) и форм организации (индивидуальная, фронтальная с элементами дискуссии, парная, групповая работа), применяющихся в различном соотношении зависимости от той или иной стадии выполнения заданий, способствует постепенному усложнению выполняемой деятельности и более целенаправленному усвоению полученных знаний.</text:span></text:p>
      <text:p text:style-name="P77"><text:soft-page-break/><text:span text:style-name="T11">6. Разработанные средства диагностики </text:span><text:span text:style-name="T17">позволили оценить изменение уровня социализации учащихся по степени проявления показателей таких критериев, как нравственная культура, коммуникативные умения, познавательная активность и творческая активность.  Позитивная динамика социализации обеспечивалась благодаря переходу учащихся от уровня представлений до уровней знаний и реализации на протяжении всей экспериментальной работы, при этом наиболее существенные изменения были выявлены при интеграции всей совокупности педагогических условий, форм организации учебной деятельности, выбранных методов обучения и воспитания, то есть на завершающей стадии формирующего эксперимента.</text:span></text:p>
      <text:p text:style-name="P70"><text:span text:style-name="T2">Перспективы данного исследования мы видим </text:span><text:span text:style-name="T17"> в определении новых условий, обеспечивающих социализацию учащихся учреждений среднего профессионального образования средствами иностранного языка и других учебных предметов; <text:s/>в разработке технологий, курсов и программ, направленных на гармоничное развитие личности и её социализацию; <text:s/>в разработке специальных адаптирующих методик, способствующих социализации первокурсников в системе среднего профессионального образования. </text:span></text:p>
      <text:p text:style-name="P106"><text:span text:style-name="T2">Основные положения исследования отражены в следующих публикациях, общим объемом 2,8 п.л. <text:s/></text:span></text:p>
      <text:p text:style-name="P109"><text:s/></text:p>
      <text:list xml:id="list32401939" text:style-name="WW8Num1">
        <text:list-item>
          <text:p text:style-name="P93"><text:span text:style-name="T2">Кириллова И.В. Определение результативности заданий коммуникативной направленности как средства социализации учащихся УСПО // </text:span><text:span text:style-name="T6">Вестник Костромского государственного университета им. <text:line-break/>Н.А. Некрасова</text:span><text:span text:style-name="T2">. Том 14. – 2008. – № 2. – С.29-33 (0,4 п.л.).</text:span></text:p>
        </text:list-item>
        <text:list-item>
          <text:p text:style-name="P93"><text:span text:style-name="T2">Кириллова И.В. Основные аспекты развития личности студентов в контексте их будущей профессиональной деятельности // </text:span><text:span text:style-name="T6">Вестник Московского государственного университета культуры и искусств.</text:span><text:span text:style-name="T2"> <text:line-break/>– 2008. – № 3. – с.188 – 191 (0, 3 п.л.).</text:span><text:span text:style-name="T15"> </text:span></text:p>
        </text:list-item>
        <text:list-item>
          <text:p text:style-name="P93"><text:span text:style-name="T2">Кириллова И.В. Использование дидактических средств с целью социализации учащихся средних специальных учебных заведений /Национальный проект образования: практика реализации. Челябинск: Изд-во «Образование». – 2005. – С. 105 – 108 (0,2 п. л.).</text:span></text:p>
        </text:list-item>
        <text:list-item>
          <text:p text:style-name="P93"><text:span text:style-name="T2">Кириллова И.В. Некоторые особенности педагогической технологии по применению системы заданий ролевого характера в качестве средства социализации / Материалы Международной научно-практической конференции. – Новосибирск: Изд-во НИПКиПРО, 2006. – С. 140-142<text:line-break/>(0,2 п.л.). </text:span></text:p>
        </text:list-item>
        <text:list-item>
          <text:p text:style-name="P93"><text:span text:style-name="T2">Кириллова И.В. Исследование уровня социализации подростков по результатам анкетирования // Объединённый научный журнал. – 2007.<text:line-break/>– № 6. – С.23 – 25 (0,2 п. л.).</text:span></text:p>
        </text:list-item>
        <text:list-item>
          <text:p text:style-name="P93"><text:soft-page-break/><text:span text:style-name="T2">Кириллова И.В. Разработка критериев, уровней и показателей социализации личности // Учебное занятие: поиск, инновации, перспективы. Научно-методический сборник статей преподавателей вузов, учителей. <text:line-break/>– Челябинск: Изд-во ИИУМЦ «Образование». – 2007. – С. 151 – 155 (0,2 п. л.).</text:span></text:p>
        </text:list-item>
        <text:list-item>
          <text:p text:style-name="P93"><text:span text:style-name="T2">Кириллова И.В. Развитие творческой активности как предпосылка успешной социализации личности // Журнал научных публикаций аспирантов и докторантов. – 2007. – № 11. – С. 80 – 82 (0,2 п. л.).</text:span></text:p>
        </text:list-item>
        <text:list-item>
          <text:p text:style-name="P96">Кириллова И.В. Структурно-функциональная модель социализации учащихся учреждений среднего профессионального образования //Современные гуманитарные исследования. – 2008. – №3 – С. 174-178 (0,2 п.л.). </text:p>
        </text:list-item>
        <text:list-item>
          <text:p text:style-name="P93"><text:span text:style-name="T2">Кириллова И.В. Задания коммуникативной направленности как средство формирования нравственных качеств личности // Научное обозрение. – 2008.–№ 2. – С. 129-131 (0,2 п. л.). </text:span></text:p>
        </text:list-item>
        <text:list-item>
          <text:p text:style-name="P93"><text:span text:style-name="T2">Кириллова И.В. Организация рефлексивной деятельности в учебном процессе //Педагогические науки. – 2008. – № 3. – С.46-47 (0,2 п.л.).</text:span><text:span text:style-name="T15"> </text:span></text:p>
        </text:list-item>
        <text:list-item>
          <text:p text:style-name="P93"><text:span text:style-name="T2">Кириллова И.В. Социализация учащихся средних профессиональных учебных заведений на уроках английского языка /Актуальные проблемы обновления общего и профессионального образования. </text:span><text:span text:style-name="T19">Материалы IV региональной научно-практической конференции. Ч. II. – Челябинск: Изд-во «Образование». – 2005 – С. 148 – 153 (0,2 п. л.).</text:span></text:p>
        </text:list-item>
        <text:list-item>
          <text:p text:style-name="P93"><text:span text:style-name="T2">Кириллова И.В. Принципы коммуникативного обучения, адаптированные к индивидуальным особенностям учащихся /Модернизация системы профессионального образования на основе регулируемого эволюционирования. Материалы VI Всерос.научно-практ.конф.: в 9 ч. Ч. 4.<text:line-break/> – М.; Челябинск: Изд-во «Образование», 2007. – С. 175 – 178 <text:line-break/>(0, 2 п. л.).</text:span></text:p>
        </text:list-item>
        <text:list-item>
          <text:p text:style-name="P93"><text:span text:style-name="T2">Кириллова И.В. Применение метода воспитывающих ситуаций на занятиях в учреждении среднего профессионального образования // Образование в России и за рубежом: материалы Международной научной конференции. – Рязань: РГУ имени С.А. Есенина, 2008. <text:line-break/>– С. 68-70 (0,125 п.л.).</text:span></text:p>
        </text:list-item>
      </text:list>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NewRomanPS-BoldMT" svg:font-family="TimesNewRomanPS-BoldMT, 'Arial Unicode MS'"/>
    <style:font-face style:name="TimesNewRomanPSMT" svg:font-family="TimesNewRomanPSMT, 'Times New Roma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properties fo:font-size="14pt" style:font-size-asian="14pt"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font-size-complex="10pt"/>
    </style:style>
    <style:style style:name="Heading_20_5" style:display-name="Heading 5" style:family="paragraph" style:parent-style-name="Standard" style:next-style-name="Standard" style:default-outline-level="5" style:class="text">
      <style:paragraph-properties fo:margin-left="0cm" fo:margin-right="0cm" fo:text-indent="7.251cm" style:auto-text-indent="false" fo:keep-with-next="always"/>
      <style:text-properties fo:font-size="14pt" style:font-size-asian="14pt" style:font-size-complex="10pt"/>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1.251cm" style:auto-text-indent="false" fo:keep-with-next="always"/>
      <style:text-properties fo:font-size="14pt" style:font-size-asian="14pt" style:font-size-complex="10pt"/>
    </style:style>
    <style:style style:name="Обычный_20__28_веб_29_" style:display-name="Обычный (веб)" style:family="paragraph" style:parent-style-name="Standard">
      <style:paragraph-properties fo:margin-top="0.494cm" fo:margin-bottom="0.21cm"/>
    </style:style>
    <style:style style:name="Основной_20_текст_20_с_20_отступом_20_2" style:display-name="Основной текст с отступом 2" style:family="paragraph" style:parent-style-name="Standard">
      <style:paragraph-properties fo:margin-left="0.953cm" fo:margin-right="0cm" fo:text-indent="0cm" style:auto-text-indent="false"/>
      <style:text-properties fo:font-size="14pt" style:font-size-asian="14pt"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3" text:anchor-type="paragraph" svg:y="0.002cm" fo:min-width="0cm" draw:z-index="7"><draw:text-box fo:min-height="0.37cm"><text:p text:style-name="Header"><text:span text:style-name="Page_20_Number"><text:page-number text:select-page="current">33</text:page-number></text:span></text:p></draw:text-box></draw:frame></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ЩАЯ ХАРАКТЕРИСТИКА РАБОТЫ</dc:title>
    <meta:initial-creator>user</meta:initial-creator>
    <meta:creation-date>2010-12-06T12:27:00</meta:creation-date>
    <dc:creator>user</dc:creator>
    <dc:date>2010-12-06T12:27:00</dc:date>
    <meta:editing-cycles>2</meta:editing-cycles>
    <meta:editing-duration>PT52113H31M44S</meta:editing-duration>
    <meta:document-statistic meta:table-count="8" meta:image-count="0" meta:object-count="1" meta:page-count="33" meta:paragraph-count="409" meta:word-count="5742" meta:character-count="52192"/>
    <meta:generator>OpenOffice.org/3.2$Win32 OpenOffice.org_project/320m18$Build-9502</meta:generator>
  </office:meta>
</office:document-meta>
</file>