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27%" fo:orphans="0" fo:widows="0"/>
    </style:style>
    <style:style style:name="P2" style:family="paragraph" style:parent-style-name="Standard" style:list-style-name="WW8Num13">
      <style:paragraph-properties fo:line-height="127%" fo:orphans="0" fo:widows="0"/>
    </style:style>
    <style:style style:name="P3" style:family="paragraph" style:parent-style-name="Standard" style:list-style-name="WW8Num8">
      <style:paragraph-properties fo:line-height="127%" fo:orphans="0" fo:widows="0">
        <style:tab-stops>
          <style:tab-stop style:position="0.99cm"/>
        </style:tab-stops>
      </style:paragraph-properties>
    </style:style>
    <style:style style:name="P4" style:family="paragraph" style:parent-style-name="Standard" style:list-style-name="WW8Num8">
      <style:paragraph-properties fo:line-height="127%" fo:orphans="0" fo:widows="0">
        <style:tab-stops>
          <style:tab-stop style:position="0.99cm"/>
          <style:tab-stop style:position="2.521cm"/>
        </style:tab-stops>
      </style:paragraph-properties>
    </style:style>
    <style:style style:name="P5" style:family="paragraph" style:parent-style-name="Standard" style:list-style-name="WW8Num2">
      <style:paragraph-properties fo:line-height="127%" fo:orphans="0" fo:widows="0">
        <style:tab-stops>
          <style:tab-stop style:position="2.858cm"/>
        </style:tab-stops>
      </style:paragraph-properties>
    </style:style>
    <style:style style:name="P6" style:family="paragraph" style:parent-style-name="Standard">
      <style:paragraph-properties fo:line-height="127%" fo:text-align="center" style:justify-single-word="false" fo:orphans="0" fo:widows="0"/>
      <style:text-properties fo:font-size="14pt" fo:font-weight="bold" style:font-size-asian="14pt" style:font-weight-asian="bold" style:font-size-complex="14pt"/>
    </style:style>
    <style:style style:name="P7" style:family="paragraph" style:parent-style-name="Standard" style:list-style-name="WW8Num13">
      <style:paragraph-properties fo:line-height="127%" fo:orphans="0" fo:widows="0"/>
      <style:text-properties fo:font-size="14pt" style:font-size-asian="14pt" style:font-size-complex="14pt"/>
    </style:style>
    <style:style style:name="P8" style:family="paragraph" style:parent-style-name="Standard">
      <style:paragraph-properties fo:line-height="127%" fo:text-align="center" style:justify-single-word="false" fo:orphans="0" fo:widows="0"/>
      <style:text-properties fo:font-size="16pt" fo:font-weight="bold" style:font-size-asian="16pt" style:font-weight-asian="bold" style:font-size-complex="16pt"/>
    </style:style>
    <style:style style:name="P9" style:family="paragraph" style:parent-style-name="Standard">
      <style:paragraph-properties fo:line-height="127%" fo:orphans="0" fo:widows="0"/>
      <style:text-properties fo:color="#000000" fo:font-size="14pt" style:font-size-asian="14pt" style:font-size-complex="14pt"/>
    </style:style>
    <style:style style:name="P10" style:family="paragraph" style:parent-style-name="Standard" style:list-style-name="WW8Num8">
      <style:paragraph-properties fo:line-height="127%" fo:orphans="0" fo:widows="0">
        <style:tab-stops>
          <style:tab-stop style:position="0.99cm"/>
        </style:tab-stops>
      </style:paragraph-properties>
      <style:text-properties fo:color="#000000" fo:font-size="14pt" fo:letter-spacing="0.005cm" style:font-size-asian="14pt" style:font-size-complex="14pt"/>
    </style:style>
    <style:style style:name="P11" style:family="paragraph" style:parent-style-name="Standard">
      <style:paragraph-properties fo:margin-left="0cm" fo:margin-right="0cm" fo:line-height="127%" fo:orphans="0" fo:widows="0" fo:text-indent="1.251cm" style:auto-text-indent="false"/>
    </style:style>
    <style:style style:name="P12" style:family="paragraph" style:parent-style-name="Standard">
      <style:paragraph-properties fo:margin-left="0cm" fo:margin-right="0cm" fo:line-height="127%" fo:orphans="0" fo:widows="0" fo:text-indent="1.251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cm" fo:line-height="127%" fo:orphans="0" fo:widows="0" fo:text-indent="1.251cm" style:auto-text-indent="false"/>
      <style:text-properties fo:font-size="14pt" style:font-size-asian="14pt" style:font-size-complex="14pt"/>
    </style:style>
    <style:style style:name="P14" style:family="paragraph" style:parent-style-name="Standard" style:list-style-name="WW8Num5">
      <style:paragraph-properties fo:margin-left="0cm" fo:margin-right="0cm" fo:line-height="127%" fo:orphans="0" fo:widows="0" fo:text-indent="1.251cm" style:auto-text-indent="false"/>
      <style:text-properties fo:font-size="14pt" style:font-size-asian="14pt" style:font-size-complex="14pt"/>
    </style:style>
    <style:style style:name="P15" style:family="paragraph" style:parent-style-name="Standard">
      <style:paragraph-properties fo:margin-left="0cm" fo:margin-right="0cm" fo:line-height="127%" fo:orphans="0" fo:widows="0" fo:text-indent="1.251cm" style:auto-text-indent="false" fo:background-color="#ffffff">
        <style:background-image/>
      </style:paragraph-properties>
    </style:style>
    <style:style style:name="P16" style:family="paragraph" style:parent-style-name="Standard">
      <style:paragraph-properties fo:margin-left="0cm" fo:margin-right="0cm" fo:line-height="127%" fo:orphans="0" fo:widows="0" fo:text-indent="1.251cm" style:auto-text-indent="false" fo:background-color="#ffffff" style:text-autospace="none">
        <style:tab-stops>
          <style:tab-stop style:position="1.439cm"/>
        </style:tab-stops>
        <style:background-image/>
      </style:paragraph-properties>
    </style:style>
    <style:style style:name="P17" style:family="paragraph" style:parent-style-name="Standard" style:list-style-name="WW8Num9">
      <style:paragraph-properties fo:margin-left="0cm" fo:margin-right="0cm" fo:line-height="127%" fo:orphans="0" fo:widows="0" fo:text-indent="1.251cm" style:auto-text-indent="false" fo:background-color="#ffffff" style:text-autospace="none">
        <style:tab-stops>
          <style:tab-stop style:position="0.66cm"/>
          <style:tab-stop style:position="1.649cm"/>
        </style:tab-stops>
        <style:background-image/>
      </style:paragraph-properties>
    </style:style>
    <style:style style:name="P18" style:family="paragraph" style:parent-style-name="Standard">
      <style:paragraph-properties fo:margin-left="0cm" fo:margin-right="0cm" fo:line-height="127%" fo:orphans="0" fo:widows="0" fo:text-indent="1.251cm" style:auto-text-indent="false" fo:background-color="#ffffff" style:text-autospace="none">
        <style:tab-stops>
          <style:tab-stop style:position="0.66cm"/>
          <style:tab-stop style:position="1.649cm"/>
        </style:tab-stops>
        <style:background-image/>
      </style:paragraph-properties>
    </style:style>
    <style:style style:name="P19" style:family="paragraph" style:parent-style-name="Standard">
      <style:paragraph-properties fo:margin-left="0cm" fo:margin-right="0cm" fo:line-height="127%" fo:orphans="0" fo:widows="0" fo:text-indent="1.251cm" style:auto-text-indent="false" fo:background-color="#ffffff" style:text-autospace="none">
        <style:tab-stops>
          <style:tab-stop style:position="1.439cm"/>
        </style:tab-stops>
        <style:background-image/>
      </style:paragraph-properties>
      <style:text-properties fo:font-size="14pt" style:font-size-asian="14pt" style:font-size-complex="14pt"/>
    </style:style>
    <style:style style:name="P20" style:family="paragraph" style:parent-style-name="Standard" style:list-style-name="WW8Num9">
      <style:paragraph-properties fo:margin-left="0cm" fo:margin-right="0cm" fo:line-height="127%" fo:orphans="0" fo:widows="0" fo:text-indent="1.251cm" style:auto-text-indent="false" fo:background-color="#ffffff" style:text-autospace="none">
        <style:tab-stops>
          <style:tab-stop style:position="0.66cm"/>
          <style:tab-stop style:position="1.649cm"/>
        </style:tab-stops>
        <style:background-image/>
      </style:paragraph-properties>
      <style:text-properties fo:font-size="14pt" style:font-size-asian="14pt" style:font-size-complex="14pt"/>
    </style:style>
    <style:style style:name="P21" style:family="paragraph" style:parent-style-name="Standard" style:list-style-name="WW8Num10">
      <style:paragraph-properties fo:margin-left="0cm" fo:margin-right="0cm" fo:line-height="127%" fo:orphans="0" fo:widows="0" fo:text-indent="1.251cm" style:auto-text-indent="false" fo:background-color="#ffffff" style:text-autospace="none">
        <style:tab-stops>
          <style:tab-stop style:position="0.66cm"/>
          <style:tab-stop style:position="1.649cm"/>
        </style:tab-stops>
        <style:background-image/>
      </style:paragraph-properties>
      <style:text-properties fo:font-size="14pt" style:font-size-asian="14pt" style:font-size-complex="14pt"/>
    </style:style>
    <style:style style:name="P22" style:family="paragraph" style:parent-style-name="Standard">
      <style:paragraph-properties fo:margin-left="0cm" fo:margin-right="0cm" fo:line-height="127%" fo:orphans="0" fo:widows="0" fo:text-indent="1.251cm" style:auto-text-indent="false" fo:background-color="#ffffff" style:text-autospace="none">
        <style:tab-stops>
          <style:tab-stop style:position="1.439cm"/>
        </style:tab-stops>
        <style:background-image/>
      </style:paragraph-properties>
      <style:text-properties fo:font-size="14pt" fo:font-weight="bold" style:font-size-asian="14pt" style:font-weight-asian="bold" style:font-size-complex="14pt"/>
    </style:style>
    <style:style style:name="P23" style:family="paragraph" style:parent-style-name="Standard">
      <style:paragraph-properties fo:margin-left="0cm" fo:margin-right="0cm" fo:line-height="127%" fo:orphans="0" fo:widows="0" fo:text-indent="0cm" style:auto-text-indent="false">
        <style:tab-stops>
          <style:tab-stop style:position="0.501cm"/>
          <style:tab-stop style:position="2.521cm"/>
          <style:tab-stop style:position="2.858cm"/>
        </style:tab-stops>
      </style:paragraph-properties>
    </style:style>
    <style:style style:name="P24" style:family="paragraph" style:parent-style-name="Standard">
      <style:paragraph-properties fo:margin-left="0cm" fo:margin-right="0cm" fo:line-height="127%" fo:orphans="0" fo:widows="0" fo:text-indent="0cm" style:auto-text-indent="false">
        <style:tab-stops>
          <style:tab-stop style:position="0.501cm"/>
          <style:tab-stop style:position="2.521cm"/>
          <style:tab-stop style:position="2.858cm"/>
        </style:tab-stops>
      </style:paragraph-properties>
      <style:text-properties fo:font-size="14pt" fo:font-weight="bold" style:font-size-asian="14pt" style:font-weight-asian="bold" style:font-size-complex="14pt"/>
    </style:style>
    <style:style style:name="P25" style:family="paragraph" style:parent-style-name="Standard">
      <style:paragraph-properties fo:margin-left="0cm" fo:margin-right="0cm" fo:line-height="127%" fo:orphans="0" fo:widows="0" fo:text-indent="0cm" style:auto-text-indent="false" fo:background-color="#ffffff" style:text-autospace="none">
        <style:tab-stops>
          <style:tab-stop style:position="1.651cm"/>
        </style:tab-stops>
        <style:background-image/>
      </style:paragraph-properties>
    </style:style>
    <style:style style:name="P26" style:family="paragraph" style:parent-style-name="Standard" style:list-style-name="WW8Num1">
      <style:paragraph-properties fo:line-height="127%" fo:orphans="0" fo:widows="0" fo:background-color="#ffffff" style:text-autospace="none">
        <style:tab-stops>
          <style:tab-stop style:position="0.99cm"/>
        </style:tab-stops>
        <style:background-image/>
      </style:paragraph-properties>
    </style:style>
    <style:style style:name="P27" style:family="paragraph" style:parent-style-name="Standard" style:list-style-name="WW8Num1">
      <style:paragraph-properties fo:line-height="127%" fo:orphans="0" fo:widows="0" fo:background-color="#ffffff" style:text-autospace="none">
        <style:tab-stops>
          <style:tab-stop style:position="0.99cm"/>
          <style:tab-stop style:position="1.439cm"/>
        </style:tab-stops>
        <style:background-image/>
      </style:paragraph-properties>
    </style:style>
    <style:style style:name="P28" style:family="paragraph" style:parent-style-name="Standard">
      <style:paragraph-properties fo:margin-left="0cm" fo:margin-right="0.03cm" fo:line-height="127%" fo:orphans="0" fo:widows="0" fo:text-indent="1.251cm" style:auto-text-indent="false" fo:background-color="#ffffff">
        <style:background-image/>
      </style:paragraph-properties>
    </style:style>
    <style:style style:name="P29" style:family="paragraph" style:parent-style-name="Standard" style:master-page-name="First_20_Page">
      <style:paragraph-properties fo:line-height="127%" fo:text-align="center" style:justify-single-word="false" fo:orphans="0" fo:widows="0" style:page-number="auto"/>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color="#ff0000" fo:font-size="14pt" style:font-size-asian="14pt" style:font-size-complex="14pt"/>
    </style:style>
    <style:style style:name="T4" style:family="text">
      <style:text-properties fo:color="#000000" fo:font-size="14pt" fo:letter-spacing="-0.004cm" style:font-size-asian="14pt" style:font-size-complex="14pt"/>
    </style:style>
    <style:style style:name="T5" style:family="text">
      <style:text-properties fo:color="#000000" fo:font-size="14pt" fo:letter-spacing="0.002cm"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fo:font-size="14pt" fo:letter-spacing="-0.002cm" style:font-size-asian="14pt" style:font-size-complex="14pt"/>
    </style:style>
    <style:style style:name="T8" style:family="text">
      <style:text-properties fo:color="#000000" fo:font-size="14pt" fo:letter-spacing="0.004cm" style:font-size-asian="14pt" style:font-size-complex="14pt"/>
    </style:style>
    <style:style style:name="T9" style:family="text">
      <style:text-properties fo:color="#000000" fo:font-size="14pt" fo:letter-spacing="-0.005cm" style:font-size-asian="14pt" style:font-size-complex="14pt"/>
    </style:style>
    <style:style style:name="T10" style:family="text">
      <style:text-properties fo:color="#000000" fo:font-size="14pt" fo:letter-spacing="-0.005cm" fo:font-weight="bold" style:font-size-asian="14pt" style:font-weight-asian="bold" style:font-size-complex="14pt"/>
    </style:style>
    <style:style style:name="T11" style:family="text">
      <style:text-properties fo:color="#000000" fo:font-size="14pt" fo:letter-spacing="-0.007cm" style:font-size-asian="14pt" style:font-size-complex="14pt"/>
    </style:style>
    <style:style style:name="T12" style:family="text">
      <style:text-properties fo:color="#000000" fo:font-size="14pt" fo:letter-spacing="0.007cm" style:font-size-asian="14pt" style:font-size-complex="14pt"/>
    </style:style>
    <style:style style:name="T13" style:family="text">
      <style:text-properties fo:color="#000000" fo:font-size="14pt" fo:letter-spacing="0.039cm" style:font-size-asian="14pt" style:font-size-complex="14pt"/>
    </style:style>
    <style:style style:name="T14" style:family="text">
      <style:text-properties fo:color="#000000" fo:font-size="14pt" fo:letter-spacing="-0.009cm" style:font-size-asian="14pt" style:font-size-complex="14pt"/>
    </style:style>
    <style:style style:name="T15" style:family="text">
      <style:text-properties fo:color="#000000" fo:font-size="14pt" fo:letter-spacing="0.009cm" style:font-size-asian="14pt" style:font-size-complex="14pt"/>
    </style:style>
    <style:style style:name="T16" style:family="text">
      <style:text-properties fo:color="#000000" fo:font-size="14pt" fo:letter-spacing="0.012cm" style:font-size-asian="14pt" style:font-size-complex="14pt"/>
    </style:style>
    <style:style style:name="T17" style:family="text">
      <style:text-properties fo:color="#000000" fo:font-size="14pt" fo:letter-spacing="0.005cm" style:font-size-asian="14pt" style:font-size-complex="14pt"/>
    </style:style>
    <style:style style:name="T18" style:family="text">
      <style:text-properties fo:color="#000000" fo:font-size="14pt" fo:letter-spacing="0.005cm" fo:font-weight="bold" style:font-size-asian="14pt" style:font-weight-asian="bold" style:font-size-complex="14pt"/>
    </style:style>
    <style:style style:name="T19" style:family="text">
      <style:text-properties fo:color="#000000" fo:font-size="14pt" fo:letter-spacing="0.011cm" style:font-size-asian="14pt" style:font-size-complex="14pt"/>
    </style:style>
    <style:style style:name="T20" style:family="text">
      <style:text-properties fo:color="#000000" fo:font-size="14pt" fo:letter-spacing="-0.012cm" style:font-size-asian="14pt" style:font-size-complex="14pt"/>
    </style:style>
    <style:style style:name="T21" style:family="text">
      <style:text-properties fo:color="#000000" fo:font-size="14pt" fo:letter-spacing="-0.012cm" fo:font-weight="bold" style:font-size-asian="14pt" style:font-weight-asian="bold" style:font-size-complex="14pt"/>
    </style:style>
    <style:style style:name="T22" style:family="text">
      <style:text-properties fo:color="#000000" fo:font-size="14pt" fo:letter-spacing="-0.011cm" style:font-size-asian="14pt" style:font-size-complex="14pt"/>
    </style:style>
    <style:style style:name="T23" style:family="text">
      <style:text-properties fo:color="#000000" fo:font-size="14pt" fo:letter-spacing="-0.011cm" fo:font-weight="bold" style:font-size-asian="14pt" style:font-weight-asian="bold" style:font-size-complex="14pt"/>
    </style:style>
    <style:style style:name="T24" style:family="text">
      <style:text-properties fo:color="#000000" fo:font-size="14pt" fo:letter-spacing="0.023cm" style:font-size-asian="14pt" style:font-size-complex="14pt"/>
    </style:style>
    <style:style style:name="T25" style:family="text">
      <style:text-properties fo:color="#000000" fo:font-size="14pt" fo:letter-spacing="0.014cm" style:font-size-asian="14pt" style:font-size-complex="14pt"/>
    </style:style>
    <style:style style:name="T26" style:family="text">
      <style:text-properties fo:color="#000000" fo:font-size="14pt" fo:letter-spacing="-0.014cm" style:font-size-asian="14pt" style:font-size-complex="14pt"/>
    </style:style>
    <style:style style:name="T27" style:family="text">
      <style:text-properties fo:color="#000000" fo:font-size="14pt" fo:letter-spacing="0.021cm" style:font-size-asian="14pt" style:font-size-complex="14pt"/>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Общая характеристика работы</text:p>
      <text:p text:style-name="P11"><text:span text:style-name="T1">Актуальность исследования.</text:span><text:span text:style-name="T2"> В современных условиях постоянных социальных изменений становится очевидным, что одной из ключевых проблем российского общества является его духовно-нравственное обновление. Преобразование всех сторон жизни молодого поколения оказывает определяющее воздействие на формирование его идеалов и ценностных ориентаций. <text:s/>В общественном сознании общечеловеческие ценности в условиях «духовного вакуума» постепенно заменяются псевдоценностями прагматического и меркантильного характера. Многие видные ученые видят подлинный кризис современного общества в угасании нравственности и подмене духовных ценностей. Нравственность в современной педагогике <text:s/>в большей мере воспринимается как гражданская ответственность, законопослушность, социальная активность, направленная на улучшение собственного благосостояния. Одновременно с этим традиционные национальные идеалы Добра, Справедливости, Любви, Истины, Красоты нивелируются и искажаются, принципы, определяющие человеческое бытие, формируются стихийно или заимствуются, процесс воспитания перестает быть целенаправленным и зачастую не соответствует декларированной цели. </text:span></text:p>
      <text:p text:style-name="P11"><text:span text:style-name="T2">Противоречие между социальной потребностью в <text:s/>нравственных людях, способных на позитивные преобразования в обществе, имеющих духовные потребности, реализуемые в сфере национальной культуры, и пробелами в современной педагогической науке, связанными с теорией и практикой воспитания таких людей, определяет необходимость изучения отечественного философско-педагогического наследия, освещающего вопросы духовно-нравственного становления и развития личности. </text:span></text:p>
      <text:p text:style-name="P11"><text:span text:style-name="T2">В последнее время в отечественной педагогике наметилось существенное повышение интереса к наследию русских православных философов, антропологов, педагогов. Это обусловлено необходимостью научного поиска тех духовных идеалов <text:s/>и методологических основ духовно-нравственного воспитания, которые позволят ослабить социальную напряженность, положительно повлияют на современное отечественное образование и культуру. Учеными</text:span><text:span text:style-name="T3"> </text:span><text:span text:style-name="T2">активно изучаются работы святителя Феофана Вышенского, В.В. Зеньковского, И.А. Ильина, Н.О. Лосского, К.Д. Ушинского, о. Павла Флоренского, С.Л. Франка и других. Многие научные исследования </text:span><text:soft-page-break/><text:span text:style-name="T2">посвящены изучению философско-педагогического наследия этих видных отечественных мыслителей.</text:span></text:p>
      <text:p text:style-name="P11"><text:span text:style-name="T2"><text:s text:c="2"/>Так, Е.П. Белозерцев, А.Е. Крикунов, И.Б. Стояновская, О.И. Тарасова, Э.А. Чурсина изучают влияние культурно-образовательной среды на формирование внутреннего мира человека. В состав этой среды входят образовательные учреждения, общественные и религиозные организации. Процесс становления мировоззрения человека рассматривается ими как включение его в культуру народа, цивилизации, неотъемлемой частью которой в России является православная вера. В.А. Беляева, И.М. Коняева, Ю.В. Орлова рассматривают теоретико-методологические аспекты реализации идей православных ученых о духовно-нравственном воспитании в современных условиях. </text:span><text:span text:style-name="T4">Проблемам духовной психологии посвящены <text:s/>работы Б.С. Братуся, </text:span><text:span text:style-name="T5">Ф.Е. Василюка, </text:span><text:span text:style-name="T4">В.П. Зинченко, </text:span><text:span text:style-name="T6">И.А. Ильина, </text:span><text:span text:style-name="T5">Е.И. Исаева, Б.В. Ничипорова, В.И. Слободчикова, В.Д. </text:span><text:span text:style-name="T6">Шадрикова и других. Духовный опыт рассматривается в них, как особая </text:span><text:span text:style-name="T7">форма рационального знания о станов</text:span><text:span text:style-name="T4">лении субъективного духа человека в пределах его индивидуальной жизни. </text:span><text:span text:style-name="T8">А.В. Кураев, А.И. Осипов, Л.В. Сурова, В.Ю. Троицкий и другие изучают проблемы православной антропологии и возможности современной школы в их решении. </text:span><text:span text:style-name="T6">В.М. Меньшиков, Т.И. Петракова, </text:span><text:span text:style-name="T8">В.А.</text:span><text:span text:style-name="T5"> Сластенин,</text:span><text:span text:style-name="T6"> рассматривают инновационные педагогические системы в контексте развития высшей школы как основу духовно-нравственного воспитания нового поколения, преемственности духовных ценностей общества, культурной идентификации современного человека. Изучению возможной реализации православной модели воспитания <text:s/>в современных условиях посвящают свои работы Л</text:span><text:span text:style-name="T9">.Н. Голубева, А.И. </text:span><text:span text:style-name="T4">Еремкин, В.И. Косик, </text:span><text:span text:style-name="T11">С.С. Куломзина, </text:span><text:span text:style-name="T4">С.И. Маслов, В.М. Меньшиков, Н.Д. Никандров </text:span><text:span text:style-name="T11">и другие.</text:span></text:p>
      <text:p text:style-name="P11"><text:span text:style-name="T11"><text:s/></text:span><text:span text:style-name="T2">Обращение к культурным и духовным истокам русской философско-педагогической мысли побуждает ученых к пересмотру педагогических стереотипов, поиску <text:s/>новых подходов к решению теоретических и практических проблем, осмыслению <text:s/>и анализу святоотеческого литературного наследия.</text:span></text:p>
      <text:p text:style-name="P11"><text:span text:style-name="T2"><text:s/>В этом отношении труды святителя Тихона Задонского представляют особый интерес. Уникальный <text:s/>человек, замечательный проповедник, видный мыслитель своего века, которого еще при жизни называли «русским Златоустом», оставил богатое философско-педагогическое наследие. Ученый-</text:span><text:soft-page-break/><text:span text:style-name="T2">богослов анализировал проблемы состояния и воспитания духовного мира человека, разрабатывал подходы к их решению. Святителя волновало бытие человека, соотношение в нем духового и телесного, способы педагогического воздействия на процесс воспитания посредством обращения к православной аксиологии. Все это определяет актуальность исследования философско-педагогического наследия <text:s text:c="2"/>православного ученого в контексте современных проблем духовно-нравственного воспитания личности.</text:span></text:p>
      <text:p text:style-name="P11"><text:span text:style-name="T2">Существующее противоречие между потребностью в изучении и обогащении научно-теоретических знаний о духовно-нравственном воспитании личности и отсутствие полного и развернутого исследования философско-педагогического наследия святителя Тихона Задонского определяет </text:span><text:span text:style-name="T1">проблему исследования</text:span><text:span text:style-name="T2">: каковы концептуальные идеи духовно-нравственного воспитания в философско-педагогическом наследии Тихона Задонского и <text:s/>предпосылки их развития в контексте современных проблем воспитания.</text:span></text:p>
      <text:p text:style-name="P11"><text:span text:style-name="T1">Объект исследования</text:span><text:span text:style-name="T2">: философско-педагогическое наследие святителя Тихона Задонского. </text:span></text:p>
      <text:p text:style-name="P11"><text:span text:style-name="T1"><text:s/>Предмет исследования</text:span><text:span text:style-name="T2">: концептуальные философско-педагогические идеи св. Тихона Задонского о воспитании личности в контексте современных проблем духовно-нравственного воспитания.</text:span></text:p>
      <text:p text:style-name="P11"><text:span text:style-name="T1">Цель исследования</text:span><text:span text:style-name="T2">: выявить концептуальные идеи духовно-нравственного воспитания в творчестве святителя Тихона Задонского и определить предпосылки их развития в контексте современных проблем воспитания.</text:span></text:p>
      <text:p text:style-name="P12">Задачи исследования: </text:p>
      <text:list xml:id="list33456839" text:style-name="WW8Num13">
        <text:list-item>
          <text:p text:style-name="P2"><text:span text:style-name="T2">Охарактеризовать проблему духовно-нравственного воспитания в отечественной педагогике.</text:span></text:p>
        </text:list-item>
        <text:list-item>
          <text:p text:style-name="P7">Раскрыть теоретико-методологические основы педагогической антропологии в воззрениях св. Тихона Задонского.</text:p>
        </text:list-item>
        <text:list-item>
          <text:p text:style-name="P7">Выделить и охарактеризовать категориальный инструментарий рассмотрения проблемы духовно-нравственного воспитания посредством православной аксиологии в философско-педагогических воззрениях святителя Тихона Задонского.</text:p>
        </text:list-item>
        <text:list-item>
          <text:p text:style-name="P2"><text:span text:style-name="T2">Систематизировать основные концептуальные положения духовно-нравственного воспитания в системе философско-педагогических идей св. Тихона Задонского.</text:span></text:p>
        </text:list-item>
        <text:list-item>
          <text:p text:style-name="P7"><text:soft-page-break/>Выявить предпосылки <text:s/>и педагогические ориентиры развития концептуальных идей святителя Тихона Задонского в условиях современных проблем духовно-нравственного воспитания. <text:s/></text:p>
        </text:list-item>
      </text:list>
      <text:p text:style-name="P11"><text:span text:style-name="T1">Гипотеза исследования</text:span><text:span text:style-name="T2"> основана на предположении о том, что использование метода сравнительно-исторического анализа философско-педагогических идей св. Тихона Задонского <text:s/>в контексте истории и современности отечественной педагогической науки позволит существенно расширить представления о духовной сущности личности, ее духовно-нравственном воспитании и выявить предпосылки развития педагогических идей ученого в теории и практике современного воспитания.</text:span></text:p>
      <text:p text:style-name="P12">Источники исследования:</text:p>
      <text:list xml:id="list33483387" text:style-name="WW8Num5">
        <text:list-item>
          <text:p text:style-name="P14">Опубликованные в открытой печати труды святителя Тихона Задонского.</text:p>
        </text:list-item>
        <text:list-item>
          <text:p text:style-name="P14">Философская, историческая, историко-педагогическая и мемуарная литература по проблеме исследования.</text:p>
        </text:list-item>
        <text:list-item>
          <text:p text:style-name="P14">Первоисточники и архивные материалы святителя Тихона Задонского.</text:p>
        </text:list-item>
        <text:list-item>
          <text:p text:style-name="P14">Труды отечественных педагогов, ученых, философов, антропологов, богословов. </text:p>
        </text:list-item>
        <text:list-item>
          <text:p text:style-name="P14">Публикации периодической печати, мемуарные материалы, дневники, энциклопедические словари. </text:p>
        </text:list-item>
      </text:list>
      <text:p text:style-name="P11"><text:span text:style-name="T1">Теоретико-методологическую основу исследования</text:span><text:span text:style-name="T2"> составляют:</text:span></text:p>
      <text:p text:style-name="P25"><text:span text:style-name="T6">методологические принципы педагогического исследования (А.И. Кочетов, В.В. Краевский, М. Н. Скаткин, В. А. Сластенин); </text:span><text:span text:style-name="T12">философские <text:s/>концепции личности <text:s/>(Н.А. Бердяев, о. С. Булгаков, </text:span><text:span text:style-name="T5">И.А. Ильин, о. П. Флоренский, <text:s text:c="5"/>С.Л. Франк и др.);</text:span><text:span text:style-name="T13"> антропологическая теория христианства <text:s text:c="10"/>(Б.П. Вышеславцев,</text:span><text:span text:style-name="T8"> о. А. Кураев, Л.В. Сурова, В.Ю. Троицкий, <text:s text:c="15"/></text:span><text:span text:style-name="T5">свт. Григорий Нисский</text:span><text:span text:style-name="T8"> и др.);</text:span><text:span text:style-name="T9"> философия и психология <text:s/>образования <text:s text:c="11"/>(Ш.А. Амонашвили, В.В. Зеньковский, Н.Б. Крылова, Л.М. Лузина, <text:s text:c="19"/>В.А. Разумный, Л.К. Рахлевская, В.И. Слободчиков, Г.И. Челпанов и др.); </text:span><text:span text:style-name="T8">культурологические подходы к образованию (В.С. Библер, Е.В. Бондаревская,</text:span><text:span text:style-name="T11"> В.А. Конев, Н.Б. Крылова, В.М. Розин и др.);</text:span><text:span text:style-name="T7"> тенденции развития образовательных систем в условиях гуманиза</text:span><text:span text:style-name="T11">ции (И.В. Бестужев-Лада, <text:s text:c="11"/>З.И. Васильева, В.А. Караковский, Л.И. Новикова, А.Н. Тубельский, </text:span><text:span text:style-name="T14">Т.И. Шамова, Е.Я. Ямбург и др.); </text:span><text:span text:style-name="T5">теории православной нравственности и изучение творений </text:span><text:soft-page-break/><text:span text:style-name="T5">святых отцов </text:span><text:span text:style-name="T15">по проблеме нравственного воспитания (архимандрит <text:s/>Платон <text:s/>Игумнов, </text:span><text:span text:style-name="T5">Е.А. Карунин, </text:span><text:span text:style-name="T16">архимандрит Иоанн Крестьянкин, </text:span><text:span text:style-name="T5">И.О. Лосский, В.М. Мальцева, М.В. Махортова, </text:span><text:span text:style-name="T16">О.Н. Новоселов, </text:span><text:span text:style-name="T5">протоиерей В. Свешников, </text:span><text:span text:style-name="T16">митрополит Антоний Сурожский </text:span><text:span text:style-name="T5">и др.);</text:span><text:span text:style-name="T12"> философские и богословские подходы <text:s/>к решению проблемы выбора </text:span><text:span text:style-name="T15">методов, организации условий для духовно-нравственного <text:s/>воспитания в </text:span><text:span text:style-name="T8">семье (о. Александр Ельчанинов, <text:s text:c="4"/></text:span><text:span text:style-name="T17">В.В. Зеньковский, И.А.Ильин, </text:span><text:span text:style-name="T5">С.С. Куломзина,</text:span><text:span text:style-name="T17"> </text:span><text:span text:style-name="T8">митрополит Амфилохий Радович, </text:span><text:span text:style-name="T5">о. Сергей Четвериков, свт. Иоанн Златоуст, </text:span><text:span text:style-name="T6">свт. Тихон Задонский, <text:s/>свт. Феофан Затворник,</text:span><text:span text:style-name="T17"> св. Иоанн </text:span><text:span text:style-name="T5">Кронштадтский,</text:span><text:span text:style-name="T6"> и др.); </text:span></text:p>
      <text:p text:style-name="P16"><text:span text:style-name="T2">Ведущими </text:span><text:span text:style-name="T1">методологическими ориентирами</text:span><text:span text:style-name="T2"> избран аксиологический подход, который раскрывает духовный мир человека посредством выявления и описания высших ценностей его бытия в мире; антропологический подход; единство системного и целостного подходов в изучении философско-педагогических идей о духовно-нравственном воспитании.</text:span></text:p>
      <text:p text:style-name="P16"><text:span text:style-name="T2">Основными </text:span><text:span text:style-name="T1">методами исследования </text:span><text:span text:style-name="T2">являются: сравнительно-исторический, ретроспективный анализ </text:span><text:span text:style-name="T8">философ</text:span><text:span text:style-name="T7">ских, психологических и педагогических источников, характеризующих развитие мировоззренческих взглядов святителя Тихона Задонского, их </text:span><text:span text:style-name="T19">систематизация и классификация; </text:span><text:span text:style-name="T20">теоретическое моделирование основных положений изучаемой проблемы; анализ предпосылок и тенденций использования педагогических идей святителя в условиях современного образования.</text:span></text:p>
      <text:p text:style-name="P16"><text:span text:style-name="T21">Организация исследования.</text:span><text:span text:style-name="T20"> Исследование проводилось в несколько этапов.</text:span></text:p>
      <text:p text:style-name="P16"><text:span text:style-name="T1">Первый этап </text:span><text:span text:style-name="T2">(2003-2004 г.г.) – изучение и осмысление творческого наследия свт. Тихона Задонского, формулировка и оценка степени изученности темы исследования. </text:span></text:p>
      <text:p text:style-name="P16"><text:span text:style-name="T1">Второй этап </text:span><text:span text:style-name="T2">(2004-2005 г.г.) – определение теоретико-методологических оснований исследования, выявление, анализ и систематизация основополагающих идей ученого.</text:span></text:p>
      <text:p text:style-name="P16"><text:span text:style-name="T1">Третий этап </text:span><text:span text:style-name="T2">(2005-2006 г.г.) - <text:s/>систематизация итогов исследования, оформление текста диссертации.</text:span></text:p>
      <text:p text:style-name="P19"/>
      <text:p text:style-name="P22">Положения выносимые на защиту:</text:p>
      <text:list xml:id="list33457204" text:style-name="WW8Num1">
        <text:list-item>
          <text:p text:style-name="P26"><text:span text:style-name="T20">Теоретико-методологические основы педагогической антропологии в философско-педагогических воззрениях святителя Тихона Задонского </text:span><text:span text:style-name="T11">представлены положениями о «естественных, от Бога данных» качествах <text:s/></text:span><text:soft-page-break/><text:span text:style-name="T11">человека – совести, разуме, воле, потребности в вере, склонности к злу, а также естественных его качествах, которые приобретаются в результате духовно-нравственного воспитания, влияния среды, социальных ориентаций</text:span><text:span text:style-name="T14">. Развитие разума, воли и чувств согласно внутреннему закону – совести - определяет становление нравственности и духовности человека. Опыт развития негативных, низменных побуждений человека приводит к тому, что утрачивается взаимодействие разума, чувств и воли с совестью и как следствие – способность полного восприятия и постижения окружающего мира, и происходит развитие его мироотношения с прагматически-потребительских и утилитарных позиций.</text:span></text:p>
        </text:list-item>
        <text:list-item>
          <text:p text:style-name="P27"><text:span text:style-name="T2">Основными концептуальными положениями духовно-нравственного воспитания в системе философско-педагогических идей святителя Тихона Задонского выступают: рассмотрение категориальных ценностей как инструментария духовно-нравственного воспитания, обеспечивающего процесс интериоризации позитивных этических категорий в структуру личности и перевода их в область системных ценностных ориентаций человека, сопровождающихся накоплением духовного опыта в практике их деятельностного освоения; разработка системы педагогических методов, средств и форм духовно-нравственного воспитания, среди которых изучение Библии есть особо значимый путь приобретения человеком духовного опыта посредством сравнения собственного поведения с должным; самоанализ и самооценка, самоконтроль и самокоррекция – необходимые процессы предваряющие процесс самосовершенствования и становления духовности человека. Единство разума, воли во взаимодействии с чувственным восприятием нравственного идеала есть процесс духовно-нравственного становления и развития личности человека.</text:span></text:p>
        </text:list-item>
        <text:list-item>
          <text:p text:style-name="P27"><text:span text:style-name="T2">Концептуальные идеи духовно-нравственного воспитания в философско-педагогическом наследии ученого систематизируются относительно главных ориентиров развития <text:s/>этого процесса: создание условий для определения и осознания воспитуемыми своего духовного идеала на основе ценностных ориентиров отечественной духовной культуры; обеспечение получения воспитуемыми практического субъективного опыта, необходимого для духовного роста, нравственного поведения в личной и социальной жизни. Таким образом, <text:s/>предпосылками развития философско-педагогических идей святителя Тихона Задонского в решении современных проблем духовно-нравственного воспитания является изучение основ отечественной духовной </text:span><text:soft-page-break/><text:span text:style-name="T2">и православной культуры в образовательных учреждениях и определение в целостном педагогическом процессе задачи воспитания как опыта развития взаимодействия разума, чувств, воли <text:s/>с совестью посредством накопления личностью духовного опыта в различных видах и формах субъективной практической деятельности.</text:span></text:p>
        </text:list-item>
      </text:list>
      <text:p text:style-name="P16"><text:span text:style-name="T1">Научная новизна исследования </text:span><text:span text:style-name="T2">состоит в том, что в нем</text:span></text:p>
      <text:list xml:id="list33474098" text:style-name="WW8Num9">
        <text:list-item>
          <text:list>
            <text:list-item>
              <text:p text:style-name="P17"><text:span text:style-name="T2">раскрыты теоретико-методологические основы педагогической антропологии святителя Тихона Задонского;</text:span></text:p>
            </text:list-item>
            <text:list-item>
              <text:p text:style-name="P20">представлен анализ и характеристика системообразующих концептуальных педагогических идей ученого-богослова о духовно-нравственном воспитании в его философском наследии;</text:p>
            </text:list-item>
            <text:list-item>
              <text:p text:style-name="P20">определены предпосылки и педагогические ориентиры развития концептуальных идей святителя Тихона Задонского в решении современных проблем воспитания.</text:p>
            </text:list-item>
          </text:list>
        </text:list-item>
      </text:list>
      <text:p text:style-name="P18"><text:span text:style-name="T1">Теоретическая значимость</text:span><text:span text:style-name="T2"> исследования заключается в том, что:</text:span></text:p>
      <text:list xml:id="list33484843" text:style-name="WW8Num10">
        <text:list-item>
          <text:p text:style-name="P21">охарактеризована проблема духовно-нравственного воспитания в истории отечественной философско-педагогической мысли;</text:p>
        </text:list-item>
        <text:list-item>
          <text:p text:style-name="P21">рассмотрены существующие тенденции использования опыта духовно-нравственного воспитания с точки зрения современной педагогической теории в контексте светского и религиозного воззрений.</text:p>
        </text:list-item>
      </text:list>
      <text:p text:style-name="P15"><text:span text:style-name="T1">Практическая значимость исследования </text:span><text:span text:style-name="T2">состоит в том, что <text:s/>содержащиеся в нем теоретические положения и выводы могут быть использованы для дальнейшей разработки проблемы духовно-нравственного воспитания личности в современных условиях. Материалы исследования могут быть использованы высшими учебными заведениями при изучении</text:span><text:span text:style-name="T9"> истории образования и педагогической мысли, в авторских курсах по философии и истории об­разования, истории педагогики, истории религии, а также в спецкурсах, для повышения квалификации педагогов по вопросам православной аксиологии, этики и педагогики.</text:span></text:p>
      <text:p text:style-name="P15"><text:span text:style-name="T10">Достоверность и обоснованность</text:span><text:span text:style-name="T9"> полученных результатов исследования обеспечены следованием исходным методологическим положениям, использованием методов научно-педагогического исследования, адекватных его объекту, предмету и задачам, </text:span><text:span text:style-name="T22">анализом широкого круга теоретико-методологических работ, связанных с темой исследования. </text:span></text:p>
      <text:p text:style-name="P15"><text:span text:style-name="T23">Апробация и внедрение результатов исследования</text:span><text:span text:style-name="T22"> осуществлялось </text:span><text:soft-page-break/><text:span text:style-name="T22">посредством: <text:s/>обсуждения выступлений диссертанта на межрегиональных научно-практических конференциях и семинарах по проблемам духовно-нравственного воспитания в образовательных учреждениях; представления материалов исследования в межвузовских сборниках научных трудов и материалах научно-практических конференций; использования результатов исследования в лекционном курсе по выбору «Основы православной культуры».</text:span></text:p>
      <text:p text:style-name="P16"><text:span text:style-name="T1">Структура диссертации. </text:span><text:span text:style-name="T2">Работа объемом 180 страниц состоит из введения, двух глав, заключения, списка литературы, включающего 266 наименований, 4 приложений. Содержит 3 рисунка.</text:span></text:p>
      <text:p text:style-name="P6"/>
      <text:p text:style-name="P8">Основное содержание работы.</text:p>
      <text:p text:style-name="P6"/>
      <text:p text:style-name="P1"><text:span text:style-name="T1">Во введении </text:span><text:span text:style-name="T2">обосновываются актуальность темы, определяются объект, предмет, цель и задачи исследования, выдвигается гипотеза, раскрываются этапы, методология и методы исследования, характеризуется научная новизна, теоретическая и практическая значимость работы, формулируются положения выносимые на защиту.</text:span></text:p>
      <text:p text:style-name="P1"><text:span text:style-name="T1">В первой главе </text:span><text:span text:style-name="T2">«Теоретико-методологические основы исследования проблемы духовно-нравственного воспитания в философско-педагогическом наследии святителя Тихона Задонского» представлены: анализ основных научных данных по проблеме духовно-нравственного воспитания; выявление и анализ основных антрополого-педагогических и этико-аксиологических положений о развитии личности в философском наследии святителя Тихона Задонского. </text:span></text:p>
      <text:p text:style-name="P1"><text:span text:style-name="T6">При анализе современной педагогической научной литературы, посвященной духовно-нравственному воспитанию, было выявлено несколько ключевых проблем. Одной из главных современных проблем отечественной педагогики является кризис семейного воспитания. Во многих федеральных нормативных документах, касающихся образования, особо отмечается, что семья</text:span><text:span text:style-name="T2"> играет ведущую роль в духовно-нравственном воспитании ребенка. Однако основная проблема заключается в неопределенности духовно-нравственных семейных идеалов. Вследствие социально-политических изменений в стране старые идеалы были практически утрачены, новые идеалы не успели сформироваться. В результате возникла необходимость либо заимствовать идеалы из других культур и обществ, либо восстанавливать </text:span><text:soft-page-break/><text:span text:style-name="T2">традиционные представления о духовном развитии человека. </text:span></text:p>
      <text:p text:style-name="P1"><text:span text:style-name="T2">Анализ светских (обычно заимствованных) представлений о воспитательных идеалах выявил их неполноту и обобщенный, теоретический характер. Реализация таких идеалов, как Добро, Красота, Истина, в реальном педагогическом процессе представляется проблематичной из-за абстрактного, плюралистического их восприятия учителями, учениками, учеными. В традиционной педагогике эти идеалы непосредственно связаны с верой, религией, восприятием мира с точки зрения постоянного духовного развития. </text:span><text:span text:style-name="T6">Истина, Добро и Красота - это не только абстрактные понятия человеческой культуры, богословия, философии и науки, но в первую очередь они существуют сами по себе метафизически и онтологически. В религиозном христианском понимании сам Творец — это Истина, Добро и Красота. Постижение Истины, описанной в Священном Писании для христиан, является основной целью духовного совершенствования. По этой причине духовно-нравственное воспитание воспринимается христианством прежде всего с точки зрения соответствия Евангельским Истинам. Добро воспринимается в контексте нравственного самоанализа и реализации совестливого потенциала человека в конкретных «добрых делах» и нравственных поступках. Красота в религиозном понимании - <text:s/>понятие духовное, зависящее от качества и полноты духовной жизни человека, степени развития его духовных потребностей. Таким образом, в традиционной педагогике идеалы не являются абстрактными понятиями, а четко определены и тесно связаны с пониманием образа Творца.</text:span></text:p>
      <text:p text:style-name="P1"><text:span text:style-name="T6">Еще одна важная проблема – это проблема педагогической антропологии, то есть восприятия внутренних сущностных сил человека, которые необходимо развивать для достижения цели воспитания. В светской педагогике <text:s/>воля, разум, чувства человека направлены на его социализацию и развитие «самости». Человек не воспринимается полностью, так как в данном случае из понимания личности исключена такая важная составляющая, как духовность. Духовные потребности без надлежащего воспитания постепенно реализуются в прагматических и утилитарных принципах существования человека и главными ценностями его бытия становятся материальное благополучие, успех, уважение окружающих, здоровье, профессионализм. Не отрицая важности этих категорий, традиционная святоотеческая православная педагогика признает главными ценностями жизни человека его духовный рост, становление потребности творить добро, проявлять любовь к окружающим, развитие </text:span><text:soft-page-break/><text:span text:style-name="T6">совести и согласование с ней разума, чувств и воли.</text:span></text:p>
      <text:p text:style-name="P1"><text:span text:style-name="T6"><text:s/>Духовная составляющая в педагогической антропологии святителя Тихона Задонского занимает главенствующее положение. Ученый богослов утверждает существование шести качества человека, присущих ему от рождения – совести, греховности, разуме, воле, чувствах и потребности в вере. Последнее качество является определяющим при воспитании мировоззрения человека. Воспитатель формирует основополагающие духовно-нравственные принципы путем направления реализации ребенком его потребности в вере. При этом он согласно православной педагогике должен опираться на совесть – присущее человеку от рождения качество. Это принципиальное отличие православной педагогики от светской, в которой совесть выступает лишь как абстрактная этическая категория, сходная с определениями самокритики и моральной рефлексии. В отечественной традиции совесть является «внутренним законом», который развивается посредством взаимодействия с законом внешним, представленным в Библии.</text:span></text:p>
      <text:p text:style-name="P9"><text:s/>Пренебрежение развитием совести приводит к реализации потребности в вере на основании природной склонности к злу, принятие пороков за «законы жизни». Это является предпосылкой для формирования отрицательных качеств человека меркантильного, прагматического и утилитарного характера - <text:s/>гордости, честолюбия, зависти, любви к деньгам и т.д. Разум, воля, чувства сначала реализуют потребность в вере в соответствии с совестью или греховностью, а затем развиваются в зависимости от результатов этой реализации. Человек со сформированными понятиями о духовно-нравственных нормах бытия осмысливает их разумом, направляет волю либо на свершение поступков, согласующихся с совестью, либо на внутренний запрет безнравственного поведения, развивает чувство Бога и Истины при получении субъективного духовного опыта. Эти же качества человека могут извратиться, если потребность в вере будет разрешена в сторону греховности. При этом разум будет направлен на поиск самооправдания, воля превратится в своеволие, чувства извратятся и станут источником получения чувственных удовольствий. В таком понимании совести и греховности также заключается отличие православной педагогики от светской. В светской науке считается, что совесть развивается после развития разума, воли, чувств и является качеством, определяющим уровень их развития. В православной - <text:s/>разум, чувства и воля следуют за развитием совестливых сил.</text:p>
      <text:p text:style-name="P11"><text:soft-page-break/><text:span text:style-name="T6">Следствием развития совести или греховности человека является формирование качеств определяющим их поведение - <text:s/>добродетелей или пороков.</text:span><text:span text:style-name="T2"> Концептуальные идеи святителя о педагогической антропологии, касающиеся «естественных качеств» человека дают возможность воспитателю понять структуру личности воспитуемых, пути развития внутреннего мира человека. Развивая разум, волю, чувственное восприятие окружающего мира с опорой на совестливый потенциал ребенка, воспитатель имеет возможность определить <text:s/>и помочь воспитуемому реализовать его потребность в вере для формирования позитивных качеств человека – его веры, надежды, любви, терпения и смирения. Тихон Задонский тщательно описывает в трудах, посвященных православной аксиологии, понятийно-категорийный аппарат духовно-нравственного воспитания, рассматривает позитивные и негативные категории личности человека.</text:span><text:span text:style-name="T14"> Развитие разума, воли и чувств согласно внутреннему закону – совести - определяет становление нравственности и духовности человека, формирование добродетелей. Опыт развития негативных, низменных побуждений человека, приводит к тому, что утрачивается взаимодействие разума, чувств и воли с совестью и как следствие – способность полного восприятия и постижения окружающего мира, <text:s/>происходит развитие его мироотношения с прагматически-потребительских и утилитарных позиций.</text:span><text:span text:style-name="T2"> Этот процесс связан с утверждением в сознании человека гордости, зависти, злобы, эгоизма и эгоцентризма. Такое описание в творениях святителя пороков и добродетелей человека призвано доступно и убедительно доносить до воспитуемых основы нравственного поведения и православные ценности духовного мира, которые определяют смысл бытия человека. Основными ценностями воспитания в православной педагогике святителя Тихона Задонского признаются <text:s/>Любовь, Покаяние, Надежда, Добро. Также покаяние воспринимается святителем как основа для духовного самосовершенствования. Посредством нравственного самопознания в процессе изучения внешнего закона – Священного Писания, человек развивает свой внутренний закон – совесть. По мнению Тихона Задонского, «в </text:span><text:span text:style-name="T9">совести всякий грех записывается, как в книге, и хотя бы сокрыть </text:span><text:span text:style-name="T4">хотел человек грех, от совести сокрыта не может. Прочитай заповеди </text:span><text:span text:style-name="T11">Божия, и смотри в совесть, и увидишь, в чем ты согрешил, и так в познание </text:span><text:span text:style-name="T17">грехов будешь приходить; а от познания грехов последует покаяние…» Самосовершенствование невозможно без осознания нравственных горизонтов и преодоления препятствий на пути к своему </text:span><text:soft-page-break/><text:span text:style-name="T17">духовному идеалу. Наличие духовного идеала предполагает сравнения своего «Я» с Абсолютом и выявления собственных пороков, уровня своего духовного несовершенства. Покаяние в православной традиции рассматривается как возможность разумного и совестливого анализа своего внутреннего мира, способность глубоко переживать факт собственной нравственной деградации, наличие сильной воли, при помощи которой возможно совершить переоценку ценностей и изменить поведение в позитивную сторону. Для поддержки воли выступают ценности Веры и Надежды. Вера в истинность духовного идеала, надежда на качественное изменение собственного нравственного бытия дают, по мнению святителя Тихона Задонского, человеку возможность начать новую жизнь, приобрести «новое сердце», «новый дух». Нравственная жизнь, «новое сердце» проявляется посредством реализации заповеди любви в «добрых делах». Ценность Любви является главной в православной педагогике. Ее наличие во внутреннем мире человека означает нравственную, ответственную позицию в любой ситуации, развитие совестливых сил, становление всего человечного в Человеке. В трудах святителя указывается, что правильно сформированная ценность Любви предопределяет направленность сущностных сил человека на приумножение Добра. Субъективный опыт, который получает человек в результате нравственного поведения, является предпосылкой для дальнейшего самосовершенствования человека, улучшения и «прояснения» «естественных качеств» для более полного восприятия «мира видимого и невидимого».</text:span></text:p>
      <text:p text:style-name="P11"><text:span text:style-name="T18">Во второй главе </text:span><text:span text:style-name="T17">«Теория и практика духовно-нравственного становления и развития личности в контексте философско-педагогических идей святителя Тихона Задонского и современных проблем воспитания» представлены анализ концептуальных идей святителя Тихона Задонского о духовно-нравственном воспитании, его цели, методах, средствах, формах; рассмотрена проблема духовно-нравственного воспитания в теории и практике современных образовательных программ; определены предпосылки и педагогические ориентиры развития концептуальных философско-педагогических идей святителя в решении современных задач духовно-нравственного воспитания.</text:span></text:p>
      <text:p text:style-name="P11"><text:span text:style-name="T2">Духовное возрастание человека <text:s/>и связанное с этим воспитание святитель считает обязанностью всех членов общества. Воспитание начинается с раннего </text:span><text:soft-page-break/><text:span text:style-name="T2">детства христианина и продолжается всю его жизнь. Процесс духовно-нравственного воспитания включает в себя определение цели, задач воспитания, описание средств, методов и форм воспитательной деятельности. Цель воспитания, по мнению Тихона Задонского, – воспитание человека, для которого «вечные, нетленные» ценности превалируют над материальными, «тленными». Иными словами, святитель указывает на то, что духовная составляющая внутреннего мира человека является более важной, чем материальная. </text:span></text:p>
      <text:p text:style-name="P11"><text:span text:style-name="T2">Особенное значение при духовно-нравственном воспитании святитель уделял задаче интериоризации православных ценностей во внутренний мир человека. Начало этого сложного процесса, являющегося неотъемлемым компонентом православного воспитания, – ознакомление с основами христианской жизни. Такими основами святитель считает десять христианских заповедей. «Закон Божий, в десяти заповедях содержащийся, есть правило жития христианского… Поэтому его необходимо знать всем христианам, и жить по его правилу». Особенное значение при объяснении христианских истин необходимо уделять оценке знаний православных духовных ценностей. Затем следует перевести данные ценности в структуру личности, чтобы они воспринимались не как возможные варианты поведения, а как единственно верные аксиомы бытия. Обеспечить такой перевод норм христианской морали из области знаний в область отношения возможно посредством самоанализа и самооценки. Эта педагогическая рефлексия подробно описана в работах Святителя. Воспитатель, опираясь на внутренний закон человека – совесть – и на внешний закон – Священное Писание, может <text:s text:c="2"/>и должен оказывать воспитательное воздействие тем, что предложит воспитуемым сравнить собственное поведение с поведением идеальным, например Иисуса Христа. В воспитательных целях святитель описывает жизнь Христа как постоянный духовный подвиг, постоянную борьбу добра, которое было в нем со злом, которое было в окружающем мире. Важную роль в духовно-нравственном становлении личности играет полный самоанализ: «осмотрись и ты, душа моя, как живешь, как обращаешься, как делаешь, говоришь и мыслишь, что любишь и что ненавидишь, в чем успокаиваешься, чем утешаешься и услаждаешься, чем огорчаешься и опечаливаешься, в чем надежду твою полагаешь». Для успешной интериоризации духовно-нравственных ценностей в структуру личности, теоретическая подготовка и самоанализ должны привести человека к </text:span><text:soft-page-break/><text:span text:style-name="T2">готовности следовать этим нормам, а значит, он должен внутренне принять эти нормы, согласиться с ними. Этому могут способствовать такие педагогические методы, как пример, проповедь, рассказ, беседа. Большое значение на этом этапе интериоризации приобретает воспитательная среда. Именно поэтому православное семейное воспитание, и включение личности в деятельность, имеющую нравственную направленность играют значительную роль в построении «внешней» духовной жизни. В какой-то мере такая «внешняя» духовная жизнь является частью процесса социализации. При наличии воспитательной среды, основанной на православии, общество формирует каждого своего члена в соответствии с присущей ему культурой. Заключительным <text:s/>этапом интериоризации православных духовно-нравственных ценностей являются самоконтроль и самокоррекция. Человек уже знает нормы христианской морали, понимает их, и, принимая Заповедь Любви за главную основу своей жизни, переходит к покаянию. Именно процесс покаяния и является главным результатом самоанализа, самооценки, самокоррекции и самоконтроля.</text:span></text:p>
      <text:p text:style-name="P11"><text:span text:style-name="T2">Еще одной важной задачей духовно-нравственного воспитания следует считать воспитание «естественных качеств» человека – разума, воли, чувств. Духовная мудрость», богопознание, духовный опыт – составляющие воспитания «естественных качеств» человека. Святитель описывает следующие «признаки духовного любомудрия: 1) тщательное поучение в слове Божием; 2) искание совета у благочестивых и разумных людей; 3)любовь к наставлению, наказанию, полезному совету, обличению; 4)рассуждение о дивном Промысле Божием, о правде и милосердии Его; 5)частое воспоминание о смерти и ей последующем, то есть о Страшном Суде Христовом, о блаженной и неблагополучной вечности; 6) презрение мира; 7) Более всего молитва, без которой духовная мудрость обрестись не может…» Из вышесказанного следует, что «духовная мудрость» не может быть без воспитания, и если первым признаком такой мудрости было учение, то далее следуют воспитательные признаки – послушание воспитателю, формирование мировоззрения, получение духовного опыта молитвой, раскаянием, изучением Святого Писания и размышлением о нем. Изучение Слова Божиего, по мнению Святителя, является необходимым условием для получения духовного опыта. «Писание святое, пророками и апостолами нам переданное, есть истинное Божие слово, которым Отец небесный к нам недостойным, благоутробно </text:span><text:soft-page-break/><text:span text:style-name="T2">беседует». Это богообщение приводит к некоторому исправлению разума, воли и чувств человека, извращенных первородным грехом. Так, формируется «духовный разум», который в отличие от «плотского разума» опирается на веру. Воспитание воли состоит в том, чтобы приучить разум и чувства к смирению, терпению, отвлечь их от эгоистических побуждений. <text:s/>Конечная цель воспитания воли – научить человека понимать все те стремления, которые он испытывает, и следовать только тем из них, которые соответствуют «Божьей воле». Как результат воспитания воли – умение человека препятствовать даже спонтанным безнравственным побуждениям, такое взаимодействие и согласие с разумом и чувствами, которое <text:s/>приводит к получению удовольствия от нравственных, духовно богатых поступков и размышлений. Воспитание чувств следует принимать, как самую важную составляющую воспитания «естественных качеств человека», так как чувственное восприятие Бога – основной эмпирический метод приобретения духовного опыта. Особенное значение при воспитании чувств в православии уделяется молитве и раскаянию. Чувство стыда, уязвленной совести за различные безнравственные дела должны приводить к раскаянию; чувство надежды и любви – к молитве; чувство благодарности, радости, честности, достоинства – к дальнейшему нравственному поведению. </text:span></text:p>
      <text:p text:style-name="P11"><text:span text:style-name="T17">Рассматривая методы воспитания, Тихон Задонский большое внимание уделял </text:span><text:span text:style-name="T2">методам формирования сознания, таким, как рассказ, беседа, лекция, дискуссия, диспут, примера. Метод примера, по мнению Тихона Задонского, является самым действенным <text:s/>при осуществлении процесса духовно-нравственного воспитания. В педагогической практике метод примера имеет двойное значение: с одной стороны, он воспринимается как словесная иллюстрация, анализ образца, личности, факта, с другой стороны, пример – демонстрация образца поведения собственным поведением. Именно второе значение примера признается Святителем за основное, и по этой причине он советует родителям: «в образ добрых дел самих себя им (детям) представлять. Юность, да и всякий возраст лучше наставлять к добродетели житием добрым, нежели словом, ибо особенно юные дети за правило себе имеют житие родителей своих и что в них примечают, то и сами делают, доброе ли то будет, или худое, что видят». Методы рассказа, лекции, объяснения – это словесные методы, целью применения которых является сообщение информации, имеющей воспитательное содержание и значение. В традиции православного </text:span><text:soft-page-break/><text:span text:style-name="T2">воспитания эти методы очень эффективно воплощает проповедь. Проповедь для Тихона Задонского – «духовная пища», «целительство души» во время которой он <text:s/>«показал бы…тот способ, как слово Божие питает души наши; объявил бы, как оно всякого чина людей в своей должности сохраняет, как в начальниках насаждает правосудие; в подчиненных верность; как в богатых поощряет к щедролюбию и подаянию милостыни, убогих к терпению и великодушию; как родителей учит помышлять о чадах, чад – почитать <text:s/>и повиноваться родителям; как младых в вере укрепляет, старых в надежде веселит, и во всех любовь к Богу и любовь к ближнему насаждает, растит и умножает». Методы <text:s/>организации деятельности и формирования опыта поведения, такие, как приучение, поручение, требование также часто использовались святителем Тихоном в его воспитательной деятельности. Педагогическое требование он мог выражать в прямой форме в виде приказания и указания, но чаще мы слышим требование в косвенной форме – как просьбу, совет. Ученый-богослов часто указывал на то, что в процессе духовно-нравственного становления обращение только к негативным сторонам жизни человека, обличение его грехов, осуждение дадут отрицательный эффект. Поэтому его ораторское искусство опиралось на «увещевания», в которых сочетались нравственные просьбы с разъяснениями <text:s/>и внушениями. В своих обращениях, проповедях, литературных трудах ученый старается найти мотивы для человека, которые могут привести его к исправлению или нравственной позиции.</text:span></text:p>
      <text:p text:style-name="P11"><text:span text:style-name="T2">Концептуальные идеи святителя Тихона Задонского о духовно-нравственном воспитании и развитии личности приводят к пониманию специфики православного подхода в воспитании. В отличие от светского восприятия процесса духовно-нравственного воспитания этот подход предполагает интериоризацию вполне конкретных традиционных ценностей, которые преподаются явно, тщательно описываются, реализуются на практике в виде получения субъективного духовного опыта. Основываясь на философско-антропологических воззрениях о структуре личности человека, Святитель призывает воспитателей развивать духовные качества воспитуемых при помощи комплекса методов, средств и форм. Специфику этих методов, средств и форм и их отличие от светских аналогов определяет особое понимание процесса духовного роста человека. Основное внимание должно уделяться совестливому восприятию окружающего мира, которое формируется </text:span><text:soft-page-break/><text:span text:style-name="T2">при помощи методов примера, объяснения, проповеди, внушения. Развитие совести, воли, разума, чувств человека должны приводить его к <text:s/>осознанию своего предназначения, чувственного восприятия Добра и отрицания Зла, ответственной нравственной позиции, жажде духовного совершенствования в контексте решения сотереологических проблем. В этом случае идеалы Истины, Добра, Красоты приобретают для воспитуемых практическое значение как естественный и нерушимый закон бытия.</text:span></text:p>
      <text:p text:style-name="P28"><text:span text:style-name="T17">Современные проблемы духовно-нравственного воспитания могут найти свое решение в рамках православного подхода к процессу воспитания. При анализе основных действующих образовательных программ и педагогических систем было выявлено, что эффективное духовно-нравственное воспитание в условиях плюрализма мировоззренческих подходов и разнополярных ценностных основ невозможно. Однако, </text:span><text:span text:style-name="T2">несмотря на несовершенство программных документов, в которых не определены целевые установки, соответствующие традиционным российским ценностям и не созданы необходимые условия для обеспечения духовно-нравственного воспитания обучаемых, в России осуществляется постепенное движение ученых, педагогов, учителей в сторону введения в государственный образовательный стандарт учебной дисциплины «Основы православной культуры»; ведется поиск различных подходов, методов, средств, форм духовно-нравственного воспитания личности на основе ценностей православной культуры. Этот анализ современного состояния проблемы духовно-нравственного воспитания позволил сделать вывод, что изучение святоотеческого наследия может внести существенный вклад в отечественную педагогику, помочь решить актуальные задачи патриотического, семейного и общественного воспитания. В соответствии с православной педагогической традицией, м</text:span><text:span text:style-name="T24">отивы <text:s/>истинной нравственности обладают только </text:span><text:span text:style-name="T8">положительными духовными качествами, в основе которых желание </text:span><text:span text:style-name="T7">бескорыстного блага другому человеку и добротолюбие. Нравственность </text:span><text:span text:style-name="T19">зависима от качества духовных побуждений человека. Качественное </text:span><text:span text:style-name="T11">проявление духовной составляющей человека в реальной жизни относительно </text:span><text:span text:style-name="T4">отношения к людям и есть нравственность. Таким образом, нравственное </text:span><text:span text:style-name="T9">становление личности представляет собой сознательное свободное обретение </text:span><text:span text:style-name="T11">устойчивых духовных индивидуальных качеств.</text:span><text:span text:style-name="T2"> </text:span><text:span text:style-name="T25">По природе люди одинаковы: если нравственный уровень дан </text:span><text:span text:style-name="T4">человеку как входящий в его сущность, пласт </text:span><text:soft-page-break/><text:span text:style-name="T4">бытия, то нравственность - это </text:span><text:span text:style-name="T6">высшее развитие потенциальных нравственных качеств, приобретаемое </text:span><text:span text:style-name="T4">благодаря свободе и усилиям человека. Назначение человека состоит в том, </text:span><text:span text:style-name="T7">чтобы реализовать данные возможности, через деятельность достигнуть </text:span><text:span text:style-name="T14">наибольшей степени нравственности. </text:span><text:span text:style-name="T20">Цели, принципы и содержание православного духовно-нравственного воспитания </text:span><text:span text:style-name="T22">зависят от религиозного определения сущности, назначения человека, от </text:span><text:span text:style-name="T20">понимания особенностей нравственного сознания и деятельности. </text:span><text:span text:style-name="T6">В православной педагогике большинство мыслителей отстаивают </text:span><text:span text:style-name="T22">точку зрения об абсолютной цели воспитания, которая основывается на </text:span><text:span text:style-name="T20">представлении о совершенном человеке, воплощающем общечеловеческие </text:span><text:span text:style-name="T26">духовно-нравственные ценности на пути к богоподобию. </text:span><text:span text:style-name="T20">Особое значение приобретает семейное воспитание и и</text:span><text:span text:style-name="T17">зучение Священного </text:span><text:span text:style-name="T27">Писания и Священного Предания; чтение Библии и святоотеческой </text:span><text:span text:style-name="T8">литературы было необходимым требованием для умственного воспитания и </text:span><text:span text:style-name="T5">понимания основ веры. Поучения являются для ребенка руководством к действию, а Нагорная проповедь дает понятие об идеальных качеств человека. </text:span><text:span text:style-name="T8">Идеал </text:span><text:span text:style-name="T19">нравственного служения на принципах христианской этики, воспитание </text:span><text:span text:style-name="T8">человека - субъекта, идущего к людям, имеющего и отстаивающего ценности, составляют основу православного духовно-нравственного воспитания.</text:span></text:p>
      <text:p text:style-name="P13">Таким образом, научное исследование философско-педагогического наследия ученого-богослова святителя Тихона Задонского позволяет систематизировать его идеи духовно-нравственного воспитания в контексте современных педагогических проблем и определить педагогические ориентиры их развития в условиях современной образовательной системы.</text:p>
      <text:p text:style-name="P11"><text:span text:style-name="T18">В заключении</text:span><text:span text:style-name="T17"> обобщены результаты исследования, содержатся основные выводы, определено направление дальнейшего исследования проблемы. Полученные в исследовании данные подтверждают справедливость выдвинутой гипотезы и позволяют сделать следующие выводы:</text:span></text:p>
      <text:list xml:id="list33456144" text:style-name="WW8Num8">
        <text:list-item>
          <text:p text:style-name="P3"><text:span text:style-name="T2">Анализ проблемы <text:s/>духовно-нравственного воспитания в истории отечественной философско-педагогической мысли выявил основные задачи и требования, предъявляемые к процессу воспитания, которые не могут быть решены в контексте только светского подхода. Святоотеческое наследие, касающееся проблем духовно-нравственного воспитания, вносит существенный вклад в отечественную педагогику в области понимания </text:span><text:soft-page-break/><text:span text:style-name="T2">сущности человека, его смыслообразующих ценностей, способов их интериоризации. </text:span></text:p>
        </text:list-item>
        <text:list-item>
          <text:p text:style-name="P10"><text:s/>Педагогическая антропология святителя Тихона Задонского рассматривает внутренний мир человека, как совокупность «естественных» и приобретенных качеств, развитие которых определяет духовно-нравственное становление личности.</text:p>
        </text:list-item>
        <text:list-item>
          <text:p text:style-name="P3"><text:span text:style-name="T17"><text:s/>Православная аксиология, представленная в работах святителя Тихона Задонского, позволяет наполнить конкретным содержанием такие воспитательные идеалы, как Истина, Добро, Красота, Любовь. Интериоризация данных основополагающих ценностей в структуру личности является содержанием процесса духовно-нравственного воспитания.</text:span></text:p>
        </text:list-item>
        <text:list-item>
          <text:p text:style-name="P10"><text:s/>Концептуальные идеи <text:s/>святителя Тихона Задонского по педагогической антропологии и православной аксиологии дают возможность построить процесс духовно-нравственного воспитания с учетом принципов идеалосообразности, целостности и системности. </text:p>
        </text:list-item>
        <text:list-item>
          <text:p text:style-name="P4"><text:span text:style-name="T2">Предпосылками развития концептуальных идей святителя Тихона Задонского выступают: </text:span><text:span text:style-name="T6">возрождение в отечественной педагогике традиционных аксиологичеких и этических категорий в целях корректного восприятия основ духовно-нравственного воспитания; возможность использования философско-педагогических идей православных ученых-богословов в реальном процессе духовно-нравственного воспитания; осмысление современными учеными процесса перехода этических категорий в ценностные отношения – интериоризации, попытки построения воспитательных систем на основе православного восприятия человека и процесса его духовно-нравственного роста; </text:span><text:span text:style-name="T2">определение в целостном педагогическом процессе задачи воспитания как опыта развития взаимодействия разума, чувств, воли <text:s/>с совестью посредством накопления личностью духовного опыта в различных видах и формах субъективной практической деятельности.</text:span></text:p>
        </text:list-item>
      </text:list>
      <text:p text:style-name="P23"><text:span text:style-name="T2">Основные положения диссертации отражены в следующих публикациях автора, общим объемом</text:span> <text:span text:style-name="T2">5,35 п.л.</text:span><text:span text:style-name="T1">:</text:span></text:p>
      <text:p text:style-name="P24"/>
      <text:list xml:id="list33474265" text:style-name="WW8Num2">
        <text:list-item>
          <text:p text:style-name="P5"><text:span text:style-name="T14">Видов С. В. Философско-педагогические воззрения Тихона Задонского в контексте современных проблем воспитания. / </text:span><text:span text:style-name="T2">Теория и практика </text:span><text:soft-page-break/><text:span text:style-name="T2">преобразования педагогических систем: материалы межрегиональной научной конференции – Рязань: РГПУ им. С.А. Есенина, 2004. С. 43-45 (0,2 п.л.)</text:span></text:p>
        </text:list-item>
        <text:list-item>
          <text:p text:style-name="P5"><text:span text:style-name="T14">Видов С.В. Роль нравственных идеалов в воспитании патриотизма. / </text:span><text:span text:style-name="T2">Теория и практика модернизации образования в российских регионах: материалы третьих Покровских образовательных чтений. – Рязань: РГПУ им. С.А. Есенина, 2005. С. 135-138 (0,25 п.л.)</text:span></text:p>
        </text:list-item>
        <text:list-item>
          <text:p text:style-name="P5"><text:span text:style-name="T2">Видов С.В. Святоотеческая антропология в контексте современных проблем воспитания. / Философско-педагогические и религиозные основания образования в России: история и современность: Четвертые Покровские образовательные чтения – Рязань: РГПУ им. С.А. Есенина, 2006. С.188-190 (0,2 п.л.)</text:span></text:p>
        </text:list-item>
        <text:list-item>
          <text:p text:style-name="P5"><text:span text:style-name="T2">Видов С.В. Духовные ценности русского народа в молитвенном и поэтическом слове // Научно-методический журнал: Современное Есениноведение №5, 2006. С. 151-157 (0,4 п.л.)</text:span></text:p>
        </text:list-item>
        <text:list-item>
          <text:p text:style-name="P5"><text:span text:style-name="T17">Видов С.В. </text:span><text:span text:style-name="T2">Педагогическая антропология и православная аксиология в творениях святителя Тихона Задонского. Учебное пособие. – Рязань: РГУ им. С.А. Есенина, 2006. – 69 с. (4,3 п.л.)</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9z1"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5z1" style:family="text">
      <style:text-properties style:font-name="Symbo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54cm" fo:text-indent="-0.635cm" fo:margin-left="3.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24cm" fo:text-indent="-0.318cm" fo:margin-left="4.824cm"/>
        </style:list-level-properties>
      </text:list-level-style-number>
      <text:list-level-style-number text:level="4" style:num-suffix="." style:num-format="1">
        <style:list-level-properties text:list-level-position-and-space-mode="label-alignment">
          <style:list-level-label-alignment text:label-followed-by="listtab" text:list-tab-stop-position="6.094cm" fo:text-indent="-0.635cm" fo:margin-left="6.0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64cm" fo:text-indent="-0.635cm" fo:margin-left="7.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34cm" fo:text-indent="-0.318cm" fo:margin-left="8.634cm"/>
        </style:list-level-properties>
      </text:list-level-style-number>
      <text:list-level-style-number text:level="7"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44cm" fo:text-indent="-0.318cm" fo:margin-left="12.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54cm" fo:text-indent="-0.635cm" fo:margin-left="3.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24cm" fo:text-indent="-0.318cm" fo:margin-left="4.824cm"/>
        </style:list-level-properties>
      </text:list-level-style-number>
      <text:list-level-style-number text:level="4" style:num-suffix="." style:num-format="1">
        <style:list-level-properties text:list-level-position-and-space-mode="label-alignment">
          <style:list-level-label-alignment text:label-followed-by="listtab" text:list-tab-stop-position="6.094cm" fo:text-indent="-0.635cm" fo:margin-left="6.0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64cm" fo:text-indent="-0.635cm" fo:margin-left="7.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34cm" fo:text-indent="-0.318cm" fo:margin-left="8.634cm"/>
        </style:list-level-properties>
      </text:list-level-style-number>
      <text:list-level-style-number text:level="7"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44cm" fo:text-indent="-0.318cm" fo:margin-left="12.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2.284cm" fo:text-indent="-0.635cm" fo:margin-left="2.2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54cm" fo:text-indent="-0.635cm" fo:margin-left="3.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24cm" fo:text-indent="-0.318cm" fo:margin-left="4.824cm"/>
        </style:list-level-properties>
      </text:list-level-style-number>
      <text:list-level-style-number text:level="4" style:num-suffix="." style:num-format="1">
        <style:list-level-properties text:list-level-position-and-space-mode="label-alignment">
          <style:list-level-label-alignment text:label-followed-by="listtab" text:list-tab-stop-position="6.094cm" fo:text-indent="-0.635cm" fo:margin-left="6.0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64cm" fo:text-indent="-0.635cm" fo:margin-left="7.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34cm" fo:text-indent="-0.318cm" fo:margin-left="8.634cm"/>
        </style:list-level-properties>
      </text:list-level-style-number>
      <text:list-level-style-number text:level="7"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44cm" fo:text-indent="-0.318cm" fo:margin-left="12.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002cm" fo:margin-left="1.0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Врезка1" text:anchor-type="paragraph" svg:y="0.002cm" fo:min-width="0cm" draw:z-index="2"><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Monolith</meta:initial-creator>
    <meta:creation-date>2006-10-10T11:53:00</meta:creation-date>
    <dc:creator>Tatyana</dc:creator>
    <dc:date>2006-10-13T14:06:00</dc:date>
    <meta:print-date>2006-10-10T16:04:00</meta:print-date>
    <meta:editing-cycles>15</meta:editing-cycles>
    <meta:editing-duration>PT01H36M00S</meta:editing-duration>
    <meta:document-statistic meta:table-count="0" meta:image-count="0" meta:object-count="0" meta:page-count="20" meta:paragraph-count="77" meta:word-count="5084" meta:character-count="44008"/>
    <meta:generator>OpenOffice.org/3.2$Win32 OpenOffice.org_project/320m12$Build-9483</meta:generator>
  </office:meta>
</office:document-meta>
</file>