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8600002F130000258A2E88765A.wmf"/>
  <manifest:file-entry manifest:media-type="" manifest:full-path="Pictures/2000017900002F130000258A779F3E2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line-height="110%" fo:text-align="center" style:justify-single-word="false"/>
      <style:text-properties fo:font-size="14pt" style:font-size-asian="14pt" style:font-size-complex="14pt"/>
    </style:style>
    <style:style style:name="P4" style:family="paragraph" style:parent-style-name="Standard">
      <style:paragraph-properties fo:line-height="110%" fo:text-align="justify" style:justify-single-word="false"/>
      <style:text-properties fo:font-size="14pt" style:font-size-asian="14pt" style:font-size-complex="14pt"/>
    </style:style>
    <style:style style:name="P5" style:family="paragraph" style:parent-style-name="Standard">
      <style:paragraph-properties fo:line-height="110%" fo:text-align="end" style:justify-single-word="false"/>
      <style:text-properties fo:font-size="14pt" style:font-size-asian="14pt" style:font-size-complex="14pt"/>
    </style:style>
    <style:style style:name="P6" style:family="paragraph" style:parent-style-name="Standard">
      <style:paragraph-properties fo:line-height="110%" fo:text-align="end" style:justify-single-word="false"/>
      <style:text-properties fo:font-size="14pt" fo:font-style="italic" style:font-size-asian="14pt" style:font-style-asian="italic"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tab-stops>
          <style:tab-stop style:position="0.808cm"/>
        </style:tab-stops>
      </style:paragraph-properties>
    </style:style>
    <style:style style:name="P9" style:family="paragraph" style:parent-style-name="Standard">
      <style:paragraph-properties fo:line-height="95%" fo:text-align="center" style:justify-single-word="false"/>
      <style:text-properties fo:color="#000000" fo:font-size="13.5pt" fo:font-weight="bold" style:font-size-asian="13.5pt" style:font-weight-asian="bold" style:font-size-complex="13.5pt"/>
    </style:style>
    <style:style style:name="P10" style:family="paragraph" style:parent-style-name="Standard">
      <style:paragraph-properties fo:line-height="95%" fo:orphans="0" fo:widows="0"/>
      <style:text-properties fo:color="#000000" fo:font-size="13.5pt" style:font-size-asian="13.5pt" style:font-size-complex="13.5pt"/>
    </style:style>
    <style:style style:name="P11" style:family="paragraph" style:parent-style-name="Standard">
      <style:paragraph-properties fo:line-height="95%" fo:text-align="justify" style:justify-single-word="false" fo:orphans="0" fo:widows="0"/>
      <style:text-properties fo:color="#000000" fo:font-size="13.5pt" style:font-size-asian="13.5pt" style:font-size-complex="13.5pt"/>
    </style:style>
    <style:style style:name="P12" style:family="paragraph" style:parent-style-name="Standard">
      <style:paragraph-properties fo:line-height="95%" fo:text-align="justify" style:justify-single-word="false"/>
      <style:text-properties fo:color="#000000" fo:font-size="13.5pt" fo:language="none" fo:country="none" style:font-size-asian="13.5pt" style:language-asian="none" style:country-asian="none" style:font-size-complex="13.5pt"/>
    </style:style>
    <style:style style:name="P13" style:family="paragraph" style:parent-style-name="Standard">
      <style:paragraph-properties fo:line-height="80%" fo:text-align="center" style:justify-single-word="false" fo:orphans="0" fo:widows="0"/>
      <style:text-properties fo:color="#000000"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fo:color="#000000" fo:font-size="8pt" style:font-size-asian="8pt" style:font-size-complex="8pt"/>
    </style:style>
    <style:style style:name="P15" style:family="paragraph" style:parent-style-name="Standard">
      <style:paragraph-properties fo:line-height="95%" fo:text-align="justify" style:justify-single-word="false"/>
      <style:text-properties fo:color="#000000" style:font-size-complex="12pt" style:font-weight-complex="bold"/>
    </style:style>
    <style:style style:name="P16" style:family="paragraph" style:parent-style-name="Standard">
      <style:paragraph-properties style:line-height-at-least="0.423cm"/>
      <style:text-properties style:font-size-complex="12pt"/>
    </style:style>
    <style:style style:name="P17" style:family="paragraph" style:parent-style-name="Standard">
      <style:paragraph-properties fo:line-height="95%" fo:text-align="justify" style:justify-single-word="false"/>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line-height="80%"/>
    </style:style>
    <style:style style:name="P20" style:family="paragraph" style:parent-style-name="Standard">
      <style:paragraph-properties fo:line-height="80%" fo:text-align="justify" style:justify-single-word="false"/>
    </style:style>
    <style:style style:name="P21" style:family="paragraph" style:parent-style-name="Standard">
      <style:paragraph-properties fo:line-height="80%" fo:text-align="justify" style:justify-single-word="false"/>
      <style:text-properties fo:font-size="8pt" fo:font-weight="bold" style:font-size-asian="8pt" style:font-weight-asian="bold" style:font-size-complex="8pt" style:font-weight-complex="bold"/>
    </style:style>
    <style:style style:name="P22" style:family="paragraph" style:parent-style-name="Standard">
      <style:paragraph-properties fo:text-align="center" style:justify-single-word="false"/>
      <style:text-properties fo:font-size="8pt" fo:font-weight="bold" style:font-size-asian="8pt" style:font-weight-asian="bold" style:font-size-complex="8pt"/>
    </style:style>
    <style:style style:name="P23" style:family="paragraph" style:parent-style-name="Standard">
      <style:text-properties fo:font-size="13pt" style:font-size-asian="13pt" style:font-size-complex="13pt"/>
    </style:style>
    <style:style style:name="P24" style:family="paragraph" style:parent-style-name="Standard">
      <style:paragraph-properties fo:background-color="#ffffff" style:text-autospace="none">
        <style:background-image/>
      </style:paragraph-properties>
      <style:text-properties fo:color="#000000" fo:font-size="14pt" style:font-size-asian="14pt" style:language-asian="ru" style:country-asian="RU" style:font-size-complex="14pt"/>
    </style:style>
    <style:style style:name="P25" style:family="paragraph" style:parent-style-name="Standard">
      <style:paragraph-properties fo:background-color="#ffffff" style:text-autospace="none">
        <style:background-image/>
      </style:paragraph-properties>
      <style:text-properties fo:color="#000000" fo:font-size="14pt" fo:language="en" fo:country="US" style:font-size-asian="14pt" style:language-asian="ru" style:country-asian="RU" style:font-size-complex="14pt"/>
    </style:style>
    <style:style style:name="P26" style:family="paragraph" style:parent-style-name="Standard">
      <style:paragraph-properties fo:margin-left="-0.25cm" fo:margin-right="0cm" fo:text-align="center" style:justify-single-word="false" fo:text-indent="0cm" style:auto-text-indent="false" fo:background-color="#ffffff" style:text-autospace="none">
        <style:background-image/>
      </style:paragraph-properties>
    </style:style>
    <style:style style:name="P27" style:family="paragraph" style:parent-style-name="Standard">
      <style:paragraph-properties fo:margin-left="-0.25cm" fo:margin-right="0cm" fo:text-align="center" style:justify-single-word="false" fo:text-indent="0cm" style:auto-text-indent="false" fo:background-color="#ffffff" style:text-autospace="none">
        <style:background-image/>
      </style:paragraph-properties>
      <style:text-properties fo:color="#000000" fo:font-size="14pt" style:font-size-asian="14pt" style:language-asian="ru" style:country-asian="RU" style:font-size-complex="14pt"/>
    </style:style>
    <style:style style:name="P28" style:family="paragraph" style:parent-style-name="Standard">
      <style:paragraph-properties fo:margin-left="-0.25cm" fo:margin-right="0cm" fo:text-indent="0cm" style:auto-text-indent="false" fo:background-color="#ffffff" style:text-autospace="none">
        <style:background-image/>
      </style:paragraph-properties>
      <style:text-properties fo:color="#000000" fo:font-size="14pt" style:font-size-asian="14pt" style:language-asian="ru" style:country-asian="RU" style:font-size-complex="14pt"/>
    </style:style>
    <style:style style:name="P29" style:family="paragraph" style:parent-style-name="Standard">
      <style:paragraph-properties fo:margin-left="-0.25cm" fo:margin-right="0cm" fo:text-indent="0cm" style:auto-text-indent="false" fo:background-color="#ffffff" style:text-autospace="none">
        <style:background-image/>
      </style:paragraph-properties>
    </style:style>
    <style:style style:name="P30" style:family="paragraph" style:parent-style-name="Standard">
      <style:paragraph-properties fo:margin-left="-0.25cm" fo:margin-right="0cm" fo:text-indent="0cm" style:auto-text-indent="false" fo:background-color="#ffffff" style:text-autospace="none">
        <style:background-image/>
      </style:paragraph-properties>
      <style:text-properties style:language-asian="ru" style:country-asian="RU" style:font-size-complex="12pt"/>
    </style:style>
    <style:style style:name="P31" style:family="paragraph" style:parent-style-name="Standard">
      <style:paragraph-properties fo:margin-left="-0.25cm" fo:margin-right="0cm" fo:text-indent="1cm" style:auto-text-indent="false" fo:background-color="#ffffff" style:text-autospace="none">
        <style:background-image/>
      </style:paragraph-properties>
    </style:style>
    <style:style style:name="P32" style:family="paragraph" style:parent-style-name="Standard">
      <style:paragraph-properties fo:margin-left="-0.25cm" fo:margin-right="0cm" fo:text-indent="1cm" style:auto-text-indent="false" fo:background-color="#ffffff" style:text-autospace="none">
        <style:background-image/>
      </style:paragraph-properties>
      <style:text-properties fo:color="#000000" fo:font-size="14pt" style:font-size-asian="14pt" style:language-asian="ru" style:country-asian="RU" style:font-size-complex="14pt"/>
    </style:style>
    <style:style style:name="P33" style:family="paragraph" style:parent-style-name="Standard">
      <style:paragraph-properties fo:margin-left="-0.25cm" fo:margin-right="0cm" fo:text-indent="1cm" style:auto-text-indent="false" fo:background-color="#ffffff" style:text-autospace="none">
        <style:background-image/>
      </style:paragraph-properties>
      <style:text-properties style:language-asian="ru" style:country-asian="RU" style:font-size-complex="12pt"/>
    </style:style>
    <style:style style:name="P34" style:family="paragraph" style:parent-style-name="Standard">
      <style:paragraph-properties fo:margin-left="-0.751cm" fo:margin-right="0cm" fo:text-indent="0cm" style:auto-text-indent="false"/>
      <style:text-properties fo:color="#000000" fo:font-size="13.5pt" style:font-size-asian="13.5pt" style:font-size-complex="13.5pt" style:font-weight-complex="bold"/>
    </style:style>
    <style:style style:name="P35" style:family="paragraph" style:parent-style-name="Standard">
      <style:paragraph-properties fo:margin-left="-0.751cm" fo:margin-right="0cm" fo:line-height="95%" fo:text-align="justify" style:justify-single-word="false" fo:text-indent="0cm" style:auto-text-indent="false"/>
    </style:style>
    <style:style style:name="P36" style:family="paragraph" style:parent-style-name="Standard">
      <style:paragraph-properties fo:margin-left="-0.751cm" fo:margin-right="0cm" fo:line-height="95%" fo:text-align="justify" style:justify-single-word="false" fo:text-indent="0.501cm" style:auto-text-indent="false"/>
    </style:style>
    <style:style style:name="P37" style:family="paragraph" style:parent-style-name="Standard">
      <style:paragraph-properties fo:margin-left="-0.751cm" fo:margin-right="0cm" fo:line-height="95%" fo:text-align="justify" style:justify-single-word="false" fo:orphans="0" fo:widows="0" fo:text-indent="0.501cm" style:auto-text-indent="false"/>
    </style:style>
    <style:style style:name="P38" style:family="paragraph" style:parent-style-name="Standard">
      <style:paragraph-properties fo:margin-left="-0.751cm" fo:margin-right="0cm" fo:line-height="95%" fo:text-align="justify" style:justify-single-word="false" fo:orphans="0" fo:widows="0" fo:text-indent="0.501cm" style:auto-text-indent="false">
        <style:tab-stops>
          <style:tab-stop style:position="0.318cm"/>
          <style:tab-stop style:position="0.635cm"/>
        </style:tab-stops>
      </style:paragraph-properties>
    </style:style>
    <style:style style:name="P39" style:family="paragraph" style:parent-style-name="Standard">
      <style:paragraph-properties fo:margin-left="-0.751cm" fo:margin-right="0cm" fo:line-height="95%" fo:text-align="justify" style:justify-single-word="false" fo:orphans="0" fo:widows="0" fo:text-indent="0.501cm" style:auto-text-indent="false">
        <style:tab-stops>
          <style:tab-stop style:position="0.808cm"/>
        </style:tab-stops>
      </style:paragraph-properties>
    </style:style>
    <style:style style:name="P40" style:family="paragraph" style:parent-style-name="Standard">
      <style:paragraph-properties fo:margin-left="-0.751cm" fo:margin-right="0cm" fo:line-height="95%" fo:text-align="justify" style:justify-single-word="false" fo:text-indent="0.501cm" style:auto-text-indent="false">
        <style:tab-stops>
          <style:tab-stop style:position="0.635cm"/>
        </style:tab-stops>
      </style:paragraph-properties>
    </style:style>
    <style:style style:name="P41" style:family="paragraph" style:parent-style-name="Standard">
      <style:paragraph-properties fo:margin-left="-0.751cm" fo:margin-right="0cm" fo:line-height="95%" fo:text-align="justify" style:justify-single-word="false" fo:text-indent="0.501cm" style:auto-text-indent="false">
        <style:tab-stops>
          <style:tab-stop style:position="3.21cm"/>
        </style:tab-stops>
      </style:paragraph-properties>
    </style:style>
    <style:style style:name="P42" style:family="paragraph" style:parent-style-name="Standard">
      <style:paragraph-properties fo:margin-left="-0.751cm" fo:margin-right="0cm" fo:line-height="95%" fo:orphans="0" fo:widows="0" fo:text-indent="0.501cm" style:auto-text-indent="false"/>
    </style:style>
    <style:style style:name="P43" style:family="paragraph" style:parent-style-name="Standard">
      <style:paragraph-properties fo:margin-left="-0.751cm" fo:margin-right="0cm" fo:line-height="95%" fo:text-align="justify" style:justify-single-word="false" fo:orphans="0" fo:widows="0" fo:text-indent="0.501cm" style:auto-text-indent="false"/>
      <style:text-properties fo:font-size="13.5pt" style:font-size-asian="13.5pt" style:font-size-complex="13.5pt"/>
    </style:style>
    <style:style style:name="P44" style:family="paragraph" style:parent-style-name="Standard">
      <style:paragraph-properties fo:margin-left="-0.751cm" fo:margin-right="0cm" fo:line-height="95%" fo:text-align="center" style:justify-single-word="false" fo:orphans="0" fo:widows="0" fo:text-indent="0.501cm" style:auto-text-indent="false"/>
      <style:text-properties fo:font-size="13.5pt" style:font-size-asian="13.5pt" style:font-size-complex="13.5pt"/>
    </style:style>
    <style:style style:name="P45" style:family="paragraph" style:parent-style-name="Standard">
      <style:paragraph-properties fo:margin-left="-0.751cm" fo:margin-right="0cm" fo:line-height="95%" fo:text-align="justify" style:justify-single-word="false" fo:text-indent="0.501cm" style:auto-text-indent="false"/>
      <style:text-properties fo:color="#000000" fo:font-size="13.5pt" style:font-size-asian="13.5pt" style:font-size-complex="13.5pt"/>
    </style:style>
    <style:style style:name="P46" style:family="paragraph" style:parent-style-name="Standard">
      <style:paragraph-properties fo:margin-left="-0.751cm" fo:margin-right="0cm" fo:line-height="95%" fo:text-align="justify" style:justify-single-word="false" fo:orphans="0" fo:widows="0" fo:text-indent="0.501cm" style:auto-text-indent="false"/>
      <style:text-properties fo:color="#000000" fo:font-size="13.5pt" style:font-size-asian="13.5pt" style:font-size-complex="13.5pt"/>
    </style:style>
    <style:style style:name="P47" style:family="paragraph" style:parent-style-name="Standard">
      <style:paragraph-properties fo:margin-left="-0.751cm" fo:margin-right="0cm" fo:line-height="95%" fo:text-align="justify" style:justify-single-word="false" fo:text-indent="0.501cm" style:auto-text-indent="false">
        <style:tab-stops>
          <style:tab-stop style:position="5.265cm"/>
        </style:tab-stops>
      </style:paragraph-properties>
      <style:text-properties fo:color="#000000" fo:font-size="13.5pt" style:font-size-asian="13.5pt" style:font-size-complex="13.5pt"/>
    </style:style>
    <style:style style:name="P48" style:family="paragraph" style:parent-style-name="Standard">
      <style:paragraph-properties fo:margin-left="-0.751cm" fo:margin-right="0cm" fo:line-height="95%" fo:text-align="justify" style:justify-single-word="false" fo:text-indent="0.501cm" style:auto-text-indent="false">
        <style:tab-stops>
          <style:tab-stop style:position="4.948cm"/>
        </style:tab-stops>
      </style:paragraph-properties>
      <style:text-properties fo:color="#000000" fo:font-size="13.5pt" style:font-size-asian="13.5pt" style:font-size-complex="13.5pt"/>
    </style:style>
    <style:style style:name="P49" style:family="paragraph" style:parent-style-name="Standard">
      <style:paragraph-properties fo:margin-left="-0.751cm" fo:margin-right="0cm" fo:line-height="95%" fo:text-align="justify" style:justify-single-word="false" fo:text-indent="0.501cm" style:auto-text-indent="false">
        <style:tab-stops>
          <style:tab-stop style:position="5.133cm"/>
        </style:tab-stops>
      </style:paragraph-properties>
      <style:text-properties fo:color="#000000" fo:font-size="13.5pt" style:font-size-asian="13.5pt" style:font-size-complex="13.5pt"/>
    </style:style>
    <style:style style:name="P50" style:family="paragraph" style:parent-style-name="Standard">
      <style:paragraph-properties fo:margin-left="-0.751cm" fo:margin-right="0cm" fo:line-height="95%" fo:text-align="end" style:justify-single-word="false" fo:orphans="0" fo:widows="0" fo:text-indent="0.501cm" style:auto-text-indent="false"/>
      <style:text-properties fo:color="#000000" fo:font-size="13.5pt" style:font-size-asian="13.5pt" style:font-size-complex="13.5pt"/>
    </style:style>
    <style:style style:name="P51" style:family="paragraph" style:parent-style-name="Standard">
      <style:paragraph-properties fo:margin-left="-0.751cm" fo:margin-right="0cm" fo:line-height="95%" fo:text-align="center" style:justify-single-word="false" fo:orphans="0" fo:widows="0" fo:text-indent="0.501cm" style:auto-text-indent="false"/>
      <style:text-properties fo:color="#000000" fo:font-size="13.5pt" style:font-size-asian="13.5pt" style:font-size-complex="13.5pt"/>
    </style:style>
    <style:style style:name="P52" style:family="paragraph" style:parent-style-name="Standard">
      <style:paragraph-properties fo:margin-left="-0.751cm" fo:margin-right="0cm" fo:line-height="95%" fo:text-align="justify" style:justify-single-word="false" fo:orphans="0" fo:widows="0" fo:text-indent="0.501cm" style:auto-text-indent="false"/>
      <style:text-properties fo:color="#000000" fo:font-size="13.5pt" fo:font-weight="bold" style:font-size-asian="13.5pt" style:font-weight-asian="bold" style:font-size-complex="13.5pt"/>
    </style:style>
    <style:style style:name="P53" style:family="paragraph" style:parent-style-name="Standard">
      <style:paragraph-properties fo:margin-left="-0.751cm" fo:margin-right="0cm" fo:line-height="95%" fo:text-align="center" style:justify-single-word="false" fo:orphans="0" fo:widows="0" fo:text-indent="0.501cm" style:auto-text-indent="false"/>
      <style:text-properties fo:color="#000000" fo:font-size="13.5pt" fo:font-weight="bold" style:font-size-asian="13.5pt" style:font-weight-asian="bold" style:font-size-complex="13.5pt"/>
    </style:style>
    <style:style style:name="P54" style:family="paragraph" style:parent-style-name="Standard">
      <style:paragraph-properties fo:margin-left="-0.751cm" fo:margin-right="0cm" fo:line-height="95%" fo:text-align="justify" style:justify-single-word="false" fo:text-indent="0.501cm" style:auto-text-indent="false"/>
      <style:text-properties fo:color="#000000" fo:font-size="13.5pt" fo:language="none" fo:country="none" style:font-size-asian="13.5pt" style:language-asian="none" style:country-asian="none" style:font-size-complex="13.5pt"/>
    </style:style>
    <style:style style:name="P55" style:family="paragraph" style:parent-style-name="Standard">
      <style:paragraph-properties fo:margin-left="-0.751cm" fo:margin-right="0cm" fo:line-height="95%" fo:text-align="justify" style:justify-single-word="false" fo:text-indent="0.501cm" style:auto-text-indent="false">
        <style:tab-stops>
          <style:tab-stop style:position="7.038cm"/>
        </style:tab-stops>
      </style:paragraph-properties>
      <style:text-properties fo:color="#000000" fo:font-size="13.5pt" fo:language="none" fo:country="none" style:font-size-asian="13.5pt" style:language-asian="none" style:country-asian="none" style:font-size-complex="13.5pt"/>
    </style:style>
    <style:style style:name="P56" style:family="paragraph" style:parent-style-name="Standard">
      <style:paragraph-properties fo:margin-left="-0.751cm" fo:margin-right="0cm" fo:line-height="95%" fo:text-align="justify" style:justify-single-word="false" fo:text-indent="0.501cm" style:auto-text-indent="false"/>
      <style:text-properties fo:color="#000000" fo:font-size="13.5pt" fo:language="none" fo:country="none" style:font-size-asian="13.5pt" style:language-asian="none" style:country-asian="none" style:font-size-complex="13.5pt" style:font-weight-complex="bold"/>
    </style:style>
    <style:style style:name="P57" style:family="paragraph" style:parent-style-name="Standard">
      <style:paragraph-properties fo:margin-left="-0.751cm" fo:margin-right="0cm" fo:line-height="95%" fo:text-align="justify" style:justify-single-word="false" fo:text-indent="0.501cm" style:auto-text-indent="false"/>
      <style:text-properties fo:font-size="14pt" style:font-size-asian="14pt" style:font-size-complex="14pt"/>
    </style:style>
    <style:style style:name="P58" style:family="paragraph" style:parent-style-name="Standard">
      <style:paragraph-properties fo:margin-left="-0.751cm" fo:margin-right="0cm" fo:line-height="95%" fo:text-align="justify" style:justify-single-word="false" fo:orphans="0" fo:widows="0" fo:text-indent="0.501cm" style:auto-text-indent="false" fo:background-color="#ffffff" style:text-autospace="none">
        <style:background-image/>
      </style:paragraph-properties>
    </style:style>
    <style:style style:name="P59" style:family="paragraph" style:parent-style-name="Standard">
      <style:paragraph-properties fo:margin-left="-0.751cm" fo:margin-right="0cm" fo:line-height="95%" fo:text-align="justify" style:justify-single-word="false" fo:orphans="0" fo:widows="0" fo:text-indent="0.501cm" style:auto-text-indent="false" fo:background-color="#ffffff" style:text-autospace="none">
        <style:background-image/>
      </style:paragraph-properties>
      <style:text-properties fo:color="#000000" fo:font-size="13.5pt" style:font-size-asian="13.5pt" style:font-size-complex="13.5pt"/>
    </style:style>
    <style:style style:name="P60" style:family="paragraph" style:parent-style-name="Standard">
      <style:paragraph-properties fo:margin-left="-0.751cm" fo:margin-right="0cm" fo:line-height="95%" fo:text-align="justify" style:justify-single-word="false" fo:text-indent="0.751cm" style:auto-text-indent="false"/>
    </style:style>
    <style:style style:name="P61" style:family="paragraph" style:parent-style-name="Standard">
      <style:paragraph-properties fo:line-height="95%" fo:text-align="justify" style:justify-single-word="false" fo:break-before="page"/>
      <style:text-properties fo:color="#000000" fo:font-size="13.5pt" style:font-size-asian="13.5pt" style:font-size-complex="13.5pt"/>
    </style:style>
    <style:style style:name="P62" style:family="paragraph" style:parent-style-name="Standard">
      <style:paragraph-properties fo:margin-left="0cm" fo:margin-right="0cm" fo:line-height="80%" fo:text-align="center" style:justify-single-word="false" fo:orphans="0" fo:widows="0" fo:text-indent="0.63cm" style:auto-text-indent="false"/>
    </style:style>
    <style:style style:name="P63" style:family="paragraph" style:parent-style-name="Standard">
      <style:paragraph-properties fo:margin-left="0.25cm" fo:margin-right="0cm" fo:text-indent="0cm" style:auto-text-indent="false"/>
    </style:style>
    <style:style style:name="P64" style:family="paragraph" style:parent-style-name="Standard">
      <style:paragraph-properties fo:margin-left="-0.751cm" fo:margin-right="0cm" fo:line-height="95%" fo:text-align="justify" style:justify-single-word="false" fo:text-indent="0.503cm" style:auto-text-indent="false"/>
    </style:style>
    <style:style style:name="P65" style:family="paragraph" style:parent-style-name="Standard">
      <style:paragraph-properties fo:margin-left="-0.751cm" fo:margin-right="0cm" fo:line-height="95%" fo:text-align="justify" style:justify-single-word="false" fo:text-indent="0.503cm" style:auto-text-indent="false"/>
      <style:text-properties fo:color="#000000" fo:font-size="13.5pt" style:font-size-asian="13.5pt" style:font-size-complex="13.5pt"/>
    </style:style>
    <style:style style:name="P66" style:family="paragraph" style:parent-style-name="Standard" style:master-page-name="Standard">
      <style:paragraph-properties fo:line-height="110%" fo:text-align="center" style:justify-single-word="false" style:page-number="auto"/>
    </style:style>
    <style:style style:name="P67" style:family="paragraph" style:parent-style-name="Standard" style:master-page-name="Преобразование_20_1">
      <style:paragraph-properties style:page-number="auto" fo:background-color="#ffffff" style:text-autospace="none">
        <style:background-image/>
      </style:paragraph-properties>
    </style:style>
    <style:style style:name="P68" style:family="paragraph" style:parent-style-name="Header">
      <style:paragraph-properties fo:text-align="end" style:justify-single-word="false"/>
      <style:text-properties fo:color="#ffffff"/>
    </style:style>
    <style:style style:name="P69" style:family="paragraph" style:parent-style-name="маркер">
      <style:paragraph-properties fo:margin-left="0cm" fo:margin-right="0cm" fo:text-indent="0cm" style:auto-text-indent="false"/>
    </style:style>
    <style:style style:name="P70" style:family="paragraph" style:parent-style-name="маркер">
      <style:paragraph-properties fo:margin-left="0cm" fo:margin-right="0cm" fo:text-indent="0cm" style:auto-text-indent="false"/>
      <style:text-properties fo:font-size="8pt" style:font-size-asian="8pt" style:font-size-complex="8pt"/>
    </style:style>
    <style:style style:name="P71" style:family="paragraph" style:parent-style-name="маркер">
      <style:paragraph-properties fo:margin-left="0cm" fo:margin-right="0cm" fo:orphans="0" fo:widows="0" fo:text-indent="0cm" style:auto-text-indent="false">
        <style:tab-stops>
          <style:tab-stop style:position="3.011cm"/>
          <style:tab-stop style:position="3.328cm"/>
          <style:tab-stop style:position="3.646cm"/>
        </style:tab-stops>
      </style:paragraph-properties>
    </style:style>
    <style:style style:name="P72" style:family="paragraph" style:parent-style-name="маркер">
      <style:paragraph-properties fo:margin-left="0cm" fo:margin-right="0cm" fo:orphans="0" fo:widows="0" fo:text-indent="0cm" style:auto-text-indent="false">
        <style:tab-stops>
          <style:tab-stop style:position="3.261cm"/>
          <style:tab-stop style:position="3.328cm"/>
        </style:tab-stops>
      </style:paragraph-properties>
    </style:style>
    <style:style style:name="P73" style:family="paragraph" style:parent-style-name="маркер">
      <style:paragraph-properties fo:margin-left="0cm" fo:margin-right="0cm" fo:orphans="0" fo:widows="0" fo:text-indent="0cm" style:auto-text-indent="false">
        <style:tab-stops>
          <style:tab-stop style:position="3.011cm"/>
          <style:tab-stop style:position="3.328cm"/>
          <style:tab-stop style:position="3.646cm"/>
        </style:tab-stops>
      </style:paragraph-properties>
      <style:text-properties fo:color="#000000" fo:font-size="8pt" style:font-size-asian="8pt" style:font-size-complex="8pt"/>
    </style:style>
    <style:style style:name="P74" style:family="paragraph" style:parent-style-name="маркер">
      <style:paragraph-properties fo:margin-left="-0.751cm" fo:margin-right="0cm" fo:line-height="95%" fo:orphans="0" fo:widows="0" fo:text-indent="0cm" style:auto-text-indent="false"/>
    </style:style>
    <style:style style:name="P75" style:family="paragraph" style:parent-style-name="маркер">
      <style:paragraph-properties fo:margin-left="-0.751cm" fo:margin-right="0cm" fo:line-height="95%" fo:orphans="0" fo:widows="0" fo:text-indent="0cm" style:auto-text-indent="false"/>
      <style:text-properties fo:font-size="13.5pt" style:font-size-asian="13.5pt" style:font-size-complex="13.5pt"/>
    </style:style>
    <style:style style:name="P76" style:family="paragraph" style:parent-style-name="маркер">
      <style:paragraph-properties fo:margin-left="-0.751cm" fo:margin-right="0cm" fo:line-height="95%" fo:orphans="0" fo:widows="0" fo:text-indent="0.501cm" style:auto-text-indent="false"/>
    </style:style>
    <style:style style:name="P77" style:family="paragraph" style:parent-style-name="маркер">
      <style:paragraph-properties fo:margin-left="-0.751cm" fo:margin-right="0cm" fo:line-height="95%" fo:orphans="0" fo:widows="0" fo:text-indent="0.501cm" style:auto-text-indent="false">
        <style:tab-stops>
          <style:tab-stop style:position="2.838cm"/>
          <style:tab-stop style:position="2.905cm"/>
        </style:tab-stops>
      </style:paragraph-properties>
    </style:style>
    <style:style style:name="P78" style:family="paragraph" style:parent-style-name="маркер">
      <style:paragraph-properties fo:margin-left="-0.751cm" fo:margin-right="0cm" fo:line-height="95%" fo:orphans="0" fo:widows="0" fo:text-indent="0.501cm" style:auto-text-indent="false">
        <style:tab-stops>
          <style:tab-stop style:position="0.318cm"/>
          <style:tab-stop style:position="0.635cm"/>
          <style:tab-stop style:position="3.261cm"/>
          <style:tab-stop style:position="3.328cm"/>
        </style:tab-stops>
      </style:paragraph-properties>
    </style:style>
    <style:style style:name="P79" style:family="paragraph" style:parent-style-name="маркер">
      <style:paragraph-properties fo:margin-left="-0.751cm" fo:margin-right="0cm" fo:line-height="95%" fo:orphans="0" fo:widows="0" fo:text-indent="0.501cm" style:auto-text-indent="false">
        <style:tab-stops>
          <style:tab-stop style:position="0.318cm"/>
          <style:tab-stop style:position="0.635cm"/>
          <style:tab-stop style:position="3.011cm"/>
          <style:tab-stop style:position="3.328cm"/>
          <style:tab-stop style:position="3.646cm"/>
        </style:tab-stops>
      </style:paragraph-properties>
    </style:style>
    <style:style style:name="P80" style:family="paragraph" style:parent-style-name="маркер">
      <style:paragraph-properties fo:margin-left="-0.751cm" fo:margin-right="0cm" fo:line-height="95%" fo:orphans="0" fo:widows="0" fo:text-indent="0.501cm" style:auto-text-indent="false">
        <style:tab-stops>
          <style:tab-stop style:position="3.011cm"/>
          <style:tab-stop style:position="3.328cm"/>
          <style:tab-stop style:position="3.646cm"/>
        </style:tab-stops>
      </style:paragraph-properties>
    </style:style>
    <style:style style:name="P81" style:family="paragraph" style:parent-style-name="маркер">
      <style:paragraph-properties fo:margin-left="-0.751cm" fo:margin-right="0cm" fo:line-height="95%" fo:orphans="0" fo:widows="0" fo:text-indent="0.501cm" style:auto-text-indent="false">
        <style:tab-stops>
          <style:tab-stop style:position="3.261cm"/>
          <style:tab-stop style:position="3.328cm"/>
        </style:tab-stops>
      </style:paragraph-properties>
    </style:style>
    <style:style style:name="P82" style:family="paragraph" style:parent-style-name="маркер">
      <style:paragraph-properties fo:margin-left="-0.751cm" fo:margin-right="0cm" fo:line-height="95%" fo:orphans="0" fo:widows="0" fo:text-indent="0.501cm" style:auto-text-indent="false"/>
      <style:text-properties fo:color="#000000" fo:font-size="13.5pt" style:font-size-asian="13.5pt" style:font-size-complex="13.5pt"/>
    </style:style>
    <style:style style:name="P83" style:family="paragraph" style:parent-style-name="маркер">
      <style:paragraph-properties fo:margin-left="-0.751cm" fo:margin-right="0cm" fo:line-height="95%" fo:orphans="0" fo:widows="0" fo:text-indent="0.501cm" style:auto-text-indent="false">
        <style:tab-stops>
          <style:tab-stop style:position="0.318cm"/>
          <style:tab-stop style:position="0.635cm"/>
          <style:tab-stop style:position="2.858cm"/>
          <style:tab-stop style:position="3.328cm"/>
          <style:tab-stop style:position="3.646cm"/>
        </style:tab-stops>
      </style:paragraph-properties>
      <style:text-properties fo:color="#000000" fo:font-size="13.5pt" style:font-size-asian="13.5pt" style:font-size-complex="13.5pt"/>
    </style:style>
    <style:style style:name="P84" style:family="paragraph" style:parent-style-name="маркер">
      <style:paragraph-properties fo:margin-left="-0.751cm" fo:margin-right="0cm" fo:line-height="95%" fo:orphans="0" fo:widows="0" fo:text-indent="0.501cm" style:auto-text-indent="false">
        <style:tab-stops>
          <style:tab-stop style:position="3.011cm"/>
          <style:tab-stop style:position="3.328cm"/>
          <style:tab-stop style:position="3.646cm"/>
        </style:tab-stops>
      </style:paragraph-properties>
      <style:text-properties fo:color="#000000" fo:font-size="13.5pt" style:font-size-asian="13.5pt" style:font-size-complex="13.5pt"/>
    </style:style>
    <style:style style:name="P85" style:family="paragraph" style:parent-style-name="маркер">
      <style:paragraph-properties fo:margin-left="-0.751cm" fo:margin-right="0cm" fo:line-height="95%" fo:orphans="0" fo:widows="0" fo:text-indent="0.751cm" style:auto-text-indent="false"/>
    </style:style>
    <style:style style:name="P86" style:family="paragraph" style:parent-style-name="маркер">
      <style:paragraph-properties fo:margin-left="-0.751cm" fo:margin-right="0cm" fo:line-height="95%" fo:text-indent="0.026cm" style:auto-text-indent="false"/>
    </style:style>
    <style:style style:name="P87" style:family="paragraph" style:parent-style-name="маркер">
      <style:paragraph-properties fo:margin-left="-0.751cm" fo:margin-right="0cm" fo:line-height="95%" fo:text-indent="0.026cm" style:auto-text-indent="false"/>
      <style:text-properties fo:color="#000000" fo:font-size="13.5pt" style:font-size-asian="13.5pt" style:font-size-complex="13.5pt"/>
    </style:style>
    <style:style style:name="P88" style:family="paragraph" style:parent-style-name="Footer">
      <style:paragraph-properties fo:text-align="center" style:justify-single-word="false"/>
    </style:style>
    <style:style style:name="P89" style:family="paragraph">
      <style:paragraph-properties style:writing-mode="lr-tb"/>
    </style:style>
    <style:style style:name="P90"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fo:font-size="14pt" fo:language="en" fo:country="US" style:font-size-asian="14pt" style:language-asian="ru" style:country-asian="RU" style:font-size-complex="14pt"/>
    </style:style>
    <style:style style:name="T4" style:family="text">
      <style:text-properties style:language-asian="ru" style:country-asian="RU" style:font-size-complex="12pt"/>
    </style:style>
    <style:style style:name="T5" style:family="text">
      <style:text-properties fo:color="#000000" fo:font-size="14pt" style:font-size-asian="14pt" style:language-asian="ru" style:country-asian="RU" style:font-size-complex="14pt"/>
    </style:style>
    <style:style style:name="T6" style:family="text">
      <style:text-properties fo:color="#000000" fo:font-size="14pt" style:font-size-asian="14pt" style:font-size-complex="14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3.5pt" fo:font-weight="bold" style:font-size-asian="13.5pt" style:font-weight-asian="bold" style:font-size-complex="13.5pt"/>
    </style:style>
    <style:style style:name="T9" style:family="text">
      <style:text-properties fo:color="#000000" fo:font-size="13.5pt" fo:font-weight="bold" style:font-size-asian="13.5pt" style:font-weight-asian="bold" style:font-size-complex="13.5pt" style:font-weight-complex="bold"/>
    </style:style>
    <style:style style:name="T10" style:family="text">
      <style:text-properties fo:color="#000000" fo:font-size="13.5pt" style:font-size-asian="13.5pt" style:font-size-complex="13.5pt"/>
    </style:style>
    <style:style style:name="T11" style:family="text">
      <style:text-properties fo:color="#000000" fo:font-size="13.5pt" style:font-size-asian="13.5pt" style:font-size-complex="13.5pt" style:font-style-complex="italic"/>
    </style:style>
    <style:style style:name="T12" style:family="text">
      <style:text-properties fo:color="#000000" fo:font-size="13.5pt" style:font-size-asian="13.5pt" style:font-size-complex="13.5pt" style:font-style-complex="italic" style:font-weight-complex="bold"/>
    </style:style>
    <style:style style:name="T13" style:family="text">
      <style:text-properties fo:color="#000000" fo:font-size="13.5pt" style:font-size-asian="13.5pt" style:font-size-complex="13.5pt" style:font-weight-complex="bold"/>
    </style:style>
    <style:style style:name="T14" style:family="text">
      <style:text-properties fo:color="#000000" fo:font-size="13.5pt" fo:font-style="italic" style:font-size-asian="13.5pt" style:font-style-asian="italic" style:font-size-complex="13.5pt" style:font-style-complex="italic"/>
    </style:style>
    <style:style style:name="T15" style:family="text">
      <style:text-properties fo:color="#000000" fo:font-size="13.5pt" fo:font-weight="normal" style:font-size-asian="13.5pt" style:font-weight-asian="normal" style:font-size-complex="13.5pt"/>
    </style:style>
    <style:style style:name="T16" style:family="text">
      <style:text-properties fo:color="#000000" fo:font-size="13.5pt" fo:language="en" fo:country="US" style:font-size-asian="13.5pt" style:font-size-complex="13.5pt"/>
    </style:style>
    <style:style style:name="T17" style:family="text">
      <style:text-properties fo:color="#000000" fo:font-size="13.5pt" style:font-name-asian="Calibri" style:font-size-asian="13.5pt" style:font-size-complex="13.5pt"/>
    </style:style>
    <style:style style:name="T18" style:family="text">
      <style:text-properties fo:color="#000000" style:font-name="Arial" fo:font-size="13.5pt" style:font-size-asian="13.5pt" style:font-name-complex="Arial" style:font-size-complex="13.5pt"/>
    </style:style>
    <style:style style:name="T19" style:family="text">
      <style:text-properties fo:color="#000000" fo:font-size="8pt" style:font-size-asian="8pt" style:font-size-complex="8pt"/>
    </style:style>
    <style:style style:name="T20" style:family="text">
      <style:text-properties fo:color="#000000" fo:font-size="8pt" style:font-size-asian="8pt" style:font-size-complex="8pt" style:font-style-complex="italic"/>
    </style:style>
    <style:style style:name="T21" style:family="text">
      <style:text-properties fo:color="#000000" fo:language="none" fo:country="none" style:language-asian="none" style:country-asian="none" style:font-size-complex="12pt" style:font-weight-complex="bold"/>
    </style:style>
    <style:style style:name="T22" style:family="text">
      <style:text-properties fo:color="#000000" style:font-size-complex="12pt"/>
    </style:style>
    <style:style style:name="T23" style:family="text">
      <style:text-properties fo:color="#000000" style:font-size-complex="12pt" style:font-weight-complex="bold"/>
    </style:style>
    <style:style style:name="T24" style:family="text">
      <style:text-properties fo:color="#000000" fo:font-weight="bold" style:font-weight-asian="bold" style:font-size-complex="12pt"/>
    </style:style>
    <style:style style:name="T25" style:family="text">
      <style:text-properties fo:language="en" fo:country="US"/>
    </style:style>
    <style:style style:name="T26" style:family="text">
      <style:text-properties fo:font-size="13.5pt" fo:font-weight="bold" style:font-size-asian="13.5pt" style:font-weight-asian="bold" style:font-size-complex="13.5pt"/>
    </style:style>
    <style:style style:name="T27" style:family="text">
      <style:text-properties fo:font-size="13.5pt" style:font-size-asian="13.5pt" style:font-size-complex="13.5pt"/>
    </style:style>
    <style:style style:name="T28" style:family="text">
      <style:text-properties fo:font-size="13.5pt" style:font-size-asian="13.5pt" style:font-size-complex="13.5pt" style:font-weight-complex="bold"/>
    </style:style>
    <style:style style:name="T29" style:family="text">
      <style:text-properties fo:color="#000000" fo:font-size="13.5pt" style:text-underline-style="none" style:font-size-asian="13.5pt" style:font-size-complex="13.5pt"/>
    </style:style>
    <style:style style:name="T30" style:family="text">
      <style:text-properties style:font-name="Arial" fo:font-size="8pt" style:font-size-asian="8pt" style:font-name-complex="Arial" style:font-size-complex="8pt"/>
    </style:style>
    <style:style style:name="T31" style:family="text">
      <style:text-properties fo:font-size="11pt" style:font-size-asian="11pt" style:font-size-complex="11pt"/>
    </style:style>
    <style:style style:name="T32" style:family="text">
      <style:text-properties fo:font-size="11pt" fo:language="en" fo:country="US" style:font-size-asian="11pt" style:font-size-complex="11pt"/>
    </style:style>
    <style:style style:name="T33" style:family="text">
      <style:text-properties fo:font-size="8pt" style:font-size-asian="8pt" style:font-size-complex="8pt"/>
    </style:style>
    <style:style style:name="T34" style:family="text">
      <style:text-properties fo:font-size="8pt" style:font-size-asian="8pt" style:font-size-complex="8pt" style:font-weight-complex="bold"/>
    </style:style>
    <style:style style:name="T35" style:family="text">
      <style:text-properties fo:font-size="8pt" fo:font-weight="bold" style:font-size-asian="8pt" style:font-weight-asian="bold" style:font-size-complex="8pt"/>
    </style:style>
    <style:style style:name="T36" style:family="text">
      <style:text-properties fo:font-size="8pt" fo:font-style="italic" fo:font-weight="bold" style:font-size-asian="8pt" style:font-style-asian="italic" style:font-weight-asian="bold" style:font-size-complex="8pt"/>
    </style:style>
    <style:style style:name="T37" style:family="text">
      <style:text-properties fo:font-size="8pt" fo:font-style="italic" style:font-size-asian="8pt" style:font-style-asian="italic" style:font-size-complex="8pt"/>
    </style:style>
    <style:style style:name="T38" style:family="text"/>
    <style:style style:name="T39"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Государственное образовательное учреждение <text:line-break/>высшего профессионального образования<text:line-break/> «Рязанский государственный университет имени С.А. Есенина»</text:span></text:p>
      <text:p text:style-name="P3"/>
      <text:p text:style-name="P3"/>
      <text:p text:style-name="P3"/>
      <text:p text:style-name="P6">На правах рукописи</text:p>
      <text:p text:style-name="P4"/>
      <text:p text:style-name="P4"/>
      <text:p text:style-name="P4"/>
      <text:p text:style-name="P4"/>
      <text:p text:style-name="P3">КОСТИНА Наталья Кирилловна</text:p>
      <text:p text:style-name="P4"/>
      <text:p text:style-name="P3"/>
      <text:p text:style-name="P3"/>
      <text:p text:style-name="P3">ЦЕННОСТНО-ПРАКТИЧЕСКИЙ ПОДХОД К ОРИЕНТАЦИИ</text:p>
      <text:p text:style-name="P2"><text:span text:style-name="T1"><text:s/>УЧАЩИХСЯ ПРОФИЛЬНЫХ КЛАССОВ </text:span></text:p>
      <text:p text:style-name="P3">НА ВОЕННО-ПРОФЕССИОНАЛЬНУЮ ДЕЯТЕЛЬНОСТЬ</text:p>
      <text:p text:style-name="P3"/>
      <text:p text:style-name="P3"/>
      <text:p text:style-name="P3"><text:s/>Автореферат</text:p>
      <text:p text:style-name="P3"><text:s/>на соискание ученой степени</text:p>
      <text:p text:style-name="P3"><text:s/>кандидата педагогических наук</text:p>
      <text:p text:style-name="P3"/>
      <text:p text:style-name="P2"/>
      <text:p text:style-name="P2"/>
      <text:p text:style-name="P3">Специальность 13.00.01 – общая педагогика, </text:p>
      <text:p text:style-name="P3">история педагогики и образования</text:p>
      <text:p text:style-name="P4"/>
      <text:p text:style-name="P4"/>
      <text:p text:style-name="P4"/>
      <text:p text:style-name="P4"/>
      <text:p text:style-name="P5">Научный руководитель:</text:p>
      <text:p text:style-name="P5">доктор педагогических наук,</text:p>
      <text:p text:style-name="P5">профессор Л.А. Байкова </text:p>
      <text:p text:style-name="P3"/>
      <text:p text:style-name="P4"/>
      <text:p text:style-name="P4"/>
      <text:p text:style-name="P2"><text:span text:style-name="T1">Рязань - 2010</text:span></text:p>
      <text:p text:style-name="P67"><text:span text:style-name="T5">Работа выполнена на кафедре педагогики и педагогических технологий</text:span></text:p>
      <text:p text:style-name="P26"><text:span text:style-name="T5">ГОУ ВПО «Рязанский государ­ственный университет</text:span></text:p>
      <text:p text:style-name="P27"><text:s/>имени С.А. Есенина»</text:p>
      <text:p text:style-name="P27"/>
      <text:p text:style-name="P27"/>
      <text:p text:style-name="P28"/>
      <text:p text:style-name="P28">Научный руководитель: <text:s text:c="18"/>доктор педагогических наук, профессор </text:p>
      <text:p text:style-name="P28"><text:s text:c="60"/>БАЙКОВА Лариса Анатольевна</text:p>
      <text:p text:style-name="P30"/>
      <text:p text:style-name="P28">Официальные оппоненты: <text:s text:c="14"/>доктор педагогических наук, профессор <text:s text:c="36"/></text:p>
      <text:p text:style-name="P28"><text:s text:c="60"/>ВЫРЩИКОВ Анатолий Николаевич, <text:s text:c="33"/></text:p>
      <text:p text:style-name="P28"><text:s text:c="60"/>ГОУ ВПО «Волгоградский </text:p>
      <text:p text:style-name="P28"><text:s text:c="60"/>государственный педагогический </text:p>
      <text:p text:style-name="P29"><text:span text:style-name="T5"><text:s text:c="60"/>университет»</text:span></text:p>
      <text:p text:style-name="P28"/>
      <text:p text:style-name="P28"><text:s text:c="60"/>кандидат педагогических наук, доцент</text:p>
      <text:p text:style-name="P28"><text:s text:c="60"/>ЯКОВЛЕВА Татьяна Вячеславовна, </text:p>
      <text:p text:style-name="P28"><text:s text:c="60"/>ГОУ ВПО «Московский государственный <text:s text:c="21"/></text:p>
      <text:p text:style-name="P28"><text:s text:c="60"/>областной социально-гуманитарный </text:p>
      <text:p text:style-name="P29"><text:span text:style-name="T5"><text:s text:c="60"/>институт»</text:span></text:p>
      <text:p text:style-name="P28"/>
      <text:p text:style-name="P29"><text:span text:style-name="T5">Ведущая организация: <text:s text:c="20"/>ГОУ ВПО «Тульский государственный <text:s text:c="14"/></text:span></text:p>
      <text:p text:style-name="P29"><text:span text:style-name="T5"><text:s text:c="59"/>педагогический университет <text:s text:c="57"/></text:span></text:p>
      <text:p text:style-name="P29"><text:span text:style-name="T5"><text:s text:c="59"/>им. Л.Н. Толстого»</text:span></text:p>
      <text:p text:style-name="P30"/>
      <text:p text:style-name="P30"/>
      <text:p text:style-name="P30"/>
      <text:p text:style-name="P30"/>
      <text:p text:style-name="P31"><text:span text:style-name="T5">Защита состоится <text:s/>30 <text:s/>ноября 2010 г. в 13.00 на заседании диссертаци­онного совета Д 212.212.01 по присуждению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г. Рязань, ул. Свободы, д.46, ауд. 5.</text:span></text:p>
      <text:p text:style-name="P32"/>
      <text:p text:style-name="P33"/>
      <text:p text:style-name="P31"><text:span text:style-name="T5">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text:span></text:p>
      <text:p text:style-name="P31"><text:span text:style-name="T5">Автореферат размещен на сайте </text:span><text:a xlink:type="simple" xlink:href="http://www.rsu.edu.ru/"><text:span text:style-name="Internet_20_link"><text:span text:style-name="T3">www</text:span></text:span></text:a><text:a xlink:type="simple" xlink:href="http://www.rsu.edu.ru/"><text:span text:style-name="Internet_20_link"><text:span text:style-name="T2">.</text:span></text:span></text:a><text:a xlink:type="simple" xlink:href="http://www.rsu.edu.ru/"><text:span text:style-name="Internet_20_link"><text:span text:style-name="T3">rsu</text:span></text:span></text:a><text:a xlink:type="simple" xlink:href="http://www.rsu.edu.ru/"><text:span text:style-name="Internet_20_link"><text:span text:style-name="T2">.</text:span></text:span></text:a><text:a xlink:type="simple" xlink:href="http://www.rsu.edu.ru/"><text:span text:style-name="Internet_20_link"><text:span text:style-name="T3">edu</text:span></text:span></text:a><text:a xlink:type="simple" xlink:href="http://www.rsu.edu.ru/"><text:span text:style-name="Internet_20_link"><text:span text:style-name="T2">.</text:span></text:span></text:a><text:a xlink:type="simple" xlink:href="http://www.rsu.edu.ru/"><text:span text:style-name="Internet_20_link"><text:span text:style-name="T3">ru</text:span></text:span></text:a></text:p>
      <text:p text:style-name="P24"/>
      <text:p text:style-name="P32">Автореферат разослан <text:s text:c="3"/>____ <text:s text:c="2"/>октября 2010 г.</text:p>
      <text:p text:style-name="P25"/>
      <text:p text:style-name="P28">Ученый секретарь </text:p>
      <text:p text:style-name="P29"><text:span text:style-name="T5">диссертационного совета <text:s text:c="56"/>Кирьяков Б.С.</text:span></text:p>
      <text:p text:style-name="P9"><text:soft-page-break/>Общая характеристика работы</text:p>
      <text:p text:style-name="P36"><text:span text:style-name="T8">Актуальность исследования. </text:span><text:span text:style-name="T10">Кардинальная перестройка системы профессиональной ориентации учащейся молодёжи на военно-профессиональную деятельность обусловлена социально-экономическими, политическими и нормативно-правовыми изменениями, происходящими в современной России, повлиявшими на реформирование <text:s/>Вооруженных Сил. В основу проводимых реформ поставлена задача создания качественно новой, высокомобильной армии, в которой служат профессионалы, способные обеспечить целостность и безопасность страны. </text:span></text:p>
      <text:p text:style-name="P36"><text:span text:style-name="T10">Проблема ориентации молодежи на военно-профессиональную деятельность неоднократно находила свое отражение в педагогической науке и практике. Вместе с вопросами <text:s/>гражданско-патриотического воспитания она освещалась в XIX веке в трудах Н.И. Пирогова, С.П. Боткина, И.М. Сеченова, Л.Н.Толстого, <text:s text:c="31"/>Н.Г. Чернышевского, К.Д. Ушинского, Г.В. Плеханова, Н.А. Добролюбова, <text:s text:c="17"/>А.И. Герцена, Н.П. Огарева. Традиционно она рассматривается с вопросами военно-патриотического воспитания в работах современных ученых, таких как <text:s text:c="16"/>А.А. Аронов, А.В. Барабанщиков, А.М. Борисовский, Н.К. Кунцман, <text:s text:c="38"/>Л.Д. Лизичев, Х.Т. Фаталиев, Л.Г. Чернышева, В.С. Чудный и др.</text:span></text:p>
      <text:p text:style-name="P37"><text:span text:style-name="T10">Вопросы военно-профессиональной направленности, выбора вида военно-профессиональной деятельности исследуются А.Н. Вырщиковым, <text:s text:c="32"/>Н.А. Кунцманом, Т.Г. Егоровым, Г.Д. Луковым, К.К. Платоновым, <text:s text:c="30"/>М.И. Дьяченко, О.B. Усмановым, А.Д. Феденко, М.П. Коробейниковым, <text:s text:c="16"/>A.M. Столяренко, Ю.П. Зуевым, А. И. Александровым. Основными результатами исследований этих ученых стали выводы о том, что формирование военно-профессиональной направленности молодежи – сложный и многогранный процесс, требующий целостного профессионального подхода к его организации и проведению. К этой важнейшей работе необходимо привлекать все имеющиеся у государства институты культуры, образования и пропаганды. Подросток должен осознавать необходимость защиты своего Отечества как почетнейшую обязанность гражданина своей Родины. Наиболее полно эта задача решается в суворовских, нахимовских, кадетских и профильных классах средних школ. Вместе с тем, ученые указывают, что произошедшие изменения в общественной жизни государства требуют поиска новых средств военно-профессиональной ориентации молодежи. Авторы предлагают <text:s/>отдельные формы и средства решения проблемы профориентации, которые могут формировать положительное ценностное отношение к военно-профессиональной деятельности.</text:span></text:p>
      <text:p text:style-name="P37"><text:span text:style-name="T10">Различные аспекты подготовки учащихся в профильных классах изучаются <text:s text:c="11"/>В.А. Осиповым, В.Л. Оссовским, В.Н. Шубкиным, Н.С. Пряжниковым. Особое место в ориентации учащихся на военно-профессиональную деятельность играет субъектная позиция. В исследованиях доказана ее роль в профессиональном самоопределении. Изучению педагогических условий развития субъектной позиции учащегося в учебной деятельности посвящены работы Н.М. Борытко, Т.Г. Дунилец, Е.Г. Лаптевой, Н.В. Недорезовой, С.А. Нелюбова, С.И. Осиповой. </text:span></text:p>
      <text:p text:style-name="P37"><text:span text:style-name="T10">В педагогической науке обобщен опыт ориентации на военные профессии: исторический аспект проблемы (А.В. Барабанщиков, Н.Ф. Федосенко, <text:s text:c="28"/>И. С. Конев); зарубежный опыт (Ю.В. Кудряшова, В.Давыдов, А.А. Новгородов, <text:s text:c="9"/>И. Соломин, С.С. Гриншпун); современный опыт кадетских и профильных классов (Н. Бородин, Р. К. Хасанов).</text:span></text:p>
      <text:p text:style-name="P37"><text:soft-page-break/><text:span text:style-name="T10">Можно выделить ряд направлений исследования практических проблем профессиональной ориентации подрастающего поколения: система профориентации (Е.А. Климов, Б.А. Федоришин, С.Н. Чистякова); диагностические методики изучения личности школьников в целях оказания индивидуальной помощи в выборе профессии (В. Д. Шадриков, Н.П. Воронин); теоретические и методические основы профессиональной консультации молодежи, банк профессиокарт (Е.А. Климов); системный подход к профориентации школьников <text:s text:c="34"/>(В. Ф. Сахаров, Н.К. Степанков); общественно-значимые мотивы выбора профессии (Е.М. Павлютенков); особенности профориентации студентов в условиях высшей школы (Н.Ш. Шадиев, П.А. Шавир, С.Н. Чистякова); формирование элементов духовной культуры в процессе подготовки учащихся к сознательному выбору профессии (Г.П. Шевченко).</text:span></text:p>
      <text:p text:style-name="P37"><text:span text:style-name="T10">Анализ работ по проблеме выявил ряд противоречий: 1) между сложившейся системой научных знаний, опытом практической деятельности по военно-профессиональной ориентации молодежи, подготовке их к службе в Вооруженных Силах, с одной стороны, и новыми потребностями общества в привлечении к военной службе подготовленной и патриотически устремленной молодежи, с другой стороны; 2) между новыми требованиями Вооруженных Сил привлечения на службу заинтересованных и инициативных граждан и отсутствием научно обоснованной современной системы ориентации школьников на военные профессии; 3) между существующим богатым опытом функционирования системы профессиональной ориентации в российских школах и отсутствием методик ориентации на военно-профессиональную деятельность в соответствии с современными научными подходами.</text:span></text:p>
      <text:p text:style-name="P37"><text:span text:style-name="T10">Вскрытые противоречия позволили сформулировать проблему исследования: каковы подходы, содержание, методы, средства ориентации учащихся профильных классов на военно-профессиональную деятельность в современных социально-экономических условиях? Это обусловило и выбор темы диссертационного исследования: «Ценностно-практический подход к <text:s/>ориентации учащихся профильных классов на военно-профессиональную деятельность».</text:span></text:p>
      <text:p text:style-name="P37"><text:span text:style-name="T10">Исходя из темы диссертационной работы, были определены объект, предмет, цель, гипотеза и задачи исследования.</text:span></text:p>
      <text:p text:style-name="P37"><text:span text:style-name="T8">Объект исследования:</text:span><text:span text:style-name="T10"> учебно-воспитательный процесс в профильных классах, ориентирующий учащихся на военно-профессиональную деятельность.</text:span></text:p>
      <text:p text:style-name="P37"><text:span text:style-name="T8">Предмет исследования:</text:span><text:span text:style-name="T10"> подходы, принципы, содержание, формы, методы и средства ориентации учащихся на военно-профессиональную деятельность в профильных классах.</text:span></text:p>
      <text:p text:style-name="P37"><text:span text:style-name="T8">Цель исследования:</text:span><text:span text:style-name="T10"> теоретически обосновать и экспериментально проверить ценностно-практический подход и систему педагогических условий ориентации учащихся профильных классов на военно-профессиональную деятельность в современных условиях.</text:span></text:p>
      <text:list xml:id="list31166758" text:style-name="WW8Num1">
        <text:list-header>
          <text:p text:style-name="P77"><text:span text:style-name="T8">Гипотеза исследования</text:span><text:span text:style-name="T10"> состоит в предположении, что <text:s/>профильные классы успешно выполнят задачу ориентации учащихся на военно-профессиональную деятельность при ценностно-практическом подходе, в соответствии с которым будут реализованы следующие педагогические условия: </text:span></text:p>
          <text:p text:style-name="P83">1) систематическая диагностика личностного развития школьников, направленная на их рефлексивную деятельность и развитие умений самодиагностики;</text:p>
          <text:p text:style-name="P78"><text:span text:style-name="T10">2) сотрудничество школы с военкоматами, военными частями, военными </text:span><text:soft-page-break/><text:span text:style-name="T10">училищами на основе специальной программы по вовлечению учащихся в ситуации военно-профессиональной деятельности для стимулирования рефлексивной деятельности и развития позитивного ценностного отношения к военной службе;</text:span></text:p>
          <text:p text:style-name="P79"><text:span text:style-name="T10">3) <text:s/>создание ситуаций свободного выбора ценностей военно-профессиональ­ной деятельности через организацию специальных практико-ориентированных форм работы на базе военных училищ или военных частей, которые способствуют развитию позитивного ценностных ориентаций и профессиональной направленности;</text:span></text:p>
        </text:list-header>
      </text:list>
      <text:p text:style-name="P38"><text:span text:style-name="T11">4) с</text:span><text:span text:style-name="T10">одержание ориентации учащихся на военно-профессиональную деятельность должно включать в себя элементы ценностно-ориентированной деятельности на основе повседневного функционирования воинской части (военно-учебного заведения), практико-ориентированную деятельность, близкую к военно-профессиональной, при активном сотрудничестве с офицерами и курсантами, побуждающие к осознанному выполнению уставных требований и воинской дисциплины (знакомство учащихся с военными объектами, с бытом военнослужащих, участие в военно-полевых сборах, военно-спортивных играх и др.), стимулирующие рефлексивную, ценностно-ориентированную деятельность.</text:span></text:p>
      <text:p text:style-name="P37"><text:span text:style-name="T10">В соответствии с целью исследования и гипотезой поставлены </text:span><text:span text:style-name="T8">задачи исследования.</text:span></text:p>
      <text:p text:style-name="P37"><text:span text:style-name="T10">1. Уточнить определения понятий «военно-профессиональная деятельность», «ориентация на военно-профессиональную деятельность» в контексте ценностно-практического подхода, их сущность.</text:span></text:p>
      <text:p text:style-name="P37"><text:span text:style-name="T10">2. На основе историко-педагогического и сравнительного анализа работ выявить особенности современного решения проблемы ориентации учащихся на военно-профессиональную деятельность в отечественном и зарубежном опыте.</text:span></text:p>
      <text:p text:style-name="P46">3. Определить педагогические условия успешной реализации ценностно-практического подхода к ориентации учащихся профильных классов на военно-профессиональную деятельность.</text:p>
      <text:p text:style-name="P37"><text:span text:style-name="T10">4. Разработать теоретическую модель системы ориентации учащихся на военно-профессиональную деятельность в профильных классах, основанную на ценностно-практическом подходе.</text:span></text:p>
      <text:p text:style-name="P37"><text:span text:style-name="T10">5. Экспериментально проверить эффективность программы ориентации учащихся профильных классов на военно-профессиональную деятельность, разработанную на основе теоретической модели.</text:span></text:p>
      <text:p text:style-name="P37"><text:span text:style-name="T10">6. Разработать методические рекомендации по организации ориентации учащихся профильных классов на военно-профессиональную деятельность на основе ценностно-практического подхода.</text:span></text:p>
      <text:p text:style-name="P37"><text:span text:style-name="T10">Теоретико-методологической основой исследования явились идеи общепсихологической теории деятельности (А.Н. Леонтьев, Б.Г. Ананьев, <text:s text:c="21"/>С.Л. Рубинштейн), теории коллектива (А.С. Макаренко, А.В. Петровский), теории педагогических систем (Ш.А. Амонашвили, Ю.К. Бабанский, <text:s text:c="7"/>Г.Н. Сериков, Л.А. Байкова), теории воспитательных систем (В.А. Караковский, Л.И. Новикова); теории профессиональной ориентации молодежи (Е.А.Климов, А.Д. Сазонов, <text:s text:c="14"/>В.Л. Савиных, Б.А. Федорешин, В.Д. Симоненко, С.Н. Чистякова), военно-профессиональной ориентации (А.Н. Вырщиков, Г.Д. Луков, <text:s text:c="37"/>М.И. Дьяченко, В.В. Усманов), идеи в области военно-патриотического воспитания и воспитания гражданской позиции (В.А. Караковский, <text:s/>Л.И. Новикова).</text:span></text:p>
      <text:p text:style-name="P46"><text:soft-page-break/>В работе были использованы следующие методы исследования:</text:p>
      <text:list xml:id="list31194195" text:continue-numbering="true" text:style-name="WW8Num1">
        <text:list-header>
          <text:p text:style-name="P74"><text:span text:style-name="T10">- теоретические: теоретический анализ научной литературы в области педагогики, психологии, военно-государственного строительства, нормативных документов и программно-методической документации; теоретическое моделирование;</text:span></text:p>
          <text:p text:style-name="P74"><text:span text:style-name="T10">- эмпирические: педагогический эксперимент, констатирующий и формирующий; изучение и обобщение педагогического опыта, наблюдение, тестирование, анкетирование, собеседование, обобщение независимых характеристик, опрос, беседы, анализ продуктов деятельности учеников профильных военных классов;</text:span></text:p>
          <text:p text:style-name="P75">- методы математической статистики.</text:p>
          <text:p text:style-name="P76"><text:span text:style-name="T26">База исследования:</text:span><text:span text:style-name="T27"> опытно-экспериментальная работа проводилась в <text:s/>СШ № 38 и №58 г. Рязани, участники эксперимента – 40 учащихся, 3 учителя, 10 офицеров, 20 курсантов.</text:span></text:p>
        </text:list-header>
      </text:list>
      <text:p text:style-name="P52">Этапы исследования.</text:p>
      <text:p text:style-name="P37"><text:span text:style-name="T10">На первом этапе исследования (2006-2007 гг.) проведен историко-педагогический и сравнительный анализ состояния проблемы ориентации учащихся на военные профессии, изучалась педагогическая, философская, социологическая, психологическая литература, определены мотивы выбора учащимися военных специальностей, также были определены цель, объект, предмет, гипотеза, задачи, структура диссертации. Обобщен зарубежный и отечественный опыт ориентации молодежи на военно-профессиональную деятельность.</text:span></text:p>
      <text:p text:style-name="P37"><text:span text:style-name="T10">На втором этапе (2007</text:span><text:span text:style-name="T14">-</text:span><text:span text:style-name="T11">2008</text:span><text:span text:style-name="T10"> гг.) <text:s/>была разработана концепция ориентации на военно-профессиональную деятельность учащихся профильных классов на основе ценностно-практического подхода и теоретическая модель, в которой определены принципы, содержание, педагогические условия ориентации на военно-профессиональную деятельность. Проведен констатирующий эксперимент по выявлению эффективности ориентационной работы в условиях профильных классов военно-профессиональной направленности, апробировалось комплексное диагностическое обеспечение экспериментальной работы.</text:span></text:p>
      <text:p text:style-name="P46">На третьем этапе (2008–2009 гг.) проводился формирующий эксперимент по проверке эффективности программы ориентации учащихся на военно-профессиональную деятельность на основе ценностно-практического подхода, разрабатывались методические рекомендации. Диагностировались ценностные ориентации, склонности учащихся профильных классов в процессе ориентации на военно-профессиональную деятельность.</text:p>
      <text:p text:style-name="P37"><text:span text:style-name="T10">На четвертом этапе (2010 г.) осуществлялись обработка и обобщение результатов исследования, внедрение программы и методических рекомендаций в практику работы образовательных учреждений г. Рязани, Рязанской области; завершено литературное оформление диссертации.</text:span></text:p>
      <text:p text:style-name="P37"><text:span text:style-name="T9">Научная </text:span><text:span text:style-name="T8">новизна</text:span><text:span text:style-name="T10"> исследования заключается в следующем:</text:span></text:p>
      <text:list xml:id="list31199402" text:continue-numbering="true" text:style-name="WW8Num1">
        <text:list-header>
          <text:p text:style-name="P74"><text:span text:style-name="T10">- обоснован ценностно-практический подход к ориентации учащихся на военно-профессиональную деятельность, заключающийся в акценте на формирование в практико-ориентированной деятельности позитивного ценностного отношения к службе в армии как одного из видов профессионального труда, который осуществляется в особых условиях и требует от молодого человека наличия определенных нравственных качеств;</text:span></text:p>
          <text:p text:style-name="P74"><text:span text:style-name="T10">- определены в контексте ценностно-практического подхода педагогические условия ориентации учащихся профильных классов на военно-профессиональную </text:span><text:soft-page-break/><text:span text:style-name="T10">деятельность.</text:span></text:p>
          <text:p text:style-name="P76"><text:span text:style-name="T8">Теоретическая значимость</text:span><text:span text:style-name="T10"> исследования заключается в следующем:</text:span></text:p>
          <text:p text:style-name="P74"><text:span text:style-name="T10">- уточнены определения понятий «военно-профессиональная деятельность», «ориентация на военно-профессиональную деятельность» в контексте ценностно-практического подхода;</text:span></text:p>
          <text:p text:style-name="P74"><text:span text:style-name="T10">- разработана теоретическая модель, включающая в контексте ценностно-практического подхода принципы, содержание, формы и методы ориентации учащихся профильных классов на военно-профессиональную деятельность в современных социально-экономических условиях.</text:span></text:p>
        </text:list-header>
      </text:list>
      <text:p text:style-name="P37"><text:span text:style-name="T8">Практическая значимость</text:span><text:span text:style-name="T10"> исследования состоит в том, что разработаны программа и методические рекомендации ориентации на военно-профессиональную деятельность учащихся профильных классов на основе ценностно-практического подхода, которые могут быть использованы учреждениями общего полного образования. Научно-прикладные результаты исследования являются основой для разработки программ повышения квалификации работников образования в сфере профилизации и профориентации, программ курсов по выбору для педагогических вузов и колледжей.</text:span></text:p>
      <text:p text:style-name="P37"><text:span text:style-name="T8">Достоверность результатов</text:span><text:span text:style-name="T10"> исследования обеспечивается обоснованностью методологических позиций, соответствием теоретических положений существующим в педагогической науке теориям и подходам, адекватностью использованных методов теоретического и эмпирического исследований целям и задачам, экспериментальным подтверждением выдвинутой гипотезы исследования, сопоставимостью данных, полученных различными методами.</text:span></text:p>
      <text:p text:style-name="P37"><text:span text:style-name="T8">Апробация и внедрение.</text:span><text:span text:style-name="T10"> Теоретические и практические рекомендации апробировались <text:s/>в школах № 38, № 58 города Рязани. Основные идеи диссертационного исследования выносились на обсуждение в ходе международных, межвузовских научно-практических конференций РГУ имени <text:s text:c="2"/>С.А. Есенина (2007-2009 гг.), семинаров, круглых столов, докладывались на ежегодных научно-практических конференциях РВВДКУ (2006-2009 гг.). В ходе международной научно-практической конференции, посвященной проблемам подготовки военных специалистов в условиях контрактной системы комплектования ВС РФ, в статьях, опубликованных в журналах, рекомендованных ВАК (Москва 2009 г.). Результаты отражены в проекте, который получил премию в конкурсе «Молодой ученый 2009 года» г. Рязани и <text:s/>Рязанской области.</text:span></text:p>
      <text:p text:style-name="P53">На защиту выносятся следующие положения.</text:p>
      <text:p text:style-name="P40"><text:span text:style-name="T10">1. Военно-профессиональная деятельность как</text:span><text:span text:style-name="title1"><text:span text:style-name="T15"> вид профессиональной деятельности, направленная на</text:span></text:span><text:span text:style-name="T10"> <text:s/>безупречное и точное выполнение <text:s/>профессиональных обязанностей и задач, связанных с самопожертвованием для сохранения безопасности страны в мирное и военное время в соответствии с требованиями устава Вооруженных Сил <text:s/>РФ может быть рассмотрена в контексте ценностно-практического подхода.</text:span></text:p>
      <text:list xml:id="list31179395" text:continue-numbering="true" text:style-name="WW8Num1">
        <text:list-header>
          <text:p text:style-name="P85"><text:span text:style-name="T10">2. Ценностно-практический подход – это методологический подход к ориентации учащихся профильных классов, при котором доминирует сочетание принципа позитивного ценностного <text:s/>отношения к <text:s/>военной службе и принципа вовлечения учащихся в практическую военно-профессиональную деятельность. <text:s/>Необходимым становится развитие у учащихся ценностных ориентаций, значимых для военно-профессиональной деятельности, таких как: любовь к Родине, самопожертвование во благо других, активная социально значимая деятельность, здоровье, </text:span><text:soft-page-break/><text:span text:style-name="T10">ответственность и исполнительность; предпочтения, соответствующие профессиям «человек-человек», «человек-техника», «человек-знаковая система» и профессиональным типам «конвенциальный», «реалистический» и «предприимчивый». Активизируются рефлексия и самопознание, развиваются умения нравственного самоанализа, личностного и профессионального самоопределения.</text:span></text:p>
        </text:list-header>
      </text:list>
      <text:p text:style-name="P40"><text:span text:style-name="T10">3. Ориентация на военно-профессиональную деятельность на основе ценностно-практического подхода – это специальная педагогическая деятельность, направленная на создание воспитательно-образовательных и <text:s/>социально-психологических ситуаций, при которых у учащихся развиваются ценностные установки, профессиональные предпочтения и интересы, необходимые для успешного выбора и дальнейшего осуществления военно-профессиональной деятельности. </text:span></text:p>
      <text:list xml:id="list31172783" text:continue-numbering="true" text:style-name="WW8Num1">
        <text:list-header>
          <text:p text:style-name="P76"><text:span text:style-name="T10">4. Педагогическими условиями ориентации учащихся профильных классов на военно-профессиональную деятельность на основе ценностно-практического подхода являются:</text:span></text:p>
          <text:p text:style-name="P80"><text:span text:style-name="T10">- систематическая диагностика личностного развития школьников, направленная на их рефлексивную деятельность и развитие умений самодиагностики;</text:span></text:p>
          <text:p text:style-name="P81"><text:span text:style-name="T10">- сотрудничество школы с военкоматами, военными частями, военными училищами на основе специальной программы по вовлечению учащихся в ситуации военно-профессиональной деятельности для стимулирования рефлексивной деятельности и развития позитивного ценностного отношения к военной службе;</text:span></text:p>
          <text:p text:style-name="P80"><text:span text:style-name="T10">- <text:s/>создание ситуаций свободного выбора ценностей военно-профессиональ­ной деятельности через организацию специальных практико-ориентированных форм работы на базе военных училищ или военных частей, которые способствуют развитию позитивного ценностных ориентаций и профессиональной направленности;</text:span></text:p>
        </text:list-header>
      </text:list>
      <text:p text:style-name="P39"><text:span text:style-name="T11">- с</text:span><text:span text:style-name="T10">одержание ориентации учащихся на военно-профессиональную деятельность должно включать в себя элементы ценностно-ориентированной деятельности на основе повседневного функционирования воинской части (военно-учебного заведения), практико-ориентированную деятельность, близкую к военно-профессиональной, при активном сотрудничестве с офицерами и курсантами, побуждающие к осознанному выполнению уставных требований и воинской дисциплины (знакомство учащихся с военными объектами, с бытом военнослужащих, участие в военно-полевых сборах, военно-спортивных играх и др.), стимулирующие рефлексивную, ценностно-ориентированную деятельность.</text:span></text:p>
      <text:p text:style-name="P37"><text:span text:style-name="T10"><text:s/></text:span><text:span text:style-name="T8">Структура диссертации. </text:span><text:span text:style-name="T10">Диссертация состоит из введения, трех глав, выводов по каждой главе, заключения, библиографического списка из 218 источников, 19 приложений, 12 гистограмм и 1 рисунок.</text:span></text:p>
      <text:p text:style-name="P46"/>
      <text:p text:style-name="P53">ОСНОВНОЕ СОДЕРЖАНИЕ ДИССЕРТАЦИИ</text:p>
      <text:p text:style-name="P37"><text:span text:style-name="T10">Во </text:span><text:span text:style-name="T8">введении</text:span><text:span text:style-name="T10"> обосновывается актуальность темы, анализируется степень ее научной разработанности, формулируются объект, предмет, цель, гипотеза и задачи, определяются теоретико-методологические основы и методы научного исследования, раскрываются научная новизна, теоретическая и практическая значимость исследования, формулируются положения, выносимые на защиту.</text:span></text:p>
      <text:p text:style-name="P37"><text:span text:style-name="T8">В первой главе </text:span><text:span text:style-name="T10">«Ориентация на военно-профессиональную деятельность в отечественном и зарубежном опыте: исторический контекст» дается анализ </text:span><text:soft-page-break/><text:span text:style-name="T10">состояния проблемы с позиции сравнительного и историко-педагогического подходов в отечественной и зарубежной школе. Выявляются особенности военно-профессиональной ориентации в России в разные исторические периоды, раскрывается содержание, формы, методы, средства; определяются основные современные подходы к решению проблемы в России и США в XXI веке. </text:span></text:p>
      <text:p text:style-name="P37"><text:span text:style-name="T10">В России в разные исторические периоды (с </text:span><text:span text:style-name="T16">XIII</text:span><text:span text:style-name="T10"> по </text:span><text:span text:style-name="T16">XX</text:span><text:span text:style-name="T10"> в.в.) особенности <text:s/>ориентации на военно-профессиональную деятельность детерминировались различными социальными, экономическими и политическими факторами.</text:span></text:p>
      <text:p text:style-name="P37"><text:span text:style-name="T10">Установлено, что задачи ориентации на военную службу в XIII–XVII в.в. решались всем социально-экономическим и политическим укладом страны. Главным фактором ориентации на военно-профессиональную деятельность являлся государственный запрос – защита страны, а также сословный характер воспитания и привлечения на военную службу. </text:span></text:p>
      <text:p text:style-name="P37"><text:span text:style-name="T10">В XVII</text:span><text:span text:style-name="T16">I</text:span><text:span text:style-name="T10"> веке сохранялся сословный подход к организации ориентации, но развивалось ее содержание, менялись формы. Так, в начале XVII</text:span><text:span text:style-name="T16">I</text:span><text:span text:style-name="T10"> веке возникли первые специальные военно-учебные заведения, особенностью ориентации на военную службу было наличие высокой мотивации к военной службе и к самой профессии военного, так как она являлась привилегией. <text:s/>Ориентация дворянских детей на военную деятельность в </text:span><text:span text:style-name="T16">XVIII</text:span><text:span text:style-name="T10"> веке осуществлялась, с одной стороны, через политику государства, которое рассматривало дворянство как сословие, обязанное служить, исполнять воинскую повинность, так и через систему военно-учебных заведений, в которых дети дворян получали общее образование и ориентацию на военную деятельность. Созданные первые военные школы способствовали формированию качеств, которые необходимы военному. Военные прогимназии пришли на смену военно-начальным школам и имели 4-х летний срок обучения. С 1731 года создаются особые военные школы – кадетские корпуса, в которых дворянские дети готовились к военной службе в офицерских чинах. Кадетские корпуса имели ряд позитивных моментов: с подросткового возраста осуществлялась подготовка к службе в армии; воспитывались дисциплинированность, организованность. В середине XVIII века в </text:span><text:span text:style-name="T12">кадетских корпусах</text:span><text:span text:style-name="T10"> стало меньше муштры, поощрялось увлечение изящной словесностью и искусствами, увеличивается роль практических занятий. <text:s/></text:span><text:span text:style-name="T13">В конце XVIII – начале XIX века </text:span><text:span text:style-name="T10">учреждается </text:span><text:span text:style-name="T13">17 военных училищ</text:span><text:span text:style-name="T10">, </text:span><text:span text:style-name="T12">воспитанники которых получали общее начальное образование и затем могли продолжить учебу в кадетских корпусах</text:span><text:span text:style-name="T10">, в которых поддерживалась </text:span><text:span text:style-name="T13">строгая дисциплина</text:span><text:span text:style-name="T10">, ценились чувства чести, долга и дружбы.</text:span></text:p>
      <text:p text:style-name="P37"><text:span text:style-name="T10">В середине XIX века </text:span><text:span text:style-name="T12">складывается рациональная система устройства кадетских корпусов, которые</text:span><text:span text:style-name="T10"> должны были сосредоточить свое внимание на ориентации на военную службу и подготовке офицеров. В конце XIX века военные гимназии были переименованы в кадетские корпуса, которые </text:span><text:span text:style-name="T13">являлись средними военно-учебными заведениями</text:span><text:span text:style-name="T10">, одной из задач которых являлось воспитание преданности военной службе и государству. <text:s/></text:span></text:p>
      <text:p text:style-name="P46">Ориентация на военно-профессиональную деятельность в России до 1917 года осуществлялась в рамках допрофессионального военного образования: в военно-сиротских домах, в военных прогимназиях и гимназиях, кадетских корпусах. </text:p>
      <text:p text:style-name="P37"><text:span text:style-name="T10">Советский период характеризуется рядом этапов в организации ориентации молодежи на военно-профессиональную деятельность. С 1917 года разворачивается деятельность Осоавиахима. К особым формам ориентационной работы следует </text:span><text:soft-page-break/><text:span text:style-name="T10">отнести: недели и декады обороны, агитационные пробеги на автомобилях и аэросанях, агитационные перелеты. К работе по военно-профессиональной ориентации молодежи активно подключался комсомол, организующий пионерские слеты, сборы, летние оздоровительные лагеря. </text:span></text:p>
      <text:p text:style-name="P37"><text:span text:style-name="T10">После принятия Государственным Комитетом Обороны Постановления «О всеобщем обязательном военном обучении граждан» (17 сентября 1941 года), была создана новая структура, занимавшаяся военно-профессиональной ориентацией и начальной военной подготовкой (Всевобуч), которая охватывала военным обучением граждан, находящихся в тылу. </text:span></text:p>
      <text:p text:style-name="P37"><text:span text:style-name="T10">11октября 1942 года <text:s/>СНК СССР принял «Положение о начальной допризывной военной подготовке учащихся 5-10 классов неполных средних школ и техникумов». Начальная военная подготовка стала обязательным школьным предметом для всех учащихся, который решал задачу <text:s/>ориентации на военно-профессиональную деятельность, <text:s/>обусловленную необходимостью укрепления обороноспособности государства и развитием профессиональной ориентации как отрасли научного знания. В </text:span><text:a xlink:type="simple" xlink:href="http://ru.wikipedia.org/wiki/1948_год"><text:span text:style-name="Internet_20_link"><text:span text:style-name="T29">1948 году</text:span></text:span></text:a><text:span text:style-name="T27"> на базе Осоавиахима были образованы <text:s/>самостоятельные общества — ДОСАРМ, ДОСАВ и ДОСФЛОТ. В </text:span><text:a xlink:type="simple" xlink:href="http://ru.wikipedia.org/wiki/1951_год"><text:span text:style-name="Internet_20_link"><text:span text:style-name="T29">1951 году</text:span></text:span></text:a><text:span text:style-name="T27"> эти общества были объединены в ДОСААФ СССР, которые занимались ориентацией на военно-профессиональную деятельность: воспитание в духе постоянной готовности к защите интересов и любви к Родине; пропаганда среди населения военных знаний, героических традиций советского народа и его Вооружённых Сил; подготовка молодёжи к военной службе в соответствии с требованиями Закона СССР о всеобщей воинской обязанности; содействие проведению </text:span><text:a xlink:type="simple" xlink:href="http://ru.wikipedia.org/wiki/Гражданская_оборона_(государственная)"><text:span text:style-name="Internet_20_link"><text:span text:style-name="T29">гражданской обороны</text:span></text:span></text:a><text:span text:style-name="T27">; осуществление руководства развитием в стране военно-технических видов спорта; морально-психологическая и идейная подготовка молодежи к службе в армии; практическое обучение основам военных специальностей. Специализированные военные училища (суворовские и нахимовские) были созданы во время Великой отечественной войны в соответствии с постановлением </text:span><text:a xlink:type="simple" xlink:href="http://ru.wikipedia.org/wiki/Совет_Народных_Комиссаров_СССР"><text:span text:style-name="Internet_20_link"><text:span text:style-name="T29">Совета Народных Комиссаров СССР</text:span></text:span></text:a><text:span text:style-name="T27"> от </text:span><text:a xlink:type="simple" xlink:href="http://ru.wikipedia.org/wiki/21_августа"><text:span text:style-name="Internet_20_link"><text:span text:style-name="T29">21 августа</text:span></text:span></text:a><text:span text:style-name="T27"> </text:span><text:a xlink:type="simple" xlink:href="http://ru.wikipedia.org/wiki/1943_год"><text:span text:style-name="Internet_20_link"><text:span text:style-name="T29">1943 года</text:span></text:span></text:a><text:span text:style-name="T27"> «О неотложн</text:span><text:span text:style-name="T10">ых мерах по восстановлению хозяйства в районах, освобожденных от немецкой оккупации». В училищах предусматривались меры по обучению и воспитанию детей воинов Советской Армии и Военно-Морского Флота, партизан, советских и партийных работников, рабочих и колхозников, погибших в годы войны. Перед училищами ставилась задача подготовить мальчиков к военной службе в офицерском звании и дать им общее среднее образование. Образовательный процесс, воспитательная, внеклассная работа ориентировали учащихся на военно-профессиональную деятельность.</text:span></text:p>
      <text:p text:style-name="P37"><text:span text:style-name="T10">С принятием закона «О всеобщей воинской обязанности» (12 октября 1967 г.)</text:span><text:span text:style-name="T18"> </text:span><text:span text:style-name="T10">было предписано школам поднять вопросы профориентации и допрофессиональной военной подготовки молодежи. Советский период характеризуется деятельностью общественно-политических организаций, которые вели мощную ориентационную работу на укрепление обороноспособности государства. Школа 60-90 годов XX века решает задачу ориентации на военно-профессиональную деятельность посредством НВП (начальной военной подготовки), которая организуется в учебное время, во внеучебное время проводятся сборы, спортивные соревнования, эстафеты.</text:span></text:p>
      <text:p text:style-name="P37"><text:span text:style-name="T10"><text:s/>Таким образом, существовавшая в стране до 90-х годов XX века система допрофессиональной военной подготовки решала проблему ориентации молодежи </text:span><text:soft-page-break/><text:span text:style-name="T10">на военно-профессиональную деятельность. Использовались следующие формы:</text:span><text:span text:style-name="T16"> </text:span><text:span text:style-name="T10">уроки по начальной военной подготовке, ОБЖ, военно-спортивные мероприятия и праздники, сборы, тематические игры. Значима роль ВЛКСМ и пионерской организации в ориентации молодежи на военно-профессиональную деятельность, через спортивные и военно-патриотические игры, соревнования, игру «Зарница».</text:span></text:p>
      <text:p text:style-name="P37"><text:span text:style-name="T10">В начале </text:span><text:span text:style-name="T16">XXI</text:span><text:span text:style-name="T10"> века появляются профильные военные (кадетские) классы, обучающие по специальным программам. Закон РФ «Об образовании», Типовое положение об общеобразовательном учреждении (11.03.2001г.), Концепция профильного обучения на старшей ступени общего образования, (09.06.2003 г.) «О проведении эксперимента по введению профильного обучения в общеобразовательных учреждениях, реализующих программы среднего (полного) образования» определяют основные задачи профильного военного (кадетского)   класса: создание благоприятных условий для разностороннего развития личности; формирование общей культуры личности на основе усвоения обязательного минимума содержания общеобразовательных программ; подготовка к военной службе; создание основы для последующего освоения профессиональных образовательных программ в военных училищах; воспитание гражданственности и любви к Родине.</text:span><text:span text:style-name="T18"> </text:span><text:span text:style-name="T10">Рекомендованы аудиторные формы образовательного процесса: уроки, лекции, семинары, практикумы, лабораторные работы; внеаудиторные формы: экскурсии, сборы, проекты, рефераты, коллективные творческие дела, встречи с военнослужащими, офицерским составом, курсантами и ветеранами.</text:span><text:span text:style-name="T18"> </text:span><text:span text:style-name="T10">К недочетам системы ориентации на военно-профессиональную деятельность относят отсутствие тесной связи с армией, с военными учебными заведениями, отсутствие вовлечения учащихся в атмосферу профессиональной деятельности военнослужащих, что отражается на низкой мотивации учащихся к военно-профессиональной деятельности. </text:span></text:p>
      <text:p text:style-name="P37"><text:span text:style-name="T10">Анализ работ, посвященных ориентации на военно-профессиональную деятельность молодежи в XX–XXI вв. в США, показал, что характерной чертой <text:s/>ориентации является ее внешкольный характер и активная роль скаутских организаций и клубов в формировании интереса молодежи к армейской службе. Ориентация происходит в тесном контакте с руководством формирований вооруженных сил и военными средствами массовой информации, с военными базами, учебными центрами. </text:span></text:p>
      <text:p text:style-name="P37"><text:span text:style-name="T10">Сравнение опыта военно-профессиональной ориентации в России и США в XXI веке позволило выделить ряд сходных моментов, проявляющихся с разной степенью: акцент ставится на воспитание патриотизма, любви к своей стране и армии; <text:s/>со стороны общества и государства прослеживается тенденция к повышению и укреплению авторитета военной службы; особую роль отводят формированию ценностных ориентаций; <text:s/>внимание уделяется формированию позитивного отношения к службе в армии.</text:span></text:p>
      <text:p text:style-name="P37"><text:span text:style-name="T10">Теоретический анализ работ по проблеме позволил выдвинуть гипотезу о том, что в силу новых социально-экономических условий, главным подходом в ориентации на военно-профессиональную деятельность должен стать ценностно-практический, характеризующийся развитием у учащихся позитивного ценностного отношения к армии и к военно-профессиональной деятельности в процессе осуществления практической военно-профессиональной деятельности.</text:span></text:p>
      <text:p text:style-name="P37"><text:span text:style-name="T8">Во второй главе</text:span><text:span text:style-name="T10"> «Теоретические основы организации ориентации учащихся на </text:span><text:soft-page-break/><text:span text:style-name="T10">военно-профессиональную деятельность» определяются теоретические основы ориентации на военные профессии, обосновываются критерии ее успешности, уточняются понятия «военно-профессиональная деятельность» и «ориентация на военно-профессиональную деятельность», дается описание теоретической модели системы ориентации учащихся на военно-профессиональную деятельность в профильных классах на основе ценностно-практического подхода.</text:span></text:p>
      <text:p text:style-name="P37"><text:span text:style-name="T10">Изучив опыт профильных классов в разных школах России: МОУ СШ № 35 <text:s/>Краснодарский край, МОУ СШ № 42 г. Люберцы (А.М. Манукян), МОУ СШ <text:s text:c="11"/>№ 1 г. Курск, МОУ СШ № 15 Челябинск, МОУ СШ № 125 г. Омск, МОУ СШ <text:s text:c="9"/>№ 2 г. Черлакск, МОУ СШ № 4 г. </text:span><text:span text:style-name="T13">Рыбный, </text:span><text:span text:style-name="T10">лицей «Держава» г. Калуга <text:s text:c="18"/>(Ю.П. Александров), МОУ СШ № 97 г. </text:span><text:span text:style-name="T13">Ижевск, <text:s text:c="2"/>МОУ СШ № 38, № 54 <text:s text:c="28"/>(А.Е. Айзенцон), № 58 (И.А. Мишина) г. Рязань</text:span><text:span text:style-name="T10"> и др. Содержание, формы, средства ориентации на военно-профессиональную деятельность в них в общем сходны. Весомый вклад в дело ориентации молодежи на военные профессии вносят разные предметы (история, «Основы безопасности жизнедеятельности», физическая культура и др.), внеклассная и внешкольная воспитательная работа (учебно-полевые сборы, военно-спортивные лагеря, военно-спортивные соревнования, военно-спортивные праздники и др.). Также следует отметить важность связи с военными училищами, военными частями. Выявлены проблемы, снижающие эффективность ориентации учащихся профильных классов на военно-профессиональную деятельность: оторванность от практической деятельности, несформированность ценностного положительного отношения к военной службе и ценностных ориентаций, соответствующих военной деятельности.</text:span></text:p>
      <text:p text:style-name="P36"><text:span text:style-name="T10">Методологической основой исследования сущности ориентации на военно-профессиональную деятельность является единство нескольких подходов. Антропоцентрический подход включает комплекс принципов: саморазвития, субъектной позиции человека как целостной биопсихосоциальной сущности; субъект-субъектного взаимодействия, диалогичности, сотрудничества; опоры на опыт воспитуемого. Личностный подход определяет отношение к воспитаннику как <text:s/>личности, как <text:s/>ответственному субъекту собственного развития и как <text:s/>субъекту воспитательного взаимодействия. Аксиологический подход рассматривает человека как высшую ценность и самоцель общественного развития. Деятельностный подход (Леонтьев А.Н.) основан на понимании деятельности как средства становления и развития субъекности ученика. В качестве общей цели видится человек, способный превращать собственную жизненную деятельность в предмет практического преобразования, относиться к самому себе, оценивать себя, выбирать способы своей деятельность, контролировать ее ход и результаты. На основе аксиологического и деятельностного подходов был разработан ценностно-практический подход к ориентации учащихся на военно-профессиональную деятельность, суть которого заключается в комплексном формировании позитивного отношения к службе в армии как социально значимой профессиональной деятельности, ценностного отношения к ВС РФ в целом в ходе включения учащихся в систематическую практическую военно-профессиональную деятельность, способствующую изучению быта военного специалиста и боевой техники, развитию практических умений и ценностных ориентаций.</text:span></text:p>
      <text:p text:style-name="P40"><text:span text:style-name="T10">По мнению таких ученых, как В.Ф. Черноволенко, <text:s/>В.Л. Оссовский, <text:s text:c="25"/>В.И. Панитто, Н.А. </text:span><text:span text:style-name="T16">C</text:span><text:span text:style-name="T10">ухарева военная деятельность, как особый вид человеческой деятельности, носит коллективный характер и выполняет важные социальные </text:span><text:soft-page-break/><text:span text:style-name="T10">функции в мирное и военное время. Анализ работ позволил определить сущность военно-профессиональной деятельности, сформулировать определение. Военно-профессиональная деятельность как</text:span><text:span text:style-name="title1"><text:span text:style-name="T15"> вид профессиональной деятельности, направленная на</text:span></text:span><text:span text:style-name="T10"> <text:s/>безупречное и точное выполнение <text:s/>профессиональных обязанностей и задач, связанных с самопожертвованием для сохранения безопасности страны в мирное и военное время в соответствии с требованиями устава Вооруженных Сил <text:s/>РФ может быть рассмотрена в контексте ценностно-практического подхода.</text:span></text:p>
      <text:p text:style-name="P36"><text:span text:style-name="T10">Анализ методической и научной литературы по проблеме исследования позволил выделить следующие ценности, на основе которых формируется ориентация на военную деятельность: любовь к родине, к своему Отечеству, к своей культурной среде, к своему народу, готовность к его защите, гордость за его прошлое и настоящее, военная служба как социально значимая <text:s/>профессиональная деятельность.</text:span></text:p>
      <text:p text:style-name="P37"><text:span text:style-name="T10">Профессиональная ориентация учащихся должна быть органически увязана с ценностями, определяющими поведение человека, его активность при выполнении профессиональных функций.</text:span></text:p>
      <text:p text:style-name="P40"><text:span text:style-name="T10">Таким образом, ориентация на военно-профессиональную деятельность на основе ценностно-практического подхода – это специальная педагогическая деятельность, направленная на создание воспитательно-образовательных и <text:s/>социально-психологических ситуаций, при которых у учащихся развиваются ценностные установки, профессиональные предпочтения и интересы, необходимые для успешного выбора и дальнейшего осуществления военно-профессиональной деятельности. </text:span></text:p>
      <text:p text:style-name="P37"><text:span text:style-name="T10"><text:s/>Основными компонентами военно-профессиональной ориентации в профильном классе являются следующие: диагностика учащихся, военно-профессиональное просвещение, военно-профессиональная консультация, военно-практическая деятельность, рефлексивная деятельность и самодиагностика. Данные компоненты тесно взаимосвязаны, причем если диагностика, военно-профессиональное просвещение и военно-профессиональная консультация являются этапами относительно последовательными друг другу, то рефлексивная деятельность учащихся пронизывает вышеназванные этапы. Практическая деятельность существует как самостоятельный этап и в то же время является средством, в ходе которого осуществляется <text:s/>просвещение, консультация и рефлексия.</text:span></text:p>
      <text:p text:style-name="P60"><text:span text:style-name="T10">Теоретическая модель ориентации учащихся профильных классов на военно-профессиональную деятельность в контексте ценностно-практического подхода разработана на основе концепции, включающей идеи антропоцентрического, личностностного и ценностно-практического подходов, который основан на интеграции идей аксиологического и деятельностного <text:s/>подходов (рис. 1). Теоретическая модель <text:s/>включает модель личности выпускника профильного класса, цель, задачи, педагогические условия, содержание, формы, методы, критерии эффективности военно-профессиональной ориентации на основе ценностно-практического подхода.</text:span></text:p>
      <text:p text:style-name="P36"><text:span text:style-name="T10">Модель личности выпускника профильного класса, ориентированного на военно-профессиональную деятельность, разработана на основе анализа Устава </text:span></text:p>
      <text:p text:style-name="P61"><draw:line text:anchor-type="char" draw:z-index="58" draw:style-name="gr4" draw:text-style-name="P90" svg:x1="8.578cm" svg:y1="0.503cm" svg:x2="7.361cm" svg:y2="1.508cm"><text:p/></draw:line><draw:frame draw:style-name="fr1" draw:name="Врезка1" text:anchor-type="char" svg:x="8.573cm" svg:y="-0.344cm" svg:width="3.434cm" svg:height="2.088cm" draw:z-index="48"><draw:text-box><text:p text:style-name="P18">Положение о профильном </text:p><text:p text:style-name="P1"><text:span text:style-name="T31">(кадетском) классе</text:span></text:p></draw:text-box></draw:frame><draw:frame draw:style-name="fr1" draw:name="Врезка2" text:anchor-type="char" svg:x="0.079cm" svg:y="-0.344cm" svg:width="2.905cm" svg:height="1.03cm" draw:z-index="45"><draw:text-box><text:p text:style-name="Standard"><text:span text:style-name="T32">Устав</text:span><text:span text:style-name="T31"> ВС РФ</text:span></text:p><text:p text:style-name="Standard"/></draw:text-box></draw:frame><draw:frame draw:style-name="fr1" draw:name="Врезка3" text:anchor-type="char" svg:x="3.201cm" svg:y="-0.344cm" svg:width="4.493cm" svg:height="1cm" draw:z-index="46"><draw:text-box><text:p text:style-name="P18">Запрос государства</text:p></draw:text-box></draw:frame><draw:frame draw:style-name="fr1" draw:name="Врезка4" text:anchor-type="char" svg:x="12.541cm" svg:y="-0.328cm" svg:width="4.175cm" svg:height="5.26cm" draw:z-index="49"><draw:text-box><text:p text:style-name="P21">Критерии эффективности ориентации: </text:p><text:p text:style-name="P20"><text:span text:style-name="T34">1.Ценностные ориентации: любовь к Родине, готовность к самопожертвованию во благо других, ответственность, исполнительность, активная деятельная жизнь, здоровье. </text:span></text:p><text:p text:style-name="P20"><text:span text:style-name="T34">2.Профессиональные типы личности: «человек – техника», «человек-знаковая система»,«человек -человек».</text:span></text:p><text:p text:style-name="P20"><text:span text:style-name="T34">3.Личностные предпочтения, связанные </text:span><text:span text:style-name="T33">с «реалистическим», «конвенциальным», <text:s/>«предприимчивым» типами личности.</text:span></text:p></draw:text-box></draw:frame><text:tab/><text:tab/></text:p>
      <text:p text:style-name="P12"><draw:line text:anchor-type="char" draw:z-index="56" draw:style-name="gr4" draw:text-style-name="P90" svg:x1="1.011cm" svg:y1="0.148cm" svg:x2="1.037cm" svg:y2="0.73cm"><text:p/></draw:line><draw:line text:anchor-type="char" draw:z-index="57" draw:style-name="gr4" draw:text-style-name="P90" svg:x1="6.858cm" svg:y1="0.069cm" svg:x2="6.858cm" svg:y2="0.81cm"><text:p/></draw:line></text:p>
      <text:p text:style-name="P54"><draw:line text:anchor-type="char" draw:z-index="59" draw:style-name="gr4" draw:text-style-name="P90" svg:x1="11.113cm" svg:y1="1.778cm" svg:x2="12.383cm" svg:y2="0.508cm"><text:p/></draw:line><draw:g text:anchor-type="char" draw:z-index="47" draw:style-name="gr1"><draw:custom-shape draw:style-name="gr2" draw:text-style-name="P89" svg:width="9.018cm" svg:height="1.609cm" svg:x="-0.423cm" svg:y="0.16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90" svg:width="6.377cm" svg:height="1.14cm" svg:x="0.895cm" svg:y="0.395cm"><draw:text-box><text:p text:style-name="P90"><text:span text:style-name="T39">Модель личности выпускника</text:span></text:p><text:p text:style-name="P90"><text:span text:style-name="T39">профильного класса</text:span></text:p></draw:text-box></draw:frame></draw:g></text:p>
      <text:p text:style-name="P45"/>
      <text:p text:style-name="P45"><draw:line text:anchor-type="char" draw:z-index="60" draw:style-name="gr4" draw:text-style-name="P90" svg:x1="0.636cm" svg:y1="0.383cm" svg:x2="0.318cm" svg:y2="1.336cm"><text:p/></draw:line></text:p>
      <text:p text:style-name="P45"><draw:frame draw:style-name="fr1" draw:name="Врезка5" text:anchor-type="char" svg:x="4.754cm" svg:y="0.247cm" svg:width="7.033cm" svg:height="2.618cm" draw:z-index="51"><draw:text-box><text:p text:style-name="P1"><text:span text:style-name="T31">Цель ориентации – это развитие позитивного ценностного отношения к службе в армии <text:s/>как социально значимой <text:s/>профессиональной деятельности.</text:span></text:p><text:p text:style-name="Standard"/></draw:text-box></draw:frame></text:p>
      <text:p text:style-name="P54"><draw:frame draw:style-name="fr1" draw:name="Врезка6" text:anchor-type="char" svg:x="-0.326cm" svg:y="0.247cm" svg:width="4.175cm" svg:height="7.512cm" draw:z-index="50"><draw:text-box><text:p text:style-name="P19"><text:span text:style-name="T35">Выпускник должен обладать:</text:span><text:span text:style-name="T33"> развитым чувством патриотизма, чувством офицерской чести и воинского долга, моральной готовностью к защите Отечества, гордостью и ответственности за принадлежность к Воору женным Силам РФ; умением принимать решения в нестандартных условиях и организовывать их выполнение; умениями самоконтроля и самоорганизации; <text:s/>уметь постоять за себя, <text:s/>защищать свое личное достоинство и уважать достоинство других; знать и точно соблюдать правила</text:span><text:span text:style-name="T30"> и </text:span><text:span text:style-name="T33">положения, установленные воинскими уставами; верить в себя, быть ответственным и исполнительным; знать и соблюдать правила воинского этикета; обладать силой и ловкостью, хорошей <text:s/>физической</text:span><text:span text:style-name="T30"> </text:span><text:span text:style-name="T33">подготовкой.</text:span></text:p><text:p text:style-name="P16"/></draw:text-box></draw:frame></text:p>
      <text:p text:style-name="P47"><text:tab/></text:p>
      <text:p text:style-name="P45"/>
      <text:p text:style-name="P45"/>
      <text:p text:style-name="P45"/>
      <text:p text:style-name="P45"><draw:frame draw:style-name="fr1" draw:name="Врезка7" text:anchor-type="char" svg:x="4.754cm" svg:y="0.302cm" svg:width="12.113cm" svg:height="4.519cm" draw:z-index="52"><draw:text-box><text:p text:style-name="P62"><text:span text:style-name="T35">Профориентационные задачи</text:span><text:span text:style-name="T33">:</text:span></text:p><text:list xml:id="list31189650" text:continue-numbering="true" text:style-name="WW8Num1"><text:list-header><text:p text:style-name="P70">- развитие любви к Родине, <text:s/>ответственности, активной социально значимой деятельности, исполнительности;</text:p><text:p text:style-name="P70">- осознание школьниками социальной ценности военно-профессиональной деятельности;</text:p><text:p text:style-name="P69"><text:span text:style-name="T33">- развитие умений самопознания, самоанализа и самооценки своих способностей и склонностей, соотнесения их с профессиональными качествами военнослужащих;</text:span></text:p><text:p text:style-name="P70">- стимулирование личностного и профессионального самоопределения учащихся;</text:p><text:p text:style-name="P70">- формирование готовности к саморазвитию в соответствии <text:s/>с избранной профессиональной деятельностью;</text:p><text:p text:style-name="P69"><text:span text:style-name="T33">- развитие умений самовоспитания и самообразования в контексте с выбранной профессиональной сферы;</text:span></text:p><text:p text:style-name="P70">- развитие у учащихся представлений об основных военных профессиях и специальностях, востребованных в Вооруженных Силах, о формах профессиональной подготовки. </text:p></text:list-header></text:list><text:p text:style-name="Standard"/></draw:text-box></draw:frame></text:p>
      <text:p text:style-name="P54"/>
      <text:p text:style-name="P48"><text:tab/></text:p>
      <text:p text:style-name="P45"/>
      <text:p text:style-name="P45"/>
      <text:p text:style-name="P45"/>
      <text:p text:style-name="P45"/>
      <text:p text:style-name="P45"/>
      <text:p text:style-name="P45"/>
      <text:p text:style-name="P54"><draw:line text:anchor-type="char" draw:z-index="63" draw:style-name="gr4" draw:text-style-name="P90" svg:x1="9.525cm" svg:y1="0.072cm" svg:x2="9.525cm" svg:y2="0.707cm"><text:p/></draw:line></text:p>
      <text:p text:style-name="P54"><draw:frame draw:style-name="fr1" draw:name="Врезка8" text:anchor-type="char" svg:x="-0.644cm" svg:y="0.178cm" svg:width="17.657cm" svg:height="5.031cm" draw:z-index="53"><draw:text-box><text:p text:style-name="P13">Педагогические условия:</text:p><text:list xml:id="list31183304" text:continue-numbering="true" text:style-name="WW8Num1"><text:list-header><text:p text:style-name="P73">- систематическая диагностика личностного развития школьников, направленная на их рефлексивную деятельность и развитие умений самодиагностики;</text:p><text:p text:style-name="P72"><text:span text:style-name="T19">- сотрудничество школы с военкоматами, военными частями, военными училищами на основе специальной программы по вовлечению учащихся в ситуации военно-профессиональной деятельности для стимулирования рефлексивной деятельности и развития позитивного ценностного отношения к военной службе;</text:span></text:p><text:p text:style-name="P71"><text:span text:style-name="T19">- <text:s/>создание ситуаций свободного выбора ценностей военно-профессиональ­ной деятельности через организацию специальных практико-ориентированных форм работы на базе военных училищ или военных частей, которые способствуют развитию позитивного ценностных ориентаций и профессиональной направленности;</text:span></text:p></text:list-header></text:list><text:p text:style-name="P8"><text:span text:style-name="T20">- с</text:span><text:span text:style-name="T19">одержание ориентации учащихся на военно-профессиональную деятельность должно включать в себя элементы ценностно-ориентированной деятельности на основе повседневного функционирования воинской части (военно-учебного заведения), практико-ориентированную деятельность, близкую к военно-профессиональной, при активном сотрудничестве с офицерами и курсантами, побуждающие к осознанному выполнению уставных требований и воинской дисциплины (знакомство учащихся с военными объектами,</text:span><text:span text:style-name="T6"> </text:span><text:span text:style-name="T19">с бытом военнослужащих, участие в военно-полевых сборах, военно-спортивных играх и</text:span><text:span text:style-name="T6"> </text:span><text:span text:style-name="T19">др.), стимулирующие рефлексивную, ценностно-ориентированную деятельность.</text:span></text:p><text:p text:style-name="P63"/></draw:text-box></draw:frame></text:p>
      <text:p text:style-name="P49"><text:tab/></text:p>
      <text:p text:style-name="P54"/>
      <text:p text:style-name="P45"/>
      <text:p text:style-name="P54"/>
      <text:p text:style-name="P45"/>
      <text:p text:style-name="P54"><draw:line text:anchor-type="char" draw:z-index="61" draw:style-name="gr4" draw:text-style-name="P90" svg:x1="3.842cm" svg:y1="-8.826cm" svg:x2="4.689cm" svg:y2="-10.149cm"><text:p/></draw:line></text:p>
      <text:p text:style-name="P45"/>
      <text:p text:style-name="P45"/>
      <text:p text:style-name="P45"/>
      <text:p text:style-name="P56"><draw:line text:anchor-type="char" draw:z-index="66" draw:style-name="gr4" draw:text-style-name="P90" svg:x1="11.748cm" svg:y1="0.7cm" svg:x2="11.748cm" svg:y2="0.065cm"><text:p/></draw:line><draw:line text:anchor-type="char" draw:z-index="62" draw:style-name="gr4" draw:text-style-name="P90" svg:x1="9.592cm" svg:y1="-10.758cm" svg:x2="9.592cm" svg:y2="-10.123cm"><text:p/></draw:line></text:p>
      <text:p text:style-name="P55"><draw:frame draw:style-name="fr1" draw:name="Врезка9" text:anchor-type="char" svg:x="-0.644cm" svg:y="0.171cm" svg:width="17.836cm" svg:height="4.145cm" draw:z-index="54"><draw:text-box><text:p text:style-name="P19"><text:span text:style-name="T33"><text:s text:c="8"/>Основные </text:span><text:span text:style-name="T35">направления </text:span><text:span text:style-name="T33">профессиональной ориентации:</text:span></text:p><text:p text:style-name="P7"><text:span text:style-name="T7">-</text:span><text:span text:style-name="T6"> </text:span><text:span text:style-name="T19">систематическая диагностика учащихся в течение всего учебно-воспитатель­ного процесса, стимулирующая рефлексивную деятельность в профильных классах;</text:span></text:p><text:p text:style-name="P14">- организация рефлексивной деятельности и самодиагностики учащихся;</text:p><text:p text:style-name="P7"><text:span text:style-name="T19">- военно-профессиональное просвещение и консультирование <text:s/>(индивидуальное, групповое, непосредственное, опосредованное) через практико-ориентированную деятельность;</text:span></text:p><text:p text:style-name="P7"><text:span text:style-name="T19">- включение в ситуации практической военно-профессиональной</text:span><text:span text:style-name="T6"> </text:span><text:span text:style-name="T19">деятельности, при которой военнослужащие,</text:span><text:span text:style-name="T6"> </text:span><text:span text:style-name="T19">офицеры осуществляют профессиональную консультацию и профессиональное</text:span><text:span text:style-name="T6"> </text:span><text:span text:style-name="T19">просвещение, пробуждающие интерес к службе.</text:span></text:p><text:p text:style-name="Standard"><text:span text:style-name="T35">Методы</text:span><text:span text:style-name="T33"> военно-профессиональной ориентации: убеждение, дискуссия, самоанализ, самооценка, личный пример, беседа, диалог и др.</text:span></text:p><text:p text:style-name="Standard"><text:span text:style-name="T35">Формы</text:span><text:span text:style-name="T33"> профессиональной ориентации: беседа, практикум, военно-полевые занятия, факультативные занятия, кружки по военному делу, встречи с ветеранами и военными офицерами, курсантами, ролевые и деловые игры, практикум по самоопределению и рефлексии.</text:span></text:p><text:p text:style-name="Standard"/></draw:text-box></draw:frame><text:tab/></text:p>
      <text:p text:style-name="P54"/>
      <text:p text:style-name="P45"/>
      <text:p text:style-name="P45"/>
      <text:p text:style-name="P45"/>
      <text:p text:style-name="P45"/>
      <text:p text:style-name="P45"/>
      <text:p text:style-name="P45"/>
      <text:p text:style-name="P54"><draw:line text:anchor-type="char" draw:z-index="67" draw:style-name="gr4" draw:text-style-name="P90" svg:x1="8.456cm" svg:y1="0.868cm" svg:x2="8.456cm" svg:y2="0.233cm"><text:p/></draw:line></text:p>
      <text:p text:style-name="P45"><draw:frame draw:style-name="fr1" draw:name="Врезка10" text:anchor-type="char" svg:x="-0.644cm" svg:y="0.25cm" svg:width="17.798cm" svg:height="2.588cm" draw:z-index="55"><draw:text-box><text:p text:style-name="P22">Методологические подходы</text:p><text:p text:style-name="P19"><text:span text:style-name="T36">Ценностно-практический подход</text:span><text:span text:style-name="T33"> заключается в требовании опоры на <text:s/>положительное отношение к службе в армии, к профессии военного специалиста, ценностное отношение к ВС РФ в целом в ходе включения учащихся в систематическую практическую военно-профессиональную деятельность, изучение быта военного специалиста и боевой техники. </text:span></text:p><text:p text:style-name="P19"><text:span text:style-name="T37">Личностный подход</text:span><text:span text:style-name="T33"> определяет отношение к воспитаннику как к личности, как к самосознательному ответственному субъекту собственного развития и как к субъекту воспитательного взаимодействия. </text:span></text:p><text:p text:style-name="P19"><text:span text:style-name="T37">Антропоцентрический подход</text:span><text:span text:style-name="T33"> включает комплекс принципов: саморазвития, субъектной позиции человека как целостной биопсихосоциальной сущности; субъект-субъектного взаимодействия, диалогичности, сотрудничества; опоры на опыт воспитуемого. </text:span></text:p></draw:text-box></draw:frame></text:p>
      <text:p text:style-name="P45"/>
      <text:p text:style-name="P45"/>
      <text:p text:style-name="P45"/>
      <text:p text:style-name="P15"/>
      <text:p text:style-name="P15"><text:soft-page-break/></text:p>
      <text:p text:style-name="P17"><draw:line text:anchor-type="char" draw:z-index="65" draw:style-name="gr4" draw:text-style-name="P90" svg:x1="6.35cm" svg:y1="-8.144cm" svg:x2="6.35cm" svg:y2="-7.509cm"><text:p/></draw:line><draw:line text:anchor-type="char" draw:z-index="64" draw:style-name="gr4" draw:text-style-name="P90" svg:x1="6.35cm" svg:y1="-8.144cm" svg:x2="6.35cm" svg:y2="-7.509cm"><text:p/></draw:line><text:span text:style-name="T23">Рис. 1. Теоретическая модель ориентации учащихся профильных классов на</text:span><text:span text:style-name="T23"> военно-профессиональную деятельность на основе ценностно-практического подхода.</text:span></text:p>
      <text:p text:style-name="P35"><text:span text:style-name="T10">ВС РФ и квалификационных требований к личности военного специалиста. Она включает комплекс качеств, которые следует учитывать при определении цели и задач, педагогических условий, отборе содержания, форм, методов организации </text:span></text:p>
      <text:p text:style-name="P35"><text:span text:style-name="T10">ориентации: развитое чувство патриотизма, чувство офицерской чести и воинского долга, гордость и ответственность за принадлежность к Вооруженным Силам РФ, моральная готовность к защите Отечества; умение принимать решения в нестандартных условиях и организовывать их выполнение; умение самоконтроля и самоорганизации; умение постоять за себя, защищать свое личное достоинство и уважать достоинство других; знать и точно соблюдать правила и положения, определенные воинскими уставами; верить в себя, быть ответственным и исполнительным; знать и соблюдать правила воинского этикета; обладать силой и ловкостью, хорошей <text:s/>физической подготовкой.</text:span></text:p>
      <text:p text:style-name="P45">Основная цель ориентации на военно-профессиональную деятельность –развитие позитивного ценностного отношения к службе в армии как социально значимой <text:s/>профессиональной деятельности. </text:p>
      <text:p text:style-name="P45">Профориентационные задачи: </text:p>
      <text:list xml:id="list31176995" text:continue-numbering="true" text:style-name="WW8Num1">
        <text:list-header>
          <text:p text:style-name="P87">- развитие любви к Родине, <text:s/>ответственности, активной социально значимой деятельности, исполнительности;</text:p>
          <text:p text:style-name="P86"><text:span text:style-name="T13"><text:s/></text:span><text:span text:style-name="T10">- осознание школьниками социальной ценности военно-профессиональной деятельности;</text:span></text:p>
          <text:p text:style-name="P86"><text:span text:style-name="T10">- развитие умений самопознания, самоанализа и самооценки своих способностей и склонностей, соотнесения их с профессиональными качествами военнослужащих;</text:span></text:p>
          <text:p text:style-name="P86"><text:span text:style-name="T27">- стимулирование личностного и профессионального самоопределения учащихся на основе ценностного отношения к военно-профессиональной деятельности;</text:span></text:p>
          <text:p text:style-name="P86"><text:span text:style-name="T10">- формирование готовности к саморазвитию в соответствии <text:s/>с избранной профессиональной деятельностью;</text:span></text:p>
          <text:p text:style-name="P86"><text:span text:style-name="T10">- развитие умений самовоспитания и самообразования в контексте с выбранной профессиональной сферы;</text:span></text:p>
          <text:p text:style-name="P86"><text:span text:style-name="T10">- развитие у учащихся представлений об основных военных профессиях и специальностях, востребованных в Вооруженных Силах, о формах профессиональной подготовки. </text:span></text:p>
        </text:list-header>
      </text:list>
      <text:p text:style-name="P45">Основные направления профессиональной ориентации:</text:p>
      <text:p text:style-name="P35"><text:span text:style-name="T10">- систематическая диагностика учащихся в течение всего учебно-воспитатель­ного процесса, стимулирующая рефлексивную деятельность в профильных классах;</text:span></text:p>
      <text:p text:style-name="P35"><text:span text:style-name="T10">- организация рефлексивной деятельности и самодиагностики учащихся;</text:span></text:p>
      <text:p text:style-name="P35"><text:span text:style-name="T10">- военно-профессиональное просвещение и консультирование <text:s/>(индивидуальное, групповое, непосредственное, опосредованное) через практико-ориентированную деятельность;</text:span></text:p>
      <text:p text:style-name="P35"><text:span text:style-name="T10">- включение в ситуации практической военно-профессиональной деятельности, при которой военнослужащие, офицеры осуществляют профессиональную консультацию и профессиональное просвещение, пробуждающие интерес к службе.</text:span></text:p>
      <text:list xml:id="list31196059" text:continue-numbering="true" text:style-name="WW8Num1">
        <text:list-header>
          <text:p text:style-name="P82">Педагогическими условиями ориентации учащихся профильных классов на военно-профессиональную деятельность на основе ценностно-практического подхода являются:</text:p>
          <text:p text:style-name="P84">- систематическая диагностика личностного развития школьников, направленная на <text:soft-page-break/>их рефлексивную деятельность и развитие умений самодиагностики;</text:p>
          <text:p text:style-name="P81"><text:span text:style-name="T10">- сотрудничество школы с военкоматами, военными частями, военными училищами на основе специальной программы по вовлечению учащихся в ситуации военно-профессиональной деятельности для стимулирования рефлексивной деятельности и развития позитивного ценностного отношения к военной службе;</text:span></text:p>
          <text:p text:style-name="P80"><text:span text:style-name="T10">- <text:s/>создание ситуаций свободного выбора ценностей военно-профессиональ­ной деятельности через организацию специальных практико-ориентированных форм работы на базе военных училищ или военных частей, которые способствуют развитию позитивного ценностных ориентаций и профессиональной направленности;</text:span></text:p>
        </text:list-header>
      </text:list>
      <text:p text:style-name="P39"><text:span text:style-name="T11">- с</text:span><text:span text:style-name="T10">одержание ориентации учащихся на военно-профессиональную деятельность должно включать в себя элементы ценностно-ориентированной деятельности на основе повседневного функционирования воинской части (военно-учебного заведения), практико-ориентированную деятельность, близкую к военно-профессиональной, при активном сотрудничестве с офицерами и курсантами, побуждающие к осознанному выполнению уставных требований и воинской дисциплины (знакомство учащихся с военными объектами, с бытом военнослужащих, участие в военно-полевых сборах, военно-спортивных играх и др.), стимулирующие рефлексивную, ценностно-ориентированную деятельность.</text:span></text:p>
      <text:p text:style-name="P36"><text:span text:style-name="T10">Методы военно-профессиональной ориентации на основе ценностно-практического подхода: самоанализ, самооценка, убеждение, рассказ, дискуссия, показ, анализ ситуаций, демонстрация, поручение, тренинг, портфолио, включение в практическую деятельность, личный пример, беседа, диалог, коллективный анализ, коллективная оценка и др.</text:span></text:p>
      <text:p text:style-name="P45">Формы профессиональной ориентации: беседа, практикум, диспут, военно-полевые занятия, факультативные занятия, кружки по военному делу, встречи с ветеранами и военными офицерами, курсантами, ролевые и деловые игры, практикум по самоопределению и рефлексии. На практикумах по самоанализу и самоопределению модель личности выпускника является ориентиром.</text:p>
      <text:p text:style-name="P36"><text:span text:style-name="T10">Содержание программы ориентации координируется с содержанием военной подготовки в военных вузах, организуется взаимодействие школьников с курсантами и преподавателями, офицерами в ходе военно-полевой практики, с солдатами действующих военных частей. Через общение школьников с курсантами и офицерами и изучение их опыта осуществляется интенсивное</text:span><text:span text:style-name="T13"> <text:s text:c="2"/></text:span><text:span text:style-name="T10">осознание специфики военной профессиональной деятельности, ее значимости для государства и общества, активизируется рефлексия, самопознание и самоанализ учащихся профильных классов, <text:s/>развиваются умения нравственного самоанализа, личностного и профессионального самоопределения, соотнесения своих ценностных ориентаций, способностей, знаний, умений с профессиональными <text:s/>качествами, необходимыми в дальнейшем для успешного осуществления военно-профессиональной деятельности.</text:span></text:p>
      <text:p text:style-name="P36"><text:span text:style-name="T13">Критериями эффективности системы «ориентации на военно-профессиональную деятельность» в контексте ценностно-практического подхода является:</text:span></text:p>
      <text:p text:style-name="P35"><text:span text:style-name="T13">- совокупность профессионально значимых ценностных ориентаций: любовь к Родине, осознание значимости готовности к самопожертвованию во благо других, ответственность, исполнительность, активная деятельная жизнь, здоровье;</text:span></text:p>
      <text:p text:style-name="P34">- сформированность профессиональных типов личности: «человек-техника», «человек-знаковая система», «человек-человек»; </text:p>
      <text:p text:style-name="P35"><text:soft-page-break/><text:span text:style-name="T13">- сформированность личностных предпочтений, связанных </text:span><text:span text:style-name="T10">с «реалистическим», «конвенциальным», <text:s/>«предприимчивым» типами личности.</text:span></text:p>
      <text:p text:style-name="P64"><text:span text:style-name="T10">Совокупность этих ценностных ориентаций и профессиональных предпочтений наиболее отвечает запросам военно-профессиональной деятельности. </text:span></text:p>
      <text:p text:style-name="P65">На основе теоретической модели была разработана программа и методические рекомендации по ориентации учащихся профильных классов на военно-профессиональную деятельность.</text:p>
      <text:p text:style-name="P41"><text:span text:style-name="T10"><text:s/></text:span><text:span text:style-name="T8">В третьей главе</text:span><text:span text:style-name="T10"> «Экспериментальная работа по ориентации учащихся профильных классов на военно-профессиональную деятельность» анализируются и обобщаются результаты констатирующего и формирующего экспериментов, раскрываются этапы реализации программы профессиональной ориентации учащихся профильных классов, представлены методические рекомендации по организации ориентации учащихся профильных классов на военно-профессиональную деятельность на основе ценностно-практического подхода.</text:span></text:p>
      <text:p text:style-name="P37"><text:span text:style-name="T10">Для диагностики в ходе констатирующего и формирующего экспериментов был определен комплекс методик. Для выявления личностной предрасположенности каждого учащегося к определенному типу профессий была выбрана методика <text:s text:c="11"/>Е.А. Климова «Дифференциально-диагностический опросник» (ДДО); в целях</text:span><text:span text:style-name="T13"> выявления ценностных ориентаций </text:span><text:span text:style-name="T10">использована методика М. Рокича «Ценностные ориентации»; </text:span><text:span text:style-name="T13">для определения типологии личности старшеклассника использовалась методика Дж. Холланда (</text:span><text:span text:style-name="T10">«Определение профессионального типа личности»</text:span><text:span text:style-name="T13">). </text:span></text:p>
      <text:p text:style-name="P37"><text:span text:style-name="T13">Экспериментальной базой явились профильные кадетские классы школ <text:s/>№ 58 и № 38 г. Рязани. </text:span><text:bookmark-start text:name="OLE_LINK1"/><text:span text:style-name="T13">В исследовании было </text:span><text:bookmark-end text:name="OLE_LINK1"/><text:span text:style-name="T13">задействовано 23 учащихся. В ходе констатирующего эксперимента <text:s/>диагностика проводилась дважды (в сентябре 2007 г. и в мае 2008 г.), которая <text:s/>показала, что динамика изменений в личности учащихся (ценностные ориентации, личностная предрасположенность к профессиональному типу) несущественна по всем показателям в течение учебного года. </text:span></text:p>
      <text:p text:style-name="P37"><text:span text:style-name="T13">Формирующий эксперимент проводился на базе школ № 38 и №58 в <text:s text:c="17"/>2008-2009 учебном году. </text:span><text:span text:style-name="T10">Экспериментальная группа (ЭГ) – профильный класс школы № 58, и контрольная группа (КГ) – <text:s/>профильный класс школы № 38. В ЭГ – <text:s/>11 <text:s/>учащихся, в <text:s/>КГ – <text:s/>12 учащихся. </text:span><text:span text:style-name="T13">Цели формирующего эксперимента: </text:span><text:span text:style-name="T10">проверка эффективности программы, <text:s/>разработанной на основе ценностно-практического подхода; проверка личностных изменений учащихся, происходящих в ходе ориентации на военно-профессиональную деятельность на основе ценностно-практического подхода.</text:span></text:p>
      <text:p text:style-name="P37"><text:span text:style-name="T10">В начале формирующего эксперимента были продиагностированы учащиеся контрольной и экспериментальной групп с использованием комплекса выше названных методик</text:span><text:span text:style-name="T13">. Результаты диагностики после статистической обработки данных показали, что значимых различий между контрольной и экспериментальной группами на момент начала формирующего эксперимента не имеется (Q-критерий Розенбаума). В течение формирующего эксперимента в экспериментальной группе использовалась разработанная программа ориентации учащихся профильных классов на военно-профессиональную деятельность. В контрольной группе обучение проводилось по традиционным программам.</text:span></text:p>
      <text:p text:style-name="P46">Разработанная программа предполагает систематическую и непрерывную ориентацию старшеклассников на военно-профессиональную деятельность, она <text:s/>приводит в систему содержание работы по развитию военно-профессиональной <text:soft-page-break/>направленности в ходе профильной подготовки учащихся 10–11-х классов. <text:s text:c="5"/></text:p>
      <text:p text:style-name="P37"><text:span text:style-name="T10">Новизна разработанной программы заключается в ее ценностно-практической направленности, стимулирующей развитие позитивного ценностного отношения к военно-профессиональной деятельности посредством <text:s/>включения в практическую деятельность учащихся совместно с солдатами и офицерами на базе действующих военных частей, совместно с курсантами и офицерами на базе военных училищ, через знакомство с <text:s/>военным опытом, участие в военно-полевой практике, в военно-спортивных играх, соревнованиях и т.д.</text:span></text:p>
      <text:p text:style-name="P46">Программа включает систему форм и средств организации ориентационной работы в соответствии с разработанными педагогическими условиями. </text:p>
      <text:p text:style-name="P37"><text:span text:style-name="T13"><text:s/></text:span><text:span text:style-name="T10">В конце формирующего эксперимента была проведена повторная диагностика изучаемых признаков с целью их сравнения и анализа. По результатам диагностики терминальных ценностей в экспериментальной группе положительные изменения при выборе ценности «здоровье» произошли у 45,5 % <text:s/>учащихся, в то время как в контрольной группе – лишь у 8,3%. Положительные изменения при выборе ценности «активная деятельная жизнь» и «любовь к Родине» <text:s/>произошли у 27,3 % учащихся экспериментальной группы, в контрольной группе – у 8,3% учащихся. По результатам диагностики инструментальных ценностей в экспериментальной группе положительные изменения при выборе ценности «ответственность» произошли у 36,4% учащихся, в контрольной группе – у 8,3% учащихся. Положительные изменения при выборе ценности «исполнительность» произошли у 36,4% учащихся экспериментальной группы и 16,6% у учащихся контрольной группы. При выборе ценности «самопожертвование во благо других» изменения произошли у 27,3% учащихся экспериментального класса, в то время как в контрольной группе – лишь у 8,3% учащихся. Произошли также позитивные изменения в профессиональных предпочтениях учащихся ЭГ, выявленные с помощью методики ДДО (См. Гистограмма 1). <text:s/></text:span></text:p>
      <text:p text:style-name="P50"/>
      <text:p text:style-name="P50">Гистограмма 1.</text:p>
      <text:p text:style-name="P51">Динамика изменения профессиональных предпочтений</text:p>
      <text:p text:style-name="P51">учащихся ЭГ и КГ в ходе формирующего эксперимента</text:p>
      <text:p text:style-name="P10"/>
      <text:p text:style-name="P44"><draw:frame draw:style-name="fr3" draw:name="Графический объект1" text:anchor-type="as-char" svg:width="15.367cm" svg:height="6.823cm" draw:z-index="0"><draw:image xlink:href="Pictures/2000017900002F130000258A779F3E24.wmf" xlink:type="simple" xlink:show="embed" xlink:actuate="onLoad"/></draw:frame></text:p>
      <text:p text:style-name="P11"/>
      <text:p text:style-name="P37"><text:span text:style-name="T10">Результаты итогового среза </text:span><text:span text:style-name="T17">по методике ДДО </text:span><text:span text:style-name="T10">показывают, что наибольшее предпочтение у учащихся в результате ориентации на военно-профессиональную </text:span><text:soft-page-break/><text:span text:style-name="T10">деятельность в экспериментальном кадетском профильном классе было отдано профессиональным предпочтениям типа «человек-человек» (36,4%), «человек-техника» (36,4%) и «человек-знак» (27,3%). </text:span></text:p>
      <text:p text:style-name="P37"><text:span text:style-name="T10">У учащихся КГ (кадетский класс СШ № 38) не произошло существенных изменений. На последних местах оказался выбор типов «человек-человек» – (8,4%), <text:s/>«человек-знак» – (8,4%), <text:s/>«человек-техника» – <text:s/>(8,4%) учащихся в конце учебного года.</text:span></text:p>
      <text:p text:style-name="P37"><text:span text:style-name="T10">На гистограмме 2 показана динамика изменения профессиональных предпочтений учащихся ЭГ и КГ, выявленных по методике Дж. Холланда, <text:s/>в ходе формирующего эксперимента.</text:span></text:p>
      <text:p text:style-name="P42"><text:span text:style-name="T10"><text:tab/></text:span><text:span text:style-name="T27">В ходе формирующего эксперимента установлено, что большая часть старшеклассников экспериментальной группы относятся к таким типам личности как: </text:span><text:span text:style-name="T28">предприимчивый</text:span><text:span text:style-name="T27">, реалистичный, конвенциальный. Люди данных типов предпочитают работу, направленную на достижение профессиональных и организационных целей, что наиболее свойственно профессии военного. </text:span></text:p>
      <text:p text:style-name="P50">Гистограмма 2.</text:p>
      <text:p text:style-name="P51">Динамика изменения профессиональных предпочтений</text:p>
      <text:p text:style-name="P51">учащихся ЭГ и КГ в ходе формирующего эксперимента</text:p>
      <text:p text:style-name="P11"/>
      <text:p text:style-name="P43"><draw:frame draw:style-name="fr3" draw:name="Графический объект2" text:anchor-type="as-char" svg:width="14.538cm" svg:height="6.671cm" draw:z-index="1"><draw:image xlink:href="Pictures/2000018600002F130000258A2E88765A.wmf" xlink:type="simple" xlink:show="embed" xlink:actuate="onLoad"/></draw:frame></text:p>
      <text:p text:style-name="P46"/>
      <text:p text:style-name="P42"><text:span text:style-name="T27">Изменения статистически достоверны, что подтверждает компьютерная программа Stadia (критерий Фишера предназначен для сопоставления двух выборок по частоте встречаемости исследуемого эффекта). </text:span></text:p>
      <text:p text:style-name="P42"><text:span text:style-name="T10">Итоговое тестирование в контрольной группе не показало динамики развития личностных качеств, отвечающих запросам военной деятельности.</text:span></text:p>
      <text:p text:style-name="P37"><text:span text:style-name="T10">Полученные результаты подтверждают эффективность разработанной программы, так как произошли качественные изменения <text:s/>ценностных ориентаций и личностных предпочтений учащихся в ходе ориентации на военно-профессиональную деятельность на основе ценностно-практического подхода. Программа «Ориентация учащихся профильных классов на военно-профессиональную деятельность» направлена на изучение жизни, быта и досуга курсантов военных училищ и институтов, изучение опыта их обучения в полевых условиях. Учащиеся профильных классов знакомятся с училищем ВДВ, с различными видами классов и лабораториями, посещают музей ВДВ. Ученики развивают практические умения выполнять элементарные задачи в полевых </text:span><text:soft-page-break/><text:span text:style-name="T10">условиях по обеспечению жизнедеятельности, участвовать в разбивке полевого палаточного лагеря, в занятиях по топографии, инженерной подготовке, укладывать парашюты, выполнять упражнения на тактико-огневых тренажерах, с оружием. На занятиях активизируются процессы самопознания, самоанализа, самооценки, нравственного самоанализа, личностного и профессионального самоопределения, соотнесения своих ценностных ориентаций, личностных качеств, способностей, знаний, умений с необходимыми профессиональными компетенциями. Практикумы стимулируют рефлексивную деятельность, самоанализ и самооценку профессиональных предпочтений учащихся, типов личности в соответствии с требованиями военно-профессиональной деятельности. </text:span></text:p>
      <text:p text:style-name="P36"><text:span text:style-name="T10">Методические рекомендации содержат описание методик проведения комплекса мероприятий, направленных на ориентацию учащихся на военно-профессиональную деятельность, сценарии внеклассных мероприятий, способствующих формированию позитивного отношения к военной службе. </text:span></text:p>
      <text:p text:style-name="P58"><text:span text:style-name="T10">В </text:span><text:span text:style-name="T8">заключении</text:span><text:span text:style-name="T10"> подводятся итоги исследования и формули­руются выводы.</text:span></text:p>
      <text:p text:style-name="P40"><text:span text:style-name="T10">1. Обосновано, что военно-профессиональная деятельность как</text:span><text:span text:style-name="title1"><text:span text:style-name="T15"> вид профессиональной деятельности, направленная на</text:span></text:span><text:span text:style-name="T10"> <text:s/>безупречное и точное выполнение <text:s/>профессиональных обязанностей и задач, связанных с самопожертвованием для сохранения безопасности страны в мирное и военное время в соответствии с требованиями устава Вооруженных Сил <text:s/>РФ может быть рассмотрена в контексте ценностно-практического подхода.</text:span></text:p>
      <text:p text:style-name="P40"><text:span text:style-name="T10">2. Определено, что ориентация на военно-профессиональную деятельность на основе ценностно-практического подхода – это специальная педагогическая деятельность, направленная на создание воспитательно-образовательных и <text:s/>социально-психологических ситуаций, при которых у учащихся развиваются ценностные установки, профессиональные предпочтения и интересы, необходимые для успешного выбора и дальнейшего осуществления военно-профессиональной деятельности. </text:span></text:p>
      <text:p text:style-name="P36"><text:span text:style-name="T10">3. На основе историко-педагогического анализа работ ученых выявлены особенности <text:s/>ориентации учащихся на военно-профессиональную деятельность в отечественном и зарубежном опыте. Основные особенности: акцент ставится на воспитание патриотизма, любви к своей стране и армии; <text:s/>со стороны общества и государства прослеживается тенденция к повышению и укреплению авторитета военнослужащих; особую роль отводят формированию ценностных ориентаций молодежи; внимание уделяется формированию позитивного отношения к службе в армии.</text:span></text:p>
      <text:p text:style-name="P46">4. Теоретически обоснованы и экспериментально проверены педагогические условия ориентации учащихся на военно-профессиональную деятельность в современной социально-экономической ситуации:</text:p>
      <text:list xml:id="list31186290" text:continue-numbering="true" text:style-name="WW8Num1">
        <text:list-header>
          <text:p text:style-name="P84">- систематическая диагностика личностного развития школьников, направленная на их рефлексивную деятельность и развитие умений самодиагностики;</text:p>
          <text:p text:style-name="P81"><text:span text:style-name="T10">- сотрудничество школы с военкоматами, военными частями, военными училищами на основе специальной программы по вовлечению учащихся в ситуации военно-профессиональной деятельности для стимулирования рефлексивной деятельности и развития позитивного ценностного отношения к военной службе;</text:span></text:p>
          <text:p text:style-name="P80"><text:span text:style-name="T10">- <text:s/>создание ситуаций свободного выбора ценностей военно-профессиональ­ной деятельности через организацию специальных практико-ориентированных форм работы на базе военных училищ или военных частей, которые способствуют </text:span><text:soft-page-break/><text:span text:style-name="T10">развитию позитивного ценностных ориентаций и профессиональной направленности;</text:span></text:p>
        </text:list-header>
      </text:list>
      <text:p text:style-name="P39"><text:span text:style-name="T11">- с</text:span><text:span text:style-name="T10">одержание ориентации учащихся на военно-профессиональную деятельность должно включать в себя элементы ценностно-ориентированной деятельности на основе повседневного функционирования воинской части (военно-учебного заведения), практико-ориентированную деятельность, близкую к военно-профессиональной, при активном сотрудничестве с офицерами и курсантами, побуждающие к осознанному выполнению уставных требований и воинской дисциплины (знакомство учащихся с военными объектами, с бытом военнослужащих, участие в военно-полевых сборах, военно-спортивных играх и др.), стимулирующие рефлексивную, ценностно-ориентированную деятельность.</text:span></text:p>
      <text:p text:style-name="P37"><text:span text:style-name="T10">5. Концепция ориентации учащихся профильных классов на военно-профессиональную деятельность базируется на ценностно-практическом подходе, интегрирующем идеи аксиологического и деятельностного подходов. <text:s/>В основе разработанного подхода лежат идеи ценности человека и ценностного отношения к военно-профессиональной деятельности, к службе в армии и профессии военнослужащего. Ценностно-практический подход основан на понимании необходимости включения учащегося в практическую <text:s/>деятельность, так как она является средством становления и развития субъекности ученика. В качестве общей цели видится человек, способный превращать собственную жизненную деятельность в предмет практического преобразования, относиться к самому себе, оценивать себя, выбирать способы своей деятельность, контролировать ее ход и результаты. Практическая деятельность стимулирует рефлексию учащегося, расширяет их знания о военной службе как социально значимой профессиональной деятельности. Ценностно-практический подход гармонично сочетается с личностным и антропоцентрическим подходами. Личностный подход определяет отношение к воспитаннику как к личности, как к самосознательному ответственному субъекту собственного развития и как к субъекту воспитательного взаимодействия. Антропоцентрический подход включает комплекс принципов: ценности человека и его целостности как биопсихосоциальной сущности, субъектной позиции в профессиональной подготовке; субъект-субъектного взаимодействия, диалогичности, сотрудничества; опоры на опыт воспитуемого.</text:span></text:p>
      <text:p text:style-name="P46">6. Теоретическая модель ориентации учащихся на военно-профессиональную деятельность в профильных классах, разработанная на основе ценностно-практического подхода, включает модель личности выпускника, цель, задачи, содержание, средства, педагогические условия, методы ориентации, критерии ее эффективности.</text:p>
      <text:p text:style-name="P58"><text:span text:style-name="T10">7. Проведенный констатирующий эксперимент подтвердил актуаль­ность проблемы ориентации учащихся профильных классов на военно-профессиональную деятельность. Было установлено, что у учащихся профильных классов в течение учебного года изменения в профессиональных предпочтениях и в развитии ценностных ориентаций несуществен­ные при традиционной системе ориентации. </text:span></text:p>
      <text:p text:style-name="P58"><text:span text:style-name="T10">8. В ходе формирующего эксперимента с использованием разработанной программы получены позитивные результаты, подтверждающие изменения в структуре ценностных ориентаций, профессиональных предпочтений учащихся профильных классов. Достоверность сдвига изучае­мых <text:s text:c="2"/>признаков <text:s text:c="2"/>подтверждена <text:s text:c="2"/>методами <text:s text:c="2"/>математической <text:s text:c="2"/>статистики (</text:span><text:span text:style-name="T16">G</text:span><text:span text:style-name="T10">-критерий знаков и компьютерной </text:span><text:soft-page-break/><text:span text:style-name="T10">программой St</text:span><text:span text:style-name="T16">a</text:span><text:span text:style-name="T10">dia).</text:span></text:p>
      <text:p text:style-name="P37"><text:span text:style-name="T10">9. Результаты экспериментальной работы и теоретическое исследование стали основанием для уточнения программы и методических рекомендаций по ориентации учащихся профильных классов на военно-профессиональную деятельность. Методические рекомендации внедрены в образовательно-воспитательный процесс и используются в профильных кадетских классах школы № 38, № 58 г. Рязани.</text:span></text:p>
      <text:p text:style-name="P59"/>
      <text:p text:style-name="P58"><text:span text:style-name="T10">Основное содержание диссертации отражено в следующих публикациях (общий объем <text:s/>– 8,05 п.л.):</text:span></text:p>
      <text:p text:style-name="P58"><text:span text:style-name="T22">1. Костина, Н.К. Ориентация учащихся на военно-профессиональную деятельность в профильных классах [Текст] / Н.К. Костина // </text:span><text:span text:style-name="T24">Российский научный журнал.</text:span><text:span text:style-name="T22"> – М., 2009. – №2(9). – С. 194-198 <text:s/>(0,4 п.л.).</text:span></text:p>
      <text:p text:style-name="P58"><text:span text:style-name="T22">2. Костина, Н.К. Формы ориентации учащихся на военно-профессиональную деятельность в профильных классах [Текст] / Н.К. Костина // </text:span><text:span text:style-name="T24">Российский научный журнал.</text:span><text:span text:style-name="T22"> <text:s/>– М., 2009. – №4(11). – С.192-197 <text:s text:c="2"/>(0,4 п.л.).</text:span></text:p>
      <text:p text:style-name="P58"><text:span text:style-name="T22">3. <text:s/>Костина, Н.К. История создания кадетских корпусов в России [Текст] / Н.К. Костина // Профессиональная подготовка военного специалиста в условиях комплектования вооруженных сил Российской Федерации по контракту: материалы международной научно-практической конференции. – <text:s/>Рязань: РВВДКУ, 2007. – С. 107-111 ( 0,5 п.л.).</text:span></text:p>
      <text:p text:style-name="P58"><text:span text:style-name="T22">4. <text:s text:c="2"/>Костина, Н.К. Традиции воспитанников кадетских корпусов [Текст] <text:s/>/ Н.К. Костина // Профессиональная подготовка военного специалиста в условиях комплектования вооруженных сил Российской Федерации по контракту: материалы международной научно-практической конференции. – <text:s/>Рязань: РВВДКУ, 2007. – С. 278-282 (0,5 п.л.).</text:span></text:p>
      <text:p text:style-name="P37"><text:span text:style-name="T22">5. Костина, Н.К. Роль профильного кадетского образования в военно-патриотическом воспитании подрастающего поколения [Текст] / Н.К. Костина // Психология здоровья: психическое, психологическое и социальное здоровье гендерно-возрастных групп населения: Материалы Международной научно-практической конференции. – Рязань: РГУ имени С.А. Есенина, 2008. – С. 240-242 (0,4 п.л.). </text:span></text:p>
      <text:p text:style-name="P36"><text:span text:style-name="T22">6. Костина, Н.К. Особенности профессиональной подготовки офицерских кадров сухопутных войск Франции [Текст] / Н.К. Костина // <text:s/>Русский язык и культура речи в образовательной системе вуза: материалы Международной научно-практической конференции. – Рязань: РВВДКУ(ВИ), 2006. – С.79-86 <text:s/>(0,4 п.л.).</text:span></text:p>
      <text:p text:style-name="P36"><text:span text:style-name="T22">7. Костина, Н.К. Педагогическая система подготовки офицерских кадров для сухопутных войск Франции [Текст] / Н.К. Костина // Романская филология и формирование лингвострановедческой компетенции: межвузовский сборник научных трудов.– Рязань, РГУ имени С.А. Есенина 2008. – Вып.2. – С.79-83 (0,4 п.л.).</text:span></text:p>
      <text:p text:style-name="P36"><text:span text:style-name="T22">8. Костина, Н.К. Профориентация в системе образования Франции [Текст] / Н.К. Костина // Романская филология и формирование лингвострановедческой компетенции: межвузовский сборник научных трудов. – Рязань: РГУ имени С.А. Есенина, 2008. – Вып.2. – С. 83-87 (0,4 п.л.).</text:span></text:p>
      <text:p text:style-name="P36"><text:span text:style-name="T22">9. Костина, Н.К. Содержание программы ориентации учащихся профильных классов на военно-профессиональную деятельность [Текст] / Н.К. Костина // Педагогика как ресурс развития современного общества: материалы международной научно-практической конференции. – Рязань: РГУ имени С.А. Есенина, 2009. – С.117-121(0,4 п.л.).</text:span></text:p>
      <text:p text:style-name="P58"><text:span text:style-name="T22">10. Костина, Н.К. Ориентация учащихся профильных классов на военно-профессиональную деятельность: методические рекомендации [Текст] / Н.К. Костина // Методические рекомендации. – Рязань: РГУ имени С.А. Есенина. 2009. – 68 с. ( 4,25 п.л.).</text:span></text:p>
      <text:p text:style-name="P57"/>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маркер" style:family="paragraph" style:parent-style-name="Standard" style:list-style-name="WW8Num1">
      <style:paragraph-properties fo:margin-left="-3.521cm" fo:margin-right="0cm" fo:text-align="justify" style:justify-single-word="false" fo:text-indent="0cm" style:auto-text-indent="false"/>
      <style:text-properties fo:font-size="14pt" style:font-size-asian="14pt" style:font-size-complex="14pt" style:font-style-complex="italic"/>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Основной_20_шрифт_20_абзаца" style:display-name="Основной шрифт абзаца" style:family="text"/>
    <style:style style:name="title1" style:family="text" style:parent-style-name="Основной_20_шрифт_20_абзаца">
      <style:text-properties fo:color="#800000" style:font-name="Times New Roman" fo:font-size="10pt" fo:font-weight="bold" style:font-size-asian="10pt" style:font-weight-asian="bold" style:font-name-complex="Times New Roman" style:font-size-complex="10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ffff"/>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903cm" fo:margin-left="2.54cm" fo:margin-right="1.9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1.501cm" fo:margin-bottom="2.39cm" fo:margin-left="2.54cm" fo:margin-right="1.9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041cm" fo:margin-bottom="2.219cm" fo:margin-left="2.801cm" fo:margin-right="1.7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2</text:page-number></text:p>
        <text:p text:style-name="Header"/>
      </style:header>
      <style:footer>
        <text:p text:style-name="Footer"><draw:frame draw:style-name="Mfr1" draw:name="Врезка11" text:anchor-type="paragraph" svg:y="0.002cm" fo:min-width="0cm" draw:z-index="2"><draw:text-box fo:min-height="0.37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Наташа</meta:initial-creator>
    <meta:creation-date>2010-11-30T11:06:00</meta:creation-date>
    <dc:creator>user</dc:creator>
    <dc:date>2010-11-30T11:06:00</dc:date>
    <meta:editing-cycles>2</meta:editing-cycles>
    <meta:editing-duration>PT00H01M00S</meta:editing-duration>
    <meta:document-statistic meta:table-count="0" meta:image-count="2" meta:object-count="0" meta:page-count="22" meta:paragraph-count="244" meta:word-count="7274" meta:character-count="67033"/>
    <meta:generator>OpenOffice.org/3.2$Win32 OpenOffice.org_project/320m18$Build-9502</meta:generator>
  </office:meta>
</office:document-meta>
</file>