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856cm" fo:margin-left="-1.279cm" table:align="left" style:writing-mode="lr-tb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2.328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27cm"/>
    </style:style>
    <style:style style:name="Таблица1.G" style:family="table-column">
      <style:table-column-properties style:column-width="2.54cm"/>
    </style:style>
    <style:style style:name="Таблица1.H" style:family="table-column">
      <style:table-column-properties style:column-width="0.847cm"/>
    </style:style>
    <style:style style:name="Таблица1.J" style:family="table-column">
      <style:table-column-properties style:column-width="0.8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568cm" style:keep-together="true" fo:keep-together="auto"/>
    </style:style>
    <style:style style:name="Таблица1.6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0.6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6.562cm" fo:margin-right="0cm" fo:text-indent="-6.56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6.562cm" fo:margin-right="0cm" fo:line-height="0.6cm" fo:text-indent="-6.56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6.562cm" fo:margin-right="0cm" fo:line-height="0.6cm" fo:text-align="justify" style:justify-single-word="false" fo:text-indent="-6.56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6cm" fo:text-align="end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0.6cm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line-height="0.6cm" fo:text-align="center" style:justify-single-word="false"/>
    </style:style>
    <style:style style:name="P25" style:family="paragraph" style:parent-style-name="Standard">
      <style:paragraph-properties fo:line-height="0.6cm" fo:text-align="center" style:justify-single-word="false" style:snap-to-layout-grid="false"/>
    </style:style>
    <style:style style:name="P26" style:family="paragraph" style:parent-style-name="Standard">
      <style:paragraph-properties fo:line-height="0.6cm"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6.562cm" fo:margin-right="0cm" fo:text-indent="-6.562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6.562cm" fo:margin-right="0cm" fo:line-height="0.6cm" fo:text-indent="-6.562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6.562cm" fo:margin-right="0cm" fo:line-height="0.6cm" fo:text-align="justify" style:justify-single-word="false" fo:text-indent="-6.562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08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08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master-page-name="Преобразование_20_1">
      <style:paragraph-properties fo:margin-left="0cm" fo:margin-right="0cm" fo:text-align="end" style:justify-single-word="false" fo:text-indent="1cm" style:auto-text-indent="false" style:page-number="auto"/>
      <style:text-properties fo:font-size="14pt" style:font-size-asian="14pt" style:font-size-complex="14pt" style:font-weight-complex="bold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 style:master-page-name="Преобразование_20_2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51" style:family="paragraph" style:parent-style-name="Основной_20_текст_20_с_20_отступом_20_3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2" style:family="paragraph">
      <style:paragraph-properties style:writing-mode="lr-tb"/>
    </style:style>
    <style:style style:name="P5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language="en" fo:country="US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На правах рукопис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ИВАНОВА Галина Викторовна</text:p>
      <text:p text:style-name="P1"/>
      <text:p text:style-name="P1"/>
      <text:p text:style-name="P1"/>
      <text:p text:style-name="P1"/>
      <text:p text:style-name="P1">ОРГАНИЗАЦИЯ НРАВСТВЕННОГО ВОСПИТАНИЯ ДОШКОЛЬНИКОВ НА ОСНОВЕ СЕМИОТИЧЕСКОГО ПОДХОД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13.00.01 – общая педагогика, история педагогики и образова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АВТОРЕФЕРАТ</text:p>
      <text:p text:style-name="P1"/>
      <text:p text:style-name="P1"/>
      <text:p text:style-name="P4">диссертации на соискание ученой степени</text:p>
      <text:p text:style-name="P4">кандидата педагогических наук</text:p>
      <text:p text:style-name="P1"/>
      <text:p text:style-name="P1"/>
      <text:p text:style-name="P1"/>
      <text:p text:style-name="P1"/>
      <text:p text:style-name="P1"/>
      <text:p text:style-name="P4">Рязань - 2010</text:p>
      <text:p text:style-name="P1"/>
      <text:p text:style-name="P3"/>
      <text:p text:style-name="P4"/>
      <text:p text:style-name="P13"><text:soft-page-break/>Работа выполнена на кафедре педагогики государственного образовательного учреждения высшего профессионального образования «Московский </text:p>
      <text:p text:style-name="P4">государственный областной социально-гуманитарный институт»</text:p>
      <text:p text:style-name="P4"/>
      <text:p text:style-name="P4"/>
      <text:p text:style-name="P7"/>
      <text:p text:style-name="P7">Научный руководитель: <text:s text:c="11"/>доктор педагогических наук, доцент</text:p>
      <text:p text:style-name="P7"><text:s text:c="53"/>ЕРМОЛАЕВА Светлана Анатольевна</text:p>
      <text:p text:style-name="P3"/>
      <text:p text:style-name="P7">Официальные оппоненты: <text:s text:c="7"/>доктор педагогических наук, профессор</text:p>
      <text:p text:style-name="P8"><text:s text:c="53"/>БАЙКОВА Лариса Анатольевна,</text:p>
      <text:p text:style-name="P8"><text:s text:c="53"/>ГОУ ВПО «Рязанский государственный </text:p>
      <text:p text:style-name="P8"><text:s text:c="53"/>университет имени С.А. Есенина»</text:p>
      <text:p text:style-name="P8"/>
      <text:p text:style-name="P8"><text:s text:c="53"/>кандидат педагогических наук</text:p>
      <text:p text:style-name="P8"><text:s text:c="53"/>ДЕЕВ Евгений Евгеньевич,</text:p>
      <text:p text:style-name="P8"><text:s text:c="53"/>ГОУ СПО Зарайский педагогический колледж </text:p>
      <text:p text:style-name="P8"><text:s text:c="53"/>имени В.В. Виноградова Московской области</text:p>
      <text:p text:style-name="P2"/>
      <text:p text:style-name="P9">Ведущая организация: <text:s text:c="13"/>ГОУ ВПО Московский государственный </text:p>
      <text:p text:style-name="P9"><text:s text:c="53"/>областной университет</text:p>
      <text:p text:style-name="P9"/>
      <text:p text:style-name="P9"/>
      <text:p text:style-name="P11">Защита состоится « <text:s text:c="3"/>» июня 2010 года в 13 часов на заседании диссертационного совета Д 212.212.01 по присуждению ученой степени доктора педагогических наук в ГОУ ВПО «Рязанский государственный университет имени С.А. Есенина» по адресу: 390000, Рязань, ул. Свободы, <text:line-break/>д. 46, ауд. 5.</text:p>
      <text:p text:style-name="P2"/>
      <text:p text:style-name="P2"/>
      <text:p text:style-name="P11">С диссертацией можно ознакомиться в библиотеке ГОУ ВПО «Рязанский государственный университет имени С.А. Есенина».</text:p>
      <text:p text:style-name="P11"/>
      <text:p text:style-name="P11"/>
      <text:p text:style-name="P10"><text:span text:style-name="T1">Текст автореферата размещен на сайте университета </text:span><text:span text:style-name="T5">www</text:span><text:span text:style-name="T4">.</text:span><text:span text:style-name="T5">rsu</text:span><text:span text:style-name="T4">.</text:span><text:span text:style-name="T5">edu</text:span><text:span text:style-name="T4">.</text:span><text:span text:style-name="T5">ru</text:span></text:p>
      <text:p text:style-name="P6"/>
      <text:p text:style-name="P11">Автореферат разослан «____»______________2010 г.</text:p>
      <text:p text:style-name="P11"/>
      <text:p text:style-name="P11"/>
      <text:p text:style-name="P11"/>
      <text:p text:style-name="P15">Ученый секретарь диссертационного совета <text:s text:c="32"/>Б.С. Кирьяков</text:p>
      <text:p text:style-name="P2"/>
      <text:p text:style-name="P5"/>
      <text:p text:style-name="P49">ОБЩАЯ ХАРАКТЕРИСТИКА РАБОТЫ</text:p>
      <text:p text:style-name="P36"/>
      <text:p text:style-name="P44"><text:span text:style-name="T8">Актуальность исследования.</text:span><text:span text:style-name="T1"> Современная социокультурная ситуация в России обусловливает необходимость модернизации системы образования. Государственная политика направлена на достижение нового современного качества дошкольного, общего и профессионального образования в стране. В нормативно-правовых актах намечена стратегия его совершенствования. «Национальная доктрина образования в Российской Федерации» (2000 г.), «Концепция модернизации российского образования на период до 2010 года» (2001 г.) определяют стратегические цели, связанные с проблемами развития российского общества, с особым акцентом на повышение эффективности воспитания. Одной из них является «воспитание патриотов России, граждан правового, демократического государства, способных к социализации в условиях гражданского общества, уважающих права и свободы личности, обладающих высокой нравственностью и проявляющих национальную и религиозную терпимость, уважительное отношение к языкам, традициям и культуре других народов».</text:span></text:p>
      <text:p text:style-name="P40">В типовом положении о дошкольном образовательном учреждении (2008 г.) в качестве основных задач дошкольного образовательного учреждения определены: «обеспечение социально–личностного развития детей; воспитание гражданственности, уважения к правам и свободам человека, любви к окружающей природе, Родине, семье». С целью создания необходимых условий достижения нового, современного качества общего образования обращается внимание на использование нравственного потенциала знаков и символов культуры как средства формирования и развития духовно-нравственного потенциала личности.</text:p>
      <text:p text:style-name="P40">Ребенок еще в период дошкольного детства может и должен усвоить доступные для него общечеловеческие и национальные ценности. Набранный культурно-нравственный багаж в дальнейшем будет определять его мировоззрение, отношение к действительности. Особое звучание в современных условиях приобретает положение о единстве государственного, общественного и семейного воспитания. Учитывая тот факт, что каждая семья имеет свой нравственный потенциал, свои традиции и ребенок находится в центре внутрисемейных отношений, благополучных или неблагополучных, необходима связь педагогов дошкольных образовательных учреждений с семьей с целью согласования педагогических путей и методов воспитания. </text:p>
      <text:p text:style-name="P44"><text:span text:style-name="T1">Нравственное воспитание остаётся важнейшей сферой, где особенно важно организовать процесс усвоения ребёнком культурных ценностей, носителями которых выступают в человеческой культуре знаки и знаковые системы. Мир человеческих отношений раскрывается ребенку в знаках-словах, понятиях, образах, рисунках, представлениях о добре и зле, о своем и чужом, о правде и лжи, справедливости и несправедливости и т.д. В документах по дошкольному образованию подчеркивается значение знаково-символической деятельности, в рамках которой у ребенка развиваются </text:span><text:soft-page-break/><text:span text:style-name="T1">познавательные способности: умение пользоваться схемами и моделями, познавательная саморегуляция – внимание, память, воображение – за счет действий по соотнесению предметов и знаков, действий с предметами-заместителями.</text:span></text:p>
      <text:p text:style-name="P40">В условиях, когда объем необходимых для человека знаний резко и быстро возрастает, наблюдается интенсивный рост мирового информационного пространства, появляется необходимость в упорядочении этих знаний для скорейшего осуществления поиска и извлечения полезной информации. Знаки и знаковые системы являются универсальными формами сохранения культурной информации, культурного наследия человечества. Семиотика, как наука, изучающая развитие знаков и знаковых систем, становится ценной для педагогической науки в целом и важной для решения её наиболее сложных проблем. В педагогике методологический подход, в рамках которого при проведении научных исследований используются важнейшие идеи, теоретические положения семиотики, получил название – семиотический. Данный подход недостаточно исследован, но именно он может стать одним из способов осмысления и решения проблем нравственного воспитания детей. </text:p>
      <text:p text:style-name="P40">Семиотический подход предстаёт перед нами как система ориентиров, необходимая для понимания деятельности человека в окружающей его среде, как средство подготовки человека к взаимодействию с окружающим материальным и социальным миром, как средство социализации, воспитания и обучения. Семиотика образования ориентирует на выяснение взаимосвязи педагогической деятельности со знаковыми системами любой природы. Современный социум наполнен знаками и символами. Это лингвистические и математические, религиозные и светские, политические и общественные знаки. Это знаки и символы на флагах и гербах разных стран, знаки на географических, политических и других картах, знаки дорожного движения, знаки внимания, различные схемы, пословицы, поговорки, рисунки и их цветовой фон, жесты, мимика и многое другое. Знаки и символы часто являются носителями нравственного содержания и могут быть предупредительного, разрешающего или запрещающего характера. В них закодирована огромная информация, помогающая человеку организовывать своё поведение, деятельность в обществе в соответствии с действующими в нём нормами, правилами и законами. Учить детей декодировать, понимать, осмысливать эту информацию, регулировать своё поведение в соответствии с требованиями систем культурных знаков и символов, является пропедевтической основой в нравственном воспитании дошкольников.</text:p>
      <text:p text:style-name="P40">Проблемы семиотики и семиотического подхода в отечественной философии разрабатывали В.И.Антонов, С.Р.Вартазарян, А.А.Ветров, В.В.Иванов, А.Ф.Лосев, Ю.М.Лотман, А.М.Пятигорский, В.М.Розин, Э.А.Тайсина, Л.В.Уваров, В.А.Штофф, Г.П.Щедровицкий и др. В культурологии и филологии проблемы семиотики исследовали А.А.Леонтьев, С.Т.Махлина, А.Н.Портнов, А.А.Потебня, В.Я.Пропп, С.Г.Проскурин, Б.А.Успенский и др.</text:p>
      <text:p text:style-name="P40"><text:soft-page-break/>В педагогике и психологии над проблемой использования семиотического подхода работали Л.С.Выготский, Ж.Пиаже, С.Л.Рубинштейн, Л.А.Венгер, А.А.Веряев, П.Я.Гальперин, Р.И.Говорова, В.В.Давыдов, С.А.Лебедева, Н.И.Непомнящая, Л.Ф.Обухова, Н.Н.Поддъяков, Е.К.Ривина, Н.Н.Романова, Н.Г.Салмина, Е.Е.Сапогова, Д.Б.Эльконин и др.</text:p>
      <text:p text:style-name="P40">В современной науке семиотический подход понимается как подход, в основу которого положено научное использование знаков и символов для сохранения и передачи от поколения к поколению наиболее ценной культурной информации, в том числе, решения проблем нравственного воспитания. Семиотический подход в дошкольной педагогике предстаёт не только как средство кодирования и декодирования информации (хотя и эти функции он выполняет), а как средство создания системы ориентиров, необходимых для адаптивной деятельности ребенка в окружающей его среде.</text:p>
      <text:p text:style-name="P40">Одной из главных задач воспитания дошкольников является формирование основ нравственной культуры. Средствами организации воспитания на основе семиотического подхода в дошкольном возрасте могут выступать как вербальные (слово, понятие, представление, умозаключение), так и невербальные знаки (мимика, жесты, поза, интонация, паузы, смех, плач и др.), лежащие в основе коммуникации, человеческого общения. А также в качестве этих средств выступают знаки и символы других типов (схематические, графические, картографические изображения, рисунки, цвет, кроссворды, ребусы и т.п.). Семиотический подход благодаря использованию данных средств, а главное - привнесению новых принципов, механизмов воспитания, специфике применения методов и форм организации нравственного воспитания дошкольников обеспечивает достижение качественно новых результатов. </text:p>
      <text:p text:style-name="P41">Исследования отечественных учёных доказывают, что основой нравственного воспитания дошкольников является формирование у них нравственных чувств. Рассмотрению проблем формирования чувств ребенка уделяли внимание Л.С.Выготский, П.Я.Гальперин, А.В.Запорожец, А.Г.Ковалев, Ф.С.Левин-Щирина, В.С.Мухина, Я.З.Неверович, А.П.Нечаева, С.В.Петерина, Е.Смирнова и др.</text:p>
      <text:p text:style-name="P41">Особое значение в период дошкольного воспитания учёными придаётся формированию нравственного сознания (А.В.Запорожец, И.Н.Курочкина, Я.З.Неверович, В.Г.Нечаева, С.В.Петерина, Н.Н.Поддъяков) и форм нравственного поведения дошкольников (Л.С.Выготский, А.В.Запорожец, А.Н.Леонтьев, С.Л.Рубинштейн, В.А.Сухомлинский). Анализ работ, посвященных нравственному воспитанию, показывает, что учёные используют только элементы теоретических положений и методов, которые можно отнести к семиотическому подходу (игра или работа ребёнка со словом, понятием, наглядным образом; использование наглядности в воспитании и т.п.).</text:p>
      <text:p text:style-name="P45"><text:span text:style-name="T1">В настоящее время над проблемой использования семиотического подхода в дошкольном воспитании работают В.И.Ашиков, С.Г.Ашикова, Л.Т.Потанина, Е.К.Ривина, Н.Г.Салмина, С.И.Семенака. Но исследований в </text:span><text:soft-page-break/><text:span text:style-name="T1">этом направлении ещё недостаточно. В большинстве исследований не раскрыты возможности нравственного воспитания детей, организованного на основе семиотического подхода, на этапе подготовки их к школьному образованию. Анализ теории и практики показывает, что на этом этапе нравственного становления дошкольника проблема глубоко не исследована, научный материал не систематизирован. Не разработаны педагогические принципы, условия, методы и приемы организации нравственного воспитания дошкольников на основе семиотического подхода. Вышеизложенные факты определяют актуальность настоящего исследования. </text:span></text:p>
      <text:p text:style-name="P44"><text:span text:style-name="T1">Проведенный анализ проблемы нравственного воспитания дошкольников в рамках семиотического подхода позволил выявить </text:span><text:span text:style-name="T8">противоречия</text:span><text:span text:style-name="T1">:</text:span></text:p>
      <text:p text:style-name="P40">- между объективной потребностью общества в новых подходах к организации нравственного воспитания дошкольников и недооценкой роли семиотического подхода, отсутствием целенаправленной, систематизированной исследовательской работы по его разработке и внедрению;</text:p>
      <text:p text:style-name="P40">- между потребностью педагогической науки в разработке теоретических основ нравственного воспитания дошкольников на основе семиотического подхода и недостаточной разработанностью соответствующих педагогических принципов, условий эффективного его использования;</text:p>
      <text:p text:style-name="P40">- между потенциальными возможностями использования на практике педагогами дошкольных образовательных учреждений (ДОУ) семиотического подхода при организации нравственного воспитания дошкольников и недостаточной разработанностью механизмов, методов и форм, способствующих достижению цели.</text:p>
      <text:p text:style-name="P44"><text:span text:style-name="T8">Проблема </text:span><text:span text:style-name="T1">исследования состоит в выявлении возможностей, особенностей и условий организации нравственного воспитания ребенка дошкольного возраста, осуществляемого на основе семиотического подхода, т.е. целенаправленного и систематичного использования знаков, знаковых систем и символов культуры. Недостаточная разработанность проблемы и её практическая значимость для образовательного процесса ДОУ определи </text:span><text:span text:style-name="T2">тему</text:span><text:span text:style-name="T8"> </text:span><text:span text:style-name="T1">диссертационного исследования: «</text:span><text:span text:style-name="T7">Организация нравственного воспитания дошкольников на основе семиотического подхода».</text:span></text:p>
      <text:p text:style-name="P44"><text:span text:style-name="T8">Объект исследования:</text:span><text:span text:style-name="T1"> нравственное воспитание дошкольников.</text:span></text:p>
      <text:p text:style-name="P44"><text:span text:style-name="T8">Предмет исследования:</text:span><text:span text:style-name="T1"> семиотический подход как средство организации нравственного воспитания дошкольников.</text:span></text:p>
      <text:p text:style-name="P44"><text:span text:style-name="T8">Цель исследования:</text:span><text:span text:style-name="T1"> научно-теоретическое обоснование и экспериментальная проверка эффективности семиотического подхода при организации нравственного воспитания в условиях дошкольного образовательного учреждения.</text:span></text:p>
      <text:p text:style-name="P44"><text:span text:style-name="T8">Гипотеза исследования </text:span><text:span text:style-name="T2">состоит</text:span><text:span text:style-name="T1"> в предположении, что семиотический подход, понимаемый как совокупность теоретических положений, </text:span><text:soft-page-break/><text:span text:style-name="T1">определяющих научные основы и практику использования знаков и знаковых систем при организации нравственного воспитания дошкольников, выступает средством повышения его результативности. </text:span></text:p>
      <text:p text:style-name="P40">Нравственное воспитание становится более эффективным если:</text:p>
      <text:p text:style-name="P40">- создана теоретическая модель, сформулированы научные принципы, выявлены особенности применения методов и форм, условия организации нравственного воспитания дошкольников на основе семиотического подхода;</text:p>
      <text:p text:style-name="P40">- предложено теоретически обоснованное и экспериментально проверенное программно-методическое и технологическое обеспечение, разработан механизм использования системы знаков и символов и диагностики результатов нравственного воспитания дошкольников.</text:p>
      <text:p text:style-name="P38">Задачи исследования:</text:p>
      <text:p text:style-name="P40">1. Выявить сущность семиотического подхода, проследить путь становления и определить его значение для организации нравственного воспитания дошкольников.</text:p>
      <text:p text:style-name="P40">2. Создать и апробировать на практике теоретическую модель организации нравственного воспитания дошкольников на основе семиотического подхода в условиях ДОУ.</text:p>
      <text:p text:style-name="P40">3. Разработать принципы и педагогические условия эффективного освоения дошкольниками знаков и символов нравственного содержания.</text:p>
      <text:p text:style-name="P40">4. Выявить особенности применения средств, методов и форм организации нравственного воспитания дошкольников при реализации семиотического подхода.</text:p>
      <text:p text:style-name="P40">5. Определить критерии оценки уровней нравственной воспитанности детей дошкольного возраста, разработанные на основе применения семиотического подхода.</text:p>
      <text:p text:style-name="P44"><text:span text:style-name="T8">Теоретико-методологическая основа исследования:</text:span><text:span text:style-name="T1"> при разработке теоретических положений диссертационного исследования использовались философские работы по семиотике (В.И.Антонов, А.А.Ветров, В.В.Иванов, В.А.Канке, А.Ф.Лосев, Ю.М.Лотман, В.В.Мантанов, Ч.С.Пирс, В.М.Розин, Ю.С.Степанов, Э.А.Тайсина, Л.В.Уваров, В.А.Штофф, Г.П.Щедровицкий), психологические и педагогические работы, в которых освещена значимость знаково-символической деятельности, в том числе и в сфере образования (А.Валлон, Л.С.Выготский, А.А.Веряев, П.Я.Гальперин, М.В.Гамезо, А.А.Леонтьев, Ж.Пиаже, Н.Ф.Талызина). При исследовании проблемы осуществлялась опора на идеи формирования знаково-символической деятельности у детей дошкольного и младшего школьного возраста (Р.И.Говорова, Л.Ф.Обухова, Е.К.Ривина, Н.Г.Салмина, Е.Е.Сапогова, Д.Б.Эльконин). Использовались философские, психологические и педагогические учения, раскрывающие социальную, психическую, духовную сущность человека как субъекта социальных отношений; принципы диалектического метода познания: единства человеческого сознания и деятельности в понимании общей педагогики (А.В.Запорожец, А.Н.Леонтьев, В.А.Сухомлинский). Специальная методология представлена культурно-исторической теорией Л.С.Выготского; теориями гуманистической </text:span><text:soft-page-break/><text:span text:style-name="T1">педагогики и психологии; концепцией дошкольного детства, целостного развития ребенка (Л.С.Выготский, Л.А.Венгер, В.В.Давыдов, А.В.Запорожец, Д.Б.Эльконин); концепциями, раскрывающими сущность нравственного воспитания старших дошкольников (Л.И.Божович, Р.С.Буре, А.М.Виноградова, А.В.Запорожец, А.Н.Леонтьев, А.А.Люблинская, Л.Ф.Островская, Т.С.Комарова, А.Д.Кошелева, В.С.Мухина, В.Г.Нечаева, С.В.Петерина, Г.А.Урунтаева, С.Г.Якобсон); идеями деятельностного подхода в воспитании (Л.С.Выготский, А.Н.Леонтьев, С.Л.Рубинштейн, Г.П.Щедровицкий); идеями культурологического подхода, раскрывающего особенности нравственного воспитания в отечественной педагогике (К.Д.Ушинский, Н.А.Бердяев, П.Ф.Каптерев, В.А.Караковский, М.М.Рубинштейн, Н.Е.Щуркова).</text:span></text:p>
      <text:p text:style-name="P44"><text:span text:style-name="T8">Методы исследования. <text:s text:c="2"/></text:span><text:span text:style-name="T1">В ходе исследования использовались </text:span><text:span text:style-name="T3">теоретические методы:</text:span><text:span text:style-name="T1"> изучение и анализ философской, психологической, педагогической литературы по теме; анализ педагогических программ и обобщение педагогического опыта в системе дошкольного воспитания; обобщение эмпирических данных и </text:span><text:span text:style-name="T3">эмпирические методы:</text:span><text:span text:style-name="T1"> педагогическое наблюдение; опрос; беседа; анкетирование и интервьюирование педагогов и <text:s/>родителей; анализ результатов деятельности детей; педагогический эксперимент.</text:span></text:p>
      <text:p text:style-name="P44"><text:span text:style-name="T8">Базой исследования </text:span><text:span text:style-name="T1">выступили дошкольные образовательные учреждения города Коломны Московской области: МДОУ детский сад № 46 «Орленок» и МДОУ детский сад № 3 «Ладушки».</text:span></text:p>
      <text:p text:style-name="P38">Этапы исследования:</text:p>
      <text:p text:style-name="P44"><text:span text:style-name="T3">на первом этапе (2003 – 2005 гг.)</text:span><text:span text:style-name="T9"> </text:span><text:span text:style-name="T1">при изучении и анализе отечественной и зарубежной философской, психологической и педагогической литературы по проблеме использования семиотического подхода к организации нравственного воспитания дошкольников была выявлена его сущность, основные пути его использования в условиях ДОУ; определены объект, предмет, цель, гипотеза и методологическая база исследования; </text:span></text:p>
      <text:p text:style-name="P44"><text:span text:style-name="T3">на втором этапе (2005 – 2008 гг.)</text:span><text:span text:style-name="T1"> был разработан комплекс диагностических методик, позволяющий с достаточной степенью надежности, точности и достоверности определять уровень нравственной воспитанности дошкольников, разработана теоретическая модель организации нравственного воспитания дошкольников на основе семиотического подхода, подобраны экспериментальные материалы, методики по нравственному воспитанию дошкольников с применением данного подхода, проведена экспериментальная проверка их эффективности;</text:span></text:p>
      <text:p text:style-name="P44"><text:span text:style-name="T3">на третьем этапе (2008 – 2009 гг.)</text:span><text:span text:style-name="T9"> </text:span><text:span text:style-name="T1">осуществлялся анализ и обобщение результатов исследования по организации нравственного воспитания детей 5-7-летнего возраста с применением семиотического подхода; уточнялись выводы, проводилась обработка и систематизация данных, полученных в ходе эксперимента; оформлялись результаты диссертационного исследования.</text:span></text:p>
      <text:p text:style-name="P44"><text:soft-page-break/><text:span text:style-name="T7">Результаты исследования</text:span><text:span text:style-name="T1">: разработаны теоретические положения, создана и апробирована на практике модель организации нравственного воспитания дошкольников на основе семиотического подхода; разработано программно-методическое и технологическое обеспечение её работы.</text:span></text:p>
      <text:p text:style-name="P44"><text:span text:style-name="T8">Достоверность результатов исследования</text:span><text:span text:style-name="T1"> обеспечена всесторонним анализом проблемы, методологической обоснованностью исходных позиций, использованием комплекса взаимодополняющих методов исследования, адекватных объекту, предмету, цели и задачам исследования, глубиной анализа результатов педагогического эксперимента, длительным характером изучения педагогической практики, доказательностью полученных выводов.</text:span></text:p>
      <text:p text:style-name="P38">Научная новизна исследования:</text:p>
      <text:p text:style-name="P44"><text:span text:style-name="T8">- </text:span><text:span text:style-name="T1">семиотический подход рассмотрен как методологическая основа построения процесса нравственного воспитания в условиях дошкольного образовательного учреждения; </text:span></text:p>
      <text:p text:style-name="P40">- разработана теоретическая модель организации нравственного воспитания дошкольников на основе семиотического подхода;</text:p>
      <text:p text:style-name="P40"><text:s/>- обоснованы принципы, педагогические условия, особенности организации нравственного воспитания дошкольников на основе семиотического подхода; </text:p>
      <text:p text:style-name="P40">- рассмотрен механизм освоения дошкольниками нравственных понятий, выявлены особенности использования средств, методов и форм организации нравственного воспитания дошкольников при реализации семиотического подхода на практике;</text:p>
      <text:p text:style-name="P40">- выявлены и содержательно охарактеризованы критерии и показатели уровней нравственной воспитанности дошкольников, разработанные на основе применения семиотического подхода.</text:p>
      <text:p text:style-name="P44"><text:span text:style-name="T8">Теоретическая значимость</text:span><text:span text:style-name="T1"> исследования обусловлена тем, что обобщена и расширена система научных знаний по проблеме семиотического подхода при организации нравственного воспитания дошкольников; обоснована сущность и значение семиотического подхода в организации нравственного воспитания дошкольников в условиях дошкольного учреждения; уточнено понятие «семиотический подход»; разработана теоретическая модель организации нравственного воспитания дошкольников на основе семиотического подхода; раскрыта специфика использования методов и форм организации нравственного воспитания дошкольников в рамках семиотического подхода. </text:span></text:p>
      <text:p text:style-name="P44"><text:span text:style-name="T8">Практическая значимость </text:span><text:span text:style-name="T1">проведенного исследования определяется тем, что разработана программа «Семиотика нравственности» для детей 5-7-летнего возраста, авторские методики организации нравственного воспитания дошкольников на основе семиотического подхода, авторские сказки нравственного содержания и комплекс вопросов для диагностических методик, ситуации морального выбора. Основные теоретические положения диссертации могут применяться преподавателями высших и средних специальных учебных заведений при организации обучения и подготовки к профессиональной деятельности студентов в курсе общей педагогики, теории </text:span><text:soft-page-break/><text:span text:style-name="T1">и методики воспитания, а также в создании на их основе специальных курсов для системы повышения квалификации и переподготовки педагогических кадров, методических рекомендаций для воспитателей ДОУ и родителей.</text:span></text:p>
      <text:p text:style-name="P44"><text:span text:style-name="T8">Апробация и внедрение результатов исследования </text:span><text:span text:style-name="T1">осуществлялись в процессе организации образовательной деятельности МДОУ детского сада <text:line-break/>№ 3 «Ладушки» и МДОУ детского сада № 46 «Орленок» г. Коломны Московской области, обсуждения материалов диссертации на заседаниях кафедры педагогики ГОУ ВПО МО «Коломенский государственный педагогический институт», выступлений на всероссийских и региональных научно-практических конференциях (2004 - 2010), во время анализа открытых занятий для студентов педагогического факультета ГОУ ВПО МО «Коломенский государственный педагогический институт» (2003 – 2010), на семинарах заведующих дошкольными учреждениями г. Коломны (2004 – 2009), семинара музыкальных руководителей г. Коломны (2004), на городских и районных курсах повышения квалификации (2004, 2005), городских методических объединений педагогических работников дошкольных учреждений (2004 – 2009), а также публикаций материалов исследования.</text:span></text:p>
      <text:p text:style-name="P38">На защиту выносятся следующие положения:</text:p>
      <text:p text:style-name="P40">1. Семиотический методологический подход – это совокупность теоретических положений, определяющих принципы, методы исследования в науке и использования в педагогической практике знаков и знаковых систем, сложившихся в современной культуре, для достижения целей и задач нравственного воспитания и развития детей дошкольного возраста.</text:p>
      <text:p text:style-name="P40">2. Сущностью и особенностью организации нравственного воспитания дошкольников на основе семиотического подхода является целенаправленное формирование в гармонии нравственно-эмоциональной, сознательной и деятельностной сферы личности через последовательное освоение детьми системы знаков и символов культуры, особенно знаков нравственного содержания, включение их в разнообразные виды знаково-символической (символико-графической) деятельности.</text:p>
      <text:p text:style-name="P42">3. Теоретическая модель организации нравственного воспитания дошкольников на основе семиотического подхода представляет собой единство структурных компонентов: цели, принципов, условий, основных направлений, содержания, методов, форм организации воспитательного процесса. Базовыми принципами, определяющими продуктивность модели, выступают принцип целостности процесса нравственного воспитания; системности, последовательности освоения знаков; доступности знаков и знаковых систем; гуманно-превентивного характера организации знаково-символической деятельности; учета возрастных и индивидуальных особенностей; комплексности; неразрывности естественных и искусственных условий; единства эмоционального и рационального; индивидуализации; культуросообразности; толерантности; психологической комфортности воспитания в ходе использования знаков и знаковых систем нравственного содержания. Ведущими направлениями её реализации выступает работа с <text:soft-page-break/>основными субъектами педагогического процесса (воспитанники ДОУ, педагоги, родители).</text:p>
      <text:p text:style-name="P46"><text:span text:style-name="T1">4. Основными средствами организации нравственного воспитания на основе семиотического подхода в дошкольном возрасте выступают знаки, которые используются как вербальные (слово-знак, понятие-знак, умозаключение-знак, представление-знак) и невербальные средства передачи информации и регулирования социального и педагогического общения, коммуникации (жест, поза, мимика, цвет, интонация, пауза, смех, плач и др.), а также символические, схематические, графические, картографические, художественные и другие изображения, образующие различные знаковые системы и представляющие значимость для нравственного становления детей в дошкольном возрасте. Использование семиотических средств обуславливает специфику применения существующих методов и форм нравственного воспитания.</text:span></text:p>
      <text:p text:style-name="P40">5. Педагогическими условиями эффективной организации нравственного воспитания старших дошкольников в контексте овладения ими знаковыми системами выступают: создание единого семиотически обеспеченного образовательного пространства; создание соответствующего знакового внутреннего и внешнего интерьера ДОУ (знаковое обозначение направления движения, поэтажная схема ДОУ и территории, экологическая тропинка с иконическими знаками, обозначение комнат и уголков, правил поведения определенными знаками и т.п.); увеличение семиотической составляющей современных программ дошкольного образования; программно-методическое обеспечение организации нравственного воспитания, создание специальных методик и технологий нравственного воспитания с использованием системы знаков и символов нравственного содержания; регулярное включение детей в знаково-символическую деятельность; специальная подготовка педагогов к работе с детьми с использованием семиотического подхода; организация совместной деятельности педагогов с родителями по нравственному воспитанию на основе изучаемого подхода, создание благоприятной психологической атмосферы и другие.</text:p>
      <text:p text:style-name="P40">6. Основными критериями оценки результатов нравственного воспитания дошкольников выступают особенности восприятия детьми нравственных норм и форм поведения, осознанность проявления нравственных чувств и эмоций, глубина освоения нравственных понятий, поведение в ситуации нравственного выбора с использованием системы знаков и знаковых систем нравственного содержания.</text:p>
      <text:p text:style-name="P23"><text:span text:style-name="T7"><text:tab/>Структура диссертации: </text:span><text:span text:style-name="T1">работа состоит из введения, двух глав, заключения, 17 приложений. Основной текст диссертации изложен на 208 страницах. Библиографический список включает 277 наименований. В работе содержится 3 таблицы, 2 схемы, 7 гистограмм.</text:span></text:p>
      <text:p text:style-name="P18"/>
      <text:p text:style-name="P39">ОСНОВНОЕ СОДЕРЖАНИЕ РАБОТЫ</text:p>
      <text:p text:style-name="P37"/>
      <text:p text:style-name="P47"><text:soft-page-break/><text:span text:style-name="T1">Во</text:span><text:span text:style-name="T7"> введении</text:span><text:span text:style-name="T1"> обоснована актуальность исследования, показана степень разработанности проблемы, охарактеризованы объект, предмет, цель, задачи гипотеза исследования. Представлены теоретико-методологические основы, методы исследования. Обозначена база экспериментальной работы. Сформулированы научная новизна, теоретическая и практическая значимость исследования и сведения о его апробации, представлены положения, выносимые на защиту, структура диссертации.</text:span></text:p>
      <text:p text:style-name="P47"><text:span text:style-name="T1">В</text:span><text:span text:style-name="T7"> первой главе </text:span><text:span text:style-name="T1">«Теоретико-методологические основы организации нравственного воспитания дошкольников на основе семиотического подхода» рассмотрена история зарождения и развития семиотики и семиотического подхода в педагогике дошкольного образования; раскрыта сущность и значение семиотического подхода к организации нравственного воспитания дошкольников в условиях современного образования; представлена теоретическая модель организации процесса нравственного воспитания дошкольников в контексте овладения ими знаками и знаковыми системами.</text:span></text:p>
      <text:p text:style-name="P40">Семиотика как наука о знаках и знаковых системах обусловила возникновение нового методологического подхода к педагогическим исследованиям. Семиотический подход ещё не достаточно разработан в методологии педагогики, тем не менее, он является достаточно продуктивным подходом, который может быть использован для исследования и решения наиболее актуальных педагогических проблем, среди которых особое место занимают проблемы нравственного воспитания детей. Сущность семиотического подхода связана с искусством использования знаков и знаковых систем, несущих исторически ценную культурную информацию, в педагогической деятельности. Особую значимость приобретает семиотический подход для организации нравственного воспитания детей на этапе их подготовки к обучению в школе, т.е. в работе с дошкольниками. В нашем понимании, семиотический подход в педагогике – это методологический подход, в основе которого лежат теоретические положения, определяющие особенности проведения научно-педагогического исследования, а также принципы, методы использования в педагогической практике знаков и символов, сложившихся в рамках современной культуры, организации знаково–символической (символико–графической) деятельности для достижения целей и задач нравственного воспитания и развития дошкольников. </text:p>
      <text:p text:style-name="P40">В философском энциклопедическом словаре выделено три уровня исследования знаковых систем:</text:p>
      <text:p text:style-name="P47"><text:span text:style-name="T3">1) синтактика</text:span><text:span text:style-name="T1"> посвящена изучению синтаксиса знаковых систем, <text:s/>т.е. структуры сочетаний знаков и правил их образования и преобразования безотносительно к их значениям и функциям знаковых систем;</text:span></text:p>
      <text:p text:style-name="P44"><text:span text:style-name="T3">2) семантика</text:span><text:span text:style-name="T9"> </text:span><text:span text:style-name="T1">изучает знаковые системы как средство выражения</text:span><text:span text:style-name="T9"> </text:span><text:span text:style-name="T1">смысла – основной ее предмет представляют интерпретации знаков;</text:span></text:p>
      <text:p text:style-name="P44"><text:span text:style-name="T3">3) прагматика</text:span><text:span text:style-name="T1"> изучает отношение между знаковыми системами и теми, кто воспринимает, интерпретирует и использует содержащиеся в них </text:span><text:soft-page-break/><text:span text:style-name="T1">сообщения.</text:span><text:span text:style-name="T9"> </text:span><text:span text:style-name="T1">При изучении рассматриваемой проблемы использовались второй и третий уровни исследования знаковых систем.</text:span></text:p>
      <text:p text:style-name="P44"><text:span text:style-name="T1">В первой главе проанализированы ранее разработанные и ныне существующие, наиболее известные в науке классификации знаков и символов (Ч.С.Пирс, А.Ф.Лосев, В.М.Розин, Л.В.Уваров, Н.Г.Салмина) и составлена сводная классификация знаков, которая использовалась в исследовании.</text:span><text:span text:style-name="T8"> </text:span></text:p>
      <text:p text:style-name="P44"><text:span text:style-name="T1">Рассмотрена история зарождения идей и основных положений семиотического подхода в истории педагогики. Семиотика как самостоятельная наука оформилась в </text:span><text:span text:style-name="T6">XIX</text:span><text:span text:style-name="T1"> веке, но сами знаки и символы появлялись и использовались в воспитании детей на протяжении всей истории развития человечества, что находило отражение в философских, педагогических и других источниках. В ходе исследования были изучены взгляды на сущность и характер использования знаков и символов в трудах мыслителей Древней Греции и Рима (Демокрит, Сократ, Платон, Аристотель), стран Западной Европы и Руси в период средневековья (Августин, Боэций,</text:span><text:span text:style-name="T10"> </text:span><text:span text:style-name="T1">Иоанн Златоуст, Блаженный Иероним, Владимир Мономах), <text:s/>Нового времени (Т.Мор, Т.Кампанелла, И.Кант, Г.В.Ф. Гегель, Г.В.Лейбниц, И.Г.Фихте). Проведён анализ педагогических идей, связанных с семиотикой, зарубежных</text:span><text:span text:style-name="T10"> (</text:span><text:span text:style-name="T1">Я.А.Коменский, Д.Локк, Ж.-Ж.Руссо, И.Г.Песталоцци, Ф.Фребель, Р.Оуэн, Ш.Фурье) и отечественных учёных (М.В.Ломоносов, И.И.Бецкой, Н.И.Новиков, В.Ф.Одоевский, В.Г.Белинский, Н.Г.Чернышевский, Н.А.Добролюбов, К.Д.Ушинский и др.) с </text:span><text:span text:style-name="T6">XVII</text:span><text:span text:style-name="T1"> до конца </text:span><text:span text:style-name="T6">XIX</text:span><text:span text:style-name="T1"> века.</text:span></text:p>
      <text:p text:style-name="P47"><text:span text:style-name="T1">В период с конца </text:span><text:span text:style-name="T6">XIX</text:span><text:span text:style-name="T1"> – до начала </text:span><text:span text:style-name="T6">XX</text:span><text:span text:style-name="T1"> века наибольший вклад в окончательное оформление семиотики как самостоятельной науки внёсли Ч.С.Пирс и Ч.У.Моррис. В психологии и педагогике наиболее значимыми исследованиями по проблеме о роли культурных знаков в развитии высших психических функций человека выступают труды Л.С.Выготского.</text:span></text:p>
      <text:p text:style-name="P44"><text:span text:style-name="T1">Основы современного понимания семиотического подхода к воспитанию были заложены в начале </text:span><text:span text:style-name="T6">XX</text:span><text:span text:style-name="T1"> века, но наиболее продуктивное развитие данного методологического подхода происходит во второй половине и, особенно, в конце </text:span><text:span text:style-name="T6">XX</text:span><text:span text:style-name="T1"> – начале </text:span><text:span text:style-name="T6">XXI</text:span><text:span text:style-name="T1"> века. Для дальнейшего изучения проблемы имели особое значение семиотические исследования в отечественной философии (В.А.Канке, В.М.Розин, Н.Н.Романова, В.Н.Садовский, Э.А.Тайсина, А.В.Филиппов, А.А.Штофф, Г.П.Щедровицкий). Важными направлениями стали работы по изучению роли знаков и символов в познании (В.И.Антонов, А.А.Ветров, Б.Т.Домбровский, А.М.Пятигорский, Л.В.Уваров), в коммуникации (А.А.Брудный), труды по семиотике культуры (Ю.М.Лотман, В.В.Иванов, С.Г.Проскурин, Б.А.Успенский, С.Л.Филимонов), в том числе – языка, рисунка, образа (Л.Бенаус, В.Я.Пропп, А.А.Потебня, Г.Г.Почепцов, Д.Н.Шмелёв). В психологии и педагогике к проблемам семиотики обращаются учёные, изучающие процессы развития умственной, эмоциональной и социальной сферы дошкольника как в ходе обучения </text:span><text:soft-page-break/><text:span text:style-name="T1">(А.А.Веряев, Н.Г.Салмина), так и воспитания (А.М.Виноградова, Г.Е.Крейдлин, Л.Т.Потанина, Е.К.Ривина, Т.В.Снегирева).</text:span></text:p>
      <text:p text:style-name="P47"><text:span text:style-name="T1">Изучение генезиса семиотики и семиотического подхода в педагогике показало, что с развитием общества, человеческой культуры проходило становление знаков и знаковых систем, несущих огромную культурно значимую информацию, которая должна передаваться от поколения к поколению. Анализ философской, психологической и педагогической литературы показал, что учеными выделены системы знаков и символов, которые необходимо целенаправленно использовать при организации умственного и неразрывно связанного с ним нравственного воспитания дошкольников.</text:span></text:p>
      <text:p text:style-name="P44"><text:span text:style-name="T1">Особенностью семиотического подхода при организации нравственного воспитания дошкольников является постановка в качестве основной цели воспитание гармонии нравственных чувств, нравственного сознания и поведения через целенаправленное освоение ими культурных знаков и символов нравственного содержания. Семиотический подход, предполагающий систематическое и последовательное использование специально отобранных знаков и символов, способствует более продуктивному восприятию, пониманию и усвоению ребенком нравственных понятий и норм, расширяет возможности организации и регулирования им своего поведения.</text:span><text:span text:style-name="T10"> </text:span></text:p>
      <text:p text:style-name="P40">В ходе исследования определены и детально рассмотрены основные семиотические средства организации нравственного воспитания дошкольников: слово-знак, чувство-знак, понятие-знак, образ-знак, представление-знак, схематизация как знак, модель как знак. </text:p>
      <text:p text:style-name="P40">В первой главе обоснована и представлена теоретическая модель организации нравственного воспитания дошкольников на основе семиотического подхода (схема 1), раскрывающая основы организации педагогического процесса на практике. В модели определены цель, методологическая основа, принципы, педагогические условия, основные направления, содержание, методы и формы работы с субъектами, т.е. активными участниками процесса нравственного воспитания дошкольников. Здесь выделяются три основные направления работы: 1) воспитательная работа с детьми. Содержание воспитательной работы включает пять блоков («Природа и Мы», «Социальный мир», «Наша Родина», «Мир искусства», «Мир художественного слова»). Для её реализации разработано программно – методическое обеспечение: авторская программа «Семиотика нравственности», разработки игр, конспекты занятий, методы, ориентированные на нравственное воспитание дошкольников с помощью семиотического подхода; 2) подготовка педагогов к работе с воспитанниками на основе семиотического подхода. Содержание работы с педагогами включает определение готовности педагогов к инновационной деятельности; подготовка к реализации <text:s/>новых целей, содержания, использованию новых средств, методов организации педагогической деятельности, в том числе, методов проведения диагностической работы; 3) работа с родителями (или <text:soft-page-break/>лицами их заменяющими) <text:s/>и оказание им помощи. Содержание последнего направления предполагает исследование семьи, выявление особенностей нравственного воспитания детей в семье; повышение педагогической компетентности родителей дошкольников через систему специальных занятий, посвященных знакомству с сущностью, методами и формами использования нравственных знаков и символов в условиях семейного воспитания; составление памятки для родителей по нравственному воспитанию детей на основе семиотического подхода. </text:p>
      <text:p text:style-name="P40">Педагогическими условиями эффективной организации нравственного воспитания старших дошкольников в контексте овладения ими знаковыми </text:p>
      <text:p text:style-name="P48">Схема 1</text:p>
      <text:p text:style-name="P36"><draw:frame draw:style-name="fr1" draw:name="Врезка1" text:anchor-type="char" svg:x="0.034cm" svg:y="0.914cm" svg:width="23.521cm" svg:height="0.767cm" draw:z-index="0"><draw:text-box><text:p text:style-name="P28">Цель: достижение гармонии <text:s/>развития нравственно-эмоциональной, сознательной и деятельностной сферы дошкольников</text:p></draw:text-box></draw:frame><draw:frame draw:style-name="fr1" draw:name="Врезка2" text:anchor-type="char" svg:x="0.034cm" svg:y="2.051cm" svg:width="23.521cm" svg:height="1.217cm" draw:z-index="1"><draw:text-box><text:p text:style-name="P28">Сущностная характеристика: организация нравственного воспитания дошкольников, благодаря включению и усилению роли в педагогическом процессе системы знаков и символов культуры</text:p></draw:text-box></draw:frame><draw:custom-shape text:anchor-type="char" draw:z-index="2" draw:style-name="gr1" draw:text-style-name="P52" svg:width="23.469cm" svg:height="4.525cm" svg:x="0.06cm" svg:y="3.745cm"><text:p/><draw:enhanced-geometry svg:viewBox="0 0 21600 21600" draw:type="rectangle" draw:enhanced-path="M 0 0 L 21600 0 21600 21600 0 21600 0 0 Z N"/></draw:custom-shape><draw:frame draw:style-name="fr1" draw:name="Врезка24" text:anchor-type="char" svg:x="0.351cm" svg:y="3.93cm" svg:width="7.303cm" svg:height="3.942cm" draw:z-index="3"><draw:text-box><text:p text:style-name="P28">Принципы организации нрав. воспитания:</text:p><text:p text:style-name="P28">целостность пед. процесса; системность и последовательность; гуманизация; превентивность; учет возрастных и индивидуальных особенностей; доступность; комплексность; неразрывность естественных и искусственных условий; единство эмоционального и рационального; индивидуальность; комфортность</text:p></draw:text-box></draw:frame><draw:frame draw:style-name="fr1" draw:name="Врезка22" text:anchor-type="char" svg:x="8.077cm" svg:y="6.629cm" svg:width="7.726cm" svg:height="1.244cm" draw:z-index="4"><draw:text-box><text:p text:style-name="P29">Основные направления педагогической </text:p><text:p text:style-name="P29">деятельности</text:p></draw:text-box></draw:frame><draw:frame draw:style-name="fr1" draw:name="Врезка23" text:anchor-type="char" svg:x="16.2cm" svg:y="3.93cm" svg:width="7.117cm" svg:height="3.942cm" draw:z-index="5"><draw:text-box><text:p text:style-name="P28">Педагогические условия эффективной </text:p><text:p text:style-name="P28">ор­ганизации нравственного воспитания:</text:p><text:p text:style-name="P28">- создание семиотического организован­ного пространства детской жизнедеятель­ности;</text:p><text:p text:style-name="P28">- организация и включение детей в </text:p><text:p text:style-name="P28">зна­ково-символическую деятельность;</text:p><text:p text:style-name="P28">- увеличение семиотической составляю­щей современных программ ДОУ и др.</text:p></draw:text-box></draw:frame><draw:frame draw:style-name="fr1" draw:name="Врезка21" text:anchor-type="char" svg:x="8.077cm" svg:y="3.93cm" svg:width="7.726cm" svg:height="2.037cm" draw:z-index="6"><draw:text-box><text:p text:style-name="P29">Методологическая основа:</text:p><text:p text:style-name="P29">семиотический подход к организации нравственного воспитания дошкольников в условиях ДОУ</text:p></draw:text-box></draw:frame><draw:custom-shape text:anchor-type="char" draw:z-index="7" draw:style-name="gr1" draw:text-style-name="P52" svg:width="4.472cm" svg:height="8.785cm" svg:x="0.06cm" svg:y="8.587cm"><text:p/><draw:enhanced-geometry svg:viewBox="0 0 21600 21600" draw:type="rectangle" draw:enhanced-path="M 0 0 L 21600 0 21600 21600 0 21600 0 0 Z N"/></draw:custom-shape><draw:frame draw:style-name="fr1" draw:name="Врезка20" text:anchor-type="char" svg:x="0.219cm" svg:y="8.772cm" svg:width="4.022cm" svg:height="1.138cm" draw:z-index="8"><draw:text-box><text:p text:style-name="P28">Подготовка педагогов ДОУ</text:p></draw:text-box></draw:frame><draw:frame draw:style-name="fr1" draw:name="Врезка19" text:anchor-type="char" svg:x="0.034cm" svg:y="10.042cm" svg:width="4.524cm" svg:height="2.328cm" draw:z-index="9"><draw:text-box><text:p text:style-name="P28">Знакомство с сущностью и технологиями нравст­венного воспитания на основе семиотического подхода</text:p></draw:text-box></draw:frame><draw:frame draw:style-name="fr1" draw:name="Врезка18" text:anchor-type="char" svg:x="0.034cm" svg:y="12.582cm" svg:width="4.524cm" svg:height="2.011cm" draw:z-index="10"><draw:text-box><text:p text:style-name="P28">Обеспечение системно­сти разнообразных заня­тий и других форм мето­дической работы</text:p></draw:text-box></draw:frame><draw:frame draw:style-name="fr1" draw:name="Врезка4" text:anchor-type="char" svg:x="0.034cm" svg:y="14.751cm" svg:width="4.524cm" svg:height="3.475cm" draw:z-index="11"><draw:text-box><text:p text:style-name="P28">Проведение с педагогами семинаров, консульта­ций, диспутов, педагоги­ческих советов, мастер-класса и других мероприятий</text:p></draw:text-box></draw:frame><draw:custom-shape text:anchor-type="char" draw:z-index="12" draw:style-name="gr1" draw:text-style-name="P52" svg:width="4.472cm" svg:height="8.785cm" svg:x="19.057cm" svg:y="8.587cm"><text:p/><draw:enhanced-geometry svg:viewBox="0 0 21600 21600" draw:type="rectangle" draw:enhanced-path="M 0 0 L 21600 0 21600 21600 0 21600 0 0 Z N"/></draw:custom-shape><draw:frame draw:style-name="fr1" draw:name="Врезка16" text:anchor-type="char" svg:x="19.216cm" svg:y="8.772cm" svg:width="4.022cm" svg:height="1.138cm" draw:z-index="13"><draw:text-box><text:p text:style-name="P28">Работа с родителями</text:p></draw:text-box></draw:frame><draw:frame draw:style-name="fr1" draw:name="Врезка15" text:anchor-type="char" svg:x="19.031cm" svg:y="10.042cm" svg:width="4.524cm" svg:height="2.328cm" draw:z-index="14"><draw:text-box><text:p text:style-name="P28">Знакомство родителей с сущностью, методами использования знаков и символов в условиях се­мейного воспитания</text:p></draw:text-box></draw:frame><draw:frame draw:style-name="fr1" draw:name="Врезка17" text:anchor-type="char" svg:x="19.031cm" svg:y="12.582cm" svg:width="4.524cm" svg:height="2.011cm" draw:z-index="15"><draw:text-box><text:p text:style-name="P28">Разработка совместных игр и др. занятий с использованием знаков и символов <text:s/>в семье</text:p></draw:text-box></draw:frame><draw:frame draw:style-name="fr1" draw:name="Врезка3" text:anchor-type="char" svg:x="19.031cm" svg:y="15.307cm" svg:width="4.524cm" svg:height="2.919cm" draw:z-index="16"><draw:text-box><text:p text:style-name="P28">Включение родителей в работу по созданию семиотической среды в семье</text:p></draw:text-box></draw:frame><draw:custom-shape text:anchor-type="char" draw:z-index="17" draw:style-name="gr1" draw:text-style-name="P52" svg:width="13.971cm" svg:height="9.614cm" svg:x="4.822cm" svg:y="8.587cm"><text:p/><draw:enhanced-geometry svg:viewBox="0 0 21600 21600" draw:type="rectangle" draw:enhanced-path="M 0 0 L 21600 0 21600 21600 0 21600 0 0 Z N"/></draw:custom-shape><draw:frame draw:style-name="fr1" draw:name="Врезка14" text:anchor-type="char" svg:x="6.013cm" svg:y="8.772cm" svg:width="11.218cm" svg:height="0.661cm" draw:z-index="18"><draw:text-box><text:p text:style-name="P29">Организация нравственного воспитания дошкольников</text:p></draw:text-box></draw:frame><draw:frame draw:style-name="fr1" draw:name="Врезка13" text:anchor-type="char" svg:x="4.981cm" svg:y="9.724cm" svg:width="3.307cm" svg:height="2.91cm" draw:z-index="19"><draw:text-box><text:p text:style-name="P28">Создание семио­тически обеспе­ченной среды или семиотически организованного простр-ва в ДОУ</text:p></draw:text-box></draw:frame><draw:frame draw:style-name="fr1" draw:name="Врезка12" text:anchor-type="char" svg:x="8.394cm" svg:y="9.724cm" svg:width="3.149cm" svg:height="2.91cm" draw:z-index="20"><draw:text-box><text:p text:style-name="P28">Реализация про­граммы “Семио­тика нравствен­ности” для детей 5-7 лет</text:p></draw:text-box></draw:frame><draw:frame draw:style-name="fr1" draw:name="Врезка11" text:anchor-type="char" svg:x="11.675cm" svg:y="9.724cm" svg:width="3.281cm" svg:height="2.91cm" draw:z-index="21"><draw:text-box><text:p text:style-name="P28">Обогащение всех видов форм и воспитат. работы системами знаков нравственного содержания</text:p></draw:text-box></draw:frame><draw:frame draw:style-name="fr1" draw:name="Врезка10" text:anchor-type="char" svg:x="15.115cm" svg:y="9.592cm" svg:width="3.466cm" svg:height="3.043cm" draw:z-index="22"><draw:text-box><text:p text:style-name="P28">Включение детей в разнообразные виды знаково-символической деятель­ности в ДОУ</text:p></draw:text-box></draw:frame><draw:frame draw:style-name="fr1" draw:name="Врезка9" text:anchor-type="char" svg:x="8.394cm" svg:y="12.82cm" svg:width="6.562cm" svg:height="0.688cm" draw:z-index="23"><draw:text-box><text:p text:style-name="P29">Методы</text:p></draw:text-box></draw:frame><draw:frame draw:style-name="fr1" draw:name="Врезка5" text:anchor-type="char" svg:x="4.981cm" svg:y="12.82cm" svg:width="3.307cm" svg:height="5.265cm" draw:z-index="24"><draw:text-box><text:p text:style-name="P28">- развития нрав­ственных чувств;</text:p><text:p text:style-name="P28">- орг-ции воспри­ятия и пережива­ния знаков и символов нрав. содержания ок­ружающей дей­ствительности;</text:p><text:p text:style-name="P28">- обучение их идентификации</text:p></draw:text-box></draw:frame><draw:frame draw:style-name="fr1" draw:name="Врезка6" text:anchor-type="char" svg:x="15.115cm" svg:y="12.82cm" svg:width="3.466cm" svg:height="5.265cm" draw:z-index="25"><draw:text-box><text:p text:style-name="P28">методы включения и стимулирования знаково-символической деятельности дошкольников</text:p></draw:text-box></draw:frame><draw:frame draw:style-name="fr1" draw:name="Врезка8" text:anchor-type="char" svg:x="8.394cm" svg:y="13.64cm" svg:width="3.149cm" svg:height="4.445cm" draw:z-index="26"><draw:text-box><text:p text:style-name="P28">- формирования нрав. сознания;</text:p><text:p text:style-name="P28">- раскрытия смысла содержа­ния знаков и символов социу­ма;</text:p><text:p text:style-name="P28">- анализа и сравнения зна­ков и символов</text:p></draw:text-box></draw:frame><draw:frame draw:style-name="fr1" draw:name="Врезка7" text:anchor-type="char" svg:x="11.675cm" svg:y="13.64cm" svg:width="3.281cm" svg:height="4.445cm" draw:z-index="27"><draw:text-box><text:p text:style-name="P28">эвристические и проблемные, включающие детей в само­стоятельное распознавание сущности и соз­дание знаков и символов нравст. содержания</text:p></draw:text-box></draw:frame><draw:connector text:anchor-type="char" draw:z-index="28" draw:style-name="gr2" draw:text-style-name="P53" svg:x1="11.913cm" svg:y1="1.655cm" svg:x2="11.917cm" svg:y2="2.08cm" svg:d="m6754 938v121h2v120"><text:p/></draw:connector><draw:connector text:anchor-type="char" draw:z-index="29" draw:style-name="gr2" draw:text-style-name="P53" svg:x1="11.913cm" svg:y1="3.242cm" svg:x2="11.917cm" svg:y2="3.747cm" svg:d="m6754 1838v143h2v143"><text:p/></draw:connector><draw:connector text:anchor-type="char" draw:z-index="30" draw:style-name="gr2" draw:text-style-name="P53" svg:x1="11.913cm" svg:y1="5.941cm" svg:x2="11.917cm" svg:y2="6.657cm" svg:d="m6754 3368v203h2v203"><text:p/></draw:connector><draw:connector text:anchor-type="char" draw:z-index="31" draw:style-name="gr2" draw:text-style-name="P53" svg:x1="11.913cm" svg:y1="7.846cm" svg:x2="11.917cm" svg:y2="8.8cm" svg:d="m6754 4448v271h2v270"><text:p/></draw:connector><draw:connector text:anchor-type="char" draw:z-index="32" draw:style-name="gr2" draw:text-style-name="P53" svg:x1="1.78cm" svg:y1="8.428cm" svg:x2="21.361cm" svg:y2="8.431cm" svg:d="m1009 4778h5551v2h5550"><text:p/></draw:connector><draw:connector text:anchor-type="char" draw:z-index="33" draw:style-name="gr2" draw:text-style-name="P53" svg:x1="1.78cm" svg:y1="8.428cm" svg:x2="1.783cm" svg:y2="8.8cm" svg:d="m1009 4778v106h2v105"><text:p/></draw:connector><draw:connector text:anchor-type="char" draw:z-index="34" draw:style-name="gr2" draw:text-style-name="P53" svg:x1="21.359cm" svg:y1="8.428cm" svg:x2="21.362cm" svg:y2="8.8cm" svg:d="m12109 4778v106h2v105"><text:p/></draw:connector><draw:connector text:anchor-type="char" draw:z-index="35" draw:style-name="gr2" draw:text-style-name="P53" svg:x1="2.044cm" svg:y1="9.883cm" svg:x2="2.048cm" svg:y2="10.07cm" svg:d="m1159 5603v53h2v53"><text:p/></draw:connector><draw:connector text:anchor-type="char" draw:z-index="36" draw:style-name="gr2" draw:text-style-name="P53" svg:x1="2.044cm" svg:y1="12.344cm" svg:x2="2.048cm" svg:y2="12.61cm" svg:d="m1159 6998v76h2v75"><text:p/></draw:connector><draw:connector text:anchor-type="char" draw:z-index="37" draw:style-name="gr2" draw:text-style-name="P53" svg:x1="2.044cm" svg:y1="14.566cm" svg:x2="2.048cm" svg:y2="14.78cm" svg:d="m1159 8258v61h2v60"><text:p/></draw:connector><draw:connector text:anchor-type="char" draw:z-index="38" draw:style-name="gr2" draw:text-style-name="P53" svg:x1="21.359cm" svg:y1="9.883cm" svg:x2="21.362cm" svg:y2="10.07cm" svg:d="m12109 5603v53h2v53"><text:p/></draw:connector><draw:connector text:anchor-type="char" draw:z-index="39" draw:style-name="gr2" draw:text-style-name="P53" svg:x1="21.174cm" svg:y1="12.344cm" svg:x2="21.177cm" svg:y2="12.61cm" svg:d="m12004 6998v76h2v75"><text:p/></draw:connector><draw:connector text:anchor-type="char" draw:z-index="40" draw:style-name="gr2" draw:text-style-name="P53" svg:x1="21.174cm" svg:y1="14.566cm" svg:x2="21.177cm" svg:y2="15.335cm" svg:d="m12004 8258v218h2v218"><text:p/></draw:connector><draw:connector text:anchor-type="char" draw:z-index="41" draw:style-name="gr2" draw:text-style-name="P53" svg:x1="6.542cm" svg:y1="9.407cm" svg:x2="6.546cm" svg:y2="9.753cm" svg:d="m3709 5333v98h2v98"><text:p/></draw:connector><draw:connector text:anchor-type="char" draw:z-index="42" draw:style-name="gr2" draw:text-style-name="P53" svg:x1="9.823cm" svg:y1="9.407cm" svg:x2="9.827cm" svg:y2="9.753cm" svg:d="m5569 5333v98h2v98"><text:p/></draw:connector><draw:connector text:anchor-type="char" draw:z-index="43" draw:style-name="gr2" draw:text-style-name="P53" svg:x1="13.183cm" svg:y1="9.407cm" svg:x2="13.187cm" svg:y2="9.753cm" svg:d="m7474 5333v98h2v98"><text:p/></draw:connector><draw:connector text:anchor-type="char" draw:z-index="44" draw:style-name="gr2" draw:text-style-name="P53" svg:x1="16.544cm" svg:y1="9.407cm" svg:x2="16.547cm" svg:y2="9.62cm" svg:d="m9379 5333v61h2v60"><text:p/></draw:connector><draw:connector text:anchor-type="char" draw:z-index="45" draw:style-name="gr2" draw:text-style-name="P53" svg:x1="6.304cm" svg:y1="12.608cm" svg:x2="6.308cm" svg:y2="12.848cm" svg:d="m3574 7148v68h2v68"><text:p/></draw:connector><draw:connector text:anchor-type="char" draw:z-index="46" draw:style-name="gr2" draw:text-style-name="P53" svg:x1="8.421cm" svg:y1="13.164cm" svg:x2="8.262cm" svg:y2="13.167cm" svg:d="m4774 7463h-45v2h-45"><text:p/></draw:connector><draw:connector text:anchor-type="char" draw:z-index="47" draw:style-name="gr2" draw:text-style-name="P53" svg:x1="10.035cm" svg:y1="12.608cm" svg:x2="10.038cm" svg:y2="12.848cm" svg:d="m5689 7148v68h2v68"><text:p/></draw:connector><draw:connector text:anchor-type="char" draw:z-index="48" draw:style-name="gr2" draw:text-style-name="P53" svg:x1="10.035cm" svg:y1="13.481cm" svg:x2="10.038cm" svg:y2="13.668cm" svg:d="m5689 7643v53h2v53"><text:p/></draw:connector><draw:connector text:anchor-type="char" draw:z-index="49" draw:style-name="gr2" draw:text-style-name="P53" svg:x1="13.421cm" svg:y1="12.608cm" svg:x2="13.425cm" svg:y2="12.848cm" svg:d="m7609 7148v68h2v68"><text:p/></draw:connector><draw:connector text:anchor-type="char" draw:z-index="50" draw:style-name="gr2" draw:text-style-name="P53" svg:x1="13.421cm" svg:y1="13.481cm" svg:x2="13.425cm" svg:y2="13.668cm" svg:d="m7609 7643v53h2v53"><text:p/></draw:connector><draw:connector text:anchor-type="char" draw:z-index="51" draw:style-name="gr2" draw:text-style-name="P53" svg:x1="14.93cm" svg:y1="13.164cm" svg:x2="15.143cm" svg:y2="13.167cm" svg:d="m8464 7463h61v2h60"><text:p/></draw:connector><draw:connector text:anchor-type="char" draw:z-index="52" draw:style-name="gr2" draw:text-style-name="P53" svg:x1="16.676cm" svg:y1="12.608cm" svg:x2="16.679cm" svg:y2="12.848cm" svg:d="m9454 7148v68h2v68"><text:p/></draw:connector>Модель организации нравственного воспитания дошкольников на основе семиотического подхода</text:p>
      <text:p text:style-name="P50">системами, как показало исследование, выступают: создание единого семиотически обеспеченного образовательного пространства (гостевая комната, театральная и шахматная студия, кабинеты иностранного языка, уголок государственной российской символики, уголок компьютерной деятельности, изостудия); создание соответствующего знакового внутреннего и внешнего интерьера ДОУ (знаковое обозначение направления движения, поэтажная схема ДОУ и территории, экологическая тропинка с иконическими знаками, обозначение комнат и уголков, правил поведения определенными знаками и т.п.); программно-методическое обеспечение, увеличение семиотической составляющей современных программ дошкольного образования; создание специальных методик и технологий нравственного воспитания с использованием системы знаков и символов нравственного содержания; регулярное включение детей в знаково-символическую деятельность; специальная подготовка педагогов к работе с детьми с использованием семиотического подхода; организация совместной деятельности педагогов с родителями по нравственному воспитанию на основе изучаемого подхода (например, проведение в ДОУ традиционных выставок, экспозиций на темы: «Семья», «Моя мама», «Родные просторы», «Добро в сказке», совместных с родителями праздников и т.п.), создание благоприятной психологической атмосферы и другие.</text:p>
      <text:p text:style-name="P47"><text:span text:style-name="T1">Во</text:span><text:span text:style-name="T7"> второй главе </text:span><text:span text:style-name="T1">«Экспериментальная работа по организации нравственного воспитания дошкольников на основе семиотического подхода в условиях дошкольного образовательного учреждения» рассмотрен механизм, методики и технологии использования знаков и знаковых систем в ходе организации нравственного воспитания, раскрыты особенности использования методов и форм нравственного воспитания дошкольников, представлена оценка результатов экспериментальной работы по внедрению модели нравственного воспитания дошкольников на основе семиотического подхода.</text:span></text:p>
      <text:p text:style-name="P40">В данной главе диссертации представлены направления, содержание, ход и результаты экспериментальной работы. В эксперименте приняли участие 98 детей старшего дошкольного возраста (48 детей - экспериментальной группы и 50 детей - контрольной группы), развитие которых отслеживалось с 5 до 7 лет. Исследование проводилось в три этапа. На первом этапе отбирались и разрабатывались диагностические методики («Ассоциативное поле», «Продолжи предложение», «Продолжи сказку», «Наблюдение за поведением детей в ролевой игре», «Рисование на нравственные темы», «Наблюдение за естественным поведением детей», «Решение детьми ситуаций морального выбора»). Они были использованы для определения исходного уровня развития нравственных чувств, нравственного сознания и нравственной деятельности у старших дошкольников. В ходе формирующего эксперимента на практике реализовывалась теоретическая модель организации нравственного <text:soft-page-break/>воспитания дошкольников на основе семиотического подхода в условиях ДОУ.</text:p>
      <text:p text:style-name="P44"><text:span text:style-name="T1">В основу разработанных методик и технологии использования знаков и символов в процессе нравственного воспитания дошкольников была положена культурно-историческая теория развития высших психических функций Л.С.Выготского, в том числе - идея интериоризации, развиваемая позднее и другими учёными.</text:span></text:p>
      <text:p text:style-name="P44"><text:span text:style-name="T1">Реализация теоретической модели предполагала организацию следующих этапов работы с дошкольниками. </text:span><text:span text:style-name="T3">Первый этап – информационно-рецептивный. Его цель - </text:span><text:span text:style-name="T1">познакомить детей с основными знаками и знаковыми системами современной культуры.</text:span><text:span text:style-name="T9"> </text:span><text:span text:style-name="T3">Второй этап – репродуктивный. Он имеет цель - </text:span><text:span text:style-name="T1">помочь дошкольникам воспроизвести, вспомнить запечатлённые и сохранённые в памяти знаки и символы нравственного содержания, закрепить их в деятельности. </text:span><text:span text:style-name="T3">Третий этап – поисково-творческий</text:span><text:span text:style-name="T1">. Его цель – развить творческие способности дошкольников, научить их кодировать и декодировать информацию, содержащуюся в знаках и символах, заложить основы умения создавать собственные знаки и символы.</text:span></text:p>
      <text:p text:style-name="P44"><text:span text:style-name="T1">Работа с детьми старшего дошкольного возраста экспериментальной группы проходила по авторской программе «Семиотика нравственности». Особое место в экспериментальной работе отводилось работе дошкольников с понятиями-знаками. Систематизации нравственных знаний дошкольников способствовала классификация доступных данному возрасту понятий-знаков. Они условно были разделены на девять групп: исторические (памятник, мир, война и др.), философские (вселенная, человек и др.), астрономические (солнце, луна, космос и др.), духовно-нравственные (любовь, дружба, радость, совесть, добро, зло, друг, враг, правда, ложь, стыд и др.), природно-культурные (ветер, воздух, вода, земля, огонь, дерево и др.), семейно-культурные (семья, предки, хлеб, дом и др.), мифологические и религиозные (сказка, миф, быль, бог, ангел и др.), патриотические (Родина, Россия, флаг, герб, гимн, храбрость, защитник и др.), государственные (государство, президент, правительство, Кремль, гражданин, права, обязанности и др.). В ходе экспериментальной работы была создана </text:span><text:span text:style-name="T2">технология</text:span><text:span text:style-name="T8"> </text:span><text:span text:style-name="T1">организации работы дошкольников с понятиями-знаками и символами. В основе технологии заложен алгоритм, предполагающий последовательное выполнение следующих операций или шагов:</text:span></text:p>
      <text:p text:style-name="P40">1) «Столкновение» ребёнка с понятием-знаком.</text:p>
      <text:p text:style-name="P40">2) «Открытие» культурного смысла понятия-знака ребёнком и попытка его использования.</text:p>
      <text:p text:style-name="P40">3) Идентификация понятия-знака в системе других понятий и репродуктивное его использование как разрешающего или запрещающего в игре и повседневном общении, поведении.</text:p>
      <text:p text:style-name="P40"><text:soft-page-break/>4) Расширение смыслов понятия-знака в зависимости от ситуации. «Проба сил» в расшифровки понятий-знаков в разном их применении.</text:p>
      <text:p text:style-name="P40">5) Вариативное использование понятия-знака в деятельности и поведении ребёнка.</text:p>
      <text:p text:style-name="P40">6) Творческое использование известных ребёнку знаков и символов.</text:p>
      <text:p text:style-name="P40"/>
      <text:p text:style-name="P40"/>
      <text:p text:style-name="P40">7) Создание ребёнком собственных простых знаков и символов, несущих информацию, необходимую для организации познания, игры и общения.</text:p>
      <text:p text:style-name="P40">Учитывая то, что интериоризация знаков и символов, кодирующих ценности культуры требует время для осмысления их дошкольниками, рассмотрению нравственной темы педагоги отводят как часть занятия, так и целое занятие по развитию речи, ознакомлению с окружающим миром, по экологии, ОБЖ и др. Работая со знаком-понятием, педагоги учат детей изображать его в рисовании, аппликации, конструировании, лепке.</text:p>
      <text:p text:style-name="P51">Переход знака во внутренний мир ребёнка происходит тогда, когда становится для него понятным, прочувствованным и реализуемым в деятельности. Предлагаемые детям задания по работе со знаками, например, выполнение заданий по схеме (конструирование по схеме), работа с географической картой, глобусом, замещение одних предметов другими и т.п., способствуют формированию наглядно-действенного, наглядно-образного и словесно-логического мышления, необходимого для повышения качества знаний дошкольников, подготовки к школьному обучению.</text:p>
      <text:p text:style-name="P40">Работа с педагогами в ходе эксперимента заключалась в специальной подготовке к работе по методикам и технологии изучаемого подхода; созданию семиотического образовательного пространства ДОУ; обсуждении особенностей педагогической деятельности; разработке специальных групповых и индивидуальных занятий, игр для дошкольников. Работа с родителями состояла в оказании помощи семье в вопросах нравственного воспитания дошкольников в рамках семиотического подхода, вовлечение родителей в организацию знаково-символической деятельности в семье и в ДОУ; привлечение к процессу общекультурного, творческого развития детей.</text:p>
      <text:p text:style-name="P44"><text:span text:style-name="T1">В ходе исследования были выявлены возрастные и индивидуальные особенности, которые необходимо учитывать при организации нравственного воспитания дошкольников на основе семиотического подхода. Изучены причины отклонений в поведении дошкольника в условиях семьи и ДОУ. Особенностью реализации модели организации нравственного воспитания дошкольников на основе семиотического подхода в ходе экспериментальной работы стала не просто организация данного направления воспитания, а одновременно - работа по предупреждению отклонений в нравственном развитии, личностном становлении ребёнка. В </text:span><text:soft-page-break/><text:span text:style-name="T1">ходе исследования раскрыта специфика использования основных методов и форм организации нравственного воспитания, а также подробно описаны методики по развитию и коррекции нравственного развития дошкольника, разработанные на основе использования семиотических средств в воспитании </text:span><text:span text:style-name="T3">(«Кто Я? Какой Я?», «Моя добрая сказка», «Как, если бы …», «Делай добро», «Солнечные зайчики», «Ввод третьего лица», «Эмоциональное равновесие» и др.).</text:span></text:p>
      <text:p text:style-name="P40">Благодаря использованию различных методов, в том числе корреляционного анализа, определены следующие наиболее значимые критерии и показатели оценки уровня нравственной воспитанности дошкольника.</text:p>
      <text:p text:style-name="P44"><text:span text:style-name="T3">Показатели развития</text:span><text:span text:style-name="T1"> </text:span><text:span text:style-name="T3">нравственно-эмоциональной сферы</text:span><text:span text:style-name="T1">: 1) эмоциональное выражение нравственных чувств, подкрепленных жестами, мимикой, интонацией (знаковое выражение чувств); 2) тонкость восприятия новых нравственных понятий-знаков, проявление интереса к ним; 3) проявление сочувствия и сострадания в вербальной и невербальной знаковой форме к проблеме другого человека.</text:span></text:p>
      <text:p text:style-name="P44"><text:span text:style-name="T3">Показатели развития</text:span><text:span text:style-name="T1"> сферы </text:span><text:span text:style-name="T3">нравственного сознания</text:span><text:span text:style-name="T1">: 1) адекватное и точное понимание дошкольниками знаков и символов, кодирующих нравственные знания, понятия, нормы поведения; 2) принятие культурных ценностей, знаков и символов их выражающих; 3) способность давать нравственные оценки, рассуждать, делать нравственные умозаключения, выделять главное и второстепенное, кодировать и декодировать информацию (распознавание смысла знаков и символов, умение их создавать, придумывание и отгадывание загадок, понимание и объяснение пословиц, поговорок).</text:span></text:p>
      <text:p text:style-name="P43"/>
      <text:p text:style-name="P16">Таблица 1 </text:p>
      <text:p text:style-name="P2">Показатели нравственного развития старших дошкольников </text:p>
      <text:p text:style-name="P2">в экспериментальной и контрольной группах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G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25"/>
            <text:p text:style-name="P24"/>
            <text:p text:style-name="P24">Критерии</text:p>
          </table:table-cell>
          <table:table-cell table:style-name="Таблица1.A1" table:number-rows-spanned="3" office:value-type="string">
            <text:p text:style-name="P25"/>
            <text:p text:style-name="P24"/>
            <text:p text:style-name="P24">Уровни</text:p>
          </table:table-cell>
          <table:table-cell table:style-name="Таблица1.A1" table:number-columns-spanned="4" office:value-type="string">
            <text:p text:style-name="P25">Экспериментальная группа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p text:style-name="P25">Контрольная группа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25">Исходное состояние</text:p>
            <text:p text:style-name="P24">(Дети 5 лет)</text:p>
          </table:table-cell>
          <table:covered-table-cell/>
          <table:table-cell table:style-name="Таблица1.A1" table:number-columns-spanned="2" office:value-type="string">
            <text:p text:style-name="P25">Состояние по итогам эксперимента</text:p>
            <text:p text:style-name="P24">(Дети 7 лет)</text:p>
          </table:table-cell>
          <table:covered-table-cell/>
          <table:table-cell table:style-name="Таблица1.A1" table:number-columns-spanned="2" office:value-type="string">
            <text:p text:style-name="P25">Исходное состояние</text:p>
            <text:p text:style-name="P24">(Дети 5 лет)</text:p>
          </table:table-cell>
          <table:covered-table-cell/>
          <table:table-cell table:style-name="Таблица1.G1" table:number-columns-spanned="2" office:value-type="string">
            <text:p text:style-name="P25">Состояние по итогам эксперимента</text:p>
            <text:p text:style-name="P24">(Дети 7 лет)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5">Количество детей (<text:span text:style-name="T11">N</text:span>=48)</text:p>
          </table:table-cell>
          <table:table-cell table:style-name="Таблица1.A1" office:value-type="string">
            <text:p text:style-name="P25">%</text:p>
          </table:table-cell>
          <table:table-cell table:style-name="Таблица1.A1" office:value-type="string">
            <text:p text:style-name="P25">Количество детей (<text:span text:style-name="T11">N</text:span>=48)</text:p>
          </table:table-cell>
          <table:table-cell table:style-name="Таблица1.A1" office:value-type="string">
            <text:p text:style-name="P25">%</text:p>
          </table:table-cell>
          <table:table-cell table:style-name="Таблица1.A1" office:value-type="string">
            <text:p text:style-name="P25">Количество детей (<text:span text:style-name="T11">N</text:span>=50)</text:p>
          </table:table-cell>
          <table:table-cell table:style-name="Таблица1.A1" office:value-type="string">
            <text:p text:style-name="P25">%</text:p>
          </table:table-cell>
          <table:table-cell table:style-name="Таблица1.A1" office:value-type="string">
            <text:p text:style-name="P25">Количество детей (<text:span text:style-name="T11">N</text:span>=50)</text:p>
          </table:table-cell>
          <table:table-cell table:style-name="Таблица1.G1" office:value-type="string">
            <text:p text:style-name="P25">%</text:p>
          </table:table-cell>
        </table:table-row>
        <table:table-row table:style-name="Таблица1.4">
          <table:table-cell table:style-name="Таблица1.A1" office:value-type="string">
            <text:p text:style-name="P25">Нравственно-эмоциональная сфера</text:p>
          </table:table-cell>
          <table:table-cell table:style-name="Таблица1.A1" office:value-type="string">
            <text:p text:style-name="P26">Высокий</text:p>
            <text:p text:style-name="P22">Средний</text:p>
            <text:p text:style-name="P22">Низкий</text:p>
          </table:table-cell>
          <table:table-cell table:style-name="Таблица1.A1" office:value-type="string">
            <text:p text:style-name="P25">7</text:p>
            <text:p text:style-name="P24">16</text:p>
            <text:p text:style-name="P24">25</text:p>
          </table:table-cell>
          <table:table-cell table:style-name="Таблица1.A1" office:value-type="string">
            <text:p text:style-name="P25">15</text:p>
            <text:p text:style-name="P24">33</text:p>
            <text:p text:style-name="P24">52</text:p>
          </table:table-cell>
          <table:table-cell table:style-name="Таблица1.A1" office:value-type="string">
            <text:p text:style-name="P25">23 </text:p>
            <text:p text:style-name="P24">19</text:p>
            <text:p text:style-name="P24">6</text:p>
          </table:table-cell>
          <table:table-cell table:style-name="Таблица1.A1" office:value-type="string">
            <text:p text:style-name="P25">48</text:p>
            <text:p text:style-name="P24">40</text:p>
            <text:p text:style-name="P24">13</text:p>
          </table:table-cell>
          <table:table-cell table:style-name="Таблица1.A1" office:value-type="string">
            <text:p text:style-name="P25">9</text:p>
            <text:p text:style-name="P24">18</text:p>
            <text:p text:style-name="P24">23</text:p>
          </table:table-cell>
          <table:table-cell table:style-name="Таблица1.A1" office:value-type="string">
            <text:p text:style-name="P25">18</text:p>
            <text:p text:style-name="P24">36</text:p>
            <text:p text:style-name="P24">46</text:p>
          </table:table-cell>
          <table:table-cell table:style-name="Таблица1.A1" office:value-type="string">
            <text:p text:style-name="P25">13</text:p>
            <text:p text:style-name="P24">21</text:p>
            <text:p text:style-name="P24">16</text:p>
          </table:table-cell>
          <table:table-cell table:style-name="Таблица1.G1" office:value-type="string">
            <text:p text:style-name="P25">26</text:p>
            <text:p text:style-name="P24">42</text:p>
            <text:p text:style-name="P24">3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Сфера нравственного сознания</text:p>
          </table:table-cell>
          <table:table-cell table:style-name="Таблица1.A1" office:value-type="string">
            <text:p text:style-name="P26">Высокий </text:p>
            <text:p text:style-name="P22">Средний</text:p>
            <text:p text:style-name="P22">Низкий</text:p>
          </table:table-cell>
          <table:table-cell table:style-name="Таблица1.A1" office:value-type="string">
            <text:p text:style-name="P25">9</text:p>
            <text:p text:style-name="P24">16</text:p>
            <text:p text:style-name="P24">23</text:p>
          </table:table-cell>
          <table:table-cell table:style-name="Таблица1.A1" office:value-type="string">
            <text:p text:style-name="P25">19</text:p>
            <text:p text:style-name="P24">33</text:p>
            <text:p text:style-name="P24">48</text:p>
          </table:table-cell>
          <table:table-cell table:style-name="Таблица1.A1" office:value-type="string">
            <text:p text:style-name="P25">24</text:p>
            <text:p text:style-name="P24">19</text:p>
            <text:p text:style-name="P24">5</text:p>
          </table:table-cell>
          <table:table-cell table:style-name="Таблица1.A1" office:value-type="string">
            <text:p text:style-name="P25">50</text:p>
            <text:p text:style-name="P24">40</text:p>
            <text:p text:style-name="P24">10</text:p>
          </table:table-cell>
          <table:table-cell table:style-name="Таблица1.A1" office:value-type="string">
            <text:p text:style-name="P25">13</text:p>
            <text:p text:style-name="P24">13</text:p>
            <text:p text:style-name="P24">24</text:p>
          </table:table-cell>
          <table:table-cell table:style-name="Таблица1.A1" office:value-type="string">
            <text:p text:style-name="P25">26</text:p>
            <text:p text:style-name="P24">26</text:p>
            <text:p text:style-name="P24">48</text:p>
          </table:table-cell>
          <table:table-cell table:style-name="Таблица1.A1" office:value-type="string">
            <text:p text:style-name="P25">15</text:p>
            <text:p text:style-name="P24">17</text:p>
            <text:p text:style-name="P24">18</text:p>
          </table:table-cell>
          <table:table-cell table:style-name="Таблица1.G1" office:value-type="string">
            <text:p text:style-name="P25">30</text:p>
            <text:p text:style-name="P24">34</text:p>
            <text:p text:style-name="P24">36</text:p>
          </table:table-cell>
        </table:table-row>
        <table:table-row table:style-name="Таблица1.6">
          <table:table-cell table:style-name="Таблица1.A1" office:value-type="string">
            <text:p text:style-name="P25">Сфера нравственной деятельности</text:p>
          </table:table-cell>
          <table:table-cell table:style-name="Таблица1.A1" office:value-type="string">
            <text:p text:style-name="P26">Высокий </text:p>
            <text:p text:style-name="P22">Средний</text:p>
            <text:p text:style-name="P22">Низкий</text:p>
          </table:table-cell>
          <table:table-cell table:style-name="Таблица1.A1" office:value-type="string">
            <text:p text:style-name="P25">9</text:p>
            <text:p text:style-name="P24">26</text:p>
            <text:p text:style-name="P24">13</text:p>
          </table:table-cell>
          <table:table-cell table:style-name="Таблица1.A1" office:value-type="string">
            <text:p text:style-name="P25">19</text:p>
            <text:p text:style-name="P24">54</text:p>
            <text:p text:style-name="P24">27</text:p>
          </table:table-cell>
          <table:table-cell table:style-name="Таблица1.A1" office:value-type="string">
            <text:p text:style-name="P25">29</text:p>
            <text:p text:style-name="P24">15</text:p>
            <text:p text:style-name="P24">4</text:p>
          </table:table-cell>
          <table:table-cell table:style-name="Таблица1.A1" office:value-type="string">
            <text:p text:style-name="P25">60</text:p>
            <text:p text:style-name="P24">31</text:p>
            <text:p text:style-name="P24">8</text:p>
          </table:table-cell>
          <table:table-cell table:style-name="Таблица1.A1" office:value-type="string">
            <text:p text:style-name="P25">10</text:p>
            <text:p text:style-name="P24">27</text:p>
            <text:p text:style-name="P24">13</text:p>
          </table:table-cell>
          <table:table-cell table:style-name="Таблица1.A1" office:value-type="string">
            <text:p text:style-name="P25">20</text:p>
            <text:p text:style-name="P24">54</text:p>
            <text:p text:style-name="P24">26</text:p>
          </table:table-cell>
          <table:table-cell table:style-name="Таблица1.A1" office:value-type="string">
            <text:p text:style-name="P25">19</text:p>
            <text:p text:style-name="P24">23</text:p>
            <text:p text:style-name="P24">8</text:p>
          </table:table-cell>
          <table:table-cell table:style-name="Таблица1.G1" office:value-type="string">
            <text:p text:style-name="P25">38</text:p>
            <text:p text:style-name="P24">46</text:p>
            <text:p text:style-name="P24">16</text:p>
          </table:table-cell>
        </table:table-row>
      </table:table>
      <text:p text:style-name="P34"/>
      <text:p text:style-name="P44"><text:span text:style-name="T3">Показатели освоения умений участия в нравственной деятельности: <text:line-break/></text:span><text:span text:style-name="T1">1) умение делать нравственный выбор, применять усвоенные культурные знаки в деятельности и поведении: вербальном и невербальном общении, взаимодействии с другими людьми;</text:span><text:span text:style-name="T3"> </text:span><text:span text:style-name="T1">2) готовность и способность использовать знаки нравственного содержания в своей деятельности, оказать посильную помощь другим людям; 3) умение создавать собственные знаки, кодирующие нравственные нормы и правила, творчески подходить к созданию знаков и символов нравственного содержания и уметь оперировать ими. </text:span></text:p>
      <text:p text:style-name="P43">На заключительном этапе экспериментальной работы для получения и оценки результатов исследования был отобран диагностический комплекс методик, позволяющий оценить уровни развития нравственно–эмоциональной сферы, сферы нравственного сознания и деятельностно-поведенческой сферы через призму понимания и использования детьми 5 – 7-летнего возраста знаков и символов нравственного содержания. В диссертации представлены разработанные автором сказки к методике «Продолжи сказку», вопросы к методике «Продолжи предложение», ситуации морального выбора к методике «Решение детьми ситуации морального выбора».</text:p>
      <text:p text:style-name="P43">Обобщение хода и результатов экспериментальной работы позволило выявить положительную динамику в нравственном воспитании дошкольников, организованного на основе семиотического подхода. У старших дошкольников в экспериментальной группе и в контрольной группе при одинаковых стартовых возможностях развития нравственно–эмоциональной сферы, нравственного сознания и форм нравственной деятельности результаты отличаются (таблица 1). </text:p>
      <text:p text:style-name="P43">Проведенный эксперимент подтвердил гипотезу об эффективности семиотического подхода в организации нравственного воспитания дошкольников.</text:p>
      <text:p text:style-name="P47"><text:span text:style-name="T1">В</text:span><text:span text:style-name="T7"> заключении</text:span><text:span text:style-name="T1"> диссертационного исследования подводятся основные итоги работы и формируются выводы:</text:span></text:p>
      <text:p text:style-name="P44">1<text:span text:style-name="T1">. Семиотический подход – это методологический подход, в основе которого лежат теоретические положения, определяющие принципы, методы, формы использования знаков, символов, сложившихся в рамках современной культуры, технологию организации знаково–символической </text:span><text:soft-page-break/><text:span text:style-name="T1">(символико–графической) деятельности для достижения целей и задач нравственного воспитания детей дошкольного возраста.</text:span></text:p>
      <text:p text:style-name="P51">2. Теоретическая модель организации нравственного воспитания дошкольников с помощью семиотического подхода представляет собой единство <text:s/>взаимосвязанных компонентов, целью которой является организация системы нравственного воспитания дошкольников с помощью знаков и символов нравственного содержания. Основными направлениями ее реализации выступает работа с субъектами педагогического процесса (воспитанники ДОУ, педагоги, родители). Принципы, педагогические условия, содержание, средства, методы раскрывают специфику их взаимодействия. Средствами семиотического подхода в дошкольном возрасте могут выступать как вербальные средства коммуникации (слово-знак, понятие-знак, умозаключение-знак), так и невербальные (жесты, мимика, цвет, интонация, паузы, смех, поза, плач и др.), а также рисунки, схематические, графические, картографические изображения, кроссворды, ребусы и т.п. </text:p>
      <text:p text:style-name="P40">3. Организация нравственного воспитания с помощью семиотического подхода предполагает применение психологического механизма интериоризации: перевода знаков и символов нравственной культуры из внешнего во внутренний мир ребёнка. Механизм перехода знака, символа из внешнего мира во внутреннее состояние ребенка проходит путь от восприятия, переживания знаков к их идентификации, пониманию смысла. Приняв знаки, ребенок включает их в свою деятельность.</text:p>
      <text:p text:style-name="P40">4. Педагогическими условиями, способствующими эффективной реализации модели нравственного воспитания дошкольников в контексте овладения ими знаковыми системами выступают: создание единого семиотически обеспеченного образовательного пространства; создание знакового внутреннего и внешнего интерьера ДОУ; программно-методическое обеспечение, повышение потенциала современных программ дошкольного образования путем включения в их содержание семиотического компонента; специальная подготовка педагогов и родителей к организации нравственного воспитания на новой методологической основе в условиях семьи и ДОУ и др.</text:p>
      <text:p text:style-name="P40">5. Основными критериями оценки организации нравственного воспитания дошкольников с помощью семиотического подхода выступают особенности восприятия детьми нравственных норм поведения, осознанность проявления нравственных чувств и эмоций, глубина освоения нравственных понятий, поведение в ситуации нравственного выбора.</text:p>
      <text:p text:style-name="P40">Проведённое исследование не исчерпывает всего многообразия вопросов, связанных с организацией нравственного воспитания на основе семиотического подхода, и требует продолжения научных исследований. </text:p>
      <text:p text:style-name="P40"><text:soft-page-break/>Основные результаты диссертационного исследования изложены в публикациях объёмом 4,8 п. л. (авторских – 4,6 п. л.):</text:p>
      <text:p text:style-name="P27"><text:span text:style-name="T12">1. Иванова, Г.В. Реализация семиотического подхода в организации нравственного воспитания дошкольников [Текст] / Г.В. Иванова // </text:span><text:span text:style-name="T13">Вестник Московского государственного областного университета</text:span><text:span text:style-name="T12">. Серия «Педагогика». – 2008. - № 3. – С. 41-49 (0,56 п. л.).</text:span></text:p>
      <text:p text:style-name="P27"><text:span text:style-name="T12">2. Иванова, Г.В. Семиотический подход к проблеме воспитания нравственных чувств у детей старшего дошкольного возраста [Текст] / Г.В. Иванова // </text:span><text:span text:style-name="T13">Вестник Московского государственного областного университета</text:span><text:span text:style-name="T12">. Серия «Педагогика». – 2009. - № 2. – С. 28-33 (0,37 п. л.).</text:span></text:p>
      <text:p text:style-name="P20">3. Иванова, Г.В. Развивающее влияние курса «Введение в мир знаков и символов» [Текст] / Г.В. Иванова, Л.А. Налдеева, Н.Н. Денисевич, Е.В. Звонова // Организация развивающей личностно-ориентированной среды для детей дошкольного и младшего школьного возраста: научно-практические рекомендации. – Коломна: КГПИ, 2004. – С. 114-118 (0,31 п. л., авторских – 0,1 п. л.).</text:p>
      <text:p text:style-name="P20">4. Иванова, Г.В. Семиотический подход в образовании детей дошкольного возраста [Текст] / Г.В. Иванова // Реализация принципа преемственности между дошкольным образованием и общеобразовательной начальной школой: сборник статей и материалов научно-практической конференции. – Вып. 2. – Коломна: КГПИ, 2004. – С. 27-30 (0,25 п. л.).</text:p>
      <text:p text:style-name="P27"><text:span text:style-name="T12">5. Иванова, Г.В. Новый подход к решению проблем нравственного воспитания дошкольников [Текст] / Г.В. Иванова // Духовно-нравственное воспитание: актуальные проблемы и пути их решения: Сборник научных и научно-методических статей. – Коломна: КГПИ, 2005. – С. 38-45 (0,5 п. л.).</text:span></text:p>
      <text:p text:style-name="P20">6. Иванова, Г.В. Общение – путь к всестороннему развитию дошкольников Текст] / Г.В. Иванова // Реализация принципа преемственности между дошкольным образованием и общеобразовательной начальной школой: сборник статей и материалов научно-практической конференции. - Вып. 3. – Коломна: КГПИ, 2005. – С. 47-49 (0,19 п. л.).</text:p>
      <text:p text:style-name="P20">7. Иванова, Г.В. Взаимосвязь умственного и нравственного воспитания детей дошкольного возраста [Текст] / Г.В. Иванова // Сборник научных статей аспирантов и соискателей. – Вып. 4. – Коломна: КГПИ, 2005. – С. 89-92 (0,25 п. л.).</text:p>
      <text:p text:style-name="P20">8. Иванова, Г.В. Сущность и значение семиотического подхода в умственном развитии и нравственном воспитании дошкольников [Текст] / Г.В. Иванова // Образовательное пространство детства: исторический опыт, проблемы, перспективы: сборник научных статей и материалов Всероссийской научно-практической конференции. – Коломна: КГПИ, 2006. – С. 265-269 (0,31 п. л.).</text:p>
      <text:p text:style-name="P20">9. Иванова, Г.В. Исследование и развитие понятийного уровня дошкольников [Текст] / Г.В. Иванова // Начало: сборник научных статей аспирантов и соискателей. – Вып. 5. – Коломна: КГПИ, 2006. – С. 126-131 (0,37 п. л.).</text:p>
      <text:p text:style-name="P20">10. Иванова, Г.В. Любить – значит понимать, беречь, сохранять [Текст] / Г.В. Иванова // Краеведение как средство реализации регионального компонента педагогического образования: Материалы Российской научно-методической конференции. – Рязань: РГУ, 2006. – С. 55-57 (0,19 п. л.).</text:p>
      <text:p text:style-name="P20">11. Иванова, Г.В. Семиотический подход в полоролевой социализации дошкольников [Текст] / Г.В. Иванова // Психология притеснения: обидчики и <text:soft-page-break/>обиженные: Материалы седьмой Всероссийской научно-практической конференции и материалы региональной научно-практической конференции «Профилактика девиантного поведения учащихся в образовательных учреждениях». – Коломна: КГПИ, 2007. – С. 186-193 (0,5 п. л.). <text:s/></text:p>
      <text:p text:style-name="P20">12. Иванова, Г.В. Ценностно-нравственная функция символов в познании социальной действительности дошкольниками [Текст] / Г.В. Иванова // Сборник научных статей аспирантов и соискателей. – Вып. 6. – Коломна: КГПИ, 2007. – С. 48-54 (0,43 п. л.).</text:p>
      <text:p text:style-name="P20">13. Иванова, Г.В. Воспитание толерантности дошкольников средствами фольклора [Текст] / Г.В. Иванова // «Особый ребенок» в условиях общеобразовательных учебных заведений: Сборник научных статей и методических материалов научно-практического семинара. – Коломна: КГПИ, 2008. – С. 95-98 (0,25 п. л.).</text:p>
      <text:p text:style-name="P21">14. Иванова, Г.В. Предупреждение отклонений в нравственном развитии дошкольников на основе семиотического подхода [Текст] / Г.В. Иванова // Комплексный подход к решению проблем обучения и воспитания детей с особыми потребностями: Сборник статей и материалов всероссийской научно-практической конференции. – Коломна: Московский государственный областной социально-гуманитарный институт, 2010. – С. 43 – 47 (0,31 п. л.).</text:p>
      <text:p text:style-name="P20"/>
      <text:p text:style-name="P3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75cm" fo:margin-bottom="0.501cm" fo:margin-left="1.501cm" fo:margin-right="3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219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Toshiba</meta:initial-creator>
    <meta:creation-date>2010-11-30T11:16:00</meta:creation-date>
    <dc:date>2010-12-02T14:57:37.71</dc:date>
    <meta:print-date>2010-03-28T10:29:00</meta:print-date>
    <meta:editing-cycles>3</meta:editing-cycles>
    <meta:editing-duration>PT574H12M05S</meta:editing-duration>
    <meta:generator>OpenOffice.org/3.2$Win32 OpenOffice.org_project/320m18$Build-9502</meta:generator>
    <meta:document-statistic meta:table-count="1" meta:image-count="0" meta:object-count="0" meta:page-count="24" meta:paragraph-count="294" meta:word-count="6525" meta:character-count="57664"/>
  </office:meta>
</office:document-meta>
</file>