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3.771cm" table:align="margins" style:writing-mode="lr-tb"/>
    </style:style>
    <style:style style:name="Таблица1.A" style:family="table-column">
      <style:table-column-properties style:column-width="3.771cm" style:rel-column-width="2138*"/>
    </style:style>
    <style:style style:name="Таблица1.1" style:family="table-row">
      <style:table-row-properties style:min-row-height="0.582cm"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3.771cm" table:align="margins" style:writing-mode="lr-tb"/>
    </style:style>
    <style:style style:name="Таблица2.A" style:family="table-column">
      <style:table-column-properties style:column-width="3.771cm" style:rel-column-width="2138*"/>
    </style:style>
    <style:style style:name="Таблица2.1" style:family="table-row">
      <style:table-row-properties style:min-row-height="0.582cm"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263cm" fo:margin-left="-0.058cm" table:align="left" style:writing-mode="lr-tb"/>
    </style:style>
    <style:style style:name="Таблица3.A" style:family="table-column">
      <style:table-column-properties style:column-width="1.263cm"/>
    </style:style>
    <style:style style:name="Таблица3.B" style:family="table-column">
      <style:table-column-properties style:column-width="2.618cm"/>
    </style:style>
    <style:style style:name="Таблица3.C" style:family="table-column">
      <style:table-column-properties style:column-width="4.715cm"/>
    </style:style>
    <style:style style:name="Таблица3.D" style:family="table-column">
      <style:table-column-properties style:column-width="4.494cm"/>
    </style:style>
    <style:style style:name="Таблица3.E" style:family="table-column">
      <style:table-column-properties style:column-width="4.173cm"/>
    </style:style>
    <style:style style:name="Таблица3.1" style:family="table-row">
      <style:table-row-properties style:keep-together="true" fo:keep-together="auto"/>
    </style:style>
    <style:style style:name="Таблица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101cm" fo:padding-right="0.101cm" fo:padding-top="0cm" fo:padding-bottom="0cm" fo:border="0.018cm solid #000000" style:writing-mode="lr-tb"/>
    </style:style>
    <style:style style:name="Таблица3.2" style:family="table-row">
      <style:table-row-properties style:min-row-height="1.102cm" style:keep-together="false" fo:keep-together="always"/>
    </style:style>
    <style:style style:name="Таблица3.3" style:family="table-row">
      <style:table-row-properties style:min-row-height="1.446cm" style:keep-together="false" fo:keep-together="always"/>
    </style:style>
    <style:style style:name="Таблица3.B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Таблица3.E3" style:family="table-cell">
      <style:table-cell-properties style:vertical-align="top" fo:padding-left="0.101cm" fo:padding-right="0.101cm" fo:padding-top="0cm" fo:padding-bottom="0cm" fo:border="0.018cm solid #000000" style:writing-mode="lr-tb"/>
    </style:style>
    <style:style style:name="Таблица3.4" style:family="table-row">
      <style:table-row-properties style:min-row-height="2cm" style:keep-together="false" fo:keep-together="always"/>
    </style:style>
    <style:style style:name="Таблица3.5" style:family="table-row">
      <style:table-row-properties style:min-row-height="3.863cm" style:keep-together="true" fo:keep-together="auto"/>
    </style:style>
    <style:style style:name="Таблица3.6" style:family="table-row">
      <style:table-row-properties style:min-row-height="2cm" style:keep-together="true" fo:keep-together="auto"/>
    </style:style>
    <style:style style:name="Таблица4" style:family="table">
      <style:table-properties style:width="16.521cm" table:align="left" style:writing-mode="lr-tb"/>
    </style:style>
    <style:style style:name="Таблица4.A" style:family="table-column">
      <style:table-column-properties style:column-width="4.752cm"/>
    </style:style>
    <style:style style:name="Таблица4.B" style:family="table-column">
      <style:table-column-properties style:column-width="4.001cm"/>
    </style:style>
    <style:style style:name="Таблица4.D" style:family="table-column">
      <style:table-column-properties style:column-width="3.768cm"/>
    </style:style>
    <style:style style:name="Таблица4.1" style:family="table-row">
      <style:table-row-properties style:min-row-height="1.469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D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keep-together="true" fo:keep-together="auto"/>
    </style:style>
    <style:style style:name="Таблица4.3" style:family="table-row">
      <style:table-row-properties style:min-row-height="0.688cm" style:keep-together="true" fo:keep-together="auto"/>
    </style:style>
    <style:style style:name="Таблица4.4" style:family="table-row">
      <style:table-row-properties style:min-row-height="0.476cm" style:keep-together="true" fo:keep-together="auto"/>
    </style:style>
    <style:style style:name="Таблица5" style:family="table">
      <style:table-properties style:width="16.521cm" table:align="left" style:writing-mode="lr-tb"/>
    </style:style>
    <style:style style:name="Таблица5.A" style:family="table-column">
      <style:table-column-properties style:column-width="4.752cm"/>
    </style:style>
    <style:style style:name="Таблица5.B" style:family="table-column">
      <style:table-column-properties style:column-width="3cm"/>
    </style:style>
    <style:style style:name="Таблица5.D" style:family="table-column">
      <style:table-column-properties style:column-width="3.249cm"/>
    </style:style>
    <style:style style:name="Таблица5.E" style:family="table-column">
      <style:table-column-properties style:column-width="2.519cm"/>
    </style:style>
    <style:style style:name="Таблица5.1" style:family="table-row">
      <style:table-row-properties style:min-row-height="1.469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3" style:family="table-row">
      <style:table-row-properties style:min-row-height="0.688cm" style:keep-together="true" fo:keep-together="auto"/>
    </style:style>
    <style:style style:name="Таблица5.4" style:family="table-row">
      <style:table-row-properties style:min-row-height="0.476cm" style:keep-together="true" fo:keep-together="auto"/>
    </style:style>
    <style:style style:name="Таблица6" style:family="table">
      <style:table-properties style:width="16.521cm" table:align="left" style:writing-mode="lr-tb"/>
    </style:style>
    <style:style style:name="Таблица6.A" style:family="table-column">
      <style:table-column-properties style:column-width="5.001cm"/>
    </style:style>
    <style:style style:name="Таблица6.B" style:family="table-column">
      <style:table-column-properties style:column-width="4.001cm"/>
    </style:style>
    <style:style style:name="Таблица6.D" style:family="table-column">
      <style:table-column-properties style:column-width="3.519cm"/>
    </style:style>
    <style:style style:name="Таблица6.1" style:family="table-row">
      <style:table-row-properties style:min-row-height="1.261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keep-together="true" fo:keep-together="auto"/>
    </style:style>
    <style:style style:name="Таблица6.3" style:family="table-row">
      <style:table-row-properties style:min-row-height="0.855cm" style:keep-together="true" fo:keep-together="auto"/>
    </style:style>
    <style:style style:name="Таблица6.4" style:family="table-row">
      <style:table-row-properties style:min-row-height="1.244cm" style:keep-together="true" fo:keep-together="auto"/>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line-height="120%"/>
      <style:text-properties fo:font-size="14pt" style:font-size-asian="14pt" style:font-size-complex="14pt"/>
    </style:style>
    <style:style style:name="P5" style:family="paragraph" style:parent-style-name="Standard">
      <style:paragraph-properties fo:line-height="120%" fo:text-align="justify" style:justify-single-word="false"/>
      <style:text-properties fo:font-size="14pt" style:font-size-asian="14pt" style:font-size-complex="14pt"/>
    </style:style>
    <style:style style:name="P6" style:family="paragraph" style:parent-style-name="Standard" style:list-style-name="WW8Num6">
      <style:paragraph-properties fo:line-height="120%" fo:text-align="justify" style:justify-single-word="false"/>
      <style:text-properties fo:font-size="14pt" style:font-size-asian="14pt" style:font-size-complex="14pt"/>
    </style:style>
    <style:style style:name="P7" style:family="paragraph" style:parent-style-name="Standard" style:list-style-name="WW8Num16">
      <style:paragraph-properties fo:line-height="120%" fo:text-align="justify" style:justify-single-word="false"/>
      <style:text-properties fo:font-size="14pt" style:font-size-asian="14pt" style:font-size-complex="14pt"/>
    </style:style>
    <style:style style:name="P8" style:family="paragraph" style:parent-style-name="Standard">
      <style:paragraph-properties fo:line-height="120%" fo:text-align="justify" style:justify-single-word="false" fo:hyphenation-ladder-count="no-limit"/>
      <style:text-properties fo:font-size="14pt" style:font-size-asian="14pt" style:font-size-complex="14pt" fo:hyphenate="false" fo:hyphenation-remain-char-count="2" fo:hyphenation-push-char-count="2"/>
    </style:style>
    <style:style style:name="P9" style:family="paragraph" style:parent-style-name="Standard" style:list-style-name="WW8Num12">
      <style:paragraph-properties fo:line-height="120%" fo:text-align="justify" style:justify-single-word="false" fo:hyphenation-ladder-count="no-limit"/>
      <style:text-properties fo:font-size="14pt" style:font-size-asian="14pt" style:font-size-complex="14pt" fo:hyphenate="false" fo:hyphenation-remain-char-count="2" fo:hyphenation-push-char-count="2"/>
    </style:style>
    <style:style style:name="P10" style:family="paragraph" style:parent-style-name="Standard" style:list-style-name="WW8Num18">
      <style:paragraph-properties fo:line-height="120%" fo:text-align="justify" style:justify-single-word="false" fo:hyphenation-ladder-count="no-limit"/>
      <style:text-properties fo:font-size="14pt" style:font-size-asian="14pt" style:font-size-complex="14pt" fo:hyphenate="false" fo:hyphenation-remain-char-count="2" fo:hyphenation-push-char-count="2"/>
    </style:style>
    <style:style style:name="P11" style:family="paragraph" style:parent-style-name="Standard" style:list-style-name="WW8Num2">
      <style:paragraph-properties fo:line-height="120%" fo:text-align="justify" style:justify-single-word="false" style:text-autospace="none"/>
      <style:text-properties fo:font-size="14pt" style:font-size-asian="14pt" style:font-size-complex="14pt"/>
    </style:style>
    <style:style style:name="P12" style:family="paragraph" style:parent-style-name="Standard">
      <style:paragraph-properties fo:text-align="justify" style:justify-single-word="false" fo:orphans="0" fo:widows="0"/>
      <style:text-properties fo:font-size="14pt" style:font-size-asian="14pt" style:font-size-complex="14pt"/>
    </style:style>
    <style:style style:name="P13"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4" style:family="paragraph" style:parent-style-name="Standard">
      <style:paragraph-properties fo:text-align="end" style:justify-single-word="false"/>
      <style:text-properties fo:font-size="14pt" fo:font-style="italic" style:font-size-asian="14pt" style:font-style-asian="italic" style:font-size-complex="14pt"/>
    </style:style>
    <style:style style:name="P15" style:family="paragraph" style:parent-style-name="Standard">
      <style:text-properties fo:font-size="20pt" style:font-size-asian="20pt" style:font-size-complex="20pt"/>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text-align="center" style:justify-single-word="false" style:text-autospace="none" style:snap-to-layout-grid="false"/>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text-properties fo:font-size="18pt" style:font-size-asian="18pt" style:font-size-complex="18pt"/>
    </style:style>
    <style:style style:name="P23" style:family="paragraph" style:parent-style-name="Standard">
      <style:paragraph-properties fo:line-height="120%"/>
    </style:style>
    <style:style style:name="P24" style:family="paragraph" style:parent-style-name="Standard">
      <style:paragraph-properties fo:line-height="120%" fo:text-align="justify" style:justify-single-word="false"/>
    </style:style>
    <style:style style:name="P25" style:family="paragraph" style:parent-style-name="Standard" style:list-style-name="WW8Num6">
      <style:paragraph-properties fo:line-height="120%" fo:text-align="justify" style:justify-single-word="false"/>
    </style:style>
    <style:style style:name="P26" style:family="paragraph" style:parent-style-name="Standard" style:list-style-name="WW8Num16">
      <style:paragraph-properties fo:line-height="120%" fo:text-align="justify" style:justify-single-word="false"/>
    </style:style>
    <style:style style:name="P27" style:family="paragraph" style:parent-style-name="Standard">
      <style:paragraph-properties fo:line-height="12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17">
      <style:paragraph-properties fo:line-height="12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12">
      <style:paragraph-properties fo:line-height="120%"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8Num5">
      <style:paragraph-properties fo:line-height="120%" fo:text-align="justify" style:justify-single-word="false" fo:hyphenation-ladder-count="no-limit"/>
      <style:text-properties fo:hyphenate="false" fo:hyphenation-remain-char-count="2" fo:hyphenation-push-char-count="2"/>
    </style:style>
    <style:style style:name="P31" style:family="paragraph" style:parent-style-name="Standard" style:list-style-name="WW8Num18">
      <style:paragraph-properties fo:line-height="120%" fo:text-align="justify" style:justify-single-word="false" fo:hyphenation-ladder-count="no-limit"/>
      <style:text-properties fo:hyphenate="false" fo:hyphenation-remain-char-count="2" fo:hyphenation-push-char-count="2"/>
    </style:style>
    <style:style style:name="P32" style:family="paragraph" style:parent-style-name="Standard">
      <style:paragraph-properties fo:line-height="120%" fo:text-align="justify" style:justify-single-word="false" fo:hyphenation-ladder-count="no-limit">
        <style:tab-stops>
          <style:tab-stop style:position="0.953cm"/>
        </style:tab-stops>
      </style:paragraph-properties>
      <style:text-properties fo:hyphenate="false" fo:hyphenation-remain-char-count="2" fo:hyphenation-push-char-count="2"/>
    </style:style>
    <style:style style:name="P33" style:family="paragraph" style:parent-style-name="Standard" style:list-style-name="WW8Num20">
      <style:paragraph-properties fo:line-height="120%" fo:text-align="justify" style:justify-single-word="false"/>
    </style:style>
    <style:style style:name="P34" style:family="paragraph" style:parent-style-name="Standard">
      <style:paragraph-properties fo:line-height="120%" fo:text-align="justify" style:justify-single-word="false" style:snap-to-layout-grid="false"/>
    </style:style>
    <style:style style:name="P35" style:family="paragraph" style:parent-style-name="Standard" style:list-style-name="WW8Num2">
      <style:paragraph-properties fo:line-height="120%" fo:text-align="justify" style:justify-single-word="false" style:text-autospace="none"/>
    </style:style>
    <style:style style:name="P36" style:family="paragraph" style:parent-style-name="Standard">
      <style:paragraph-properties fo:line-height="120%" fo:text-align="justify" style:justify-single-word="false" style:text-autospace="none"/>
    </style:style>
    <style:style style:name="P37" style:family="paragraph" style:parent-style-name="Standard" style:list-style-name="WW8Num19">
      <style:paragraph-properties fo:line-height="120%" fo:text-align="justify" style:justify-single-word="false"/>
    </style:style>
    <style:style style:name="P38" style:family="paragraph" style:parent-style-name="Standard" style:list-style-name="WW8Num19">
      <style:paragraph-properties fo:line-height="120%" fo:text-align="justify" style:justify-single-word="false" style:text-autospace="none"/>
    </style:style>
    <style:style style:name="P39" style:family="paragraph" style:parent-style-name="Standard" style:list-style-name="WW8Num19">
      <style:paragraph-properties fo:line-height="120%" fo:text-align="justify" style:justify-single-word="false" fo:orphans="0" fo:widows="0"/>
    </style:style>
    <style:style style:name="P40" style:family="paragraph" style:parent-style-name="Standard">
      <style:paragraph-properties fo:line-height="120%">
        <style:tab-stops>
          <style:tab-stop style:position="5.856cm"/>
        </style:tab-stops>
      </style:paragraph-properties>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line-height="120%" fo:text-align="justify" style:justify-single-word="false"/>
      <style:text-properties fo:font-size="8pt" style:font-size-asian="8pt" style:font-size-complex="8pt"/>
    </style:style>
    <style:style style:name="P43" style:family="paragraph" style:parent-style-name="Standard">
      <style:paragraph-properties style:snap-to-layout-grid="false"/>
    </style:style>
    <style:style style:name="P44" style:family="paragraph" style:parent-style-name="Standard">
      <style:paragraph-properties fo:text-align="end" style:justify-single-word="false"/>
    </style:style>
    <style:style style:name="P45" style:family="paragraph" style:parent-style-name="Standard">
      <style:paragraph-properties fo:text-align="center" style:justify-single-word="false"/>
      <style:text-properties style:text-rotation-angle="90" style:text-rotation-scale="line-height"/>
    </style:style>
    <style:style style:name="P46" style:family="paragraph" style:parent-style-name="Standard">
      <style:paragraph-properties fo:text-align="center" style:justify-single-word="false" style:snap-to-layout-grid="false"/>
      <style:text-properties style:text-rotation-angle="90" style:text-rotation-scale="line-height"/>
    </style:style>
    <style:style style:name="P47" style:family="paragraph" style:parent-style-name="Standard">
      <style:paragraph-properties fo:text-align="justify" style:justify-single-word="false" style:text-autospace="none"/>
      <style:text-properties style:font-name="Times New Roman CYR" style:font-name-complex="Times New Roman CYR"/>
    </style:style>
    <style:style style:name="P48" style:family="paragraph" style:parent-style-name="Standard">
      <style:paragraph-properties fo:text-align="justify" style:justify-single-word="false" style:text-autospace="none" style:snap-to-layout-grid="false"/>
      <style:text-properties style:font-name="Times New Roman CYR" style:font-name-complex="Times New Roman CYR"/>
    </style:style>
    <style:style style:name="P49" style:family="paragraph" style:parent-style-name="Standard">
      <style:paragraph-properties fo:text-align="center" style:justify-single-word="false" style:text-autospace="none"/>
      <style:text-properties style:font-name="Times New Roman CYR" style:font-name-complex="Times New Roman CYR"/>
    </style:style>
    <style:style style:name="P50" style:family="paragraph" style:parent-style-name="Standard">
      <style:paragraph-properties fo:text-align="center" style:justify-single-word="false" style:text-autospace="none" style:snap-to-layout-grid="false"/>
      <style:text-properties style:font-name="Times New Roman CYR" style:font-name-complex="Times New Roman CYR"/>
    </style:style>
    <style:style style:name="P51" style:family="paragraph" style:parent-style-name="Standard">
      <style:paragraph-properties style:snap-to-layout-grid="false"/>
      <style:text-properties style:font-name="Times New Roman CYR" style:font-name-complex="Times New Roman CYR"/>
    </style:style>
    <style:style style:name="P52" style:family="paragraph" style:parent-style-name="Standard">
      <style:paragraph-properties fo:text-align="center" style:justify-single-word="false"/>
      <style:text-properties style:font-name="Times New Roman CYR" fo:font-size="14pt" fo:font-style="italic" style:font-size-asian="14pt" style:font-style-asian="italic" style:font-name-complex="Times New Roman CYR" style:font-size-complex="14pt"/>
    </style:style>
    <style:style style:name="P53" style:family="paragraph" style:parent-style-name="Standard">
      <style:paragraph-properties fo:text-align="center" style:justify-single-word="false" style:text-autospace="none"/>
      <style:text-properties style:font-name="Times New Roman CYR" fo:font-style="italic" style:font-style-asian="italic" style:font-name-complex="Times New Roman CYR"/>
    </style:style>
    <style:style style:name="P54" style:family="paragraph" style:parent-style-name="Standard">
      <style:paragraph-properties style:text-autospace="none"/>
    </style:style>
    <style:style style:name="P55" style:family="paragraph" style:parent-style-name="Standard">
      <style:paragraph-properties style:text-autospace="none" style:snap-to-layout-grid="false"/>
    </style:style>
    <style:style style:name="P56" style:family="paragraph" style:parent-style-name="Standard">
      <style:paragraph-properties style:text-autospace="none" style:snap-to-layout-grid="false"/>
      <style:text-properties fo:letter-spacing="0.035cm" fo:font-style="italic" style:font-style-asian="italic" style:font-weight-complex="bold"/>
    </style:style>
    <style:style style:name="P57" style:family="paragraph" style:parent-style-name="Standard">
      <style:paragraph-properties fo:text-align="center" style:justify-single-word="false" style:text-autospace="none"/>
      <style:text-properties fo:letter-spacing="0.035cm" fo:font-style="italic" style:font-style-asian="italic" style:font-weight-complex="bold"/>
    </style:style>
    <style:style style:name="P58" style:family="paragraph" style:parent-style-name="Standard">
      <style:paragraph-properties fo:text-align="center" style:justify-single-word="false" style:text-autospace="none" style:snap-to-layout-grid="false"/>
      <style:text-properties fo:letter-spacing="0.035cm" fo:font-style="italic" style:font-style-asian="italic" style:font-weight-complex="bold"/>
    </style:style>
    <style:style style:name="P59" style:family="paragraph" style:parent-style-name="Standard">
      <style:paragraph-properties fo:text-align="center" style:justify-single-word="false" style:snap-to-layout-grid="false"/>
      <style:text-properties fo:letter-spacing="0.035cm" fo:font-style="italic" style:font-style-asian="italic" style:font-weight-complex="bold"/>
    </style:style>
    <style:style style:name="P60" style:family="paragraph" style:parent-style-name="Standard">
      <style:text-properties fo:font-size="11pt" style:font-size-asian="11pt" style:font-size-complex="11pt"/>
    </style:style>
    <style:style style:name="P61" style:family="paragraph" style:parent-style-name="Standard">
      <style:paragraph-properties fo:margin-left="0cm" fo:margin-right="0cm" fo:line-height="120%" fo:text-align="justify" style:justify-single-word="false" fo:text-indent="1.693cm" style:auto-text-indent="false"/>
    </style:style>
    <style:style style:name="P62" style:family="paragraph" style:parent-style-name="Standard">
      <style:paragraph-properties fo:margin-left="0cm" fo:margin-right="0cm" fo:line-height="120%" fo:text-align="justify" style:justify-single-word="false" fo:text-indent="1.482cm" style:auto-text-indent="false"/>
    </style:style>
    <style:style style:name="P63" style:family="paragraph" style:parent-style-name="Standard">
      <style:paragraph-properties fo:margin-left="0cm" fo:margin-right="0cm" fo:line-height="120%" fo:text-align="justify" style:justify-single-word="false" fo:text-indent="1.249cm" style:auto-text-indent="false"/>
    </style:style>
    <style:style style:name="P64" style:family="paragraph" style:parent-style-name="Standard">
      <style:paragraph-properties fo:margin-left="0cm" fo:margin-right="0cm" fo:line-height="120%" fo:text-align="center" style:justify-single-word="false" fo:text-indent="1.249cm" style:auto-text-indent="false"/>
      <style:text-properties fo:font-size="14pt" fo:font-weight="bold" style:font-size-asian="14pt" style:font-weight-asian="bold" style:font-size-complex="14pt"/>
    </style:style>
    <style:style style:name="P65" style:family="paragraph" style:parent-style-name="Standard">
      <style:paragraph-properties fo:margin-left="0cm" fo:margin-right="0cm" fo:line-height="120%" fo:text-align="justify" style:justify-single-word="false" fo:text-indent="1.588cm" style:auto-text-indent="false"/>
    </style:style>
    <style:style style:name="P66" style:family="paragraph" style:parent-style-name="Standard">
      <style:paragraph-properties fo:margin-left="0cm" fo:margin-right="0cm" fo:line-height="120%" fo:text-align="justify" style:justify-single-word="false" fo:hyphenation-ladder-count="no-limit" fo:text-indent="1.588cm" style:auto-text-indent="false">
        <style:tab-stops>
          <style:tab-stop style:position="0.635cm"/>
        </style:tab-stops>
      </style:paragraph-properties>
      <style:text-properties fo:hyphenate="false" fo:hyphenation-remain-char-count="2" fo:hyphenation-push-char-count="2"/>
    </style:style>
    <style:style style:name="P67" style:family="paragraph" style:parent-style-name="Standard">
      <style:paragraph-properties fo:margin-left="0cm" fo:margin-right="0cm" fo:line-height="120%" fo:text-align="justify" style:justify-single-word="false" fo:hyphenation-ladder-count="no-limit" fo:text-indent="1.588cm" style:auto-text-indent="false"/>
      <style:text-properties fo:hyphenate="false" fo:hyphenation-remain-char-count="2" fo:hyphenation-push-char-count="2"/>
    </style:style>
    <style:style style:name="P68" style:family="paragraph" style:parent-style-name="Standard">
      <style:paragraph-properties fo:margin-left="0cm" fo:margin-right="0cm" fo:line-height="120%" fo:text-align="justify" style:justify-single-word="false" fo:text-indent="0.635cm" style:auto-text-indent="false"/>
    </style:style>
    <style:style style:name="P69" style:family="paragraph" style:parent-style-name="Standard">
      <style:paragraph-properties fo:margin-left="0cm" fo:margin-right="0cm" fo:line-height="120%" fo:text-align="justify" style:justify-single-word="false" fo:text-indent="1.501cm" style:auto-text-indent="false"/>
    </style:style>
    <style:style style:name="P70" style:family="paragraph" style:parent-style-name="Standard">
      <style:paragraph-properties fo:margin-left="0cm" fo:margin-right="0cm" fo:line-height="120%" fo:text-align="justify" style:justify-single-word="false" fo:hyphenation-ladder-count="no-limit" fo:text-indent="1.501cm" style:auto-text-indent="false"/>
      <style:text-properties fo:hyphenate="false" fo:hyphenation-remain-char-count="2" fo:hyphenation-push-char-count="2"/>
    </style:style>
    <style:style style:name="P71" style:family="paragraph" style:parent-style-name="Standard">
      <style:paragraph-properties fo:margin-left="0cm" fo:margin-right="0cm" fo:line-height="120%" fo:text-align="justify" style:justify-single-word="false" fo:text-indent="1.501cm" style:auto-text-indent="false" fo:background-color="#ffffff">
        <style:background-image/>
      </style:paragraph-properties>
    </style:style>
    <style:style style:name="P72" style:family="paragraph" style:parent-style-name="Standard">
      <style:paragraph-properties fo:line-height="120%" fo:background-color="#ffffff">
        <style:background-image/>
      </style:paragraph-properties>
    </style:style>
    <style:style style:name="P73" style:family="paragraph" style:parent-style-name="Standard">
      <style:paragraph-properties fo:line-height="120%" fo:text-align="justify" style:justify-single-word="false" fo:background-color="#ffffff">
        <style:background-image/>
      </style:paragraph-properties>
    </style:style>
    <style:style style:name="P74" style:family="paragraph" style:parent-style-name="Standard">
      <style:paragraph-properties fo:line-height="120%" fo:text-align="justify" style:justify-single-word="false" fo:background-color="#ffffff">
        <style:tab-stops>
          <style:tab-stop style:position="0.953cm"/>
        </style:tab-stops>
        <style:background-image/>
      </style:paragraph-properties>
    </style:style>
    <style:style style:name="P75" style:family="paragraph" style:parent-style-name="Standard" style:list-style-name="WW8Num19">
      <style:paragraph-properties fo:line-height="120%" fo:text-align="justify" style:justify-single-word="false" fo:background-color="#ffffff">
        <style:tab-stops>
          <style:tab-stop style:position="0.953cm"/>
        </style:tab-stops>
        <style:background-image/>
      </style:paragraph-properties>
    </style:style>
    <style:style style:name="P76" style:family="paragraph" style:parent-style-name="Standard" style:list-style-name="WW8Num9">
      <style:paragraph-properties fo:line-height="120%" fo:text-align="justify" style:justify-single-word="false" fo:background-color="#ffffff">
        <style:background-image/>
      </style:paragraph-properties>
    </style:style>
    <style:style style:name="P77" style:family="paragraph" style:parent-style-name="Standard">
      <style:paragraph-properties fo:text-align="justify" style:justify-single-word="false" fo:background-color="#ffffff">
        <style:background-image/>
      </style:paragraph-properties>
      <style:text-properties fo:font-size="14pt" style:font-size-asian="14pt"/>
    </style:style>
    <style:style style:name="P78" style:family="paragraph" style:parent-style-name="Standard">
      <style:paragraph-properties fo:text-align="center" style:justify-single-word="false" fo:background-color="#ffffff">
        <style:background-image/>
      </style:paragraph-properties>
      <style:text-properties fo:font-size="14pt" fo:font-style="italic" style:font-size-asian="14pt" style:font-style-asian="italic"/>
    </style:style>
    <style:style style:name="P79" style:family="paragraph" style:parent-style-name="Standard">
      <style:paragraph-properties fo:margin-left="0cm" fo:margin-right="0cm" fo:line-height="120%" fo:text-align="justify" style:justify-single-word="false" fo:hyphenation-ladder-count="no-limit" fo:text-indent="0.751cm" style:auto-text-indent="false"/>
      <style:text-properties fo:color="#000000" fo:font-size="14pt" fo:font-weight="bold" style:font-size-asian="14pt" style:font-weight-asian="bold" style:font-size-complex="14pt" fo:hyphenate="false" fo:hyphenation-remain-char-count="2" fo:hyphenation-push-char-count="2"/>
    </style:style>
    <style:style style:name="P80" style:family="paragraph" style:parent-style-name="Standard">
      <style:paragraph-properties fo:margin-left="1cm" fo:margin-right="0cm" fo:line-height="120%" fo:text-align="justify" style:justify-single-word="false" fo:text-indent="0cm" style:auto-text-indent="false"/>
    </style:style>
    <style:style style:name="P81" style:family="paragraph" style:parent-style-name="Standard">
      <style:paragraph-properties fo:margin-left="1.27cm" fo:margin-right="0cm" fo:line-height="120%" fo:text-align="justify" style:justify-single-word="false" fo:text-indent="0cm" style:auto-text-indent="false"/>
    </style:style>
    <style:style style:name="P82" style:family="paragraph" style:parent-style-name="Standard">
      <style:paragraph-properties fo:margin-left="0cm" fo:margin-right="-0.254cm" fo:line-height="120%" fo:hyphenation-ladder-count="no-limit" fo:text-indent="0cm" style:auto-text-indent="false"/>
      <style:text-properties fo:hyphenate="false" fo:hyphenation-remain-char-count="2" fo:hyphenation-push-char-count="2"/>
    </style:style>
    <style:style style:name="P83" style:family="paragraph" style:parent-style-name="Standard" style:list-style-name="WW8Num5">
      <style:paragraph-properties fo:margin-left="0cm" fo:margin-right="-0.254cm" fo:line-height="120%" fo:hyphenation-ladder-count="no-limit" fo:text-indent="0cm" style:auto-text-indent="false"/>
      <style:text-properties fo:hyphenate="false" fo:hyphenation-remain-char-count="2" fo:hyphenation-push-char-count="2"/>
    </style:style>
    <style:style style:name="P84" style:family="paragraph" style:parent-style-name="Standard">
      <style:paragraph-properties fo:margin-left="0.635cm" fo:margin-right="-0.254cm" fo:line-height="120%" fo:hyphenation-ladder-count="no-limit" fo:text-indent="0cm" style:auto-text-indent="false"/>
      <style:text-properties fo:hyphenate="false" fo:hyphenation-remain-char-count="2" fo:hyphenation-push-char-count="2"/>
    </style:style>
    <style:style style:name="P85" style:family="paragraph" style:parent-style-name="Standard">
      <style:paragraph-properties fo:margin-left="0cm" fo:margin-right="0cm" fo:line-height="120%" fo:text-align="justify" style:justify-single-word="false" fo:text-indent="1.251cm" style:auto-text-indent="false"/>
    </style:style>
    <style:style style:name="P86" style:family="paragraph" style:parent-style-name="Standard">
      <style:paragraph-properties fo:margin-left="0cm" fo:margin-right="0cm" fo:line-height="120%" fo:text-align="justify" style:justify-single-word="false" fo:orphans="0" fo:widows="0" fo:text-indent="1.251cm" style:auto-text-indent="false"/>
    </style:style>
    <style:style style:name="P87" style:family="paragraph" style:parent-style-name="Standard">
      <style:paragraph-properties fo:margin-left="0cm" fo:margin-right="0cm" fo:line-height="120%" fo:text-align="justify" style:justify-single-word="false" fo:text-indent="1.164cm" style:auto-text-indent="false" style:text-autospace="none"/>
    </style:style>
    <style:style style:name="P88" style:family="paragraph" style:parent-style-name="Standard">
      <style:paragraph-properties fo:margin-left="0cm" fo:margin-right="0cm" fo:line-height="120%" fo:text-align="justify" style:justify-single-word="false" fo:text-indent="1.164cm" style:auto-text-indent="false" style:text-autospace="none"/>
      <style:text-properties fo:font-size="14pt" style:font-size-asian="14pt" style:font-size-complex="14pt"/>
    </style:style>
    <style:style style:name="P89" style:family="paragraph" style:parent-style-name="Standard">
      <style:paragraph-properties fo:margin-left="1.164cm" fo:margin-right="0cm" fo:line-height="120%" fo:text-align="justify" style:justify-single-word="false" fo:text-indent="0cm" style:auto-text-indent="false" style:text-autospace="none"/>
    </style:style>
    <style:style style:name="P90" style:family="paragraph" style:parent-style-name="Standard">
      <style:paragraph-properties fo:margin-left="0cm" fo:margin-right="-0.131cm" fo:text-indent="0cm" style:auto-text-indent="false" style:snap-to-layout-grid="false"/>
    </style:style>
    <style:style style:name="P91" style:family="paragraph" style:parent-style-name="Standard">
      <style:paragraph-properties fo:margin-left="0cm" fo:margin-right="-0.178cm" fo:text-indent="0cm" style:auto-text-indent="false" style:snap-to-layout-grid="false"/>
    </style:style>
    <style:style style:name="P92" style:family="paragraph" style:parent-style-name="Standard">
      <style:paragraph-properties fo:margin-left="0cm" fo:margin-right="-0.101cm" fo:text-indent="0cm" style:auto-text-indent="false" style:snap-to-layout-grid="false"/>
    </style:style>
    <style:style style:name="P93" style:family="paragraph" style:parent-style-name="Standard">
      <style:paragraph-properties fo:margin-left="0cm" fo:margin-right="-0.076cm" fo:text-indent="0cm" style:auto-text-indent="false" style:snap-to-layout-grid="false"/>
    </style:style>
    <style:style style:name="P94" style:family="paragraph" style:parent-style-name="Standard">
      <style:paragraph-properties fo:margin-left="12.488cm" fo:margin-right="0cm" fo:text-align="justify" style:justify-single-word="false" fo:text-indent="1.249cm" style:auto-text-indent="false"/>
      <style:text-properties fo:font-size="14pt" fo:font-style="italic" style:font-size-asian="14pt" style:font-style-asian="italic" style:font-size-complex="14pt"/>
    </style:style>
    <style:style style:name="P95" style:family="paragraph" style:parent-style-name="Standard">
      <style:paragraph-properties fo:margin-left="-0.191cm" fo:margin-right="0cm" fo:text-align="justify" style:justify-single-word="false" fo:text-indent="0cm" style:auto-text-indent="false" style:text-autospace="none"/>
      <style:text-properties style:font-name="Times New Roman CYR" style:font-name-complex="Times New Roman CYR"/>
    </style:style>
    <style:style style:name="P96" style:family="paragraph" style:parent-style-name="Standard">
      <style:paragraph-properties fo:margin-left="-0.191cm" fo:margin-right="0cm" fo:text-align="justify" style:justify-single-word="false" fo:text-indent="0cm" style:auto-text-indent="false" style:text-autospace="none" style:snap-to-layout-grid="false"/>
      <style:text-properties style:font-name="Times New Roman CYR" style:font-name-complex="Times New Roman CYR"/>
    </style:style>
    <style:style style:name="P97" style:family="paragraph" style:parent-style-name="Standard">
      <style:paragraph-properties fo:margin-left="0.011cm" fo:margin-right="0cm" fo:line-height="120%" fo:text-align="justify" style:justify-single-word="false" fo:text-indent="1.24cm" style:auto-text-indent="false">
        <style:tab-stops>
          <style:tab-stop style:position="16.503cm"/>
        </style:tab-stops>
      </style:paragraph-properties>
    </style:style>
    <style:style style:name="P98" style:family="paragraph" style:parent-style-name="Standard" style:master-page-name="Standard">
      <style:paragraph-properties style:page-number="2"/>
    </style:style>
    <style:style style:name="P99" style:family="paragraph" style:parent-style-name="Standard" style:master-page-name="Преобразование_20_1">
      <style:paragraph-properties fo:line-height="120%" fo:text-align="justify" style:justify-single-word="false" style:page-number="2"/>
    </style:style>
    <style:style style:name="P100" style:family="paragraph" style:parent-style-name="Standard" style:master-page-name="Преобразование_20_2">
      <style:paragraph-properties fo:text-align="justify" style:justify-single-word="false" style:page-number="auto" fo:background-color="#ffffff">
        <style:background-image/>
      </style:paragraph-properties>
      <style:text-properties fo:font-size="14pt" fo:language="none" fo:country="none" style:font-size-asian="14pt" style:language-asian="none" style:country-asian="none"/>
    </style:style>
    <style:style style:name="P101" style:family="paragraph" style:parent-style-name="Standard" style:master-page-name="Преобразование_20_3">
      <style:paragraph-properties fo:text-align="end" style:justify-single-word="false" style:page-number="auto" fo:background-color="#ffffff">
        <style:background-image/>
      </style:paragraph-properties>
      <style:text-properties fo:font-size="14pt" fo:font-style="italic" style:font-size-asian="14pt" style:font-style-asian="italic"/>
    </style:style>
    <style:style style:name="P102" style:family="paragraph" style:parent-style-name="Text_20_body">
      <style:paragraph-properties fo:line-height="120%" fo:text-align="justify" style:justify-single-word="false"/>
    </style:style>
    <style:style style:name="P103" style:family="paragraph" style:parent-style-name="Text_20_body" style:list-style-name="WW8Num17">
      <style:paragraph-properties fo:line-height="120%" fo:text-align="justify" style:justify-single-word="false"/>
    </style:style>
    <style:style style:name="P104" style:family="paragraph" style:parent-style-name="Text_20_body" style:list-style-name="WW8Num15">
      <style:paragraph-properties fo:line-height="120%" fo:text-align="justify" style:justify-single-word="false"/>
    </style:style>
    <style:style style:name="P105" style:family="paragraph" style:parent-style-name="Text_20_body">
      <style:paragraph-properties fo:margin-left="0cm" fo:margin-right="0cm" fo:line-height="120%" fo:text-align="justify" style:justify-single-word="false" fo:text-indent="1.588cm" style:auto-text-indent="false"/>
    </style:style>
    <style:style style:name="P106" style:family="paragraph" style:parent-style-name="Text_20_body">
      <style:paragraph-properties fo:margin-left="0cm" fo:margin-right="-0.009cm" fo:line-height="120%" fo:text-align="justify" style:justify-single-word="false" fo:text-indent="1.588cm" style:auto-text-indent="false"/>
    </style:style>
    <style:style style:name="P107" style:family="paragraph" style:parent-style-name="Footer">
      <style:paragraph-properties fo:margin-left="0cm" fo:margin-right="0.635cm" fo:text-indent="0cm" style:auto-text-indent="false"/>
    </style:style>
    <style:style style:name="P108" style:family="paragraph" style:parent-style-name="Абзац_20_списка">
      <style:paragraph-properties fo:margin-left="0.635cm" fo:margin-right="-0.254cm" fo:line-height="120%" fo:text-align="justify" style:justify-single-word="false" fo:text-indent="0cm" style:auto-text-indent="false"/>
    </style:style>
    <style:style style:name="P109" style:family="paragraph">
      <style:paragraph-properties fo:text-align="center" style:writing-mode="lr-tb"/>
    </style:style>
    <style:style style:name="P110"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font-size-complex="14pt" style:font-style-complex="italic"/>
    </style:style>
    <style:style style:name="T9" style:family="text">
      <style:text-properties fo:font-size="14pt" style:font-size-asian="14pt" style:font-size-complex="14pt" style:font-style-complex="italic" style:font-weight-complex="bold"/>
    </style:style>
    <style:style style:name="T10" style:family="text">
      <style:text-properties fo:font-size="14pt" style:font-size-asian="14pt" style:font-size-complex="13.5pt"/>
    </style:style>
    <style:style style:name="T11" style:family="text">
      <style:text-properties fo:font-size="14pt" style:font-size-asian="14pt" style:font-size-complex="13.5pt" style:font-style-complex="italic"/>
    </style:style>
    <style:style style:name="T12" style:family="text">
      <style:text-properties fo:font-size="14pt" style:font-size-asian="14pt" style:font-size-complex="10pt"/>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size-complex="14pt"/>
    </style:style>
    <style:style style:name="T16" style:family="text">
      <style:text-properties fo:font-size="14pt" fo:language="en" fo:country="US" style:font-size-asian="14pt" style:font-size-complex="14pt"/>
    </style:style>
    <style:style style:name="T17" style:family="text">
      <style:text-properties fo:font-size="14pt" fo:letter-spacing="-0.004cm" style:font-size-asian="14pt" style:font-size-complex="14pt"/>
    </style:style>
    <style:style style:name="T18" style:family="text">
      <style:text-properties fo:font-size="14pt" fo:letter-spacing="-0.004cm" style:font-size-asian="14pt" style:font-size-complex="14pt" style:font-style-complex="italic"/>
    </style:style>
    <style:style style:name="T19" style:family="text">
      <style:text-properties fo:font-size="14pt" fo:letter-spacing="-0.002cm" style:font-size-asian="14pt" style:font-size-complex="14pt"/>
    </style:style>
    <style:style style:name="T20" style:family="text">
      <style:text-properties fo:font-size="14pt" fo:letter-spacing="-0.005cm" style:font-size-asian="14pt" style:font-size-complex="14pt"/>
    </style:style>
    <style:style style:name="T21" style:family="text">
      <style:text-properties fo:font-size="14pt" fo:letter-spacing="-0.011cm" style:font-size-asian="14pt" style:font-size-complex="14pt"/>
    </style:style>
    <style:style style:name="T22" style:family="text">
      <style:text-properties fo:font-size="14pt" fo:letter-spacing="-0.021cm" style:font-size-asian="14pt" style:font-size-complex="14pt"/>
    </style:style>
    <style:style style:name="T23" style:family="text">
      <style:text-properties fo:font-size="14pt" fo:letter-spacing="-0.009cm" style:font-size-asian="14pt" style:font-size-complex="14pt"/>
    </style:style>
    <style:style style:name="T24" style:family="text">
      <style:text-properties fo:font-size="14pt" fo:letter-spacing="-0.007cm" style:font-size-asian="14pt" style:font-size-complex="14pt"/>
    </style:style>
    <style:style style:name="T25" style:family="text">
      <style:text-properties fo:font-size="14pt" fo:letter-spacing="-0.019cm" style:font-size-asian="14pt" style:font-size-complex="14pt"/>
    </style:style>
    <style:style style:name="T26" style:family="text">
      <style:text-properties fo:font-size="14pt" fo:letter-spacing="0.035cm" style:font-size-asian="14pt" style:font-size-complex="14pt" style:font-weight-complex="bold"/>
    </style:style>
    <style:style style:name="T27" style:family="text">
      <style:text-properties fo:font-size="14pt" fo:letter-spacing="0.035cm" fo:font-style="italic" style:font-size-asian="14pt" style:font-style-asian="italic" style:font-size-complex="14pt" style:font-weight-complex="bold"/>
    </style:style>
    <style:style style:name="T28" style:family="text">
      <style:text-properties fo:font-size="14pt" fo:letter-spacing="0.014cm" style:font-size-asian="14pt" style:font-size-complex="14pt"/>
    </style:style>
    <style:style style:name="T29" style:family="text">
      <style:text-properties fo:font-size="14pt" fo:letter-spacing="0.004cm" style:font-size-asian="14pt" style:font-size-complex="14pt"/>
    </style:style>
    <style:style style:name="T30" style:family="text">
      <style:text-properties fo:font-size="14pt" fo:letter-spacing="0.005cm" style:font-size-asian="14pt" style:font-size-complex="14pt"/>
    </style:style>
    <style:style style:name="T31" style:family="text">
      <style:text-properties fo:font-size="14pt" fo:letter-spacing="0.007cm" style:font-size-asian="14pt" style:font-size-complex="14pt"/>
    </style:style>
    <style:style style:name="T32" style:family="text">
      <style:text-properties style:font-size-complex="14pt"/>
    </style:style>
    <style:style style:name="T33" style:family="text">
      <style:text-properties style:font-size-complex="14pt" style:font-weight-complex="bold"/>
    </style:style>
    <style:style style:name="T34" style:family="text">
      <style:text-properties fo:font-size="18pt" style:font-size-asian="18pt" style:font-size-complex="18pt"/>
    </style:style>
    <style:style style:name="T35" style:family="text">
      <style:text-properties fo:color="#000000" fo:font-size="14pt" style:text-underline-style="none" style:font-size-asian="14pt" style:font-size-complex="14pt"/>
    </style:style>
    <style:style style:name="T36" style:family="text">
      <style:text-properties fo:color="#000000" fo:font-size="14pt" fo:language="en" fo:country="US" style:text-underline-style="none" style:font-size-asian="14pt" style:font-size-complex="14pt"/>
    </style:style>
    <style:style style:name="T37" style:family="text">
      <style:text-properties fo:language="en" fo:country="US"/>
    </style:style>
    <style:style style:name="T38" style:family="text">
      <style:text-properties fo:font-weight="bold" style:font-weight-asian="bold"/>
    </style:style>
    <style:style style:name="T39" style:family="text">
      <style:text-properties fo:font-weight="bold" style:font-weight-asian="bold" style:font-size-complex="14pt"/>
    </style:style>
    <style:style style:name="T40" style:family="text">
      <style:text-properties fo:color="#000000"/>
    </style:style>
    <style:style style:name="T41" style:family="text">
      <style:text-properties fo:color="#000000" fo:font-weight="bold" style:font-weight-asian="bold"/>
    </style:style>
    <style:style style:name="T42" style:family="text">
      <style:text-properties fo:color="#000000" fo:font-size="14pt" fo:font-weight="bold" style:font-size-asian="14pt" style:font-weight-asian="bold" style:font-size-complex="14pt"/>
    </style:style>
    <style:style style:name="T43" style:family="text">
      <style:text-properties fo:color="#000000" fo:font-size="14pt" style:font-size-asian="14pt"/>
    </style:style>
    <style:style style:name="T44" style:family="text">
      <style:text-properties fo:color="#000000" fo:font-size="14pt" style:font-size-asian="14pt" style:font-size-complex="14pt"/>
    </style:style>
    <style:style style:name="T45" style:family="text">
      <style:text-properties fo:color="#000000" fo:font-size="14pt" fo:language="en" fo:country="US" style:font-size-asian="14pt" style:font-size-complex="14pt"/>
    </style:style>
    <style:style style:name="T46" style:family="text">
      <style:text-properties fo:letter-spacing="-0.004cm" style:font-size-complex="14pt"/>
    </style:style>
    <style:style style:name="T47" style:family="text">
      <style:text-properties style:font-weight-complex="bold"/>
    </style:style>
    <style:style style:name="T48" style:family="text">
      <style:text-properties fo:letter-spacing="0.035cm" style:font-size-complex="14pt" style:font-weight-complex="bold"/>
    </style:style>
    <style:style style:name="T49" style:family="text">
      <style:text-properties fo:letter-spacing="0.035cm" fo:font-style="italic" style:font-style-asian="italic" style:font-weight-complex="bold"/>
    </style:style>
    <style:style style:name="T50" style:family="text">
      <style:text-properties style:font-name="Times New Roman CYR" fo:font-size="14pt" fo:font-style="italic" style:font-size-asian="14pt" style:font-style-asian="italic" style:font-name-complex="Times New Roman CYR" style:font-size-complex="14pt"/>
    </style:style>
    <style:style style:name="T51" style:family="text">
      <style:text-properties style:font-name="Times New Roman CYR" fo:font-size="14pt" style:font-size-asian="14pt" style:font-name-complex="Times New Roman CYR" style:font-size-complex="14pt"/>
    </style:style>
    <style:style style:name="T52" style:family="text">
      <style:text-properties style:font-name="Times New Roman CYR" fo:font-style="italic" style:font-style-asian="italic" style:font-name-complex="Times New Roman CYR"/>
    </style:style>
    <style:style style:name="T53" style:family="text">
      <style:text-properties style:font-name="Times New Roman CYR" style:font-name-asian="MS Mincho" style:language-asian="ja" style:country-asian="JP"/>
    </style:style>
    <style:style style:name="T54" style:family="text">
      <style:text-properties style:font-name="Times New Roman CYR" style:font-name-complex="Times New Roman CYR"/>
    </style:style>
    <style:style style:name="T55" style:family="text">
      <style:text-properties style:font-name-asian="MS Mincho" style:language-asian="ja" style:country-asian="JP"/>
    </style:style>
    <style:style style:name="T56" style:family="text">
      <style:text-properties fo:color="#ff0000" fo:font-size="14pt"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fo:font-size="10pt" fo:font-weight="bold" style:font-size-asian="10pt" style:font-weight-asian="bold" style:font-size-complex="10pt"/>
    </style:style>
    <style:style style:name="T59" style:family="text"/>
    <style:style style:name="T60"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61"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62"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none" draw:fill="none" draw:fill-color="#ffffff" draw:textarea-horizontal-align="justify" draw:textarea-vertical-align="top" draw:auto-grow-height="true" draw:auto-grow-width="true" fo:min-height="1.136cm" fo:min-width="20.435cm" fo:padding-top="0.127cm" fo:padding-bottom="0.127cm" fo:padding-left="0.254cm" fo:padding-right="0.254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 text:c="16"/></text:p>
      <text:p text:style-name="Standard"><text:span text:style-name="T1"><text:s text:c="95"/></text:span><text:span text:style-name="T3">На правах рукописи</text:span></text:p>
      <text:p text:style-name="P2"/>
      <text:p text:style-name="P2"/>
      <text:p text:style-name="P2"/>
      <text:p text:style-name="P2"/>
      <text:p text:style-name="P2"/>
      <text:p text:style-name="P2"/>
      <text:p text:style-name="Standard"><text:span text:style-name="T6"><text:s text:c="37"/>МИШУРИНА Елена Александровна</text:span></text:p>
      <text:p text:style-name="P15"/>
      <text:p text:style-name="P15"/>
      <text:p text:style-name="P15"/>
      <text:p text:style-name="P15"/>
      <text:p text:style-name="P16">Педагогические условия формирования культуры здоровья в системе гармонического развития</text:p>
      <text:p text:style-name="P16">школьника</text:p>
      <text:p text:style-name="P15"/>
      <text:p text:style-name="P15"/>
      <text:p text:style-name="P15"/>
      <text:p text:style-name="P17"><text:span text:style-name="T6"><text:s/>13.00.01 – общая педагогика,</text:span></text:p>
      <text:p text:style-name="P17"><text:span text:style-name="T6"><text:s/>история педагогики и образования</text:span></text:p>
      <text:p text:style-name="P2"/>
      <text:p text:style-name="P2"/>
      <text:p text:style-name="P3"/>
      <text:p text:style-name="P3"/>
      <text:p text:style-name="P3">АВТОРЕФЕРАТ</text:p>
      <text:p text:style-name="P17"><text:span text:style-name="T6">диссертации <text:s/>на соискание ученой степени</text:span></text:p>
      <text:p text:style-name="P3"><text:s/>кандидата педагогических наук</text:p>
      <text:p text:style-name="P22"/>
      <text:p text:style-name="P22"/>
      <text:p text:style-name="P22"/>
      <text:p text:style-name="P22"/>
      <text:p text:style-name="P22"/>
      <text:p text:style-name="Standard"><text:span text:style-name="T34"><text:s text:c="43"/></text:span><text:span text:style-name="T6">Рязань – 2009 </text:span></text:p>
      <text:p text:style-name="P2"><text:s/></text:p>
      <text:p text:style-name="P2"/>
      <text:p text:style-name="P2"/>
      <text:p text:style-name="P2"/>
      <text:p text:style-name="P2"/>
      <text:p text:style-name="Standard"><text:soft-page-break/><text:span text:style-name="T6"><text:s text:c="22"/>Работа выполнена на кафедре педагогических технологий </text:span></text:p>
      <text:p text:style-name="Standard"><text:span text:style-name="T6"><text:s text:c="28"/>государственного образовательного учреждения</text:span></text:p>
      <text:p text:style-name="Standard"><text:span text:style-name="T6"><text:s text:c="30"/>высшего профессионального образования</text:span></text:p>
      <text:p text:style-name="Standard"><text:span text:style-name="T6"><text:s text:c="18"/>«Рязанский государственный университет имени С.А. Есенина»</text:span></text:p>
      <text:p text:style-name="P2"/>
      <text:p text:style-name="P2"/>
      <text:p text:style-name="P2"/>
      <text:p text:style-name="P2">Научный руководитель <text:s text:c="24"/>доктор педагогических наук, профессор</text:p>
      <text:p text:style-name="P2"><text:s text:c="65"/>ГРЕБЕНКИНА Лидия Константиновна</text:p>
      <text:p text:style-name="P2"/>
      <text:p text:style-name="Standard"><text:span text:style-name="T6">Официальные оппоненты <text:s text:c="20"/>доктор педагогических наук, профессор</text:span></text:p>
      <text:p text:style-name="Standard"><text:span text:style-name="T6"><text:s text:c="65"/>БЕЛЯЕВА Валентина Александровна,</text:span></text:p>
      <text:p text:style-name="Standard"><text:span text:style-name="T6"><text:s text:c="65"/>ГОУ ВПО «Рязанский государственный <text:s text:c="2"/></text:span></text:p>
      <text:p text:style-name="Standard"><text:span text:style-name="T6"><text:s text:c="65"/>университет имени С.А. Есенина»</text:span></text:p>
      <text:p text:style-name="P2"/>
      <text:p text:style-name="P2"><text:s text:c="65"/>кандидат педагогических наук, </text:p>
      <text:p text:style-name="Standard"><text:span text:style-name="T6"><text:s text:c="65"/>КАШАЕВ Андрей Анатольевич,</text:span></text:p>
      <text:p text:style-name="P2"><text:s text:c="65"/>Управление культуры и искусства</text:p>
      <text:p text:style-name="P2"><text:s text:c="65"/>Администрации г. Рязани</text:p>
      <text:p text:style-name="P2"/>
      <text:p text:style-name="Standard"><text:span text:style-name="T6">Ведущая организация <text:s text:c="27"/>ГОУ ВПО МО «Коломенский </text:span></text:p>
      <text:p text:style-name="Standard"><text:span text:style-name="T6"><text:s text:c="65"/>государственный педагогический </text:span></text:p>
      <text:p text:style-name="Standard"><text:span text:style-name="T6"><text:s text:c="65"/>институт»</text:span></text:p>
      <text:p text:style-name="P2"/>
      <text:p text:style-name="P2"/>
      <text:p text:style-name="P2"/>
      <text:p text:style-name="Standard"><text:span text:style-name="T6"><text:s text:c="6"/>Защита диссертации состоится «20» октября 2009 года в </text:span><text:span text:style-name="T13">14. 00 </text:span><text:span text:style-name="T6">часов на заседании диссертационного совета Д 212.212.01 по защите диссертаций на соискание <text:s/>ученой <text:s/>степени <text:s/>доктора <text:s/>педагогических <text:s/>наук <text:s/>в <text:s text:c="3"/>ГОУ <text:s/>ВПО <text:line-break/>«Рязанский государственный университет имени С.А. Есенина» по адресу: 390000, Рязань, ул. Свободы, д. 46, ауд. 5.</text:span></text:p>
      <text:p text:style-name="Standard"><text:span text:style-name="T6"><text:s text:c="5"/>С диссертацией можно ознакомиться в библиотеке <text:s/>ГОУ ВПО <text:s/>«Рязанский государственный университет имени С.А. Есенина» по адресу: 390000, Рязань, ул. Свободы, д. 46.</text:span></text:p>
      <text:p text:style-name="Standard"><text:span text:style-name="T6"><text:s text:c="5"/>Автореферат диссертации размещен на сайте Рязанского государственного университета имени С.А. Есенина: </text:span><text:a xlink:type="simple" xlink:href="http://www.rsu.edu.ru/"><text:span text:style-name="Internet_20_link"><text:span text:style-name="T36">www</text:span></text:span></text:a><text:a xlink:type="simple" xlink:href="http://www.rsu.edu.ru/"><text:span text:style-name="Internet_20_link"><text:span text:style-name="T35">.</text:span></text:span></text:a><text:a xlink:type="simple" xlink:href="http://www.rsu.edu.ru/"><text:span text:style-name="Internet_20_link"><text:span text:style-name="T36">rsu</text:span></text:span></text:a><text:a xlink:type="simple" xlink:href="http://www.rsu.edu.ru/"><text:span text:style-name="Internet_20_link"><text:span text:style-name="T35">.</text:span></text:span></text:a><text:a xlink:type="simple" xlink:href="http://www.rsu.edu.ru/"><text:span text:style-name="Internet_20_link"><text:span text:style-name="T36">edu</text:span></text:span></text:a><text:a xlink:type="simple" xlink:href="http://www.rsu.edu.ru/"><text:span text:style-name="Internet_20_link"><text:span text:style-name="T35">.</text:span></text:span></text:a><text:a xlink:type="simple" xlink:href="http://www.rsu.edu.ru/"><text:span text:style-name="Internet_20_link"><text:span text:style-name="T36">ru</text:span></text:span></text:a></text:p>
      <text:p text:style-name="Standard"><text:span text:style-name="T6"><text:s text:c="5"/>Автореферат разослан <text:s/>« <text:s text:c="14"/>» <text:s text:c="24"/>2009 г.</text:span></text:p>
      <text:p text:style-name="P2"/>
      <text:p text:style-name="P2"/>
      <text:p text:style-name="P2"/>
      <text:p text:style-name="Standard"><text:span text:style-name="T6"><text:s/>Ученый секретарь <text:s text:c="59"/></text:span></text:p>
      <text:p text:style-name="Standard"><text:span text:style-name="T6">диссертационного совета</text:span><text:span text:style-name="T34"> <text:s text:c="45"/></text:span><text:span text:style-name="T6">Кирьяков <text:s/>Б.С.</text:span></text:p>
      <text:p text:style-name="P22"/>
      <text:p text:style-name="P22"/>
      <text:p text:style-name="P23"><text:soft-page-break/><text:span text:style-name="T34"><text:s text:c="22"/></text:span><text:span text:style-name="T15">ОБЩАЯ ХАРАКТЕРИСТИКА РАБОТЫ</text:span><text:span text:style-name="T34">. </text:span></text:p>
      <text:p text:style-name="P42"/>
      <text:p text:style-name="P61"><text:span text:style-name="T15">Актуальность исследования </text:span><text:span text:style-name="T6">обусловлена <text:s/>необходимостью осмысления растущей роли образовательных учреждений в формировании гармонически развитого, здорового поколения. Особенно <text:s/>актуальной данная проблема стала в переходный период развития нашего общества, когда произошла девальвация нравственных ценностей, рост правонарушений среди несовершеннолетних, потеря приоритетов здорового образа жизни. С другой стороны, современное российское общество и интенсивно развивающийся рынок труда предъявляют все большие требования к физическому, душевному и нравственному здоровью граждан. Ухудшение показателей здоровья и здорового образа жизни подрастающего <text:s/>поколения конца XX и начала XXI веков является <text:s/>общенациональной проблемой, в решении которой большую роль призвано сыграть педагогическое сообщество.</text:span></text:p>
      <text:p text:style-name="P61"><text:span text:style-name="T6">Несмотря на изменение цели и задач, содержания, форм и способов реформирования школы, одна проблема всегда оставалась неизменной - проблема здоровья детей, его охраны и укрепления, создания нормальных условий роста и развития школьников. В последние годы много говорится о резком ухудшении здоровья детей, однако о реальных цифрах состояния здоровья подрастающего поколения стало известно лишь в начале 90-х годов. <text:s text:c="3"/>Отсюда, воспитание культуры здоровья школьников и привлечение их к ведению здорового образа жизни – это не только социальная функция, но и функция педагогической деятельности. Для устранения негативных тенденций в гармоническом развитии подрастающего поколения необходимо осуществление здоровьесберегающей педагогической деятельности, направленной на воспитание культуры здоровья учащихся. </text:span></text:p>
      <text:p text:style-name="P61"><text:span text:style-name="T6">В Послании Федеральному Собранию Российской Федерации от 5 октября 2008 года Президент Д.А. Медведев особенно подчеркнул необходимость модернизации школы. Её главным результатом должно стать соответствие школьного образования целям опережающего развития. На основе этих предложений была подготовлена национальная образовательная стратегия, <text:s/>инициатива «Наша новая школа». <text:s/>Её составляющими стали пять направлений, одним из них <text:s/>которых является формирование <text:s/>здоровья молодого человека. Президент заявил о необходимости уйти от усредненного подхода к ребенку. К каждому ученику должен быть применён индивидуальный подход – минимизирующий риски для здоровья в процессе обучения. </text:span></text:p>
      <text:p text:style-name="P61"><text:span text:style-name="T6">Многими отечественными учёными разрабатывается проблема сохранения и укрепления здоровья подрастающего поколения (Р.И. Айзман, </text:span></text:p>
      <text:p text:style-name="P99"><text:span text:style-name="T6">О.А. Александров, М.М. Безруких, И.И. Брехман, Э.Н. Вайнер, Ю.Е. Вельтищев, П.П. Горбенко, О.В. Гринина, С.М. Громбах, <text:s/>Д.Н. Давиденко, В.И. Дубровский, Э.М. Казин, В.П. Казначеев, Т.В. Карасева, В.В. Колбанов, Ю.П. Лисицын, И.Н. Смирнов, Л.Ф. Тихомирова, С.Н. Толстов). <text:s/>В педагогической науке ведется постоянный поиск новых подходов к формированию культуры здоровья школьника (Ш.А. Амонашвили, Н.М. Амосов, Ю.К. Бабанский, <text:s/>Е.В. Бондаревская, О.С. Газман, И.Я. Лернер, В.А. Сластенин,В.А. Сухомлинский, <text:s/>К. Д. Ушинский) и др..</text:span></text:p>
      <text:p text:style-name="P62"><text:span text:style-name="T6">Для воспитания гармонически развитой, здоровой личности ребенка</text:span></text:p>
      <text:p text:style-name="P24"><text:span text:style-name="T6">необходимо создание педагогического механизма, адекватного современному обществу. Воспитание гармонически развитого человека происходит в течение всей его жизни, но наиболее благоприятным периодом для восприятия общечеловеческих ценностей является школьный подростковый возраст.</text:span></text:p>
      <text:p text:style-name="P62"><text:span text:style-name="T6">Однако современное школьное образование не в достаточной мере учитывает уровень здоровья и адаптивные возможности детей, не создает всех необходимых условий для формирования культуры здоровья школьников. <text:s text:c="31"/></text:span></text:p>
      <text:p text:style-name="P62"><text:span text:style-name="T6"><text:s text:c="2"/></text:span><text:span text:style-name="T15">Проблемное поле</text:span><text:span text:style-name="T6"> исследования определяется противоречием между растущей потребностью реализации здоровьесберегающей составляющей в системе гармонического развития школьника и недостаточной разработанностью этого вопроса в современной педагогической теории и практике. </text:span></text:p>
      <text:p text:style-name="P62"><text:span text:style-name="T6">Несмотря на очевидную актуальность данной проблемы, в научной литературе не существуют специальные исследования по использованию комплекса вопросов, связанных с формированием культуры здоровья в системе гармонического развития школьника.</text:span></text:p>
      <text:p text:style-name="P63"><text:span text:style-name="T6">Это положение обусловило </text:span><text:span text:style-name="T15">проблему:</text:span><text:span text:style-name="T6"> каковы педагогические условия эффективного формирования культуры здоровья в системе гармонического развития школьника. </text:span></text:p>
      <text:p text:style-name="P63"><text:span text:style-name="T6">Научная значимость решения проблемы определила выбор </text:span><text:span text:style-name="T15">темы исследования</text:span><text:span text:style-name="T6">: «Педагогические условия формирования культуры здоровья в системе гармонического <text:s/>развития школьника».</text:span></text:p>
      <text:p text:style-name="P65"><text:span text:style-name="T15">Цель</text:span><text:span text:style-name="T6"> </text:span><text:span text:style-name="T15">исследования:</text:span><text:span text:style-name="T6"> выявление, обоснование и внедрение <text:s/>комплекса организационно-педагогических условий формирования культуры здоровья в системе гармонического развития школьника. </text:span></text:p>
      <text:p text:style-name="P24"><text:span text:style-name="T6"><text:s/><text:tab/> </text:span><text:span text:style-name="T15">Объект</text:span><text:span text:style-name="T6"> <text:s/></text:span><text:span text:style-name="T15">исследования:</text:span><text:span text:style-name="T6"> целостный педагогический процесс <text:s/>воспитания гармонически развитой личности, обеспечивающий формирование культуры здоровья школьника. </text:span></text:p>
      <text:p text:style-name="P65"><text:soft-page-break/><text:span text:style-name="T15">Предмет исследования:</text:span><text:span text:style-name="T6"> пути и средства формирования культуры здоровья учащихся в системе <text:s/>их гармонического развития. </text:span></text:p>
      <text:p text:style-name="P65"><text:span text:style-name="T15">Гипотеза</text:span><text:span text:style-name="T6"> </text:span><text:span text:style-name="T15">исследования:</text:span><text:span text:style-name="T6"> формирование культуры здоровья школьника будет эффективным, если оно выступает как неотъемлемая часть системы гармонического развития личности в средней общеобразовательной школе при разработке и реализации следующих педагогических условий:</text:span></text:p>
      <text:list xml:id="list32516435" text:style-name="WW8Num6">
        <text:list-item>
          <text:p text:style-name="P6">включение культуры здоровья в состав приоритетных целей гармонического развития школьника;</text:p>
        </text:list-item>
        <text:list-item>
          <text:p text:style-name="P25"><text:span text:style-name="T6">разработка и внедрение <text:s/>концептуальной модели учебно-воспитательного процесса с учетом </text:span><text:span text:style-name="T11">интегративного,</text:span><text:span text:style-name="T10"> комплексного, системно-деятельностного</text:span><text:span text:style-name="T6">,</text:span><text:span text:style-name="T3"> </text:span><text:span text:style-name="T10">субъектно-деятельностного, культурологического и личностно-ориентированного </text:span><text:span text:style-name="T6">подходов;</text:span></text:p>
        </text:list-item>
        <text:list-item>
          <text:p text:style-name="P25"><text:span text:style-name="T6">определение путей <text:s/>и средств реализации <text:s/>комплекса <text:s/>педагогических условий формирования <text:s/>культуры здоровья в системе гармонического развития школьника;</text:span></text:p>
        </text:list-item>
        <text:list-item>
          <text:p text:style-name="P25"><text:span text:style-name="T6">выявление, учет и использование <text:s/>критериев и показателей развития культуры здоровья школьников в процессе гармонического развития обучающихся.</text:span></text:p>
        </text:list-item>
      </text:list>
      <text:p text:style-name="P24"><text:span text:style-name="T15">Задачи исследования</text:span><text:span text:style-name="T6">:</text:span></text:p>
      <text:list xml:id="list32516497" text:style-name="WW8Num16">
        <text:list-item>
          <text:p text:style-name="P26"><text:span text:style-name="T6">Конкретизировать понятия «культура здоровья», «культура здоровья школьника», «здоровый образ жизни» в системе гармонического развития школьника. <text:s text:c="2"/></text:span></text:p>
        </text:list-item>
        <text:list-item>
          <text:p text:style-name="P26"><text:span text:style-name="T6">Разработать концептуальную модель формирования <text:s/>культуры здоровья в системе гармонического развития школьника.</text:span></text:p>
        </text:list-item>
        <text:list-item>
          <text:p text:style-name="P26"><text:span text:style-name="T6">Выявить современное состояние и основные критерии и показатели сформированности <text:s/>культуры здоровья школьников. </text:span></text:p>
        </text:list-item>
        <text:list-item>
          <text:p text:style-name="P7">Обосновать пути и средства реализации <text:s/>комплекса <text:s/>педагогических условий формирования <text:s/>культуры здоровья в системе гармонического развития школьника. </text:p>
        </text:list-item>
        <text:list-item>
          <text:p text:style-name="P26"><text:span text:style-name="T6">Оценить эффективность внедрения педагогических условий формирования <text:s/>культуры здоровья и разработать научно-практические рекомендации для педагогов по данному направлению. </text:span></text:p>
        </text:list-item>
      </text:list>
      <text:p text:style-name="P105"><text:span text:style-name="T38">Теоретико-методологическую основу </text:span>исследования составили принципы: единства сознания и деятельности, <text:s/>детерминизма, развития, гуманизма, а также комплексный, субъектный <text:s/>и системный подходы <text:s/>к анализу проблемы (Б.Г. Ананьев, Л.С. Выготский, Т.А. Ильина, Н.В. Кузьмина, А.Н. Леонтьев, Б.Ф. Ломов, С.Л. Рубинштейн,); принцип гетерохронности <text:soft-page-break/>(чередования) различных видов обучения и воспитания (Б.Г. Ананьев); <text:s/>идеи личностно-деятельностного подхода (Е.В. Бондаревская, И.А. Зимняя, <text:span text:style-name="T40">В.Н. Мясищев,</text:span> <text:span text:style-name="T40">С.Л. Рубинштейн, </text:span>В.А. Сластенин, Е.Н. Шиянов,<text:span text:style-name="T40"> </text:span>И.С. Якиманская, <text:span text:style-name="T40"><text:s text:c="2"/>П.М. Якобсон</text:span>); антропологический подход<text:span text:style-name="T46"> (</text:span>Б.Г. Ананьев, <text:span text:style-name="T46">А.И. Арнольдов,</text:span> В.М. Бехтерев, Б.М. Бим-Бад, <text:span text:style-name="T46"><text:s/></text:span>В.И. Гинецинский, А.П. Доброславин, <text:span text:style-name="T32">В.И. Добрынина, </text:span>П.Ф. Каптерев, В.А. Сухомлинский, <text:s/><text:span text:style-name="T32">В.П. Тугаринов, </text:span>К.Д. Ушинский,<text:span text:style-name="T32"> Н.Э. Чавчавадзе,</text:span> В.Д. Шадриков<text:span text:style-name="T32">); </text:span>культурологический подход (<text:span text:style-name="T32">В.С. Библер,</text:span> Е.В. Бондаревская, В.Д. Шадриков,); <text:s/>гуманистическая направленность воспитания личности (Ш.А. Амонашвили , Л.А. Байкова, Е.В. Бондаревская, О.С. Газман, М.С. Каган, А. Маслоу, И.Т. Огородников, П.И. Пидкасистый, К. Рождерс, <text:s/>В.П. Тугаринов, Г.И. Щукина, Н.Е. Щуркова, К. Юнг, <text:s/>И.С. Якиманская,); научные основы организации воспитательного процесса (<text:span text:style-name="T47">Ю.К. Бабанский, </text:span>И.Я. Лернер, А.В. Мудрик,<text:span text:style-name="T47"> В.А. Сластенин,</text:span> Г.К. Селевко<text:span text:style-name="T40">)</text:span>; <text:span text:style-name="T32">идеи классической педагогики о значимости воспитания здорового ребенка, принцип <text:s/>природосообразности развития личности (Я.А. Коменский, Д.Локк, И.Г. Песталоцци, Ж.Ж. Руссо, К.Д. Ушинский);</text:span><text:span text:style-name="T40"> концепции образования в области здоровья (Н.М. Амосов, Г.Л. Апанасенко, Э.Н. Вайнер, Э.М. Казин, В.П. Казначеев, В.В. Колбанов).</text:span></text:p>
      <text:p text:style-name="P105"><text:span text:style-name="T41">Методы исследования: </text:span><text:span text:style-name="T40">теоретический анализ научной и методической литературы; </text:span>изучение и обобщение педагогического опыта в сфере формирования культуры здоровья;<text:span text:style-name="T40"> наблюдение и <text:s/>педагогический эксперимент; анкетирование, опрос, качественный и количественный анализ; проектирование и моделирование, самоанализ воспитательной деятельности, статистический анализ полученных данных.</text:span></text:p>
      <text:p text:style-name="P102"><text:span text:style-name="T38"><text:s text:c="4"/>Научная новизна </text:span>исследования заключается в следующем:</text:p>
      <text:list xml:id="list32509522" text:style-name="WW8Num17">
        <text:list-item>
          <text:p text:style-name="P103">конкретизированы понятия «культура здоровья», «культура здоровья школьника», «здоровый образ жизни» в системе гармонического развития личности;</text:p>
        </text:list-item>
        <text:list-item>
          <text:p text:style-name="P28"><text:span text:style-name="T5">проведено <text:s/>комплексное исследование и систематизация педагогических условий <text:s/>(внешних и внутренних) формирования культуры здоровья в системе гармонического развития школьника; </text:span></text:p>
        </text:list-item>
        <text:list-item>
          <text:p text:style-name="P28"><text:span text:style-name="T5">обоснована концептуальная модель формирования культуры здоровья как часть гармонического развития личности школьника, включающая:</text:span><text:span text:style-name="T33"> </text:span><text:span text:style-name="T7">внешние условия (общественно-политические, нормативно-правовые, материально-технические, санитарно-гигиенические, кадровые, а также <text:s/>здоровьесберегающая образовательная среда);</text:span><text:span text:style-name="T6"> внутренние условия (включение формирования культуры здоровья школьника в состав целей </text:span><text:soft-page-break/><text:span text:style-name="T6">гармонического развития личности; непрерывное профессиональное образование педагогов, создание стимулов для творческой педагогической деятельности по формированию культуры здоровья учащихся; единство действий субъектов образовательного процесса в сфере формирования культуры здоровья); основные подходы и принципы формирования культуры здоровья в системе гармонического развития школьника; педагогическую систему гармонического развития школьника;</text:span></text:p>
        </text:list-item>
        <text:list-item>
          <text:p text:style-name="P28"><text:span text:style-name="T6">разработаны критерии и показатели оценки эффективности формирования у школьников культуры здоровья.</text:span></text:p>
        </text:list-item>
      </text:list>
      <text:p text:style-name="P105"><text:span text:style-name="T38">Теоретическая значимость </text:span>результатов исследования состоит в следующем:</text:p>
      <text:list xml:id="list32510473" text:style-name="WW8Num15">
        <text:list-item>
          <text:p text:style-name="P104">уточнена педагогическая сущность категории «культура здоровья», «культура здоровья школьника», «здоровый образ жизни»;</text:p>
        </text:list-item>
        <text:list-item>
          <text:p text:style-name="P104">разработана, реализована и научно обоснована комплексная программа формирования культуры здоровья на основе <text:s/>комплексного подхода и межпредметной интеграции, обновления структуры и содержания учебно-воспитательного процесса, соответствующей подготовки педагогов и учащихся, создания здоровьесберегающей среды в учебных заведениях, теоретически обоснованы основные модули ее формирования в процессе гармонического развития личности;</text:p>
        </text:list-item>
        <text:list-item>
          <text:p text:style-name="P104">расширена методологическая база педагогических исследований по данному направлению за счет философских и психологических идей; </text:p>
        </text:list-item>
        <text:list-item>
          <text:p text:style-name="P104">на основе выявленных критериев и показателей развития культуры здоровья в системе гармонически развитой личности определена <text:s/>и апробирована комплексная <text:s/>методика <text:s text:c="2"/>оценки <text:s/>культуры здоровья школьника;</text:p>
        </text:list-item>
        <text:list-item>
          <text:p text:style-name="P104">теоретически обоснованы данные о структуре, уровнях и резервах повышения культуры здоровья школьников. </text:p>
        </text:list-item>
      </text:list>
      <text:p text:style-name="P66"><text:span text:style-name="T42">Практическая <text:s/>значимость </text:span><text:span text:style-name="T44">результатов исследования определяется в разработке рекомендаций для педагогов, позволяющих <text:s/>эффективно формировать культуру здоровья школьников в системе их гармонического развития. Предлагаемые технологии были апробированы в ходе осуществления учебно-воспитательного процесса в школах, проведенного мониторинга личностного развития школьников, направленного на эффективное формирование здорового образа жизни подрастающего поколения. Методические материалы могут быть использованы практическими </text:span><text:soft-page-break/><text:span text:style-name="T44">работниками школ и в системе повышения квалификации педагогических кадров.</text:span></text:p>
      <text:p text:style-name="P27"><text:span text:style-name="T44"><text:tab/> <text:s/></text:span><text:span text:style-name="T42">Базой исследования являлись:</text:span></text:p>
      <text:p text:style-name="P27"><text:span text:style-name="T6"><text:s text:c="6"/>Муниципальное образовательное учреждение «Средняя общеобразовательная школа <text:s/>№ 55» г. Рязани (директор школы Н.С. Иванюк);</text:span><text:span text:style-name="T44"> </text:span><text:span text:style-name="T6">муниципальное образовательное учреждение «Средняя общеобразовательная школа <text:s/>№ 68» г. Иваново (директор школы А.В. Тунцев).</text:span></text:p>
      <text:p text:style-name="P68"><text:span text:style-name="T6"><text:s/>Исследованием было охвачено <text:s/>268 учащихся (120 в Рязани, 148 в Иваново) и 45 классных руководителей.</text:span></text:p>
      <text:p text:style-name="P67"><text:span text:style-name="T42">Этапы</text:span><text:span text:style-name="T44"> </text:span><text:span text:style-name="T42">исследования:</text:span></text:p>
      <text:p text:style-name="P69"><text:span text:style-name="T45">I</text:span><text:span text:style-name="T44"> этап (2003 – 2005 гг.) включает в себя теоретическое осмысление проблемы, определение цели, задач, объекта и предмета исследования. Проводилось пилотное исследование и </text:span><text:span text:style-name="T6">констатирующий эксперимент, который осуществлялся по двум основным направлениям: анализ современного состояния сформированности культуры здоровья школьников и анализ <text:s/>педагогического сопровождения формирования культуры здоровья в школах.</text:span></text:p>
      <text:p text:style-name="P65"><text:span text:style-name="T16">II</text:span><text:span text:style-name="T6"> этап </text:span><text:span text:style-name="T44">(2005 – 2008 гг.)</text:span><text:span text:style-name="T6"> состоит в разработке и апробации модели формирования культуры здоровья школьника на основе проектирования комплекса педагогических условий. Эффективность предлагаемых условий оценивалась в ходе проведения формирующего и контрольного экспериментов на основе разработанных критериев и показателей эффективного формирования культуры здоровья школьников в системе гармонического развития личности.</text:span></text:p>
      <text:p text:style-name="P70"><text:span text:style-name="T16">III</text:span><text:span text:style-name="T6"> этап </text:span><text:span text:style-name="T44">(2008 – 2009 гг.)</text:span><text:span text:style-name="T15"> </text:span><text:span text:style-name="T6">заключается в</text:span><text:span text:style-name="T15"> </text:span><text:span text:style-name="T8">проведении теоретического обобщения, анализа и систематизации полученных данных</text:span><text:span text:style-name="T6">, уточнении основных положений и выводов данного исследования. На данном этапе произведена </text:span><text:span text:style-name="T43">обработка <text:s/>и интерпретация полученных данных, </text:span><text:span text:style-name="T6">оформление диссертации, <text:s/>разработаны практические рекомендации для образовательных учреждений, внедрялся позитивный опыт формирования культуры здоровья учащихся в системе гармонического развития личности. <text:s/></text:span></text:p>
      <text:p text:style-name="P65"><text:span text:style-name="T14">Апробация и внедрение</text:span><text:span text:style-name="T5"> </text:span><text:span text:style-name="T14">результатов исследования осуществлялась: </text:span><text:span text:style-name="T5">на конкурсе «Образование 1999», где автор занял первое место в городе и второе место в области в номинации «Учитель года» (Рязань, 1999); на российско-американском конкурсе преподавателей английского языка и страноведения США (Москва, 2000 – 2002 г.г.)</text:span><text:span text:style-name="T14">; </text:span><text:span text:style-name="T5">в ходе выступлений с докладами и сообщениями перед разными категориями педагогических работников (курсы повышения квалификации учителей иностранного языка в Рязанском институте развития образования в 2001 – 2004 г.г.)</text:span><text:span text:style-name="T14">; </text:span><text:span text:style-name="T5">при <text:s/>разработке </text:span><text:soft-page-break/><text:span text:style-name="T5">и внедрении технологии «Развитие гармонической личности учащихся в классах повышенного уровня средствами английского языка», публикаций в печати; выступлений на педагогических советах и методических объединениях учителей и классных руководителей с информацией об опыте работы и рекомендациями, проведения внеклассной работы в качестве классного руководителя старших классов и одного из руководителей школьного музыкального театра в </text:span><text:span text:style-name="T6">муниципальном учреждении средней общеобразовательной школе <text:s/>№ 55 г. Рязани</text:span><text:span text:style-name="T5"> (1998 – 2005 г.г.)</text:span><text:span text:style-name="T14">; </text:span><text:span text:style-name="T5">в процессе подготовки и <text:s/>проведения семинаров для директоров школ <text:s/>г. Рязани и Рязанской, Ивановской, Тамбовской, Орловской <text:s/>областей (2005 – 2006 г.г.); на научно-практических конференциях «Формирование гармонично развитой личности ребенка, психолого-педагогический аспект» (Иваново, 2008),</text:span><text:span text:style-name="T6"> «Здоровьесберегающая среда как условие повышения эффективности подготовки специалистов по физической культуре и спорту». (Москва, МГПУ, 2008); при </text:span><text:span text:style-name="T5">апробации рекомендаций </text:span><text:span text:style-name="T44">для педагогов по <text:s/>формированию культуры здоровья школьников, обеспечения <text:s/>их гармонического развития в школе №55 г. Рязани и в школе №68 г. Иваново</text:span><text:span text:style-name="T5">.</text:span></text:p>
      <text:p text:style-name="P74"><text:span text:style-name="T6"><text:s text:c="7"/></text:span><text:span text:style-name="T14">Достоверность результатов и выводов исследования</text:span><text:span text:style-name="T5"> предопределяется использованием современных теоретико-методологических основ педагогического исследования; достаточным фактологическим материалом исследования; применением методов, адекватных предмету, цели, задачам исследования; личным участием исследователя в опытно-экспериментальной работе, в разработке и внедрении педагогических условий </text:span><text:span text:style-name="T6">формирования культуры здоровья в системе гармонического развития школьника.</text:span></text:p>
      <text:p text:style-name="P79">Положения, выносимые на защиту:</text:p>
      <text:list xml:id="list32522678" text:style-name="WW8Num20">
        <text:list-item>
          <text:p text:style-name="P33"><text:span text:style-name="T9">Культура здоровья </text:span><text:span text:style-name="T44">– неотъемлемая часть <text:s text:c="5"/>гармонически <text:s text:c="3"/>развитой <text:s text:c="4"/></text:span></text:p>
        </text:list-item>
      </text:list>
      <text:p text:style-name="P80"><text:span text:style-name="T44">личности</text:span><text:span text:style-name="T9"> школьника, включающая </text:span><text:span text:style-name="T44"><text:s/></text:span><text:span text:style-name="T9">совокупность реализуемых на практике ценностных ориентаций, представлений, <text:s/>морально-нравственных установок, <text:s text:c="2"/>личностных <text:s/>качеств, определяющих здоровый образ жизни учащегося.</text:span><text:span text:style-name="T7"> Культура <text:s/>здоровья школьника </text:span><text:span text:style-name="T6">формируется в ходе целенаправленной системной деятельности педагога, направленной на гармоническое развитие личности и основанной на </text:span><text:span text:style-name="T11">интегративном,</text:span><text:span text:style-name="T10"> комплексном, системно – деятельностном</text:span><text:span text:style-name="T6">,</text:span><text:span text:style-name="T3"> </text:span><text:span text:style-name="T10">субъектно-деятельностном и личностно-ориентированном </text:span><text:span text:style-name="T6">подходах.</text:span></text:p>
      <text:list xml:id="list32524805" text:style-name="WW8Num12">
        <text:list-item>
          <text:p text:style-name="P29"><text:span text:style-name="T5">Концептуальная модель эффективного <text:s/>формирования культуры здоровья в системе гармонического <text:s/>развития личности школьника, включает в себя социальный заказ, цель, субъектов деятельности, внешние и </text:span><text:soft-page-break/><text:span text:style-name="T5">внутренние условия, здоровьесберегающие технологии, компоненты культуры здоровья школьника, результативность формирования культуры здоровья</text:span><text:span text:style-name="T6">.</text:span></text:p>
        </text:list-item>
        <text:list-item>
          <text:p text:style-name="P9">Основные пути и средства формирования культуры здоровья школьника: <text:s text:c="2"/>разработка, <text:s/>реализация и научное сопровождение <text:s/>комплексной</text:p>
        </text:list-item>
      </text:list>
      <text:p text:style-name="P81"><draw:frame draw:style-name="fr1" draw:name="Врезка1" text:anchor-type="paragraph" svg:x="24.472cm" svg:y="0.021cm" svg:width="3.771cm" draw:z-index="0"><draw:text-box fo:min-height="0.37cm"><table:table table:name="Таблица1" table:style-name="Таблица1"><table:table-column table:style-name="Таблица1.A"/><table:table-row table:style-name="Таблица1.1"><table:table-cell table:style-name="Таблица1.A1" office:value-type="string"><text:p text:style-name="P34">Единство действий субъектов образовательного процесса в сфере формирования культуры здоровья</text:p></table:table-cell></table:table-row></table:table></draw:text-box></draw:frame><text:span text:style-name="T6">программы <text:s/>формирования культуры здоровья <text:s/>в условиях образовательного учреждения; непрерывное профессиональное образование педагогов и создание материальных и моральных стимулов для творческой педагогической <text:s/>деятельности <text:s/>по формированию культуры здоровья учащихся; комплексная деятельность <text:s/>по формированию культуры здоровья; обновление структуры и содержания учебно-воспитательного процесса, межпредметная интеграция по проблемам здоровья; создание здоровьесберегающей среды. </text:span></text:p>
      <text:list xml:id="list32504738" text:style-name="WW8Num5">
        <text:list-item>
          <text:p text:style-name="P83"><draw:frame draw:style-name="fr1" draw:name="Врезка2" text:anchor-type="paragraph" svg:x="24.472cm" svg:y="0.021cm" svg:width="3.771cm" draw:z-index="1"><draw:text-box fo:min-height="0.37cm"><table:table table:name="Таблица2" table:style-name="Таблица2"><table:table-column table:style-name="Таблица2.A"/><table:table-row table:style-name="Таблица2.1"><table:table-cell table:style-name="Таблица2.A1" office:value-type="string"><text:p text:style-name="P34">Единство действий субъектов образовательного процесса в сфере формирования культуры здоровья</text:p></table:table-cell></table:table-row></table:table></draw:text-box></draw:frame><text:span text:style-name="T6">Педагогические условия, <text:s/>включающие <text:s text:c="3"/>формирование положительной</text:span></text:p>
        </text:list-item>
      </text:list>
      <text:p text:style-name="P84"><text:span text:style-name="T6"><text:s text:c="5"/>мотивации <text:s text:c="4"/>ведения <text:s text:c="4"/>здорового <text:s text:c="3"/>образа <text:s text:c="3"/>жизни, <text:s text:c="2"/>наличие <text:s text:c="2"/>научно-</text:span></text:p>
      <text:p text:style-name="P82"><text:span text:style-name="T6"><text:s text:c="10"/>методических <text:s text:c="4"/>рекомендаций <text:s text:c="2"/>по <text:s/>формированию культуры здоровья в</text:span></text:p>
      <text:p text:style-name="P82"><text:span text:style-name="T6"><text:s text:c="10"/>системе <text:s text:c="2"/>гармонического <text:s text:c="2"/>развития <text:s/>школьников, обучение школьников</text:span></text:p>
      <text:p text:style-name="P82"><text:span text:style-name="T6"><text:s text:c="10"/>методам <text:s text:c="3"/>самоанализа, <text:s/>самоконтроля, самооценки <text:s text:c="2"/>и <text:s text:c="3"/>самокоррекции</text:span></text:p>
      <text:p text:style-name="P82"><text:span text:style-name="T6"><text:s text:c="10"/>здорового образа жизни; формирование <text:s text:c="4"/>у <text:s text:c="3"/>обучающихся <text:s text:c="5"/>навыков</text:span></text:p>
      <text:p text:style-name="P82"><text:span text:style-name="T6"><text:s text:c="10"/>здоровьесберегающего <text:s text:c="3"/>поведения; <text:s text:c="4"/>повышение <text:s text:c="6"/>информационной </text:span></text:p>
      <text:p text:style-name="P82"><text:span text:style-name="T6"><text:s text:c="10"/>обеспеченности <text:s text:c="2"/>в сфере <text:s text:c="2"/>здоровья, сотрудничество <text:s text:c="2"/>и взаимодействие</text:span></text:p>
      <text:p text:style-name="P82"><text:span text:style-name="T6"><text:s text:c="10"/>учителей и школьников в <text:s/>процессе формирования культуры здоровья. <text:s text:c="2"/></text:span></text:p>
      <text:list xml:id="list32510228" text:continue-numbering="true" text:style-name="WW8Num5">
        <text:list-item>
          <text:p text:style-name="P30"><text:span text:style-name="T6">Критериями качества профессиональной деятельности педагогов в сфере <text:s/>формирования культуры здоровья являются: показатели развития ценностного, когнитивного, деятельностного и рефлексивного компонентов культуры здоровья школьников. Лучшими показателями положительной динамики отличаются знания и ценностные установки в сфере здоровья, медленнее формируются практические навыки здорового образа жизни, что подчеркивает потребность в непрерывной деятельности <text:s/>педагогов и родителей по целостному гармоническому развитию личности школьника.</text:span></text:p>
        </text:list-item>
      </text:list>
      <text:p text:style-name="P27"><text:soft-page-break/><text:span text:style-name="T6"><text:s text:c="13"/></text:span><text:span text:style-name="T15">Структура и объем диссертации</text:span><text:span text:style-name="T6">. Работа изложена на 179 страницах основного текста, состоит из введения, двух глав, заключения, выводов, библиографического списка литературы, включающего 147 наименований, содержит 10 таблиц, 3 схемы, 4 рисунка.</text:span></text:p>
      <text:p text:style-name="P8"/>
      <text:p text:style-name="P8"/>
      <text:p text:style-name="P64">ОСНОВНОЕ СОДЕРЖАНИЕ ДИССЕРТАЦИИ</text:p>
      <text:p text:style-name="P64"/>
      <text:p text:style-name="P63"><text:span text:style-name="T6">Во </text:span><text:span text:style-name="T15">введении</text:span><text:span text:style-name="T6"> обосновывается актуальность, характеризуется научный аппарат исследования, раскрывается научная новизна, теоретическая и практическая значимость, формулируются положения, выносимые на защиту, содержатся сведения о внедрении результатов исследования.</text:span></text:p>
      <text:p text:style-name="P63"><text:span text:style-name="T6"><text:s/>В </text:span><text:span text:style-name="T15">первой главе </text:span><text:span text:style-name="T6">«Научно – педагогические <text:s/>основы формирования культуры здоровья в системе гармонического развития школьника»</text:span><text:span text:style-name="T15"> </text:span><text:span text:style-name="T6">представлен теоретический анализ развития исследуемой проблемы в научной литературе: культура здоровья личности рассматривается как <text:s/>неотъемлемая составляющая <text:s/>формирования <text:s/>гармонически развитого ребенка в условиях педагогической системы школы. Раскрыто понятие «культура здоровья школьника», определены сущность и структура деятельности педагогов в сфере воспитания здорового ребенка. Выявлены педагогические условия и определены критерии и показатели формирования культуры здоровья школьников в системе гармонического развития.</text:span></text:p>
      <text:p text:style-name="P63"><text:span text:style-name="T6"><text:s text:c="2"/>В современных сложных социально – экономических условиях, когда отмечается ухудшение показателей здоровья россиян, роль формирования культуры здоровья в воспитании детей и молодежи значительно возрастает. Ученые и практики отмечают усиление роли и ответственности образовательных учреждений за процесс охраны здоровья подрастающего поколения в системе гармонического развития личности. <text:s/>Несмотря на многочисленные исследования по данному направлению, требуют педагогического уточнения <text:s/>многие термины, принципы, подходы и методы здоровьесбережения обучающихся и воспитанников.</text:span></text:p>
      <text:p text:style-name="P71"><text:span text:style-name="T17">Теоретический анализ литературы позволил нам выделить сущностные признаки </text:span><text:span text:style-name="T6">понятия «культура здоровья»:</text:span></text:p>
      <text:list xml:id="list32510033" text:style-name="WW8Num9">
        <text:list-item>
          <text:p text:style-name="P76"><text:span text:style-name="T6">культура </text:span><text:span text:style-name="T17">здоровья как система знаний, умений, навыков, взглядов, </text:span><text:span text:style-name="T18">убеждений,</text:span><text:span text:style-name="T17"> </text:span><text:span text:style-name="T19">способствующих использованию накопленной социальной информации </text:span><text:span text:style-name="T17">о здоровом образе жизни, которая трансформируется во все аспекты </text:span><text:span text:style-name="T6">жизнедеятельности человека;</text:span></text:p>
        </text:list-item>
        <text:list-item>
          <text:p text:style-name="P76"><text:soft-page-break/><text:span text:style-name="T6">культура </text:span><text:span text:style-name="T17">здоровья</text:span><text:span text:style-name="T20"> </text:span><text:span text:style-name="T17">как интегративное </text:span><text:span text:style-name="T6">личностное образование, основанное на высокой активности </text:span><text:span text:style-name="T20">личности, способствующей присвоению ценностей здорового образа жизни и поддержанию </text:span><text:span text:style-name="T21">стереотипно</text:span><text:span text:style-name="T6"> </text:span><text:span text:style-name="T22">закрепленного</text:span><text:span text:style-name="T6"> </text:span><text:span text:style-name="T23">здоровьесберегающего</text:span><text:span text:style-name="T6"><text:tab/></text:span><text:span text:style-name="T24">поведения, определяющего бережное отношение </text:span><text:span text:style-name="T20">к своему здоровью и </text:span><text:span text:style-name="T24">к </text:span><text:span text:style-name="T6">здоровью окружающих людей;</text:span></text:p>
        </text:list-item>
        <text:list-item>
          <text:p text:style-name="P76"><text:span text:style-name="T6">культура здоровья как </text:span><text:span text:style-name="T25">и</text:span><text:span text:style-name="T20">сторически обусловленный образ жизни, уровень развития физических и творческих сил человека, способствующий продолжительности его активной жизни</text:span><text:span text:style-name="T6">. </text:span></text:p>
        </text:list-item>
      </text:list>
      <text:p text:style-name="P85"><text:span text:style-name="T17">Проведенный анализ основных подходов к определению категории «культура здоровья», позволил </text:span><text:span text:style-name="T44">дать следующее определение понятия «культура здоровья школьника» в системе его гармонического развития.</text:span><text:span text:style-name="T26"> </text:span></text:p>
      <text:p text:style-name="P85"><text:span text:style-name="T19">Культура здоровья школьника – совокупность <text:s/>реализуемых на практике ценностных ориентаций, представлений, <text:s/>морально-нравственных установок, <text:s text:c="2"/>личностных <text:s/>качеств, определяющих здоровьесберегающий стиль поведения учащегося.</text:span></text:p>
      <text:p text:style-name="P85"><text:span text:style-name="T26"><text:s/></text:span><text:span text:style-name="T6">В ходе <text:s/>аналитического обзора <text:s/>нам удалось на основе социального заказа сформулировать цель и основные положения концепции формирования культуры здоровья в системе гармонического развития школьника. </text:span></text:p>
      <text:p text:style-name="P87"><text:span text:style-name="T6">Цель концепции – научное <text:s text:c="2"/>обоснование закономерностей формирования культуры здоровья в системе гармонического развития школьника. </text:span></text:p>
      <text:p text:style-name="P88">Основными положениями концепции являются: </text:p>
      <text:list xml:id="list32507345" text:style-name="WW8Num2">
        <text:list-item>
          <text:p text:style-name="P35"><text:span text:style-name="T6">обоснование необходимости включения культуры здоровья в цели гармонического развития школьника;</text:span></text:p>
        </text:list-item>
        <text:list-item>
          <text:p text:style-name="P11">теоретическое обоснование подходов и принципов формирования <text:s/>культуры здоровья в системе гармонического развития школьника;</text:p>
        </text:list-item>
        <text:list-item>
          <text:p text:style-name="P11">описание компонентов модели формирования культуры здоровья в системе гармонического развития школьника;</text:p>
        </text:list-item>
        <text:list-item>
          <text:p text:style-name="P35"><text:span text:style-name="T6">обоснование путей и средств</text:span><text:span text:style-name="T3"> </text:span><text:span text:style-name="T6">реализации <text:s/>комплекса <text:s/>педагогических условий формирования <text:s/>культуры здоровья в системе гармонического развития школьника;</text:span></text:p>
        </text:list-item>
        <text:list-item>
          <text:p text:style-name="P35"><text:span text:style-name="T6">разработка критериев и показателей оценки уровней сформированности культуры здоровья школьника в системе гармонического воспитания.</text:span></text:p>
        </text:list-item>
      </text:list>
      <text:p text:style-name="P106"><text:span text:style-name="T48">Модель</text:span><text:span text:style-name="T39"> </text:span><text:span text:style-name="T32">формирования культуры здоровья в системе </text:span>гармонического развития школьника (рис. 1) включает в себя: социальный заказ, цель, субъектов деятельности, основные подходы и принципы, внешние и <text:soft-page-break/>внутренние условия формирования, педагогическую систему гармонического развития школьника и важнейшие составляющие компоненты этой системы (когнитивный, ценностный, субъектно – деятельностный, <text:s/>рефлексивный), из которых складывается формирование культуры здоровья школьников, а также технологии, критерии и показатели оценки сформированности культуры здоровья. </text:p>
      <text:p text:style-name="P89"><text:span text:style-name="T6">Действенность <text:s text:c="4"/>представленной <text:s text:c="4"/>модели <text:s text:c="4"/>формирования <text:s text:c="5"/>культуры </text:span></text:p>
      <text:p text:style-name="P102"><text:span text:style-name="T32">здоровья в системе гармонического развития школьника проверялась в ходе опытно-экспериментальной работы.</text:span> </text:p>
      <text:p text:style-name="P102"><text:s text:c="10"/>Сделанные выводы по главе позволили расширить современные научные представления <text:s/>о характеристиках личности школьника как субъекта образования в области здоровья, а также о педагогических условиях формирования культуры здоровья школьника в системе его гармонического развития.</text:p>
      <text:p text:style-name="P89"><text:span text:style-name="T6">Во <text:s text:c="2"/></text:span><text:span text:style-name="T15">второй <text:s text:c="2"/>главе <text:s text:c="2"/></text:span><text:span text:style-name="T6">«Основные <text:s text:c="2"/>направления <text:s text:c="2"/>реализации <text:s text:c="2"/>комплекса </text:span></text:p>
      <text:p text:style-name="P36"><text:span text:style-name="T6">педагогических условий формирования культуры здоровья школьника в системе гармонического развития личности (на основе опытно-экспериментальной работы)» описывается проведение опытно-экспериментальной работы по формированию у школьников культуры здоровья. Апробировался комплекс педагогических условий, обеспечивающих эффективность формирования культуры здоровья в системе гармонического развития школьников в соответствии с разработанной моделью, учётом критериев и показателей оценки результативности выделенных структурных компонентов.</text:span></text:p>
      <text:p text:style-name="P63"><text:span text:style-name="T6">Формирование культуры здоровья школьника в системе гармонического развития личности рассматривается нами как педагогическая система, компоненты которой функционируют в целостном педагогическом процессе и реализуются посредством здоровьесберегающих образовательных технологий. </text:span></text:p>
      <text:p text:style-name="P73"><text:span text:style-name="T6"><text:s text:c="8"/>Компоненты культуры здоровья школьника (таблица 1) имеют критерии и показатели оценки и соответствующие количественные показатели. Степень и соразмерность их в итоге определяют сформированность культуры здоровья</text:span><text:span text:style-name="T5"> </text:span><text:span text:style-name="T6">учащегося. Нами были </text:span><text:span text:style-name="T5">выделены три уровня культуры здоровья школьника:</text:span></text:p>
      <text:p text:style-name="P72"><text:span text:style-name="T5"><text:s/>высокий, средний, низкий.</text:span></text:p>
      <text:p text:style-name="P5"><text:s text:c="6"/>Показатели состояния культуры здоровья школьников стали основой <text:s/>для построения <text:s/>модели и выбора технологий <text:s/>её формирования. Они <text:s/>иллюстрируют <text:s/>проблемы, препятствия и резервы <text:s/>в сфере гармонического развития учащихся. <text:s/></text:p>
      <text:p text:style-name="P5"><text:soft-page-break/><text:s text:c="5"/>На этапе констатирующего эксперимента изучались уровни сформированности компонентов культуры здоровья у школьников двух возрастных групп от 12 до 14 лет и от 15 до 17 лет. Диагностика проводилась по составленной карте оценки состояния сформированности культуры здоровья школьника.</text:p>
      <text:p text:style-name="P24"><text:span text:style-name="T6"><text:s text:c="16"/>Классные руководители отвечали на вопросы анкеты о гармоническом воспитании школьника. Из опрошенных нами классных руководителей <text:s/>начальной школы только 47% представляют себе понятие «всестороннее гармоническое развитие личности», наибольшее внимание они <text:s/>уделяют умственному (82%), нравственному (59%), патриотическому (100%), трудовому (70%) и физическому (100%) воспитанию. При этом многие из них не рассматривали эти виды воспитания как составляющие части общего понятия «воспитание гармонической личности», тем более в связи со здоровьесберегающей направленностью. </text:span></text:p>
      <text:p text:style-name="P24"><text:span text:style-name="T6"><text:s text:c="16"/>В старшем звене (9 – 11 <text:s/>классы) понимание классными руководителями подобного тезиса также присутствовало в большинстве случаев (62%). Вместе с этим, <text:s/>классным руководителям старшего звена была присуща некоторая односторонность в воспитании своих учащихся. Большое внимание уделялось воспитанию нравственности (75%), однако без учета формирования культуры здоровья учащихся в системе гармонического развития личности. <text:s text:c="4"/>В итоге отмечена недостаточная готовность классных руководителей к работе по гармоническому развитию личности школьников, в частности, по формированию культуры здоровья учеников, что требует дополнительной подготовки педагогов по данному направлению.</text:span></text:p>
      <text:p text:style-name="P63"><text:span text:style-name="T6"><text:s text:c="8"/>На этапе констатирующего эксперимента исследование когнитивного компонента культуры здоровья школьников показало, что преобладает средний уровень сформированности и составило в целом 56%, причём показатель среднего уровня у школьников 12 – 14 <text:s/>лет несколько ниже, чем в <text:s/>группе старшеклассников 15 – 17 <text:s/>лет (53% и 59% соответственно). На втором месте находится показатель высокого уровня сформированности когнитивного компонента – 38%, наиболее выражен он у <text:s/>подростков 12 – 14 <text:s/>лет, по сравнению со школьниками 15 – 17 <text:s/>лет (45% и 34% соответственно). Низкий уровень сформированности когнитивного компонента культуры здоровья составил – 5% у той и другой возрастной группы. </text:span></text:p>
      <text:p text:style-name="P86"><text:span text:style-name="T6">Школьники обеих возрастных групп <text:s/>показали почти одинаковые <text:s/>уровни сформированности ценностного компонента культуры здоровья <text:line-break/>(</text:span><text:span text:style-name="T16">p</text:span><text:span text:style-name="T6"> &gt; 0,05). Высокий <text:s/>уровень данного компонента составляет – 40%, средний </text:span><text:soft-page-break/><text:span text:style-name="T6">уровень – 56%, низкий – 4 % .<text:line-break/></text:span></text:p>
      <text:p text:style-name="P100"><draw:g text:anchor-type="char" draw:z-index="28" draw:style-name="gr2"><draw:frame draw:style-name="gr3" draw:text-style-name="P109" svg:width="4.763cm" svg:height="0.953cm" svg:x="-0.953cm" svg:y="0.952cm"><draw:text-box><text:p text:style-name="P109"><text:span text:style-name="T60">Внешние условия</text:span></text:p></draw:text-box></draw:frame><draw:frame draw:style-name="gr3" draw:text-style-name="P109" svg:width="4.763cm" svg:height="1.271cm" svg:x="-0.953cm" svg:y="1.905cm"><draw:text-box><text:p text:style-name="P109"><text:span text:style-name="T61">Общественно – политические </text:span></text:p></draw:text-box></draw:frame><draw:frame draw:style-name="gr3" draw:text-style-name="P109" svg:width="4.763cm" svg:height="1.271cm" svg:x="-0.953cm" svg:y="3.175cm"><draw:text-box><text:p text:style-name="P109"><text:span text:style-name="T61">Нормативно – правовые <text:s/></text:span></text:p></draw:text-box></draw:frame><draw:frame draw:style-name="gr3" draw:text-style-name="P109" svg:width="4.763cm" svg:height="1.271cm" svg:x="-0.953cm" svg:y="4.445cm"><draw:text-box><text:p text:style-name="P109"><text:span text:style-name="T61">Материально – технические <text:s text:c="3"/></text:span></text:p></draw:text-box></draw:frame><draw:frame draw:style-name="gr3" draw:text-style-name="P109" svg:width="4.763cm" svg:height="1.271cm" svg:x="-0.953cm" svg:y="5.715cm"><draw:text-box><text:p text:style-name="P109"><text:span text:style-name="T61">Санитарно – гигиенические </text:span></text:p></draw:text-box></draw:frame><draw:frame draw:style-name="gr3" draw:text-style-name="P109" svg:width="4.763cm" svg:height="1.271cm" svg:x="-0.953cm" svg:y="6.985cm"><draw:text-box><text:p text:style-name="P109"><text:span text:style-name="T61">Кадровые </text:span></text:p></draw:text-box></draw:frame><draw:frame draw:style-name="gr3" draw:text-style-name="P109" svg:width="4.763cm" svg:height="1.906cm" svg:x="-0.953cm" svg:y="8.255cm"><draw:text-box><text:p text:style-name="P109"><text:span text:style-name="T61">Здоровьесберегающая образовательная</text:span></text:p><text:p text:style-name="P109"><text:span text:style-name="T61"><text:s/></text:span><text:span text:style-name="T61">среда </text:span></text:p></draw:text-box></draw:frame><draw:frame draw:style-name="gr3" draw:text-style-name="P109" svg:width="14.001cm" svg:height="0.953cm" svg:x="5.713cm" svg:y="0.952cm"><draw:text-box><text:p text:style-name="P109"><text:span text:style-name="T61">Социальный заказ: воспитание здорового подрастающего поколения </text:span></text:p></draw:text-box></draw:frame><draw:frame draw:style-name="gr3" draw:text-style-name="P109" svg:width="14.001cm" svg:height="0.953cm" svg:x="5.713cm" svg:y="1.905cm"><draw:text-box><text:p text:style-name="P109"><text:span text:style-name="T61">Цель: формирование культуры здоровья школьников </text:span></text:p></draw:text-box></draw:frame><draw:frame draw:style-name="gr3" draw:text-style-name="P109" svg:width="14.001cm" svg:height="1.271cm" svg:x="5.713cm" svg:y="4.127cm"><draw:text-box><text:p text:style-name="P109"><text:span text:style-name="T61">Основные подходы и принципы формирования культуры здоровья в системе гармонического развития школьника </text:span></text:p></draw:text-box></draw:frame><draw:frame draw:style-name="gr3" draw:text-style-name="P109" svg:width="7.002cm" svg:height="1.271cm" svg:x="5.713cm" svg:y="2.857cm"><draw:text-box><text:p text:style-name="P109"><text:span text:style-name="T61">Субъекты организации деятельности (учителя, родители)</text:span></text:p></draw:text-box></draw:frame><draw:frame draw:style-name="gr3" draw:text-style-name="P109" svg:width="7.002cm" svg:height="1.271cm" svg:x="12.698cm" svg:y="2.857cm"><draw:text-box><text:p text:style-name="P109"><text:span text:style-name="T61">Субъекты деятельности</text:span></text:p><text:p text:style-name="P109"><text:span text:style-name="T61"><text:s/></text:span><text:span text:style-name="T61">(учащиеся)</text:span></text:p></draw:text-box></draw:frame><draw:frame draw:style-name="gr3" draw:text-style-name="P109" svg:width="4.763cm" svg:height="0.953cm" svg:x="21.59cm" svg:y="0.952cm"><draw:text-box><text:p text:style-name="P109"><text:span text:style-name="T60">Внутренние условия</text:span></text:p></draw:text-box></draw:frame><draw:frame draw:style-name="gr3" draw:text-style-name="P109" svg:width="4.763cm" svg:height="2.541cm" svg:x="21.59cm" svg:y="1.905cm"><draw:text-box><text:p text:style-name="P109"><text:span text:style-name="T61">Включение культуры здоровья в состав целей гармонического развития школьника</text:span></text:p></draw:text-box></draw:frame><draw:frame draw:style-name="gr3" draw:text-style-name="P109" svg:width="4.763cm" svg:height="3.176cm" svg:x="21.59cm" svg:y="4.445cm"><draw:text-box><text:p text:style-name="P109"><text:span text:style-name="T61">Готовность педагогов и школьников к деятельности по формированию культуры здоровья школьников</text:span></text:p></draw:text-box></draw:frame><draw:frame draw:style-name="gr3" draw:text-style-name="P109" svg:width="4.763cm" svg:height="3.176cm" svg:x="21.59cm" svg:y="7.62cm"><draw:text-box><text:p text:style-name="P109"><text:span text:style-name="T61">Единство действий субъектов образовательного процесса в сфере формирования культуры здоровья</text:span></text:p></draw:text-box></draw:frame><draw:frame draw:style-name="gr3" draw:text-style-name="P109" svg:width="12.001cm" svg:height="1.588cm" svg:x="6.731cm" svg:y="6.032cm"><draw:text-box><text:p text:style-name="P109"><text:span text:style-name="T62">Педагогическая система </text:span></text:p><text:p text:style-name="P109"><text:span text:style-name="T62">гармонического развития школьника </text:span></text:p></draw:text-box></draw:frame><draw:frame draw:style-name="gr3" draw:text-style-name="P109" svg:width="4.446cm" svg:height="1.588cm" svg:x="6.667cm" svg:y="7.615cm"><draw:text-box><text:p text:style-name="P109"><text:span text:style-name="T62">Интеллектуальное развитие </text:span></text:p></draw:text-box></draw:frame><draw:frame draw:style-name="gr3" draw:text-style-name="P109" svg:width="4.128cm" svg:height="1.588cm" svg:x="11.112cm" svg:y="7.62cm"><draw:text-box><text:p text:style-name="P109"><text:span text:style-name="T62">Нравственное развитие </text:span></text:p></draw:text-box></draw:frame><draw:frame draw:style-name="gr3" draw:text-style-name="P109" svg:width="3.701cm" svg:height="1.588cm" svg:x="15.031cm" svg:y="7.62cm"><draw:text-box><text:p text:style-name="P109"><text:span text:style-name="T62">Физическое развитие </text:span></text:p></draw:text-box></draw:frame><draw:frame draw:style-name="gr3" draw:text-style-name="P109" svg:width="3.5cm" svg:height="1.9cm" svg:x="4.43cm" svg:y="9.841cm"><draw:text-box><text:p text:style-name="P109"><text:span text:style-name="T62">Когнитивный компонент </text:span></text:p></draw:text-box></draw:frame><draw:frame draw:style-name="gr3" draw:text-style-name="P109" svg:width="3.5cm" svg:height="1.9cm" svg:x="8.565cm" svg:y="9.841cm"><draw:text-box><text:p text:style-name="P109"><text:span text:style-name="T62">Ценностный компонент </text:span></text:p></draw:text-box></draw:frame><draw:frame draw:style-name="gr3" draw:text-style-name="P109" svg:width="4.128cm" svg:height="1.9cm" svg:x="12.692cm" svg:y="9.841cm"><draw:text-box><text:p text:style-name="P109"><text:span text:style-name="T62">Субъектно – деятельностный компонент </text:span></text:p></draw:text-box></draw:frame><draw:frame draw:style-name="gr3" draw:text-style-name="P109" svg:width="3.5cm" svg:height="1.9cm" svg:x="17.455cm" svg:y="9.846cm"><draw:text-box><text:p text:style-name="P109"><text:span text:style-name="T62">Ценностный компонент </text:span></text:p></draw:text-box></draw:frame><draw:frame draw:style-name="gr3" draw:text-style-name="P109" svg:width="4.763cm" svg:height="3.176cm" svg:x="5.397cm" svg:y="12.06cm"><draw:text-box><text:p text:style-name="P109"><text:span text:style-name="T61">Технологии адаптивного проблемного личностно – ориентированного обучения </text:span></text:p></draw:text-box></draw:frame><draw:frame draw:style-name="gr3" draw:text-style-name="P109" svg:width="4.763cm" svg:height="3.176cm" svg:x="14.605cm" svg:y="12.06cm"><draw:text-box><text:p text:style-name="P109"><text:span text:style-name="T61">Критерии и показатели оценки сформированности культуры </text:span></text:p><text:p text:style-name="P109"><text:span text:style-name="T61">здоровья </text:span></text:p></draw:text-box></draw:frame><draw:frame draw:style-name="gr3" draw:text-style-name="P109" svg:width="4.763cm" svg:height="0.953cm" svg:x="3.175cm" svg:y="15.552cm"><draw:text-box><text:p text:style-name="P109"><text:span text:style-name="T61">Результативность </text:span></text:p></draw:text-box></draw:frame><draw:frame draw:style-name="gr3" draw:text-style-name="P109" svg:width="4.763cm" svg:height="0.953cm" svg:x="9.842cm" svg:y="15.552cm"><draw:text-box><text:p text:style-name="P109"><text:span text:style-name="T61">Культура здоровья </text:span></text:p></draw:text-box></draw:frame><draw:frame draw:style-name="gr3" draw:text-style-name="P109" svg:width="5.716cm" svg:height="0.953cm" svg:x="16.51cm" svg:y="15.552cm"><draw:text-box><text:p text:style-name="P109"><text:span text:style-name="T61">Уровень сформированности</text:span></text:p></draw:text-box></draw:frame><draw:custom-shape draw:style-name="gr4" draw:text-style-name="P110" svg:width="2.858cm" svg:height="1.271cm" svg:x="3.81cm" svg:y="7.302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4" draw:text-style-name="P110" svg:width="2.858cm" svg:height="1.271cm" draw:transform="rotate (3.1415926535892) translate (21.589cm 8.89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4" draw:text-style-name="P110" svg:width="0.636cm" svg:height="1.271cm" draw:transform="rotate (-1.57079632679579) translate (13.335cm 5.3965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line draw:style-name="gr5" draw:text-style-name="P109" svg:x1="6.985cm" svg:y1="9.207cm" svg:x2="6.985cm" svg:y2="9.842cm"><text:p/></draw:line><draw:line draw:style-name="gr5" draw:text-style-name="P109" svg:x1="11.43cm" svg:y1="9.207cm" svg:x2="11.43cm" svg:y2="9.842cm"><text:p/></draw:line><draw:line draw:style-name="gr5" draw:text-style-name="P109" svg:x1="15.24cm" svg:y1="9.207cm" svg:x2="15.24cm" svg:y2="9.842cm"><text:p/></draw:line><draw:line draw:style-name="gr5" draw:text-style-name="P109" svg:x1="7.93cm" svg:y1="10.795cm" svg:x2="8.565cm" svg:y2="10.795cm"><text:p/></draw:line><draw:line draw:style-name="gr5" draw:text-style-name="P109" svg:x1="12.057cm" svg:y1="10.795cm" svg:x2="12.692cm" svg:y2="10.795cm"><text:p/></draw:line><draw:line draw:style-name="gr5" draw:text-style-name="P109" svg:x1="16.82cm" svg:y1="10.795cm" svg:x2="17.455cm" svg:y2="10.795cm"><text:p/></draw:line><draw:line draw:style-name="gr6" draw:text-style-name="P109" svg:x1="7.937cm" svg:y1="15.87cm" svg:x2="9.842cm" svg:y2="15.87cm"><text:p/></draw:line><draw:line draw:style-name="gr5" draw:text-style-name="P109" svg:x1="14.605cm" svg:y1="15.87cm" svg:x2="16.51cm" svg:y2="15.87cm"><text:p/></draw:line><draw:line draw:style-name="gr5" draw:text-style-name="P109" svg:x1="5.397cm" svg:y1="16.505cm" svg:x2="5.397cm" svg:y2="17.14cm"><text:p/></draw:line><draw:line draw:style-name="gr5" draw:text-style-name="P109" svg:x1="19.05cm" svg:y1="16.505cm" svg:x2="19.05cm" svg:y2="17.14cm"><text:p/></draw:line><draw:line draw:style-name="gr5" draw:text-style-name="P109" svg:x1="5.397cm" svg:y1="17.14cm" svg:x2="19.05cm" svg:y2="17.14cm"><text:p/></draw:line><draw:frame draw:style-name="gr7" draw:text-style-name="P109" svg:width="20.945cm" svg:height="1.391cm" svg:x="1.585cm" svg:y="-0.755cm"><draw:text-box><text:p text:style-name="P109"><text:span text:style-name="T62">Рис 1. Модель формирования культуры здоровья в системе гармонического развития школьника</text:span></text:p></draw:text-box></draw:frame></draw:g></text:p>
      <text:p text:style-name="P77"/>
      <text:p text:style-name="P77"><text:s text:c="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01">Таблица 1</text:p>
      <text:p text:style-name="P78">Критерии и показатели оценки сформированности культуры здоровья школьник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46">Компо- ненты</text:p>
          </table:table-cell>
          <table:table-cell table:style-name="Таблица3.B1" table:number-rows-spanned="2" office:value-type="string">
            <text:p text:style-name="P18">Критерии</text:p>
            <text:p text:style-name="P17">оценки</text:p>
          </table:table-cell>
          <table:table-cell table:style-name="Таблица3.C1" table:number-columns-spanned="3" office:value-type="string">
            <text:p text:style-name="P18">Показатели выраженности критериев</text:p>
          </table:table-cell>
          <table:covered-table-cell/>
          <table:covered-table-cell/>
        </table:table-row>
        <table:table-row table:style-name="Таблица3.2">
          <table:covered-table-cell/>
          <table:covered-table-cell/>
          <table:table-cell table:style-name="Таблица3.A1" office:value-type="string">
            <text:p text:style-name="P18">Высокий уровень</text:p>
          </table:table-cell>
          <table:table-cell table:style-name="Таблица3.B1" office:value-type="string">
            <text:p text:style-name="P18">Средний уровень</text:p>
          </table:table-cell>
          <table:table-cell table:style-name="Таблица3.C1" office:value-type="string">
            <text:p text:style-name="P18">Низкий уровень</text:p>
          </table:table-cell>
        </table:table-row>
        <table:table-row table:style-name="Таблица3.3">
          <table:table-cell table:style-name="Таблица3.A1" office:value-type="string">
            <text:p text:style-name="P46">Когнитивный</text:p>
            <text:p text:style-name="P45"/>
            <text:p text:style-name="P45"/>
            <text:p text:style-name="P45">Когнитивный </text:p>
            <text:p text:style-name="P45"/>
            <text:p text:style-name="P45"/>
            <text:p text:style-name="P45"/>
          </table:table-cell>
          <table:table-cell table:style-name="Таблица3.B3" office:value-type="string">
            <text:p text:style-name="P90">Степень владения знаниями по формированию собственной культуры здоровья</text:p>
          </table:table-cell>
          <table:table-cell table:style-name="Таблица3.B3" office:value-type="string">
            <text:p text:style-name="P91">Сформирована динамичная система знаний в области здоровья</text:p>
          </table:table-cell>
          <table:table-cell table:style-name="Таблица3.B3" office:value-type="string">
            <text:p text:style-name="P43">Знания по основным разделам культуры здоровья в рамках стандартных требований <text:s/></text:p>
          </table:table-cell>
          <table:table-cell table:style-name="Таблица3.E3" office:value-type="string">
            <text:p text:style-name="P92">Знания по вопросам культуры здоровья неполные, несистематизированные, узкоприкладные, нормативного характера</text:p>
          </table:table-cell>
        </table:table-row>
        <table:table-row table:style-name="Таблица3.4">
          <table:table-cell table:style-name="Таблица3.A1" table:number-rows-spanned="2" office:value-type="string">
            <text:p text:style-name="P46">Ценностный</text:p>
          </table:table-cell>
          <table:table-cell table:style-name="Таблица3.B3" office:value-type="string">
            <text:p text:style-name="P90">Отношение к культуре здоровья как к ценности высшего порядка</text:p>
          </table:table-cell>
          <table:table-cell table:style-name="Таблица3.B3" office:value-type="string">
            <text:p text:style-name="P91">Приоритет ценности здоровья</text:p>
          </table:table-cell>
          <table:table-cell table:style-name="Таблица3.B3" office:value-type="string">
            <text:p text:style-name="P43">Ценность здоровья определяется наряду с большинством других ценностей</text:p>
          </table:table-cell>
          <table:table-cell table:style-name="Таблица3.E3" office:value-type="string">
            <text:p text:style-name="P92">Здоровье не является ценностью</text:p>
          </table:table-cell>
        </table:table-row>
        <table:table-row table:style-name="Таблица3.5">
          <table:covered-table-cell/>
          <table:table-cell table:style-name="Таблица3.B3" office:value-type="string">
            <text:p text:style-name="P41">Выраженность желания заниматься работой по формированию собственной культуры здоровья</text:p>
          </table:table-cell>
          <table:table-cell table:style-name="Таблица3.B3" office:value-type="string">
            <text:p text:style-name="P93">Устойчивая потребность к деятельности по формированию собственной культуры здоровья </text:p>
          </table:table-cell>
          <table:table-cell table:style-name="Таблица3.B3" office:value-type="string">
            <text:p text:style-name="P43">Ситуационное проявление потребности к деятельности по вопросам формирования культуры здоровья в зависимости от условий; наличие неустойчивых мотивов</text:p>
          </table:table-cell>
          <table:table-cell table:style-name="Таблица3.E3" office:value-type="string">
            <text:p text:style-name="P43">Потребность к деятельности по формированию культуры здоровья не выражена, преобладают внешние стимулы</text:p>
            <text:p text:style-name="Standard"/>
            <text:p text:style-name="Standard"/>
            <text:p text:style-name="Standard"/>
            <text:p text:style-name="Standard"/>
            <text:p text:style-name="Standard"/>
          </table:table-cell>
        </table:table-row>
        <table:table-row table:style-name="Таблица3.6">
          <table:table-cell table:style-name="Таблица3.A1" office:value-type="string">
            <text:p text:style-name="P46">Субъектно-деятельностный </text:p>
          </table:table-cell>
          <table:table-cell table:style-name="Таблица3.B3" office:value-type="string">
            <text:p text:style-name="P43">Сформированность умений и навыков в области культуры здоровья школьника</text:p>
          </table:table-cell>
          <table:table-cell table:style-name="Таблица3.B3" office:value-type="string">
            <text:p text:style-name="P91">Целенаправленные сформированные умения и навыки, позволяющие с минимальными затратами достигать высоких результатов в области формирования культуры здоровья</text:p>
          </table:table-cell>
          <table:table-cell table:style-name="Таблица3.B3" office:value-type="string">
            <text:p text:style-name="P43">Наличие эмпирически сформированного стереотипа формирования культуры здоровья</text:p>
          </table:table-cell>
          <table:table-cell table:style-name="Таблица3.E3" office:value-type="string">
            <text:p text:style-name="P43">Эмпирически сформированные первоначальные умения в области формирования культуры здоровья </text:p>
          </table:table-cell>
        </table:table-row>
        <table:table-row table:style-name="Таблица3.6">
          <table:table-cell table:style-name="Таблица3.A1" office:value-type="string">
            <text:p text:style-name="P46">Рефлексивный</text:p>
          </table:table-cell>
          <table:table-cell table:style-name="Таблица3.B3" office:value-type="string">
            <text:p text:style-name="P43">Способность оценки себя, как субъекта здоровье-сберегаю-<text:soft-page-break/>щего образовательного процесса </text:p>
          </table:table-cell>
          <table:table-cell table:style-name="Таблица3.B3" office:value-type="string">
            <text:p text:style-name="P91">Наличие адекватной самооценки себя как полноправного участника образовательного процесса по <text:soft-page-break/>формированию культуры здоровья</text:p>
          </table:table-cell>
          <table:table-cell table:style-name="Таблица3.B3" office:value-type="string">
            <text:p text:style-name="P43">Самооценка сформированности собственной культуры здоровья не всегда адекватна <text:s/></text:p>
          </table:table-cell>
          <table:table-cell table:style-name="Таблица3.E3" office:value-type="string">
            <text:p text:style-name="P43">Неразвитая самоорганизация, самоконтроль и самооценка формирования <text:soft-page-break/>собственной </text:p>
            <text:p text:style-name="Standard">культуры здоровья</text:p>
          </table:table-cell>
        </table:table-row>
      </table:table>
      <text:p text:style-name="P24"/>
      <text:p text:style-name="P24"><text:span text:style-name="T6"><text:tab/>Изучение субъектно-деятельностного компонента формирования культуры здоровья разных возрастных групп позволило выявить показатель среднего уровня развития деятельностного компонента в обеих возрастных группах, который значительно превышает частоту высокого и низкого уровней (80% и по 10% соответственно, </text:span><text:span text:style-name="T16">p</text:span><text:span text:style-name="T6"> &lt; 0,05).</text:span></text:p>
      <text:p text:style-name="P24"><text:span text:style-name="T6"><text:tab/><text:tab/>Высокий уровень сформированности рефлексивного компонента культуры здоровья значительно чаще встречался у подростков, чем у старшеклассников (59% и 39% соответственно). Средний уровень сформированности, наоборот, преобладал у группы 15 – 17 лет (55%), по сравнению с группой 12 – 14 <text:s/>лет (38%). <text:s/>Низкий уровень сформированности рефлексивного компонента культуры здоровья выражен незначительно, как и других компонентов культуры здоровья.</text:span></text:p>
      <text:p text:style-name="P24"><text:span text:style-name="T6"><text:tab/>В целом, на этапе констатирующего эксперимента, было установлено (таблица 2 и 3), что в обеих возрастных группах показатель среднего уровня сформированности культуры здоровья (60%) <text:s/>значительно превышает показатели высокого (35%) и низкого уровней <text:s/>культуры здоровья (6%, <text:line-break/></text:span><text:span text:style-name="T16">p</text:span><text:span text:style-name="T6"> &lt; 0,05). </text:span></text:p>
      <text:p text:style-name="P13"/>
      <text:p text:style-name="P94">Таблица <text:s/>2</text:p>
      <text:p text:style-name="P17"><text:span text:style-name="T27">Уровни сформированности культуры здоровья <text:s/>школьников в зависимости от пола </text:span><text:span text:style-name="T50">(%)</text:span></text:p>
      <table:table table:name="Таблица4" table:style-name="Таблица4">
        <table:table-column table:style-name="Таблица4.A"/>
        <table:table-column table:style-name="Таблица4.B" table:number-columns-repeated="2"/>
        <table:table-column table:style-name="Таблица4.D"/>
        <table:table-row table:style-name="Таблица4.1">
          <table:table-cell table:style-name="Таблица4.A1" office:value-type="string">
            <text:p text:style-name="P48"><text:s text:c="13"/>Школьники </text:p>
            <text:p text:style-name="P47">Уровни</text:p>
          </table:table-cell>
          <table:table-cell table:style-name="Таблица4.A1" office:value-type="string">
            <text:p text:style-name="P56"><text:s text:c="3"/></text:p>
            <text:p text:style-name="P54"><text:span text:style-name="T49"><text:s text:c="5"/>Мальчики</text:span></text:p>
          </table:table-cell>
          <table:table-cell table:style-name="Таблица4.A1" office:value-type="string">
            <text:p text:style-name="P58"/>
            <text:p text:style-name="P19"><text:span text:style-name="T49">Девочки</text:span></text:p>
          </table:table-cell>
          <table:table-cell table:style-name="Таблица4.D1" office:value-type="string">
            <text:p text:style-name="P50"/>
            <text:p text:style-name="P19"><text:span text:style-name="T52">Всего</text:span></text:p>
          </table:table-cell>
        </table:table-row>
        <table:table-row table:style-name="Таблица4.2">
          <table:table-cell table:style-name="Таблица4.A1" office:value-type="string">
            <text:p text:style-name="P51">Высокий</text:p>
          </table:table-cell>
          <table:table-cell table:style-name="Таблица4.A1" office:value-type="string">
            <text:p text:style-name="P41"><text:span text:style-name="T53"><text:s text:c="15"/>33</text:span></text:p>
          </table:table-cell>
          <table:table-cell table:style-name="Таблица4.A1" office:value-type="string">
            <text:p text:style-name="P41"><text:span text:style-name="T53"><text:s text:c="15"/>36</text:span></text:p>
          </table:table-cell>
          <table:table-cell table:style-name="Таблица4.D1" office:value-type="string">
            <text:p text:style-name="P41"><text:span text:style-name="T53"><text:s text:c="14"/>35</text:span></text:p>
          </table:table-cell>
        </table:table-row>
        <table:table-row table:style-name="Таблица4.3">
          <table:table-cell table:style-name="Таблица4.A1" office:value-type="string">
            <text:p text:style-name="P51">Средний</text:p>
          </table:table-cell>
          <table:table-cell table:style-name="Таблица4.A1" office:value-type="string">
            <text:p text:style-name="P41"><text:span text:style-name="T53"><text:s text:c="15"/>61</text:span></text:p>
          </table:table-cell>
          <table:table-cell table:style-name="Таблица4.A1" office:value-type="string">
            <text:p text:style-name="P41"><text:span text:style-name="T53"><text:s text:c="15"/>59</text:span></text:p>
          </table:table-cell>
          <table:table-cell table:style-name="Таблица4.D1" office:value-type="string">
            <text:p text:style-name="P41"><text:span text:style-name="T53"><text:s text:c="14"/>61</text:span></text:p>
          </table:table-cell>
        </table:table-row>
        <table:table-row table:style-name="Таблица4.4">
          <table:table-cell table:style-name="Таблица4.A1" office:value-type="string">
            <text:p text:style-name="P43"><text:span text:style-name="T54">Низкий</text:span><text:span text:style-name="T49"> </text:span></text:p>
          </table:table-cell>
          <table:table-cell table:style-name="Таблица4.A1" office:value-type="string">
            <text:p text:style-name="P41"><text:span text:style-name="T55"><text:s text:c="16"/>6</text:span></text:p>
          </table:table-cell>
          <table:table-cell table:style-name="Таблица4.A1" office:value-type="string">
            <text:p text:style-name="P41"><text:span text:style-name="T55"><text:s text:c="16"/>5</text:span></text:p>
          </table:table-cell>
          <table:table-cell table:style-name="Таблица4.D1" office:value-type="string">
            <text:p text:style-name="P41"><text:span text:style-name="T55"><text:s text:c="15"/>5</text:span></text:p>
          </table:table-cell>
        </table:table-row>
      </table:table>
      <text:p text:style-name="P12"/>
      <text:p text:style-name="P52"><text:s text:c="102"/>Таблица 3</text:p>
      <text:p text:style-name="P17"><text:span text:style-name="T27">Уровни сформированности культуры здоровья <text:s/>школьников в зависимости от успеваемости </text:span><text:span text:style-name="T50">(%)</text:span></text:p>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row table:style-name="Таблица5.1">
          <table:table-cell table:style-name="Таблица5.A1" office:value-type="string">
            <text:p text:style-name="P96"><text:s text:c="13"/>Успеваемость</text:p>
            <text:p text:style-name="P95">Уровни</text:p>
          </table:table-cell>
          <table:table-cell table:style-name="Таблица5.A1" office:value-type="string">
            <text:p text:style-name="P59"/>
            <text:p text:style-name="P17"><text:span text:style-name="T49">Высокая</text:span></text:p>
            <text:p text:style-name="P49"/>
          </table:table-cell>
          <table:table-cell table:style-name="Таблица5.A1" office:value-type="string">
            <text:p text:style-name="P58"/>
            <text:p text:style-name="P57">Средняя </text:p>
          </table:table-cell>
          <table:table-cell table:style-name="Таблица5.A1" office:value-type="string">
            <text:p text:style-name="P58"/>
            <text:p text:style-name="P57">Низкая </text:p>
          </table:table-cell>
          <table:table-cell table:style-name="Таблица5.E1" office:value-type="string">
            <text:p text:style-name="P50"/>
            <text:p text:style-name="P53">Всего</text:p>
          </table:table-cell>
        </table:table-row>
        <table:table-row table:style-name="Таблица5.2">
          <table:table-cell table:style-name="Таблица5.A1" office:value-type="string">
            <text:p text:style-name="P51">Высокий</text:p>
          </table:table-cell>
          <table:table-cell table:style-name="Таблица5.A1" office:value-type="string">
            <text:p text:style-name="P55"><text:span text:style-name="T54"><text:s text:c="10"/>39</text:span></text:p>
          </table:table-cell>
          <table:table-cell table:style-name="Таблица5.A1" office:value-type="string">
            <text:p text:style-name="P55"><text:span text:style-name="T54"><text:s text:c="10"/>33</text:span></text:p>
          </table:table-cell>
          <table:table-cell table:style-name="Таблица5.A1" office:value-type="string">
            <text:p text:style-name="P55"><text:span text:style-name="T54"><text:s text:c="10"/>31</text:span></text:p>
          </table:table-cell>
          <table:table-cell table:style-name="Таблица5.E1" office:value-type="string">
            <text:p text:style-name="P41"><text:span text:style-name="T53"><text:s text:c="8"/>33</text:span></text:p>
          </table:table-cell>
        </table:table-row>
        <table:table-row table:style-name="Таблица5.3">
          <table:table-cell table:style-name="Таблица5.A1" office:value-type="string">
            <text:p text:style-name="P51">Средний</text:p>
          </table:table-cell>
          <table:table-cell table:style-name="Таблица5.A1" office:value-type="string">
            <text:p text:style-name="P55"><text:span text:style-name="T54"><text:s text:c="10"/>58</text:span></text:p>
          </table:table-cell>
          <table:table-cell table:style-name="Таблица5.A1" office:value-type="string">
            <text:p text:style-name="P55"><text:span text:style-name="T54"><text:s text:c="10"/>62</text:span></text:p>
          </table:table-cell>
          <table:table-cell table:style-name="Таблица5.A1" office:value-type="string">
            <text:p text:style-name="P55"><text:span text:style-name="T54"><text:s text:c="10"/>62</text:span></text:p>
          </table:table-cell>
          <table:table-cell table:style-name="Таблица5.E1" office:value-type="string">
            <text:p text:style-name="P41"><text:span text:style-name="T53"><text:s text:c="8"/>61</text:span></text:p>
          </table:table-cell>
        </table:table-row>
        <table:table-row table:style-name="Таблица5.4">
          <table:table-cell table:style-name="Таблица5.A1" office:value-type="string">
            <text:p text:style-name="P43"><text:span text:style-name="T54">Низкий</text:span><text:span text:style-name="T49"> </text:span></text:p>
          </table:table-cell>
          <table:table-cell table:style-name="Таблица5.A1" office:value-type="string">
            <text:p text:style-name="P55"><text:span text:style-name="T54"><text:s text:c="11"/>3</text:span></text:p>
          </table:table-cell>
          <table:table-cell table:style-name="Таблица5.A1" office:value-type="string">
            <text:p text:style-name="P55"><text:span text:style-name="T54"><text:s text:c="11"/>6</text:span></text:p>
          </table:table-cell>
          <table:table-cell table:style-name="Таблица5.A1" office:value-type="string">
            <text:p text:style-name="P55"><text:span text:style-name="T54"><text:s text:c="11"/>8</text:span></text:p>
          </table:table-cell>
          <table:table-cell table:style-name="Таблица5.E1" office:value-type="string">
            <text:p text:style-name="P41"><text:span text:style-name="T55"><text:s text:c="9"/>6</text:span></text:p>
          </table:table-cell>
        </table:table-row>
      </table:table>
      <text:p text:style-name="P21"><text:s/></text:p>
      <text:p text:style-name="P97"><text:soft-page-break/><text:span text:style-name="T15"><text:s text:c="9"/></text:span><text:span text:style-name="T32"><text:s/></text:span><text:span text:style-name="T28">В ходе формирующего эксперимента нами были использованы активные методы обучения, включающие детей, педагогов <text:s/>и родителей в деятельность по воспитанию культуры здоровья, формирующие знания, умения и навыки здоровьесберегающей деятельности. <text:s/></text:span><text:span text:style-name="T6">Для родителей был создан лекторий «Гармоническое развитие ребёнка в семье и школе». Основное содержание данного лектория составили темы: «Гармоничное развитие <text:s/>ребёнка – общая цель семьи и школы»; «Гармонически развитая личность ребёнка как условие формирование культуры здоровья личности»; «Духовно-нравственное развитие»; «Интеллектуальное развитие»; «Физическое развитие»; «Гигиеническое воспитание в семье»; «Половое воспитание»; «Профилактика важнейших заболеваний ребёнка и первая медицинская помощь»; «Профилактика вредных привычек»; «Психологическая поддержка в семье»; «Помощь в преодолении школьных трудностей». Помимо лектория с родителями, с коллективом проводилась индивидуальная работа и консультирование по внедрению активных форм и методов создания позитивного опыта формирования культуры здоровья ребенка. Учителей обучали вариативным технологиям развития гармоничной личности учащихся на уроках <text:s/>и во внеурочной деятельности, внедрялась <text:s/>программа формирования культуры здоровья учащихся, система контроля и самоконтроля за здоровьем детей, их гигиенического обучения в рамках гуманитарных дисциплин, здоровьесберегающая среда в учебных помещениях. </text:span></text:p>
      <text:p text:style-name="P97"><text:span text:style-name="T6">Были определены основные направления работы классного руководителя по формированию культуры здоровья школьника: педагогическая <text:s/>(доврачебная) диагностика здоровья школьников; мониторинг образовательной и внутрисемейной среды; разработка индивидуальных и коллективных программ ранней профилактики нарушений физического, психического и <text:s/>нравственного здоровья в системе воспитательной работы; повышение гигиенической и психолого-педагогической грамотности родителей. <text:s/>Обогащение <text:s/>форм <text:s/>собственно воспитательной работы включало: организацию клубов здорового образа жизни, <text:s/>дискуссионных клубов, <text:s text:c="2"/>проведение уроков, дней и марафонов здоровья, агитационных декад и недель («Табаку – нет!», «Будущее без наркотиков»), участие школьников в волонтёрском движении «Будущее без наркотиков», проведение конкурсов наглядной агитации, спектаклей, спартанских игр, конкурсов творческих работ школьников и санитарных бюллетеней, конкурсов красоты и здоровья, индивидуальное консультирование школьников, использование развивающих игр, организацию <text:s/>массовой спортивно – оздоровительной <text:s/>работы, тематическое оформление </text:span><text:soft-page-break/><text:span text:style-name="T6">кабинетов, в том числе совместно с родителями, циклы передач по школьному <text:s/>радио и многое другое. <text:s text:c="2"/></text:span></text:p>
      <text:p text:style-name="P24"><text:span text:style-name="T6"><text:s text:c="8"/>Пути и средства, <text:s/>формирующие культуру здоровья школьников, <text:s text:c="2"/>определяли основные направления деятельности педагогов в этом процессе, например, разработка, <text:s/>реализация и научное сопровождение <text:s/>комплексной программы <text:s/>формирования культуры здоровья <text:s/>в условиях образовательного учреждения; непрерывное профессиональное образование педагогов; межпредметная интеграция по проблемам здоровья; комплексная деятельность <text:s/>по формированию культуры здоровья; обновление структуры и содержания учебно-воспитательного процесса, создание здоровьесберегающей среды.</text:span></text:p>
      <text:p text:style-name="P106"><text:span text:style-name="T32">По результатам контрольного эксперимента отмечено достоверное повышение уровней культуры здоровья по всем её компонентам у всех категорий детей и подростков: мальчиков и девочек, с различной успеваемостью (</text:span><text:span text:style-name="T2">таблица 4</text:span><text:span text:style-name="T32">). Это <text:s/>позволяет говорить об эффективности предлагаемых нами подходов. </text:span></text:p>
      <text:p text:style-name="P44"><text:span text:style-name="T6"><text:tab/> <text:s text:c="2"/></text:span></text:p>
      <text:p text:style-name="P14">Таблица 4</text:p>
      <text:p text:style-name="P54"><text:span text:style-name="T4"><text:s text:c="17"/></text:span><text:span text:style-name="T3">Динамика уровней сформированности культуры здоровья </text:span></text:p>
      <text:p text:style-name="P54"><text:span text:style-name="T3"><text:s text:c="22"/>школьников в процессе контрольного эксперимента</text:span></text:p>
      <table:table table:name="Таблица6" table:style-name="Таблица6">
        <table:table-column table:style-name="Таблица6.A"/>
        <table:table-column table:style-name="Таблица6.B" table:number-columns-repeated="2"/>
        <table:table-column table:style-name="Таблица6.D"/>
        <table:table-row table:style-name="Таблица6.1">
          <table:table-cell table:style-name="Таблица6.A1" office:value-type="string">
            <text:p text:style-name="P50"/>
            <text:p text:style-name="P19"><text:span text:style-name="T54">Уровни</text:span> (%)</text:p>
          </table:table-cell>
          <table:table-cell table:style-name="Таблица6.A1" office:value-type="string">
            <text:p text:style-name="P20"/>
            <text:p text:style-name="P19">Высокий</text:p>
          </table:table-cell>
          <table:table-cell table:style-name="Таблица6.A1" office:value-type="string">
            <text:p text:style-name="P20"/>
            <text:p text:style-name="P19">Средний</text:p>
          </table:table-cell>
          <table:table-cell table:style-name="Таблица6.D1" office:value-type="string">
            <text:p text:style-name="P20"/>
            <text:p text:style-name="P19">Низкий</text:p>
          </table:table-cell>
        </table:table-row>
        <table:table-row table:style-name="Таблица6.2">
          <table:table-cell table:style-name="Таблица6.A1" office:value-type="string">
            <text:p text:style-name="P55">до эксперимента</text:p>
          </table:table-cell>
          <table:table-cell table:style-name="Таблица6.A1" office:value-type="string">
            <text:p text:style-name="P43"><text:span text:style-name="T55"><text:s text:c="14"/>35</text:span></text:p>
          </table:table-cell>
          <table:table-cell table:style-name="Таблица6.A1" office:value-type="string">
            <text:p text:style-name="P43"><text:span text:style-name="T55"><text:s text:c="14"/>61</text:span></text:p>
          </table:table-cell>
          <table:table-cell table:style-name="Таблица6.D1" office:value-type="string">
            <text:p text:style-name="P43"><text:span text:style-name="T55"><text:s text:c="12"/>5</text:span></text:p>
          </table:table-cell>
        </table:table-row>
        <table:table-row table:style-name="Таблица6.3">
          <table:table-cell table:style-name="Таблица6.A1" office:value-type="string">
            <text:p text:style-name="P55">после эксперимента</text:p>
          </table:table-cell>
          <table:table-cell table:style-name="Таблица6.A1" office:value-type="string">
            <text:p text:style-name="P43"><text:span text:style-name="T55"><text:s text:c="14"/>43</text:span></text:p>
          </table:table-cell>
          <table:table-cell table:style-name="Таблица6.A1" office:value-type="string">
            <text:p text:style-name="P43"><text:span text:style-name="T55"><text:s text:c="14"/>56</text:span></text:p>
          </table:table-cell>
          <table:table-cell table:style-name="Таблица6.D1" office:value-type="string">
            <text:p text:style-name="P43"><text:span text:style-name="T55"><text:s text:c="12"/>1</text:span></text:p>
          </table:table-cell>
        </table:table-row>
        <table:table-row table:style-name="Таблица6.4">
          <table:table-cell table:style-name="Таблица6.A1" office:value-type="string">
            <text:p text:style-name="P55">достоверность различий</text:p>
          </table:table-cell>
          <table:table-cell table:style-name="Таблица6.A1" office:value-type="string">
            <text:p text:style-name="P43"><text:s text:c="11"/><text:span text:style-name="T37">p</text:span> &lt; 0,05</text:p>
          </table:table-cell>
          <table:table-cell table:style-name="Таблица6.A1" office:value-type="string">
            <text:p text:style-name="P43"><text:s text:c="12"/><text:span text:style-name="T37">p</text:span> &lt; 0,05</text:p>
          </table:table-cell>
          <table:table-cell table:style-name="Таблица6.D1" office:value-type="string">
            <text:p text:style-name="P43"><text:s text:c="9"/><text:span text:style-name="T37">p</text:span> &lt; 0,05</text:p>
          </table:table-cell>
        </table:table-row>
      </table:table>
      <text:p text:style-name="P32"><text:span text:style-name="T56"><text:s text:c="6"/></text:span><text:span text:style-name="T6">Наибольшими показателями положительной динамики отличаются знания и ценностные установки в сфере здоровья, медленнее формируются практические навыки здорового образа жизни, что подчеркивает потребность в непрерывной деятельности <text:s/>педагогов и родителей по гармоническому развитию личности школьника.</text:span><text:span text:style-name="T56"> </text:span></text:p>
      <text:p text:style-name="P32"><text:s text:c="10"/><text:span text:style-name="T6">В </text:span><text:span text:style-name="T15">заключении </text:span><text:span text:style-name="T6">работы подведены итоги исследования, сделаны следующие выводы:</text:span></text:p>
      <text:list xml:id="list32530479" text:style-name="WW8Num18">
        <text:list-item>
          <text:p text:style-name="P31"><text:span text:style-name="T6">Культура здоровья школьника является важнейшей характеристикой личности школьника, определяющей </text:span><text:span text:style-name="T9">здоровьесберегающий стиль поведения и здоровье учащегося.</text:span><text:span text:style-name="T6"> Сущность и структура культуры здоровья в системе гармонического развития школьника представляет взаимосвязь когнитивного, ценностного, деятельностного и рефлексивного компонентов, </text:span><text:soft-page-break/><text:span text:style-name="T6">целенаправленное развитие которых повышает уровни культуры здоровья у учащихся, их <text:s/>готовность к ведению здорового образа жизни.</text:span></text:p>
        </text:list-item>
        <text:list-item>
          <text:p text:style-name="P31"><text:span text:style-name="T6">Педагогическая система гармонического развития школьника, построенная на подходах и принципах здоровьесберегающего образования, включает в себя разработку, <text:s/>реализацию и научное сопровождение <text:s/>комплексной программы <text:s/>формирования культуры здоровья; <text:s text:c="2"/>непрерывное профессиональное образование педагогов и стимулирование <text:s/>работы по формированию культуры здоровья; межпредметную интеграцию и комплексный подход в сфере культуры здоровья; обновление структуры и содержания учебно-воспитательного процесса; создание <text:s/>здоровьесберегающей среды в школе.</text:span></text:p>
        </text:list-item>
        <text:list-item>
          <text:p text:style-name="P31"><text:span text:style-name="T6">В процессе воспитания культуры здоровья в системе гармонического развития личности школьника </text:span><text:span text:style-name="T5">педагог должен знать </text:span><text:span text:style-name="T12">анатомо- <text:s text:c="2"/>физиологические основы организма ребенка; </text:span><text:span text:style-name="T5">структуру, содержание и основные компоненты образа жизни; основные факторы риска и факторы здоровья; медико-социальные и психолого-педагогические условия и факторы, формирующие <text:s/>здоровый образ жизни; принципы составления авторских систем педагогической деятельности с учетом здоровьесберегающих технологий; нормативную базу охраны здоровья в образовательных учреждениях, уметь </text:span><text:span text:style-name="T12">дать комплексную оценку образа жизни обучающегося и его семьи; </text:span><text:span text:style-name="T5">составить индивидуальную программу коррекции образа жизни учащегося; использовать средства предметного обучения для образования в области здоровья</text:span><text:span text:style-name="T6">. </text:span></text:p>
        </text:list-item>
        <text:list-item>
          <text:p text:style-name="P10">Резервы развития культуры здоровья заключаются в достаточно высоком развитии ценностного и рефлексивного её компонентов. Большинство <text:s/>школьников оценивают здоровье как ведущую жизненную ценность или наравне с другими ценностями. Показатели состояния <text:s/>культуры здоровья <text:s/>учеников выявляют основные задачи в системе гармонического развития школьника: включение здоровья в систему ценностей ребенка посредством создания условий для повышения <text:s/>мотивации на <text:s/>здоровый образ жизни; обучение школьников методам самоконтроля, самооценки и самокоррекции образа жизни; формирование у обучающихся навыков здоровьесберегающего поведения; повышение информационной обеспеченности в сфере здоровья. </text:p>
        </text:list-item>
        <text:list-item>
          <text:p text:style-name="P31"><text:span text:style-name="T6">Разработанные научно-методические рекомендации оправдали себя и успешно применяются в работе муниципальных образовательных учреждений – школы №55 г. Рязани и школы №68 г. Иваново.</text:span></text:p>
        </text:list-item>
      </text:list>
      <text:p text:style-name="P108"><text:soft-page-break/><text:span text:style-name="T57"><text:s text:c="5"/>Полученные в диссертационной работе выводы не претендуют на исчерпывающее решение данной проблемы. Накопленный теоретический и фактический материал дает основание для дальнейшего изучения проблемы, связанной с выявлением дополнительных условий формирования культуры здоровья в системе гармонического развития школьника.</text:span></text:p>
      <text:p text:style-name="P108"><text:span text:style-name="T57"><text:s text:c="5"/>Основное содержание диссертации отражено в следующих публикациях общим объемом 5,1 п.л. (авторских 4,1 п.л.):</text:span></text:p>
      <text:list xml:id="list32514986" text:style-name="WW8Num19">
        <text:list-item>
          <text:p text:style-name="P38"><text:span text:style-name="T17">Мишурина Е.А. </text:span><text:span text:style-name="T6">Современные подходы к определению культуры здоровья школьников и опыт ее формирования</text:span><text:span text:style-name="T15">// Российский научный журнал. <text:line-break/>- </text:span><text:span text:style-name="T6">2008. – <text:s/>№ 6(7). – С. 136-142 (0, 44 п.л.).</text:span></text:p>
        </text:list-item>
        <text:list-item>
          <text:p text:style-name="P37"><text:span text:style-name="T6">Мишурина Е.А. Здоровьесберегающий подход в образовании как основа охраны здоровья школьника// Вестник Ивановской медицинской академии. Том 12, спец. выпуск 3 – 4. – Иваново: ИГМАР – 2007. <text:line-break/>– <text:s/>С. 164-165 (0, 12 п. л.).</text:span></text:p>
        </text:list-item>
        <text:list-item>
          <text:p text:style-name="P37"><text:span text:style-name="T6">Кольцова <text:s text:c="2"/>(Мишурина) <text:s text:c="3"/>Е.А. <text:s text:c="4"/>Историко-педагогические <text:s text:c="4"/>аспекты <text:s text:c="2"/>всестороннего <text:s text:c="3"/>и <text:s text:c="6"/>гармонического <text:s text:c="4"/>развития <text:s text:c="5"/>личности</text:span><text:span text:style-name="T58"> <text:s/>// </text:span><text:span text:style-name="T6">Аспирантский <text:s text:c="3"/>Вестник РГУ <text:s text:c="4"/>им. <text:s/>С.А. <text:s text:c="2"/>Есенина. – 2006. – С. 54-58<text:line-break/>(0, 3 п.л.).</text:span></text:p>
        </text:list-item>
        <text:list-item>
          <text:p text:style-name="P37"><text:span text:style-name="T6">Кольцова <text:s text:c="3"/>(Мишурина) <text:s text:c="3"/>Е.А. <text:s text:c="2"/>О <text:s text:c="4"/>значимости <text:s text:c="3"/>информирования и <text:s/>реализации <text:s/>прав <text:s text:c="3"/>ребенка // <text:s text:c="2"/>Сборник статей «Правовое образование молодежи». – <text:s text:c="2"/>Тула: <text:s text:c="2"/>ТГПУ <text:s text:c="2"/>им. <text:s text:c="2"/>Л.Н. <text:s/>Толстого, <text:s/>2006. <text:s text:c="2"/>– <text:s text:c="3"/>С. 29-32<text:line-break/> (0, 25 <text:s/>п.л.).</text:span></text:p>
        </text:list-item>
        <text:list-item>
          <text:p text:style-name="P39"><text:span text:style-name="T6">Мишурина Е.А. Современные подходы к определению культуры здоровья студентов и опыт ее формирования //Материалы Всероссийской <text:s/>научно-практической <text:s text:c="2"/>конференции «Здоровьесберегающая среда как <text:s/>условие повышения <text:s text:c="2"/>эффективности <text:s/>подготовки специалистов по физической культуре и спорту». – М.: МГПУ. 2008. – С. 41 – 46 (0,4 п.л.).</text:span></text:p>
        </text:list-item>
        <text:list-item>
          <text:p text:style-name="P75"><text:span text:style-name="T6">Мишурина <text:s text:c="2"/>Е.А. </text:span><text:span text:style-name="T29">Здоровьесберегающий <text:s text:c="2"/></text:span><text:span text:style-name="T30">подход в процессе </text:span><text:span text:style-name="T31">развития </text:span><text:span text:style-name="T30">гармонической личности </text:span><text:span text:style-name="T29">ученика // Материалы <text:s/>межрегиональной научно-практической конференции «Профилактика <text:s/>аддиктивного поведения студенческой молодежи». – Шуя: ШГПУ. 2007. – С. 148 – 157 (</text:span><text:span text:style-name="T6">0,6 п. л.</text:span><text:span text:style-name="T29">).</text:span></text:p>
        </text:list-item>
        <text:list-item>
          <text:p text:style-name="P37"><text:span text:style-name="T6">Карасёва <text:s text:c="2"/>Т.В., <text:s text:c="3"/>Мишурина <text:s text:c="2"/>Е.А. <text:s/>Комплексный <text:s text:c="2"/>подход <text:s text:c="2"/>к анализу здоровьесберегающих технологий в образовательных учреждениях // <text:s/>Проблемы физкультурного <text:s text:c="2"/>образования детей и учащейся молодежи. </text:span><text:soft-page-break/><text:span text:style-name="T6">Материалы заочной межвузовской научно-практической конференции <text:s text:c="3"/>(0, 25 п.л., авторских 0, 125 п.л.).</text:span></text:p>
        </text:list-item>
        <text:list-item>
          <text:p text:style-name="P37"><text:span text:style-name="T6">Мишурина Е.А. Сохранение <text:s/>психофизиологического, психического и социально-нравственного здоровья школьников как значимые направления здоровьесберегающего <text:s text:c="2"/>подхода <text:s/>в образовании // Современные вопросы <text:s text:c="3"/>оказания <text:s text:c="3"/>психиатрической <text:s text:c="3"/>помощи. <text:s/>Сборник <text:s text:c="2"/>научных <text:s/>трудов. – Иваново: Талка. 2008. <text:s/>– С. 237 – 242 (0,3 <text:s/>п. л.).</text:span></text:p>
        </text:list-item>
        <text:list-item>
          <text:p text:style-name="P37"><text:span text:style-name="T6">Мишурина Е.А., Тунцев А.В. Формирование гармонично развитой личности <text:s text:c="5"/>ребенка <text:s text:c="5"/>в <text:s text:c="5"/>условиях <text:s text:c="5"/>общеобразовательной <text:s text:c="6"/>школы//Формирование <text:s text:c="2"/>гармонично <text:s text:c="2"/>развитой <text:s text:c="2"/>личности ребенка, <text:s/>психолого-педагогический аспект. Сборник <text:s/>научных <text:s text:c="2"/>трудов. <text:line-break/> – <text:s text:c="2"/>Иваново: Талка. – С. 9 – 19 <text:s/>(0, 7 п.л., авторских 0, 35 п. л.).</text:span></text:p>
        </text:list-item>
        <text:list-item>
          <text:p text:style-name="P37"><text:span text:style-name="T6">Мишурина Е.А. <text:s text:c="3"/>Некоторые <text:s/>показатели сформированности культуры здоровья школьников // Формирование гармонично развитой личностиребенка, <text:s text:c="3"/>психолого - педагогический <text:s text:c="3"/>аспект. <text:s text:c="3"/>Сборник <text:s text:c="4"/>научных трудов. – <text:s/>Иваново: Талка . 2008 . <text:s/>– С. 19 – 25 (0, 4 п. л.).</text:span></text:p>
        </text:list-item>
        <text:list-item>
          <text:p text:style-name="P37"><text:span text:style-name="T6">Мишурина Е.А., Тунцев А.В., Солодовская Л.Н. Практика реализации здоровьесберегающего подхода <text:s text:c="3"/>в <text:s text:c="2"/>формировании личности ученикаобщеобразовательной школы // Формирование <text:s/>гармонично <text:s text:c="2"/>развитой личности <text:s text:c="4"/>ребенка, <text:s text:c="3"/>психолого <text:s/>- <text:s/>педагогический <text:s/>аспект. <text:s/>Сборник <text:s/>научных <text:s text:c="2"/>трудов. <text:s text:c="2"/>– <text:s text:c="2"/>Иваново: <text:s/>Талка. <text:s/>2008. <text:s/>– <text:s/>С. <text:s/>113 – 120 (0,5 п.л., <text:s/>авторских 0, 17 п. л.).</text:span></text:p>
        </text:list-item>
        <text:list-item>
          <text:p text:style-name="P37"><text:span text:style-name="T6">Мишурина Е.А. Здоровье современных школьников и внедрение здоровьесберегающих <text:s text:c="2"/>технологий <text:s text:c="4"/>в <text:s text:c="5"/>образовательном <text:s/>учреждении (на примере средней <text:s/>школы №55 г. Рязани) // <text:s/>Здоровье, образ жизни и образование. Сборник <text:s text:c="3"/>научных <text:s text:c="2"/>трудов, выпуск 5. – Шуя: <text:s/>ШГПУ. 2008 – С. 85-91 (0,44 п. л.).</text:span></text:p>
        </text:list-item>
        <text:list-item>
          <text:p text:style-name="P37"><text:span text:style-name="T6">Мишурина Е.А., Нестеров А.Н. <text:s text:c="2"/>Методические подходы и принципы исследования <text:s text:c="2"/>закономерностей <text:s text:c="2"/>формирования <text:s/>культуры здоровья школьника // Здоровье, образ жизни и образование. Сборник <text:line-break/> научных <text:s text:c="2"/>трудов, выпуск 5. – Шуя: ШГПУ. 2008 – С. 91 – 97 (0,4 п.л., авторских 0,2 п.л.).</text:span></text:p>
        </text:list-item>
      </text:list>
      <text:p text:style-name="P4"/>
      <text:p text:style-name="P4"/>
      <text:p text:style-name="P4"/>
      <text:p text:style-name="P40"><text:span text:style-name="T6"><text:tab/></text:span><draw:line text:anchor-type="char" draw:z-index="26" draw:style-name="gr1" draw:text-style-name="P109" svg:x1="-9.599cm" svg:y1="5.429cm" svg:x2="-9.176cm" svg:y2="5.429cm"><text:p/></draw:line><draw:frame draw:style-name="fr2" draw:name="Врезка3" text:anchor-type="char" svg:x="-13.421cm" svg:y="4.782cm" svg:width="3.623cm" svg:height="2.565cm" draw:z-index="27"><draw:text-box><text:p text:style-name="P60">Технологии</text:p><text:p text:style-name="P60">адаптивного проблемного </text:p><text:p text:style-name="P60">личностно-ориентированного обучения</text:p></draw:text-box></draw:fram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Body_20_Text_20_2" style:display-name="Body Text 2" style:family="paragraph" style:parent-style-name="Standard">
      <style:paragraph-properties fo:margin-left="0cm" fo:margin-right="0cm" fo:text-align="justify" style:justify-single-word="false" fo:text-indent="1.27cm" style:auto-text-indent="false"/>
      <style:text-properties fo:font-size="14pt" style:font-size-asian="14pt" style:font-size-complex="10pt"/>
    </style:style>
    <style:style style:name="Основной_20_текст_20_2" style:display-name="Основной текст 2" style:family="paragraph" style:parent-style-name="Standard">
      <style:paragraph-properties fo:margin-top="0cm" fo:margin-bottom="0.212cm" fo:line-height="200%"/>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Без_20_интервала" style:display-name="Без интервала" style:family="paragraph">
      <style:paragraph-properties fo:orphans="2" fo:widows="2"/>
      <style:text-properties style:use-window-font-color="true" style:font-name="Times New Roman" fo:font-size="12pt" fo:language="ru" fo:country="RU" style:font-name-asian="Arial" style:font-size-asian="12pt" style:font-name-complex="Times New Roman" style:font-size-complex="12pt" style:language-complex="ar" style:country-complex="SA"/>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Основной_20_текст_20_21" style:display-name="Основной текст 21" style:family="paragraph" style:parent-style-name="Standard">
      <style:paragraph-properties fo:margin-left="0cm" fo:margin-right="0cm" fo:text-align="justify" style:justify-single-word="false" fo:text-indent="1.27cm" style:auto-text-indent="false"/>
      <style:text-properties fo:font-size="14pt" style:font-size-asian="14pt" style:font-size-complex="10pt"/>
    </style:style>
    <style:style style:name="Normal" style:family="paragraph">
      <style:paragraph-properties fo:margin-top="0.176cm" fo:margin-bottom="0.176cm" fo:orphans="0" fo:widows="0"/>
      <style:text-properties style:use-window-font-color="true" style:font-name="Times New Roman" fo:font-size="12pt" fo:language="ru" fo:country="RU" style:font-name-asian="Arial" style:font-size-asian="12pt" style:font-name-complex="Times New Roman" style:font-size-complex="10pt" style:language-complex="ar" style:country-complex="SA"/>
    </style:style>
    <style:style style:name="rvps698610" style:family="paragraph" style:parent-style-name="Standard">
      <style:paragraph-properties fo:margin-left="0cm" fo:margin-right="0.529cm" fo:margin-top="0cm" fo:margin-bottom="0.265cm" fo:text-indent="0cm" style:auto-text-indent="false"/>
      <style:text-properties fo:color="#000000"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tar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fo:font-style="normal" fo:font-weight="normal" style:font-style-asian="normal" style:font-weight-asian="norma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fo:font-style="normal" style:font-style-asian="normal"/>
    </style:style>
    <style:style style:name="WW8Num11z1" style:family="text">
      <style:text-properties fo:font-style="normal" fo:font-weight="normal" style:font-style-asian="normal" style:font-weight-asian="normal"/>
    </style:style>
    <style:style style:name="WW8Num14z0" style:family="text">
      <style:text-properties fo:font-style="normal" style:font-style-asian="normal"/>
    </style:style>
    <style:style style:name="WW8Num14z1" style:family="text">
      <style:text-properties fo:font-style="normal" fo:font-weight="normal" style:font-style-asian="normal" style:font-weight-asian="norma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0z0" style:family="text">
      <style:text-properties fo:color="#000000"/>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Emphasis" style:family="text" style:parent-style-name="Основной_20_шрифт_20_абзаца">
      <style:text-properties fo:font-style="italic" style:font-style-asian="italic" style:font-style-complex="italic"/>
    </style:style>
    <style:style style:name="_20_Знак_20_Знак5" style:display-name=" Знак Знак5" style:family="text" style:parent-style-name="Основной_20_шрифт_20_абзаца">
      <style:text-properties style:font-name="Cambria" fo:font-size="16pt" fo:language="ru" fo:country="RU" fo:font-weight="bold" style:letter-kerning="true" style:font-size-asian="16pt" style:font-weight-asian="bold" style:font-size-complex="16pt" style:language-complex="ar" style:country-complex="SA" style:font-weight-complex="bold"/>
    </style:style>
    <style:style style:name="_20_Знак_20_Знак1" style:display-name=" Знак Знак1"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 style:display-name=" Знак Знак" style:family="text" style:parent-style-name="Основной_20_шрифт_20_абзаца">
      <style:text-properties fo:font-size="8pt" fo:language="ru" fo:country="RU" style:font-size-asian="8pt" style:font-size-complex="8pt" style:language-complex="ar" style:country-complex="SA"/>
    </style:style>
    <style:style style:name="_20_Знак_20_Знак2" style:display-name=" Знак Знак2"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4" style:display-name=" Знак Знак4" style:family="text" style:parent-style-name="Основной_20_шрифт_20_абзаца">
      <style:text-properties fo:font-size="12pt" fo:language="ru" fo:country="RU" style:font-size-asian="12pt" style:font-size-complex="12pt" style:language-complex="ar" style:country-complex="SA"/>
    </style:style>
    <style:style style:name="Internet_20_link" style:display-name="Internet link" style:family="text" style:parent-style-name="Основной_20_шрифт_20_абзаца">
      <style:text-properties fo:color="#008000" style:text-underline-style="solid" style:text-underline-width="auto" style:text-underline-color="font-color"/>
    </style:style>
    <style:style style:name="_20_Знак_20_Знак3" style:display-name=" Знак Знак3" style:family="text" style:parent-style-name="Основной_20_шрифт_20_абзаца">
      <style:text-properties fo:font-size="14pt" style:font-size-asian="14pt" style:font-size-complex="12pt"/>
    </style:style>
    <style:style style:name="_20_Знак_20_Знак6" style:display-name=" Знак Знак6"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2008">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2008">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cm" fo:margin-bottom="1.25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text:tab/> <text:s text:c="69"/>- <text:page-number text:select-page="current">22</text:page-number> -<text:tab/></text:p>
      </style:footer>
    </style:master-page>
    <style:master-page style:name="Преобразование_20_1" style:display-name="Преобразование 1" style:page-layout-name="Mpm2">
      <style:header>
        <text:p text:style-name="Header"/>
      </style:header>
      <style:footer>
        <text:p text:style-name="Footer"><text:tab/> <text:s text:c="69"/>- <text:page-number text:select-page="current">22</text:page-number> -<text:tab/></text:p>
      </style:footer>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Footer"><text:tab/> <text:s text:c="69"/>- <text:page-number text:select-page="current">22</text:page-number> -<text:tab/></text:p>
      </style:footer>
    </style:master-page>
    <style:master-page style:name="Следующее_20_преобразование_20_2" style:display-name="Следующее преобразование 2" style:page-layout-name="Mpm4">
      <style:footer>
        <text:p text:style-name="MP1"><draw:frame draw:style-name="Mfr1" draw:name="Врезка6" text:anchor-type="paragraph" svg:y="0.002cm" fo:min-width="0cm" draw:z-index="29"><draw:text-box fo:min-height="0.37cm"><text:p text:style-name="Footer"><text:span text:style-name="Page_20_Number"><text:page-number text:select-page="current">22</text:page-number></text:span></text:p></draw:text-box></draw:frame><draw:frame draw:style-name="Mfr2" draw:name="Врезка7" text:anchor-type="paragraph" svg:y="0.002cm" fo:min-width="0cm" draw:z-index="30"><draw:text-box fo:min-height="0.37cm"><text:p text:style-name="MP1"><text:s text:c="37"/></text:p></draw:text-box></draw:frame></text:p>
      </style:footer>
    </style:master-page>
    <style:master-page style:name="Преобразование_20_3" style:display-name="Преобразование 3" style:page-layout-name="Mpm2">
      <style:header>
        <text:p text:style-name="Header"/>
      </style:header>
      <style:footer>
        <text:p text:style-name="Footer"><text:tab/> <text:s text:c="69"/>- <text:page-number text:select-page="current">22</text:page-number> -<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Александр</meta:initial-creator>
    <meta:creation-date>2010-11-30T12:39:00</meta:creation-date>
    <dc:creator>user</dc:creator>
    <dc:date>2010-11-30T12:39:00</dc:date>
    <meta:print-date>2009-09-07T21:17:00</meta:print-date>
    <meta:editing-cycles>2</meta:editing-cycles>
    <meta:editing-duration>PT52113H31M44S</meta:editing-duration>
    <meta:document-statistic meta:table-count="6" meta:image-count="0" meta:object-count="0" meta:page-count="24" meta:paragraph-count="280" meta:word-count="4909" meta:character-count="45107"/>
    <meta:generator>OpenOffice.org/3.2$Win32 OpenOffice.org_project/320m18$Build-9502</meta:generator>
  </office:meta>
</office:document-meta>
</file>