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TimesNewRomanPSMT" svg:font-family="TimesNewRomanPSMT,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cm" fo:margin-right="0.141cm" fo:margin-top="0cm" fo:margin-bottom="0cm" fo:line-height="100%" fo:text-align="center" style:justify-single-word="false" fo:text-indent="1cm" style:auto-text-indent="false" style:page-number="1"/>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margin-left="0cm" fo:margin-right="0cm" fo:margin-top="0cm" fo:margin-bottom="0cm" fo:text-indent="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style>
    <style:style style:name="P4" style:family="paragraph" style:parent-style-name="Standard" style:list-style-name="WW8Num7">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5" style:family="paragraph" style:parent-style-name="Standard" style:list-style-name="WW8Num9">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6" style:family="paragraph" style:parent-style-name="Standard" style:list-style-name="WW8Num4">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7" style:family="paragraph" style:parent-style-name="Standard" style:list-style-name="WW8Num2">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8" style:family="paragraph" style:parent-style-name="Standard" style:list-style-name="WW8Num11">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9" style:family="paragraph" style:parent-style-name="Standard" style:list-style-name="WW8Num11">
      <style:paragraph-properties fo:margin-left="0cm" fo:margin-right="0cm" fo:margin-top="0cm" fo:margin-bottom="0cm" fo:line-height="100%" fo:text-align="justify" style:justify-single-word="false" fo:text-indent="1cm" style:auto-text-indent="false">
        <style:tab-stops>
          <style:tab-stop style:position="1.251cm"/>
          <style:tab-stop style:position="1.752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13" style:family="paragraph" style:parent-style-name="Standard" style:list-style-name="WW8Num11">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2cm"/>
          <style:tab-stop style:position="2.251cm"/>
        </style:tab-stops>
      </style:paragraph-properties>
      <style:text-properties style:font-name="Times New Roman" fo:font-size="14pt" style:font-size-asian="14pt" style:font-name-complex="Times New Roman" style:font-size-complex="14pt"/>
    </style:style>
    <style:style style:name="P15"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margin-top="0cm" fo:margin-bottom="0cm" fo:text-indent="1cm" style:auto-text-indent="false"/>
      <style:text-properties style:font-name="Times New Roman" style:font-name-complex="Times New Roman"/>
    </style:style>
    <style:style style:name="P17" style:family="paragraph" style:parent-style-name="Standard">
      <style:paragraph-properties fo:margin-left="0cm" fo:margin-right="0cm" fo:margin-top="0cm" fo:margin-bottom="0cm" fo:text-indent="1cm" style:auto-text-indent="false">
        <style:tab-stops>
          <style:tab-stop style:position="4.339cm"/>
        </style:tab-stops>
      </style:paragraph-properties>
      <style:text-properties style:font-name="Times New Roman" style:font-name-complex="Times New Roman"/>
    </style:style>
    <style:style style:name="P18" style:family="paragraph" style:parent-style-name="Standard">
      <style:paragraph-properties fo:margin-left="0cm" fo:margin-right="0cm" fo:margin-top="0cm" fo:margin-bottom="0cm" fo:text-indent="1cm" style:auto-text-indent="false">
        <style:tab-stops>
          <style:tab-stop style:position="2.037cm"/>
        </style:tab-stops>
      </style:paragraph-properties>
      <style:text-properties style:font-name="Times New Roman" style:font-name-complex="Times New Roman"/>
    </style:style>
    <style:style style:name="P19" style:family="paragraph" style:parent-style-name="Standard">
      <style:paragraph-properties fo:margin-left="0cm" fo:margin-right="0cm" fo:margin-top="0cm" fo:margin-bottom="0cm" fo:text-align="center" style:justify-single-word="false" fo:text-indent="1cm" style:auto-text-indent="false"/>
      <style:text-properties style:font-name="Times New Roman" style:font-name-complex="Times New Roman"/>
    </style:style>
    <style:style style:name="P20" style:family="paragraph" style:parent-style-name="Standard">
      <style:paragraph-properties fo:margin-left="0cm" fo:margin-right="0cm" fo:margin-top="0cm" fo:margin-bottom="0cm" fo:text-indent="1cm" style:auto-text-indent="false"/>
      <style:text-properties style:font-name="Times New Roman" fo:font-weight="bold" style:font-weight-asian="bold" style:font-name-complex="Times New Roman" style:font-weight-complex="bold"/>
    </style:style>
    <style:style style:name="P21" style:family="paragraph" style:parent-style-name="Standard">
      <style:paragraph-properties fo:margin-left="0cm" fo:margin-right="0cm" fo:margin-top="0cm" fo:margin-bottom="0cm" fo:text-indent="1cm" style:auto-text-indent="false"/>
      <style:text-properties fo:language="none" fo:country="none" style:language-asian="none" style:country-asian="none"/>
    </style:style>
    <style:style style:name="P22" style:family="paragraph" style:parent-style-name="Standard">
      <style:paragraph-properties fo:margin-left="0cm" fo:margin-right="0cm" fo:margin-top="0cm" fo:margin-bottom="0cm" fo:text-indent="1cm" style:auto-text-indent="false"/>
      <style:text-properties style:language-asian="ru" style:country-asian="RU"/>
    </style:style>
    <style:style style:name="P23"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4" style:family="paragraph" style:parent-style-name="Standard">
      <style:paragraph-properties fo:margin-left="0cm" fo:margin-right="0cm" fo:margin-top="0cm" fo:margin-bottom="0cm" fo:line-height="0.6cm" fo:text-align="justify" style:justify-single-word="false" fo:text-indent="1cm" style:auto-text-indent="false">
        <style:tab-stops>
          <style:tab-stop style:position="2cm"/>
        </style:tab-stops>
      </style:paragraph-properties>
    </style:style>
    <style:style style:name="P25" style:family="paragraph" style:parent-style-name="Standard">
      <style:paragraph-properties fo:margin-left="0cm" fo:margin-right="0cm" fo:margin-top="0cm" fo:margin-bottom="0cm" fo:line-height="0.6cm" fo:text-align="justify" style:justify-single-word="false" fo:text-indent="1cm" style:auto-text-indent="false">
        <style:tab-stops>
          <style:tab-stop style:position="2cm"/>
          <style:tab-stop style:position="2.251cm"/>
        </style:tab-stops>
      </style:paragraph-properties>
    </style:style>
    <style:style style:name="P26" style:family="paragraph" style:parent-style-name="Standard" style:list-style-name="WW8Num8">
      <style:paragraph-properties fo:margin-left="0cm" fo:margin-right="0cm" fo:margin-top="0cm" fo:margin-bottom="0cm" fo:line-height="0.6cm" fo:text-align="justify" style:justify-single-word="false" fo:text-indent="1cm" style:auto-text-indent="false">
        <style:tab-stops>
          <style:tab-stop style:position="0cm"/>
          <style:tab-stop style:position="2cm"/>
        </style:tab-stops>
      </style:paragraph-properties>
    </style:style>
    <style:style style:name="P27" style:family="paragraph" style:parent-style-name="Standard" style:list-style-name="WW8Num8">
      <style:paragraph-properties fo:margin-left="0cm" fo:margin-right="0cm" fo:margin-top="0cm" fo:margin-bottom="0cm" fo:line-height="0.6cm" fo:text-align="justify" style:justify-single-word="false" fo:text-indent="1cm" style:auto-text-indent="false">
        <style:tab-stops>
          <style:tab-stop style:position="0cm"/>
          <style:tab-stop style:position="1.752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0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0cm"/>
        </style:tab-stops>
        <style:background-image/>
      </style:paragraph-properties>
      <style:text-properties style:font-name="Times New Roman" fo:font-size="8pt" style:font-size-asian="8pt" style:font-name-complex="Times New Roman" style:font-size-complex="8pt"/>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0cm"/>
        </style:tab-stops>
        <style:background-image/>
      </style:paragraph-properties>
      <style:text-properties fo:color="#000000" style:font-name="Times New Roman" fo:font-size="14pt" fo:letter-spacing="0.011cm" style:font-size-asian="14pt" style:font-name-complex="Times New Roman" style:font-size-complex="14pt"/>
    </style:style>
    <style:style style:name="P31" style:family="paragraph" style:parent-style-name="Standard">
      <style:paragraph-properties fo:margin-left="0cm" fo:margin-right="0cm" fo:margin-top="0cm" fo:margin-bottom="0cm" fo:line-height="0.6cm" fo:text-align="justify" style:justify-single-word="false" fo:text-indent="1cm" style:auto-text-indent="false" fo:background-color="#ffffff">
        <style:tab-stops>
          <style:tab-stop style:position="0cm"/>
        </style:tab-stops>
        <style:background-image/>
      </style:paragraph-properties>
    </style:style>
    <style:style style:name="P32" style:family="paragraph" style:parent-style-name="Standard">
      <style:paragraph-properties fo:margin-left="0cm" fo:margin-right="0cm" fo:margin-top="0cm" fo:margin-bottom="0cm" fo:line-height="100%" fo:text-align="center" style:justify-single-word="false" fo:text-indent="1cm" style:auto-text-indent="false" fo:background-color="#ffffff" fo:keep-with-next="always">
        <style:tab-stops>
          <style:tab-stop style:position="0cm"/>
        </style:tab-stops>
        <style:background-image/>
      </style:paragraph-properties>
      <style:text-properties style:font-name="Times New Roman" fo:font-size="14pt" fo:language="none" fo:country="none" style:font-size-asian="14pt" style:language-asian="none" style:country-asian="none" style:font-name-complex="Times New Roman" style:font-size-complex="14pt"/>
    </style:style>
    <style:style style:name="P33" style:family="paragraph" style:parent-style-name="Standard">
      <style:paragraph-properties fo:margin-top="0.423cm" fo:margin-bottom="0cm" fo:line-height="100%" fo:text-align="center" style:justify-single-word="false"/>
    </style:style>
    <style:style style:name="P34" style:family="paragraph" style:parent-style-name="Standard">
      <style:paragraph-properties fo:margin-top="0cm" fo:margin-bottom="0cm" fo:line-height="100%" fo:text-align="center" style:justify-single-word="false" fo:background-color="#ffffff">
        <style:tab-stops>
          <style:tab-stop style:position="0cm"/>
        </style:tab-stops>
        <style:background-image/>
      </style:paragraph-properties>
      <style:text-properties style:font-name="Times New Roman" fo:font-size="14pt" fo:language="none" fo:country="none" style:font-size-asian="14pt" style:language-asian="none" style:country-asian="none" style:font-name-complex="Times New Roman"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36" style:family="paragraph" style:parent-style-name="Header">
      <style:paragraph-properties fo:text-align="center" style:justify-single-word="false"/>
      <style:text-properties style:font-name="Times New Roman" style:font-name-complex="Times New Roman"/>
    </style:style>
    <style:style style:name="P37" style:family="paragraph" style:parent-style-name="Название_20_объекта">
      <style:paragraph-properties fo:margin-left="0cm" fo:margin-right="0cm" fo:line-height="100%" fo:text-align="center" style:justify-single-word="false" fo:text-indent="1cm" style:auto-text-indent="false"/>
    </style:style>
    <style:style style:name="P38" style:family="paragraph" style:parent-style-name="Название_20_объекта">
      <style:paragraph-properties fo:margin-left="0cm" fo:margin-right="0cm" fo:line-height="100%" fo:text-align="center" style:justify-single-word="false" fo:text-indent="1cm" style:auto-text-indent="false"/>
      <style:text-properties fo:font-size="12pt" fo:font-weight="normal" style:font-size-asian="12pt" style:font-weight-asian="normal" style:font-size-complex="12pt" style:font-weight-complex="normal"/>
    </style:style>
    <style:style style:name="P39" style:family="paragraph" style:parent-style-name="Название_20_объекта">
      <style:paragraph-properties fo:margin-left="0cm" fo:margin-right="0cm" fo:margin-top="0cm" fo:margin-bottom="0.212cm" fo:line-height="100%" fo:text-align="center" style:justify-single-word="false" fo:text-indent="1cm" style:auto-text-indent="false"/>
    </style:style>
    <style:style style:name="P40" style:family="paragraph" style:parent-style-name="Название_20_объекта">
      <style:paragraph-properties fo:margin-left="0cm" fo:margin-right="0cm" fo:margin-top="0.212cm" fo:margin-bottom="0cm" fo:line-height="100%" fo:text-align="center" style:justify-single-word="false" fo:text-indent="1cm" style:auto-text-indent="false"/>
    </style:style>
    <style:style style:name="P41" style:family="paragraph">
      <style:paragraph-properties fo:margin-top="0cm" fo:margin-bottom="0.353cm" fo:line-height="115%" fo:text-align="center" style:writing-mode="lr-tb"/>
    </style:style>
    <style:style style:name="P42" style:family="paragraph">
      <style:paragraph-properties fo:margin-top="0cm" fo:margin-bottom="0.212cm" fo:line-height="115%" fo:text-align="center" style:writing-mode="lr-tb"/>
    </style:style>
    <style:style style:name="P43" style:family="paragraph">
      <style:paragraph-properties fo:margin-top="0.212cm" fo:margin-bottom="0.353cm" fo:line-height="115%" fo:text-align="center" style:writing-mode="lr-tb"/>
    </style:style>
    <style:style style:name="P44" style:family="paragraph">
      <style:paragraph-properties fo:margin-top="0.423cm" fo:margin-bottom="0.353cm" fo:line-height="115%" fo:text-align="center" style:writing-mode="lr-tb"/>
    </style:style>
    <style:style style:name="P45" style:family="paragraph">
      <style:paragraph-properties fo:margin-top="0cm" fo:margin-bottom="0.353cm" fo:line-height="115%" style:writing-mode="lr-tb"/>
    </style:style>
    <style:style style:name="P46" style:family="paragraph">
      <style:paragraph-properties fo:margin-top="0cm" fo:margin-bottom="0cm" fo:line-height="100%" fo:text-align="center" style:writing-mode="lr-tb"/>
    </style:style>
    <style:style style:name="P47" style:family="paragraph">
      <style:paragraph-properties fo:margin-top="0cm" fo:margin-bottom="0cm" fo:line-height="100%" style:writing-mode="lr-tb"/>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fo:letter-spacing="-0.011cm" style:font-size-asian="14pt" style:font-name-complex="Times New Roman" style:font-size-complex="14pt"/>
    </style:style>
    <style:style style:name="T5" style:family="text">
      <style:text-properties style:font-name="Times New Roman" fo:font-size="14pt" fo:letter-spacing="-0.011cm" fo:font-weight="bold" style:font-size-asian="14pt" style:font-weight-asian="bold" style:font-name-complex="Times New Roman" style:font-size-complex="14pt" style:font-weight-complex="bold"/>
    </style:style>
    <style:style style:name="T6" style:family="text">
      <style:text-properties style:font-name="Times New Roman" fo:font-size="14pt" fo:letter-spacing="-0.014cm" style:font-size-asian="14pt" style:font-name-complex="Times New Roman" style:font-size-complex="14pt"/>
    </style:style>
    <style:style style:name="T7" style:family="text">
      <style:text-properties style:font-name="Times New Roman" fo:font-size="14pt" fo:letter-spacing="-0.007cm" style:font-size-asian="14pt" style:font-name-complex="Times New Roman" style:font-size-complex="14pt"/>
    </style:style>
    <style:style style:name="T8" style:family="text">
      <style:text-properties style:font-name="Times New Roman" fo:font-size="14pt" fo:letter-spacing="-0.007cm" style:font-size-asian="14pt" style:font-name-complex="Times New Roman" style:font-size-complex="14pt" style:font-weight-complex="bold"/>
    </style:style>
    <style:style style:name="T9" style:family="text">
      <style:text-properties style:font-name="Times New Roman" fo:font-size="14pt" fo:letter-spacing="-0.007cm" fo:font-weight="bold" style:font-size-asian="14pt" style:font-weight-asian="bold" style:font-name-complex="Times New Roman" style:font-size-complex="14pt" style:font-weight-complex="bold"/>
    </style:style>
    <style:style style:name="T10" style:family="text">
      <style:text-properties style:font-name="Times New Roman" fo:font-size="14pt" fo:letter-spacing="-0.004cm" style:font-size-asian="14pt" style:font-name-complex="Times New Roman" style:font-size-complex="14pt"/>
    </style:style>
    <style:style style:name="T11" style:family="text">
      <style:text-properties style:font-name="Times New Roman" fo:font-size="14pt" fo:letter-spacing="0.004cm" style:font-size-asian="14pt" style:font-name-complex="Times New Roman" style:font-size-complex="14pt"/>
    </style:style>
    <style:style style:name="T12" style:family="text">
      <style:text-properties style:font-name="Times New Roman" fo:font-size="14pt" style:font-name-asian="TimesNewRomanPSMT" style:font-size-asian="14pt" style:font-name-complex="Times New Roman" style:font-size-complex="14pt"/>
    </style:style>
    <style:style style:name="T13" style:family="text">
      <style:text-properties style:font-name="Times New Roman" fo:font-size="14pt" style:font-name-asian="SymbolMT" style:font-size-asian="14pt" style:font-name-complex="Times New Roman" style:font-size-complex="14pt"/>
    </style:style>
    <style:style style:name="T14" style:family="text">
      <style:text-properties style:font-name="Times New Roman" fo:font-size="14pt" fo:language="en" fo:country="US" style:font-size-asian="14pt" style:font-name-complex="Times New Roman" style:font-size-complex="14pt"/>
    </style:style>
    <style:style style:name="T15" style:family="text">
      <style:text-properties style:font-name="Times New Roman" fo:font-size="10pt" style:font-size-asian="10pt" style:font-name-complex="Times New Roman" style:font-size-complex="10pt"/>
    </style:style>
    <style:style style:name="T16" style:family="text">
      <style:text-properties fo:color="#000000" style:font-name="Times New Roman" fo:font-size="14pt" fo:letter-spacing="0.011cm" style:font-size-asian="14pt" style:font-name-complex="Times New Roman" style:font-size-complex="14pt"/>
    </style:style>
    <style:style style:name="T17" style:family="text">
      <style:text-properties fo:color="#000000" style:font-name="Times New Roman" fo:font-size="14pt" style:font-size-asian="14pt" style:font-name-complex="Times New Roman" style:font-size-complex="14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21" style:family="text">
      <style:text-properties style:use-window-font-color="true" style:font-name="Times New Roman"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T22"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23" style:family="text">
      <style:text-properties style:use-window-font-color="true" style:font-name="Times New Roman" fo:font-size="8pt" fo:language="ru" fo:country="RU" fo:font-weight="bold" style:font-name-asian="Times New Roman" style:font-size-asian="8pt" style:font-weight-asian="bold" style:font-name-complex="Times New Roman" style:font-size-complex="8pt" style:language-complex="ar" style:country-complex="SA" style:font-weight-complex="bold"/>
    </style:style>
    <style:style style:name="T24" style:family="text">
      <style:text-properties style:use-window-font-color="true" style:font-name="Times New Roman" fo:font-size="8pt" fo:letter-spacing="-0.006cm" fo:language="ru" fo:country="RU" fo:font-weight="bold" style:font-name-asian="Times New Roman" style:font-size-asian="8pt" style:font-weight-asian="bold" style:font-name-complex="Times New Roman" style:font-size-complex="8pt" style:language-complex="ar" style:country-complex="SA" style:font-weight-complex="bold"/>
    </style:style>
    <style:style style:name="T25" style:family="text">
      <style:text-properties style:use-window-font-color="true" style:font-name="Times New Roman" fo:font-size="8pt" fo:letter-spacing="-0.002cm" fo:language="ru" fo:country="RU" fo:font-weight="bold" style:font-name-asian="Times New Roman" style:font-size-asian="8pt" style:font-weight-asian="bold" style:font-name-complex="Times New Roman" style:font-size-complex="8pt" style:language-complex="ar" style:country-complex="SA" style:font-weight-complex="bold"/>
    </style:style>
    <style:style style:name="T26" style:family="text">
      <style:text-properties style:use-window-font-color="true" style:font-name="Times New Roman" fo:font-size="8pt" fo:letter-spacing="-0.004cm" fo:language="ru" fo:country="RU" fo:font-weight="bold" style:font-name-asian="Times New Roman" style:font-size-asian="8pt" style:font-weight-asian="bold" style:font-name-complex="Times New Roman" style:font-size-complex="8pt" style:language-complex="ar" style:country-complex="SA" style:font-weight-complex="bold"/>
    </style:style>
    <style:style style:name="T27" style:family="text">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28"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font-weight-complex="bold"/>
    </style:style>
    <style:style style:name="T29"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font-style-complex="italic" style:font-weight-complex="bold"/>
    </style:style>
    <style:style style:name="T30"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31" style:family="text">
      <style:text-properties style:use-window-font-color="true" style:font-name="Calibri" fo:font-size="9pt" fo:language="ru" fo:country="RU" style:font-name-asian="Times New Roman" style:font-size-asian="9pt" style:font-name-complex="Calibri" style:font-size-complex="9pt" style:language-complex="ar" style:country-complex="SA"/>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397cm" draw:visible-area-height="5.046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989cm" draw:visible-area-height="5.9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79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АЯ ХАРАКТЕРИСТИКА РАБОТЫ</text:p>
      <text:p text:style-name="P10"/>
      <text:p text:style-name="P3"><text:span text:style-name="T1">Актуальность </text:span><text:span text:style-name="T2">проблемы исследования обусловлена тем, что совершенствование современного образования, входящего в европейское образовательное пространство, невозможно без использования ресурсов Всемирной сети. В соответствии с Болонской декларацией обращается особое внимание <text:s/>на освоение Интернета, так как использование современных информационных и компьютерных технологий в образовательном процессе требует глубокого теоретического осмысления. Создание и организация информационных ресурсов образовательно-воспитательного сектора Сети должны осуществляться на основе теоретически обоснованных педагогических условий для насыщения его качественным структурированным контентом. </text:span></text:p>
      <text:p text:style-name="P3"><text:span text:style-name="T2">Доступность ресурсов сети Интернета приводит к тому, что у молодого поколения складывается мнение о нем как о развлекательном и коммерческом инструменте. Вместе с тем Интернет в первую очередь – это доступное средство формирования информационной культуры, но для этого необходим поиск эффективных способов использования его ресурсов в образовательно-воспита-тельных целях.</text:span></text:p>
      <text:p text:style-name="P3"><text:span text:style-name="T2">Всемирная сеть развивается как сложная самоорганизующаяся транспортно-информационная система, характеризующаяся открытостью и нелинейностью, в соответствии с закономерностями синергетики. Тем не менее, при некоторых условиях и подходах в какой-то мере ею можно управлять, создавая целевое информационное наполнение (С.Г. Антонова, Н.В. Буханцева). </text:span></text:p>
      <text:p text:style-name="P3"><text:span text:style-name="T2">В исследованиях, посвященных использованию Всемирной сети в <text:s/>образовательном процессе, речь идет о создании современных условий для целостного проявления и развития личностных структур (А.Е. Жичкина, Н.Н. Лебедева, Е. Раевская). Для решения проблемы эффективного использования Интернета в </text:span><text:span text:style-name="T4">образовании важное теоретическое и практическое значение имеют исследования отдельных аспектов личностно ориентированного обучения студентов (Т.В. </text:span><text:span text:style-name="T6">Дмитриева, С.В. Панюкова, Е.С. Полат, И.В. Роберт), интеллектуально-творческого развития и активизации их самостоятельной деятельности (М.Ю. Бухаркина, Ю.П. Господарик,</text:span><text:span text:style-name="T2"> М.В. Корнилов, <text:s/>Б.А. Ланин, М.В. Моисеева, А.Е. Петров), роли образовательных интернет-ресурсов в учебном процессе вуза (С.М. Конюшенко, <text:line-break/></text:span><text:span text:style-name="T7">З.И. Пойманова, Л.И. Селиванов, А.В. Симонов), вопросов создания образовательных порталов (М.В. Булгаков, Е.Г. Гридина, В.В. Золотарев, А.Д. Иванников), взаимодействия студентов и преподавателей в интернет-обучении (Л.А. Пескова). Во многих работах говорится о необходимости развития информационной культуры студентов (Ю.И. Аскерко, М.М. Абдуразаков, Е.Ю. Бобкова, Н.Г. Витковская</text:span><text:span text:style-name="T2">, Г.М. Гаджиев, Е.В. Данильчук, В.В. Кюршунова, Н.А. Леготина, Т.Н. Лукина, Л.В. Мизинова, Э.Ф. Морковина, В.А. Новикова, И.В. Петрова, И.Г. Санникова, М.В. Корнилова, Л.Б. <text:s/>Сенкевич, А.В. Шаблов, И.В. Щукина и др.), однако в большей части работ не ставилась цель исследовать возможности образовательно-воспитательного пространства Интернета в развитии информационной культуры. </text:span></text:p>
      <text:p text:style-name="P3"><text:soft-page-break/><text:span text:style-name="T7">Значительную роль в исследовании проблемы организации образовательно-воспитательного пространства Интернета как средства развития информационной культуры студентов играет изучение работы отдельных аспектов данного вопроса, а именно: повышение профессиональной мотивации студентов (Е.А. Горнева,</text:span><text:span text:style-name="T10"> </text:span><text:span text:style-name="T2">Н.Н. Антонова, Л.В. Шемберко), формирование их адекватной самооценки (Н.А. Плешкова, И.А. Ильина), обогащение словарного запаса (М.Г. Трещева), готовность к саморазвитию (М.Ю. Разноглядова, И.С. Казаков, К.И. Корякин, Е.В. Соколова, Т.А. Матвеева). Педагогическая наука в связи с этим нуждается в дальнейшем теоретическом и практическом исследовании возможностей образовательно-воспитательного пространства Интернета как средства развития информационной культуры студента. </text:span></text:p>
      <text:p text:style-name="P3"><text:span text:style-name="T2">Анализ научно-педагогической, психологической литературы и актуальных тенденций развития образования, а также состояние теории и практики вузовского образования свидетельствуют о существовании следующих </text:span><text:span text:style-name="T1">противоречий</text:span><text:span text:style-name="T2">:</text:span></text:p>
      <text:list xml:id="list31543672" text:style-name="WW8Num7">
        <text:list-item>
          <text:p text:style-name="P4"><text:span text:style-name="T2">между необходимостью теоретического осмысления возможностей использования Всемирной сети как единого образовательно-воспитательного пространства и отсутствием (неразработанностью) теоретических оснований такого понимания;</text:span></text:p>
        </text:list-item>
        <text:list-item>
          <text:p text:style-name="P4"><text:span text:style-name="T2">между возрастающей ролью Интернета как источника информации и отсутствием теоретически обоснованных педагогических условий организации образовательно-воспитательного пространства Интернета; </text:span></text:p>
        </text:list-item>
        <text:list-item>
          <text:p text:style-name="P4"><text:span text:style-name="T2">между необходимостью активизации формирования информационной культуры студентов средствами образовательно-воспитательного пространства Интернета с целью совершенствования профессиональной подготовки будущих педагогов и отсутствием научно обоснованных методик организации такого пространства и методик его применения, учитывающих специфику вуза.</text:span></text:p>
        </text:list-item>
      </text:list>
      <text:p text:style-name="P3"><text:span text:style-name="T2">Указанные противоречия определили </text:span><text:span text:style-name="T1">проблему </text:span><text:span text:style-name="T3">нашего </text:span><text:span text:style-name="T1">исследования</text:span><text:span text:style-name="T2">: каковы педагогические условия организации и использования образовательно-воспитательного пространства Интернета как средства развития информационной культуры студентов.</text:span></text:p>
      <text:p text:style-name="P3"><text:span text:style-name="T1">Цель исследования</text:span><text:span text:style-name="T2">: выявить совокупность педагогических условий организации и использования образовательно-воспитательного пространства Интернета, способствующего развитию информационной культуры студентов в вузе.</text:span></text:p>
      <text:p text:style-name="P3"><text:span text:style-name="T1">Объект исследования</text:span><text:span text:style-name="T2">: образовательно-воспитательный процесс в вузе, в ходе которого используются ресурсы Интернета.</text:span></text:p>
      <text:p text:style-name="P3"><text:span text:style-name="T1">Предмет исследования</text:span><text:span text:style-name="T2">:</text:span><text:span text:style-name="T1"> </text:span><text:span text:style-name="T2">подходы, принципы и условия организации и использования образовательно-воспитательного пространства Интернета в вузе.</text:span></text:p>
      <text:p text:style-name="P3"><text:span text:style-name="T9">Гипотеза исследования</text:span><text:span text:style-name="T8">:</text:span><text:span text:style-name="T7"> образовательно-воспитательное пространство Интернета может рассматриваться как открытая педагогически целесообразно структурированная система, обладающая информационным полем, где осуществляется взаимодействие субъектов образовательно-воспитательного процесса посредством информационно-коммуникационных технологий, и способствующая эффективному развитию будущего специалиста. Образовательно-воспитательное про</text:span><text:soft-page-break/><text:span text:style-name="T7">странство будет содействовать развитию информационной культуры студентов, если организовать его в соответствии с такими педагогическими условиями, как ведущая роль преподавателя в организации образовательно-воспитательного пространства Интернета, создание преподавателем карты образовательно-воспита-тельного пространства Интернета. Использование образовательно-воспитатель-ного пространства Интернета с целью развития информационной культуры должно осуществляться при выполнении педагогических условий: постановка преподавателем цели использования образовательно-воспитательного пространства Интернета, управление учебной деятельностью посредством карты образовательно-воспитательного пространства в соответствии с педагогическими целями.</text:span></text:p>
      <text:p text:style-name="P3"><text:span text:style-name="T1">Задачи исследования</text:span><text:span text:style-name="T2">:</text:span></text:p>
      <text:list xml:id="list31544941" text:style-name="WW8Num11">
        <text:list-item>
          <text:p text:style-name="P8"><text:span text:style-name="T2"><text:s/>Дать определение понятия «образовательно-воспитательное пространство Интернета», раскрыть его сущность и компоненты.</text:span></text:p>
        </text:list-item>
        <text:list-item>
          <text:p text:style-name="P8"><text:span text:style-name="T2"><text:s/>Выявить и научно обосновать педагогические условия организации и использования образовательно-воспитательного пространства Интернета, способствующие развитию <text:s/>информационной культуры студентов.</text:span></text:p>
        </text:list-item>
        <text:list-item>
          <text:p text:style-name="P8"><text:span text:style-name="T2"><text:s/>Уточнить понятие информационной культуры студентов, развиваемой средствами образовательно-воспитательного пространства Интернета, ее показатели и уровни. </text:span></text:p>
        </text:list-item>
        <text:list-item>
          <text:p text:style-name="P8"><text:span text:style-name="T2"><text:s/>Разработать теоретическую модель реализации педагогических условий организации и использования образовательно-воспитательного пространства Интернета как средства развития информационной культуры студентов.</text:span></text:p>
        </text:list-item>
        <text:list-item>
          <text:p text:style-name="P13"><text:s/>Экспериментально проверить построенную теоретическую модель и доказать ее эффективность на практике.</text:p>
        </text:list-item>
        <text:list-item>
          <text:p text:style-name="P9"><text:span text:style-name="T2"><text:s/>Разработать методические рекомендации по организации и использованию образовательно-воспитательного пространства Интернета как средства развития информационной культуры студентов.</text:span></text:p>
        </text:list-item>
      </text:list>
      <text:p text:style-name="P3"><text:span text:style-name="T2">В соответствии с целью, задачами и гипотезой были использованы следующие <text:s/></text:span><text:span text:style-name="T1">методы научного исследования:</text:span></text:p>
      <text:list xml:id="list31543661" text:style-name="WW8Num9">
        <text:list-item>
          <text:p text:style-name="P5"><text:span text:style-name="T2">теоретические: теоретический анализ философской, психологической и педагогической литературы, синтез, сравнение, обобщение, интерпретация, абстрагирование, конкретизация, а также методы теоретического моделирования;</text:span></text:p>
        </text:list-item>
        <text:list-item>
          <text:p text:style-name="P5"><text:span text:style-name="T2">эмпирические: наблюдение, изучение и обобщение педагогического опыта вузов, анкетирование, тестирование, беседа, изучение продуктов деятельности студентов, педагогический эксперимент (констатирующий и формирующий);</text:span></text:p>
        </text:list-item>
        <text:list-item>
          <text:p text:style-name="P5"><text:span text:style-name="T2">методы математической обработки результатов исследования.</text:span></text:p>
        </text:list-item>
      </text:list>
      <text:p text:style-name="P3"><text:span text:style-name="T1">Теоретико-методологической основой исследования</text:span><text:span text:style-name="T2"> явились идеи антропоцентрического подхода (К.Д. Ушинский, В.И. Слободчиков, Б.М. Бим-</text:span><text:span text:style-name="T7">Бад, Л.А. Байкова, Е.И. Исаев), личностно ориентированного подхода (Ш.А. Амонашвили</text:span><text:span text:style-name="T2">, Е.В. Бондаревская, Г.К. Селевко, Г.Е. Сенькина, И.С. Якиманская), общепсихологической теории деятельности (А.Н. Леонтьев), перехода от образовательной среды к образовательному пространству (А.А. Веряев, Н.Л. Ива</text:span><text:soft-page-break/><text:span text:style-name="T2">нова, И.А. Мнацаканян, А.И. Панов, В.А. Козырев, И.К. Шалаев, В.С. Шугаев), </text:span><text:span text:style-name="T7">трансформации воспитания в информационной культуре (С.А. Головань), использования информационно-коммуникационных технологий в образовании (Д. </text:span><text:span text:style-name="T4">Ависон, В.П. Беспалько, А. Борк, Ю.М. Горвиц, Я.А. Ваграменко, Б.С. Гершунский, В.В. Гузеев, Н.Л. Журбенко, В.П. Кулагин, С.Д. Каракозов, О.В. Львова, Е.И. Машбиц</text:span><text:span text:style-name="T2">, М.В. Моисеева, Е.С. Полат, И.В. Роберт, Н.И. Рыжова, А.Г. Селевко,<text:line-break/></text:span><text:span text:style-name="T7">А.В. Смирнов, Н.М. Розенберг, О.К. Тихомирова, С.В. Федорова), духовно-гуманистического аспекта компьютерного обучения с применением информационно-коммуникационных технологий (А.В. Хуторской), психолого-педагогичес-кого использования компьютерных технологий в процессе обучения (Е.А. Барахсанов</text:span><text:span text:style-name="T2">, А.В. Жожиков, В.В. Кугунуров, Е.Д. Нелунова), качества образовательных интернет-ресурсов (Я.С. Быховский, М.А. Горюнова, Э. Дайсон, Л.В. Могилев, Л.В. Найханова, С.В. Панюкова, Н.Н. Соболева, В.И. Стражев, Э.Л. Финогеева, Е.В. Якушин, Т.С. Яшина), исследования образовательного интернет-пространства (Я.С. Быховский, Э. Дайсон, В.И. Стражев, Д. Тиффин, Э.Л. Финогеева, Е.В. Якушина), общие идеи синергетики (Г. Хакен, Е.Н. Князева), а также идеи синергетического подхода в гуманизации педагогической системы образовательного учреждения (Л.А. Байкова, Е.И. Исаев), ценностей современного образования (Р.А. Кобылкин, О.А. Фролова).</text:span></text:p>
      <text:p text:style-name="P3"><text:span text:style-name="T2">В соответствии с поставленными задачами определилась логика и </text:span><text:span text:style-name="T1">этапы проведения исследования</text:span><text:span text:style-name="T2">.</text:span></text:p>
      <text:p text:style-name="P3"><text:span text:style-name="T2">Первый этап – проблемно-поисковый (2001–2002 гг.) – включал изучение философской, психологической, педагогической и методической литературы по проблемам информационного, образовательного, воспитательного пространства Интернета, развития этого пространства, опыта его построения, формирования информационной культуры студентов, исследования гуманизации образовательного процесса в вузе. Выявлено проблемное поле исследования, определены объект и предмет изучения, сформулированы цель и задачи, выдвинута гипотеза, построена теоретическая модель и определена программа экспериментальной работы.</text:span></text:p>
      <text:p text:style-name="P3"><text:span text:style-name="T2">Второй этап – экспериментальный (2002–2007 гг.) – характеризовался подготовкой и проведением констатирующего и формирующего экспериментов, анализом, осмыслением и апробированием результатов работы через публикации и выступления на конференциях, обобщением полученных данных, разработкой методических рекомендаций по использованию образовательно-воспитательного пространства Интернета в развитии информационной культуры студентов.</text:span></text:p>
      <text:p text:style-name="P3"><text:span text:style-name="T2">Третий этап – обобщающий (2007–2009 гг.) – характеризовался подведением итогов экспериментальной работы, обобщением и систематизацией результатов исследования, апробированием методических рекомендаций по развитию информационной культуры студентов посредством образовательно-воспита-тельного пространства Интернета в практике вузов, школ и курсов повышения квалификации преподавателей и учителей города Рязани.</text:span></text:p>
      <text:p text:style-name="P3"><text:soft-page-break/><text:span text:style-name="T1">Базой экспериментальной работы </text:span><text:span text:style-name="T2">явился Рязанский государственный университет имени С.А. Есенина (РГУ имени С.А. Есенина). В констатирующем эксперименте участвовало 218 студентов и преподавателей факультета иностранных языков. В формирующем эксперименте были задействованы две группы: экспериментальная (166 студентов) и контрольная (52 студента).</text:span></text:p>
      <text:p text:style-name="P3"><text:span text:style-name="T1">Научная новизна </text:span><text:span text:style-name="T2">исследования: </text:span></text:p>
      <text:list xml:id="list31516812" text:style-name="WW8Num4">
        <text:list-item>
          <text:p text:style-name="P6"><text:span text:style-name="T2">дано определение понятия «образовательно-воспитательное пространство Интернета», раскрыта его сущность; </text:span></text:p>
        </text:list-item>
        <text:list-item>
          <text:p text:style-name="P6"><text:span text:style-name="T2">разработана совокупность педагогических условий организации и использования образовательно-воспитательного пространства Интернета, способствующего развитию информационной культуры студентов.</text:span></text:p>
        </text:list-item>
      </text:list>
      <text:p text:style-name="P3"><text:span text:style-name="T1">Теоретическая значимость </text:span><text:span text:style-name="T2">исследования: </text:span></text:p>
      <text:list xml:id="list31516954" text:style-name="WW8Num2">
        <text:list-item>
          <text:p text:style-name="P7"><text:span text:style-name="T2">уточнено определение понятия «информационная культура студентов»;</text:span></text:p>
        </text:list-item>
        <text:list-item>
          <text:p text:style-name="P7"><text:span text:style-name="T2">теоретически обоснованы показатели и уровни развития информационной культуры студентов; </text:span></text:p>
        </text:list-item>
        <text:list-item>
          <text:p text:style-name="P7"><text:span text:style-name="T2">разработана теоретическая модель реализации педагогических условий организации и использования образовательно-воспитательного пространства Интернета. </text:span></text:p>
        </text:list-item>
      </text:list>
      <text:p text:style-name="P3"><text:span text:style-name="T5">Практическая значимость </text:span><text:span text:style-name="T4">исследования определяется тем, что полученные результаты исследования, разработанные педагогические условия организации и использования образовательно-воспитательного пространства Интернета легли в основу учебного пособия «Интернет на уроках французского языка» и методических рекомендаций для вузов и <text:s/>старших классов общеобразовательных школ, гимназий, лицеев, курсов повышения квалификаций учителей иностранных языков, которые способствовали повышению информационной культуры обучающихся. </text:span></text:p>
      <text:p text:style-name="P3"><text:span text:style-name="T1">Достоверность и обоснованность </text:span><text:span text:style-name="T2">научных результатов обеспечена: соответствием исходных методологических позиций поставленной проблеме; методами исследования, адекватными целям и задачам многолетней экспериментальной работы и возможностью повторения ее результатов; репрезентативностью исследовательской выборки; опытом личного участия автора в проведении эксперимента; широкой апробацией результатов исследования на конференциях, в практике вузов, курсов повышения квалификации, проверкой результатов методами математической статистики.</text:span></text:p>
      <text:p text:style-name="P3"><text:span text:style-name="T1">Основные положения, выносимые на защиту:</text:span></text:p>
      <text:p text:style-name="P3"><text:span text:style-name="T10">1. Образовательно-воспитательное пространство Интернета следует рассматривать как открытую, педагогически целесообразно структурированную систему, обладающую информационным полем, где осуществляется взаимодействие субъектов образовательно-воспитательного процесса посредством компьютерных технологий, способствующую эффективному развитию студентов. </text:span></text:p>
      <text:p text:style-name="P3"><text:span text:style-name="T2">2. Образовательно-воспитательное пространство Интернета выступает как средство развития информационной культуры студентов, если оно организуется при наличии совокупности следующих педагогических условий: ведущей роли преподавателя в организации (структурировании и наполнении научным содер</text:span><text:soft-page-break/><text:span text:style-name="T2">жанием) образовательно-воспитательного пространства Интернета; создания преподавателем карты образовательно-воспитательного пространства Интернета; сотрудничества преподавателя и студентов в расширении образовательно-воспитательного пространства Интернета; соответствия образовательно-воспитательного пространства Интернета нравственным нормам; систематической работы над организацией образовательно-воспитательного пространства Интернета; избыточности его информации, а также многоуровневости построения; открытости для всех участников педагогического процесса; интерактивности; динамичности; нелинейности; гипермедийности; достоверности; компенсаторном характере образовательно-воспитательного пространства Интернета; учете общедидактических принципов отбора содержания образовательных интернет-ресурсов (наглядность, научность, доступность, достоверность, адаптивность, актуальность, логичность, учет возрастных особенностей, единство образовательной, развивающей и воспитывающей целей); учета технических, дизайнерских и эргономических принципов работы в образовательно-воспитательном пространстве Интернета. Использование образовательно-воспитательного пространства Интернета с целью развития информационной культуры должно осуществляться при выполнении соответствующих педагогических условий: постановки преподавателем цели использования образовательно-воспитательного пространства Интернета; постановки студентом задач в контексте работы в образовательно-воспитательном пространстве Интернета; управления учебной деятельностью посредством карты образовательно-воспитательного пространства в соответствии с педагогическими целями; расширения образовательно-воспитательного пространства студентами в сотрудничестве с преподавателем; ведения интерактивного диалога «студент – студент», «студент – преподаватель», «студент – организация», «студент – сообщество»; предоставления субъектам возможности самостоятельного определения темпа работы в образовательно-воспитательном пространстве Интернета; вариативности траектории работы по карте пространства, демонстрирующей перспективу развития студента. </text:span></text:p>
      <text:p text:style-name="P3"><text:span text:style-name="T10">3. Информационная культура студентов – это компонент базовой культуры личности как системной характеристики человека, позволяющий ему эффективно выполнять все виды работы с информацией (получение, накопление, кодирование, переработка, создание на этой основе качественно новой информации, ее передача, практическое применение) с использованием различных средств, понимать природу информационных процессов и отношений, развивать гуманистически ориентированную информационную ценностно-смысловую сферу, осуществлять информационную рефлексию, творчество в информационном поведении и социально-информационную активность. Показателями информационной культуры студентов являются информационная компетентность, ценностные ориентации, рефлексия, интерактивность и культуротворчество. </text:span></text:p>
      <text:p text:style-name="P3"><text:span text:style-name="T2">4. В процессе <text:s/>формирования информационной культуры студентов выделены три уровня развития: высокий, средний и низкий. Высокий уровень информационной культуры включает в себя наличие информационной компетентности, ценностных ориентаций, рефлексии, интерактивности и культуротворче</text:span><text:soft-page-break/><text:span text:style-name="T2">ства. Средний уровень предполагает наличие информационной грамотности, ценностных ориентаций, рефлексии, интерактивности и культуротворчества. Низкий уровень характеризуется сформированностью ценностных ориентаций и интерактивностью. </text:span></text:p>
      <text:p text:style-name="P3"><text:span text:style-name="T2">5. Теоретическая модель организации и использования образовательно-воспитательного пространства Интернета разработана на основе концепции, включающей идеи и принципы гуманистической парадигмы: субъектности, субъект-субъектных отношений, персонифицированности, диалогичности, саморазвития, сотрудничества, культуросообразности. Теоретическая модель раскрывает сущность образовательно-воспитательного пространства Интернета и компонентов его содержания – целевой, организационный, коммуникативный, информационный, рефлексивный; содержит педагогические условия организации и использования образовательно-воспитательного пространства Интернета; включает показатели эффективности организации и использования образовательно-воспитательного пространства Интернета. </text:span></text:p>
      <text:p text:style-name="P3"><text:span text:style-name="T1">Апробация и внедрение </text:span><text:span text:style-name="T2">результатов исследования</text:span><text:span text:style-name="T1"> </text:span><text:span text:style-name="T2">осуществлялись в Рязанском государственном университете имени С.А. Есенина. Материалы исследования обсуждались на заседаниях кафедр психологии, педагогики, французского языка и методики его преподавания РГУ имени С.А. Есенина, на заседаниях ученого совета РГУ имени С.А. Есенина, на занятиях со студентами 1–5 курсов РГУ имени С.А. Есенина, на курсах повышении квалификации преподавателей при кафедре французского языка и методики его преподавания, на курсах учителей иностранного языка в Рязанском институте развития образования, на заседаниях методического объединения учителей французского языка города Рязани, публиковались в научных журналах города Москвы в 2009 г., в материалах всероссийских научно-методических конференций в городе Рязани в 2003 г., в 2007 г., межвузовских научно-практических конференций в городе Рязани в 2005 г., в 2007 г., международной научно-практической конференции в городе Рязани в 2008 г., на научно-практической конференции преподавателей РГУ имени С.А. Есенина по итогам 2006 года.</text:span></text:p>
      <text:p text:style-name="P3"><text:span text:style-name="T2">Изданные автором методические рекомендации «Организация и использование образовательно-воспитательного пространства Интернета как средства развития информационной культуры студентов» используются в учебном процессе РГУ имени С.А. Есенина и работе других учебных заведений города Рязани (средних школ № 6, 48, школы-гимназии № 2).</text:span></text:p>
      <text:p text:style-name="P3"><text:span text:style-name="T1">Структура диссертации</text:span><text:span text:style-name="T2">. Работа состоит из введения, двух глав, заключения, библиографического списка, включающего 323 наименования, и 8 приложений. Диссертация изложена на 188 страницах основного текста, включает 10 гистограмм и 2 схемы. <text:s text:c="3"/></text:span></text:p>
      <text:p text:style-name="P11"/>
      <text:p text:style-name="P11">ОСНОВНОЕ СОДЕРЖАНИЕ ДИССЕРТАЦИИ</text:p>
      <text:p text:style-name="P12"/>
      <text:p text:style-name="P3"><text:span text:style-name="T2">Во </text:span><text:span text:style-name="T1">введении</text:span><text:span text:style-name="T2"> обосновывается актуальность темы исследования, сформулированы проблема, цель, объект, предмет, гипотеза, задачи, представлены теоре</text:span><text:soft-page-break/><text:span text:style-name="T2">тико-методологические основы, определена база экспериментальной работы, раскрыты научная новизна, теоретическая и практическая значимость, сформулированы положения, выносимые на защиту, охарактеризована сфера апробации и внедрения результатов, полученных в процессе исследования.</text:span></text:p>
      <text:p text:style-name="P3"><text:span text:style-name="T2">В </text:span><text:span text:style-name="T1">первой главе </text:span><text:span text:style-name="T2"><text:s/>на основе анализа философской, педагогической, специальной литературы раскрыты различные подходы к определению понятий «пространство», «образовательное пространство», «воспитательное пространство», «информационное пространство», «виртуальное пространство», уточнено определение понятия «пространство» в педагогике. Исследование показало, что в настоящее время ведется разработка научно-методических аспектов организации пространства Интернета, используемого в образовательных целях: определение его компонентов и их влияние на развитие познавательной самостоятельности обучающихся (Е.С. Полат, Ю.П. Господарик), педагогико-технологи-ческих требований к созданию и функционированию, выбору форм контроля (М.Ю. Бухаркина, Т.В. Куклина, М.В. Моисеева, Е.С. Полат). Однако не использован образовательно-воспитательный потенциал пространства Интернета, не отобраны средства и требования к его организации и применению. Анализ работ позволил сделать вывод о необходимости включения в педагогическую теорию и практику термина «образовательно-воспитательное пространство Интернета» как продукта, целенаправленно созданного в условиях компьютеризации образования. </text:span></text:p>
      <text:p text:style-name="P3"><text:span text:style-name="T2">Формирование образовательно-воспитательного пространства Интернета как средства развития информационной культуры студентов предполагает построение открытой, педагогически целесообразно структурированной системы, обладающей информационным полем, где осуществляется взаимодействие субъектов образовательно-воспитательного процесса посредством компьютерных технологий, способствующей эффективному развитию будущего специалиста. </text:span></text:p>
      <text:p text:style-name="P3"><text:span text:style-name="T2">На основе теоретического анализа работ по проблеме уточнены сущность образовательно-воспитательного пространства Интернета, компоненты, педагогические условия организации и использования образовательно-воспитатель-ного пространства Сети, средства и методы его использования в системе высшего образования.</text:span></text:p>
      <text:p text:style-name="P3"><text:span text:style-name="T2">Установлено, что для решения педагогических задач при организации образовательно-воспитательного пространства Интернета следует выполнять комплекс педагогических условий: ведущей роли преподавателя в организации (структурировании и наполнении научным содержанием) образовательно-воспитательного пространства Интернета; создания преподавателем карты образовательно-воспитательного пространства Интернета; сотрудничества преподавателя и студентов в расширении образовательно-воспитательного пространства Интернета; соответствия образовательно-воспитательного пространства Интернета нравственным нормам; систематической работы над организацией образовательно-воспитательного пространства Интернета; избыточности его информации; а также многоуровневости построения; открытости для всех участников </text:span><text:soft-page-break/><text:span text:style-name="T2">педагогического процесса; интерактивности; динамичности; нелинейности; гипермедийности; достоверности; компенсаторного характера образовательно-воспитательного пространства Интернета; учета общедидактических принципов отбора содержания образовательных интернет-ресурсов (наглядность, научность, доступность, достоверность, адаптивность, актуальность, логичность, учет возрастных особенностей, единство образовательной, развивающей и воспитывающей целей, учет технических, дизайнерских и эргономических принципов работы в образовательно-воспитательном пространстве Интернета). </text:span></text:p>
      <text:p text:style-name="P3"><text:span text:style-name="T2">Выявлены педагогические условия использования образовательно-воспитательного пространства Интернета для педагога, который должен определять цель работы, управлять учебной деятельностью посредством карты образовательно-воспитательного пространства Интернета, расширять образовательно-воспитательное пространство Интернета в сотрудничестве со студентами; и для студента, которому рекомендуется ставить перед собой задачи для самостоятельного достижения цели при индивидуальном темпе и траектории работы в образовательно-воспитательном пространстве Интернета и использовать интерактивный диалог (студент – студент, студент – преподаватель, студент – организация, студент – сообщество).</text:span></text:p>
      <text:p text:style-name="P3"><text:span text:style-name="T2">Согласно диссертационному исследованию карта образовательно-воспита-тельного пространства Интернета представляет собой систематизированный перечень сайтов, отобранных в соответствии с дидактическими принципами, апробированных преподавателями на практике в ходе многолетней работы и представленных с краткой аннотацией для дальнейшего применения в педагогической деятельности. <text:s/></text:span></text:p>
      <text:p text:style-name="P3"><text:span text:style-name="T2">Теоретически обоснованы показатели эффективного использования образовательно-воспитательного пространства Интернета – те изменения, которые происходят в личности обучающегося: динамика познавательной мотивации учения и овладения профессией, сформированность готовности к саморазвитию, расширение знаний и умений по конкретному учебному предмету, развитие информационной культуры как интегративного показателя. </text:span></text:p>
      <text:p text:style-name="P3"><text:span text:style-name="T2">Уточнено определение понятия «информационная культура студента», выявлены ее компоненты, показатели развития, уровни. Информационная культура студента – это компонент базовой культуры личности как системной характеристики человека, позволяющий ему эффективно выполнять все виды работ с информацией (получение, накопление, кодирование, переработка, создание на этой основе качественно новой информации, ее передача, практическое применение) с использованием различных средств, понимать природу информационных процессов и отношений, развивать гуманистически ориентированную информационную ценностно-смысловую сферу, осуществлять информационную рефлексию, творчество в информационном поведении и социально-информа-ционную активность. </text:span></text:p>
      <text:p text:style-name="P3"><text:span text:style-name="T2">Определены основные компоненты информационной культуры студента: информационная грамотность, информационная компетентность, ценностные ориентации, рефлексия, культуротворчество, интерактивность. Выбор их обу</text:span><text:soft-page-break/><text:span text:style-name="T2">словлен тем, что основной целью пребывания студентов в вузе является получение образования, для которого необходимо: владеть набором знаний, умений, навыков, способностей, позволяющих студенту эффективно находить, оценивать, использовать информацию для успешного включения в разнообразные виды деятельности и отношений (информационная грамотность); иметь готовность самостоятельно осуществлять различные операции по обработке информации, мотивацию выполняемой деятельности (информационная компетентность); стремиться к познанию, творчеству, проявлять терпимость, широту взглядов (ценностные ориентации); быть способным к адекватной самооценке (рефлексия); освоить культурные способы взаимодействия с миром идей, миром людей, миром искусства, техники и науки (культуросообразность и интер-активность). </text:span></text:p>
      <text:p text:style-name="P3"><text:span text:style-name="T2">Теоретически обоснованы также уровни развития информационной культуры: высокий, средний и низкий. Высокий уровень информационной культуры включает в себя сформированность всех названных компонентов. Средний уровень информационной культуры предполагает наличие информационной грамотности, ценностных ориентаций, рефлексии, интерактивности и культуротворчества. Низкий уровень характеризуется наличием ценностных ориентаций и интерактивности. </text:span></text:p>
      <text:p text:style-name="P3"><text:span text:style-name="T2">На основе анализа источников была разработана теоретическая модель реализации педагогических условий организации и использования образовательно-воспитательного пространства (ОВП) Интернета, способствующего развитию информационной культуры студентов. На схеме теоретической модели (рис. 1) отражены: принципы гуманистической парадигмы (субъект-субъектные отношения, субъектность, персонифицированность, диалогичность, саморазвитие, сотрудничество, культуросообразность), в соответствии с которыми рассматривались содержание и компоненты образовательно-воспитательного пространства Интернета; педагогические условия организации и использования образовательно-воспитательного пространства Интернета. В теоретической модели раскрыты показатели эффективности использования образовательно-воспитательного пространства Интернета в вузе (готовность к саморазвитию, адекватная самооценка, познавательная мотивация и мотивация на овладение профессией, информационная культура как интегративный показатель).</text:span></text:p>
      <text:p text:style-name="P3"><text:span text:style-name="T2">Во</text:span><text:span text:style-name="T1"> второй главе </text:span><text:span text:style-name="T2">дана характеристика основных этапов (</text:span><text:span text:style-name="T16">подготовительный этап, констатирующий эксперимент, формирующий эксперимент, аналитико-обобщающий этап)</text:span><text:span text:style-name="T2"> экспериментальной деятельности по организации и использованию образовательно-воспитательного пространства Интернета для развития информационной культуры студентов, ее результаты</text:span><text:span text:style-name="T16">.</text:span></text:p>
      <text:p text:style-name="P2"/>
      <text:p text:style-name="P21"><draw:g text:anchor-type="char" draw:z-index="2" draw:style-name="gr1"><draw:g draw:style-name="gr2"><draw:g draw:style-name="gr2"><draw:g draw:style-name="gr2"><draw:frame draw:style-name="gr3" draw:text-style-name="P41" svg:width="12.754cm" svg:height="0.662cm" svg:x="4.249cm" svg:y="2.063cm"><draw:text-box><text:p text:style-name="P41"><text:span text:style-name="T20">Познавательная мотивация</text:span></text:p></draw:text-box></draw:frame><draw:frame draw:style-name="gr3" draw:text-style-name="P41" svg:width="12.701cm" svg:height="0.662cm" svg:x="4.275cm" svg:y="1.402cm"><draw:text-box><text:p text:style-name="P41"><text:span text:style-name="T20">Адекватная самооценка</text:span></text:p></draw:text-box></draw:frame><draw:frame draw:style-name="gr4" draw:text-style-name="P41" svg:width="12.701cm" svg:height="0.9cm" svg:x="4.275cm" svg:y="-0.175cm"><draw:text-box><text:p text:style-name="P41"><text:span text:style-name="T21">Информационная культура</text:span></text:p></draw:text-box></draw:frame><draw:frame draw:style-name="gr5" draw:text-style-name="P41" svg:width="12.727cm" svg:height="0.662cm" svg:x="4.274cm" svg:y="0.749cm"><draw:text-box><text:p text:style-name="P41"><text:span text:style-name="T20">Готовность к саморазвитию</text:span></text:p></draw:text-box></draw:frame><draw:frame draw:style-name="gr3" draw:text-style-name="P42" svg:width="4.208cm" svg:height="3.308cm" svg:x="0.04cm" svg:y="-0.198cm"><draw:text-box><text:p text:style-name="P42"><text:span text:style-name="T22"/></text:p><text:p text:style-name="P41"><text:span text:style-name="T22">Показатели </text:span></text:p><text:p text:style-name="P41"><text:span text:style-name="T22">эффективности </text:span></text:p><text:p text:style-name="P41"><text:span text:style-name="T22">использования </text:span></text:p><text:p text:style-name="P41"><text:span text:style-name="T22">ОВП Интернета</text:span></text:p></draw:text-box></draw:frame></draw:g><draw:g draw:style-name="gr2"><draw:custom-shape draw:style-name="gr5" draw:text-style-name="P41" svg:width="4.631cm" svg:height="2.832cm" svg:x="0.73cm" svg:y="6.071cm"><text:p text:style-name="P41"><text:span text:style-name="T23">Постановка преподавателем цели использования </text:span></text:p><text:p text:style-name="P41"><text:span text:style-name="T23">ОВП Интернета; </text:span></text:p><text:p text:style-name="P41"><text:span text:style-name="T23">постановка студентом задачи </text:span></text:p><text:p text:style-name="P41"><text:span text:style-name="T23">в контексте работы </text:span></text:p><text:p text:style-name="P41"><text:span text:style-name="T23">в ОВП Интернет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3" svg:width="5.425cm" svg:height="2.805cm" svg:x="5.149cm" svg:y="6.071cm"><text:p text:style-name="P43"><text:span text:style-name="T24">Управление учебной деятельностью</text:span><text:span text:style-name="T23"> </text:span></text:p><text:p text:style-name="P43"><text:span text:style-name="T23">в ОВП Интернета </text:span></text:p><text:p text:style-name="P43"><text:span text:style-name="T23">посредством карты пространства </text:span></text:p><text:p text:style-name="P43"><text:span text:style-name="T23">в соответствии </text:span></text:p><text:p text:style-name="P43"><text:span text:style-name="T23">с педагогическими целям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5.372cm" svg:height="2.805cm" svg:x="10.573cm" svg:y="6.071cm"><text:p text:style-name="P41"><text:span text:style-name="T23">Расширение ОВП <text:s/>Интернета </text:span></text:p><text:p text:style-name="P41"><text:span text:style-name="T23">путем сбора, накопления, </text:span></text:p><text:p text:style-name="P41"><text:span text:style-name="T23">хранения, обработки, </text:span></text:p><text:p text:style-name="P41"><text:span text:style-name="T23">представления информации </text:span></text:p><text:p text:style-name="P41"><text:span text:style-name="T23">студентами в сотрудничестве </text:span></text:p><text:p text:style-name="P41"><text:span text:style-name="T23">с преподавателем</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5.001cm" svg:height="2.435cm" svg:x="-0.196cm" svg:y="3.757cm"><text:p text:style-name="P41"><text:span text:style-name="T25">Ведение интерактивного диалога</text:span><text:span text:style-name="T23"> (студент – студент, </text:span></text:p><text:p text:style-name="P41"><text:span text:style-name="T23">студент – преподаватель, </text:span></text:p><text:p text:style-name="P41"><text:span text:style-name="T23">студент – организация, <text:s/></text:span></text:p><text:p text:style-name="P41"><text:span text:style-name="T23">студент – сообщество)</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5.054cm" svg:height="3.096cm" svg:x="4.514cm" svg:y="3.095cm"><text:p text:style-name="P41"><text:span text:style-name="T23"/></text:p><text:p text:style-name="P41"><text:span text:style-name="T23">Возможность самостоятельного определения темпа работы </text:span></text:p><text:p text:style-name="P41"><text:span text:style-name="T23">в ОВП Интернет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4" svg:width="5.107cm" svg:height="2.038cm" svg:x="9.276cm" svg:y="3.757cm"><text:p text:style-name="P44"><text:span text:style-name="T26">Вариативность траектории работы</text:span><text:span text:style-name="T23"> </text:span></text:p><text:p text:style-name="P44"><text:span text:style-name="T23">в ОВП Интернет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3.202cm" svg:height="1.959cm" svg:x="14.065cm" svg:y="3.836cm"><text:p text:style-name="P41"><text:span text:style-name="T23">Систематичность работы </text:span></text:p><text:p text:style-name="P41"><text:span text:style-name="T23">в ОВП Интернет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gr5" draw:text-style-name="P41" svg:width="3.837cm" svg:height="1.562cm" svg:x="0.04cm" svg:y="11.931cm"><draw:text-box><text:p text:style-name="P41"><text:span text:style-name="T23">Избыточность </text:span></text:p><text:p text:style-name="P41"><text:span text:style-name="T23">информации </text:span></text:p><text:p text:style-name="P41"><text:span text:style-name="T23">ОВП Интернета</text:span></text:p><text:p text:style-name="P45"><text:span text:style-name="T27"/></text:p></draw:text-box></draw:frame><draw:frame draw:style-name="gr5" draw:text-style-name="P41" svg:width="17.013cm" svg:height="0.689cm" svg:x="-0.039cm" svg:y="8.879cm"><draw:text-box><text:p text:style-name="P41"><text:span text:style-name="T28">Педагогические условия </text:span><text:span text:style-name="T29">использования</text:span><text:span text:style-name="T28"> образовательно-воспитательного пространства Интернета</text:span></text:p></draw:text-box></draw:frame></draw:g><draw:frame draw:style-name="gr5" draw:text-style-name="P41" svg:width="3.229cm" svg:height="1.562cm" svg:x="3.905cm" svg:y="11.938cm"><draw:text-box><text:p text:style-name="P41"><text:span text:style-name="T23">Многоуровневость построения </text:span></text:p><text:p text:style-name="P41"><text:span text:style-name="T23">ОВП Интернета </text:span></text:p><text:p text:style-name="P45"><text:span text:style-name="T27"/></text:p></draw:text-box></draw:frame><draw:frame draw:style-name="gr5" draw:text-style-name="P41" svg:width="3.837cm" svg:height="1.562cm" svg:x="7.158cm" svg:y="11.938cm"><draw:text-box><text:p text:style-name="P41"><text:span text:style-name="T23">Открытость ОВП </text:span></text:p><text:p text:style-name="P41"><text:span text:style-name="T23">для всех участников </text:span><text:span text:style-name="T26">педагогического процесса</text:span></text:p></draw:text-box></draw:frame><draw:frame draw:style-name="gr5" draw:text-style-name="P41" svg:width="3.32cm" svg:height="1.562cm" svg:x="10.996cm" svg:y="11.938cm"><draw:text-box><text:p text:style-name="P41"><text:span text:style-name="T23">Интерактивность </text:span></text:p><text:p text:style-name="P41"><text:span text:style-name="T23">и динамичность </text:span></text:p><text:p text:style-name="P41"><text:span text:style-name="T23">ОВП Интернета</text:span></text:p><text:p text:style-name="P41"><text:span text:style-name="T27"/></text:p></draw:text-box></draw:frame><draw:frame draw:style-name="gr5" draw:text-style-name="P41" svg:width="2.687cm" svg:height="1.562cm" svg:x="14.261cm" svg:y="11.964cm"><draw:text-box><text:p text:style-name="P41"><text:span text:style-name="T23">Нелинейность построения ОВП Интернета</text:span></text:p><text:p text:style-name="P45"><text:span text:style-name="T27"/></text:p></draw:text-box></draw:frame></draw:g><draw:g draw:style-name="gr2"><draw:g draw:style-name="gr2"><draw:g draw:style-name="gr2"><draw:g draw:style-name="gr2"><draw:frame draw:style-name="gr5" draw:text-style-name="P41" svg:width="16.961cm" svg:height="0.662cm" svg:x="0.04cm" svg:y="19.222cm"><draw:text-box><text:p text:style-name="P41"><text:span text:style-name="T28">Компоненты</text:span><text:span text:style-name="T22"> содержания ОВП Интернета</text:span></text:p></draw:text-box></draw:frame><draw:g draw:style-name="gr2"><draw:g draw:style-name="gr2"><draw:g draw:style-name="gr2"><draw:g draw:style-name="gr2"><draw:g draw:style-name="gr2"><draw:frame draw:style-name="gr5" draw:text-style-name="P41" svg:width="3.149cm" svg:height="1.456cm" svg:x="1.866cm" svg:y="10.458cm"><draw:text-box><text:p text:style-name="P41"><text:span text:style-name="T23">Гипермедийность ОВП Интернета</text:span></text:p></draw:text-box></draw:frame><draw:frame draw:style-name="gr5" draw:text-style-name="P41" svg:width="3.375cm" svg:height="1.8cm" svg:x="4.988cm" svg:y="10.115cm"><draw:text-box><text:p text:style-name="P41"><text:span text:style-name="T23">Создание </text:span></text:p><text:p text:style-name="P41"><text:span text:style-name="T23">преподавателем </text:span></text:p><text:p text:style-name="P41"><text:span text:style-name="T23">карты </text:span></text:p><text:p text:style-name="P41"><text:span text:style-name="T23">ОВП</text:span><text:span text:style-name="T28"> </text:span><text:span text:style-name="T23">Интернета</text:span></text:p></draw:text-box></draw:frame><draw:frame draw:style-name="gr5" draw:text-style-name="P41" svg:width="3.798cm" svg:height="1.588cm" svg:x="8.389cm" svg:y="10.327cm"><draw:text-box><text:p text:style-name="P41"><text:span text:style-name="T23">Компенсаторный </text:span></text:p><text:p text:style-name="P41"><text:span text:style-name="T23">характер </text:span></text:p><text:p text:style-name="P41"><text:span text:style-name="T23">ОВП Интернета</text:span></text:p><text:p text:style-name="P45"><text:span text:style-name="T27"/></text:p></draw:text-box></draw:frame><draw:frame draw:style-name="gr5" draw:text-style-name="P41" svg:width="4.326cm" svg:height="1.879cm" svg:x="12.188cm" svg:y="10.062cm"><draw:text-box><text:p text:style-name="P41"><text:span text:style-name="T23">Учет преподавателем </text:span></text:p><text:p text:style-name="P41"><text:span text:style-name="T23">технических, дизайнерских, </text:span></text:p><text:p text:style-name="P41"><text:span text:style-name="T23">эргономических принципов </text:span></text:p><text:p text:style-name="P41"><text:span text:style-name="T23">работы в ОВП Интернета</text:span></text:p></draw:text-box></draw:frame></draw:g><draw:frame draw:style-name="gr5" draw:text-style-name="P46" svg:width="14.659cm" svg:height="1.747cm" svg:x="1.841cm" svg:y="13.525cm"><draw:text-box><text:p text:style-name="P46"><text:span text:style-name="T23">Общедидактические принципы</text:span><text:span text:style-name="T30"> </text:span></text:p><text:p text:style-name="P46"><text:span text:style-name="T30">отбора содержания образовательных интернет-ресурсов для построения ОВП Интернета: </text:span></text:p><text:p text:style-name="P46"><text:span text:style-name="T30">наглядность, научность, доступность, адаптивность, актуальность, логичность, учет возрастных особенностей, </text:span></text:p><text:p text:style-name="P46"><text:span text:style-name="T30">единство образовательной, развивающей и воспитывающей целей.</text:span></text:p><text:p text:style-name="P47"><text:span text:style-name="T20"/></text:p></draw:text-box></draw:frame></draw:g><draw:frame draw:style-name="gr5" draw:text-style-name="P41" svg:width="3.97cm" svg:height="2.117cm" svg:x="1.841cm" svg:y="15.284cm"><draw:text-box><text:p text:style-name="P41"><text:span text:style-name="T23">Ведущая роль </text:span></text:p><text:p text:style-name="P41"><text:span text:style-name="T23">преподавателя </text:span></text:p><text:p text:style-name="P41"><text:span text:style-name="T23">в организации </text:span></text:p><text:p text:style-name="P41"><text:span text:style-name="T23">ОВП Интернета</text:span></text:p></draw:text-box></draw:frame><draw:frame draw:style-name="gr5" draw:text-style-name="P41" svg:width="3.917cm" svg:height="2.117cm" svg:x="5.81cm" svg:y="15.284cm"><draw:text-box><text:p text:style-name="P41"><text:span text:style-name="T23">Сотрудничество </text:span></text:p><text:p text:style-name="P41"><text:span text:style-name="T23">преподавателя </text:span></text:p><text:p text:style-name="P41"><text:span text:style-name="T23">и студентов </text:span></text:p><text:p text:style-name="P41"><text:span text:style-name="T23">в расширении </text:span></text:p><text:p text:style-name="P41"><text:span text:style-name="T23">ОВП Интернета </text:span></text:p><text:p text:style-name="P45"><text:span text:style-name="T31"/></text:p></draw:text-box></draw:frame><draw:frame draw:style-name="gr5" draw:text-style-name="P43" svg:width="3.678cm" svg:height="2.091cm" svg:x="9.751cm" svg:y="15.308cm"><draw:text-box><text:p text:style-name="P43"><text:span text:style-name="T23">Принцип соответствия </text:span></text:p><text:p text:style-name="P43"><text:span text:style-name="T23">ОВП Интернета </text:span></text:p><text:p text:style-name="P43"><text:span text:style-name="T23">нравственным нормам</text:span></text:p></draw:text-box></draw:frame><draw:frame draw:style-name="gr5" draw:text-style-name="P41" svg:width="3.096cm" svg:height="2.144cm" svg:x="13.402cm" svg:y="15.255cm"><draw:text-box><text:p text:style-name="P41"><text:span text:style-name="T23">Систематическая работа,</text:span></text:p><text:p text:style-name="P41"><text:span text:style-name="T23">направленная </text:span></text:p><text:p text:style-name="P41"><text:span text:style-name="T23">на <text:s/>организацию </text:span></text:p><text:p text:style-name="P41"><text:span text:style-name="T23">ОВП Интернета</text:span></text:p></draw:text-box></draw:frame></draw:g><draw:frame draw:style-name="gr5" draw:text-style-name="P41" svg:width="14.659cm" svg:height="0.768cm" svg:x="1.841cm" svg:y="17.384cm"><draw:text-box><text:p text:style-name="P41"><text:span text:style-name="T28">Педагогические условия </text:span><text:span text:style-name="T29">организации </text:span><text:span text:style-name="T28">образовательно-воспитательного пространства Интернета</text:span></text:p></draw:text-box></draw:frame></draw:g><draw:g draw:style-name="gr2"><draw:frame draw:style-name="gr5" draw:text-style-name="P41" svg:width="3.282cm" svg:height="0.689cm" svg:x="0.042cm" svg:y="18.51cm"><draw:text-box><text:p text:style-name="P41"><text:span text:style-name="T30">Целевой</text:span></text:p></draw:text-box></draw:frame><draw:frame draw:style-name="gr5" draw:text-style-name="P41" svg:width="3.361cm" svg:height="0.689cm" svg:x="3.321cm" svg:y="18.51cm"><draw:text-box><text:p text:style-name="P41"><text:span text:style-name="T30">Организационный</text:span></text:p></draw:text-box></draw:frame><draw:frame draw:style-name="gr5" draw:text-style-name="P41" svg:width="3.731cm" svg:height="0.689cm" svg:x="6.655cm" svg:y="18.51cm"><draw:text-box><text:p text:style-name="P41"><text:span text:style-name="T30">Коммуникативный</text:span></text:p></draw:text-box></draw:frame><draw:frame draw:style-name="gr5" draw:text-style-name="P41" svg:width="3.652cm" svg:height="0.689cm" svg:x="10.361cm" svg:y="18.51cm"><draw:text-box><text:p text:style-name="P41"><text:span text:style-name="T30">Информационный</text:span></text:p></draw:text-box></draw:frame><draw:frame draw:style-name="gr5" draw:text-style-name="P41" svg:width="2.964cm" svg:height="0.689cm" svg:x="14.012cm" svg:y="18.51cm"><draw:text-box><text:p text:style-name="P41"><text:span text:style-name="T30">Рефлексивный</text:span></text:p></draw:text-box></draw:frame></draw:g></draw:g></draw:g><draw:frame draw:style-name="gr5" draw:text-style-name="P41" svg:width="16.961cm" svg:height="1.562cm" svg:x="0.04cm" svg:y="19.856cm"><draw:text-box><text:p text:style-name="P41"><text:span text:style-name="T23">Образовательно-воспитательное пространство Интернета</text:span><text:span text:style-name="T30"> – это открытая, педагогически целесообразно </text:span></text:p><text:p text:style-name="P41"><text:span text:style-name="T30">структурированная система, обладающая информационным полем, где осуществляется взаимодействие субъектов </text:span></text:p><text:p text:style-name="P41"><text:span text:style-name="T30">ОВП посредством компьютерных технологий, способствующая эффективному развитию будущего специалиста.</text:span></text:p></draw:text-box></draw:frame></draw:g><draw:g draw:style-name="gr2"><draw:frame draw:style-name="gr5" draw:text-style-name="P41" svg:width="2.382cm" svg:height="1.615cm" svg:x="0.016cm" svg:y="21.417cm"><draw:text-box><text:p text:style-name="P41"><text:span text:style-name="T30">Субъект-субъектные отношения</text:span></text:p></draw:text-box></draw:frame><draw:frame draw:style-name="gr5" draw:text-style-name="P44" svg:width="2.356cm" svg:height="1.588cm" svg:x="2.395cm" svg:y="21.445cm"><draw:text-box><text:p text:style-name="P44"><text:span text:style-name="T30">Субъектность</text:span></text:p></draw:text-box></draw:frame><draw:frame draw:style-name="gr5" draw:text-style-name="P43" svg:width="2.382cm" svg:height="1.588cm" svg:x="4.752cm" svg:y="21.445cm"><draw:text-box><text:p text:style-name="P43"><text:span text:style-name="T30">Персонифи-цированность</text:span></text:p></draw:text-box></draw:frame><draw:frame draw:style-name="gr5" draw:text-style-name="P44" svg:width="2.408cm" svg:height="1.588cm" svg:x="7.131cm" svg:y="21.445cm"><draw:text-box><text:p text:style-name="P44"><text:span text:style-name="T30">Диалогичность</text:span></text:p></draw:text-box></draw:frame><draw:frame draw:style-name="gr5" draw:text-style-name="P44" svg:width="2.62cm" svg:height="1.588cm" svg:x="9.565cm" svg:y="21.445cm"><draw:text-box><text:p text:style-name="P44"><text:span text:style-name="T30">Саморазвитие</text:span></text:p></draw:text-box></draw:frame><draw:frame draw:style-name="gr5" draw:text-style-name="P43" svg:width="2.329cm" svg:height="1.588cm" svg:x="12.187cm" svg:y="21.445cm"><draw:text-box><text:p text:style-name="P43"><text:span text:style-name="T30">Сотруд-ничество</text:span></text:p></draw:text-box></draw:frame><draw:frame draw:style-name="gr5" draw:text-style-name="P43" svg:width="2.461cm" svg:height="1.588cm" svg:x="14.54cm" svg:y="21.445cm"><draw:text-box><text:p text:style-name="P43"><text:span text:style-name="T30">Культуро-сообразность</text:span></text:p></draw:text-box></draw:frame></draw:g></draw:g><draw:frame draw:style-name="gr5" draw:text-style-name="P41" svg:width="16.961cm" svg:height="1.033cm" svg:x="0.04cm" svg:y="23.001cm"><draw:text-box><text:p text:style-name="P41"><text:span text:style-name="T23">Гуманистическая парадигма</text:span><text:span text:style-name="T30">, принципы организации и использования ОВП Интернета </text:span></text:p><text:p text:style-name="P41"><text:span text:style-name="T30">с целью развития информационной культуры студентов</text:span></text:p></draw:text-box></draw:frame></draw:g></draw:g></text:p>
      <text:p text:style-name="P2"/>
      <text:p text:style-name="P16"/>
      <text:p text:style-name="P16"/>
      <text:p text:style-name="P20"/>
      <text:p text:style-name="P20"><text:soft-page-break/></text:p>
      <text:p text:style-name="P16"/>
      <text:p text:style-name="P16"/>
      <text:p text:style-name="P16"/>
      <text:p text:style-name="P16"/>
      <text:p text:style-name="P17"><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6"/>
      <text:p text:style-name="P16"/>
      <text:p text:style-name="P16"/>
      <text:p text:style-name="P16"/>
      <text:p text:style-name="P16"/>
      <text:p text:style-name="P16"/>
      <text:p text:style-name="P16"/>
      <text:p text:style-name="P16"/>
      <text:p text:style-name="P19"/>
      <text:p text:style-name="P19"/>
      <text:p text:style-name="P19"/>
      <text:p text:style-name="P19"/>
      <text:p text:style-name="P19"/>
      <text:p text:style-name="P33"><text:span text:style-name="T15">Рис. 1. Теоретическая модель <text:s/>организации и использования <text:line-break/>образовательно-воспитательного пространства Интернета</text:span></text:p>
      <text:p text:style-name="P30">В ходе подготовительного этапа (2001–2002 гг.) решались следующие задачи: </text:p>
      <text:p text:style-name="P28"><text:span text:style-name="T16">1) создание комплекса методик психодиагностики, позволяющего <text:s/>выявить уровень информационной культуры студентов и определить эффек</text:span><text:soft-page-break/><text:span text:style-name="T16">тивность использования образовательно-воспитательного пространства Интернета;</text:span></text:p>
      <text:p text:style-name="P28"><text:span text:style-name="T16">2) подготовка учебного пособия по использованию образовательно-воспитательного пространства <text:s/>Интернета с целью развития информационной культуры студентов при изучении французского языка;</text:span></text:p>
      <text:p text:style-name="P28"><text:span text:style-name="T16">3) разработка методических рекомендаций по организации и использованию образовательно-воспитательного пространства Интернета с целью развития информационной культуры студентов.</text:span></text:p>
      <text:p text:style-name="P28"><text:span text:style-name="T16">Цель констатирующего эксперимента (2002–2007 гг.) – определить результативность учебно-воспитательного процесса без систематического использования образовательно-воспитательного пространства Интернета и специальной программы учебного курса «Интернет на уроках французского языка». Были <text:s/>продиагностированы 218 студентов факультета иностранных языков РГУ имени С.А. Есенина, </text:span><text:span text:style-name="T2">проанализированы и обобщены результаты констатирующего эксперимента, определены уровни информационной культуры, проведена коррекция программ использования образовательно-воспита-тельного пространства Интернета в вузе.</text:span></text:p>
      <text:p text:style-name="P3"><text:span text:style-name="T2">Для диагностики эффективного использования образовательно-воспита-тельного пространства Интернета как средства развития информационной культуры студентов нами применялись следующие методики: тесты «Готовность к саморазвитию», «Изучение мотивации обучения в вузе», «Изучение самооценки», тесты на выявление расширения лексического словаря студентов, анкеты, выявляющие ориентацию во франкоязычном Интернете, разработанные автором диссертации. </text:span></text:p>
      <text:p text:style-name="P3"><text:span text:style-name="T2">При определении эффективности образовательно-воспитательного пространства Интернета учитывались также успеваемость студентов по изучаемой дисциплине («Французский язык») и результаты опросов (личных бесед, анкетирования) студентов по окончании курса «Интернет на уроках французского языка».</text:span></text:p>
      <text:p text:style-name="P3"><text:span text:style-name="T11">Проведенный констатирующий эксперимент показал, что средний уровень информационной культуры имеют 80 % студентов 4 курса и низкий – 20 %. Данные результаты подтвердили актуальность выбранной темы исследования и необходимость повышения информационной культуры студентов с использованием огромного образовательно-воспитательного потенциала Интернета. </text:span></text:p>
      <text:p text:style-name="P28"><text:span text:style-name="T2">Формирующий эксперимент (2002–2007 гг.) проходил на базе факультета иностранных языков. Его цель – проверить эффективность использования образовательно-воспитательного пространства Интернета в формировании информационной культуры студентов. В ходе формирующего эксперимента была проверена теоретически обоснованная система педагогических условий, методов, организационных форм и средств использования образовательно-воспита-тельного пространства Интернета в вузе, повышающих информационную культуру студентов; скорректирована теоретическая модель педагогических условий создания и применения образовательно-воспитательного пространства </text:span><text:soft-page-break/><text:span text:style-name="T2">Интернета преподавателями вуза; разработаны методические рекомендации по </text:span><text:span text:style-name="T10">созданию и использованию образовательно-воспитательного пространства Интернета преподавателями вуза; апробированы методические рекомендации и программа курса «Интернет на уроках французского языка» в работе других преподавателей и в других учебных заведениях города Рязани. Результаты исследования были внедрены в практику преподавания французского языка в вузе.</text:span></text:p>
      <text:p text:style-name="P3"><text:span text:style-name="T2">Реализация поставленных задач осуществлялась в ходе формирующего эксперимента (2002–2007 гг.) и включала следующие этапы: стартовая диагностика (сентябрь); <text:s/>выбор экспериментальной и контрольной групп; организация образовательного процесса ежегодно на 4 курсе в соответствии с теоретической моделью; итоговая диагностика в мае каждого учебного года.</text:span></text:p>
      <text:p text:style-name="P3"><text:span text:style-name="T2">Ежегодно экспериментальная работа проводилась на базе групп, изучающих французский язык как первый и второй иностранный (экспериментальная группа), контрольная группа была выбрана на 4 курсе факультета иностранных <text:s/>языков отделения лингвистики и межкультурной коммуникации РГУ имени С.А. Есенина. </text:span></text:p>
      <text:p text:style-name="P28"><text:span text:style-name="T2">Отбор групп проводился по следующим формальным признакам: одинаковый возрастной и количественный состав (возраст студентов от 20 до 21 года), равные условия проведения эксперимента (уровень требований со стороны преподавателей, морально-психологический климат, преподавательский состав), техническое оснащение (время, отводимое на работу в Интернете).</text:span></text:p>
      <text:p text:style-name="P28"><text:span text:style-name="T7">Стартовая диагностика в экспериментальной и контрольной группах показала ряд схожих характеристик: низкий уровень готовности студентов к саморазвитию, заниженная или завышенная самооценка некоторых студентов, слабая мотивация на овладение профессией, средний уровень словарного запаса на французском языке, слабая ориентация во франкоязычном интернет-пространстве, </text:span><text:span text:style-name="T2">средние показатели успеваемости по учебной дисциплине, средний и низкий уровни информационной культуры.</text:span></text:p>
      <text:p text:style-name="P28"><text:span text:style-name="T2">В течение 2002/03–2006/07 учебных годов образовательный процесс в экспериментальных группах был организован в соответствии с программой на основе теоретической модели при учете результатов стартовой диагностики и личностных особенностей каждого студента, в контрольных группах – по традиционной методике.</text:span></text:p>
      <text:p text:style-name="P28"><text:span text:style-name="T2">Использование образовательно-воспитательного пространства Интернета было направлено на развитие готовности к саморазвитию, адекватной самооценки, познавательной мотивации, информационной культуры студентов.</text:span></text:p>
      <text:p text:style-name="P28"><text:span text:style-name="T10">Динамика изменений в экспериментальных группах отслеживалась по совокупности перечисленных показателей. Результаты стартовой диагностики экспериментальной и контрольной групп <text:s/>представлены на гистограмме (рис. 2).</text:span><text:span text:style-name="T2"> Для обеих групп на старте показатели примерно одинаковы. Метод математической обработки (</text:span><text:span text:style-name="T12">критерий </text:span><text:span text:style-name="T13">φ</text:span><text:span text:style-name="T12"> – Фишера) подтвердил сходство групп по данному показателю. </text:span></text:p>
      <text:p text:style-name="P22"/>
      <text:p text:style-name="P34"><text:bookmark-start text:name="_1324912033"/><text:bookmark-end text:name="_1324912033"/><text:bookmark-start text:name="_1324911960"/><text:bookmark-end text:name="_1324911960"/><text:bookmark-start text:name="_1324911940"/><text:bookmark-end text:name="_1324911940"/><text:bookmark-start text:name="_1324911893"/><text:bookmark-end text:name="_1324911893"/><text:bookmark-start text:name="_1324911850"/><text:bookmark-end text:name="_1324911850"/><text:bookmark-start text:name="_1324911655"/><text:bookmark-end text:name="_1324911655"/><text:soft-page-break/><draw:frame draw:style-name="fr1" draw:name="Объект 1" text:anchor-type="as-char" svg:width="10.398cm" svg:height="5.046cm" draw:z-index="0"><draw:object-ole xlink:href="./Object 1" xlink:type="simple" xlink:show="embed" xlink:actuate="onLoad"/><draw:image xlink:href="./ObjectReplacements/Object 1" xlink:type="simple" xlink:show="embed" xlink:actuate="onLoad"/></draw:frame></text:p>
      <text:p text:style-name="P38"/>
      <text:p text:style-name="P37"><text:span text:style-name="T18">Рис. 2. Результаты стартовой диагностики уровней информационной </text:span></text:p>
      <text:p text:style-name="P39"><text:span text:style-name="T18">культуры студентов экспериментальной (ЭГ) и контрольной (КГ) групп <text:line-break/>(начало формирующего эксперимента)</text:span></text:p>
      <text:p text:style-name="P29"/>
      <text:p text:style-name="P28"><text:span text:style-name="T2">Из гистограммы (рис. 2) следует, что количество студентов, обладающих средним и низким уровнями информационной культуры, примерно одинаково, высокий уровень не выявлен. <text:s/></text:span></text:p>
      <text:p text:style-name="P28"><text:span text:style-name="T2">Результаты итоговой диагностики отражают динамичный характер изменений информационной культуры студентов экспериментальной группы по сравнению с контрольной. Метод статистической обработки (</text:span><text:span text:style-name="T12">критерий </text:span><text:span text:style-name="T2">φ*</text:span><text:span text:style-name="T13"> </text:span><text:span text:style-name="T12">– Фишера)</text:span><text:span text:style-name="T13"> </text:span><text:span text:style-name="T12">подтвердил, что лиц, </text:span><text:span text:style-name="T17">обладающих высоким уровнем информационной культуры, в экспериментальной группе больше, чем в контрольной. </text:span><text:span text:style-name="T14">G</text:span><text:span text:style-name="T2">-критерий знаков</text:span><text:span text:style-name="T12"> указал на то, что </text:span><text:span text:style-name="T2">сдвиг в сторону увеличения количества студентов с высоким уровнем информационной культуры на конец учебного года в экспериментальной группе является неслучайным в отличие от контрольной. Динамика развития информационной культуры студентов экспериментальной и контрольной групп представлена на гистограмме (рис. 3).</text:span></text:p>
      <text:p text:style-name="P29"/>
      <text:p text:style-name="P32"><draw:frame draw:style-name="fr2" draw:name="Объект 2" text:anchor-type="as-char" svg:width="11.989cm" svg:height="5.916cm" draw:z-index="1"><draw:object-ole xlink:href="./Object 2" xlink:type="simple" xlink:show="embed" xlink:actuate="onLoad"/><draw:image xlink:href="./ObjectReplacements/Object 2" xlink:type="simple" xlink:show="embed" xlink:actuate="onLoad"/></draw:frame></text:p>
      <text:p text:style-name="P40"><text:span text:style-name="T19">Рис. 3. Динамика развития информационной культуры </text:span></text:p>
      <text:p text:style-name="P38">студентов экспериментальной (ЭГ) и контрольной (КГ) групп </text:p>
      <text:p text:style-name="P38">в ходе формирующего эксперимента</text:p>
      <text:p text:style-name="P31"><text:span text:style-name="T2">Гистограмма показывает, что в конце учебного года в экспериментальной группе количество студентов с высоким уровнем информационной культуры значительно превышает число учащихся контрольной группы с аналогичным </text:span><text:soft-page-break/><text:span text:style-name="T2">показателем. Произошли позитивные изменения в экспериментальной группе и по другим показателям: готовности к саморазвитию, увеличения словарного запаса студентов на французском языке, скорости развития умений ориентации во франкоязычном Интернете, развития учебно-познавательной и профессиональной мотивации, повышения качества успеваемости по учебной дисциплине, увеличения количества студентов с адекватной самооценкой и с высоким уровнем информационной культуры. Существенно сократилось число студентов с низким уровнем информационной культуры. Процесс совершенствования информационной культуры при использовании образовательно-воспитатель-ного пространства Интернета характеризуется позитивными изменениями в личности каждого студента экспериментальной группы в ходе формирующего эксперимента. Формирующий эксперимент, проводимый на протяжении 5 лет, подтвердил гипотезу, что эффективность использования образовательно-воспитательного пространства Интернета как средства повышения уровня информационной культуры студентов возможна при выполнении вышеперечисленных педагогических условий. </text:span></text:p>
      <text:p text:style-name="P31"><text:span text:style-name="T2">На основе теоретического и экспериментального исследований были подготовлены и опубликованы учебное пособие «Интернет на уроках французского языка» и методические рекомендации «Организация и использование образовательно-воспитательного пространства Интернета как средства развития информационной культуры студентов», которые прошли успешную апробацию в РГУ имени С.А. Есенина на факультете иностранных языков и в других учебных заведениях города Рязани (школы № 6, 48, школа-гимназия № 2).</text:span></text:p>
      <text:p text:style-name="P23"><text:span text:style-name="T2">В</text:span><text:span text:style-name="T1"> заключении</text:span><text:span text:style-name="T2"> диссертации на основе анализа проведенного исследования обобщены результаты работы и направления дальнейшего изучения проблемы.</text:span></text:p>
      <text:p text:style-name="P15">Основные выводы.</text:p>
      <text:p text:style-name="P23"><text:span text:style-name="T2">1. Образовательно-воспитательное пространство Интернета – это открытая, педагогически целесообразно структурированная система, обладающая информационным полем, где осуществляется взаимодействие субъектов образовательно-воспитательного процесса посредством компьютерных технологий, и способствующая эффективному развитию будущего специалиста. </text:span></text:p>
      <text:p text:style-name="P24"><text:span text:style-name="T2">2. Образовательно-воспитательное пространство Интернета организуется при наличии совокупности педагогических условий: ведущей роли преподавателя в организации (структурировании и наполнении научным содержанием) образовательно-воспитательного пространства Интернета; создания преподавателем карты образовательно-воспитательного пространства Интернета; сотрудничества преподавателя и студентов в расширении образовательно-воспи-тательного пространства Интернета; соответствия образовательно-воспитатель-ного пространства Интернета нравственным нормам; систематической работы над организацией образовательно-воспитательного пространства Интернета; избыточности его информации, а также многоуровневости построения; </text:span><text:soft-page-break/><text:span text:style-name="T2">открытости для всех участников педагогического процесса; интерактивности; динамичности; нелинейности; гипермедийности; достоверности; компенсаторного характера образовательно-воспитательного пространства Интернета; учета общедидактических принципов отбора содержания образовательных интернет-ресурсов (наглядность, научность, доступность, достоверность, адаптивность, актуальность, логичность, учет возрастных особенностей, единство образовательной, развивающей и воспитывающей целей); учета технических, дизайнерских и эргономических принципов работы в образовательно-воспитательном пространстве Интернета. Использование образовательно-воспитательного пространства Интернета с целью развития информационной культуры осуществляется при реализации соответствующих педагогических условий: постановки преподавателем цели использования образовательно-воспитательного пространства Интернета, постановки студентом задач в контексте работы в образовательно-воспитательном пространстве Интернета; управления учебной деятельностью посредством карты образовательно-воспитательного пространства <text:s/>в соответствии с педагогическими целями; расширения образовательно-воспитательного пространства студентами в сотрудничестве с преподавателем; ведения интерактивного диалога «студент – студент», «студент – преподаватель», «студент – организация», «студент – сообщество»; предоставления субъектам возможности самостоятельного определения темпа работы в образовательно-воспитательном пространстве Интернета; вариативности траектории работы в нем по карте пространства, демонстрирующей перспективу развития студента.</text:span></text:p>
      <text:p text:style-name="P23"><text:span text:style-name="T2">3. Информационная культура студентов – это компонент базовой культуры личности как системной характеристики человека, позволяющий ему эффективно выполнять все виды работы с информацией (получение, накопление, кодирование, переработка, создание на этой основе качественно новой информации, ее передача, практическое применение) с использованием различных средств, понимать природу информационных процессов и отношений, развивать гуманистически ориентированную информационную ценностно-смысло-вую сферу, осуществлять информационную рефлексию, творчество в информационном поведении и социально-информационную активность. Показателями информационной культуры студентов являются информационная компетентность, ценностные ориентации, рефлексия, интерактивность и культуротворчество. Уровни развития информационной культуры студентов определяются нами как высокий, средний и низкий. <text:s/>Высокий уровень информационной культуры включает в себя наличие всех ее показателей. Средний уровень информационной культуры предполагает наличие информационной грамотности, ценностных ориентаций, рефлексии, интерактивности и культуротворчества. Низкий уровень характеризуется сформированностью ценностных ориентаций и интерактивностью.</text:span></text:p>
      <text:p text:style-name="P23"><text:soft-page-break/><text:span text:style-name="T2">4. Разработанная теоретическая модель основана на принципах гуманистической парадигмы (субъект-субъектные отношения, субъектность, персонифицированность, диалогичность, саморазвитие, сотрудничество, культуросообразность), в соответствии с которыми были рассмотрены содержание и компоненты образовательно-воспитательного пространства Интернета. Модель включает педагогические условия организации образовательно-воспитатель-ного пространства Интернета, а также педагогические условия его использования. В теоретической модели даны показатели эффективности использования образовательно-воспитательного пространства Интернета в вузе (готовность к саморазвитию, адекватная самооценка, познавательная мотивация и мотивация на профессиональную деятельность, информационная культура студента как интегративный показатель). </text:span></text:p>
      <text:p text:style-name="P23"><text:span text:style-name="T2">5. Констатирующий эксперимент установил средний и низкий <text:s/>уровни информационной культуры студентов, обучающихся по традиционной системе, включающие в себя: слабое умение ориентироваться во франкоязычном Интернете, средний и низкий словарный запас на французском языке, успеваемость преимущественно на «хорошо» и «удовлетворительно», отсутствие у большинства студентов готовности к саморазвитию, преобладание заниженной и завышенной самооценки, а также мотивацию обучения, направленную на получение диплома. Результаты формирующего эксперимента отражают динамику развития уровня сформированности информационной культуры. Установлены также динамика развития готовности субъектов педагогического взаимодействия к саморазвитию, увеличение словарного запаса студентов на французском языке, скорости работы во франкоязычном Интернете, развитие мотивации студентов на учебно-познавательную и профессиональную деятельность, повышение качества успеваемости на «отлично» по учебной дисциплине, увеличение количества студентов с адекватной самооценкой. Отличительной особенностью процесса совершенствования информационной культуры с использованием образовательно-воспитательного пространства Интернета является также позитивный характер динамики данных показателей для каждого студента экспериментальной группы в ходе формирующего эксперимента. Формирующий эксперимент подтвердил эффективность разработанной теоретической модели, учебного пособия «Интернет на уроках французского языка», методических рекомендаций </text:span><text:span text:style-name="T16">по организации и использованию образовательно-воспитательного пространства Интернета с целью развития информационной культуры студентов</text:span><text:span text:style-name="T2">.</text:span></text:p>
      <text:p text:style-name="P23"><text:span text:style-name="T2">6. Разработаны методические рекомендации по организации и использованию образовательно-воспитательного пространства Интернета как средства развития информационной культуры студентов, учебное пособие «Интернет на уроках французского языка».</text:span></text:p>
      <text:p text:style-name="P25"><text:soft-page-break/><text:span text:style-name="T2">Анализ результатов исследования позволяет констатировать, что подтвердилась выдвинутая нами гипотеза и что цель и задачи исследования выполнены. Проведенная работа выявила ряд проблем, которые могут стать предметом дальнейших исследований, в частности, проблему адаптации информационно-коммуникативных технологий в системе общего, среднеспециального и высшего образования, отбора содержания образовательно-воспитательного пространства Интернета в зависимости от профиля будущих специалистов, создания образовательного пространства Интернета для общего, среднеспециального и высшего образования. <text:s/></text:span></text:p>
      <text:p text:style-name="P14"/>
      <text:p text:style-name="P14"/>
      <text:p text:style-name="P3"><text:span text:style-name="T2">Основные положения диссертационного исследования отражены в следующих публикациях общим объемом 9,1 п. л.:</text:span></text:p>
      <text:p text:style-name="P12"/>
      <text:list xml:id="list31525811" text:style-name="WW8Num8">
        <text:list-item>
          <text:p text:style-name="P26"><text:span text:style-name="T2"><text:s/>Поддубная, О.Ю. Интернет – государство учителей французского языка </text:span><text:span text:style-name="T7">[Текст] / О.Ю. Поддубная // </text:span><text:span text:style-name="T9">Иностранные языки в школе</text:span><text:span text:style-name="T7">. – М., 2009. – № 7. –</text:span><text:span text:style-name="T2"> С. 92–95 (0,25 п. л.).</text:span></text:p>
        </text:list-item>
        <text:list-item>
          <text:p text:style-name="P26"><text:span text:style-name="T2"><text:s/>Поддубная, О.Ю. <text:s/>Образовательно-воспитательное пространство Интернета [Текст] / О.Ю. Поддубная // </text:span><text:span text:style-name="T1">Российский научный журнал</text:span><text:span text:style-name="T2">. – М., 2009. – № 3/10. – С. 199–205 (0,4 п. л.).</text:span></text:p>
        </text:list-item>
        <text:list-item>
          <text:p text:style-name="P26"><text:span text:style-name="T2"><text:s/>Поддубная, О.Ю. Принципы организации образовательно-воспита-тельного пространства Интернета [Текст] / О.Ю. Поддубная // </text:span><text:span text:style-name="T1">Российский научный журнал</text:span><text:span text:style-name="T2">. – М., 2009. – № 5/12. – С. 180–186 (0,4 п. л.).</text:span></text:p>
        </text:list-item>
        <text:list-item>
          <text:p text:style-name="P26"><text:span text:style-name="T2"><text:s/>Поддубная, О.Ю. Интернет на уроках французского языка [Текст] : учеб. пособие / О.Ю. Поддубная. – Рязань, 2003. – 56 с. : фр. яз. (3,5 п. л.).</text:span></text:p>
        </text:list-item>
        <text:list-item>
          <text:p text:style-name="P26"><text:span text:style-name="T2"><text:s/>Поддубная, О.Ю. Организация и использование образовательно-воспи-тательного пространства Интернета как средства развития информационной культуры студентов [Текст] : метод. рекомендации / О.Ю. Поддубная ; Ряз. гос. ун-т им. С.А. Есенина. – Рязань, 2009. – 24 с. (1,4 п. л.).</text:span></text:p>
        </text:list-item>
        <text:list-item>
          <text:p text:style-name="P26"><text:span text:style-name="T2"><text:s/>Поддубная, О.Ю. Развитие воспитательно-образовательного пространства Интернет [Текст] / О.Ю. Поддубная // Воспитательное пространство образовательного учреждения : материалы науч.-практ. конф. – Рязань, 2003. – С. 133–134 (0,1 п. л.).</text:span></text:p>
        </text:list-item>
        <text:list-item>
          <text:p text:style-name="P26"><text:span text:style-name="T2"><text:s/>Поддубная, О.Ю. Аутентичные тексты в мировой сети как средство оптимизации обучения иностранному языку [Текст] / О.Ю. Поддубная // Методическое обеспечение качества учебно-воспитательного процесса : материалы межвуз. науч.-метод. конф. (</text:span><text:span text:style-name="T14">XII</text:span><text:span text:style-name="T2"> Рязанские педагогические чтения) / РГУ имени С.А. Есенина. – Рязань, 2005. – С. 261–263 (0,2 п. л.).</text:span></text:p>
        </text:list-item>
        <text:list-item>
          <text:p text:style-name="P26"><text:span text:style-name="T2"><text:s/>Поддубная, О.Ю. Влияние средств электронной коммуникации на французский язык [Текст] / О.Ю. Поддубная // Романская филология и формирова</text:span><text:soft-page-break/><text:span text:style-name="T2">ние лингвострановедческой компетенции : межвуз. сб. тр. / РГУ имени С.А. Есенина. – Рязань, 2005. – С. 63–66 (0,25 п. л.).</text:span></text:p>
        </text:list-item>
        <text:list-item>
          <text:p text:style-name="P26"><text:span text:style-name="T2"><text:s/>Поддубная, О.Ю. Ресурсы Интернета для обучения французскому языку [Текст] / О.Ю. Поддубная // Методическое обеспечение качества учебно-воспитательного процесса : материалы межвуз. науч.-метод. конф. (</text:span><text:span text:style-name="T14">XII</text:span><text:span text:style-name="T2"> Рязанские педагогические чтения) / РГУ имени С.А. Есенина. – Рязань, 2005. – С. 263–265 (0,2 п. л.).</text:span></text:p>
        </text:list-item>
        <text:list-item>
          <text:p text:style-name="P26"><text:span text:style-name="T2">Поддубная, О.Ю. Французские электронные издания и Интернет [Текст] / О.Ю. Поддубная <text:s/>// Романская филология и формирование лингво-страноведческой компетенции : межвуз. сб. тр. / РГУ имени С.А. Есенина. – Рязань, 2005. – С. 155–158 (0,25 п. л.).</text:span></text:p>
        </text:list-item>
        <text:list-item>
          <text:p text:style-name="P27"><text:span text:style-name="T2">Поддубная, О.Ю. Образовательно-воспитательное пространство Интернета в развитии информационной культуры студентов [Текст] / О.Ю. Поддубная // Наука и образование </text:span><text:span text:style-name="T14">XXI</text:span><text:span text:style-name="T2"> века : сб. науч. ст. междунар. науч.-практ. конф. – Рязань : Изд-во МЭСИ, 2007. – С. 84–86 (0,1 п. л.).</text:span></text:p>
        </text:list-item>
        <text:list-item>
          <text:p text:style-name="P27"><text:span text:style-name="T2">Поддубная, О.Ю. Составляющие информационной культуры личности студентов [Текст] / О.Ю. Поддубная // Наука и образование </text:span><text:span text:style-name="T14">XXI</text:span><text:span text:style-name="T2"> века : сб. науч. ст. междунар. науч.-практ. конф. – Рязань : Изд-во МЭСИ, 2007. – С. 86–93 (0,4 п. л.).</text:span></text:p>
        </text:list-item>
        <text:list-item>
          <text:p text:style-name="P27"><text:span text:style-name="T2">Поддубная, О.Ю. Требования к деятельности педагога, использующего образовательно-воспитательное пространство Интернета как средство обучения и воспитания [Текст] / О.Ю. Поддубная // Наука и образование </text:span><text:span text:style-name="T14">XXI</text:span><text:span text:style-name="T2"> века : сб. науч. ст. междунар. науч.-практ. конф. – Рязань : Изд-во МЭСИ, 2007. – С. 93–98 (0,3 п. л.).</text:span></text:p>
        </text:list-item>
        <text:list-item>
          <text:p text:style-name="P27"><text:span text:style-name="T2">Поддубная, О.Ю. Организация и использование образовательно-воспи-тательного пространства Интернета [Текст] / О.Ю. Поддубная // Управление качеством образования в системе учреждений дополнительного образования детей и подростков : материалы Рос. науч.-метод. конф. / РГУ имени С.А. Есенина. – Рязань, 2007. – С. 253–259 (0,4 п. л.).</text:span></text:p>
        </text:list-item>
        <text:list-item>
          <text:p text:style-name="P27"><text:span text:style-name="T2">Поддубная, О.Ю. Роль образовательно-воспитательного пространства Интернета в развитии информационной культуры студентов [Текст] / О.Ю. Поддубная // Управление качеством образования в системе учреждений дополнительного образования детей и подростков : материалы Рос. науч.-метод. конф. – Рязань, 2007. <text:s/>– С. 259–267 (0,5 п. л.).</text:span></text:p>
        </text:list-item>
        <text:list-item>
          <text:p text:style-name="P27"><text:span text:style-name="T2">Поддубная, О.Ю. Требования к образовательно-воспитательным интернет-ресурсам [Текст] / О.Ю. Поддубная <text:s/>// Современные проблемы гуманитарных и естественных наук : материалы междунар. науч.-практ. конф. / РГУ имени С.А. Есенина. – Рязань, 2008. – С. 63–64 (0,1 п. л.).</text:span></text:p>
        </text:list-item>
        <text:list-item>
          <text:p text:style-name="P27"><text:span text:style-name="T2">Поддубная, О.Ю. Электронные версии франкоязычной прессы [Текст] / </text:span><text:span text:style-name="T10">О.Ю. Поддубная // Современные проблемы гуманитарных и естественных наук : материалы междунар. науч.-практ. конф. – Рязань, 2008. – С. 63–65 (0,1 п. л).</text:span></text:p>
        </text:list-item>
        <text:list-item>
          <text:p text:style-name="P27"><text:soft-page-break/><text:span text:style-name="T2">Поддубная, О.Ю. Создание образовательно-воспитательного пространства Интернета [Текст] / О.Ю. Поддубная // Современные проблемы гуманитарных и естественных наук : материалы междунар. науч.-практ. конф. / РГУ имени С.А. Есенина. – Рязань, 2008. – С. 65–68 (0,25 п. л.).</text:span></text:p>
        </text:list-item>
        <text:list-item>
          <text:p text:style-name="P27"><text:span text:style-name="T2">Поддубная, О.Ю. Образовательно-воспитательное пространство </text:span><text:span text:style-name="T7">Интернета для учителей французского языка [Текст] / О.Ю. Поддубная // Современные проблемы гуманитарных и естественных наук : материалы междунар. науч.-практ. конф. / РГУ имени С.А. Есенина. – Рязань, 2008. – С. 69–70 (0,1 п. л.).</text:span></text:p>
        </text:list-item>
      </text:list>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TimesNewRomanPSMT" svg:font-family="TimesNewRomanPSMT,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50%" fo:text-align="center" style:justify-single-word="false"/>
      <style:text-properties style:font-name="Times New Roman" fo:font-size="14pt" fo:font-weight="bold" style:font-name-asian="Calibri" style:font-size-asian="14pt" style:font-weight-asian="bold" style:font-name-complex="Times New Roman"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fo:line-height="150%" fo:text-indent="1.251cm" style:auto-text-indent="false" fo:keep-with-next="always"/>
      <style:text-properties style:font-name="Times New Roman" fo:font-size="14pt" fo:font-weight="bold" style:font-name-asian="Calibri" style:font-size-asian="14pt" style:font-weight-asian="bold" style:font-name-complex="Times New Roman" style:font-size-complex="14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base-case" style:family="paragraph" style:parent-style-name="Standard">
      <style:paragraph-properties fo:margin-left="0cm" fo:margin-right="0cm" fo:margin-top="0.132cm" fo:margin-bottom="0.132cm" fo:line-height="100%" fo:text-indent="0.397cm" style:auto-text-indent="false"/>
      <style:text-properties fo:color="#000000" style:font-name="Times New Roman" fo:font-size="10pt" style:font-name-asian="Calibri" style:font-size-asian="10pt" style:font-name-complex="Times New Roman" style:font-size-complex="10pt"/>
    </style:style>
    <style:style style:name="Название_20_объекта" style:display-name="Название объекта" style:family="paragraph" style:parent-style-name="Standard" style:next-style-name="Standard">
      <style:paragraph-properties fo:margin-left="0cm" fo:margin-right="0cm" fo:margin-top="0cm" fo:margin-bottom="0cm" fo:line-height="150%" fo:text-indent="1.251cm" style:auto-text-indent="false"/>
      <style:text-properties style:font-name="Times New Roman" fo:font-size="10pt" fo:font-weight="bold" style:font-name-asian="Calibri" style:font-size-asian="10pt" style:font-weight-asian="bold" style:font-name-complex="Times New Roman" style:font-size-complex="10pt" style:font-weight-complex="bold"/>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omplex="Times New Roman"/>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complex="Times New Roman"/>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Основной_20_шрифт_20_абзаца" style:display-name="Основной шрифт абзаца" style:family="text"/>
    <style:style style:name="Heading_20_8_20_Char" style:display-name="Heading 8 Char" style:family="text" style:parent-style-name="Основной_20_шрифт_20_абзаца">
      <style:text-properties style:font-name="Times New Roman" fo:font-size="12pt" fo:language="none" fo:country="none" fo:font-weight="bold" style:font-size-asian="12pt" style:font-weight-asian="bold" style:font-name-complex="Times New Roman" style:font-size-complex="12pt" style:font-weight-complex="bold"/>
    </style:style>
    <style:style style:name="Balloon_20_Text_20_Char" style:display-name="Balloon Text Char" style:family="text" style:parent-style-name="Основной_20_шрифт_20_абзаца">
      <style:text-properties style:font-name="Tahoma" fo:font-size="8pt" style:font-size-asian="8pt" style:font-name-complex="Tahoma" style:font-size-complex="8pt"/>
    </style:style>
    <style:style style:name="Header_20_Char" style:display-name="Header Char" style:family="text" style:parent-style-name="Основной_20_шрифт_20_абзаца">
      <style:text-properties style:font-name-complex="Times New Roman"/>
    </style:style>
    <style:style style:name="Footer_20_Char" style:display-name="Footer Char" style:family="text" style:parent-style-name="Основной_20_шрифт_20_абзаца">
      <style:text-properties style:font-name-complex="Times New Roman"/>
    </style:style>
    <style:style style:name="Body_20_Text_20_Char" style:display-name="Body Text Char" style:family="text" style:parent-style-name="Основной_20_шрифт_20_абзаца">
      <style:text-properties style:font-name="Times New Roman" fo:font-size="12pt" fo:language="none" fo:country="none" fo:font-weight="bold" style:font-size-asian="12pt" style:font-weight-asian="bold" style:font-name-complex="Times New Roman" style:font-size-complex="12pt" style:font-weight-complex="bold"/>
    </style:style>
    <style:style style:name="Page_20_Number" style:display-name="Page Number" style:family="text" style:parent-style-name="Основной_20_шрифт_20_абзаца">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07cm" fo:text-indent="-1.958cm" fo:margin-left="3.207cm"/>
        </style:list-level-properties>
      </text:list-level-style-number>
      <text:list-level-style-number text:level="2"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01cm" fo:text-indent="1.3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01cm" fo:text-indent="1.3cm" fo:margin-left="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799cm" fo:margin-left="1.799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799cm" fo:margin-left="3.799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01cm" fo:text-indent="1.3cm" fo:margin-left="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01cm" fo:text-indent="1.3cm" fo:margin-left="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26cm" fo:text-indent="-2.011cm" fo:margin-left="3.2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page-layout style:name="Mpm1" style:page-usage="mirrored">
      <style:page-layout-properties fo:page-width="21.001cm" fo:page-height="29.7cm" style:num-format="1" style:print-orientation="portrait" fo:margin-top="1.25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usage="mirrored">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Оля</meta:initial-creator>
    <meta:creation-date>2010-11-30T11:40:00</meta:creation-date>
    <dc:creator>user</dc:creator>
    <dc:date>2010-11-30T11:40:00</dc:date>
    <meta:print-date>2010-01-14T11:18:00</meta:print-date>
    <meta:editing-cycles>2</meta:editing-cycles>
    <meta:editing-duration>PT52113H31M44S</meta:editing-duration>
    <meta:document-statistic meta:table-count="0" meta:image-count="0" meta:object-count="2" meta:page-count="20" meta:paragraph-count="123" meta:word-count="5220" meta:character-count="49775"/>
    <meta:generator>OpenOffice.org/3.2$Win32 OpenOffice.org_project/320m18$Build-9502</meta:generator>
  </office:meta>
</office:document-meta>
</file>