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878cm" fo:margin-left="-0.199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9.054cm"/>
    </style:style>
    <style:style style:name="Table1.C" style:family="table-column">
      <style:table-column-properties style:column-width="12.0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НИМАНИЮ преподавателей, сотрудников и студентов!</text:p>
      <text:p text:style-name="P1"><text:span text:style-name="T1"><text:line-break/></text:span><text:span text:style-name="T2">Объявляется набор для занятий в тренажерном зале, где представлены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Роликовый массажер</text:span></text:p>
          </table:table-cell>
          <table:table-cell table:style-name="Table1.A1" office:value-type="string">
            <text:p text:style-name="P3">Массаж рук, ног, живота, бедер и т.д.</text:p>
          </table:table-cell>
          <table:table-cell table:style-name="Table1.C1" office:value-type="string">
            <text:p text:style-name="P3">Уменьшение проблемных зон, стимуляция обмена веществ, улучшение кровообращения, избавление от целлюлита и др.<text:line-break/></text:p>
          </table:table-cell>
        </table:table-row>
        <table:table-row table:style-name="Table1.1">
          <table:table-cell table:style-name="Table1.A1" office:value-type="string">
            <text:p text:style-name="P7">Тонусные столы<text:line-break/>в количестве  8 штук</text:p>
          </table:table-cell>
          <table:table-cell table:style-name="Table1.A1" office:value-type="string">
            <text:p text:style-name="P2"><text:span text:style-name="T2">В течение 1 часа Вы будете перемещаться по столам-массажерам и столам-тренажерам, дающим нагрузку на все группы мышц</text:span></text:p>
          </table:table-cell>
          <table:table-cell table:style-name="Table1.C1" office:value-type="string">
            <text:p text:style-name="P8"><text:span text:style-name="T2">Снижение лишнего веса, уменьшение целлюлита, положительное воздействие на позвоночник, снятие стресса, повышение общего тонуса организма, двигательной активности</text:span></text:p>
            <text:p text:style-name="P4"><text:line-break/></text:p>
          </table:table-cell>
        </table:table-row>
        <table:table-row table:style-name="Table1.1">
          <table:table-cell table:style-name="Table1.A1" office:value-type="string">
            <text:p text:style-name="P7">Прессотерапевтическая система Ballancer</text:p>
          </table:table-cell>
          <table:table-cell table:style-name="Table1.A1" office:value-type="string">
            <text:p text:style-name="P5">Устройство с полным последовательным, программным управлением, оснащенное воздушными <text:line-break/>корсетами</text:p>
          </table:table-cell>
          <table:table-cell table:style-name="Table1.C1" office:value-type="string">
            <text:p text:style-name="P5">Снятие мышечного напряжения, восстановление после полученных  травм, предупреждение и профилактика венозных заболеваний, целлюлита, снятие отечности, стресса<text:line-break/></text:p>
          </table:table-cell>
        </table:table-row>
        <table:table-row table:style-name="Table1.1">
          <table:table-cell table:style-name="Table1.A1" office:value-type="string">
            <text:p text:style-name="P7">Вакуумный тренажер VACU Step</text:p>
          </table:table-cell>
          <table:table-cell table:style-name="Table1.A1" office:value-type="string">
            <text:p text:style-name="P8"><text:span text:style-name="T2">Специальная эллиптическая траектория движения стопы, контакт стопы с педалью исключает ударное травматическое воздействие <text:line-break/>на суставы и связки</text:span></text:p>
          </table:table-cell>
          <table:table-cell table:style-name="Table1.C1" office:value-type="string">
            <text:p text:style-name="P5">Снижение веса, вывод токсинов и шлаков, улучшение <text:line-break/>кровоснабжения «проблемных» зон, уменьшение целлюлита, снятие проблем, связанных с суставами<text:line-break/></text:p>
          </table:table-cell>
        </table:table-row>
      </table:table>
      <text:p text:style-name="P6"/>
      <text:p text:style-name="P6">Посещать тренажерный зал желательно не менее 2 раз в неделю.</text:p>
      <text:p text:style-name="P1"><text:span text:style-name="T3">Дни занятий:  понедельник – суббота с 14.00 до 20.00.<text:line-break/></text:span><text:span text:style-name="T2">Для допуска к занятиям  необходимо иметь справку от терапевта.<text:line-break/>Запись у зав. кафедрой физвоспитания доцента Плаксиной О.А.. Телефон 28-04-23<text:line-break/>Стоимость абонемента на 1 месяц – 400 руб. Цена одного занятия – 50 руб.</text:span></text:p>
      <text:p text:style-name="P1"><text:span text:style-name="T4">Для преподавателей и сотрудников – членов профсоюза</text:span><text:span text:style-name="T2"> стоимость абонемента – 320 руб. </text:span></text:p>
      <text:p text:style-name="P1"><text:span text:style-name="T2">Цена одного занятия соответственно– 4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ВНИМАНИЮ преподавателей, сотрудников и студентов</dc:title>
    <meta:initial-creator>sdtr</meta:initial-creator>
    <meta:creation-date>2010-12-08T12:45:00</meta:creation-date>
    <dc:creator>n.dolgova</dc:creator>
    <dc:date>2010-12-08T12:45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211" meta:character-count="1655"/>
  </office:meta>
</office:document-meta>
</file>