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de" fo:country="D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явка</text:p>
      <text:p text:style-name="P2"/>
      <text:p text:style-name="P1"><text:span text:style-name="T1">на участие в Межрегиональном фестивале</text:span></text:p>
      <text:p text:style-name="P2">научного и художественного творчества студентов «Есенинская весна»</text:p>
      <text:p text:style-name="P2"/>
      <text:p text:style-name="P3">Фамилия, имя, отчество______________________________________________</text:p>
      <text:p text:style-name="P3">__________________________________________________________________</text:p>
      <text:p text:style-name="P3">Дата рождения_____________________________________________________<text:line-break/>Название учебного заведения (полностью)______________________________</text:p>
      <text:p text:style-name="P3">__________________________________________________________________</text:p>
      <text:p text:style-name="P5"><text:span text:style-name="T1">__________________________________________________________________</text:span></text:p>
      <text:p text:style-name="P3">__________________________________________________________________</text:p>
      <text:p text:style-name="P3">Факультет, специальность, курс_______________________________________</text:p>
      <text:p text:style-name="P5"><text:span text:style-name="T1">__________________________________________________________________<text:line-break/>__________________________________________________________________</text:span></text:p>
      <text:p text:style-name="P5"><text:span text:style-name="T1">Адрес, контактный телефон, </text:span><text:span text:style-name="T2">e</text:span><text:span text:style-name="T1">-</text:span><text:span text:style-name="T2">mail</text:span><text:span text:style-name="T1"> (если есть) учебного заведения, свой контактный </text:span><text:span text:style-name="T3">e</text:span><text:span text:style-name="T1">-</text:span><text:span text:style-name="T3">mail</text:span><text:span text:style-name="T1"> (если есть)________________________________________</text:span></text:p>
      <text:p text:style-name="P3">__________________________________________________________________</text:p>
      <text:p text:style-name="P5"><text:span text:style-name="T1">__________________________________________________________________</text:span></text:p>
      <text:p text:style-name="P3"/>
      <text:p text:style-name="P3">Прошу принять для участия в конкурсе (подчеркнуть название конкурса)</text:p>
      <text:list xml:id="list32202733" text:style-name="WW8Num2">
        <text:list-item>
          <text:p text:style-name="P4">конкурс научно-исследовательских работ студентов;</text:p>
        </text:list-item>
        <text:list-item>
          <text:p text:style-name="P4">конкурс литературного творчества;</text:p>
        </text:list-item>
        <text:list-item>
          <text:p text:style-name="P4">музыкально-исполнительский конкурс;</text:p>
        </text:list-item>
        <text:list-item>
          <text:p text:style-name="P4">конкурс художественно-изобразительного творчества;</text:p>
        </text:list-item>
        <text:list-item>
          <text:p text:style-name="P4">конкурс художественного чтения и сценического искусства.</text:p>
        </text:list-item>
      </text:list>
      <text:p text:style-name="P3"/>
      <text:p text:style-name="P3">__________________________________________________________________</text:p>
      <text:p text:style-name="P3">__________________________________________________________________</text:p>
      <text:p text:style-name="P3">__________________________________________________________________</text:p>
      <text:p text:style-name="P3">__________________________________________________________________</text:p>
      <text:p text:style-name="P6">(название научно-исследовательской работы, исполняемого или представляемого произведения)</text:p>
      <text:p text:style-name="P3"/>
      <text:p text:style-name="P3">Потребность в гостинице, месте в общежитии__________________________</text:p>
      <text:p text:style-name="P3">__________________________________________________________________</text:p>
      <text:p text:style-name="P3"/>
      <text:p text:style-name="P3">Дата______________________<text:tab/><text:tab/><text:tab/>Подпись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creation-date>2007-04-19T19:30:00</meta:creation-date>
    <dc:creator>eXPerience</dc:creator>
    <dc:date>2010-04-18T21:11:00</dc:date>
    <meta:print-date>2010-04-18T19:19:00</meta:print-date>
    <meta:editing-cycles>5</meta:editing-cycles>
    <meta:editing-duration>PT00H16M00S</meta:editing-duration>
    <meta:document-statistic meta:table-count="0" meta:image-count="0" meta:object-count="0" meta:page-count="1" meta:paragraph-count="28" meta:word-count="98" meta:character-count="1894"/>
    <meta:generator>OpenOffice.org/3.2$Win32 OpenOffice.org_project/320m18$Build-9502</meta:generator>
  </office:meta>
</office:document-meta>
</file>