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692cm" fo:margin-left="-0.751cm" table:align="left" style:writing-mode="lr-tb"/>
    </style:style>
    <style:style style:name="Таблица1.A" style:family="table-column">
      <style:table-column-properties style:column-width="4.724cm"/>
    </style:style>
    <style:style style:name="Таблица1.B" style:family="table-column">
      <style:table-column-properties style:column-width="11.968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list-style-name="">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list-style-name="">
      <style:paragraph-properties fo:text-align="center" style:justify-single-word="false"/>
      <style:text-properties fo:font-size="14pt" style:font-size-asian="14pt" style:font-size-complex="14pt"/>
    </style:style>
    <style:style style:name="P3" style:family="paragraph" style:parent-style-name="Standard" style:list-style-name="">
      <style:paragraph-properties fo:text-align="justify" style:justify-single-word="false"/>
      <style:text-properties fo:font-size="14pt" style:font-size-asian="14pt" style:font-size-complex="14pt"/>
    </style:style>
    <style:style style:name="P4" style:family="paragraph" style:parent-style-name="Standard" style:list-style-name="">
      <style:paragraph-properties fo:text-align="justify" style:justify-single-word="false"/>
      <style:text-properties fo:font-size="14pt" fo:letter-spacing="-0.007cm" style:font-size-asian="14pt" style:font-size-complex="14pt"/>
    </style:style>
    <style:style style:name="P5" style:family="paragraph" style:parent-style-name="Standard" style:list-style-name="">
      <style:paragraph-properties fo:text-align="end" style:justify-single-word="false"/>
      <style:text-properties fo:font-size="14pt" fo:font-style="italic" style:font-size-asian="14pt" style:font-style-asian="italic" style:font-size-complex="14pt" style:font-style-complex="italic"/>
    </style:style>
    <style:style style:name="P6" style:family="paragraph" style:parent-style-name="Standard" style:list-style-name="">
      <style:paragraph-properties fo:text-align="justify" style:justify-single-word="false">
        <style:tab-stops>
          <style:tab-stop style:position="1cm"/>
          <style:tab-stop style:position="2.223cm"/>
          <style:tab-stop style:position="2.54cm"/>
        </style:tab-stops>
      </style:paragraph-properties>
      <style:text-properties fo:letter-spacing="-0.007cm" style:language-asian="ar" style:country-asian="SA"/>
    </style:style>
    <style:style style:name="P7" style:family="paragraph" style:parent-style-name="Standard" style:list-style-name="">
      <style:paragraph-properties fo:text-align="justify" style:justify-single-word="false">
        <style:tab-stops>
          <style:tab-stop style:position="1cm"/>
          <style:tab-stop style:position="2.223cm"/>
          <style:tab-stop style:position="2.54cm"/>
        </style:tab-stops>
      </style:paragraph-properties>
      <style:text-properties fo:letter-spacing="-0.007cm" fo:font-style="italic" fo:font-weight="bold" style:language-asian="ar" style:country-asian="SA" style:font-style-asian="italic" style:font-weight-asian="bold" style:font-style-complex="italic" style:font-weight-complex="bold"/>
    </style:style>
    <style:style style:name="P8" style:family="paragraph" style:parent-style-name="Standard" style:list-style-name="">
      <style:paragraph-properties fo:text-align="justify" style:justify-single-word="false"/>
      <style:text-properties fo:font-size="16pt" fo:font-style="italic" style:font-size-asian="16pt" style:font-style-asian="italic" style:font-size-complex="16pt" style:font-style-complex="italic"/>
    </style:style>
    <style:style style:name="P9" style:family="paragraph" style:parent-style-name="Standard" style:list-style-name="">
      <style:paragraph-properties fo:text-align="center" style:justify-single-word="false">
        <style:tab-stops>
          <style:tab-stop style:position="15.452cm"/>
        </style:tab-stops>
      </style:paragraph-properties>
      <style:text-properties fo:font-size="16pt" fo:font-weight="bold" style:font-size-asian="16pt" style:font-weight-asian="bold" style:font-size-complex="16pt" style:font-weight-complex="bold"/>
    </style:style>
    <style:style style:name="P10" style:family="paragraph" style:parent-style-name="Standard" style:list-style-name="">
      <style:text-properties fo:font-size="16pt" style:font-size-asian="16pt" style:font-size-complex="16pt"/>
    </style:style>
    <style:style style:name="P11" style:family="paragraph" style:parent-style-name="Standard" style:list-style-name="">
      <style:paragraph-properties fo:text-align="center" style:justify-single-word="false"/>
      <style:text-properties fo:font-size="16pt" style:font-size-asian="16pt" style:font-size-complex="16pt"/>
    </style:style>
    <style:style style:name="P12" style:family="paragraph" style:parent-style-name="Standard" style:list-style-name="">
      <style:paragraph-properties fo:text-align="center" style:justify-single-word="false"/>
      <style:text-properties fo:font-size="26pt" style:font-size-asian="26pt" style:font-size-complex="26pt"/>
    </style:style>
    <style:style style:name="P13" style:family="paragraph" style:parent-style-name="Standard" style:list-style-name="">
      <style:paragraph-properties fo:margin-left="0cm" fo:margin-right="0cm" fo:text-align="justify" style:justify-single-word="false" fo:text-indent="1cm" style:auto-text-indent="false">
        <style:tab-stops>
          <style:tab-stop style:position="15.452cm"/>
        </style:tab-stops>
      </style:paragraph-properties>
      <style:text-properties fo:font-size="14pt" style:font-size-asian="14pt" style:font-size-complex="14pt"/>
    </style:style>
    <style:style style:name="P14" style:family="paragraph" style:parent-style-name="Standard" style:list-style-name="">
      <style:paragraph-properties fo:margin-left="0cm" fo:margin-right="0cm" fo:text-align="justify" style:justify-single-word="false" fo:text-indent="1cm" style:auto-text-indent="false"/>
      <style:text-properties fo:font-size="14pt" style:font-size-asian="14pt" style:font-size-complex="14pt"/>
    </style:style>
    <style:style style:name="P15" style:family="paragraph" style:parent-style-name="Standard" style:list-style-name="">
      <style:paragraph-properties fo:margin-left="0cm" fo:margin-right="0cm" fo:text-align="justify" style:justify-single-word="false" fo:text-indent="1cm" style:auto-text-indent="false" style:text-autospace="none"/>
      <style:text-properties fo:font-size="14pt" style:font-size-asian="14pt" style:font-size-complex="14pt"/>
    </style:style>
    <style:style style:name="P16" style:family="paragraph" style:parent-style-name="Standard" style:list-style-name="">
      <style:paragraph-properties fo:margin-left="0cm" fo:margin-right="0cm" fo:text-align="justify" style:justify-single-word="false" fo:text-indent="1cm" style:auto-text-indent="false">
        <style:tab-stops>
          <style:tab-stop style:position="15.452cm"/>
        </style:tab-stops>
      </style:paragraph-properties>
      <style:text-properties fo:font-size="14pt" fo:font-weight="bold" style:font-size-asian="14pt" style:font-weight-asian="bold" style:font-size-complex="14pt" style:font-weight-complex="bold"/>
    </style:style>
    <style:style style:name="P17" style:family="paragraph" style:parent-style-name="Standard" style:list-style-name="">
      <style:paragraph-properties fo:margin-left="0cm" fo:margin-right="0cm" fo:text-align="center" style:justify-single-word="false" fo:text-indent="1cm" style:auto-text-indent="false">
        <style:tab-stops>
          <style:tab-stop style:position="15.452cm"/>
        </style:tab-stops>
      </style:paragraph-properties>
      <style:text-properties fo:font-size="14pt" fo:font-weight="bold" style:font-size-asian="14pt" style:font-weight-asian="bold" style:font-size-complex="14pt" style:font-weight-complex="bold"/>
    </style:style>
    <style:style style:name="P18" style:family="paragraph" style:parent-style-name="Standard" style:list-style-name="">
      <style:paragraph-properties fo:margin-left="0cm" fo:margin-right="0cm" fo:text-align="justify" style:justify-single-word="false" fo:text-indent="1cm" style:auto-text-indent="false">
        <style:tab-stops>
          <style:tab-stop style:position="1cm"/>
          <style:tab-stop style:position="2.223cm"/>
          <style:tab-stop style:position="2.54cm"/>
        </style:tab-stops>
      </style:paragraph-properties>
      <style:text-properties fo:font-size="14pt" fo:letter-spacing="-0.007cm" style:font-size-asian="14pt" style:language-asian="ar" style:country-asian="SA" style:font-size-complex="14pt"/>
    </style:style>
    <style:style style:name="P19" style:family="paragraph" style:parent-style-name="Standard" style:list-style-name="">
      <style:paragraph-properties fo:margin-left="0cm" fo:margin-right="0cm" fo:text-align="justify" style:justify-single-word="false" fo:text-indent="1cm" style:auto-text-indent="false"/>
    </style:style>
    <style:style style:name="P20" style:family="paragraph" style:parent-style-name="Standard" style:list-style-name="">
      <style:paragraph-properties fo:margin-left="0cm" fo:margin-right="0cm" fo:text-align="justify" style:justify-single-word="false" fo:text-indent="1cm" style:auto-text-indent="false">
        <style:tab-stops>
          <style:tab-stop style:position="15.452cm"/>
        </style:tab-stops>
      </style:paragraph-properties>
    </style:style>
    <style:style style:name="P21" style:family="paragraph" style:parent-style-name="Standard" style:list-style-name="">
      <style:paragraph-properties fo:margin-left="0cm" fo:margin-right="0cm" fo:text-align="justify" style:justify-single-word="false" fo:text-indent="1cm" style:auto-text-indent="false">
        <style:tab-stops>
          <style:tab-stop style:position="15.452cm"/>
        </style:tab-stops>
      </style:paragraph-properties>
      <style:text-properties fo:font-weight="bold" style:font-weight-asian="bold" style:font-weight-complex="bold"/>
    </style:style>
    <style:style style:name="P22" style:family="paragraph" style:parent-style-name="Standard" style:list-style-name="">
      <style:paragraph-properties fo:margin-left="0cm" fo:margin-right="0cm" fo:text-align="justify" style:justify-single-word="false" fo:text-indent="1.058cm" style:auto-text-indent="false">
        <style:tab-stops>
          <style:tab-stop style:position="15.452cm"/>
        </style:tab-stops>
      </style:paragraph-properties>
      <style:text-properties fo:font-size="14pt" style:font-size-asian="14pt" style:font-size-complex="14pt"/>
    </style:style>
    <style:style style:name="P23" style:family="paragraph" style:parent-style-name="Standard" style:list-style-name="">
      <style:paragraph-properties fo:margin-left="0.034cm" fo:margin-right="0.007cm" fo:margin-top="0.007cm" fo:margin-bottom="0cm" fo:text-align="justify" style:justify-single-word="false" fo:text-indent="0.919cm" style:auto-text-indent="false" style:text-autospace="none"/>
      <style:text-properties fo:font-size="14pt" style:font-size-asian="14pt" style:font-size-complex="14pt"/>
    </style:style>
    <style:style style:name="P24" style:family="paragraph" style:parent-style-name="Standard" style:list-style-name="">
      <style:paragraph-properties fo:margin-left="0cm" fo:margin-right="0cm" fo:text-align="justify" style:justify-single-word="false" fo:text-indent="1.06cm" style:auto-text-indent="false">
        <style:tab-stops>
          <style:tab-stop style:position="15.452cm"/>
        </style:tab-stops>
      </style:paragraph-properties>
      <style:text-properties fo:font-size="14pt" style:font-size-asian="14pt" style:font-size-complex="14pt"/>
    </style:style>
    <style:style style:name="P25" style:family="paragraph" style:parent-style-name="Standard" style:list-style-name="">
      <style:paragraph-properties fo:margin-left="0cm" fo:margin-right="0cm" fo:text-align="center" style:justify-single-word="false" fo:text-indent="1.251cm" style:auto-text-indent="false">
        <style:tab-stops>
          <style:tab-stop style:position="1.588cm"/>
          <style:tab-stop style:position="2.223cm"/>
          <style:tab-stop style:position="2.54cm"/>
        </style:tab-stops>
      </style:paragraph-properties>
      <style:text-properties fo:font-size="14pt" fo:letter-spacing="-0.007cm" style:font-size-asian="14pt" style:language-asian="ar" style:country-asian="SA" style:font-size-complex="14pt"/>
    </style:style>
    <style:style style:name="P26" style:family="paragraph" style:parent-style-name="Standard" style:list-style-name="">
      <style:paragraph-properties fo:margin-left="0cm" fo:margin-right="0cm" fo:text-indent="1.251cm" style:auto-text-indent="false"/>
      <style:text-properties fo:font-size="14pt" style:font-size-asian="14pt" style:font-size-complex="14pt"/>
    </style:style>
    <style:style style:name="P27" style:family="paragraph" style:parent-style-name="Standard" style:list-style-name="">
      <style:paragraph-properties fo:margin-left="0cm" fo:margin-right="0cm" fo:text-align="center" style:justify-single-word="false" fo:text-indent="1.251cm" style:auto-text-indent="false"/>
      <style:text-properties fo:font-size="14pt" style:font-size-asian="14pt" style:font-size-complex="14pt"/>
    </style:style>
    <style:style style:name="P28" style:family="paragraph" style:parent-style-name="Standard" style:list-style-name="">
      <style:paragraph-properties fo:margin-left="0cm" fo:margin-right="0cm" fo:text-align="justify" style:justify-single-word="false" fo:text-indent="1.251cm" style:auto-text-indent="false"/>
      <style:text-properties fo:font-size="14pt" style:font-size-asian="14pt" style:font-size-complex="14pt"/>
    </style:style>
    <style:style style:name="P29" style:family="paragraph" style:parent-style-name="Standard" style:list-style-name="">
      <style:paragraph-properties fo:margin-left="0cm" fo:margin-right="0cm" fo:text-align="justify" style:justify-single-word="false" fo:text-indent="1.251cm" style:auto-text-indent="false"/>
    </style:style>
    <style:style style:name="P30" style:family="paragraph" style:parent-style-name="Standard" style:list-style-name="">
      <style:paragraph-properties fo:margin-left="0cm" fo:margin-right="0cm" fo:text-indent="1.251cm" style:auto-text-indent="false"/>
    </style:style>
    <style:style style:name="P31" style:family="paragraph" style:parent-style-name="Standard" style:list-style-name="" style:master-page-name="Standard">
      <style:paragraph-properties fo:text-align="end" style:justify-single-word="false" style:page-number="auto"/>
      <style:text-properties fo:font-size="14pt" style:font-size-asian="14pt" style:font-size-complex="14pt"/>
    </style:style>
    <style:style style:name="P32" style:family="paragraph" style:parent-style-name="Standard" style:list-style-name="">
      <style:paragraph-properties fo:margin-left="0cm" fo:margin-right="0cm" fo:text-align="center" style:justify-single-word="false" fo:text-indent="1.27cm" style:auto-text-indent="false"/>
      <style:text-properties fo:font-size="16pt" style:font-size-asian="16pt" style:font-size-complex="16pt"/>
    </style:style>
    <style:style style:name="P33" style:family="paragraph" style:parent-style-name="Standard" style:list-style-name="">
      <style:paragraph-properties fo:margin-left="0cm" fo:margin-right="0cm" fo:text-indent="1.27cm" style:auto-text-indent="false"/>
    </style:style>
    <style:style style:name="P34" style:family="paragraph" style:parent-style-name="Standard" style:list-style-name="">
      <style:paragraph-properties fo:margin-left="0cm" fo:margin-right="0.501cm" fo:text-align="justify" style:justify-single-word="false" fo:text-indent="0cm" style:auto-text-indent="false"/>
      <style:text-properties fo:font-size="14pt" fo:letter-spacing="-0.007cm" style:font-size-asian="14pt" style:font-size-complex="14pt"/>
    </style:style>
    <style:style style:name="P35" style:family="paragraph" style:parent-style-name="Standard" style:list-style-name="">
      <style:paragraph-properties fo:margin-left="0cm" fo:margin-right="0.501cm" fo:text-align="justify" style:justify-single-word="false" fo:text-indent="0cm" style:auto-text-indent="false"/>
      <style:text-properties fo:font-size="14pt" style:font-size-asian="14pt" style:font-size-complex="14pt"/>
    </style:style>
    <style:style style:name="P36" style:family="paragraph" style:parent-style-name="Standard" style:list-style-name="">
      <style:paragraph-properties fo:margin-left="0cm" fo:margin-right="0cm" fo:text-align="justify" style:justify-single-word="false" fo:text-indent="0.751cm" style:auto-text-indent="false"/>
      <style:text-properties fo:font-size="14pt" style:font-size-asian="14pt" style:font-size-complex="14pt"/>
    </style:style>
    <style:style style:name="P37" style:family="paragraph" style:parent-style-name="footer" style:list-style-nam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language="zxx" fo:country="none" style:text-underline-style="solid" style:text-underline-width="auto" style:text-underline-color="font-color" style:font-size-asian="14pt" style:language-asian="zxx" style:country-asian="none" style:font-size-complex="14pt"/>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language="en" fo:country="US"/>
    </style:style>
    <style:style style:name="T8" style:family="text">
      <style:text-properties style:font-name="Tempus Sans ITC" style:font-name-asian="Tempus Sans ITC" style:font-name-complex="Tempus Sans ITC"/>
    </style:style>
    <style:style style:name="T9" style:family="text">
      <style:text-properties fo:letter-spacing="-0.007cm"/>
    </style:style>
    <style:style style:name="T10" style:family="text">
      <style:text-properties fo:letter-spacing="-0.007cm" fo:language="en" fo:country="US"/>
    </style:style>
    <style:style style:name="T11" style:family="text">
      <style:text-properties fo:color="#000000"/>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2">На правах рукописи</text:span></text:p>
      <text:p text:style-name="P5"/>
      <text:p text:style-name="P8"/>
      <text:p text:style-name="P8"/>
      <text:p text:style-name="P32"/>
      <text:p text:style-name="P32"/>
      <text:p text:style-name="P32"/>
      <text:p text:style-name="P32">ВАЖЕРКИНА Ирина Владимировна</text:p>
      <text:p text:style-name="P12"/>
      <text:p text:style-name="P9">ФИЛОСОФСКО-ПЕДАГОГИЧЕСКИЕ ИДЕИ ИГНАТИЯ БРЯНЧАНИНОВА В КОНТЕКСТЕ СОВРЕМЕННЫХ ПРОБЛЕМ </text:p>
      <text:p text:style-name="P9">ДУХОВНО-НРАВСТВЕННОГО </text:p>
      <text:p text:style-name="P9">ВОСПИТАНИЯ</text:p>
      <text:p text:style-name="P12"/>
      <text:p text:style-name="P12"/>
      <text:p text:style-name="P2">13.00.01 – общая педагогика, история педагогики и образования</text:p>
      <text:p text:style-name="P2"/>
      <text:p text:style-name="P10"/>
      <text:p text:style-name="P33"/>
      <text:p text:style-name="P11">АВТОРЕФЕРАТ</text:p>
      <text:p text:style-name="P11"/>
      <text:p text:style-name="P2">диссертации на соискание ученой степени </text:p>
      <text:p text:style-name="P2">кандидата педагогических наук</text:p>
      <text:p text:style-name="P2"/>
      <text:p text:style-name="P2"/>
      <text:p text:style-name="P32"/>
      <text:p text:style-name="P10"/>
      <text:p text:style-name="P32"/>
      <text:p text:style-name="P11"/>
      <text:p text:style-name="P11"/>
      <text:p text:style-name="P10"><text:s text:c="38"/></text:p>
      <text:p text:style-name="P10"/>
      <text:p text:style-name="P10"/>
      <text:p text:style-name="P2"/>
      <text:p text:style-name="P2"/>
      <text:p text:style-name="P2"/>
      <text:p text:style-name="P2">Рязань – 2010 <text:s text:c="9"/></text:p>
      <text:p text:style-name="P26"/>
      <text:p text:style-name="P27"/>
      <text:p text:style-name="P27"><text:soft-page-break/></text:p>
      <text:p text:style-name="P27">Работа выполнена на кафедре педагогики</text:p>
      <text:p text:style-name="P27">государственного образовательного учреждения</text:p>
      <text:p text:style-name="P27">высшего профессионального образования</text:p>
      <text:p text:style-name="P27">«Рязанский государственный университет</text:p>
      <text:p text:style-name="P27">имени С.А. Есенина»</text:p>
      <text:p text:style-name="P27"/>
      <text:p text:style-name="P27"/>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Научный руководитель:</text:p>
          </table:table-cell>
          <table:table-cell table:style-name="Таблица1.A1" office:value-type="string">
            <text:p text:style-name="P34">доктор педагогических наук, профессор</text:p>
            <text:p text:style-name="P3">БЕЛЯЕВА Валентина Александровна</text:p>
            <text:p text:style-name="P3"/>
          </table:table-cell>
        </table:table-row>
        <table:table-row table:style-name="Таблица1.1">
          <table:table-cell table:style-name="Таблица1.A1" office:value-type="string">
            <text:p text:style-name="P3">Официальные оппоненты:</text:p>
          </table:table-cell>
          <table:table-cell table:style-name="Таблица1.A1" office:value-type="string">
            <text:p text:style-name="P35">доктор педагогических наук, профессор ВИДЯКОВА Зинаида Васильевна, <text:s/>ГОУ ВПО «Липецкий государственный педагогический университет»,</text:p>
          </table:table-cell>
        </table:table-row>
        <table:table-row table:style-name="Таблица1.1">
          <table:table-cell table:style-name="Таблица1.A1" office:value-type="string">
            <text:p text:style-name="P3"/>
          </table:table-cell>
          <table:table-cell table:style-name="Таблица1.A1" office:value-type="string">
            <text:p text:style-name="P3"/>
            <text:p text:style-name="P3">кандидат педагогических наук, доцент</text:p>
            <text:p text:style-name="P3">КУХТИН Алексей Анатольевич, Федеральное государственное образовательное учреждение ВПО</text:p>
            <text:p text:style-name="P3">«Академия права и управления ФСИН России»</text:p>
            <text:p text:style-name="P4"/>
          </table:table-cell>
        </table:table-row>
        <table:table-row table:style-name="Таблица1.1">
          <table:table-cell table:style-name="Таблица1.A1" office:value-type="string">
            <text:p text:style-name="P4"/>
            <text:p text:style-name="P3">Ведущая организация:</text:p>
          </table:table-cell>
          <table:table-cell table:style-name="Таблица1.A1" office:value-type="string">
            <text:p text:style-name="P34"/>
            <text:p text:style-name="P35">ГОУ ВПО «Воронежский государственный педагогический университет»</text:p>
          </table:table-cell>
        </table:table-row>
      </table:table>
      <text:p text:style-name="P3"/>
      <text:p text:style-name="P28"/>
      <text:p text:style-name="P28"/>
      <text:p text:style-name="P28"><text:tab/>Защита диссертации состоится «28» декабря 2010 года в 13.00 на заседании диссертационного совета Д 212.212.01 по присуждению ученой степени доктора педагогических наук при <text:span text:style-name="T9">ГОУ ВПО </text:span>«Рязанский государственный университет имени С. А. Есенина» по адресу: 390000, Рязань, улица Свободы, д. 46, ауд. 5.</text:p>
      <text:p text:style-name="P28"/>
      <text:p text:style-name="P28"/>
      <text:p text:style-name="P28"><text:tab/>С диссертацией можно ознакомиться в библиотеке <text:span text:style-name="T9">ГОУ ВПО </text:span>«Рязанский государственный университет имени С. А. Есенина» по адресу: 390000, Рязань, ул. Свободы, д. 46.</text:p>
      <text:p text:style-name="P30"><text:span text:style-name="T2">Автореферат размещен на сайте университета: </text:span><text:a xlink:type="simple" xlink:href="http://www.rsu.edu.ru/"><text:span text:style-name="T4">www.rsu.edu.ru</text:span></text:a></text:p>
      <text:p text:style-name="P30"/>
      <text:p text:style-name="P28"/>
      <text:p text:style-name="P3">Автореферат разослан «16» <text:s text:c="2"/>ноября <text:s/>2010 г.</text:p>
      <text:p text:style-name="P28"/>
      <text:p text:style-name="P28"/>
      <text:p text:style-name="P36">Ученый секретарь </text:p>
      <text:p text:style-name="P1">диссертационного совета<text:tab/><text:tab/><text:tab/><text:tab/><text:tab/><text:tab/> Кирьяков Б. С.</text:p>
      <text:p text:style-name="P1"/>
      <text:p text:style-name="P1"><text:soft-page-break/></text:p>
      <text:p text:style-name="P1">ОБЩАЯ ХАРАКТЕРИСТИКА РАБОТЫ</text:p>
      <text:p text:style-name="P1"/>
      <text:p text:style-name="P13"><text:span text:style-name="T1">Актуальность исследования. </text:span>Педагогический опыт последних лет богат идеями творческого осмысления событий, происходящих в области современной педагогики. Многообразные философские концепции, связанные с переосмыслением целей, норм, ценностей современного отечественного образования, дискуссии об эффективных образовательных моделях, выработка новой концепции образования, поиск оптимальной взаимозависимости ценностей системы образования и ценностей культуры <text:s/>определили небывалый по своим размерам творческий всплеск в современной педагогической науке и практике. Духовно-нравственное возрождение российского общества потребовало <text:s/>обращения к традициям отечественного образования и воспитания. Одной из основных причин тому является девальвация в современном обществе традиционных национальных духовных ценностей, подмена их культурообразующими. </text:p>
      <text:p text:style-name="P19"><text:span text:style-name="T2">Искажение ценностных ориентиров бытия, их размывание или <text:s/>подмена являются предпосылками кризиса в воспитании, поскольку целевые установки могут приобретать <text:s/>иные смыслы (установки на эгоцентричность и т. п.). Вместе с тем, социально-нравственные ориентиры и идеалы современного российского общества выстраиваются в основном на внешних проявлениях христианских ценностей. Соответственно происходит подмена цели воспитания, подмена духовно-нравственных ценностных ориентиров бытия целью достижения успеха в практической самореализации. Согласно мнению академика Н. Д. Никандрова, «российская культура, многие столетия развивавшаяся на основе православия, указывает нам пути, которыми надо лишь разумно воспользоваться. Вечные ценности, ценности непреходящие, не могут заменяться суррогатами, хотя попытки такой замены есть и будут, поскольку в мире всегда идет борьба доброго и злого начал. И в рамках светского государства, не нарушая ни Конституции, ни Законов «О свободе Совести и религиозных объединениях», можно использовать великие ценности христианства в процессах обучения и воспитания</text:span><text:span text:style-name="T5">».</text:span><text:span text:style-name="T6"> </text:span></text:p>
      <text:p text:style-name="P13">В современной российской педагогике предпринимаются попытки к развитию духовных традиций, что предполагает следование в педагогической деятельности идеям, целям, традициям отечественного воспитания. Так, Н. Д. Никандров, Е. И. Исаев, В. Г. Рубцов, В. И. Слободчиков определяют духовное, душевное и телесное начала в человеке, обращаясь при этом к теории и опыту как светских, так и религиозных ученых, исследовавших этот вопрос. Е. П. Белозерцев, В. А. Беляева, В. А. Сластенин исследуют содержание педагогического образования и компонент духовно-нравственного воспитания личности будущего учителя как необходимую составляющую образовательного процесса в вузе. Е. В. Бондаревская, В. М. Меньшиков, И. А. Соловцова изучают инновационные педагогические системы, их психолого-педагогический механизм и технологические основы духовно-нравственного воспитания и развития личности в образовательном пространстве вуза и школы. Концептуальные идеи духовно-нравственного воспитания философов, педагогов, богословов представ<text:soft-page-break/>лены в трудах С. В. Видова (Философско-педагогические идеи святителя Тихона Задонского в контексте современных проблем духовно-нравственного воспитания»), М. Н. Дементьевой («Методологические основания наследия К. Д. Ушинского и их роль в становлении отечественной научной педагогики»), А. А. Добросельского («Основы православной культуры в философско-педагогическом наследии отечественных ученых в контексте современных задач воспитания»), И. М. Коняевой (Философско-педагогические идеи И. А. Ильина в современном контексте духовно-нравственного воспитания») и др. В своих исследованиях ученые анализируют труды ученых-богословов и возможность использования их богатого философско-педагогического наследия <text:s/>в решении современных проблем воспитания. </text:p>
      <text:p text:style-name="P13">В последнее десятилетие к философско-педагогическим идеям Игнатия Брянчанинова, их осмыслению в аспекте проблем современного воспитания обращены труды А. И. Осипова («Святитель Игнатий об основах духовной жизни»), В. Н. Духанина («Святоотеческая традиция умного делания в духовном опыте святителя Игнатия, Епископа Кавказского»), А. А. Крылова («Концептуальный анализ текста на материале «Слово о смерти» святителя Игнатия Брянчанинова»), Н. Н. Гатиловой («Духовно-нравственное воспитание человека в трудах святителя Игнатия Брянчанинова») и др. Творческое наследие Игнатия Брянчанинова изучалось св. Игнатием Скопинским, игуменом Марком (Лозинским). В то же время в современных исследованиях практически не нашло отражение контекстное рассмотрение идей Игнатия Брянчанинова в аспекте <text:s/>решения современных задач воспитания. Таким образом, существуют <text:span text:style-name="T1">противоречия </text:span>между: </text:p>
      <text:p text:style-name="P13">– потребностью в духовно-нравственном возрождении российского общества и недостаточной разработанностью путей и способов решения этой проблемы в современной педагогической <text:s/>науке;</text:p>
      <text:p text:style-name="P13">– богатейшим наследием Игнатия Брянчанинова в области духовно-нравственного воспитания личности и неразработанностью его идей применительно к <text:s/>теории и практике современного воспитания. </text:p>
      <text:p text:style-name="P13">Данные противоречия определили <text:span text:style-name="T1">проблему исследования: </text:span>каковы концептуальные философско-педагогические идеи духовно-нравственного воспитания в наследии Игнатия Брянчанинова, тенденции и перспективы их реализации в контексте современного образования.</text:p>
      <text:p text:style-name="P13"><text:span text:style-name="T1">Объект исследования</text:span> ­<text:span text:style-name="T1">– </text:span>философско-педагогическое наследие Игнатия Брянчанинова. </text:p>
      <text:p text:style-name="P13"><text:span text:style-name="T1">Предмет исследования</text:span> – концептуальные философско-педагогические идеи духовно-нравственного воспитания в творческом наследии Игнатия Брянчанинова и их применение в современной педагогической теории и практике. </text:p>
      <text:p text:style-name="P13"><text:span text:style-name="T1">Цель исследования – </text:span>выявить<text:span text:style-name="T1"> </text:span>концептуальные философско-педагогические идеи духовно-нравственного воспитания в творческом наследии Игнатия Брянчанинова и определить тенденции и перспективы их развития в контексте проблем современного воспитания.</text:p>
      <text:p text:style-name="P13"><text:span text:style-name="T1">Гипотеза исследования</text:span> состоит в том, что использование метода сравнительно-исторического анализа <text:s/>философско-педагогических идей Игнатия <text:s/><text:soft-page-break/>Брянчанинова в контексте истории и современности отечественной педагогической науки позволит существенно расширить представления о духовной сущности личности, об ее условиях становления и развития, а также выявить предпосылки развития педагогических идей ученого в решении современных задач воспитания. </text:p>
      <text:p text:style-name="P13">В соответствии с проблемой, целью исследования, его объектом, предметом и гипотезой сформулированы следующие з<text:span text:style-name="T1">адачи:</text:span></text:p>
      <text:p text:style-name="P13">1. Выявить совокупность положений, определяющих проблему духовно- нравственного воспитания в истории отечественной философско-педагогической мысли <text:span text:style-name="T7">X</text:span> – <text:span text:style-name="T7">XVIII</text:span> веков.</text:p>
      <text:p text:style-name="P13">2. Раскрыть теоретико-методологические основы педагогической антропологии в воззрениях Игнатия Брянчанинова.</text:p>
      <text:p text:style-name="P13">3. Изучить и систематизировать концептуальные идеи ученого о духовно - нравственном воспитании личности.</text:p>
      <text:p text:style-name="P13">4. Рассмотреть педагогические ориентиры, тенденции и перспективы развития концептуальных идей Игнатия Брянчанинова в решении современных задач духовно-нравственного воспитания.</text:p>
      <text:p text:style-name="P13"><text:span text:style-name="T1">Источники исследования: </text:span>философско-педагогическое наследие Игнатия Брянчанинова – труды, относящиеся к исследуемой проблематике и принадлежащие к различным периодам его творчества; философская, историческая, историко-педагогическая, педагогическая и мемуарная литература по проблеме исследования; отечественные исследования диссертационного и монографического жанров; педагогические первоисточники, содержащие материалы симпозиумов и конференций по проблеме исследования; отечественная и зарубежная науковедческая и философская литература, богословские труды, содержащие материалы по изучаемой проблеме. </text:p>
      <text:p text:style-name="P13"><text:span text:style-name="T1">Теоретико-методологическую основу исследования</text:span> составили:</text:p>
      <text:p text:style-name="P13">философские положения о всеобщей связи, целостности, взаимозависимости явлений и процессов окружающего мира, о биологической, психической, духовной и социальной сущности человека; концепция культуросообразного образования (В. С. Библер, Е. В. Бондаревская, А. П. Валицкая, О. С. Газман, А. Я. Данилюк, В. П. Зинченко и другие); концепция национальной школы (И. В. Бестужев – Лада, Е. П. Белозерцев, И. Д. Гончаров, <text:s/>Г. Б. Корнетов, Н. Д. Никандров); современные философские и культурологические концепции, обосновывающие системный, генетический, исторический и сущностный подход к изучению педагогических явлений (З. И. Батюкова, М. В. Богуславский, В. И. Гинецинский, А. Г. Кузнецова, В. М. Межуев, Э. С. Макарян, Л. А. Степашко, З. И. Равкин, И. Т. Фролов, В. Г. Юдин); идеи глобального и поликультурного образования, гуманизации образования, личностно-ориентированного подхода (М. Н. Берулава, В. П. Борисенков, Е. В. Бондаревская, А. Я. Данилюк, В. А. Гукаленко, Н. А. Лазарев, А. П. Лиферов, Н. Д. Никандров, В. В. Сериков, В. А. Сластенин, В. Т. Фоменко, Е. Н. Шиянов, И. С. Якиманская); идеи о педагогических ценностях и ценностных ориентациях (Е. П. Белозерцев, В. А. Беляева, Е. И. Исаев, И. А. Ильин, В. А. Сластенин, К. Д. Ушинский, Е. Н. Шиянов).</text:p>
      <text:p text:style-name="P13">Ведущими <text:span text:style-name="T1">методологическими ориентирами</text:span> избраны: аксиологический <text:soft-page-break/>подход, рассматривающий человека как высшую ценность общества, <text:s/>а воспитание – как процесс интериоризации традиционных ценностей отечественной культуры; личностно-деятельный подход; единство системного и целостного подходов в рассмотрении философско-педагогических идей о духовно-нравственном становлении развивающегося и растущего человека.</text:p>
      <text:p text:style-name="P13">Специфика цели и предмета исследования обусловила необходимость использования преимущественно теоретических <text:span text:style-name="T1">методов исследования: </text:span>сравнительно-исторического, ретроспективного и перспективного анализа историко-педагогических и философско-педагогических источников, характеризующих развитие мировоззренческих взглядов Игнатия Брянчанинова; структурного и системного исследования философско-педагогической идеологии ученого; теоретического моделирования основных положений изучаемой проблемы; выявления и изучения предпосылок развития его педагогических идей духовно-нравственного воспитания в условиях современного образования; метода научной абстракции; метода анализа и синтеза; абстрагирования, интерпретации.</text:p>
      <text:p text:style-name="P13"><text:span text:style-name="T1">Организация исследования. </text:span>Исследование проводилось в несколько этапов.</text:p>
      <text:p text:style-name="P13">Первый этап (2007 – <text:s/>2008 гг.) – изучение и осмысление творческого наследия Игнатия Брянчанинова, формулировка и определение степени изученности темы исследования.</text:p>
      <text:p text:style-name="P13">Второй этап (2008 – 2009 гг.) – определение теоретико-методологических оснований исследования; изучение, анализ, систематизация основополагающих идей ученого, определяющих содержательную сущность <text:s/>методологических ориентиров духовно-нравственного воспитания; анализ предпосылок развития его философско-педагогических идей в контексте современных проблем воспитания.</text:p>
      <text:p text:style-name="P13">Третий этап (2009 – 2010 гг.) – систематизация итогов исследования, внедрение полученных результатов, литературное оформление диссертации.</text:p>
      <text:p text:style-name="P13"><text:span text:style-name="T1">Основные результаты исследования </text:span>подтвердили выдвинутую гипотезу, материалы диссертационного исследования позволяют существенно расширить современные представления о духовной сущности человека и значительно обогащают теорию педагогики <text:s/>знаниями об условиях духовно-нравственного становления и развития <text:s/>личности; научное изучение концептуальных мировоззренческих идей И. Брянчанинова позволило<text:span text:style-name="T8"> </text:span>определить<text:span text:style-name="T8"> </text:span>сущность, цель, принципы, методы и средства духовно-нравственного развития и становления <text:span text:style-name="T8"><text:s text:c="2"/></text:span>личности в наследии ученого, <text:s/>выявить тенденции и перспективы их развития в решении современных задач духовно-нравственного воспитания. </text:p>
      <text:p text:style-name="P13"><text:span text:style-name="T1">Научная новизна <text:s/>результатов исследования </text:span>заключается в следующем:</text:p>
      <text:p text:style-name="P13">– выявлена и охарактеризована совокупность положений, определяющих проблему духовно-нравственного воспитания в истории отечественной философско-педагогической мысли <text:span text:style-name="T7">X</text:span> – <text:span text:style-name="T7">XVIII</text:span> веков;</text:p>
      <text:p text:style-name="P13">– раскрыты теоретико-методологические основы педагогической антропологии Игнатия Брянчанинова (образ жизни человека зависит от образа его мыслей, от того, что содержится в его душе; ум человеческий является источником, началом мыслей; дух человеческий есть и дух мыслей человеческих, который <text:soft-page-break/>проявляется в образе мыслей, в поступках человека, в его тайных движениях сердца; таким образом, человеком движет образ его мыслей, то есть мировоззрение, поэтому образ жизни человека зависит от образа его мыслей, от того, что содержится в его душе, и если не придать душе верного направления, то она будет непрестанно упражняться в тех мыслях и чувствах, которые сама и порождает и т. д.);</text:p>
      <text:p text:style-name="P13">– выявлены и систематизированы концептуальные философско-педагогические идеи духовно-нравственного воспитания в творчестве ученого;</text:p>
      <text:p text:style-name="P13">– <text:s text:c="2"/>раскрыты тенденции и перспективы развития концептуальных идей Игнатия Брянчанинова в решении современных задач духовно-нравственного воспитания.</text:p>
      <text:p text:style-name="P13"><text:span text:style-name="T1">Теоретическая значимость результатов </text:span>исследования состоит в том, что:</text:p>
      <text:p text:style-name="P13">– рассмотрены педагогические ориентиры развития концептуальных мировоззренческих идей Игнатия Брянчанинова (человек – существо материально-духовное, бессмертное, состоящее из тела, души, духа, где доминирующая позиция принадлежит духу, так как, согласно учению Брянчанинова, «дух – истинная жизнь души и тела человека»; ключевыми понятиями духовно-нравственного воспитания являются грех (поврежденность, несовершенство, неполноценность) и добродетель (высокое человеческое достоинство); цель воспитания должна быть ориентирована на развитие в человеке не только его природного, физиологического начала, но, прежде всего, – компонента сверхъестественного);</text:p>
      <text:p text:style-name="P13">– спрогнозированы перспективы развития концептуальных идей в контексте решения современных задач духовно-нравственного воспитания;</text:p>
      <text:p text:style-name="P13"><text:span text:style-name="T1">Практическая значимость</text:span> исследования заключается в том, что материалы исследования могут быть использованы в высших учебных заведениях при преподавании истории образования и педагогической мысли, истории религии, в авторских курсах по философии, в системе повышения квалификации педагогических кадров. Результаты исследования могут найти применение в курсовом обучении учителей, преподающих <text:s/>«Основы православной культуры», учебные дисциплины гуманитарного цикла, а также классных руководителей и заместителей директоров по воспитательной работе. Они могут быть также внедрены в содержание учебных программ стажировок, очно-заочных курсов, тематических семинаров и консультаций кафедр методологии управления, кабинетов дополнительного негосударственного образования, <text:s/>в <text:s/>программы учебных курсов по выбору для учреждений высшего, среднего и начального профессионального образования. Положения и выводы исследования могут быть использованы для дальнейшей разработки проблемы духовно-нравственного воспитания личности. </text:p>
      <text:p text:style-name="P13"><text:span text:style-name="T1">Достоверность </text:span>полученных результатов обеспечивается методологической обоснованностью исходных положений; комплексностью методов научно-педагогического исследования, адекватных его объекту, предмету и задачам; отбором и анализом широкого круга теоретико-методологических работ, связанных с темой исследования.</text:p>
      <text:p text:style-name="P13"><text:soft-page-break/></text:p>
      <text:p text:style-name="P16">Основные положения, выносимые на защиту:</text:p>
      <text:p text:style-name="P22">1. Духовно-нравственное воспитание в истории отечественной культуры представлено следующей совокупностью положений: духовно-нравственное воспитание рассматривается как системообразующая точка отсчета в развитии и формировании личности; цель воспитания заключается в подготовке человека к постижению науки духовного и нравственного совершенствования; важнейшая задача – формирование духовного стержня личности в процессе освоения традиционных ценностей на основе взаимосвязи научных знаний и знаний отечественной религиозной культуры. </text:p>
      <text:p text:style-name="P13">2. Теоретико-методологической основой учения Игнатия Брянчанинова является христианско-педагогический антропологизм, содержательной сущностью которого является человек «духовный», а целью воспитания – его духовно-нравственное совершенствование; образ жизни человека определяется <text:s/>его верой (духовный идеал), оказывающей интегрированное <text:s/>воздействие на мысли, чувства и характер. Вера как синтез духовно-нравственных ценностей бытия человека представляет ориентиры и средства духовного восхождения личности, где познание традиций отечественной культуры, процессы самопознания и самовоспитания являются факторами становления духовного и нравственного человека.</text:p>
      <text:p text:style-name="P13">3. Концептуальные идеи духовно-нравственного воспитания личности в философско-педагогическом наследии ученого представлены в следующей системе взглядов: человек – существо единое, состоящее из тела, души и духа, в котором доминирующая позиция принадлежит духу; дух веры человека определяет его жизнь в ее многообразных проявлениях; внутренняя причина человеческого несовершенства заключается в разрозненном состоянии его души (в смешении «добра» и «зла»).</text:p>
      <text:p text:style-name="P23">4. Тенденции и перспективы развития философско-педагогических идей Игнатия Брянчанинова в решении современных задач духовно-нравственного воспитания представлены в адаптации концептуальных воззрений ученого к современной системе воспитания и выражаются в следующем: <text:s/></text:p>
      <text:p text:style-name="P23">– наблюдается тенденция декларации цели духовно-нравственного воспитания на всех уровнях общественной жизни и, вместе с тем, искажение основ отечественной педагогической культуры, подмена духовных ценностей материальными, подмена цели духовно-нравственного развития и становления личности целью достижения успеха в практической самореализации;</text:p>
      <text:p text:style-name="P23">– в перспективе с целью организации духовно-нравственного воспитания российской молодежи в соответствии с соглашением о сотрудничестве государства и русской православной церкви целесообразным будет введение в систему образования курса «Основы духовной безопасности», в котором знание основ отечественной и религиозной культур <text:s/>представлено в контексте прав человека и интересов общества.</text:p>
      <text:p text:style-name="P13"><text:span text:style-name="T1">Апробация и внедрение результатов исследования </text:span>осуществлялось посредством обсуждения материалов исследования и идей работы на всероссийских и <text:s/>межрегиональных научно-практических конференциях и семинарах по <text:soft-page-break/>проблемам духовно-нравственного воспитания в образовательных учреждениях (<text:span text:style-name="T9">Покровские образовательные чтения. </text:span>– Р<text:span text:style-name="T9">язань: РГУ имени С. А. Есенина, 2008, 2009, 2010 гг.; </text:span><text:span text:style-name="T10">VIII</text:span><text:span text:style-name="T9"> Дальневосточные образовательные чтения, посвященные памяти святых Кирилла и Мефодия. </text:span>– Владивосток: Дальневосточный государственный университет, <text:span text:style-name="T9">2009г.; <text:s/></text:span><text:span text:style-name="T10">VIII</text:span><text:span text:style-name="T9"> Международная научная конференция. </text:span>–<text:span text:style-name="T9"> Иваново: Ивановский государственный университет, 2009; Международные научно-методические конференции. </text:span>– <text:span text:style-name="T9">Рязань: РГУ имени С. А. Есенина, 2008, 2009 гг.; </text:span><text:span text:style-name="T10">III</text:span><text:span text:style-name="T9"> Международная научно-практическая конференция. </text:span>– <text:span text:style-name="T9">Пенза: РИО ПГСХА, <text:s/>2008)</text:span>; представления материалов исследования в межвузовских сборниках научных трудов и материалах научно-практических конференций. </text:p>
      <text:p text:style-name="P20"><text:span text:style-name="T2">Результаты диссертационного исследования используются на отделении теологии РГУ имени С. А. Есенина при чтении лекций, проведении семинаров и практических занятий по курсам: «Проблема воспитания в святоотеческом наследии»; «Психология и педагогика»; в Рязанском институте развития образования в курсовой подготовке учителей, преподающих «Основы православной культуры»; материалы диссертации востребованы учителями (шк. №39, № 30 г. Рязани) гуманитарного цикла при проведении теоретических и практических занятий, направленных на воспитание гражданственности и патриотизма у учащихся, а также классными руководителями и заместителями директоров школ по воспитательной работе при организации внеклассных мероприятий, посвященных проблемам духовно-нравственного развития и становления современной молодой личности, проблеме сектозависимости в современной молодежной среде. </text:span></text:p>
      <text:p text:style-name="P20"><text:span text:style-name="T3">Структура диссертации. </text:span><text:span text:style-name="T2">Диссертация состоит из введения, двух глав, заключения, списка литературы из 213 наименований и двух приложений. Основное содержание изложено на 155 страницах текста.</text:span></text:p>
      <text:p text:style-name="P21"/>
      <text:p text:style-name="P13"/>
      <text:p text:style-name="P17">ОСНОВНОЕ СОДЕРЖАНИЕ ДИССЕРТАЦИИ</text:p>
      <text:p text:style-name="P13">Во<text:span text:style-name="T1"> введении </text:span>обосновывается актуальность темы, определяются объект, предмет, цель и задачи исследования, выдвигается гипотеза, раскрываются этапы, методология и методы исследования, характеризуется научная новизна, теоретическая и практическая значимость работы, формулируются положения, выносимые на защиту.</text:p>
      <text:p text:style-name="P13">В<text:span text:style-name="T1"> первой главе – «</text:span>Теоретико-методологические основания исследования проблемы духовно-нравственного воспитания в трудах Игнатия Брянчанинова» проведен анализ и представлена характеристика развития процесса духовно-нравственного становления личности с помощью выявления ключевых понятий: «идея», «личность», «воспитание», «образование», «духовность», «нравственность», «духовно-нравственное воспитание», <text:s/>«проблема», «контекст»; выявлена совокупность положений, определяющих проблему духовно-нравственного воспитания в истории отечественной философско-педагогической мысли <text:span text:style-name="T7">X</text:span> – <text:span text:style-name="T7">XVIII</text:span> веков; <text:s/>раскрыты и проанализированы философско-педагогические идеи о воспитании в трудах Брянчанинова.</text:p>
      <text:p text:style-name="P13">В диссертационном исследовании понятие «идея» рассмотрено как основ<text:soft-page-break/>ная мысль, лежащая в основании теоретической системы, в которой выражается <text:s/>творческий характер мышления. Анализ категории – «идея» представлен в работе как изучение основ отечественной православной культуры, которые в дальнейшем явились <text:s/>базисными ориентирами исследования. </text:p>
      <text:p text:style-name="P13">Научное изучение диссертационной категории «духовность» позволило сделать вывод о том, что в последнее десятилетие исследуемый термин <text:s/>используется все чаще и чаще во всех сферах человеческой жизнедеятельности. Раскрывая понятие «духовность», следует отметить, что на современном этапе развития педагогической науки практически невозможно не коснуться проблемы толкования многосложности исследуемого термина. Понятие духовности является одним из наиболее спорных и обсуждаемых по той причине, что эта категория широко используется как в религиозном, так и в научном смысле. </text:p>
      <text:p text:style-name="P13">Рассмотрение <text:s text:c="2"/>духовности как внеконфессиональной категории позволяет многим современным ученым однозначно придерживаться мнения о том, что духовность человека определяется, прежде всего, качествами его души. Сравнительный анализ современных научно-педагогических трудов с религиозными позволил выявить проблему, заключающуюся в <text:span text:style-name="T11">отождествлении понятия духовности с душевностью. </text:span>Учитывая позицию, выбранную диссертантом для исследования, – изучение диссертационных категорий в контексте отечественной православной культуры <text:s/>– немаловажно заметить, что душа человека <text:s text:c="2"/>в святоотеческом учении <text:s/>является субстанцией более емкой <text:s text:c="2"/>и утонченной, связанной <text:s/>со своим идеалом – Творцом, в то время как в психологии и психотерапии в большинстве случаев <text:s/>под душой подразумеваются <text:s/>проявления сущности души, которые целесообразнее было бы отнести к сознанию и психике человека.</text:p>
      <text:p text:style-name="P13">Научное изучение проблемы отождествления термина «духовность» с «душевностью» позволило также выявить основные отличительные особенности религиозного учения о духовном развитии и становлении личности от светского. С точки зрения православного учения, человек трехсоставен и состоит из духа, души и тела. Соответственно этому вся жизнь его может развиваться по трем направлениям: духовному, душевному и плотскому. Таким образом, духовный человек противопоставляется душевному или плотскому и противополагается <text:s/>по духовно-нравственному состоянию своей природы. Тесное сочетание духа и души в обобщенную духовную сущность человека делает возможным наименование <text:s/>этой духовной сущности то просто душою, то просто духом. Душевный человек не теряет способности к духовной жизни, но только она, вследствие полного порабощения духа плотью, находится в нем в состоянии омертвения и бездействия. Душевный человек через духовное возрождение и развитие может стать человеком духовным.</text:p>
      <text:p text:style-name="P13">Таким образом, целесообразно констатировать, что с точки зрения православной культуры, понятие духовности неразрывно взаимосвязано с понятием Дух. В православном учении четко указывается на то, что Бог есть Дух. Рассматривая исследуемую категорию в религиозном контексте, немаловажно заметить, что в самой Библии отсутствует понятие «духовность». Очень часто там можно встретить понятие «дух», но не «духовность» как свойство челове<text:soft-page-break/>ческой природы. Можно предположить, что духовность человека заключается в том, что он есть образ и подобие Творца. В том случае, если духовность приходит в состояние дисгармонии со своим первообразом, духовные и нравственные недуги охватывают всего человека, так как н<text:span text:style-name="T11">равственные принципы подчинены духовности и представляют собой совокупность общих правил поведения людей по отношению друг к другу и обществу в зависимости от направленности духовности. Иными словами, с точки зрения религии, </text:span>духовность можно определить как стремление человека к уподоблению своему идеалу, то есть это степень уподобления Творцу. Как следствие, понятие духовности можно отнести к ценности, связанной со смыслом жизни человека и решающей для него вопрос выбора <text:s/>его жизненного пути, смысла его деятельности, целей и средств их достижения, что является подтверждением тому, что понятия «духовные ценности» и «духовный мир личности» неразрывно связаны. </text:p>
      <text:p text:style-name="P13"><text:s/>Наличие в человеке духовного компонента свидетельствует о тесной взаимосвязи понятия «воспитание» с понятием «образование», где движущей силой является объективно – существующее начало в человеке – Творец, а <text:s/>идея бессмертия души – мощный стимул самовоспитания личности, так как «первой и самой важной обязанностью человека в отношении к самому себе является выработка в себе духовной личности, которая не есть что-то данное ему сначала, а нечто искомое, приобретаемое и вырабатываемое его личными трудами и усилиями». (Игумен Филарет) </text:p>
      <text:p text:style-name="P13">В результате анализа основных диссертационных категорий было выявлено, что характерной чертой христианского образования является связь познания основ христианской культуры с устроением бытия человека согласно духовным ценностям. <text:span text:style-name="T11"><text:s/>С точки зрения православной педагогики, в основе понятия «образование» лежит слово «Образ». Образование понимается как восстановление целостности человека, предпо­лагающее развитие всех его сил и соблюдающее иерархический принцип в устроении человека.</text:span> <text:span text:style-name="T11">Иерар­хический принцип требует такого устроения человека, при котором «Образ» мог бы раскрыться во всей силе, во всей полноте. </text:span><text:s/>Цель православной педагогики <text:s/>совпадает с целью жизни человека, которая представляет собой духовно-нравственное совершенствование личности на протяжении всей жизни. Сущность воспитания заключается в том, чтобы помогать человеку на пути его самосовершенствования. Для достижения поставленной цели педагогу необходимо раскрыть воспитаннику цель человеческой жизни, смысл его предназначения. Выполнение поставленных задач реализуется <text:s/>путем формирования <text:s/>добрых <text:s/>навыков, для этого русская православная педагогика разработала определенную систему педагогических воздействий со стороны педагогов и родителей, которая основывается <text:s/>на понимании личности, данной <text:s/>христианской антропологией, которая, в свою очередь, опирается <text:s/>на святоотеческое учение о борьбе с грехами (страстями) <text:s/>и на учение о воспитании добродетелей. </text:p>
      <text:p text:style-name="P13">Непременным условием успешности воспитательного воздействия является <text:s/>высокая нравственность самого педагога, который должен быть <text:s/>всегда нравственно выше своих воспитанников. <text:s/>Педагог должен уметь <text:s text:c="2"/>сделать воспитанника нравственным не только по внешнему принуждению, но и по влече<text:soft-page-break/>нию внутреннему, чтобы он оставался верен добру во всех жизненных случаях, даже в борьбе со своими недостатками не только внешними, но и внутренними. При нравственном воспитании педагог должен уметь научить воспитуемого правильно влиять на образ своих мыслей. Главнейшее и самое эффективное влияние на образ мыслей, на сердце и на характер имеет вера. <text:s/></text:p>
      <text:p text:style-name="P13">В результате исследования диссертационных категорий «проблема» и <text:s/>«контекст» было выявлено, что<text:span text:style-name="T11"> д</text:span>о сих пор в педагогике наблюдаются попытки отвечать на вопросы, затрагивающие духовное развитие личности, вне вживания сознания в догматические религиозные основы, не замечая при этом их западной, протестантской, а чаще материалистической основы. Очень часто можно наблюдать подмену понятий, когда под духовными ценностями понимают материальные предметы, что является одной из основных причин возникновения дисбаланса социальных идеалов, который выражается в безусловной доминанте материальных ценностей над духовными. Как следствие, прослеживается очевидная <text:s/>причина того, что на современном этапе духовная часть в традиционном для России значении в большинстве случаев вытесняется из системы образования, так как традиционно на Руси духовным человеком считался тот, кто жил праведной, благочестивой жизнью.</text:p>
      <text:p text:style-name="P22">Научное изучение проблемы духовно-нравственного воспитания в истории отечественной философско-педагогической мысли <text:span text:style-name="T7">X</text:span> – <text:span text:style-name="T7">XVIII</text:span> веков позволило сделать вывод о том, что проблема <text:s/>духовного и нравственного развития человека <text:s/>на протяжении всего изучаемого периода доминирует среди других проблем воспитания и образования; проблема воспитания, <text:s/>тесно взаимосвязанная с социальными и внутриполитическими изменениями <text:s/>всегда решалась с учетом отечественных культурно-исторических традиций. В результате анализа проблемы духовно-нравственного воспитания <text:span text:style-name="T7">X</text:span> – <text:span text:style-name="T7">XVIII</text:span> вв. были проанализированы следующие наиболее значимые для развития отечественной философско-педагогической мысли исторические периоды.</text:p>
      <text:p text:style-name="P22">Становление древнерусской народности и государственности в период Киевской Руси (до второй трети <text:span text:style-name="T7">XIII</text:span> в.) принесло значительные изменения в воспитание и образование. Выбор Русью государственной религии во многом определил и выбор направления в образовании. Фактором успешного развития древнерусского образования явилось приобщение к мировой цивилизации через культуру Византии. Просвещение на Руси во многом ориентировалось на византийскую модель образования, вырабатывая в процессе развития свои характерные и национальные признаки. Христианское учение было основным содержанием воспитания и образования. Христианские истины на Руси проходили проверку практикой жизни.</text:p>
      <text:p text:style-name="P13">Состояние древнерусского просвещения <text:span text:style-name="T7">XIII</text:span> – <text:span text:style-name="T7">XVI</text:span> вв. было обусловлено внешними и внутригосударственными политическими условиями. На Руси был разработан кодекс сведений, чувств и навыков, какие считались необходимыми для усвоения правил, которые и составляли науку о «христианском жительстве» о том, как следует жить христианам. Этот кодекс состоял из трех наук, или строений: то были строение душевное – учение о долге душевном, или дело спасения души, строение мирское – наука о гражданском <text:s/>общежитии <text:soft-page-break/>и строение домовное – наука о хозяйственном домоводстве. Усвоение этих трех дисциплин и составляло задачу общего образования в Древней Руси. Сохранялась древняя, единая традиция воспитания и образования всего населения через осуществление трех ее составляющих: духовно-мировоззренческая (православная), общественно-нравственная и производственно-профессиональная.</text:p>
      <text:p text:style-name="P13"><text:span text:style-name="T7">XVII</text:span> век ознаменовался отказом от национальной замкнутости и стал периодом появления первых русских школ, которые близки по своей модели к той, под которой принято их понимать сегодня. Произошло существенное расширение содержания образования за счет включения светских дисциплин, имеющих социальное, эстетическое и производственно-профессиональное значение. Первые попытки выхода на уровень общеевропейского развития предпринимались в условиях сохранения самобытности русской культуры и духовных православных традиций. <text:s/></text:p>
      <text:p text:style-name="P13">Для истории развития отечественного образования 1700 годы стали переломными. <text:s/>Россия вступила на путь общеевропейского развития, сохраняя свою самобытность, что отразилось в первую очередь в виде проявления большого внимания к интересам отдельной <text:s/>личности и создании национальной системы школьного образования, включающей общеобразовательные, профессиональные и высшие учебные заведения. В начале <text:span text:style-name="T7">XVIII</text:span> века в России была создана система регулярных учебных заведений. Создание школ различного типа было одним из основных направлений реформ Петра <text:span text:style-name="T7">I</text:span>. </text:p>
      <text:p text:style-name="P13">Начиная с Петровской эпохи, возникновение новых школ стало важным этапом в организации национальной системы просвещения в условиях распространения светской культуры. С точки зрения многих современных исследователей, великой ошибкой преобразователя – Петра <text:span text:style-name="T7">I</text:span> было переустройство на немецкий лад быта русского народа, который весь был проникнут духовностью, так как наши предки до Петра по церковному и монастырскому уставу распределяли <text:s/>время своей жизни, и все касательно их одежды, общественного этикета и взаимных отношений членов семьи носило на себе печать религии. С этого <text:s/>времени так или иначе начало внедряться отрицательное отношение к вере. Идеал «святой Руси» был заменен идеалом «великой России». Утрачивался <text:s/>единый и общий язык. Возникало некое двоеверие, а если быть точными – двоедушие. По сути, в России прививалась западная культура. Под овладением наукой стали понимать ученость, эрудицию. Вместе с тем продолжала существовать традиция обучения детей в простонародной, крестьянской среде. Педагогические новообразования не касались образования этих сословий; оно зависело от инициативы самого населения.</text:p>
      <text:p text:style-name="P13">Анализ состояния и развития проблемы духовно-нравственного воспитания в истории отечественной философско-педагогической мысли <text:span text:style-name="T7">X</text:span> – <text:span text:style-name="T7">XVIII</text:span> веков позволил выявить совокупность следующих характеризующих ее положений:</text:p>
      <text:p text:style-name="P13"><text:s/>– в духовно-нравственном воспитании важна взаимосвязь религиозной культуры своего народа и знаний светских наук, так как на Руси во все времена ценилось светское образование, результатом которого является развитие и укрепление мыслительных сил и способностей человека; </text:p>
      <text:p text:style-name="P13"><text:soft-page-break/>– проблему духовно-нравственного воспитания, тесно взаимосвязанную с социальными и внутриполитическими изменениями целесообразно решать с учетом отечественных культурно-исторических традиций;</text:p>
      <text:p text:style-name="P13"><text:s/>– согласно утверждениям православных ученых, просвещение не насаждается по произволу, его не следует насаждать извне, а развивать изнутри, в противном случае <text:s/>– <text:s/>утрата национального самосознания неизбежно повлечет за собой крушение духовной традиции, а в конечном итоге приведет всякую цивилизацию к физической гибели; </text:p>
      <text:p text:style-name="P13">– стремление к усвоению общечеловеческих ценностей, диалог различных культур не должно вести к забвению своей культуры и своей традиционной веры.</text:p>
      <text:p text:style-name="P22">Научное изучение философско-педагогического наследия Игнатия Брянчанинова позволило <text:s/>прийти к выводу, что труды православного ученого представляют собой краткое и ясное изложение важнейших вопросов о духовно-нравственном развитии и становлении человека; <text:s/>раскрывают православный опыт воспитания применительно к психологии духовных и душевных сил человека, ближайшего к современной эпохе. </text:p>
      <text:p text:style-name="P22">В результате изучения философско-педагогических воззрений Игнатия Брянчанинова <text:s text:c="2"/>были выявлены следующие ключевые идеи его учения о духовно-нравственном воспитании человека. <text:s/></text:p>
      <text:p text:style-name="P22">Для достижения духовного совершенства человеку необходимо из <text:s/>душевного превратиться в духовного, то есть <text:s/>достичь духовного разума, что выражается в укреплении своего духа, в исцелении и хранении ума и сердца, чтобы выстоять среди всех окружающих соблазнов мира; образ жизни человека зависит от образа его мыслей, от того, что содержится в его душе, поэтому если не придать душе верного направления, то она будет непрестанно упражняться в тех мыслях и чувствах, которые сама и порождает, <text:s/>развивая таким образом <text:s/>свое падение, развивая в себе ложь и зло; большое значение следует придавать изучению по­ложительных наук, так как заимствования доказательств из науки для веры очень полезны в силу того, что истина веры находится в единении с истиною науки; современному человеку надо быть очень осторожным, так как настало время подмены понятий и духовной дезориентации. Следуя древнему опыту церкви, Брянчанинов своим духовным детям, даже из монашествующих, не советовал оставлять светской науки, поскольку, как утверждал сам ученый, она может послужить к округлению духовного знания. Вместе с тем, решающее значение он придавал свободной воле каждого отдельного человека – способности делать осознанный выбор, исключая <text:s/>любые формы мировоззренческого навязывания и давления. Согласно его утверждениям, вне духовности человек, в особенности связанный с государственной деятельностью, не может удержаться от действий по внушению своих пристрастий и страстей, от действий по неверным понятиям, последствия таких действий – частные и общественные злодеяния, возрастающие нередко до громадных размеров. </text:p>
      <text:p text:style-name="P22">Духовная составляющая в педагогической антропологии Брянчанинова занимает главенствующее место. Так, согласно его учению, человек – существо единое, состоящее из тела, души и духа, в котором доминирующая позиция <text:soft-page-break/>принадлежит духу; в духе запечатлен образ Творца. Развивая понятие «духовность» в русле философско-педагогического наследия Игнатия Брянчанинова, который в своих трудах также утверждает, что за духовностью непременно стоит такое понятие как «дух», можно предположить, что проявление духа в человеке выражается в следующем: <text:s/>ум человеческий, невидимый сам по себе, является в мысли (слове), мысли человеческие и духовные ощущения проявляют существование ума, невидимого и непостижимого; дух исходит от ума, усвоившего мысли, мнения, воззрения, следовательно, всякая мысль имеет свой дух, всякий образ мыслей имеет свой отдельный дух, также как и всякая книга имеет свой собственный дух. Иными словами, согласно учению Брянчанинова, дух человеческий есть и дух мыслей человеческих, который <text:s/>проявляется и в тайных движениях сердца, и в образе мыслей, и во всех действиях человека; дух каждого поступка обнаруживает мысль, которая и руководит человеком при поступке. <text:s/></text:p>
      <text:p text:style-name="P24">Таким образом, исходная позиция Брянчанинова заключается в том, что дух веры человека определяет его жизнь в ее многообразных проявлениях. Он утверждает, что качества человеческой души остаются ее достоянием на веки, служат залогом или ее вечного блаженства, или ее вечного бедствия. Так, он пишет: «Душа человека приобретает качества, соответственные своей деятельности. Как в зеркале изображаются предметы, так на душе отпечатываются впечатления соответственно занятиям и делам человека. В зеркале бесчувственные образы исчезают при <text:s/>удалении предметов от зеркала; в словесной душе впечатления остаются. Они могут быть изглаждаемы и заменяемы другими, но для этого требуется и труд, и время». Согласно его учению о воспитании, навыки и привычки имеют силу природы, поэтому очень важно для человека <text:s/>приучить себя с юности приобрести добрый нрав. Необходимо научиться вырабатывать собственное усилие, чтобы правильно концентрировать свое внимание на ценностях бытия человека в мире. Для этого педагогу нужно уметь правильно научить воспитуемого <text:s/>подавлять свою гордость, свое «Я». <text:s/>Так, например, согласно его утверждениям, для того, чтобы человеку научиться вниманию, необходимо, прежде всего, запретить себе все пустые занятия, сохраняя при этом умеренную совесть.</text:p>
      <text:p text:style-name="P13">Во<text:span text:style-name="T1"> второй главе </text:span>«Развитие философско-педагогических идей Игнатия Брянчанинова в контексте современных проблем духовно-нравственного воспитания молодежи»<text:span text:style-name="T1"> </text:span>представлен анализ идей ученого о духовно-нравственном воспитании: его цели, методы, средства, формы; рассмотрена проблема духовно-нравственного воспитания в теории и практике современных образовательных учреждений; определены тенденции и перспективы развития его концептуальных идей <text:s/>в решении современных задач духовно-нравственного воспитания. </text:p>
      <text:p text:style-name="P13">Результатом научного исследования творческого наследия Брянчанинова стала систематизация его идей о духовно-нравственном воспитании в контексте современных проблем, что является предпосылкой возрождения традиционных ценностных педагогических ориентиров для восприятия и развития основ духовно-нравственного воспитания в условиях современной педагогической си<text:soft-page-break/>стемы. Проведенный анализ философско-педагогических воззрений ученого позволил выявить следующую совокупность положений <text:s/>его учения о духовно - нравственном воспитании человека.</text:p>
      <text:p text:style-name="P13">Духовно-нравственное воспитание представляет собой процесс непрерывной работы человека над совершенствованием своей личности, который охватывает все его свойства и способности; смысл и цель духовно-нравственного воспитания ориентированы на диалектику взаимодействия личного и общественного, взаимозависимости тела – души – духа; сущность духовно-нравственного воспитания определяется его целью и заключается в обретении человеком утраченного <text:s/>«естественного» состояния; содержанием духовно-нравственного воспитания является осмысление человеком его несовершенства; задача духовно-нравственного воспитания реализуется через воспитание христианских добродетелей, которые представляют собой духовный синтез, единую систему духовного, физического, эстетического воспитания. </text:p>
      <text:p text:style-name="P13">Согласно учению Игнатия Брянчанинова о воспитании, исполнение евангельских заповедей – есть те дела веры, которые необходимы человеку для достижения наивысшего предела духовного совершенства. Вера человека, являясь основанием духовно-нравственного воспитания, представляет собой систему духовно-нравственных ценностей, которые усваиваются в <text:s/>процессе воспитания. В своих трудах ученый подразделяет понятие вера на два вида: теоретическая и практическая, где теоретическая вера обогащает человека на предмет о высших православных основах, а практическая – является средством деятельного познания о высших духовных основах. Теоретическая и практическая вера, находясь в тесной взаимосвязи, <text:s/>приводят человека к познанию законов его духовного и нравственного развития. Так, познание традиций православной культуры оказывает на человека благотворное действие, на формирование и развитие в нем умения анализировать и управлять своими внутренними мотивами. </text:p>
      <text:p text:style-name="P13">Понять состояние своей души, увидеть самого себя – точка отсчета духовной жизни человека. Согласно Брянчанинову, человек, правильно устремившийся к состоянию духовного совершенства, перед его бесконечностью видит свой духовный уровень постоянно недостаточным, а когда ум человека видит свои недостатки, то это служит признаком начала просвещения души, признаком ее здравия. Ученый также утверждает, что достойным человеком может стать и является лишь тот, кто видит свое духовное и нравственное несовершенство и испытывает от этого угрызения совести, страдает и ищет пути исцеления. Изучение законов и норм христианской духовной и нравственной жизнедеятельности является основным средством духовно-нравственного воспитания Игнатия Брянчанинова. Согласно его учению, добродетели, не приводящие человека к стремлению самосовершенствоваться, представляют собой лжедобродетели, что является показателем того, что человек следует по пути лжедуховной жизни. Таким образом, по Брянчанинову, д<text:span text:style-name="T11">обродетели и подвиги могут являться также крайне вредными и представлять большую опасность для человека, если они не основываются на познании тайного в душе порока и не приводят человека к еще более глубокому его видению. </text:span></text:p>
      <text:p text:style-name="P13"><text:soft-page-break/>Основными характеристиками православной духовности ученый называет смирение и любовь. Выбрав духовный путь, человек должен иметь добрую волю и силы воплотить свой выбор в реальной жизни. В своих трудах Брянчанинов утверждает, что сила и жизнь всех человеческих пороков и недостатков сосредоточены в его испорченной воле. Послушание, связывая и убивая волю, связывает и убивает совокупно все страсти; произвольные проступки омрачают, притупляют, заглушают, усыпляют совесть, а любой дурной поступок оставляет вредное впечатление на совести; постоянная порочная жизнь умерщвляет ее, но полностью умертвить совесть невозможно. </text:p>
      <text:p text:style-name="P13">Игнатий Брянчанинов характеризует совесть человека как «чувство духа человеческого, тонкое, светлое, различающее добро от зла; это чувство яснее различает добро от зла, нежели ум; труднее обольстить совесть, нежели ум; совесть – естественный закон; всякая принятая неправильная мысль имеет влияние на совесть: уклоняет ее от правильного действия». Пороки и недостатки (страсти) в человеке обнаруживаются <text:s/>в его мыслях, мечтаниях, которые принято называть в православном учении греховными. Они приводят человека к совершению проступка на самом деле или в воображении и чувстве. Страсти могут так возобладать человеком, что зло проявляется в его делах, словах и сердечных помышлениях. </text:p>
      <text:p text:style-name="P13">И. Брянчанинов утверждает, что <text:s/>отречение от своей воли заключается в отречении от зависимости от своих страстей. Согласно его учению, это и есть необходимое условие достижения духовно-нравственного совершенства для человека. При отсутствии смирения, признания и переживания своих недостатков, все труды и добродетели бесплодны и бессмысленны. Самолюбие есть искаженная любовь человека к самому себе, поэтому человеку необходимо учиться отвергать действия по собственным чувствам и побуждать себя к действию по заповедям евангельским. Смирение православного человека включает в себя мудрость, мужество. Человеку необходимо воспитывать в себе силу <text:s/>воли. По учению Брянчанинова, воля <text:s/>– это способность себя ограничивать, не давать себе распускаться. Для этого, согласно его утверждениям, педагогу необходимо уметь научить воспитуемого «потерять само понятие о зле, как бы его вовсе не было». Нужно «долгим временем и опытом приучить ум и сердце к отличению добра от зла, под какой бы личиной не маскировалось зло». Педагогу важно своевременно помочь воспитаннику избавиться от выявленных недостатков, побудить его не откладывать на будущее свое исправление, научить бороться с ленью, не только на деле, но и в мысли.</text:p>
      <text:p text:style-name="P13"><text:s/>Таким образом, согласно учению Брянчанинова, ценность духовно-нравственного воспитания зависит в большей степени от правильного руководства, где непременным условием успешности воспитательного воздействия является высокий духовный и нравственный уровень развития самого педагога, который должен быть не только профессионалом в преподаваемых дисциплинах, но <text:s/>и обладать педагогической мудростью, духовной рассудительностью.</text:p>
      <text:p text:style-name="P13">Анализ воззрений <text:s/>Брянчанинова о духовно-нравственном развитии и становлении личности позволил определить принципы, методы и средства в его учении о воспитании человека. Исходя из духовной сущности и цели воспита<text:soft-page-break/>ния, доминирующими принципами учения Игнатия Брянчанинова являются: православно-антропологический принцип и принцип духовной доминанты над образовательным. Всеобъемлющим, руководствующим жизненным принципом для православного человека является вера, усвоенная не только умом, но и сердцем. В результате изучения творческого наследия Игнатия Брянчанинова были также выявлены следующие педагогические принципы: принцип ограждения воспитанника от всего порочного, дурного; принцип сообразности (сообразование деятельности с обстоятельствами места и времени); принцип последовательности или системного, целостного подхода к процессу духовно-нравственного воспитания личности; принцип индивидуального (личностного) подхода; принцип духовного целомудрия; принцип наставничества; принцип природосообразности (воспитание в соответствие с естественным состоянием человека); принцип доступности; принцип педагогической мудрости; принцип согласования внутреннего с внешним; принцип своевременного, безотлагательного исправления. </text:p>
      <text:p text:style-name="P13">Особое значение для реализации целей духовно-нравственного воспитания, согласно учению Игнатия Брянчанинова, <text:s/>имеют такие методы, как: метод примера; метод ограждения от соблазнов; метод ограничения (воздержания); метод наставления (научения); метод предостережения; метод приспособления (к индивидуальным особенностям, возрасту, условиям жизни,…) В качестве основных средств духовно-нравственного воспитания человека ученый-богослов называет следующие: изучение Священного Писания, <text:s/>чтение святоотеческого наследия, труд духовный и физический.</text:p>
      <text:p text:style-name="P13">Таким образом, христианский антропологизм Игнатия Брянчанинова является системообразующим компонентом <text:s/>его философско-педагогического учения. Учение Брянчанинова о воспитании человека нацелено, прежде всего, на действенное самовоспитание (подавление своей эгоистичной воли), которое положительно бы влияло на внешнюю и внутреннюю (духовное, психическое и физическое здоровье) деятельность человека. </text:p>
      <text:p text:style-name="P14">Научное изучение современных проблем духовно-нравственного состояния российского общества позволило сделать следующие выводы: наиболее сложным объектом познания является сам человек; характерной особенностью современного российского общества является непростое состояние его общественного сознания, обусловленное <text:s/>специфическим прочтением традиционной российской ментальности в новых условиях. </text:p>
      <text:p text:style-name="P14">В результате анализа современной литературы, посвященной <text:s/>развитию духовной сферы человеческого бытия, было выявлено, что в молодежной среде существует множество различных мировоззрений, причем каждое из них предлагает свой образ человека, свою норму. Важной чертой типичного мировоззрения современного человека является искаженная, самопроизвольная интерпретация антропоцентристской философии, что проявляется, прежде всего, в массовом распространении псевдодуховности, которая выражается в суеверии, обрядоверии и сектантстве. Современные исследования свидетельствуют о том, что все эти явления представляют большую опасность, так как способствуют деградации и в конечном итоге распаду общества, всеобщему отказу от тради<text:soft-page-break/>ционных ценностей. Согласно высказываниям Б. Т. Лихачева, «многообразие умонастроений, целей, стремлений, циркулирующее в общественном сознании, <text:s/>оказывает мощное влияние на детей, порождая в их среде растерянность, скептицизм, <text:s/>индифферентность, цинизм, отчужденность от подлинной культуры; вот почему жизненно важно с предельной ясностью разобраться в идеалах и целях педагогики периода социально - экономического, политического и нравственного обновления общества». </text:p>
      <text:p text:style-name="P14">Изучение проблемы стремительности развития многочисленных псевдодуховных движений в современной молодежной среде позволило сделать вывод о том, что необходимость предупреждения и просвещения <text:s/>современного российского общества в области духовно-нравственного воспитания объясняется также <text:s/>тем, что деятельность представителей деструктивных культов набирает стремительные обороты и наносит наибольший вред именно в тех случаях, когда имеет непрямой характер и отсутствие ответной защитной реакции со стороны общества по причине его невежественного, безразличного отношения в духовном плане. Философско-педагогическое наследие И. Брянчанинова, в основе которого диалектическое разрешение проблем светского и религиозного, преодоление противоречий между разумом и верой в педагогике, теорией и практикой, между средой и личностью могло бы стать надежным защитным механизмом для современного российского общества в целом.</text:p>
      <text:p text:style-name="P14">В своих трудах Брянчанинов утверждает, что человеком, в особенности молодым, непременно движет его «образ мысли», то есть мировоззрение. Это происходит оттого, что люди обыкновенно считают мысль чем-то <text:s/>маловажным, из-за того, что они очень малоразборчивы в принятии тех или иных суждений. Именно ложная мысль является причиной разнообразного вреда. Происходит это оттого, что человек становится в фальшивое положение и действует во вред себе и всем, принимая и усваивая ложные понятия и мысли. Как следствие, стремительно распространяются восточные, оккультные, мистические учения. Магия, мистическая практика в закамуфлированном виде просачивается в педагогику, психотерапию, медицину, спорт в виде различных «развивающих» тренингов. Эти тренинги составляют основу множества существующих современных «центров саморазвития». Согласно высказываниям Брянчанинова, от общества, в котором появилось такое множество людей что-то видящих, слышащих и осязающих, страстно увлеченных познанием ранее неведомой для них реальности <text:s text:c="2"/>и <text:s/>порой создающих на основе многолетнего личного опыта целые научные системы оккультного толка, с большим трудом следует ожидать благополучного выхода из сложившегося духовно-нравственного кризиса. <text:s/></text:p>
      <text:p text:style-name="P15">Таким образом, современный человек стоит перед проблемой выбора смысла жизни, цели. Иными словами – для чего он должен жить и что действительно его может сделать человеком. Решение обозначенных проблем <text:s/>в диссертационном исследовании предложено осуществить через применение подходов религиозно-антропологической педагогики Игнатия Брянчанинова, в основе которой – изучающая направленность внутренних мотиваций личности, что, соответственно, позволяет определить основные стратегии духовно-нравствен<text:soft-page-break/>ного воспитания и ценностные ориентации современного молодого человека. </text:p>
      <text:p text:style-name="P13">В результате анализа современной литературы о духовно-нравственном развитии и становлении личности были определены следующие тенденции и перспективы развития концептуальных идей И. Брянчанинова в решении современных задач воспитания. <text:s/></text:p>
      <text:p text:style-name="P13">Современными учеными активно ведется исследовательская деятельность по изучению отечественных культурных ценностей, <text:s/>в основе которых православная аксиология; налаживается сотрудничество государства и русской православной церкви в деле духовно-нравственного воспитания; предпринимаются попытки, направленные на предотвращение обновления традиций отечественной культуры (согласно учению Брянчанинова, <text:s/>феномен «обновления» проявляется, прежде всего, в форме подмены духовных ценностей материальными, <text:s/>в «перенасыщении педагогики светскостью»); современные исследователи в области духовной психологии, развивая идеи Брянчанинова в русле его учения <text:s/>«О прелести» (о состоянии самообольщения), интерпретируют феномен «прелестного состояния человека» как противопоставление обмирщенному вероучению, как ложное развитие религиозного сознания, обозначая его как <text:s/>«фальшивая вера»; на современном этапе развития педагогики ведутся исследования, в которых духовный опыт рассматривается как форма национального знания о становлении духа человека в рамках его личной экзистенции; в современных вузах научные дисциплины, в основе которых социальная теория, постепенно обогащаются рядом фундаментальных доказательств и выводов, <text:s/>в числе которых обоснование связи научного знания с религиозными, духовными и нравственными ценностями; вводятся разнообразные практики, направленные на повышение историко-патриотической и духовно-нравственной составляющих образовательного процесса, разнообразные формы внеаудиторной работы, ориентирующих учащихся на деятельное добро; рассматривается предложение о введение в систему образования на территории РФ курса «Основы <text:s/>духовной безопасности» (В Беларуси подобный курс был одобрен и введен в 2002г.); планируется создание государственных структур по предотвращению деятельности оккультно-магических и сектантских учений среди молодежи; с целью устранения недостатка в России и повышения квалификации педагогических кадров в сфере духовно-нравственного воспитания государством планируется расширение возможностей кандидатских и докторских диссертаций по научным гуманитарным дисциплинам: история религиозных учений, конфессиональной психологии и педагогике, социологии духовной жизни, философии религии и др.; в перспективе рассматривается открытие диссертационных советов при духовных образовательных учреждениях в соответствие с требованиями ВАК, осуществляя таким образом <text:s/>выход на духовно-ориентированную высшую школу.</text:p>
      <text:p text:style-name="P15">В <text:span text:style-name="T1">заключении</text:span> обобщены результаты исследования, содержатся основные выводы, определены направления дальнейшего изучения проблемы. </text:p>
      <text:p text:style-name="P15">Анализ результатов проведенного исследования позволяет сделать следующие выводы:</text:p>
      <text:p text:style-name="P15">– современная исследовательская деятельность в области педагогики свидетельствует <text:s/>о том, что адекватно судить об отечественной духовной традиции <text:soft-page-break/>целесообразно в рамках отечественной православной культуры, через реализацию педагогического потенциала православного вероучения в аспекте существующих современных социально-педагогических противоречий;</text:p>
      <text:p text:style-name="P15">–<text:span text:style-name="T12"> </text:span>проблема <text:s/>духовно-нравственного воспитания в истории развития отечественной педагогической системы <text:span text:style-name="T7">X</text:span> – <text:span text:style-name="T7">XVIII</text:span> веков занимает доминирующую позицию по отношению к другим проблемам воспитания и образования; </text:p>
      <text:p text:style-name="P15">– результатом научного исследования творческого наследия Игнатия Брянчанинова стала систематизация его идей о духовно-нравственном воспитании в контексте современных проблем.</text:p>
      <text:p text:style-name="P13">– философско-педагогические идеи о воспитании в трудах Брянчанинова, основанные на идеях христианской антропологии, через анализ и осмысление идей о духовном и душевном компонентах человека, иерархии духовного, душевного и телесного в структуре личности могли бы стать педагогическими ориентирами современного духовно-нравственного воспитания, в основе которых изучение духовной природы человека, его душа и душевные качества, а синтез религиозного и научного мог бы представить собой в будущем не альтернативу существующей педагогической системе, а дополнение к ней с целевой ориентацией на духовность, где идеи, механизмы и принципы духовного совершенствования личности и педагогики едины.</text:p>
      <text:p text:style-name="P25">Основные результаты диссертационного исследования изложены в публикациях общим объемом 3, 4 п. л. (авторских – 3, 4 п. л.)</text:p>
      <text:p text:style-name="P18">1. Важеркина, И. В. Влияние православия и восточных религиозно - мистических учений на духовно-нравственное развитие личности [Текст] / И. В. Важеркина //<text:span text:style-name="T1">Российский научный журнал. – </text:span>М., 2009. – <text:s/>№4 (11) . – <text:s/>С.150 – 157. (0, 6 п. л.)</text:p>
      <text:p text:style-name="P18">2. Важеркина, И. В. К вопросу о необходимости правильного понимания духовности в современной системе образования с точки зрения русской православной педагогики [Текст] <text:s/>/ И. В. Важеркина //<text:span text:style-name="T1">Российский научный журнал. – </text:span>М., 2008. – <text:s/>№5 (6) . – С.165-172. <text:s/>(0, 6 п. л.)</text:p>
      <text:p text:style-name="P18">3. Важеркина, И. В. Святитель Игнатий Брянчанинов о подмене православия современными еретическими учениями в сфере духовно-нравственного воспитания [Текст] <text:s/>/ И. В. Важеркина  // Философско-педагогические и религиозные основания образования в России: история и современность: материалы Восьмых Международных Покровских образовательных чтений. – Рязань: РГУ имени С. А. Есенина, 2010. – С. 120-123. (0, 3 п. л.)</text:p>
      <text:p text:style-name="P18">4. Важеркина, И. В. Специфика сектозависимости в современном молодежном обществе [Текст] <text:s/>/ И. В. Важеркина  // Философско-педагогические и религиозные основания образования в России: история и современность: материалы Восьмых Международных Покровских образовательных чтений. – Рязань: РГУ имени С. А. Есенина, 2010. – С. 123-125. (0,2 п. л.)</text:p>
      <text:p text:style-name="P18">5. Важеркина, И. В. Сравнительный анализ русской духовности с духовностью западной цивилизации в историческом аспекте [Текст] <text:s/>/ И. В. Важеркина  // Философско-педагогические и религиозные основания образования в России: история и современность: материалы Седьмых Международных Покровских образовательных чтений. – Рязань: РГУ имени С. А. Есенина, 2009. – С. 190-194. <text:s/>(0, 3 п. <text:soft-page-break/>л.)</text:p>
      <text:p text:style-name="P18">6. Важеркина, И. В. Формы и принципы дополнительного образования по возрождению православной культуры в современной образовательной среде [Текст] <text:s/>/ И. В. Важеркина  // Государство, общество, церковь в истории <text:span text:style-name="T7">XX</text:span> века: материалы <text:span text:style-name="T7">VIII</text:span> Международной научно конференции. – Иваново: Ивановский государственный университет, 2009. – С. 13-17. (0, 2 п. л.)</text:p>
      <text:p text:style-name="P18">7. Важеркина, И. В. Основные направления и задачи системы духовно-нравственного воспитания в аспекте проблем современных образовательных учреждений [Текст] <text:s/>/ И. В. Важеркина  // Пути повышения качества воспитательной работы в образовательных учреждениях: материалы Международной научно-методической конференции. – Рязань: РГУ имени С. А. Есенина, 2009. – С. 133-135. (0, 1 п. л.)</text:p>
      <text:p text:style-name="P18">8. Важеркина, И. В. Значение наследия свт. Игнатия (Брянчанинова) для духовно-нравственного воспитания в контексте проблем современного общества [Текст] <text:s/>/ И. В. Важеркина  // <text:s/><text:span text:style-name="T7">VIII</text:span> Дальневосточные образовательные чтения, посвященные памяти святых Кирилла и Мефодия. – Владивосток: Дальневосточный государственный университет, 2009. Часть <text:span text:style-name="T7">II</text:span>. – С. 37-39. (0, 2 п. л.)</text:p>
      <text:p text:style-name="P18">9. Важеркина, И. В. Православные научно-теоретические основы формирования личности педагога-профессионала [Текст] <text:s/>/ И. В. Важеркина  // Формирование личности педагога-профессионала в условиях многоуровнего образования: материалы Международной научно-методической конференции. – Рязань: РГУ <text:s/>имени С. А. Есенина, 2009. – С. 89-91. (0, 2 п. л.)</text:p>
      <text:p text:style-name="P18">10. Важеркина, И. В. Военно-патриотическое воспитание в аспекте проблем духовно-нравственного совершенствования современной молодежи [Текст] <text:s/>/ И. В. Важеркина  // Проблема управления качеством образования в вузе: материалы <text:span text:style-name="T7">III</text:span> Международной научно-практической конференции. – Пенза: РИО ПГСХА, 2008. – С. 266-269. (0, 2 п. л.)</text:p>
      <text:p text:style-name="P18">11. Важеркина, И. В. Духовно-нравственное воспитание и современные научные теории [Текст] <text:s/>/ И. В. Важеркина  // Философско-педагогические и религиозные основания образования в России: история и современность: материалы Шестых Международных Покровских образовательных чтений. – Рязань: РГУ имени С. А. Есенина, 2008. – С. 193-197. <text:s/>(0, 3 п. л.)</text:p>
      <text:p text:style-name="P18">12. Важеркина, И. В. Философско-педагогические и религиозные основания русской православной системы образования [Текст] <text:s/>/ И. В. Важеркина  // Аспирантский вестник РГУ имени С. А. Есенина, <text:s text:c="2"/>2008. – №12. – С.44-46. (0, 2 п. л.)</text:p>
      <text:p text:style-name="P6"/>
      <text:p text:style-name="P7"/>
      <text:p text:style-name="P6"/>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hyphenation-ladder-count="255" fo:text-indent="0cm" style:auto-text-indent="false" style:text-autospace="ideograph-alpha" style:vertical-align="auto"/>
      <style:text-properties fo:font-size="12pt" fo:language="ru" fo:country="RU" style:font-size-asian="12pt" style:language-asian="ru" style:country-asian="RU" style:font-size-complex="12pt" fo:hyphenate="tru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paragraph-properties>
        <style:tab-stops>
          <style:tab-stop style:position="8.25cm" style:type="center"/>
          <style:tab-stop style:position="16.501cm" style:type="right"/>
        </style:tab-stops>
      </style:paragraph-properties>
    </style:style>
    <style:style style:name="footnote_20_text" style:display-name="footnote text" style:family="paragraph" style:parent-style-name="Standard">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style>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suffix="." style:num-format="a" style:num-letter-sync="true">
        <style:list-level-properties text:space-before="1.27cm" text:min-label-width="0.635cm"/>
      </text:list-level-style-number>
      <text:list-level-style-number text:level="3" text:style-name="RTF_5f_Num_20_2_20_3" style:num-suffix="." style:num-format="i">
        <style:list-level-properties text:space-before="2.857cm" text:min-label-width="0.318cm" fo:text-align="end"/>
      </text:list-level-style-number>
      <text:list-level-style-number text:level="4" text:style-name="RTF_5f_Num_20_2_20_4" style:num-suffix="." style:num-format="1">
        <style:list-level-properties text:space-before="3.81cm" text:min-label-width="0.635cm"/>
      </text:list-level-style-number>
      <text:list-level-style-number text:level="5" text:style-name="RTF_5f_Num_20_2_20_5" style:num-suffix="." style:num-format="a" style:num-letter-sync="true">
        <style:list-level-properties text:space-before="5.08cm" text:min-label-width="0.635cm"/>
      </text:list-level-style-number>
      <text:list-level-style-number text:level="6" text:style-name="RTF_5f_Num_20_2_20_6" style:num-suffix="." style:num-format="i">
        <style:list-level-properties text:space-before="6.667cm" text:min-label-width="0.318cm" fo:text-align="end"/>
      </text:list-level-style-number>
      <text:list-level-style-number text:level="7" text:style-name="RTF_5f_Num_20_2_20_7" style:num-suffix="." style:num-format="1">
        <style:list-level-properties text:space-before="7.62cm" text:min-label-width="0.635cm"/>
      </text:list-level-style-number>
      <text:list-level-style-number text:level="8" text:style-name="RTF_5f_Num_20_2_20_8" style:num-suffix="." style:num-format="a" style:num-letter-sync="true">
        <style:list-level-properties text:space-before="8.89cm" text:min-label-width="0.635cm"/>
      </text:list-level-style-number>
      <text:list-level-style-number text:level="9" text:style-name="RTF_5f_Num_20_2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
    <style:page-layout style:name="Mpm1">
      <style:page-layout-properties fo:page-width="21.001cm" fo:page-height="29.7cm" style:num-format="1" style:print-orientation="portrait" fo:margin-top="2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ÎÁÙÀß ÕÀÐÀÊÒÅÐÈÑÒÈÊÀ ÐÀÁÐÒÛ</dc:title>
    <meta:initial-creator>×åáóðàøêà</meta:initial-creator>
    <dc:creator>нрепрн прпер</dc:creator>
    <meta:creation-date>2010-11-03T13:38:00</meta:creation-date>
    <dc:date>2010-12-03T11:51:53.90</dc:date>
    <meta:print-date>2010-09-05T09:49:00</meta:print-date>
    <meta:generator>OpenOffice.org/3.2$Win32 OpenOffice.org_project/320m18$Build-9502</meta:generator>
    <meta:document-statistic meta:table-count="1" meta:image-count="0" meta:object-count="0" meta:page-count="22" meta:paragraph-count="145" meta:word-count="7358" meta:character-count="61551"/>
  </office:meta>
</office:document-meta>
</file>