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image/jpeg" manifest:full-path="Object 1/Pictures/10000000000009B000000DB406D28A72.jpg"/>
  <manifest:file-entry manifest:media-type="image/png" manifest:full-path="Object 1/Pictures/1000000000000500000004002F79BD68.png"/>
  <manifest:file-entry manifest:media-type="" manifest:full-path="Object 1/Pictures/"/>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language="en" fo:country="US"/>
    </style:style>
    <style:style style:name="P2" style:family="paragraph" style:parent-style-name="Title" style:list-style-name="WW8Num1">
      <style:paragraph-properties fo:text-align="justify" style:justify-single-word="false">
        <style:tab-stops>
          <style:tab-stop style:position="9.753cm"/>
        </style:tab-stops>
      </style:paragraph-properties>
      <style:text-properties fo:font-size="12pt" fo:font-style="normal" fo:font-weight="normal" style:font-size-asian="12pt" style:font-style-asian="normal" style:font-weight-asian="normal" style:font-size-complex="12pt"/>
    </style:style>
    <style:style style:name="P3" style:family="paragraph" style:parent-style-name="Title" style:list-style-name="WW8Num1">
      <style:paragraph-properties fo:text-align="justify" style:justify-single-word="false">
        <style:tab-stops>
          <style:tab-stop style:position="9.753cm"/>
        </style:tab-stops>
      </style:paragraph-properties>
    </style:style>
    <style:style style:name="P4" style:family="paragraph" style:parent-style-name="Title">
      <style:paragraph-properties fo:margin-left="0cm" fo:margin-right="0cm" fo:text-indent="1.251cm" style:auto-text-indent="false">
        <style:tab-stops>
          <style:tab-stop style:position="9.753cm"/>
        </style:tab-stops>
      </style:paragraph-properties>
    </style:style>
    <style:style style:name="P5" style:family="paragraph" style:parent-style-name="Title">
      <style:paragraph-properties fo:margin-left="0cm" fo:margin-right="0cm" fo:text-indent="1.251cm" style:auto-text-indent="false">
        <style:tab-stops>
          <style:tab-stop style:position="9.753cm"/>
        </style:tab-stops>
      </style:paragraph-properties>
      <style:text-properties fo:font-size="12pt" fo:font-style="normal" fo:font-weight="normal" style:font-size-asian="12pt" style:font-style-asian="normal" style:font-weight-asian="normal" style:font-size-complex="12pt"/>
    </style:style>
    <style:style style:name="P6" style:family="paragraph" style:parent-style-name="Title">
      <style:paragraph-properties fo:margin-left="0cm" fo:margin-right="0cm" fo:text-align="justify" style:justify-single-word="false" fo:text-indent="1.251cm" style:auto-text-indent="false">
        <style:tab-stops>
          <style:tab-stop style:position="9.753cm"/>
        </style:tab-stops>
      </style:paragraph-properties>
      <style:text-properties fo:font-size="12pt" fo:font-style="normal" fo:font-weight="normal" style:font-size-asian="12pt" style:font-style-asian="normal" style:font-weight-asian="normal" style:font-size-complex="12pt"/>
    </style:style>
    <style:style style:name="P7" style:family="paragraph" style:parent-style-name="Title">
      <style:paragraph-properties fo:margin-left="0cm" fo:margin-right="0cm" fo:text-align="justify" style:justify-single-word="false" fo:text-indent="1.251cm" style:auto-text-indent="false">
        <style:tab-stops>
          <style:tab-stop style:position="9.753cm"/>
        </style:tab-stops>
      </style:paragraph-properties>
      <style:text-properties fo:font-size="12pt" fo:font-style="normal" style:font-size-asian="12pt" style:font-style-asian="normal" style:font-size-complex="12pt"/>
    </style:style>
    <style:style style:name="P8" style:family="paragraph" style:parent-style-name="Title">
      <style:paragraph-properties fo:margin-left="0cm" fo:margin-right="0cm" fo:text-align="justify" style:justify-single-word="false" fo:text-indent="1.251cm" style:auto-text-indent="false">
        <style:tab-stops>
          <style:tab-stop style:position="9.753cm"/>
        </style:tab-stops>
      </style:paragraph-properties>
    </style:style>
    <style:style style:name="T1" style:family="text">
      <style:text-properties fo:color="#000000" style:font-name="Times New Roman" fo:font-size="10pt" style:letter-kerning="true" style:font-size-asian="10pt"/>
    </style:style>
    <style:style style:name="T2" style:family="text">
      <style:text-properties fo:font-size="12pt" fo:font-style="normal" fo:font-weight="normal" style:font-size-asian="12pt" style:font-style-asian="normal" style:font-weight-asian="normal" style:font-size-complex="12pt"/>
    </style:style>
    <style:style style:name="T3" style:family="text">
      <style:text-properties fo:font-size="12pt" fo:font-style="normal" style:font-size-asian="12pt" style:font-style-asian="normal" style:font-size-complex="12pt"/>
    </style:style>
    <style:style style:name="T4" style:family="text">
      <style:text-properties fo:font-size="12pt" style:font-size-asian="12pt" style:font-size-complex="12pt"/>
    </style:style>
    <style:style style:name="T5" style:family="text">
      <style:text-properties fo:font-size="12pt" fo:language="en" fo:country="US" fo:font-style="normal" fo:font-weight="normal" style:font-size-asian="12pt" style:font-style-asian="normal" style:font-weight-asian="normal" style:font-size-complex="12pt"/>
    </style:style>
    <style:style style:name="T6" style:family="text">
      <style:text-properties fo:font-size="12pt" fo:language="en" fo:country="US" style:font-size-asian="12pt" style:font-size-complex="12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1335017195"/><text:bookmark-end text:name="_1335017195"/><draw:frame draw:style-name="fr1" draw:name="Объект1" text:anchor-type="as-char" svg:width="17.597cm" svg:height="4.022cm" draw:z-index="0"><draw:object xlink:href="./Object 1" xlink:type="simple" xlink:show="embed" xlink:actuate="onLoad"/><draw:image xlink:href="./ObjectReplacements/Object 1" xlink:type="simple" xlink:show="embed" xlink:actuate="onLoad"/>
    </draw:frame></text:p>
      <text:p text:style-name="P5"/>
      <text:p text:style-name="P5"/>
      <text:p text:style-name="P5">Государственное образовательное учреждение</text:p>
      <text:p text:style-name="P4"><text:span text:style-name="T2"><text:s/>высшего профессионального образования </text:span></text:p>
      <text:p text:style-name="P5">«Рязанский государственный университет имени С.А. Есенина» </text:p>
      <text:p text:style-name="P5"/>
      <text:p text:style-name="P5">ИНФОРМАЦИОННОЕ ПИСЬМО</text:p>
      <text:p text:style-name="P5"/>
      <text:p text:style-name="P8"><text:span text:style-name="T3">Музей академика И.И. Срезневского РГУ имени С.А. Есенина <text:s text:c="6"/></text:span><text:span text:style-name="T2">22 апреля 2011 г. проводит Международную межвузовскую студенческую научно-практическую конференцию </text:span><text:span text:style-name="T4">«История и современность в изучении русского и славянских языков. К 200-летию со дня рождения академика <text:s/>И. И. Срезневского».</text:span></text:p>
      <text:p text:style-name="P8"><text:span text:style-name="T2">Конференция проводится в рамках реализации </text:span><text:span text:style-name="T5">II</text:span><text:span text:style-name="T2"> этапа Международного межвузовского студенческого проекта «Памяти академика И.И. Срезневского. К 200-летию со дня рождения» по установлению памятной доски учёному в Санкт-Петербурге. Участие в проекте подтвердили вузы, история которых связана с жизнью и научно-педагогической деятельностью академика И. И. Срезневского и его отца профессора И.Е. Срезневского: Петербургский государственный университет, Российский государственный педагогический университет имени А.И. Герцена, Ярославский государственный университет имени П.Г. Демидова, Ярославский государственный педагогический университет имени К.Д. Ушинского, Харьковский государственный университет имени Н.Н. Каразина, Киевский славистический университет. Музей приглашает на конференцию студентов и аспирантов других вузов России и славянского зарубежья. Возможно заочное участие в конференции. </text:span></text:p>
      <text:p text:style-name="P6">На конференции предполагается обсудить следующие вопросы:</text:p>
      <text:list xml:id="list30378693" text:style-name="WW8Num1">
        <text:list-item>
          <text:p text:style-name="P3"><text:span text:style-name="T2">выдающаяся личность академика И.И. Срезневского, его жизнь и деятельность; научное и творческое наследие учёного;</text:span></text:p>
        </text:list-item>
        <text:list-item>
          <text:p text:style-name="P2">значение трудов И.И. Срезневского в изучении русского языка, славянских языков и культур, истории, археологии;</text:p>
        </text:list-item>
        <text:list-item>
          <text:p text:style-name="P2">историческое языкознание и современный русский язык;</text:p>
        </text:list-item>
        <text:list-item>
          <text:p text:style-name="P2">проблемы сохранения языковой славянской культуры </text:p>
        </text:list-item>
        <text:list-item>
          <text:p text:style-name="P2">и другие предложенные участниками вопросы. </text:p>
        </text:list-item>
      </text:list>
      <text:p text:style-name="P6">Организаторы по итогам конференции намерены подготовить письмо <text:s/>в поддержку идеи открытия Памятной доски академику И.И. Срезневскому, а также <text:s/>издать сборник студенческих научных работ. </text:p>
      <text:p text:style-name="P7"/>
      <text:p text:style-name="P8"><text:span text:style-name="T3">Заявки </text:span><text:span text:style-name="T2">на участие в конференции просим присылать до 15 марта 2011 года по адресу: 390000. Г. Рязань, ул. Ленина, дом 20, комн. 9. Музей академика И. И. Срезневского или по электронной почте: </text:span><text:a xlink:type="simple" xlink:href="mailto:n.kolgushkina@rsu.edu.ru"><text:span text:style-name="Internet_20_link"><text:span text:style-name="T6">n</text:span></text:span></text:a><text:a xlink:type="simple" xlink:href="mailto:n.kolgushkina@rsu.edu.ru"><text:span text:style-name="Internet_20_link"><text:span text:style-name="T4">.</text:span></text:span></text:a><text:a xlink:type="simple" xlink:href="mailto:n.kolgushkina@rsu.edu.ru"><text:span text:style-name="Internet_20_link"><text:span text:style-name="T6">kolgushkina</text:span></text:span></text:a><text:a xlink:type="simple" xlink:href="mailto:n.kolgushkina@rsu.edu.ru"><text:span text:style-name="Internet_20_link"><text:span text:style-name="T4">@</text:span></text:span></text:a><text:a xlink:type="simple" xlink:href="mailto:n.kolgushkina@rsu.edu.ru"><text:span text:style-name="Internet_20_link"><text:span text:style-name="T6">rsu</text:span></text:span></text:a><text:a xlink:type="simple" xlink:href="mailto:n.kolgushkina@rsu.edu.ru"><text:span text:style-name="Internet_20_link"><text:span text:style-name="T4">.</text:span></text:span></text:a><text:a xlink:type="simple" xlink:href="mailto:n.kolgushkina@rsu.edu.ru"><text:span text:style-name="Internet_20_link"><text:span text:style-name="T6">edu</text:span></text:span></text:a><text:a xlink:type="simple" xlink:href="mailto:n.kolgushkina@rsu.edu.ru"><text:span text:style-name="Internet_20_link"><text:span text:style-name="T4">.</text:span></text:span></text:a><text:a xlink:type="simple" xlink:href="mailto:n.kolgushkina@rsu.edu.ru"><text:span text:style-name="Internet_20_link"><text:span text:style-name="T6">ru</text:span></text:span></text:a><text:span text:style-name="T2">, директору музея Нине Васильевне Колгушкиной.</text:span></text:p>
      <text:p text:style-name="P6">В заявке просим сообщить: фамилию, имя, отчество участника, возраст, название учебного заведения, факультет, курс, группу, тему выступления. </text:p>
      <text:p text:style-name="P6">Вопросы и предложения просим сообщать по телефонам:</text:p>
      <text:p text:style-name="P8"><text:span text:style-name="T2">8 (495) 25-35-49; <text:s text:c="3"/>8 910 560 13 96. Н.В. Колгушки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fo:color="#000000" style:font-name="Century Schoolbook" fo:font-size="8pt" fo:language="ru" fo:country="RU" style:letter-kerning="true" style:font-name-asian="Times New Roman" style:font-size-asian="8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123</meta:initial-creator>
    <meta:creation-date>2010-10-27T14:02:00</meta:creation-date>
    <dc:creator>123</dc:creator>
    <dc:date>2010-10-27T14:03:00</dc:date>
    <meta:editing-cycles>1</meta:editing-cycles>
    <meta:editing-duration>PT00H01M00S</meta:editing-duration>
    <meta:document-statistic meta:table-count="0" meta:image-count="0" meta:object-count="1" meta:page-count="1" meta:paragraph-count="18" meta:word-count="300" meta:character-count="2469"/>
    <meta:generator>OpenOffice.org/3.2$Win32 OpenOffice.org_project/320m19$Build-9505</meta:generator>
    <meta:user-defined meta:name="Поле 1"/>
    <meta:user-defined meta:name="Поле 2"/>
    <meta:user-defined meta:name="Поле 3"/>
    <meta:user-defined meta:name="Поле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entury Schoolbook" svg:font-family="'Century Schoolbook'"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orphans="0" fo:widows="0"/>
      <style:text-properties fo:language="en" fo:country="US"/>
    </style:style>
    <style:style style:name="P3" style:family="paragraph" style:parent-style-name="Standard">
      <style:paragraph-properties fo:margin-top="0cm" fo:margin-bottom="0cm" fo:text-align="center" style:justify-single-word="false" fo:orphans="0" fo:widows="0"/>
      <style:text-properties style:font-name="Monotype Corsiva" fo:font-size="12pt" fo:language="en" fo:country="US" style:font-size-asian="12pt" style:font-size-complex="12pt"/>
    </style:style>
    <style:style style:name="P4" style:family="paragraph" style:parent-style-name="Standard" style:master-page-name="Standard">
      <style:paragraph-properties fo:margin-top="0cm" fo:margin-bottom="0cm" fo:text-align="end" style:justify-single-word="false" fo:orphans="0" fo:widows="0" style:page-number="auto"/>
      <style:text-properties style:font-name="Monotype Corsiva" fo:font-size="12pt" fo:language="en" fo:country="US" style:font-size-asian="12pt" style:language-asian="none" style:country-asian="none" style:font-size-complex="12pt"/>
    </style:style>
    <style:style style:name="P5" style:family="paragraph">
      <style:paragraph-properties fo:text-align="center"/>
    </style:style>
    <style:style style:name="P6" style:family="paragraph">
      <style:paragraph-properties fo:text-align="center" style:writing-mode="lr-tb"/>
    </style:style>
    <style:style style:name="P7" style:family="paragraph">
      <style:paragraph-properties fo:margin-top="0cm" fo:margin-bottom="0.212cm" fo:text-align="center" style:writing-mode="lr-tb"/>
    </style:style>
    <style:style style:name="P8" style:family="paragraph">
      <style:paragraph-properties fo:margin-top="0cm" fo:margin-bottom="0cm" fo:text-align="center" style:writing-mode="lr-tb"/>
    </style:style>
    <style:style style:name="P9" style:family="paragraph">
      <style:paragraph-properties style:writing-mode="lr-tb"/>
    </style:style>
    <style:style style:name="T1" style:family="text">
      <style:text-properties fo:color="#000000" style:font-name="Century Schoolbook" fo:font-size="9pt" fo:language="ru" fo:country="RU" style:letter-kerning="true" style:font-name-asian="Arial1" style:font-size-asian="9pt" style:font-name-complex="Times New Roman" style:font-size-complex="9pt" style:language-complex="ar" style:country-complex="SA"/>
    </style:style>
    <style:style style:name="T2" style:family="text">
      <style:text-properties fo:color="#000000" style:font-name="Century Schoolbook" fo:font-size="9pt" fo:language="en" fo:country="none" style:letter-kerning="true" style:font-name-asian="Arial1" style:font-size-asian="9pt" style:font-name-complex="Times New Roman" style:font-size-complex="9pt" style:language-complex="ar" style:country-complex="SA"/>
    </style:style>
    <style:style style:name="T3" style:family="text">
      <style:text-properties fo:color="#000000" style:font-name="Monotype Corsiva" fo:font-size="12pt" fo:language="ru" fo:country="RU" fo:font-weight="bold" style:letter-kerning="true" style:font-name-asian="Times New Roman" style:font-size-asian="12pt" style:font-weight-asian="bold" style:font-name-complex="Times New Roman" style:font-size-complex="12pt" style:language-complex="ar" style:country-complex="SA" style:font-weight-complex="bold"/>
    </style:style>
    <style:style style:name="T4" style:family="text">
      <style:text-properties fo:color="#000000" style:font-name="Times New Roman" fo:font-size="12pt" fo:language="ru" fo:country="RU" fo:font-weight="bold" style:letter-kerning="true" style:font-name-asian="Times New Roman" style:font-size-asian="12pt" style:font-weight-asian="bold" style:font-name-complex="Times New Roman" style:font-size-complex="12pt" style:language-complex="ar" style:country-complex="SA"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0d6cc" draw:textarea-horizontal-align="justify" draw:textarea-vertical-align="top" draw:auto-grow-height="false" draw:auto-grow-width="false" fo:padding-top="0.101cm" fo:padding-bottom="0.101cm" fo:padding-left="0.101cm" fo:padding-right="0.101cm" fo:wrap-option="wrap" draw:shadow-color="#cccccc"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6" style:family="graphic">
      <style:graphic-properties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g text:anchor-type="char" draw:z-index="0" draw:style-name="gr1"><draw:frame draw:style-name="gr2" draw:text-style-name="P6" svg:width="13.653cm" svg:height="0.953cm" svg:x="2.223cm" svg:y="2.54cm">
      <draw:text-box>
       <text:p text:style-name="P5"><text:span text:style-name="T1">Телефон: (912)25-35-49</text:span></text:p>
       <text:p text:style-name="P5"><text:span text:style-name="T1">Эл. почта: <text:s/></text:span><text:span text:style-name="T2">n</text:span><text:span text:style-name="T1">.</text:span><text:span text:style-name="T2">kolgushkina</text:span><text:span text:style-name="T1">@</text:span><text:span text:style-name="T2">rsu</text:span><text:span text:style-name="T1">.</text:span><text:span text:style-name="T2">edu</text:span><text:span text:style-name="T1">.</text:span><text:span text:style-name="T2">ru</text:span></text:p>
      </draw:text-box>
     </draw:frame><draw:frame draw:style-name="gr3" draw:text-style-name="P7" svg:width="13.653cm" svg:height="1.906cm" svg:x="2.223cm" svg:y="0.635cm">
      <draw:text-box>
       <text:p text:style-name="P7"><text:span text:style-name="T3">Музей академика Измаила Ивановича Срезневского</text:span></text:p>
       <text:p text:style-name="P8"><text:span text:style-name="T3">Культурно-образовательный и научно-просветительский центр </text:span></text:p>
       <text:p text:style-name="P8"><text:span text:style-name="T3">по изучению наследия академика И.И. Срезневского</text:span></text:p>
      </draw:text-box>
     </draw:frame><draw:frame draw:style-name="gr3" draw:text-style-name="P7" svg:width="13.653cm" svg:height="0.953cm" svg:x="2.223cm" svg:y="-0.318cm">
      <draw:text-box>
       <text:p text:style-name="P7"><text:span text:style-name="T4">Рязанский государственный университет имени С.А. Есенина</text:span></text:p>
      </draw:text-box>
     </draw:frame><draw:line draw:style-name="gr4" draw:text-style-name="P6" svg:x1="3.493cm" svg:y1="0.635cm" svg:x2="14.606cm" svg:y2="0.635cm">
      <text:p/>
     </draw:line><draw:frame draw:style-name="gr5" draw:text-style-name="P6" svg:width="2.622cm" svg:height="2.67cm" svg:x="0.318cm" svg:y="-0.318cm">
      <draw:image xlink:href="Pictures/1000000000000500000004002F79BD68.png" xlink:type="simple" xlink:show="embed" xlink:actuate="onLoad">
       <text:p/>
      </draw:image>
     </draw:frame><draw:g draw:style-name="gr6"><draw:frame draw:style-name="gr5" draw:text-style-name="P6" svg:width="1.747cm" svg:height="2.223cm" svg:x="15.399cm" svg:y="0cm">
       <draw:image xlink:href="Pictures/10000000000009B000000DB406D28A72.jpg" xlink:type="simple" xlink:show="embed" xlink:actuate="onLoad">
        <text:p/>
       </draw:image>
      </draw:frame><draw:custom-shape draw:style-name="gr4" draw:text-style-name="P9" svg:width="2.223cm" svg:height="2.858cm" svg:x="15.241cm" svg:y="-0.318cm">
       <text:p/>
       <draw:enhanced-geometry svg:viewBox="0 0 21600 21600" draw:type="rectangle" draw:enhanced-path="M 0 0 L 21600 0 21600 21600 0 21600 0 0 Z N"/>
      </draw:custom-shape>
     </draw:g>
    </draw:g></text:p>
      <text:p text:style-name="P3"/>
      <text:p text:style-name="P2"/>
      <text:p text:style-name="P1"/>
      <text:p text:style-name="P1"/>
      <text:p text:style-name="P1"/>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entury Schoolbook" svg:font-family="'Century Schoolbook'"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fo:color="#000000" style:font-name="Century Schoolbook" fo:font-size="8pt" fo:language="ru" fo:country="RU" style:letter-kerning="true" style:font-name-asian="Times New Roman" style:font-size-asian="8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msoaddress" style:family="paragraph">
      <style:paragraph-properties fo:orphans="2" fo:widows="2"/>
      <style:text-properties fo:color="#000000" style:font-name="Century Schoolbook" fo:font-size="6pt" fo:language="ru" fo:country="RU" style:letter-kerning="true" style:font-name-asian="Arial1" style:font-size-asian="6pt" style:font-name-complex="Times New Roman" style:font-size-complex="7.5pt" style:language-complex="ar" style:country-complex="SA"/>
    </style:style>
    <style:style style:name="Название_20_объекта" style:display-name="Название объекта" style:family="paragraph" style:parent-style-name="Standard" style:next-style-name="Standard">
      <style:paragraph-properties fo:margin-top="0cm" fo:margin-bottom="0cm" fo:text-align="center" style:justify-single-word="false"/>
      <style:text-properties fo:color="#000000" style:font-name="Times New Roman" fo:font-size="12pt" fo:font-weight="bold" style:letter-kerning="true" style:font-size-asian="12pt" style:font-weight-asian="bold"/>
    </style:style>
    <style:style style:name="Основной_20_шрифт_20_абзаца" style:display-name="Основной шрифт абзаца"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512cm" fo:text-indent="-2.011cm" fo:margin-left="3.5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