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7.176cm"/>
    </style:style>
    <style:style style:name="Таблица1.B" style:family="table-column">
      <style:table-column-properties style:column-width="9.707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line-height="150%" fo:text-align="center"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snap-to-layout-grid="false"/>
      <style:text-properties fo:font-size="14pt" style:font-size-asian="14pt" style:font-size-complex="14pt"/>
    </style:style>
    <style:style style:name="P10" style:family="paragraph" style:parent-style-name="Standard">
      <style:paragraph-properties style:snap-to-layout-grid="false"/>
      <style:text-properties fo:font-size="14pt" style:font-size-asian="14pt"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cm"/>
        </style:tab-stops>
      </style:paragraph-properties>
    </style:style>
    <style:style style:name="P14" style:family="paragraph" style:parent-style-name="Standard" style:list-style-name="WW8Num3">
      <style:paragraph-properties fo:text-align="justify" style:justify-single-word="false"/>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margin-left="0cm" fo:margin-right="0cm" fo:line-height="150%" fo:text-align="justify" style:justify-single-word="false" fo:text-indent="1.249cm" style:auto-text-indent="false"/>
    </style:style>
    <style:style style:name="P17"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8"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19" style:family="paragraph" style:parent-style-name="Standard">
      <style:paragraph-properties fo:margin-left="0cm" fo:margin-right="0cm" fo:line-height="150%" fo:text-align="justify" style:justify-single-word="false" fo:text-indent="1.249cm" style:auto-text-indent="false">
        <style:tab-stops>
          <style:tab-stop style:position="2.223cm"/>
        </style:tab-stops>
      </style:paragraph-properties>
      <style:text-properties fo:font-size="14pt" style:font-size-asian="14pt" style:font-size-complex="14pt"/>
    </style:style>
    <style:style style:name="P20" style:family="paragraph" style:parent-style-name="Standard">
      <style:paragraph-properties fo:margin-left="0cm" fo:margin-right="0cm" fo:line-height="150%" fo:text-align="justify" style:justify-single-word="false" fo:text-indent="1.249cm" style:auto-text-indent="false"/>
      <style:text-properties fo:font-size="14pt" style:text-underline-style="solid" style:text-underline-width="auto" style:text-underline-color="font-color" style:font-size-asian="14pt" style:font-size-complex="14pt"/>
    </style:style>
    <style:style style:name="P21" style:family="paragraph" style:parent-style-name="Standard">
      <style:paragraph-properties fo:margin-left="0cm" fo:margin-right="0cm" fo:text-align="center" style:justify-single-word="false" fo:text-indent="1.249cm" style:auto-text-indent="false"/>
      <style:text-properties fo:font-size="14pt" fo:font-weight="bold" style:font-size-asian="14pt" style:font-weight-asian="bold" style:font-size-complex="14pt"/>
    </style:style>
    <style:style style:name="P22" style:family="paragraph" style:parent-style-name="Standard">
      <style:paragraph-properties fo:margin-left="0cm" fo:margin-right="0cm" fo:text-align="justify" style:justify-single-word="false" fo:text-indent="1.249cm" style:auto-text-indent="false"/>
      <style:text-properties fo:font-size="14pt" fo:font-weight="bold" style:font-size-asian="14pt" style:font-weight-asian="bold" style:font-size-complex="14pt"/>
    </style:style>
    <style:style style:name="P23" style:family="paragraph" style:parent-style-name="Standard">
      <style:paragraph-properties fo:margin-left="0cm" fo:margin-right="0cm" fo:text-align="center" style:justify-single-word="false" fo:text-indent="1.249cm" style:auto-text-indent="false"/>
    </style:style>
    <style:style style:name="P24" style:family="paragraph" style:parent-style-name="Standard">
      <style:paragraph-properties fo:margin-left="0cm" fo:margin-right="0cm" fo:text-align="justify" style:justify-single-word="false" fo:text-indent="1.27cm" style:auto-text-indent="false"/>
    </style:style>
    <style:style style:name="P25" style:family="paragraph" style:parent-style-name="Standard">
      <style:paragraph-properties fo:margin-left="0cm" fo:margin-right="0cm" fo:text-align="justify" style:justify-single-word="false" fo:text-indent="0.635cm" style:auto-text-indent="false"/>
    </style:style>
    <style:style style:name="P26" style:family="paragraph" style:parent-style-name="Standard" style:list-style-name="WW8Num1">
      <style:paragraph-properties fo:margin-left="0cm" fo:margin-right="0cm" fo:text-align="justify" style:justify-single-word="false" fo:text-indent="0.635cm" style:auto-text-indent="false">
        <style:tab-stops>
          <style:tab-stop style:position="0cm"/>
        </style:tab-stops>
      </style:paragraph-properties>
    </style:style>
    <style:style style:name="P27" style:family="paragraph" style:parent-style-name="Standard">
      <style:paragraph-properties fo:margin-left="0cm" fo:margin-right="0cm" fo:text-align="justify" style:justify-single-word="false" fo:text-indent="0.635cm" style:auto-text-indent="false"/>
      <style:text-properties fo:font-size="14pt" style:font-size-asian="14pt" style:font-size-complex="14pt"/>
    </style:style>
    <style:style style:name="P28" style:family="paragraph" style:parent-style-name="Standard">
      <style:paragraph-properties fo:margin-left="0cm" fo:margin-right="0cm" fo:text-align="justify" style:justify-single-word="false" fo:text-indent="0.953cm" style:auto-text-indent="false"/>
    </style:style>
    <style:style style:name="P29" style:family="paragraph" style:parent-style-name="Standard">
      <style:paragraph-properties fo:margin-left="1.249cm" fo:margin-right="0cm" fo:text-indent="0cm" style:auto-text-indent="false"/>
    </style:style>
    <style:style style:name="P30" style:family="paragraph" style:parent-style-name="Standard">
      <style:paragraph-properties fo:margin-left="2.498cm" fo:margin-right="0cm" fo:text-indent="1.249cm" style:auto-text-indent="false"/>
    </style:style>
    <style:style style:name="P31" style:family="paragraph" style:parent-style-name="Standard" style:master-page-name="First_20_Page">
      <style:paragraph-properties fo:text-align="end" style:justify-single-word="false" style:page-number="auto"/>
      <style:text-properties fo:font-size="14pt" fo:font-style="italic" style:font-size-asian="14pt" style:font-style-asian="italic" style:font-size-complex="14pt"/>
    </style:style>
    <style:style style:name="P32" style:family="paragraph" style:parent-style-name="Header">
      <style:paragraph-properties fo:margin-left="0cm" fo:margin-right="0cm" fo:text-align="justify" style:justify-single-word="false" fo:text-indent="1.249cm" style:auto-text-indent="false">
        <style:tab-stops/>
      </style:paragraph-properties>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language="en" fo:country="US" style:font-size-asian="14pt" style:font-size-complex="14pt"/>
    </style:style>
    <style:style style:name="T6" style:family="text">
      <style:text-properties fo:font-size="14pt" fo:font-style="italic" style:font-size-asian="14pt" style:font-style-asian="italic" style:font-size-complex="14pt"/>
    </style:style>
    <style:style style:name="T7" style:family="text">
      <style:text-properties fo:font-size="14pt" fo:language="none" fo:country="none" style:font-size-asian="14pt" style:language-asian="none" style:country-asian="none" style:font-size-complex="14pt"/>
    </style:style>
    <style:style style:name="T8" style:family="text">
      <style:text-properties style:font-size-complex="14pt"/>
    </style:style>
    <style:style style:name="T9" style:family="text">
      <style:text-properties style:text-position="sub 58%" fo:font-size="14pt" fo:font-style="italic" fo:font-weight="bold" style:font-size-asian="14pt" style:font-style-asian="italic" style:font-weight-asian="bold" style:font-size-complex="14pt"/>
    </style:style>
    <style:style style:name="T10" style:family="text">
      <style:text-properties style:text-position="sub 58%" fo:font-size="14pt" style:font-size-asian="14pt" style:font-size-complex="14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1.093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99cm" draw:visible-area-height="0.67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5cm" draw:visible-area-height="0.811cm"/>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874cm" draw:visible-area-height="7.03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На правах рукописи</text:p>
      <text:p text:style-name="P2"/>
      <text:p text:style-name="P2"/>
      <text:p text:style-name="P2"/>
      <text:p text:style-name="P2"/>
      <text:p text:style-name="P2"/>
      <text:p text:style-name="P2"/>
      <text:p text:style-name="P2"/>
      <text:p text:style-name="P2"/>
      <text:p text:style-name="P2"/>
      <text:p text:style-name="P3">АЛЕКСЕЕВА Татьяна Евгеньевна</text:p>
      <text:p text:style-name="P2"/>
      <text:p text:style-name="P2"/>
      <text:p text:style-name="P2"/>
      <text:p text:style-name="P4">ПЕДАГОГИЧЕСКИЕ АСПЕКТЫ ИСПОЛЬЗОВАНИЯ СРЕДСТВ ИНФОРМАЦИОННЫХ И КОММУНИКАЦИОННЫХ ТЕХНОЛОГИЙ В ВОЕННО-ТЕХНИЧЕСКОМ ВУЗЕ</text:p>
      <text:p text:style-name="P4">(на примере английского языка)</text:p>
      <text:p text:style-name="P3"/>
      <text:p text:style-name="P3"/>
      <text:p text:style-name="P3"/>
      <text:p text:style-name="P6">13.00.01 – общая педагогика, история педагогики и образования</text:p>
      <text:p text:style-name="P6"/>
      <text:p text:style-name="P5"><text:s text:c="3"/></text:p>
      <text:p text:style-name="P5"/>
      <text:p text:style-name="P5"/>
      <text:p text:style-name="P6"/>
      <text:p text:style-name="P7">Автореферат </text:p>
      <text:p text:style-name="P6">диссертации на соискание ученой степени </text:p>
      <text:p text:style-name="P6">кандидата педагогических наук</text:p>
      <text:p text:style-name="P6"/>
      <text:p text:style-name="P2"/>
      <text:p text:style-name="P2"/>
      <text:p text:style-name="P2"/>
      <text:p text:style-name="P2"/>
      <text:p text:style-name="P2"/>
      <text:p text:style-name="P2"/>
      <text:p text:style-name="P2"/>
      <text:p text:style-name="P2"/>
      <text:p text:style-name="P2"/>
      <text:p text:style-name="P2"/>
      <text:p text:style-name="P3"><text:soft-page-break/>Рязань - 2006</text:p>
      <text:p text:style-name="P16"><text:span text:style-name="T2">Работа выполнена на кафедре информатизации образования и методики информатики в государственном образовательном учреждении высшего профессионального образования «Рязанский государственный университет имени С.А. Есенина»</text:span></text:p>
      <text:p text:style-name="P17"/>
      <text:p text:style-name="P1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Научный руководитель:</text:p>
          </table:table-cell>
          <table:table-cell table:style-name="Таблица1.A1" office:value-type="string">
            <text:p text:style-name="P9">доктор педагогических наук, профессор</text:p>
            <text:p text:style-name="P8">ПАНЮКОВА Светлана Валерьевна</text:p>
            <text:p text:style-name="P8"/>
          </table:table-cell>
        </table:table-row>
        <table:table-row table:style-name="Таблица1.1">
          <table:table-cell table:style-name="Таблица1.A1" office:value-type="string">
            <text:p text:style-name="P9">Официальные оппоненты:</text:p>
          </table:table-cell>
          <table:table-cell table:style-name="Таблица1.A1" office:value-type="string">
            <text:p text:style-name="P9">доктор педагогических наук, профессор</text:p>
            <text:p text:style-name="P8">БЕЛЯЕВА Валентина Александровна</text:p>
            <text:p text:style-name="P8"/>
          </table:table-cell>
        </table:table-row>
        <table:table-row table:style-name="Таблица1.1">
          <table:table-cell table:style-name="Таблица1.A1" office:value-type="string">
            <text:p text:style-name="P9"/>
          </table:table-cell>
          <table:table-cell table:style-name="Таблица1.A1" office:value-type="string">
            <text:p text:style-name="P9">кандидат педагогических наук</text:p>
            <text:p text:style-name="P8">КОВЛЯШКИН Вячеслав Петрович</text:p>
            <text:p text:style-name="P8"/>
          </table:table-cell>
        </table:table-row>
        <table:table-row table:style-name="Таблица1.1">
          <table:table-cell table:style-name="Таблица1.A1" office:value-type="string">
            <text:p text:style-name="P9">Ведущая организация:</text:p>
          </table:table-cell>
          <table:table-cell table:style-name="Таблица1.A1" office:value-type="string">
            <text:p text:style-name="P10">Институт информатизации образования РАО</text:p>
            <text:p text:style-name="P5"/>
            <text:p text:style-name="P8"/>
          </table:table-cell>
        </table:table-row>
      </table:table>
      <text:p text:style-name="P17"/>
      <text:p text:style-name="P16"><text:span text:style-name="T2">Защита состоится « <text:s/>» декабря 2006г. в 14.00 на заседании диссертационного совета Д 212.212.01 по защите диссертаций на соискание ученой степени доктора педагогических наук в государственном образовательном учреждении высшего профессионального образования «Рязанский государственный университет имени С.А. Есенина» по адресу: 390000, г. Рязань, ул. Свободы, д. 46, ауд. 5.</text:span></text:p>
      <text:p text:style-name="P18"/>
      <text:p text:style-name="P16"><text:span text:style-name="T2">С диссертацией можно ознакомиться в библиотеке государственного образовательного учреждения высшего профессионального образования «Рязанский государственный университет имени С.А. Есенина»</text:span></text:p>
      <text:p text:style-name="P18"/>
      <text:p text:style-name="P16"><text:span text:style-name="T2">Автореферат разослан <text:s text:c="2"/>«</text:span><text:span text:style-name="T3"> <text:s text:c="5"/></text:span><text:span text:style-name="T2">» </text:span><text:span text:style-name="T3"><text:s text:c="26"/></text:span><text:span text:style-name="T2">2006 г.</text:span><text:span text:style-name="T3"> <text:s text:c="3"/></text:span></text:p>
      <text:p text:style-name="P20"/>
      <text:p text:style-name="P18">Ученый секретарь</text:p>
      <text:p text:style-name="P18">диссертационного совета <text:s text:c="55"/>Кирьяков Б.С.</text:p>
      <text:p text:style-name="P19"><text:soft-page-break/></text:p>
      <text:p text:style-name="P23"><text:span text:style-name="T4">ОБЩАЯ ХАРАКТЕРИСТИКА РАБОТЫ</text:span></text:p>
      <text:p text:style-name="P21"/>
      <text:p text:style-name="P15"><text:span text:style-name="T4">Актуальность исследования.</text:span><text:span text:style-name="T2"> Современное общество вступило в новый этап развития – информационный, который характеризуется активным внедрением информационных и коммуникационных технологий (ИКТ) в различные области жизнедеятельности социума, в том числе, в сферу образования. Средствами информационных и коммуникационных технологий являются программные, программно-аппаратные и технические средства и устройства, функционирующие на базе микропроцессорной вычислительной техники, а также современные средства и системы транслирования информации, информационного обмена, обеспечивающие операции по сбору, продуцированию, накоплению, хранению, обработке, передаче информации (И.В. Роберт). </text:span></text:p>
      <text:p text:style-name="P15"><text:span text:style-name="T2">Информатизация системы образования сопровождается теоретическими исследованиями вопросов использования средств ИКТ в учебном процессе и внедрением результатов этих исследований в образовательную практику. В фундаментальных работах в области педагогики Ю.К. Бабанского, <text:s/>П.И. Пидкасистого, В.А. Сластенина и других раскрыты известные дидактические принципы, однако на современном этапе информатизации образования возникает необходимость внесения изменений и дополнений в содержание этих принципов и разработки новых принципов обучения с использованием средств ИКТ. Теоретическим вопросам создания и использования средств ИКТ в обучении посвящены работы В.П. Беспалько, Я.А. Ваграменко, С.А. Жданова, <text:s/><text:line-break/>Е.И. Машбица, К.К. Колина, А.Ю. Кравцовой, С.В. Панюковой, И.В. Роберт, А.Я. Савельева, Г.К. Селевко, Н.В. Софроновой и др. В этих работах исследован научно-педагогический и учебно-методический потенциал современных средств ИКТ, что создает предпосылки для практической реализации этого потенциала адекватно специфике изучения конкретной дисциплины в конкретном вузе. Вопросам подготовки педагогов в области теории и практики использования возможностей средств ИКТ в своей профессиональной деятельности посвящены работы С.А. Жданова, Т.Б. Захаровой, О.А. Козлова, А.А. Кузнецова, Т.А.Лавиной, М.П. Лапчика, В.Л. Матросова, А.Е. Шухмана и других исследователей. Результаты этих исследований позволяют разрабатывать содержание подготовки преподавателей иностранных языков в области создания и использования дидактических возможностей средств ИКТ в учебном процессе военно-технического вуза. Различные аспекты проблемы использования средств ИКТ для обучения иностранным языкам исследуются в работах Т.В. Карамышевой, Е.С. Полат, Р.К. Потаповой, в трудах зарубежных ученых </text:span><text:span text:style-name="T5">D</text:span><text:span text:style-name="T2">. </text:span><text:span text:style-name="T5">Hearley</text:span><text:span text:style-name="T2">, </text:span><text:span text:style-name="T5">M</text:span><text:span text:style-name="T2">. </text:span><text:span text:style-name="T5">Warschauer</text:span><text:span text:style-name="T2">, </text:span><text:span text:style-name="T5">J</text:span><text:span text:style-name="T2">. </text:span><text:span text:style-name="T5">Underwood</text:span><text:span text:style-name="T2"> и др. Вместе с тем <text:s/>в этих исследованиях не уделяется должного внимания вопросам выявления педагогических условий оптимального использования дидактических возможностей средств ИКТ при изучении иностранных языков в военно-техническом вузе.</text:span></text:p>
      <text:p text:style-name="P32"><text:span text:style-name="T2">Реализация дидактических возможностей средств ИКТ, таких как компьютерная визуализация учебной информации, незамедлительная обратная связь между пользователем и средствами ИКТ, автоматизация процессов ин</text:span><text:soft-page-break/><text:span text:style-name="T2">формационно-методического обеспечения, организационного управления учебной деятельностью, контроля за результатами усвоения и т.д., создает предпосылки для совершенствования образовательного процесса, активизации учебной деятельности обучаемых и улучшения качества усвоения учебного материала. Однако анализ современного состояния учебного процесса в военном вузе показывает, что перечисленные выше уникальные возможности ИКТ используются эпизодически, бессистемно, без учета дидактических принципов. Решение задачи педагогически обоснованного использования средств ИКТ может быть обеспечено созданием комплекса средств ИКТ, который включает электронные средства учебного назначения (ЭСУН) и информационные ресурсы глобальной сети Интернет и позволяет применять эти средства на различных занятиях для организации таких видов учебной деятельности, как обучение, тренировка, контроль за степенью усвоения учебного материала, <text:s/>предъявление учебной информации с помощью технологий гипертекста, муль­тимедиа, гипермедиа, телекоммуникаций. </text:span></text:p>
      <text:p text:style-name="P15"><text:span text:style-name="T2">К средствам ИКТ, обладающим высоким дидактическим потенциалом, относятся интерактивные мультимедийные обучающие программы, представленные на разного рода носителях информации (</text:span><text:span text:style-name="T5">CD</text:span><text:span text:style-name="T2">, </text:span><text:span text:style-name="T5">DVD</text:span><text:span text:style-name="T2"> и др.), а также информационные ресурсы глобальной сети Интернет. Интерактивные мультимедийные обучающие программы позволяют сообщать обучаемому в интерактивном режиме учебную информацию, представленную в виде текста, видео, анимации, графического изображения, и формировать знания, умения и навыки учебной или практической деятельности, обеспечивая необходимый уровень усвоения. Интерактивное взаимодействие пользователя с программой обеспечивается наличием разнообразных средств ведения диалога, возможностью выбора варианта учебного материала и режима работы с программным средством. Средства технологии мультимедиа позволяют представлять информацию одновременно в аудио и видео-формате, используя статическое и анимированное изображение, текстовую и графическую подачу учебного материала, что создает условия для повышения эффективности обучения. Появление дорогостоящих информационных ресурсов учебного и образовательного назначения на базе средств ИКТ, обладающих принципиально новыми дидактическими возможностями, но неадаптированных к учебной программе и специфике учебного процесса в конкретном вузе, ставит перед педагогической наукой задачу исследования вопросов оптимального применения этих ресурсов. Оптимальность предполагает не просто достижение поставленной учебной цели, а достижение ее при минимальных затратах времени и усилий участников образовательного процесса, что особенно актуально для учебного процесса в военном вузе. </text:span></text:p>
      <text:p text:style-name="P24"><text:span text:style-name="T2">Таким образом, проблема исследования обусловлена следующими </text:span><text:span text:style-name="T4">противоречиями</text:span><text:span text:style-name="T2">: между дидактическим потенциалом средств ИКТ и отсутствием теоретического обоснования оптимальных условий реализации этого потенциала при обучении иностранным языкам, между темпами развития современных технологий мультимедиа, гипертекста, телекоммуникаций и низким уровнем готовности преподавателей иностранных языков к использованию дидактических возможностей этих технологий в учебном процессе. </text:span></text:p>
      <text:p text:style-name="P24"><text:soft-page-break/><text:span text:style-name="T2">С учетом указанных противоречий были сформулированы тема и научная проблема исследования.</text:span></text:p>
      <text:p text:style-name="P24"><text:span text:style-name="T4">Тема:</text:span><text:span text:style-name="T2"> «Педагогические аспекты использования средств информационных и коммуникационных технологий в военно-техническом вузе (на примере английского языка)».</text:span></text:p>
      <text:p text:style-name="P24"><text:span text:style-name="T4">Проблема исследования:</text:span><text:span text:style-name="T2"> каковы принципы, способы, условия оптимизации процесса <text:s/>обучения иностранным языкам с использованием средств ИКТ в военно-техническом вузе.</text:span></text:p>
      <text:p text:style-name="P15"><text:span text:style-name="T4">Цель исследования:</text:span><text:span text:style-name="T2"> раскрытие педагогических аспектов оптимального использования средств ИКТ для обучения иностранным языкам в военно-техническом вузе. </text:span></text:p>
      <text:p text:style-name="P15"><text:span text:style-name="T4">Объект исследования:</text:span><text:span text:style-name="T2"> процесс обучения английскому языку с использованием средств ИКТ в военно-техническом вузе. </text:span></text:p>
      <text:p text:style-name="P15"><text:span text:style-name="T4">Предмет исследования</text:span><text:span text:style-name="T2">: педагогические аспекты оптимального использования комплекса средств ИКТ для обучения английскому языку в военно-техническом вузе.</text:span></text:p>
      <text:p text:style-name="P15"><text:span text:style-name="T4">Гипотеза исследования:</text:span><text:span text:style-name="T2"> оптимизации процесса обучения иностранным языкам с использованием средств ИКТ в военно-техническом вузе будут способствовать:</text:span></text:p>
      <text:p text:style-name="P15"><text:span text:style-name="T2">- конкретизация и практическая реализация дидактических принципов в условиях использования средств ИКТ в учебном процессе;</text:span></text:p>
      <text:p text:style-name="P15"><text:span text:style-name="T2">- реализация интегративного подхода к обучению иностранным языкам на базе средств ИКТ;</text:span></text:p>
      <text:p text:style-name="P15"><text:span text:style-name="T2">- разработка и использование комплекса средств ИКТ для обучения иностранным языкам с учетом специфики военно-технического вуза; </text:span></text:p>
      <text:p text:style-name="P15"><text:span text:style-name="T2">- организация специальной подготовки преподавателей иностранных языков к разработке и оптимальному использованию в учебном процессе предметно-ориентированного комплекса средств ИКТ.</text:span></text:p>
      <text:p text:style-name="P22">Задачи исследования:</text:p>
      <text:list xml:id="list33553940" text:style-name="WW8Num1">
        <text:list-item>
          <text:p text:style-name="P26"><text:span text:style-name="T2">Выделить и изучить этапы информатизации образования, конкретизировать цели и задачи каждого этапа во взаимосвязи с развитием педагогических подходов к использованию средств ИКТ для обучения иностранным языкам. </text:span></text:p>
        </text:list-item>
        <text:list-item>
          <text:p text:style-name="P26"><text:span text:style-name="T2">Конкретизировать содержание основных дидактических принципов в условиях информатизации образования и раскрыть содержание принципов использования средств ИКТ в учебном процессе вуза. </text:span></text:p>
        </text:list-item>
        <text:list-item>
          <text:p text:style-name="P26"><text:span text:style-name="T2">Разработать концепцию оптимального использования комплекса средств ИКТ для обучения иностранным языкам в военно-техническом вузе. <text:s/></text:span></text:p>
        </text:list-item>
        <text:list-item>
          <text:p text:style-name="P26"><text:span text:style-name="T2">Разработать <text:s/>содержание, цели и задачи подготовки преподавателей иностранных языков к использованию средств ИКТ в учебном процессе вуза.</text:span></text:p>
        </text:list-item>
        <text:list-item>
          <text:p text:style-name="P26"><text:span text:style-name="T2">Выявить дидактические возможности использования в учебном процессе военно-технического вуза</text:span><text:span text:style-name="T6"> </text:span><text:span text:style-name="T2">интерактивных мультимедийных обучающих <text:s/>программ по английскому языку, информационных ресурсов и образовательных сайтов</text:span><text:span text:style-name="T6"> </text:span><text:span text:style-name="T2">Интернета. </text:span></text:p>
        </text:list-item>
        <text:list-item>
          <text:p text:style-name="P26"><text:span text:style-name="T2">Определить структуру и содержание комплекса средств ИКТ для обучения английскому языку в военно-техническом вузе и выработать организаци</text:span><text:soft-page-break/><text:span text:style-name="T2">онно-методические подходы к его оптимальному использованию в учебном процессе. </text:span></text:p>
        </text:list-item>
        <text:list-item>
          <text:p text:style-name="P26"><text:span text:style-name="T2">Экспериментально проверить эффективность использования комплекса средств ИКТ при обучении английскому языку в военно-техническом вузе.</text:span></text:p>
        </text:list-item>
      </text:list>
      <text:p text:style-name="P25"><text:span text:style-name="T4">Теоретико-методологическую основу исследования</text:span><text:span text:style-name="T2"> составляют:</text:span></text:p>
      <text:p text:style-name="P12"><text:span text:style-name="T2"><text:s/><text:tab/>- фундаментальные работы в области педагогики и психологии (Ю.К. Бабанский, <text:s/>В.П. Беспалько, В.В. Давыдов, В.И. Загвязинский, И.Я. Зимняя, <text:line-break/>И.Я. Лернер, П.И. Пидкасистый, В.А. Сластенин);</text:span></text:p>
      <text:p text:style-name="P15"><text:span text:style-name="T2">- исследования в области информатизации образования (Л.Х. Зайнутдинова, </text:span><text:span text:style-name="T7">О.А. Козлов,</text:span><text:span text:style-name="T2"> А.Ю. Кравцова, <text:s/>К.Г. Кречетников, С.В. Панюкова, И.В. Роберт, Н.В. Софронова);</text:span></text:p>
      <text:p text:style-name="P15"><text:span text:style-name="T2">- положения теории и методики обучения иностранным языкам (Р.К. Миньяр-Белоручев, Я.М. Колкер, М.В. Ляховицкий, А.А. Миролюбов, Е.И. Пассов, Г.В. Рогова, А.Н. Щукин);</text:span></text:p>
      <text:p text:style-name="P15"><text:span text:style-name="T2">- работы по проблемам использования средств ИКТ при обучении иностранным языкам (Т.В. Карамышева, Е.С. Полат, Р.К. Потапова, </text:span><text:span text:style-name="T5">M</text:span><text:span text:style-name="T2">. </text:span><text:span text:style-name="T5">Warschauer</text:span><text:span text:style-name="T2">).</text:span></text:p>
      <text:p text:style-name="P15"><text:span text:style-name="T2">Для решения поставленных задач использовалась комплексная система м</text:span><text:span text:style-name="T4">етодов исследования: </text:span><text:span text:style-name="T2">анализ литературы по педагогике, психологии, методике преподавания иностранных языков, современным педагогическим технологиям; изучение теоретических основ информатизации образования и анализ состояния создания и использования программных средств для обучения английскому языку; проведение практических занятий с использованием комплекса средств ИКТ; педагогическое наблюдение; опрос и анкетирование преподавателей и обучаемых; проведение педагогического эксперимента по проверке основных положений исследования; количественный и качественный анализ результатов эксперимента.</text:span></text:p>
      <text:p text:style-name="P15"><text:span text:style-name="T4">Опытно-экспериментальная база исследования.</text:span><text:span text:style-name="T2"> Исследование проводилось на базе Рязанского военного автомобильного института. Экспериментальная работа проходила в процессе обучения английскому языку курсантов 1-2 курсов. Исследованием было охвачено более 300 курсантов и 11 преподавателей иностранных языков. В формирующем эксперименте приняли участие 174 человека, из них 82 курсанта обучались в экспериментальных группах и 92 <text:s/>курсанта занимались в контрольных группах. </text:span></text:p>
      <text:p text:style-name="P15"><text:span text:style-name="T2">Исследование проводилось в период с 2000 по 2006 г. Общий замысел и логика исследования определили </text:span><text:span text:style-name="T4"><text:s/></text:span><text:span text:style-name="T2">следующие</text:span><text:span text:style-name="T4"> этапы </text:span><text:span text:style-name="T2">и</text:span><text:span text:style-name="T4"> </text:span><text:span text:style-name="T2">последовательность работы.</text:span></text:p>
      <text:p text:style-name="P15"><text:span text:style-name="T2">На </text:span><text:span text:style-name="T4">первом этапе</text:span><text:span text:style-name="T2"> (2000-2001 гг.) изучалась психолого-педагогическая и методическая литература по теме исследования, анализировался опыт, в том числе зарубежный, использования средств ИКТ при изучении иностранных языков и выявлялось состояние исследуемой проблемы в практике образовательного процесса в вузе. Исследовались дидактические возможности средств ИКТ для обучения иностранным языкам, проводился анализ существующих электронных средств учебного назначения. Проводился констатирующий эксперимент, который позволил выявить необходимость разработки предметно-о</text:span><text:soft-page-break/><text:span text:style-name="T2">риентированного комплекса средств ИКТ, обосновать структуру и содержание данного комплекса, определить основные направления подготовки преподавателей иностранных языков вуза к оптимальному использованию комплекса средств ИКТ в обучении.</text:span></text:p>
      <text:p text:style-name="P15"><text:span text:style-name="T2">На </text:span><text:span text:style-name="T4">втором этапе</text:span><text:span text:style-name="T2"> (2002-2003) проводились теоретические исследования: конкретизировалось содержание и возможности реализации общедидактических принципов в условиях информатизации образования, обосновывались способы оптимизации учебного процесса на базе средств ИКТ, разрабатывалась концепция оптимального использования комплекса средств ИКТ при обучении иностранным языкам, разрабатывались научные подходы к отбору и структурированию содержания обучения иностранным языкам с использованием средств ИКТ. Проводился формирующий эксперимент, в ходе которого разработанный комплекс средств ИКТ использовался при изучении профессионально-ориентированных тем курса английского языка на практических занятиях в лингафонно-компьютерном классе и оценивалась эффективность обучения с использованием средств ИКТ.</text:span></text:p>
      <text:p text:style-name="P15"><text:span text:style-name="T2">На </text:span><text:span text:style-name="T4">третьем этапе</text:span><text:span text:style-name="T2"> (2004-2006) происходила экспериментальная проверка результатов теоретического исследования, проводился анализ, систематизация, математическая и статистическая обработка полученных результатов. Определялись организационно-методические подходы к созданию и использованию комплекса средств ИКТ при обучении иностранным языкам. Осуществлялась апробация результатов исследования через публикации и выступления на конференциях, проводилось литературное оформление диссертационного исследования.</text:span></text:p>
      <text:p text:style-name="P15"><text:span text:style-name="T4">Научная новизна исследования </text:span><text:span text:style-name="T2">заключается в том, что раскрыты педагогические аспекты оптимизации процесса обучения иностранным языкам на базе использования средств ИКТ: </text:span></text:p>
      <text:p text:style-name="P15"><text:span text:style-name="T2">- введено понятие интегративного подхода к обучению иностранным языкам с использованием средств ИКТ;</text:span></text:p>
      <text:p text:style-name="P15"><text:span text:style-name="T2">- раскрыты способы оптимизации учебного процесса в условиях применения средств ИКТ; разработаны оптимизационные требования к содержанию и использованию электронных средств <text:s/>учебного назначения;</text:span></text:p>
      <text:p text:style-name="P15"><text:span text:style-name="T2">- разработана концепция оптимального использования средств ИКТ для обучения иностранным языкам, которая включает в себя дидактические и методические принципы, способы оптимизации учебного процесса за счет применения средств ИКТ, требования, предъявляемые к электронным средствам учебного назначения и к организации учебной деятельности с их использованием, условия и направления оптимизации процесса обучения в условиях применения средств ИКТ.</text:span></text:p>
      <text:p text:style-name="P15"><text:span text:style-name="T4">Теоретическая значимость исследования </text:span><text:span text:style-name="T2">состоит в том, что:</text:span></text:p>
      <text:p text:style-name="P15"><text:span text:style-name="T2">- дана характеристика бихевиористскому, коммуникативному и интегративному подходам к обучению иностранным языкам в аспекте информатизации образования;</text:span></text:p>
      <text:p text:style-name="P15"><text:span text:style-name="T2">- конкретизировано содержание дидактических принципов (научности, сознательности, доступности, активности, наглядности, адаптивности, интерак</text:span><text:soft-page-break/><text:span text:style-name="T2">тивности и других) в условиях использования комплекса средств информационных и коммуникационных технологий в вузе, </text:span></text:p>
      <text:p text:style-name="P15"><text:span text:style-name="T2">- раскрыто содержание когнитивного, мотивационного, эмоционально-волевого и рефлексивного компонентов готовности преподавателя к использованию средств ИКТ в своей профессиональной деятельности;</text:span></text:p>
      <text:p text:style-name="P15"><text:span text:style-name="T2">- разработано содержание технико-технологического, психолого-педагогического, содержательно-методического направлений подготовки преподавателей иностранных языков вуза к оптимальному использованию средств ИКТ.</text:span></text:p>
      <text:p text:style-name="P15"><text:span text:style-name="T4">Практическая значимость</text:span><text:span text:style-name="T2"> исследования определяется тем, что:</text:span></text:p>
      <text:p text:style-name="P15"><text:span text:style-name="T2">- дана характеристика содержания и дидактических возможностей интерактивных мультимедийных обучающих программ по английскому языку на компакт-дисках и информационных ресурсов Интернет, разработаны рекомендации по их использованию в реальном учебном процессе в военно-техническом вузе;</text:span></text:p>
      <text:p text:style-name="P15"><text:span text:style-name="T2">- разработаны структура и содержание комплекса средств ИКТ для обучения английскому языку в военно-техническом вузе;</text:span></text:p>
      <text:p text:style-name="P15"><text:span text:style-name="T2">- раскрыты этапы создания комплекса средств ИКТ для обучения английскому языку;</text:span></text:p>
      <text:p text:style-name="P15"><text:span text:style-name="T2">- разработаны рекомендации по созданию и оптимальному использованию комплекса средств ИКТ в учебном процессе. </text:span></text:p>
      <text:p text:style-name="P15"><text:span text:style-name="T4">Достоверность и обоснованность</text:span><text:span text:style-name="T2"> результатов исследования обеспечиваются соответствием использованных методов целям и задачам исследования; применением комплекса методов исследования, адекватных цели, объекту, предмету и задачам исследования; сочетанием методов анкетирования, наблюдения и педагогического эксперимента; репрезентативностью выборки; длительным характером опытно-экспериментальной работы; внедрением в практику обучения английскому языку в военно-техническом вузе предметно-ориентированного комплекса средств ИКТ и организационно-методических рекомендаций по его использованию; согласованностью полученных выводов с основными положениями современной концепции информатизации образования.</text:span></text:p>
      <text:p text:style-name="P22">На защиту выносятся следующие положения:</text:p>
      <text:p text:style-name="P15"><text:span text:style-name="T2">1. Интегративный подход к обучению иностранным языкам в условиях информатизации <text:s/>образования основан на комплексном использовании средств ИКТ (на базе технологий мультимедиа, гипертекста, телекоммуникаций) в различных видах учебной деятельности, на разного рода занятиях; предполагает частичную передачу этим средствам таких функций преподавателя как информационно-обучающая, тренировочно-репетиторская, контролирующе-корригирующая, организационно-стимулирующая, управляющая; обеспечивает информационное взаимодействие между обучающимися, преподавателем и электронным средством учебного назначения на локальном или глобальном уровне. </text:span></text:p>
      <text:p text:style-name="P15"><text:span text:style-name="T2">2. Концепция оптимального использования средств ИКТ для обучения иностранным языкам предполагает реализацию дидактических и методических принципов обучения на базе средств ИКТ; оптимизацию учебного процесса за счет расширения возможностей выбора методов, средств и организационных форм обучения, активизации самостоятельной учебной деятельности обучае</text:span><text:soft-page-break/><text:span text:style-name="T2">мых, осуществления дифференцированного и индивидуализированного подхода к обучаемым, повышения мотивации и интереса к изучению иностранных языков; соответствие требованиям, предъявляемым к электронным средствам учебного назначения и к организации учебной деятельности с их использованием; создание условий для оптимизации процесса обучения в условиях применения средств ИКТ. </text:span></text:p>
      <text:p text:style-name="P15"><text:span text:style-name="T2">3. Комплекс средств ИКТ для обучения английскому языку в военно-техническом вузе, разработанный на основе положений деятельностного подхода и когнитивной теории обучения, включает справочный, информационно-обучающий, тренировочный и контролирующий модули и обеспечивает оптимизацию учебного процесса, повышение эффективности обучения за счет активизации учебной деятельности обучаемых и улучшения качества усвоения учебного материала.</text:span></text:p>
      <text:p text:style-name="P15"><text:span text:style-name="T2">4. Технико-технологическое, психолого-педагогическое и содержательно-методическое направления подготовки преподавателей иностранных языков к созданию и использованию средств ИКТ способствует оптимальному применению комплекса этих средств в учебном процессе.</text:span></text:p>
      <text:p text:style-name="P15"><text:span text:style-name="T4">Апробация и внедрение результатов исследования: </text:span></text:p>
      <text:p text:style-name="P15"><text:span text:style-name="T2">Материалы исследования были представлены на <text:s/>Всероссийской научно-практической конференции «Информационные и коммуникационные технологии в общем, профессиональном и дополнительном образовании» (Калининград, 2004 г.); Межрегиональной научной конференции «Теория и практика преобразования педагогических систем» (Рязань, 2004 г.); Всероссийской научно-методической конференции «Современные технологии обучения иностранным языкам» (Пенза, 2004 г.); Всероссийской научно-практической конференции «Информационные и коммуникационные технологии в общем, профессиональном и дополнительном образовании» (Москва, 2005 г.); </text:span><text:span text:style-name="T5">V</text:span><text:span text:style-name="T2"> международной научно-практической конференции «Проблемы образования в современной России и на постсоветском пространстве» (Пенза, 2005 г.); Межвузовской научно-методической конференции «Методическое обеспечение качества учебно-воспитательного процесса» (Рязань, 2005 г.); Научно-практической конференции «Совершенствование методики преподавания учебных дисциплин в РВВДКУ» (Рязань, 2005 г.); докладывались и обсуждались на ежегодных научно-методических конференциях и научно-методических заседаниях кафедры иностранных языков Рязанского военного автомобильного института.</text:span></text:p>
      <text:p text:style-name="P15"><text:span text:style-name="T2">Материалы исследования внедрены в учебный процесс Рязанского военного автомобильного института по курсу дисциплины «Иностранный язык» (английский). Комплекс программно-методических средств внесен в тематический план и методические разработки по английскому языку по разделам </text:span><text:span text:style-name="T5">III</text:span><text:span text:style-name="T2"> «Вооруженные силы страны изучаемого языка и стран НАТО» и </text:span><text:span text:style-name="T5">IV</text:span><text:span text:style-name="T2"> «Устройство автомобиля». Методические рекомендации по использованию комплекса средств ИКТ обсуждены на заседаниях предметно-методической комиссии по английскому языку.</text:span></text:p>
      <text:p text:style-name="P15"><text:soft-page-break/><text:span text:style-name="T4">Структура диссертации. </text:span><text:span text:style-name="T2">Диссертация состоит из введения, двух глав, заключения, библиографического списка, включающего 166 наименований, и 13 приложений. <text:s/>Работа изложена на 184 страницах.</text:span></text:p>
      <text:p text:style-name="P17"/>
      <text:p text:style-name="P3">ОСНОВНОЕ СОДЕРЖАНИЕ РАБОТЫ</text:p>
      <text:p text:style-name="P3"/>
      <text:p text:style-name="P12"><text:span text:style-name="T2"><text:tab/>Во </text:span><text:span text:style-name="T4">введении</text:span><text:span text:style-name="T2"> обосновывается актуальность темы исследования, формулируется проблема, ставится цель, определяются объект, предмет, гипотеза, задачи и методы исследования, раскрывается научная новизна, теоретическая и <text:s/>практическая значимость диссертации, формулируются положения, выносимые на защиту.</text:span></text:p>
      <text:p text:style-name="P24"><text:span text:style-name="T2">В </text:span><text:span text:style-name="T4">первой главе</text:span><text:span text:style-name="T2"> «Теоретико-педагогические аспекты использования средств информационных и коммуникационных технологий для обучения иностранным языкам в вузе» исследуются этапы информатизации образования и эволюция педагогических подходов к использованию средств ИКТ при обучении иностранным языкам, конкретизируется содержание дидактических принципов комплексного использования средств ИКТ в вузе, определяются способы и условия <text:s/>оптимизации учебного процесса на базе средств ИКТ, обосновываются основные направления подготовки преподавателей иностранных языков к применению средств ИКТ в своей профессиональной деятельности.</text:span></text:p>
      <text:p text:style-name="P28"><text:span text:style-name="T2">Историко-педагогический анализ этапов информатизации образования позволил выделить основные цели и задачи каждого этапа. Определено, что на современном этапе педагогическими целями информатизации образования являются: реализация социального заказа; развитие личности обучающегося, его подготовка к жизнедеятельности в новых условия; интенсификация, повышение <text:s/>эффективности <text:s/>и улучшение качества образовательного процесса.</text:span></text:p>
      <text:p text:style-name="P15"><text:span text:style-name="T2">Изучение педагогических подходов к применению информационных и коммуникационных технологий в образовании (</text:span><text:span text:style-name="T5">D</text:span><text:span text:style-name="T2">. </text:span><text:span text:style-name="T5">Hearley</text:span><text:span text:style-name="T2">, </text:span><text:span text:style-name="T5">M</text:span><text:span text:style-name="T2">. </text:span><text:span text:style-name="T5">Warschauer</text:span><text:span text:style-name="T2">) позволило выделить три этапа в развитии подходов к изучению иностранных языков с использованием средств ИКТ: бихевиористский, основой которого служит формирование навыка путем выполнения компьютеризированных тренировочных упражнений, направленных на заучивание языковых моделей; коммуникативный, направленный не на форму, а на содержание высказывания; интегративный, который обеспечивает комплексное использование средств ИКТ во всех аспектах учебной деятельности. Интегративный подход предполагает одновременную работу над различными речевыми умениями и навыками на базе технологий мультимедиа и гипермедиа и реализацию интерактивного взаимодействия между обучающимися, преподавателем и электронными средствами на локальном или глобальном уровне на базе технологии телекоммуникаций.</text:span></text:p>
      <text:p text:style-name="P24"><text:span text:style-name="T2">Исследование показало, что <text:s/>использование средств ИКТ при обучении приводит к наполнению дидактических принципов новым содержанием. Так принцип научности проявляется в достоверности учебной информации, получаемой из информационных ресурсов Интернет, и корректности предъявления учебного материала с использованием технологий мультимедиа и гипермедиа, а также посредством встроенной технологии обучения. Развивающий и воспиты</text:span><text:soft-page-break/><text:span text:style-name="T2">вающий характер обучения с использованием средств ИКТ проявляется в создании условий для формирования таких социально значимых качеств личности как активность, самостоятельность, креативность, способность к адаптации в условиях <text:s/>информационного общества, для развития коммуникативных способностей и <text:s/>формирования информационной культуры личности. Использование средств ИКТ в образовании способствует реализации известных дидактических принципов: сознательность обеспечивается возможностью осмысленного выбора обучаемым собственной стратегии учения; прочность достигается за счет компьютерной визуализации и структурирования учебного материала, осознанной тренировочной деятельности в интерактивном режиме, организации контроля и корректировочных действий на основе обратной связи; <text:s/>доступность и посильность реализуется за счет возможностей предоставления обучаемым справочной информации и индивидуальной информационной поддержки, обеспечения вариативности содержания и различных форм представления учебного материала; активность обеспечивается вовлечением в учебный процесс всех обучаемых, организацией их самостоятельной учебной деятельности; учет индивидуальных особенностей реализуется путем предоставления каждому обучаемому возможности выбора содержания, средств поддержки обучения, темпа работы; наглядность обеспечивается на базе технологии мультимедиа, благодаря которой информация может быть представлена таким образом, что человек воспринимает ее сразу несколькими органами чувств, что существенно повышает эффективность обучения. Наряду с перечисленными выше дидактическими принципами в процессе обучения</text:span><text:span text:style-name="T1"> на базе средств ИКТ создаются предпосылки для реализации </text:span><text:span text:style-name="T2">принципов стимулирования и мотивации положительного отношения к учению, </text:span><text:span text:style-name="T1">креативного характера познавательной деятельности, развивающего обучения. </text:span></text:p>
      <text:p text:style-name="P15"><text:span text:style-name="T2">Изучение работ исследователей <text:s/>в области информатизации образования (К.Г. Кречетников, И.В. Роберт, Н.В. Софронова) позволило выделить и раскрыть следующие дидактические принципы, лежащие в основе обучения с использованием средств ИКТ: принцип адаптивности обучения, который реализуется на различных уровнях, что обеспечивается различными средствами наглядности, дифференциацией учебного материала по сложности, объему и содержанию; принцип интерактивности обучения, который выражается в активном взаимодействии пользователя с компьютером в форме диалога педагогической направленности и предполагает сознательную активность обучаемого, подкрепляемую управляющей деятельностью компьютера и реализуемую на различных уровнях; принцип индивидуальности обучения, который предполагает создание условий для самостоятельной работы обучаемых за счет снабжения их индивидуальными заданиями и проверки результатов их выполнения, что способствует активизации учебной деятельности и повышает прочность усвоения учебного материала.</text:span></text:p>
      <text:p text:style-name="P15"><text:span text:style-name="T2">Анализ проблемы повышения эффективности обучения при использовании средств ИКТ, рассматриваемой в работах Л.Х. Зайнутдиновой, <text:line-break/>О.П. Околелова, С.В. Панюковой, позволил выделить и раскрыть принципы комплексного, целесообразного и оптимального использования электронных </text:span><text:soft-page-break/><text:span text:style-name="T2">средств учебного назначения. Принцип комплексного использования программных средств предполагает создание предметно-ориентированного комплекса средств ИКТ и использование электронных средств учебного назначения в соответствии с их дидактическими возможностями, задачами обучения и условиями проведения конкретного занятия. Принцип целесообразности предполагает педагогически оправданное, методически обоснованное использование средств ИКТ в ситуациях, когда они обеспечивают формирование <text:s/>знаний, умений и навыков, которые невозможно или достаточно сложно получить при традиционных технологиях обучения. Принцип оптимального использования средств ИКТ заключается в отборе ЭСУН, форм и методов работы с ними для достижения максимального обучающего эффекта.</text:span></text:p>
      <text:p text:style-name="P15"><text:span text:style-name="T2">В рамках предлагаемой концепции оптимального использования средств ИКТ для обучения иностранным языкам раскрыты возможности практической реализации способов оптимизации учебного процесса при использовании средств ИКТ: комплексное решение образовательных, воспитательных и развивающих задач; постановка каждому обучающемуся (за счет возможностей, предоставляемых средствами ИКТ) конкретных задач в зависимости от его способностей, мотивации, уровня подготовки; структурированное и систематизированное представление учебной информации на основе современных положений методики обучения; применение различных типов электронных средств учебного назначения, активизирующих учебную деятельность; частичное освобождение преподавателя от выполнения информационной, тренировочной, корригирующей и контролирующей функций; формирование у обучаемых навыков самостоятельного овладения знаниями, развитие навыков поиска, сбора и обработки информации в сети Интернет; стимулирование положительной мотивации учения за счет интегрирования всех форм наглядности, осуществления учебной деятельности с немедленной обратной связью и развитой системой помощи. Определено, что использование средств ИКТ является одним из способов оптимизации учебного процесса за счет создания условий для организации активной самостоятельной учебной деятельности, для осуществления дифференцированного и индивидуализированного подхода к обучаемым.</text:span></text:p>
      <text:p text:style-name="P15"><text:span text:style-name="T2">В исследовании выделены требования к обучению, способствующие его оптимизации за счет использования средств ИКТ: соразмеренность целей и задач обучения и дидактического потенциала средств ИКТ; обоснованный выбор форм, методов, приемов и средств обучения, как традиционных, так и с использованием возможностей ИКТ; оптимальное соотношение группового и индивидуального обучения с использованием средств ИКТ; оптимальное сочетание обучения под руководством преподавателя с самостоятельной работой обучаемых со средствами ИКТ; оптимальное соотношение времени работы с компьютером с традиционным выполнением заданий; оптимальные эргономические условия работы с компьютером. </text:span></text:p>
      <text:p text:style-name="P15"><text:span text:style-name="T2">Выделены требования, предъявляемые к содержанию электронных средств учебного назначения, соблюдение которых способствует оптимизации процесса обучения: соответствие Государственным образовательным стандартам, целям и задачам обучения и уровню подготовки обучаемых, представление </text:span><text:soft-page-break/><text:span text:style-name="T2">учебного материала в систематизированном и структурированном виде, сочетание различных видов наглядности, обеспечение оптимальной взаимосвязи между формой представления информации и ее содержанием, обеспечение интерактивности и наличие обратной связи, предоставление обучающемуся возможности выбора стратегии обучения, соответствие дидактическим, эргономическим и эстетическим требованиям.</text:span></text:p>
      <text:p text:style-name="P15"><text:span text:style-name="T2">Выделены технико-технологические, психолого-педагогические и организационно-методические условия оптимизации процесса обучения на базе средств ИКТ и сформулированы основные направления оптимизации учебного процесса с использованием средств ИКТ: создание оптимальных условий для обучения путем оснащения кафедр современными компьютерными классами, создание предметно-ориентированного комплекса средств ИКТ, разработка методических подходов к использованию данного комплекса, формирование готовности преподавателей к оптимальному применению комплекса в обучении. </text:span></text:p>
      <text:p text:style-name="P15"><text:span text:style-name="T2">Выявлено, что готовность преподавателей к использованию средств ИКТ в профессиональной деятельности включает когнитивный, мотивационный, эмоционально-волевой и рефлексивный компоненты. <text:s/>Определено, что подготовка преподавателей иностранных языков вуза в области создания и использования средств ИКТ для обучения должна осуществляться в рамках предметно-ориентированного курса, основанного на деятельностном подходе и имеющего практическую направленность. Подготовка должна включать следующие направления: технико-технологическое (уровень пользователя ЭВМ), психолого-педагогическое (формирование знаний и умений реализации <text:s/>дидактических принципов при обучении иностранным языкам с использованием средств ИКТ, знаний дидактических возможностей и направлений использования различных ЭСУН, умений интегрировать средства ИКТ в существующую традиционную модель обучения и использовать их для разработки личностно-ориентированных методик обучения) и содержательно-методическое (знание принципов, форм, методов и приемов обучения иностранным языкам с использованием средств ИКТ; знание <text:s/>содержания и возможностей использования мультимедийных обучающих программ, Интернет ресурсов и образовательных сайтов и умение использовать средства ИКТ для осуществления различных видов учебной деятельности). <text:s/></text:span></text:p>
      <text:p text:style-name="P24"><text:span text:style-name="T2">Во </text:span><text:span text:style-name="T4">второй главе </text:span><text:span text:style-name="T2">«Опытно-экспериментальная работа по созданию и использованию комплекса средств информационных и коммуникационных технологий для обучения английскому языку в военно-техническом вузе» анализируются содержание и дидактический потенциал интерактивных мультимедийных обучающих программ по английскому языку и Интернет ресурсов и возможности их применения в военно-техническом вузе, рассматриваются структура и содержание комплекса средств ИКТ для обучения английскому языку в военно-техническом вузе, формулируются этапы создания такого комплекса и предлагаются организационно-методические подходы к его использованию, экспериментально проверяется гипотеза о возможности повышения эффективности обучения английскому языку при использовании комплекса средств ИКТ. <text:s text:c="2"/></text:span></text:p>
      <text:p text:style-name="P15"><text:soft-page-break/><text:span text:style-name="T2">Дано определение понятия «интерактивная мультимедийная обучающая программа» как программы, сообщающей обучаемому в интерактивном режиме учебную информацию, представленную в виде текста, видео, графического изображения, с элементами анимации и со звуковым сопровождением (технологии мультимедиа), обеспечивая возможности формирования знаний, умений и навыков учебной или практической деятельности. Проведенный нами анализ существующих интерактивных мультимедийных обучающих программ по английскому языку на компакт дисках выявил их высокий дидактический потенциал: предоставление научно достоверной, тщательно структурированной учебной информации; обеспечение многоуровневой системы помощи; возможность выбора варианта содержания и уровня сложности учебного материала и режима работы с программным средством в зависимости от <text:s/>целей, мотивации и личностных характеристик обучающегося; оценивание уровня усвоения <text:s/>и <text:s/>ведение статистики результатов прохождения учебного курса. Однако поскольку тематическое наполнение и методические цели данных программных продуктов не соответствуют программе и целевым установкам изучения иностранных языков в военно-техническом вузе, их применение в реальном процессе обучения носит ограниченный характер: в качестве справочника по основным аспектам языка, для индивидуального использования с целью ликвидации пробелов в знаниях во время самостоятельной подготовки обучаемых.</text:span></text:p>
      <text:p text:style-name="P15"><text:span text:style-name="T2">Исследование дидактических возможностей информационных <text:s/>ресурсов Интернет (Е.С. Полат, </text:span><text:span text:style-name="T5">M</text:span><text:span text:style-name="T2">. </text:span><text:span text:style-name="T5">Singhal</text:span><text:span text:style-name="T2">, </text:span><text:span text:style-name="T5">M</text:span><text:span text:style-name="T2">. </text:span><text:span text:style-name="T5">Warschauer</text:span><text:span text:style-name="T2"> и др.) <text:s/>позволило сформулировать основные направления его использования в учебном процессе: как средство общения в синхронном и асинхронном виде; как средство изучения и обучения иностранным языкам, то есть как источник аутентичных текстовых, аудио и видео материалов и обучающих программ; как средство создания и опубликования собственных творческих работ на изучаемом языке. Выявлены преимущества Интернета перед другими средствами обучения для решения педагогических задач повышения мотивации, формирования образовательной среды, ориентированной на обучаемого, развития познавательного интереса, интеллектуальных и коммуникативных способностей, социализации личности в современном информационном обществе. Выделены условия эффективного использования сети Интернет в образовательных целях: организация учебной деятельности с использованием сети Интернет в рамках учебного процесса при руководстве преподавателем ходом обучения и контроле за деятельностью обучаемых, готовность преподавателей к использованию средств телекоммуникаций в своей профессиональной деятельности. </text:span></text:p>
      <text:p text:style-name="P24"><text:span text:style-name="T2">При разработке структуры и содержания комплекса средств ИКТ для обучения английскому языку в военно-техническом вузе мы опирались на положения деятельностного подхода, который предполагает необходимость обеспечение условий для активной самостоятельной учебной деятельности обучающихся на занятии. Мы также руководствовались принципом комплексного использования программных средств на разного рода занятиях, при организации различных видов учебной деятельности, что характерно для интегративного подхода к обучению иностранным языкам. В основе комплекса лежат положения </text:span><text:soft-page-break/><text:span text:style-name="T2">когнитивной теории обучения, согласно которой развитие навыков и умений проходит четыре стадии: ознакомление, тренировка (закрепление), применение (развитие) и контроль. </text:span></text:p>
      <text:p text:style-name="P15"><text:span text:style-name="T2">Комплекс средств ИКТ для обучения английскому языку включает справочный, информационно-обучающий, тренировочный, контролирующий модули. <text:s/>Справочный модуль представляет собой базу знаний учебного назначения, содержит фонетический и грамматический справочники, встроенные англо-русские и русско-английские словари и формируется за счет соответствующих разделов мультимедийных интерактивных обучающих программ на </text:span><text:span text:style-name="T5">CD</text:span><text:span text:style-name="T2"> (“</text:span><text:span text:style-name="T5">Grammar</text:span><text:span text:style-name="T2"> </text:span><text:span text:style-name="T5">Land</text:span><text:span text:style-name="T2">”, “Профессор Хиггинс») и общих и специальных англо-русских и русско-английских словарей серии </text:span><text:span text:style-name="T5">ABBYY</text:span><text:span text:style-name="T2"> </text:span><text:span text:style-name="T5">Lingvo</text:span><text:span text:style-name="T2">. <text:s/>Информационно-обучающий модуль предназначен для представления информации на английском языке (информационные программные средства) и для введения учебной информации, обеспечения тренировки и контроля за ходом обучения (обучающие программные средства). Тренировочный модуль содержит упражнения для занятий в локальной сети (звуковые и текстовые задания) и дидактические материалы, при работе с которыми обучаемые используют компьютер в качестве инструмента учебной деятельности. Контролирующий модуль содержит тесты для проверки знаний лексики и грамматики, для проверки <text:s/>понимания устной и письменной речи, комплексных тестов для установления уровня владения языковыми и речевыми навыками и умениями.</text:span></text:p>
      <text:p text:style-name="P15"><text:span text:style-name="T2">Выделены и раскрыты этапы разработки комплекса средств ИКТ. На первом этапе анализируются целевые установки и содержание темы, выделяются навыки и умения, развиваемые при изучении конкретной темы. Определяются структура и содержание комплекса средств ИКТ, необходимого для решения различных учебных задач (введение нового учебного материала, формирование лексико-грамматических навыков, развитие речевых и коммуникативных навыков и умений на базе изучаемой темы, проверка усвоения учебного материала и степени сформированности речевых навыков и умений). На втором этапе осуществляется разработка программных средств, входящих в комплекс, по следующему алгоритму: разработка сценария программного средства (определение концепции представления учебной информации и покадровая разбивка сценария); отбор и подготовка материалов к программной реализации с учетом сложности учебной информации, оптимального соотношения между формой представления учебного материала и его содержанием. Далее при разработке <text:s/>программных продуктов используются приложения </text:span><text:span text:style-name="T5">Power</text:span><text:span text:style-name="T2"> </text:span><text:span text:style-name="T5">Point</text:span><text:span text:style-name="T2"> пакета программ </text:span><text:span text:style-name="T5">Microsoft</text:span><text:span text:style-name="T2">, язык гипертекстовой разметки </text:span><text:span text:style-name="T5">HTML</text:span><text:span text:style-name="T2">, оболочка </text:span><text:span text:style-name="T5">Delphi</text:span><text:span text:style-name="T2"> и т.д. Затем разрабатывается методика проведения занятия с учетом цели, места и времени использования программного средства. <text:s/></text:span></text:p>
      <text:p text:style-name="P15"><text:span text:style-name="T2">Сформулированы требования, предъявляемые ко всем типам ЭСУН, используемым для обучения английскому языку в вузе: реализация дидактических принципов, соответствие квалификационным требованиям, целям и содержанию программы; направленность на осуществление деятельностного, сознательного подхода к обучению иностранным языкам; организация обучения <text:s/>с учетом методических принципов коммуникативности, взаимосвязанного обуче</text:span><text:soft-page-break/><text:span text:style-name="T2">ния видам речевой деятельности, учета уровня владения изучаемым языком. <text:s/>Сформулированы методические рекомендации</text:span><text:span text:style-name="T6"> </text:span><text:span text:style-name="T2">для преподавателей по использованию ЭСУН при обучении английскому языку в условиях военно-технического вуза.</text:span></text:p>
      <text:p text:style-name="P24"><text:span text:style-name="T2">Главной целью экспериментальной работы явилась проверка эффективности применения разработанного комплекса средств ИКТ для обучения английскому языку на первом и втором курсе Военного автомобильного института. В ходе исследования <text:s/>проведено анкетирование преподавателей с целью выяснения степени готовности к использованию средств ИКТ в обучении <text:s/>и анкетирование курсантов с целью определения их отношения к изучению английского языка с помощью средств ИКТ. Экспериментальная проверка эффективности комплекса средств ИКТ по английскому языку проводилась на базе Рязанского военного автомобильного института. Общее число участников составило более 300 человек, <text:s/>в формирующем эксперименте приняли участие 174 человека, из них 82 курсанта обучались в экспериментальных и 92 курсанта - в контрольных группах. Опытно-экспериментальная работа проводилась в три этапа и включала констатирующий, формирующий и заключительный этапы педагогического эксперимента. </text:span></text:p>
      <text:p text:style-name="P15"><text:span text:style-name="T2">По результатам констатирующего эксперимента были выявлены дидактические возможности средств ИКТ для обучения иностранным языкам, определены структура и содержание комплекса средств ИКТ, необходимого для программно-методического обеспечения курса английского языка в вузе, обоснованы организационно-методические подходы к использованию комплекса средств ИКТ в учебном процессе. На втором этапе в ходе формирующего педагогического эксперимента были созданы различные виды ЭСУН (информационные и обучающие программы, электронные тесты), разработаны дидактические материалы, позволяющие осуществить различные виды учебной деятельности с программными средствами, проведена оценка уровня владения языковыми и речевыми навыками и умениями обучаемых. Проводились практические занятия в лингафонно-компьютерном классе, в том числе, с использованием Интранет технологий (локальной сети), оценивалась эффективность средств ИКТ, входящих в предметно-ориентированный комплекс.</text:span></text:p>
      <text:p text:style-name="P15"><text:span text:style-name="T2">На заключительном этапе исследования было доказано повышение эффективности обучения английскому языку при использовании комплекса средств ИКТ для осуществлении различных видов учебной деятельности. Для проведения сравнительного анализа были сформированы экспериментальные и контрольные группы. Занятия в экспериментальных группах проводились в лингафонно-компьютерном классе с использованием комплекса средств ИКТ, в то время как занятия в контрольных группах проходили без использования средств ИКТ, при этом в остальном <text:s/>учебно-методическое обеспечение учебного процесса было одинаковым.</text:span></text:p>
      <text:p text:style-name="P13"><text:span text:style-name="T2"><text:tab/> Для определения эффективности <text:s/>обучения английскому языку было проведено комплексное исследование: осуществлена экспертная оценка предлагаемого комплекса средств ИКТ, произведена оценка качества усвоения обучаемыми знаний, умений и навыков по теме на основании тестирования и устного </text:span><text:soft-page-break/><text:span text:style-name="T2">опроса, установлено соответствие между полученными результатами и поставленными целями. Для оценивания качества усвоения проведены входное и итоговое тестирование: первое тестирование было проведено до того, как обучаемые приступили к изучению материала, и показало уровень обученности по английскому языку до начала эксперимента; второе тестирование, проведенное после изучения темы, было предназначено для определения уровня усвоения изученного материала. </text:span></text:p>
      <text:p text:style-name="P15"><text:span text:style-name="T2">При первом и втором тестировании обучаемым в контрольных и экспериментальных группах было предложено тридцать заданий, к каждому из которых предлагалось по четыре варианта ответов, один из которых - правильный. Сравнение ответа обучаемого с эталоном и определение числа правильных ответов из всех предложенных заданий, позволяет определить коэффициент усвоения, измерить и оценить качество усвоения (В.П. Беспалько). <text:s/>Коэффициент усвоения измеряется по следующей формуле:</text:span></text:p>
      <text:p text:style-name="P11"><text:span text:style-name="T2"><draw:frame draw:style-name="fr2" draw:name="Объект1" text:anchor-type="as-char" svg:width="1.341cm" svg:height="1.094cm" draw:z-index="0"><draw:object-ole xlink:href="./Object 1" xlink:type="simple" xlink:show="embed" xlink:actuate="onLoad"/><draw:image xlink:href="./ObjectReplacements/Object 1" xlink:type="simple" xlink:show="embed" xlink:actuate="onLoad"/></draw:frame></text:span><text:span text:style-name="T2">,</text:span></text:p>
      <text:p text:style-name="P12"><text:span text:style-name="T2">где</text:span><text:span text:style-name="T9"> </text:span><text:span text:style-name="T2"><draw:frame draw:style-name="fr3" draw:name="Объект2" text:anchor-type="as-char" svg:width="0.672cm" svg:height="0.773cm" draw:z-index="1"><draw:object-ole xlink:href="./Object 2" xlink:type="simple" xlink:show="embed" xlink:actuate="onLoad"/><draw:image xlink:href="./ObjectReplacements/Object 2" xlink:type="simple" xlink:show="embed" xlink:actuate="onLoad"/></draw:frame></text:span><text:span text:style-name="T10"> </text:span><text:span text:style-name="T2"><text:s/>обозначает степень успешности усвоения обучаемыми учебного материала, А – число правильно выполненных заданий, Р – общее число предложенных обучаемому заданий. </text:span></text:p>
      <text:p text:style-name="P15"><text:span text:style-name="T2">Коэффициент усвоения </text:span><text:span text:style-name="T2"><draw:frame draw:style-name="fr3" draw:name="Объект3" text:anchor-type="as-char" svg:width="0.672cm" svg:height="0.773cm" draw:z-index="2"><draw:object-ole xlink:href="./Object 3" xlink:type="simple" xlink:show="embed" xlink:actuate="onLoad"/><draw:image xlink:href="./ObjectReplacements/Object 3" xlink:type="simple" xlink:show="embed" xlink:actuate="onLoad"/></draw:frame></text:span><text:span text:style-name="T2">может принимать значения от 0 до 1. Процесс обучения считается завершенным, то есть обучаемый усвоил знания, умения и навыки в мере, достаточной для последующего совершенствования своих знаний в процессе самообучения, если коэффициент усвоения </text:span><text:span text:style-name="T2"><draw:frame draw:style-name="fr4" draw:name="Объект4" text:anchor-type="as-char" svg:width="0.706cm" svg:height="0.811cm" draw:z-index="3"><draw:object-ole xlink:href="./Object 4" xlink:type="simple" xlink:show="embed" xlink:actuate="onLoad"/><draw:image xlink:href="./ObjectReplacements/Object 4" xlink:type="simple" xlink:show="embed" xlink:actuate="onLoad"/></draw:frame></text:span><text:span text:style-name="T2">&gt;0,7</text:span><text:span text:style-name="T6">.</text:span></text:p>
      <text:p text:style-name="P15"><text:span text:style-name="T2">Статистический анализ полученных данных, осуществленный с помощью пакета программ «</text:span><text:span text:style-name="T5">Stadia</text:span><text:span text:style-name="T2">», позволяет сделать следующие выводы:</text:span></text:p>
      <text:p text:style-name="P15"><text:span text:style-name="T2">- распределения значений </text:span><text:span text:style-name="T2"><draw:frame draw:style-name="fr4" draw:name="Объект5" text:anchor-type="as-char" svg:width="0.706cm" svg:height="0.811cm" draw:z-index="4"><draw:object-ole xlink:href="./Object 5" xlink:type="simple" xlink:show="embed" xlink:actuate="onLoad"/><draw:image xlink:href="./ObjectReplacements/Object 5" xlink:type="simple" xlink:show="embed" xlink:actuate="onLoad"/></draw:frame></text:span><text:span text:style-name="T2"> в экспериментальной и контрольной группах не являются нормальными. Для таких распределений более эффективно применять непараметрические методы, которые не опираются на предположение о конкретном типе расположения генеральных совокупностей, а используют предположение о случайном характере исходных данных и о непрерывности генеральной совокупности, из которой они извлечены;</text:span></text:p>
      <text:p text:style-name="P15"><text:span text:style-name="T2">- для нашего случая применим непараметрический критерий однородности двух независимых выборок (Хи-квадрат), который проверяет гипотезу отсутствия различий между двумя выборочными распределениями; </text:span></text:p>
      <text:p text:style-name="P15"><text:span text:style-name="T2">- до проведения эксперимента выборки значений </text:span><text:span text:style-name="T2"><draw:frame draw:style-name="fr4" draw:name="Объект6" text:anchor-type="as-char" svg:width="0.706cm" svg:height="0.811cm" draw:z-index="5"><draw:object-ole xlink:href="./Object 6" xlink:type="simple" xlink:show="embed" xlink:actuate="onLoad"/><draw:image xlink:href="./ObjectReplacements/Object 6" xlink:type="simple" xlink:show="embed" xlink:actuate="onLoad"/></draw:frame></text:span><text:span text:style-name="T2"> обеих групп принадлежали одной генеральной совокупности: полученное значение критерия Хи-квадрат свидетельствует о том, что между контрольной и экспериментальной выборками нет различий;</text:span></text:p>
      <text:p text:style-name="P15"><text:span text:style-name="T2">- после изучения темы с использованием разработанного нами комплекса средств ИКТ и проведения повторного тестирования выборки значений </text:span><text:span text:style-name="T2"><draw:frame draw:style-name="fr4" draw:name="Объект7" text:anchor-type="as-char" svg:width="0.706cm" svg:height="0.811cm" draw:z-index="6"><draw:object-ole xlink:href="./Object 7" xlink:type="simple" xlink:show="embed" xlink:actuate="onLoad"/><draw:image xlink:href="./ObjectReplacements/Object 7" xlink:type="simple" xlink:show="embed" xlink:actuate="onLoad"/></draw:frame></text:span><text:span text:style-name="T2"> контрольной и экспериментальной групп уже не принадлежали одной генеральной совокупности, о чем свидетельствует полученное значение критерия Хи-квадрат; </text:span></text:p>
      <text:p text:style-name="P15"><text:soft-page-break/><text:span text:style-name="T2">- средние значения коэффициента усвоения для первого тестирования близки: <text:s/>0,695 <text:s/>в контрольной группе и 0,689 в экспериментальной; средние значения коэффициента усвоения для второго тестирования соответственно равны: 0,710 в контрольной и 0,786 в экспериментальной; достоверность различий доказана методами математической статистики;</text:span></text:p>
      <text:p text:style-name="P15"><text:span text:style-name="T2">- о завершенности процесса обучения можно утверждать в том случае, если коэффициент усвоения </text:span><text:span text:style-name="T2"><draw:frame draw:style-name="fr4" draw:name="Объект8" text:anchor-type="as-char" svg:width="0.706cm" svg:height="0.811cm" draw:z-index="7"><draw:object-ole xlink:href="./Object 8" xlink:type="simple" xlink:show="embed" xlink:actuate="onLoad"/><draw:image xlink:href="./ObjectReplacements/Object 8" xlink:type="simple" xlink:show="embed" xlink:actuate="onLoad"/></draw:frame></text:span><text:span text:style-name="T2">, полученный <text:s/>в ходе второго тестирования, больше 0,7; в экспериментальной группе таких обучаемых в 1,6 раза больше, чем в контрольной. </text:span></text:p>
      <text:p text:style-name="P29"><text:span text:style-name="T2"><text:tab/></text:span><text:span text:style-name="T2"><draw:frame draw:style-name="fr5" draw:name="Объект9" text:anchor-type="as-char" svg:width="10.874cm" svg:height="7.038cm" draw:z-index="8"><draw:object-ole xlink:href="./Object 9" xlink:type="simple" xlink:show="embed" xlink:actuate="onLoad"/><draw:image xlink:href="./ObjectReplacements/Object 9" xlink:type="simple" xlink:show="embed" xlink:actuate="onLoad"/></draw:frame></text:span></text:p>
      <text:p text:style-name="P30">1 - низкий уровень усвоения</text:p>
      <text:p text:style-name="P30">2 – средний уровень усвоения</text:p>
      <text:p text:style-name="P30">3 – высокий уровень усвоения</text:p>
      <text:p text:style-name="P23">Рис. Сравнительный анализ уровня усвоения учебного материала после проведения эксперимента.</text:p>
      <text:p text:style-name="P15"><text:span text:style-name="T2">Следовательно, данные заключительного этапа эксперимента подтвердили основные положения теоретического и практического исследования о возможности повышения эффективности обучения английскому языку за счет комплексного использования средств ИКТ, осуществляемого преподавателями, подготовленными к оптимальному применению средств ИКТ для обучения, при условии реализации дидактических принципов и наличии предметно-ориентированного комплекса средств ИКТ по конкретной теме. </text:span></text:p>
      <text:p text:style-name="P15"><text:span text:style-name="T2">Качественный анализ результатов исследования показал, что обучение английскому языку в условиях использования средств ИКТ способствует повышению познавательной активности и концентрации внимания обучаемых, развитию у них навыков и умений самостоятельной учебной деятельности, росту мотивации и интереса к изучаемому предмету, <text:s/>следствием чего является улучшение качества усвоения изучаемого материала, более прочное формирование навыков и умений речевой деятельности.</text:span></text:p>
      <text:p text:style-name="P15"><text:span text:style-name="T2">В </text:span><text:span text:style-name="T4">заключении</text:span><text:span text:style-name="T2"> диссертации изложены основные выводы исследования:</text:span></text:p>
      <text:p text:style-name="P15"><text:span text:style-name="T2">1. Выделены и изучены основные этапы информатизации образования, конкретизированы цели и задачи каждого этапа. Основными <text:s/>целями современного этапа информатизации, гло­бализации и развития средств телекоммуникаций являются: реализация социального заказа современного общества; развитие </text:span><text:soft-page-break/><text:span text:style-name="T2">личности обучающегося, его подготовка к жизнедеятельности в новых условиях; интенсификация, повышение <text:s/>эффективности <text:s/>и <text:s/>качества образовательного процесса. Изучение эволюции педагогических подходов к использованию информационных и коммуникационных технологий для обучения иностранным языкам показало, что для современного этапа характерен интегративный подход, который предполагает <text:s/>комплексное использование средств ИКТ при организации различных видов учебной деятельности на разного рода занятиях; передачу этим средствам следующих функций преподавателя: информационно-обучающей, тренировочно-репетиторской, организационно-стимулирующей, контролирующе-корригирующей, <text:s/>управляющей; организацию интерактивного взаимодействия между обучающимися, преподавателем и ЭСУН на локальном или глобальном уровне на базе технологий мультимедиа, гипертекста, телекоммуникаций. </text:span></text:p>
      <text:p text:style-name="P15"><text:span text:style-name="T2">2. Конкретизировано содержание дидактических принципов (научности, единства образовательной, воспитательной и развивающей функций обучения,</text:span><text:span text:style-name="T8"> </text:span><text:span text:style-name="T2">сознательности, доступности, активности, наглядности, стимулирования и мотивации учения, креативного характера познавательной деятельности, развивающего обучения, адаптивности, интерактивности и индивидуальности обучения) в условиях использования средств ИКТ для обучения в вузе. Выявлено, что использование средств ИКТ для обучения создает условия для реализации дидактических принципов за счет представления учебной информации на базе технологий мультимедиа, гипертекста, телекоммуникаций; учета индивидуальных особенностей обучаемых путем предоставления возможности выбора содержания, траектории обучения, темпа и режима работы; ориентированности на развитие социально значимых качеств личности - активности, самостоятельности, коммуникативности. Раскрыто содержание дидактических принципов комплексного, целесообразного и оптимального использования средств ИКТ в процессе обучения.</text:span></text:p>
      <text:p text:style-name="P24"><text:span text:style-name="T2">3. Разработана концепция оптимального использования средств ИКТ для обучения иностранным языкам в военно-техническом вузе. Конкретизированы способы оптимизации учебного процесса в условиях использования средств ИКТ за счет расширения возможностей выбора методов, средств и организационных форм обучения; создания условий для активной самостоятельной учебной деятельности, в том числе творческой, всех обучаемых; осуществления дифференцированного и индивидуализированного подхода к обучаемым с учетом <text:s/>их личностных особенностей и уровня подготовки, включая <text:s/>выбор оптимального темпа и траектории обучения; повышения мотивации и интереса обучаемых к материалу, изучаемому с помощью средств ИКТ, и к предмету в целом. Выделены требования к содержанию электронных средств учебного назначения и к процессу обучения с использованием средств ИКТ для обеспечения оптимизации учебного процесса. Сформулированы педагогические условия оптимизации обучения иностранным языкам на базе комплексного использования средств ИКТ: реализация дидактических принципов, создание и применение в учебном процессе предметно-ориентированного комплекса средств ИКТ, орга</text:span><text:soft-page-break/><text:span text:style-name="T2">низация специальной подготовки преподавателей к оптимальному использованию этого комплекса.</text:span></text:p>
      <text:p text:style-name="P24"><text:span text:style-name="T2">4. Разработано содержание, цели и задачи подготовки преподавателей иностранных языков <text:s/>к использованию средств ИКТ в профессиональной деятельности. Раскрыто содержание когнитивного, мотивационного, эмоционально-волевого, рефлексивного компонентов готовности преподавателей к использованию средств ИКТ в профессиональной деятельности. Выделены технико-технологическое, психолого-педагогическое, содержательно-методическое направления подготовки преподавателей иностранных языков к оптимальному использованию средств ИКТ. Разработаны цели и задачи курса «Информационные и коммуникационные технологии как средство повышения эффективности обучения иностранным языкам в военно-техническом вузе», предназначенного для преподавателей иностранных языков.</text:span></text:p>
      <text:p text:style-name="P15"><text:span text:style-name="T2">5. Выявлены дидактические возможности интерактивных мультимедийных обучающих программ по английскому языку на CD-ROM: обеспечение быстрой обратной связи между пользователем и ПЭВМ, компьютерная визуализация учебной информации, автоматизация процессов контроля за результатами усвоения, возможность выбора варианта содержания и уровня сложности учебного материала и режима работы с программным средством в зависимости от целей, мотивации и личностных характеристик обучающегося. Сформулированы рекомендации по их применению в реальном учебном процессе в военно-техническом вузе. Выделены основные направления использования Интернет ресурсов для обучения иностранным языкам: как средство общения в синхронном и асинхронном виде, как средство изучения и обучения иностранным языкам, как средство создания и опубликования собственных творческих работ на изучаемом языке. <text:s/>Выделены условия оптимального использования сети Интернет в учебном процессе: обеспечение быстрого доступа к нужному ресурсу, интеграция учебной деятельности с использованием сети Интернет в реальный учебный процесс, готовность преподавателей и обучаемых к работе в сети, наличие инструкторской и методической документации, обеспечение интерактивного взаимодействия между пользователем и системой, обеспечение активной самостоятельной деятельности обучаемых с ресурсами Интернет.</text:span></text:p>
      <text:p text:style-name="P15"><text:span text:style-name="T2">6. Определена структура и содержание комплекса средств ИКТ для обучения английскому языку в военно-техническом вузе, включающего справочный, информационно-обучающий, тренировочный и контролирующий модули. Комплекс разработан на основе деятельностного, сознательного подхода к обучению и направлен на повышение эффективности обучения и улучшение качества усвоения учебного материала. Сформулированы этапы создания комплекса, выработаны организационно-методические подходы к его оптимальному использованию в военно-техническом вузе.</text:span></text:p>
      <text:p text:style-name="P24"><text:span text:style-name="T2">7. Экспериментально проверена эффективность использования комплекса средств ИКТ для обучения английскому языку в военно-техническом вузе. Доказано повышение уровня усвоения обучаемыми учебного материала при использовании разработанного комплекса средств ИКТ и показана эффективность </text:span><text:soft-page-break/><text:span text:style-name="T2">предлагаемых организационно-методических подходов, что подтверждено стандартными методами математической обработки результатов эксперимента. </text:span></text:p>
      <text:p text:style-name="P8"/>
      <text:p text:style-name="P25"><text:span text:style-name="T2">По теме диссертационного исследования опубликованы следующие работы общим объемом 4,8 печатных листа:</text:span></text:p>
      <text:p text:style-name="P27"/>
      <text:list xml:id="list33529059" text:style-name="WW8Num3">
        <text:list-item>
          <text:p text:style-name="P14"><text:span text:style-name="T2">Алексеева Т.Е. Место компьютера среди технических средств обучения при обучении иностранным языкам // Сб. научных трудов, вып.15. - Рязань: РВАИ, <text:s/>2004. – С.148-156 (0,6 п.л.).</text:span></text:p>
        </text:list-item>
        <text:list-item>
          <text:p text:style-name="P14"><text:span text:style-name="T2">Алексеева Т.Е. Дидактические возможности тематических презентаций при обучении иностранным языкам в вузе // Теория и практика преобразования педагогических систем / Материалы межрегиональной научной конференции. - Рязань: РГПУ им. С.А.Есенина, 2004 – С.5-8 (0,25 п.л.).</text:span></text:p>
        </text:list-item>
        <text:list-item>
          <text:p text:style-name="P14"><text:span text:style-name="T2">Алексеева Т.Е. Обучающие возможности компьютера и роль преподавателя при обучении иностранному языку с использованием компьютерных технологий // Теория и практика преобразования педагогических систем / Материалы межрегиональной научной конференции - Рязань: РГПУ им. С.А.Есенина, 2004. – С.8-11 (0,25 п.л.).</text:span></text:p>
        </text:list-item>
        <text:list-item>
          <text:p text:style-name="P14"><text:span text:style-name="T2">Алексеева Т.Е. Плюсы и минусы информатизации при обучении иностранному языку в вузе // Ученые записки ИИО РАО, 2004. – Вып.13. – С. 41-47 (0,4 п.л.).</text:span></text:p>
        </text:list-item>
        <text:list-item>
          <text:p text:style-name="P14"><text:span text:style-name="T2">Алексеева Т.Е. Организация проектной деятельности курсантов с использованием средств информационных и коммуникационных технологий при изучении иностранного языка // Современные технологии обучения иностранным языкам / Сб. материалов Всероссийской научно-методической конференции. – Пенза: ПДЗ, 2004. – С.10-12 (0,2 п.л.).</text:span></text:p>
        </text:list-item>
        <text:list-item>
          <text:p text:style-name="P14"><text:span text:style-name="T2">Алексеева Т.Е. Использование средств информационных технологий как способ оптимизации процесса обучения в вузе // Проблемы образования в современной России и на постсоветском пространстве / Сб. статей </text:span><text:span text:style-name="T5">V</text:span><text:span text:style-name="T2"> научно-практической конференции. – Пенза: ПДЗ, 2005. – С.315-317 <text:line-break/>(0,2 п.л.). </text:span></text:p>
        </text:list-item>
        <text:list-item>
          <text:p text:style-name="P14"><text:span text:style-name="T2">Алексеева Т.Е. О возможностях использования обучающих программ на </text:span><text:span text:style-name="T5">CD</text:span><text:span text:style-name="T2">-</text:span><text:span text:style-name="T5">ROM</text:span><text:span text:style-name="T2"> при обучении английскому языку в военном вузе // Методическое обеспечение качества учебно-воспитательного процесса / Материалы межвузовской научно-методической конференции (</text:span><text:span text:style-name="T5">XII</text:span><text:span text:style-name="T2"> Рязанские педагогические чтения). – Рязань: РГПУ им. С.А.Есенина, 2005. – С.11-15 (0,3 п.л.).</text:span></text:p>
        </text:list-item>
        <text:list-item>
          <text:p text:style-name="P14"><text:span text:style-name="T2">Алексеева Т.Е. Комплекс программных средств учебного назначения для обучения иностранным языкам в военном техническом вузе //Ученые записки ИИО РАО, 2005. – Вып.16. – С.73-80 (0,5 п.л.).</text:span></text:p>
        </text:list-item>
        <text:list-item>
          <text:p text:style-name="P14"><text:span text:style-name="T2">Алексеева Т.Е. Зарубежный опыт использования компьютера при изучении иностранных языков // Ученые записки ИИО РАО, 2005. – Вып.17. – С.29-34 (0,4 п.л.).</text:span></text:p>
        </text:list-item>
        <text:list-item>
          <text:p text:style-name="P14"><text:span text:style-name="T2">Алексеева Т.Е. Роль преподавателя при обучении иностранному языку с использованием компьютерных технологий // Тезисы докладов </text:span><text:span text:style-name="T5">XXXIV</text:span><text:span text:style-name="T2"> науч</text:span><text:soft-page-break/><text:span text:style-name="T2">но-методической конференции. – Рязань: РВАИ, 2005. – С.51-53 <text:line-break/>(0,2 п.л.).</text:span></text:p>
        </text:list-item>
        <text:list-item>
          <text:p text:style-name="P14"><text:span text:style-name="T2">Алексеева Т.Е. Средства информационных технологий при изучении иностранных языков в военном вузе // Материалы научно-практической конференции РВВДКУ. – Рязань: РВВДКУ, 2005. – С.142-144 (0,2 п.л.).</text:span></text:p>
        </text:list-item>
        <text:list-item>
          <text:p text:style-name="P14"><text:span text:style-name="T2">Алексеева Т.Е. Информационная культура как составная часть профессиональной компетенции педагога // Сб. научных трудов РВАИ. – Рязань: РВАИ, 2006. – Вып.16. – С. 273-279 (0,4 п.л.).</text:span></text:p>
        </text:list-item>
        <text:list-item>
          <text:p text:style-name="P14"><text:span text:style-name="T2">Алексеева Т.Е. Информационные программы на базе технологии гипертекста для обучения чтению на английском языке // Язык и коммуникация в контексте культуры: материалы Международной научно-практической конференции. – Рязань: РГУ им. С.А. Есенина, 2006. – С.179-185 (0,4 п.л.).</text:span></text:p>
        </text:list-item>
        <text:list-item>
          <text:p text:style-name="P14"><text:span text:style-name="T2">Алексеева Т.Е. Интерактивные мультимедийные обучающие программы по английскому языку и возможности их использования в техническом вузе // Информатика и образование. – 2006. – № 12 (0,5 п.л.).</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Название_20_объекта" style:display-name="Название объекта"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6z0" style:family="text">
      <style:text-properties fo:font-style="normal" style:font-style-asian="norma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49cm" fo:margin-bottom="0.55cm" style:dynamic-spacing="true"/>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1.9cm" fo:margin-bottom="1.8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29"><draw:text-box fo:min-height="0.37cm"><text:p text:style-name="Header"><text:span text:style-name="Page_20_Number"><text:page-number text:select-page="current">22</text:page-number></text:span></text:p></draw:text-box></draw:frame></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ЩАЯ ХАРАКТЕРИСТИКА РАБОТЫ</dc:title>
    <meta:initial-creator>My Home Computer</meta:initial-creator>
    <meta:creation-date>2006-11-22T20:09:00</meta:creation-date>
    <dc:creator>Yana</dc:creator>
    <dc:date>2006-11-27T10:12:00</dc:date>
    <meta:print-date>2006-11-23T23:05:00</meta:print-date>
    <meta:editing-cycles>18</meta:editing-cycles>
    <meta:editing-duration>PT06H06M00S</meta:editing-duration>
    <meta:document-statistic meta:table-count="1" meta:image-count="0" meta:object-count="9" meta:page-count="22" meta:paragraph-count="152" meta:word-count="6396" meta:character-count="57069"/>
    <meta:generator>OpenOffice.org/3.2$Win32 OpenOffice.org_project/320m12$Build-9483</meta:generator>
  </office:meta>
</office:document-meta>
</file>