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31cm" fo:margin-left="-0.191cm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9.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92cm" table:align="left" style:writing-mode="lr-tb"/>
    </style:style>
    <style:style style:name="Таблица2.A" style:family="table-column">
      <style:table-column-properties style:column-width="9.065cm"/>
    </style:style>
    <style:style style:name="Таблица2.B" style:family="table-column">
      <style:table-column-properties style:column-width="3.233cm"/>
    </style:style>
    <style:style style:name="Таблица2.C" style:family="table-column">
      <style:table-column-properties style:column-width="4.3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4.568cm"/>
    </style:style>
    <style:style style:name="Таблица3.B" style:family="table-column">
      <style:table-column-properties style:column-width="4.105cm"/>
    </style:style>
    <style:style style:name="Таблица3.D" style:family="table-column">
      <style:table-column-properties style:column-width="4.122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5.893cm" table:align="left" style:writing-mode="lr-tb"/>
    </style:style>
    <style:style style:name="Таблица4.A" style:family="table-column">
      <style:table-column-properties style:column-width="5.179cm"/>
    </style:style>
    <style:style style:name="Таблица4.B" style:family="table-column">
      <style:table-column-properties style:column-width="3.669cm"/>
    </style:style>
    <style:style style:name="Таблица4.C" style:family="table-column">
      <style:table-column-properties style:column-width="3.671cm"/>
    </style:style>
    <style:style style:name="Таблица4.D" style:family="table-column">
      <style:table-column-properties style:column-width="3.3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keep-together="false" fo:keep-together="always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6.223cm"/>
    </style:style>
    <style:style style:name="Таблица5.B" style:family="table-column">
      <style:table-column-properties style:column-width="5.692cm"/>
    </style:style>
    <style:style style:name="Таблица5.C" style:family="table-column">
      <style:table-column-properties style:column-width="4.98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keep-together="always" fo:text-indent="1.251cm" style:auto-text-indent="false" fo:keep-with-next="always"/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keep-together="always" fo:text-indent="1.251cm" style:auto-text-indent="false"/>
    </style:style>
    <style:style style:name="P3" style:family="paragraph" style:parent-style-name="Heading_20_2">
      <style:paragraph-properties fo:line-height="100%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letter-spacing="0.176cm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16" style:family="paragraph" style:parent-style-name="Standard">
      <style:paragraph-properties style:snap-to-layout-grid="false"/>
      <style:text-properties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P19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tyle-complex="italic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tyle-complex="italic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715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4.44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5pt" style:font-size-asian="15pt" style:font-size-complex="15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 style:vertical-align="baseline"/>
      <style:text-properties fo:font-size="15pt" style:font-size-asian="15pt" style:font-size-complex="15pt"/>
    </style:style>
    <style:style style:name="P33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>
        <style:tab-stops>
          <style:tab-stop style:position="4.445cm"/>
        </style:tab-stops>
      </style:paragraph-properties>
    </style:style>
    <style:style style:name="P35" style:family="paragraph" style:parent-style-name="Standard">
      <style:paragraph-properties fo:margin-left="0cm" fo:margin-right="0cm" fo:margin-top="0.423cm" fo:margin-bottom="0cm" fo:text-align="center" style:justify-single-word="false" fo:text-indent="1.251cm" style:auto-text-indent="false"/>
      <style:text-properties fo:font-size="15pt" fo:font-weight="bold" style:font-size-asian="15pt" style:font-weight-asian="bold" style:font-size-complex="15pt"/>
    </style:style>
    <style:style style:name="P36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5pt" style:font-size-asian="15pt" style:font-size-complex="15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</style:style>
    <style:style style:name="P38" style:family="paragraph" style:parent-style-name="Standard">
      <style:paragraph-properties fo:margin-left="0cm" fo:margin-right="0cm" fo:text-align="justify" style:justify-single-word="false" fo:keep-together="always" fo:text-indent="1.251cm" style:auto-text-indent="false" fo:keep-with-next="always"/>
      <style:text-properties fo:font-size="15pt" fo:font-weight="bold" style:font-size-asian="15pt" style:font-weight-asian="bold" style:font-size-complex="15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font-size="15pt" style:font-size-asian="15pt" style:font-size-complex="15pt"/>
    </style:style>
    <style:style style:name="P40" style:family="paragraph" style:parent-style-name="Standard">
      <style:paragraph-properties fo:text-align="center" style:justify-single-word="false" fo:keep-with-next="always"/>
    </style:style>
    <style:style style:name="P41" style:family="paragraph" style:parent-style-name="Standard">
      <style:paragraph-properties fo:text-align="center" style:justify-single-word="false" fo:keep-with-next="always"/>
      <style:text-properties style:font-name="Arial" fo:font-weight="bold" style:font-weight-asian="bold"/>
    </style:style>
    <style:style style:name="P42" style:family="paragraph" style:parent-style-name="Standard">
      <style:paragraph-properties fo:text-align="center" style:justify-single-word="false" fo:keep-with-next="always"/>
      <style:text-properties style:font-name="Arial" fo:font-size="14pt" style:font-size-asian="14pt" style:font-weight-complex="bold"/>
    </style:style>
    <style:style style:name="P43" style:family="paragraph" style:parent-style-name="Standard">
      <style:paragraph-properties fo:margin-left="0cm" fo:margin-right="0cm" fo:text-align="end" style:justify-single-word="false" fo:text-indent="1.588cm" style:auto-text-indent="false" fo:keep-with-next="always"/>
      <style:text-properties fo:font-size="14pt" fo:font-style="italic" style:font-size-asian="14pt" style:font-style-asian="italic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588cm" style:auto-text-indent="false" fo:keep-with-next="always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end" style:justify-single-word="false" fo:text-indent="1.588cm" style:auto-text-indent="false"/>
      <style:text-properties fo:font-size="14pt" fo:font-style="italic" style:font-size-asian="14pt" style:font-style-asian="italic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47" style:family="paragraph" style:parent-style-name="Standard" style:master-page-name="Standard">
      <style:paragraph-properties fo:text-align="end" style:justify-single-word="false" style:page-number="auto"/>
      <style:text-properties fo:font-size="16pt" fo:font-style="italic" style:font-size-asian="16pt" style:font-style-asian="italic" style:font-size-complex="16pt"/>
    </style:style>
    <style:style style:name="P48" style:family="paragraph" style:parent-style-name="Text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Text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Основной_20_текст_20_с_20_отступом_20_3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font-size-complex="15pt" style:font-weight-complex="bold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fo:font-style="italic" style:font-size-asian="15pt" style:font-style-asian="italic" style:font-size-complex="15pt"/>
    </style:style>
    <style:style style:name="T7" style:family="text">
      <style:text-properties fo:font-size="15pt" fo:font-weight="bold" style:font-size-asian="15pt" style:font-weight-asian="bold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style="italic" style:font-size-asian="15pt" style:font-style-asian="italic" style:font-size-complex="15pt"/>
    </style:style>
    <style:style style:name="T10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11" style:family="text">
      <style:text-properties fo:font-size="15pt" fo:font-style="italic" fo:background-color="#00ff00" style:font-size-asian="15pt" style:font-style-asian="italic" style:font-size-complex="15pt"/>
    </style:style>
    <style:style style:name="T12" style:family="text">
      <style:text-properties fo:font-size="15pt" fo:letter-spacing="0.106cm" style:font-size-asian="15pt" style:font-size-complex="15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style:font-name="Times New Roman" fo:font-size="15pt" style:font-size-asian="15pt" style:font-size-complex="15pt"/>
    </style:style>
    <style:style style:name="T16" style:family="text">
      <style:text-properties style:font-name="Times New Roman" fo:font-size="15pt" fo:language="en" fo:country="US" style:font-size-asian="15pt" style:font-size-complex="15pt"/>
    </style:style>
    <style:style style:name="T17" style:family="text">
      <style:text-properties style:font-name="Times New Roman" fo:font-size="15pt" fo:font-style="italic" style:font-size-asian="15pt" style:font-style-asian="italic" style:font-size-complex="15pt"/>
    </style:style>
    <style:style style:name="T18" style:family="text">
      <style:text-properties style:font-name="Times New Roman" fo:font-size="15pt" fo:font-weight="bold" style:font-size-asian="15pt" style:font-weight-asian="bold" style:font-size-complex="15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italic" style:font-size-asian="14pt" style:font-style-asian="italic" style:font-style-complex="italic"/>
    </style:style>
    <style:style style:name="T22" style:family="text">
      <style:text-properties fo:color="#ff0000" fo:font-size="15pt" fo:font-weight="bold" style:font-size-asian="15pt" style:font-weight-asian="bold" style:font-size-complex="15pt"/>
    </style:style>
    <style:style style:name="T23" style:family="text">
      <style:text-properties style:font-name="Arial" fo:font-weight="bold" style:font-weight-asian="bold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style:font-weight-complex="bold"/>
    </style:style>
    <style:style style:name="T2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27" style:family="text">
      <style:text-properties style:text-position="sub 58%" style:font-name="Arial" fo:font-weight="bold" style:font-weight-asian="bold" style:font-name-complex="Arial"/>
    </style:style>
    <style:style style:name="T28" style:family="text">
      <style:text-properties style:text-position="sub 58%"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На правах рукописи</text:p>
      <text:p text:style-name="P4"/>
      <text:p text:style-name="P4"/>
      <text:p text:style-name="P4"/>
      <text:p text:style-name="P4"/>
      <text:p text:style-name="P9"><text:span text:style-name="T1">ДЗЮБКО Галина Юрьевна</text:span></text:p>
      <text:p text:style-name="P4"/>
      <text:p text:style-name="P4"/>
      <text:p text:style-name="P4"/>
      <text:p text:style-name="P4"/>
      <text:p text:style-name="P4"/>
      <text:p text:style-name="P4"/>
      <text:p text:style-name="P7">ФОРМИРОВАНИЕ ОБРАЗНОСТИ РЕЧИ УЧАЩИХСЯ<text:line-break/>ПРИ ИЗУЧЕНИИ СРАВНЕНИЯ<text:line-break/>НА УРОКАХ РУССКОГО ЯЗЫКА</text:p>
      <text:p text:style-name="P7"/>
      <text:p text:style-name="P7"/>
      <text:p text:style-name="P9"><text:span text:style-name="T2">13.00.02 ― теория и методика обучения и воспитания</text:span></text:p>
      <text:p text:style-name="P5">(русский язык)</text:p>
      <text:p text:style-name="P6"/>
      <text:p text:style-name="P6"/>
      <text:p text:style-name="P6"/>
      <text:p text:style-name="P8">Автореферат</text:p>
      <text:p text:style-name="P5">диссертации на соискание ученой степени</text:p>
      <text:p text:style-name="P5">кандидата педагогических наук</text:p>
      <text:p text:style-name="P6"/>
      <text:p text:style-name="P6"/>
      <text:p text:style-name="P6"/>
      <text:p text:style-name="P6"/>
      <text:p text:style-name="P6">Рязань <text:s text:c="2"/>2006</text:p>
      <text:p text:style-name="P13"><text:soft-page-break/></text:p>
      <text:p text:style-name="P12"><text:span text:style-name="T3">Работа выполнена на кафедре современного русского языка государ­ствен­ного образовательного учреждения высшего профес­сиона­льного образования «Рязанский государственный университет имени С.А. Есенина»</text:span>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учный руководитель:</text:p>
          </table:table-cell>
          <table:table-cell table:style-name="Таблица1.A1" office:value-type="string">
            <text:p text:style-name="P14">доктор педагогических наук, профессор</text:p>
            <text:p text:style-name="P12"><text:span text:style-name="T3">АРХИПОВА Елена Викторовна</text:span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4">Официальные оппоненты:</text:p>
          </table:table-cell>
          <table:table-cell table:style-name="Таблица1.A1" office:value-type="string">
            <text:p text:style-name="P14">доктор педагогических наук, профессор</text:p>
            <text:p text:style-name="P13">ЛУНЕВА Людмила Петровна</text:p>
            <text:p text:style-name="P13"/>
            <text:p text:style-name="P13">кандидат педагогических наук, доцент</text:p>
            <text:p text:style-name="P13">МЕРЗЛЯКОВА Наталья Владимировна 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Ведущая организация ―</text:p>
          </table:table-cell>
          <table:table-cell table:style-name="Таблица1.A1" office:value-type="string">
            <text:p text:style-name="P16">Московский государственный открытый педагогический университет <text:line-break/>им. М.А. Шолохова</text:p>
          </table:table-cell>
        </table:table-row>
      </table:table>
      <text:p text:style-name="P15"/>
      <text:p text:style-name="P15"/>
      <text:p text:style-name="P12"><text:span text:style-name="T3">Защита состоится «20» декабря 2006 года в 12 часов на заседании диссертационного совета К 212.212.01. по присуждению ученой степени кандидата педагогических наук в Рязанском государственном университете имени С.А. Есенина по адресу: 390000, г. Рязань, ул. Свободы, д. 46, ауд. 5.</text:span></text:p>
      <text:p text:style-name="P13"/>
      <text:p text:style-name="P13"/>
      <text:p text:style-name="P13"/>
      <text:p text:style-name="P13"/>
      <text:p text:style-name="P13">С диссертацией можно ознакомиться в библиотеке РГУ имени С.А. Есенина.</text:p>
      <text:p text:style-name="P15"/>
      <text:p text:style-name="P11"><text:span text:style-name="T3">Автореферат разослан «</text:span><text:span text:style-name="T5">17</text:span><text:span text:style-name="T3">» ноября 2006 года.</text:span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Ученый секретарь<text:line-break/>диссертационного совета</text:p>
          </table:table-cell>
          <table:table-cell table:style-name="Таблица2.A1" office:value-type="string">
            <text:p text:style-name="P18"/>
            <text:p text:style-name="P17"/>
          </table:table-cell>
          <table:table-cell table:style-name="Таблица2.A1" office:value-type="string">
            <text:p text:style-name="P18"><text:line-break/>Т.И. Мишина</text:p>
          </table:table-cell>
        </table:table-row>
      </table:table>
      <text:p text:style-name="P20"><text:soft-page-break/>ОБЩАЯ ХАРАКТЕРИСТИКА РАБОТЫ</text:p>
      <text:p text:style-name="P33"><text:span text:style-name="T3">В последние годы в образовательной политике России наметились существенные положительные изменения. Так, в Государствен­ном стандарте общего образования отмечено, что «суть этих изменений — обеспечение наибольшей личностной направленности… образования, его дифференциации и индивидуали­зации»</text:span><text:span text:style-name="Footnote_20_Symbol"><text:span text:style-name="T3"><text:note text:id="ftn1" text:note-class="footnote"><text:note-citation>1</text:note-citation><text:note-body><text:p text:style-name="Footnote"><text:span text:style-name="T13"><text:s/>Федеральный компонент государственного стандарта общего образования // Вестник образования России. – 2004.– № 14.– С. 3.</text:span></text:p></text:note-body></text:note></text:span></text:span><text:span text:style-name="T3">. В центре внимания оказывается деятельность человека, обеспечивающая ему ориентацию в социокультурной среде, ее практическое освоение, познание и понимание процессов, происходящих во внешнем и внутреннем для него мире. Среди основных целей, на</text:span><text:span text:style-name="T5"> </text:span><text:span text:style-name="T3">достижение которых должно быть направлено изучение русского языка в средней школе, названо «развитие и совершенствование способности к</text:span><text:span text:style-name="T5"> </text:span><text:span text:style-name="T3">речевому взаимодействию и социальной адаптации; овладение умением… моделировать речевое поведение в соответствии с задачами общения»</text:span><text:span text:style-name="Footnote_20_Symbol"><text:span text:style-name="T3"><text:note text:id="ftn2" text:note-class="footnote"><text:note-citation>2</text:note-citation><text:note-body><text:p text:style-name="Footnote"><text:span text:style-name="T13"><text:s/>Там же. — С. 7.</text:span></text:p></text:note-body></text:note></text:span></text:span><text:span text:style-name="T3">. Отсюда необходимость обращения к проблеме речевого развития школьника. </text:span></text:p>
      <text:p text:style-name="P27"><text:span text:style-name="T3">Одним из актуальных аспектов обучения русскому языку в средней школе является формирование образности речи учащихся. Особую роль в этом процессе играет изучение сравнения, которое выступает и как способ познания нового, и как форма осмысления окружающей действительности, и как логическая модель построения языковых структур, и как смысловая база для образования тропов. Все это позволяет предположить, что развитие мышления и речи ребенка, развитие его языковой способности будет протекать более эффективно, если сделать образное сравнение предметом более пристального внимания на уроках русского языка в 7-9 классах. </text:span></text:p>
      <text:p text:style-name="P27"><text:span text:style-name="T3">Наш опыт преподавания и эмпирические наблюдения <text:s/>позволили выявить тот факт, что подростки практически не пользуются образными средствами языка для придания речи выразительности, яркости, стилистической целесообразности. Причиной этому является формальный подход к формированию образности речи учащихся средней школы в рамках традиционного обучения, преодолеть который возможно, применив соответствующую методику, направленную на развитие у школьников языкового чутья и интуиции, на формирование образного компонента языковой способности.</text:span></text:p>
      <text:p text:style-name="P27"><text:span text:style-name="T7">Актуальность</text:span><text:span text:style-name="T3"> избранной темы диссертации обусловлена необходимостью совершенствования речи подростков, обогащения ее образными средствами (в первую очередь сравнением </text:span><text:soft-page-break/><text:span text:style-name="T3">как простейшим из тропов); значимостью развития у школьников интереса к</text:span><text:span text:style-name="T5"> </text:span><text:span text:style-name="T3">урокам русского языка; отсутствием системы упражнений, формирующих образность речи учащихся в процессе изучения грамматики в 7-9 классах.</text:span></text:p>
      <text:p text:style-name="P27"><text:span text:style-name="T3">Актуальность диктуется еще и тем фактом, что сегодня в процессе итоговой аттестации учащимся на ЕГЭ предлагаются задания по анализу текста и выявлению в нем различных языковых средств выразительности. Между тем система работы над сравнением как основой многих тропов (прежде всего, собственно сравнения и метафоры), направленная на</text:span><text:span text:style-name="T5"> </text:span><text:span text:style-name="T3">формирование образности речи и творческого отношения к слову, в</text:span><text:span text:style-name="T5"> </text:span><text:span text:style-name="T3">методике до сих пор отсутствует, что порождает противоречие между потребностями школы и уровнем теоретической разработки указанной методической проблемы.</text:span></text:p>
      <text:p text:style-name="P27"><text:span text:style-name="T7">Объектом</text:span><text:span text:style-name="T3"> исследования является процесс формирования образности речи на уроках русского языка в средней школе и</text:span><text:span text:style-name="T5"> </text:span><text:span text:style-name="T3">методические возможности изучения сравнения как средства развития речи учащихся.</text:span></text:p>
      <text:p text:style-name="P27"><text:span text:style-name="T7">Предметом </text:span><text:span text:style-name="T3">исследования</text:span><text:span text:style-name="T7"> </text:span><text:span text:style-name="T3">стали методические условия использования сравнительных конструкций для формирования образности речи учащихся на уроках русского языка.</text:span><text:span text:style-name="T7"> </text:span></text:p>
      <text:p text:style-name="P27"><text:span text:style-name="T7">Цель</text:span><text:span text:style-name="T3"> исследования заключается в разработке теоретически обоснованной и экспериментально проверенной методики работы со сравнительными конструкциями в аспекте формирования образности <text:s/>речи учащихся на уроках русского языка. </text:span></text:p>
      <text:p text:style-name="P27"><text:span text:style-name="T7">Исходная гипотеза</text:span><text:span text:style-name="T3">: процесс формирования образности речи учащихся 7-9 классов при изучении единиц языка, выражающих сравнение, дает высокие результаты, если:</text:span></text:p>
      <text:p text:style-name="P31">‑ основывается на закономерностях усвоения родной речи и принципах речевого развития, строится на личностно-ориентированном, коммуникативном и социокультурном подходах,</text:p>
      <text:p text:style-name="P31">‑ осуществляется на основе языкового дидактического материала, отобранного по научно обоснованным критериям, и уровневой системы упражнений по изучению сравнения как тропа.</text:p>
      <text:p text:style-name="P27"><text:span text:style-name="T3">Поставленная цель и гипотеза предполагали решение </text:span><text:span text:style-name="T7">основных задач</text:span><text:span text:style-name="T3">:</text:span></text:p>
      <text:p text:style-name="P27"><text:span text:style-name="T3">1. Определить теоретические основы построения методики формирования образности речи при изучении сравнения:</text:span></text:p>
      <text:p text:style-name="P27"><text:span text:style-name="T3">‑ рассмотреть семантику и способы выражения сравнения в</text:span><text:span text:style-name="T5"> </text:span><text:span text:style-name="T3">русском языке в методическом аспекте — с целью выделения обобщенных понятий, необходимых для изучения сравнения как единицы языка и образного средства речи; </text:span></text:p>
      <text:p text:style-name="P31"><text:soft-page-break/>‑ проанализировать психолого-педагогические и методические аспекты формирования образности речи учащихся основной (5‑9 класс) и средней школы (10-11 класс);</text:p>
      <text:p text:style-name="P27"><text:span text:style-name="T3">‑ определить возможности работы со сравнительными конструкциями с точки зрения коммуникативно-деятельностного подхода, существующих принципов и</text:span><text:span text:style-name="T5"> </text:span><text:span text:style-name="T3">методов обучения русскому языку. </text:span></text:p>
      <text:p text:style-name="P27"><text:span text:style-name="T3">2. Рассмотреть действующие программы и учебники по русскому языку с целью определения возможностей работы по формированию образности речи при изучении сравнения и провести констатирующий эксперимент.</text:span></text:p>
      <text:p text:style-name="P27"><text:span text:style-name="T3">3.</text:span><text:span text:style-name="T5"> </text:span><text:span text:style-name="T3">Разработать методическую систему изучения сравнительных конструкций, способствующую формированию образности речи учащихся средней школы.</text:span></text:p>
      <text:p text:style-name="P31">4. Проверить эффективность предлагаемой методики в ходе обучающего эксперимента, статистически обработать и методически интерпретировать его результаты.</text:p>
      <text:p text:style-name="P27"><text:span text:style-name="T7">Лингвистическую основу </text:span><text:span text:style-name="T3">исследования составили научные воззрения на язык и речь (Ш. Балли, Л.С. Выготский, И.Н. Горелов, В.В. Красных, А.А. Леонтьев, А.Р. Лурия, В.А. Маслова, А.А. Потебня, С.Л. Рубинштейн и др.); положения лингвистики, отражающие функционально-системный подход к изучению категории сравнения в системе языка, а также к рассмотрению сравнения как образного средства языка (С.Б. Абсаматов, Н.В. Дмитриева, В.В.</text:span><text:span text:style-name="T5"> </text:span><text:span text:style-name="T3">Павлова, С.Л. Таратута, Л.А. Лебедева, И.Г. Пятаева, А.С. Бирюкова, В.В. Каменская и др.).</text:span></text:p>
      <text:p text:style-name="P27"><text:span text:style-name="T7">Психолого-педагогическую основу</text:span><text:span text:style-name="T3"> составили: теория развития личности в онтогенезе, разработанная в отечественной психологии Л.С.</text:span><text:span text:style-name="T5"> </text:span><text:span text:style-name="T3">Выготским, В.В. Давыдовым, Д.И. Фельдштейном и др., психо­ло­ги­ческие основы формирования образного мышления учащихся (И.С. Якиманская), а также теория формирования познавательных интересов учащихся (Г.И. Щукина).</text:span></text:p>
      <text:p text:style-name="P27"><text:span text:style-name="T7">Методической основой </text:span><text:span text:style-name="T3">диссертации явились положения о</text:span><text:span text:style-name="T5"> </text:span><text:span text:style-name="T3">коммуникативно-деятельностном, системном и личностном подходах в</text:span><text:span text:style-name="T5"> </text:span><text:span text:style-name="T3">обучении (Е.С. Антонова, М.Т. Баранов, Т.М. Воителева, А.Д. Дейкина, Н.И. Демидова, Т.К. Донская, Т.М. Зыбина Т.А. Ладыженская, М.Р.</text:span><text:span text:style-name="T5"> </text:span><text:span text:style-name="T3">Львов, С.И. Львова, Р.Б. Сабаткоев, Е.Н. Пузанкова, Г.А. Фомичева, Л.А. Ходякова, Т.И. Чижова и др.); теория закономерностей усвоения родной речи (Л.П. Федоренко); теория принципов речевого развития (М.Р. Львов, Е.В. Архипова); положения лингвометодики, раскрывающие различные аспекты речевого развития учащихся (Рыбникова М.А., Добромыслов В.А., </text:span><text:soft-page-break/><text:span text:style-name="T3">Пленкин Н.А., Приступа Г.Н., Рождественский Н.С., Капинос В.И., Львова С.И., Е.И. Никитина, Пронина Е.П., Пахнова Т.М. и др.), методика изучения образных средств на занятиях по русскому языку (Аникина А.Б., Гавриш Н.В., Гуляков Е.Н., Кошелюк М.Е., Никифорова О.И., Орлова О.Б., Пономарева Л.Д. Чулкова Е.Н., Шумкина О.Н. и др.) </text:span></text:p>
      <text:p text:style-name="P27"><text:span text:style-name="T3">Для решения поставленных задач использовались следующие </text:span><text:span text:style-name="T7">методы</text:span><text:span text:style-name="T3">: изучение и теоретический анализ лингвистической, методической и психолого-педагогической литературы; наблюдение за учебным процессом в школе, анкетный опрос, тестирование учащихся 7-9 классов, эксперимент (констатирующий, обучающий, контрольный), обработка результатов с помощью статистических методов компьютерной программы «Педстатистика».</text:span></text:p>
      <text:p text:style-name="P27"><text:span text:style-name="T3">Экспериментальное исследование проводилось в течение четырех лет (с</text:span><text:span text:style-name="T5"> </text:span><text:span text:style-name="T3">2003 по 2006гг.) в 7-9классах средних школ №№ 39, 36 г. Рязани. </text:span><text:span text:style-name="T7">1 этап</text:span><text:span text:style-name="T3"> (2003–2004 гг.) – изучение лингвометодической литературы по теме диссертации, подготовка и проведение констатирующего эксперимента. </text:span><text:span text:style-name="T7">2 этап</text:span><text:span text:style-name="T3"> (2004-2005 гг.) – обучающий эксперимент, статистическая обработка полученных результатов, внедрение системы упражнений в работу учителей школ г. Рязани. </text:span><text:span text:style-name="T7">3 этап</text:span><text:span text:style-name="T3"> (2005-2006 гг.) — анализ и обобщение результатов исследования, изложение основных положений апробированной методики в диссертации.</text:span></text:p>
      <text:p text:style-name="P37"><text:span text:style-name="T7">Научная новизна</text:span><text:span text:style-name="T3"> исследования заключается в следующем:</text:span></text:p>
      <text:p text:style-name="P48"><text:span text:style-name="T15">— представлена теоретически обоснованная и эксперимен­тально проверенная методическая система формирования образности речи учащихся 7-9 классов при</text:span><text:span text:style-name="T16"> </text:span><text:span text:style-name="T15">изучении сравнения на уроках русского языка;</text:span></text:p>
      <text:p text:style-name="P48"><text:span text:style-name="T15">— определены лингвистические, психолого-педагогические и методические особенности формирования образности речи при изучении сравнения на</text:span><text:span text:style-name="T16"> </text:span><text:span text:style-name="T15">уроках русского языка;</text:span></text:p>
      <text:p text:style-name="P48"><text:span text:style-name="T15">––</text:span><text:span text:style-name="T16"> </text:span><text:span text:style-name="T15">методически обосновано введение в содержание обучения русскому языку в 7-9 классах системы общих и частных понятий при изучении сравнений, а именно: общих понятий </text:span><text:span text:style-name="T17">образное выражение</text:span><text:span text:style-name="T15">, </text:span><text:span text:style-name="T17">троп</text:span><text:span text:style-name="T15"> и частного понятия </text:span><text:span text:style-name="T17">сравнение</text:span><text:span text:style-name="T15"> как </text:span><text:span text:style-name="T17">троп (образное сравнение)</text:span><text:span text:style-name="T15">; </text:span></text:p>
      <text:p text:style-name="P48"><text:span text:style-name="T15">— сформулированы критерии отбора дидактического материала для</text:span><text:span text:style-name="T16"> </text:span><text:span text:style-name="T15">уроков, на основе которых структурирован лексический минимум и тексты, содержащие языковые единицы с семантикой сравнения;</text:span></text:p>
      <text:p text:style-name="P48"><text:span text:style-name="T15">— разработана уровневая система упражнений по изучению категории сравнения, позволяющая формировать языковую, коммуникативную и культуроведческую компетенции учащихся в единстве с</text:span><text:span text:style-name="T16"> </text:span><text:span text:style-name="T15">формированием у них образности речи.</text:span></text:p>
      <text:p text:style-name="P49"><text:soft-page-break/><text:span text:style-name="T18">Теоретическая значимость </text:span><text:span text:style-name="T15">работы состоит в следующем:</text:span></text:p>
      <text:p text:style-name="P48"><text:span text:style-name="T15">1) научно обоснована необходимость работы по формированию образности речи учащихся при изучении сравнения на уроках русского языка;</text:span></text:p>
      <text:p text:style-name="P48"><text:span text:style-name="T15">2) обоснованы критерии отбора языкового дидактического материала (идеографический, парадигматический, частотный, градуальный, дидактический, информативный, сензитивный и др.);</text:span></text:p>
      <text:p text:style-name="P48"><text:span text:style-name="T15">3) на новых фактах подтверждена теория принципов речевого развития, и в частности, развивающий характер принципа градуальности, принципа опоры на модели языка и алгоритмы речи; воспитывающий потенциал социокультурного принципа обучения родному языку;</text:span></text:p>
      <text:p text:style-name="P48"><text:span text:style-name="T15">4) определена номенклатура речевых умений, обеспечивающих формирование образности речи школьников, послужившая основой разработки уровневой системы упражнений для учащихся 7‑9 классов;</text:span></text:p>
      <text:p text:style-name="P48"><text:span text:style-name="T15">5) доказана эффективность созданной четырехуровневой системы упражнений в ходе экспериментального обучения.</text:span></text:p>
      <text:p text:style-name="P33"><text:span text:style-name="T7">Практическая значимость</text:span><text:span text:style-name="T3"> исследования заключается в отборе и систематизации языкового материала, содержащего сравнения, а также в создании системы упражнений на материале языковых единиц, выражающих значение сравнения, обеспечивающей формирования образности речи учащихся в единстве с развитием их языковой способности. </text:span></text:p>
      <text:p text:style-name="P27"><text:span text:style-name="T3">Разработанные градуальная система упражнений и текстотека являются эффективным средством речевого развития учащихся на уроках русского языка в 7-9 классах и могут быть использованы в качестве оптимального дидактического материала при обучении школьников.</text:span></text:p>
      <text:p text:style-name="P27"><text:span text:style-name="T3">Материал исследования может быть использован для</text:span><text:span text:style-name="T5"> </text:span><text:span text:style-name="T3">совершенствования программ и учебников для средней школы, а также для подготовки спецкурсов и спецсеминаров по методике преподавания русского языка в педагогических учебных заведениях.</text:span></text:p>
      <text:p text:style-name="P27"><text:span text:style-name="T7">Обоснованность и достоверность</text:span><text:span text:style-name="T3"> результатов и выводов исследования обеспечивается выбором основных теоретических положений и методов, адекватных его целям и задачам, и подтверждается положительными результатами экспериментального обучения.</text:span></text:p>
      <text:p text:style-name="P38">На защиту выносятся следующие положения:</text:p>
      <text:p text:style-name="P27"><text:span text:style-name="T3">1. Методическая система работы над языковыми единицами со</text:span><text:span text:style-name="T5"> </text:span><text:span text:style-name="T3">значением сравнения, разработанная с учетом закономерностей усвоения речи и в соответствии с принципами речевого развития </text:span><text:soft-page-break/><text:span text:style-name="T3">учащихся (принципом градуальности, принципом опоры на</text:span><text:span text:style-name="T5"> </text:span><text:span text:style-name="T3">модели языка и алгоритмы речи и др.) обеспечивает формирование образности речи учащихся в единстве с развитием их языковой способности.</text:span></text:p>
      <text:p text:style-name="P27"><text:span text:style-name="T3">2. Работа по формированию образности речи учащихся при изучении сравнений строится на основе системы общих и частных понятий, что обеспечивает усвоение языковых единиц со</text:span><text:span text:style-name="T5"> </text:span><text:span text:style-name="T3">значением сравнения как на эмоциональном, так и на рациональном уровне, обеспечивая формирование языковой и коммуникативной компетенций, а также развитие логического и образного мышления учащихся.</text:span></text:p>
      <text:p text:style-name="P31">3. Работа по изучению сравнения как тропа на уроках русского языка в 7-9 классах обеспечивает развитие образной речи учащихся, формирование их языковой, лингвистической и коммуникативной компетенций, способствует развитию творческого компонента языковой способности учащихся, а также повышает мотивацию и уровень познавательной активности школьников на уроках русского языка.</text:p>
      <text:p text:style-name="P27"><text:span text:style-name="T7">Апробация основных положений и результатов исследования </text:span><text:span text:style-name="T3">проводилась на научно-методических межвузовских конференциях (РГПУ им. А.И. Герцена, 2005 г.; МГОУ, 2005 г.; РГПУ им. А.И. Герцена, 2006 г.; РГУ имени С.А. Есенина, 2006 г.); на заседаниях кафедры современного русского языка Рязанского государственного университета.</text:span></text:p>
      <text:p text:style-name="P35">СТРУКТУРА И ОСНОВНОЕ СОДЕРЖАНИЕ РАБОТЫ</text:p>
      <text:p text:style-name="P36">Диссертация состоит из введения, трех глав, заключения, списка литературы и приложений, которые содержат экспериментальную программу изучения сравнения, соотнесенную с базовой программой по русскому языку и образцы текстов.</text:p>
      <text:p text:style-name="P27"><text:span text:style-name="T10">Во введении </text:span><text:span text:style-name="T3">обосновывается выбор темы и ее актуальность; определяются объект и предмет исследования; ставятся цели и задачи научного поиска, выдвигается гипотеза; раскрываются научная новизна и практическая значимость работы; описываются методы и основные этапы проведенного исследования.</text:span></text:p>
      <text:p text:style-name="P27"><text:span text:style-name="T10">В первой главе</text:span><text:span text:style-name="T3"> </text:span><text:span text:style-name="T10">«Теоретические основы формирования образности речи при изучении сравнений в школе» </text:span><text:span text:style-name="T3">рассматриваются и обобщаются данные лингвистической, психолого-педагогической, методической литературы по проблеме исследования. Цель настоящей главы заключается в определении теоретических основ формирования образности речи при изучении сравнения на уроках русского языка в</text:span><text:span text:style-name="T5"> </text:span><text:span text:style-name="T3">средней школе. В соответствии с этой целью рассматриваются лингвистические основы выделения категории сравнения в системе русского языка; различные подходы к определению образности речи </text:span><text:soft-page-break/><text:span text:style-name="T3">и</text:span><text:span text:style-name="T5"> </text:span><text:span text:style-name="T3">сравнения как изобразительно-выразительного средства языка; а также исследуются психолого-педагогические и методические аспекты формирования образности речи учащихся.</text:span></text:p>
      <text:p text:style-name="P27"><text:span text:style-name="T7">В первом параграфе </text:span><text:span text:style-name="T9">«Лингвистические основы выделения категории сравнения в системе русского языка» </text:span><text:span text:style-name="T3">излагаются и анализируются особенности семантики и основные способы грамматического выделения категории сравнения.</text:span></text:p>
      <text:p text:style-name="P31">Развитие лингвистической теории сравнения определяется межуровневым положением сравнительных конструкций, тем фактом, что в их формировании принимают участие все знаковые единицы языка.</text:p>
      <text:p text:style-name="P27"><text:span text:style-name="T3">Так, </text:span><text:span text:style-name="T12">на лексическом уровне</text:span><text:span text:style-name="T7"> </text:span><text:span text:style-name="T3">это осуществляется при помощи лексем, обозначающих цвет (</text:span><text:span text:style-name="T9">салатовый, пепельный, кофейный, шоколадный, стальной, чернильный и т.п.)</text:span><text:span text:style-name="T3">; слов с основой </text:span><text:span text:style-name="T9">–сравн- (сравнение, несравнимый); </text:span><text:span text:style-name="T3">слов со значением сравнения, например, </text:span><text:span text:style-name="T9">похожий, подобный</text:span><text:span text:style-name="T3">. Сравнение может быть выражено </text:span><text:span text:style-name="T12">фразеологическими единицами</text:span><text:span text:style-name="T3">: </text:span><text:span text:style-name="T9">ходить</text:span><text:span text:style-name="T3"> </text:span><text:span text:style-name="T9">гоголем</text:span><text:span text:style-name="T3">, </text:span><text:span text:style-name="T9">бежать как на пожар </text:span><text:span text:style-name="T3"><text:s/>и т.п. </text:span><text:span text:style-name="T12">На словообразовательном уровне</text:span><text:span text:style-name="T7"> </text:span><text:span text:style-name="T3">при помощи морфем, выступающих в функции аффикса, то есть таких единиц, как </text:span><text:span text:style-name="T9">-образный, -видный, -подобный (лучеобразный, солнцеподобный, стреловидный).</text:span><text:span text:style-name="T3"> Значением сравнения обладают также наречия, образованные при помощи приставки </text:span><text:span text:style-name="T9">по-</text:span><text:span text:style-name="T3"> и суффикса </text:span><text:span text:style-name="T9">–и-</text:span><text:span text:style-name="T3">, </text:span><text:span text:style-name="T9">-ому-/-ему-</text:span><text:span text:style-name="T3"> например, </text:span><text:span text:style-name="T9">по-заячьи, по-утиному</text:span><text:span text:style-name="T3">. </text:span><text:span text:style-name="T12">На морфологическом уровне</text:span><text:span text:style-name="T7"> </text:span><text:span text:style-name="T3">сравнение может выражаться формами степеней сравнения прилагательных и наречий, существительными в родительном и творительном падежах (</text:span><text:span text:style-name="T9">Правда светлей солнца</text:span><text:span text:style-name="T3">; </text:span><text:span text:style-name="T9">Дуб раскинулся шатром</text:span><text:span text:style-name="T3">). </text:span><text:span text:style-name="T12">На синтаксическом уровне</text:span><text:span text:style-name="T7"> </text:span><text:span text:style-name="T3">конструкции со значением сравнения рассматриваются исследователями (В.В. Павлова, И.Г. Пятаева, С.Б. Абсаматов, В.В. Каменская и др.) как единое семантическое целое. При этом в простом предложении значение сравнения может быть выражено сравнительным оборотом, в</text:span><text:span text:style-name="T5"> </text:span><text:span text:style-name="T3">сложноподчиненном – придаточной сравнительной частью.</text:span></text:p>
      <text:p text:style-name="P27"><text:span text:style-name="T3">Большинство исследователей (С.Б. Абсаматов, М.И. Череми­сина, Н.С. Валгина, Н.В. Дмитриева, В.В. Каменская, Л.А. Лебедева и др.) основным критерием классификации сравнений считают их семантику и выделяют две наиболее значимые группы: </text:span><text:span text:style-name="T9">сравнение</text:span><text:span text:style-name="T11"> </text:span><text:span text:style-name="T9">логическое</text:span><text:span text:style-name="T3"> и </text:span><text:span text:style-name="T9">сравнение образное</text:span><text:span text:style-name="T3">. </text:span><text:span text:style-name="T9">Логическое</text:span><text:span text:style-name="T3"> сравнение осуществляется в рамках одного семантического поля, когда говорящий либо сопоставляет объекты действительности, либо отождествляет их. Такое сравнение ничего нового не открывает в предметах окружающей действительности, оно лишь констатируют очевидные факты. </text:span><text:span text:style-name="T9">Образное</text:span><text:span text:style-name="T3"> </text:span><text:soft-page-break/><text:span text:style-name="T3">сравнение – всегда экспрессивное, отражающее эмоциональное настроение адресата. В основу его положены ассоциации, а</text:span><text:span text:style-name="T5"> </text:span><text:span text:style-name="T3">целью является апелляция к воображению человека, обеспечение нового видения объектов действительности. Эти конструкции расширяют наше представление о мире. Сравнения неоднородны и делятся на собственно сравнения, уподобления и приравнивания. Методически значимыми для обучения школьников 7-9 классов являются собственно сравнения.</text:span></text:p>
      <text:p text:style-name="P27"><text:span text:style-name="T7">Во втором параграфе </text:span><text:span text:style-name="T3">«</text:span><text:span text:style-name="T9">Понятие образности речи и сравнение как образное средство языка</text:span><text:span text:style-name="T3">»</text:span><text:span text:style-name="T7"> </text:span><text:span text:style-name="T3">рассматриваются понятие образности речи и сравнение как троп. В нашей работе мы исходим из того, что </text:span><text:span text:style-name="T9">образность речи</text:span><text:span text:style-name="T3"> — это выразительно-изобразительные качества речи, сообщаемые ей лексическими и грамматическими средствами (экспрессивной лексикой, особыми аффиксами, тропами и фигурами). </text:span></text:p>
      <text:p text:style-name="P27"><text:span text:style-name="T3">Образные средства в исследовании рассматриваются как лексико-грамматические категории, для выражения которых используются все единицы языка (слово, словосочетание, предложение, сложное синтаксическое целое). Поскольку сравнение может быть выражено языковыми единицами всех уровней языка, то изучение сравнения в школе должно способствовать развитию языковой способности учащихся на всех ее уровнях (лексическом, грамматическом, текстовом).</text:span></text:p>
      <text:p text:style-name="P27"><text:span text:style-name="T3">Учитывая положение о том, что образность строится на основе элементарной художественной мысли, в роли которой выступает сравнение (А.А. Потебня, В.П. Палиевский, М.Н. Макрова и др.), мы методически уточнили и использовали следующее рабочее определение сравнения. </text:span><text:span text:style-name="T9">Сравнение</text:span><text:span text:style-name="T3"> – образное выражение, в котором изображаемое явление уподобляется другому по какому-либо общему для</text:span><text:span text:style-name="T5"> </text:span><text:span text:style-name="T3">них признаку с целью выявить в объекте сравнения новые важные свойства.</text:span></text:p>
      <text:p text:style-name="P27"><text:span text:style-name="T3">В языковых сравнениях познавательная и эмотивно-оценочная функции реализуются одновременно, между тем в логических сравнениях (сравнениях-тождествах) преобладает рациональная оценка, а в образных (сравнениях-уподоблениях) – эмоциональная. Эта особенность должна быть учтена при отборе языкового дидактического материала для упражнений.</text:span></text:p>
      <text:p text:style-name="P27"><text:span text:style-name="T7">В третьем параграфе </text:span><text:span text:style-name="T9">«Психолого-педагогические и методические аспекты формирования образности речи»</text:span><text:span text:style-name="T7"> </text:span><text:span text:style-name="T3">изучаются психологические особенности восприятия и создания изобразительно-выразительных средств языка учащимися 7-9классов средней школы и определяются методические условия эффективной организации изучения сравнения как средства формирования образности речи подростков. </text:span><text:span text:style-name="T7"><text:s/></text:span></text:p>
      <text:p text:style-name="P27"><text:span text:style-name="T3">В речевом развитии ребенок проходит путь от ассоциативного установления связей между словом и конкретным предметом — к слову </text:span><text:soft-page-break/><text:span text:style-name="T3">обобщающему и только при условии эмоционально-эстетического развития — к слову образному (Л.С. Выготский, П.Я.</text:span><text:span text:style-name="T5"> </text:span><text:span text:style-name="T3">Гальперин, О.И. Никифорова, Н.В. Гавриш и др.). </text:span></text:p>
      <text:p text:style-name="P27"><text:span text:style-name="T3">Образование ассоциаций лежит в основе физиологических процессов восприятия и воображения. Восприятие школьниками образных средств языка отражает ход познавательной деятельности человека: обнаружение в</text:span><text:span text:style-name="T5"> </text:span><text:span text:style-name="T3">окружающем мире сходных вещей, процессов, перенос явления по сходству с одного явления на другое; выражение эмоций, оценки, субъективного взгляда на мир. Процесс восприятия включает в</text:span><text:span text:style-name="T5"> </text:span><text:span text:style-name="T3">себя анализ свойств какого-либо образа, а также синтез чувств, вызываемых этими свойствами. </text:span></text:p>
      <text:p text:style-name="P27"><text:span text:style-name="T3">Особую роль в процессах восприятия и понимания учащимися художественных образов и образных средств языка играет сравнение. Оно, наряду с анализом и синтезом, лежит в основе любого познания, а</text:span><text:span text:style-name="T5"> </text:span><text:span text:style-name="T3">в</text:span><text:span text:style-name="T5"> </text:span><text:span text:style-name="T3">художественном тексте — в основе поэтических ассоциаций, является простейшим образным средством. Именно поэтому методически целесообразно начинать работу над образными средствами языка в плане формирования образности речи со сравнения и «все переносные наименования (тропы)… представлять как различные способы сравнения или отождествления»</text:span><text:span text:style-name="Footnote_20_Symbol"><text:span text:style-name="T3"><text:note text:id="ftn3" text:note-class="footnote"><text:note-citation>3</text:note-citation><text:note-body><text:p text:style-name="Footnote"><text:span text:style-name="T13"><text:s/>Федоренко Л.П. Анализ теории и практики методики обучения русскому языку. – Курск, 1994. – </text:span><text:span text:style-name="T14">C</text:span><text:span text:style-name="T13">. 332.</text:span></text:p></text:note-body></text:note></text:span></text:span><text:span text:style-name="T3">.</text:span></text:p>
      <text:p text:style-name="P27"><text:span text:style-name="T3">Рассматривая психологические особенности учащихся средних классов, мы опирались на фундаментальные положения теории развития личности в онтогенезе, разработанные в отечественной психологии Л.С.</text:span><text:span text:style-name="T5"> </text:span><text:span text:style-name="T3">Выготским, В.В. Давыдовым, Д.И. Фельдштейном.</text:span></text:p>
      <text:p text:style-name="P27"><text:span text:style-name="T3">Личностное развитие школьников 7-9 классов характеризуется особенностями переходного периода. Именно на данном возрастном этапе, по мнению психологов, происходит интенсивное формирования мировоззрения, системы оценочных суждений, нравственной сферы личности растущего человека, его убеждений и идеалов. Особое значение в период взросления ребенка приобретает умение понять состояние души человека, почувствовать боль или радость другого, как свои собственные, умение сопереживать человеку, настроиться на его эмоциональную волну. Кроме того, у подростков ярко выражена потребность в общении как со</text:span><text:span text:style-name="T5"> </text:span><text:span text:style-name="T3">сверстниками, так и со взрослыми. Характерно, что в ряде исследований, посвященных состоянию речевого развития школьников 5-9 классов (Е.П. Суворова, О.И. Никифорова, Н.В.</text:span><text:span text:style-name="T5"> </text:span><text:span text:style-name="T3">Гавриш), подчеркивается, что выразительность детской речи к 9 классу существенно снижается.</text:span></text:p>
      <text:p text:style-name="P27"><text:span text:style-name="T3">В этом контексте представляется закономерным выстроить методическую систему формирования образности речи учащихся </text:span><text:soft-page-break/><text:span text:style-name="T3">на</text:span><text:span text:style-name="T5"> </text:span><text:span text:style-name="T3">основе принципов речевого развития и соотнести ее с общей моделью развития речи школьников, представляющей собой единство цели, содержания, принципов, методов, форм и средств обучения. <text:s/></text:span></text:p>
      <text:p text:style-name="P27"><text:span text:style-name="T3">Формирование образности речи в нашем исследовании понимается как обучение детей умению определять, использовать и создавать эмоционально-экспрессивные средства языка в изобразительно-выразительных целях. Образность речи учащихся проявляется в способности чувствовать яркость и красоту слова, воспринимать настроения и эмоции автора, отбирать образные средства в соответствии с целью высказывания, создавать тексты на определенную тему и при этом стилистически целесообразно использовать образные средства языка. </text:span></text:p>
      <text:p text:style-name="P28"><text:span text:style-name="T3">Следуя известному положению психолингвистики о том, что у</text:span><text:span text:style-name="T5"> </text:span><text:span text:style-name="T3">ребенка общие понятия «возникают часто ранее более частных» (Л.С. Выготский), а также руководствуясь выводами методических исследований, проведенных в начальной школе (О.Б.Орлова, Е.Н. Чулкова), мы вводим в содержание обучения в 7-9 классах обобщенные понятия </text:span><text:span text:style-name="T9">образное выражение, троп</text:span><text:span text:style-name="T3">, по мере усвоения которых учащиеся знакомятся с частным понятием </text:span><text:span text:style-name="T9">сравнение</text:span><text:span text:style-name="T3"> как </text:span><text:span text:style-name="T9">троп</text:span><text:span text:style-name="T3">. При этом </text:span><text:span text:style-name="T9">сравнение</text:span><text:span text:style-name="T3"> выступает как </text:span><text:span text:style-name="T9">образное</text:span><text:span text:style-name="T3"> сопоставление двух объектов действительности, которое может быть выражено различными грамматическими конструкциями.</text:span></text:p>
      <text:p text:style-name="P27"><text:span text:style-name="T10">Вторая глава «Методика изучения сравнительных конструкций и образных средств языка в средней школе (историко-логический анализ)»</text:span><text:span text:style-name="T3"> посвящена анализу состояния проблемы и ее месту в практике школы. </text:span></text:p>
      <text:p text:style-name="P27"><text:span text:style-name="T3">Историко-логический анализ исследуемой нами проблемы показал, что сама идея обращения к выразительности родного языка при развитии речи учащихся является сквозной для методики, начиная с Х</text:span><text:span text:style-name="T5">I</text:span><text:span text:style-name="T3">Х века. Этот аспект всегда был в поле зрения отечественных методистов (Ф.И. Буслаев, И.И. Срезневский, К.Д. Ушинский, В.П. Шереметевский, В.Я. Стоюнин, М.А. Рыбникова). Во второй половине ХХ в. интерес к образным средствам языка был обусловлен изменением акцентов в преподавании русского языка и утверждением в методике коммуникативно-деятельностного подхода (работы Л.П. Федоренко, Т.А. Ладыженской, В.И. Капинос, Е.И. Никитиной, М.Р.Львова, Т.И. Чижовой и др.). </text:span></text:p>
      <text:p text:style-name="P27"><text:span text:style-name="T3">Наконец, конец ХХ—начало ХХ</text:span><text:span text:style-name="T5">I </text:span><text:span text:style-name="T3">вв. ознаменовались появлением целого ряда методических трудов, в которых предметом исследования стали образные средства языка как средство речевого развития учащихся (Леденева В.В., Орлова О.Б., Пономарева Л.Д. Чулкова Е.Н., Шумкина О.Н. и др.).</text:span></text:p>
      <text:p text:style-name="P27"><text:soft-page-break/><text:span text:style-name="T3">Можно отметить ведущую методическую тенденцию, которая заключается в том, что обучение языковым средствам выразительности рассматривается обычно в связи с развитием творческих способностей учащихся на уроках русского языка, с азвитием их образного мышления и творческого отношения к слову. Между тем, если в лингвистике исследованию сравнения как средства выразительности на диссертационном уровне посвящено довольно много работ, то в методических трудах категория сравнения как средство речевого развития учащихся специально не изучалась, что утвердило нас в необходимости разработки методики, способствующей формированию образности речи учащихся на материале сравнения, поскольку этот аспект до сих пор никем не исследовался на теоретико-экспериментальном уровне.</text:span></text:p>
      <text:p text:style-name="P27"><text:span text:style-name="T3">Наблюдение за учебным процессом в школе, а также анализ учебных комплексов по русскому языку подтвердили необходимость решения указанной проблемы не только в теоретическом плане, но и в плане практическом. Так, данные, приведенные нами в </text:span><text:span text:style-name="T7">первом параграфе</text:span><text:span text:style-name="T3"> </text:span><text:span text:style-name="T9">«Изучение сравнения в</text:span><text:span text:style-name="T6"> </text:span><text:span text:style-name="T9">курсе русского языка средней школы»,</text:span><text:span text:style-name="T3"> показывают, что даже традиционные, официально признанные учебные комплексы по русскому языку для средней школы содержат недостаточно упражнений и дидактического материала, предполагающих целенаправленное, систематическое изучение изобразительно-выразительных средств языка и формирование на этой основе образности речи учащихся.</text:span></text:p>
      <text:p text:style-name="P27"><text:span text:style-name="T3">Изучение тропов предусмотрено и программой по литературе, однако межпредметные связи дисциплин филологического цикла не нашли последовательного воплощения в процессе их преподавания. В</text:span><text:span text:style-name="T5"> </text:span><text:span text:style-name="T3">диссертации мы рассмотрели также ряд программ и пособий, направленных на</text:span><text:span text:style-name="T5"> </text:span><text:span text:style-name="T3">знакомство с образными средствами языка, но все они ориентированы на старшие классы школы и не скоординированы с базовой программой по</text:span><text:span text:style-name="T5"> </text:span><text:span text:style-name="T3">русскому языку. </text:span></text:p>
      <text:p text:style-name="P29"><text:span text:style-name="T3">Выполненная нами аналитическая работа позволила сделать следующие выводы: 1) эмоционально–экспрессивные средства языка недостаточно представлены в учебных книгах по русскому языку; 2)</text:span><text:span text:style-name="T5"> </text:span><text:span text:style-name="T3">дидактический материал учебников не может полностью удовлетворить потребности учащихся в овладении образными средствами языка в целях освоения приемов коммуникации и накопления многообразного эмоционально–чувственного опыта; 3) теоретический материал пособий не показывает логической связи различных образных средств (например, метафора – это скрытое сравнение); 4) основным заданием в учебниках является наблюдение над использованием различных средств образности, т.е. лишь </text:span><text:soft-page-break/><text:span text:style-name="T3">преобладает рецептивная деятельность на уроке; 5) работа над образными средствами на уроках русского языка ведется бессистемно, без учета внутрипредметных и межпредметных связей. Все указанные факты не способствуют в должной мере формированию у школьников образности речи и свидетельствуют о необходимости разработки специальной системы упражнений по формированию образного компонента языковой способности в процессе изучения курса русского языка.</text:span></text:p>
      <text:p text:style-name="P27"><text:span text:style-name="T3">Во втором параграфе «Констатирующий эксперимент» описаны этапы констатирующего среда и представлены результаты анализа исходного уровня сформированности образности речи учащихся, а также уровней понимания ими эмоционально-экспрессивных средств языка, основанных на сравнении.</text:span></text:p>
      <text:p text:style-name="P31">В основу организации эксперимента была положена рабочая гипотеза о том, что, поскольку формирование образности речи учащихся протекает в ходе познавательной деятельности на уроке, то необходимо выявить исходный уровень познавательного интереса учащихся к изучаемому явлению – сравнительным конструкциям в языке. Так, овладение сравнением как образным средством языка происходит при изучении лексических и грамматических языковых единиц, выражающих сравнение, а также при осознании выразительного потенциала сравнения как тропа.</text:p>
      <text:p text:style-name="P32">Поскольку уровень познавательного интереса к изучаемому явлению предопределяет уровень сформированности знаний, умений и навыков учащихся, то для доказательства эффективности методики формирования образности речи при изучении сравнений мы обратились к такому критерию успешности обучения, как уровень познавательного интереса учащихся (по Г.И. Щукиной), отражающий мотивацию учащихся в овладении сравнением как образным средством языка.</text:p>
      <text:p text:style-name="P29"><text:span text:style-name="T3">Констатирующий эксперимент, состоящий из двух этапов, был проведен в 7, 8, 9 классах средних школ № 36, 39 г. Рязани. Всего в констатирующем эксперименте приняло участие около трехсот учащихся 7-9 классов. Первый этап предполагал <text:s/>определение уровней интереса школьников к изучению сравнений. Так, уровень «любопытства» представляет собой элементарную стадию избирательного отношения, которая характеризуется ситуативным интересом учащихся к познавательной деятельности. На этой стадии средством привлечения интереса к предмету изучения — сравнениям — является занимательность, элементами которой становятся чувство удивления и новизны при восприятии образного сравнения. Уровень «</text:span><text:span text:style-name="T9">любознательности</text:span><text:span text:style-name="T3">» характеризуется стремлением школьника уже глубже проникнуть в суть явления, овладеть умением находить и </text:span><text:soft-page-break/><text:span text:style-name="T3">использовать изучаемые сравнения при выполнении упражнений. Действия, осуществляемые учащимися, происходят по предлагаемому образцу. Для уровня «</text:span><text:span text:style-name="T9">познавательного</text:span><text:span text:style-name="T3"> </text:span><text:span text:style-name="T9">интереса</text:span><text:span text:style-name="T3">» характерно стремление учащихся к выполнению творческих заданий, к использованию сравнений в собственной речи, к поиску и творческому применению изученных знаний об образных средствах языка в собственной речевой деятельности. </text:span></text:p>
      <text:p text:style-name="P27"><text:span text:style-name="T3">Нами были составлены три типа заданий в соответствии с названными уровнями познавательной активности учащихся. Школьникам в условиях констатирующего эксперимента было предложено выполнить на выбор одно из трех заданий. В первом задании, соответствующем уровню «любопытства», предлагалось подчеркнуть словосочетания, которые помогают представить картину, созданную автором, и найти языковые конструкции с семантикой сравнения. Второе задание (уровень «любознательности») — прочитать отрывки и вставить на месте пропусков образные сравнения. Третье задание (уровень «познавательного интереса») — описать своего друга или знакомого так, чтобы это было ярко, зримо, для чего необходимо использовать образные сравнения.</text:span></text:p>
      <text:p text:style-name="P27"><text:span text:style-name="T3">Основным классификационным критерием, определяющим отношение заданий к тому или иному уровню познавательной активности учащихся, был избран характер их деятельности при выполнении заданий каждого типа (репродуктивный способ деятельности, репродуктивный, продуктивный и творческий).</text:span></text:p>
      <text:p text:style-name="P27"><text:span text:style-name="T3">При обработке данных мы отметили следующие характерные особенности детской речи. Так, стараясь подобрать наиболее яркое образное выражение, учащиеся 7-х классов подчас неудачно сравнивали предмет, например: «</text:span><text:span text:style-name="T9">борозды пашни, как обмокшее дерево</text:span><text:span text:style-name="T3">»; совмещали в одной грамматической конструкции слова с положительной семантикой (</text:span><text:span text:style-name="T9">щечки</text:span><text:span text:style-name="T3">) и отрицательной (как </text:span><text:span text:style-name="T9">у хомяка</text:span><text:span text:style-name="T3">); часто использовали банальные сравнения (</text:span><text:span text:style-name="T9">глаза голубые, как небо</text:span><text:span text:style-name="T3">).</text:span></text:p>
      <text:p text:style-name="P27"><text:span text:style-name="T3">Количественное распределение учащихся по уровням их познавательной активности в изучении сравнений представлено в </text:span><text:span text:style-name="T9">таблице 1</text:span><text:span text:style-name="T3">.</text:span></text:p>
      <text:p text:style-name="P43">Таблица 1</text:p>
      <text:p text:style-name="P41">Уровни познавательной активности учащихся<text:line-break/>в изучении сравнений (констатирующий эксперимент)</text:p>
      <text:p text:style-name="P44"><text:s/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21">Уровни интереса учащихся (в %)</text:p>
            </table:table-cell>
            <table:table-cell table:style-name="Таблица3.B1" office:value-type="string">
              <text:p text:style-name="P21">7 класс</text:p>
            </table:table-cell>
            <table:table-cell table:style-name="Таблица3.B1" office:value-type="string">
              <text:p text:style-name="P21">8 класс</text:p>
            </table:table-cell>
            <table:table-cell table:style-name="Таблица3.D1" office:value-type="string">
              <text:p text:style-name="P21">9 класс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23">Уровень «любопытства»</text:p>
          </table:table-cell>
          <table:table-cell table:style-name="Таблица3.B1" office:value-type="string">
            <text:p text:style-name="P23">76</text:p>
          </table:table-cell>
          <table:table-cell table:style-name="Таблица3.B1" office:value-type="string">
            <text:p text:style-name="P23">68</text:p>
          </table:table-cell>
          <table:table-cell table:style-name="Таблица3.D1" office:value-type="string">
            <text:p text:style-name="P23">69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3">Уровень «любознательности»</text:p>
          </table:table-cell>
          <table:table-cell table:style-name="Таблица3.B1" office:value-type="string">
            <text:p text:style-name="P23">19</text:p>
          </table:table-cell>
          <table:table-cell table:style-name="Таблица3.B1" office:value-type="string">
            <text:p text:style-name="P23">27</text:p>
          </table:table-cell>
          <table:table-cell table:style-name="Таблица3.D1" office:value-type="string">
            <text:p text:style-name="P23">24</text:p>
          </table:table-cell>
        </table:table-row>
        <table:table-row table:style-name="Таблица3.1">
          <table:table-cell table:style-name="Таблица3.A1" office:value-type="string">
            <text:p text:style-name="P23">Уровень «познавательного интереса»</text:p>
          </table:table-cell>
          <table:table-cell table:style-name="Таблица3.B1" office:value-type="string">
            <text:p text:style-name="P23">5</text:p>
          </table:table-cell>
          <table:table-cell table:style-name="Таблица3.B1" office:value-type="string">
            <text:p text:style-name="P23">5</text:p>
          </table:table-cell>
          <table:table-cell table:style-name="Таблица3.D1" office:value-type="string">
            <text:p text:style-name="P23">7</text:p>
          </table:table-cell>
        </table:table-row>
      </table:table>
      <text:p text:style-name="P34"><text:span text:style-name="T3">Как видно из приведенной таблицы, на уровне «любопытства» оказалось более половины учащихся каждой параллели, на уровне «любознательности» – около одной трети учащихся и лишь менее 10% учащихся достигли уровня «познавательного интереса», что подтвердило наш вывод о необходимости организации специальной методической работы по формированию образности речи учащихся 7‑9 классов.</text:span></text:p>
      <text:p text:style-name="P30"><text:span text:style-name="T3">На втором этапе констатирующего эксперимента применялись методы педагогической статистики, позволяющие на примере малой выборки (экспериментальная и контрольная группы по 20 человек) судить о закономерностях, присущих генеральной совокупности (количеству всех обучаемых по методике). Учащимся был предложен тест, составленный из</text:span><text:span text:style-name="T5"> </text:span><text:span text:style-name="T3">заданий на нахождение образных выражений, объяснение их значения, расстановку недостающих знаков препинания в предложениях с</text:span><text:span text:style-name="T5"> </text:span><text:span text:style-name="T3">различными сравнительными конструкциями.</text:span></text:p>
      <text:p text:style-name="P30"><text:span text:style-name="T3">Среднее количество правильных ответов по тесту в обеих группах составило лишь половину от общего их количества (соответственно 14 и 16 – от 32 возможных). При этом средний коэффициент успешности (как отношение количества правильных ответов, данных учениками, к возможному количеству правильных ответов по тесту) ниже допустимого уровня, равного 0,5 (0,47 — в контрольной и 0, 49 — в экспериментальной группах). Исходный уровень понимания учащимися образных средств языка, в том числе сравнения, неудовлетворителен: более половины заданий теста выполнили только 45% учащихся – в контрольном классе и <text:s/>35% — в экспериментальном. Это говорит о том, что учащиеся не</text:span><text:span text:style-name="T5"> </text:span><text:span text:style-name="T3">чувствуют образности слова и обладают недостаточно развитым ассоциативно-образным мышлением.</text:span></text:p>
      <text:p text:style-name="P30"><text:span text:style-name="T3">В ходе констатирующего эксперимента мы провели также анкетирование учителей, имеющих различный методический опыт преподавания русского языка, в результате которого было установлено, что учителям-словесникам не хватает дидактического материала, способствующего формированию образности речи учащихся, поскольку последний в федеральных учебниках присутствует в незначительном количестве. В то же время предложенные нами тексты (как средство </text:span><text:soft-page-break/><text:span text:style-name="T3">формирования образности речи учащихся) вызвали интерес и</text:span><text:span text:style-name="T5"> </text:span><text:span text:style-name="T3">положительную оценку педагогов. </text:span></text:p>
      <text:p text:style-name="P27"><text:span text:style-name="T3">Анализ результатов констатирующего эксперимента подтвердил необходимость разработки методической системы, направленной на</text:span><text:span text:style-name="T5"> </text:span><text:span text:style-name="T3">формирование образности школьников.</text:span></text:p>
      <text:p text:style-name="P33"><text:span text:style-name="T10">Третья глава «Методика формирования образности речи при изучении сравнений в 5-9 классах общеобразовательной школы»</text:span><text:span text:style-name="T3"> отводится разработке методики обучения различным конструкциям со значением сравнения в аспекте формирования образности речи учащихся и проверке ее эффективности на уроках русского языка. </text:span></text:p>
      <text:p text:style-name="P27"><text:span text:style-name="T3">С этой целью в </text:span><text:span text:style-name="T7">первом параграфе</text:span><text:span text:style-name="T3"> </text:span><text:span text:style-name="T9">«Принципы и методы формирования образности речи на уроках русского языка» </text:span><text:span text:style-name="T3">рассматривается широкий круг общедидактических, общеметодических и частнометодических принципов организации учебного процесса и выявляются возможности их реализации в процессе формирования образности речи учащихся при изучении сравнения.</text:span></text:p>
      <text:p text:style-name="P27"><text:span text:style-name="T3">Разрабатывая систему упражнений, направленную на формирование образности речи учащихся в единстве с развитием их языковой способности, мы опирались прежде всего на такие общеметодические принципы обучения русскому языку, как </text:span><text:span text:style-name="T9">коммуникативный</text:span><text:span text:style-name="T3">, </text:span><text:span text:style-name="T9">когнитивный</text:span><text:span text:style-name="T3"> и </text:span><text:span text:style-name="T9">социокультурный. </text:span><text:span text:style-name="T3">Так, использование различных конструкций со значением сравнения позволяет реализовать когнитивный принцип, поскольку сравнение является одной из важнейших мыслительных операций; обращение к образным сравнениям этнокультурной тематики, а также работа с такими малыми жанрами устного народного творчества, как пословицы, поговорки и загадки, построенными на сравнении,– социокультурный принцип; а использование художественных текстов в качестве основной единицы обучения – коммуникативный принцип.</text:span></text:p>
      <text:p text:style-name="P31">Особое значение в контексте рассматриваемой проблемы приобретают методические закономерности усвоения родной речи, сформулированные Л.П. Федоренко, и вытекающие из них принципы обучения родному языку и речи, каждый из которых предполагает, что приоритетной в процессе обучения будет не репродуктивная (воспроизводящая) деятельность учащегося, а творческая.</text:p>
      <text:p text:style-name="P27"><text:span text:style-name="T3">Принципы речевого развития, положенные в основу разработки нашей методики, определяют условия, при которых обеспечивается переход от зоны актуального речевого развития ребенка к зоне ближайшего развития под влиянием обучения родному языку. Наиболее важными из них для нашего исследования представляются: 1) </text:span><text:span text:style-name="T9">принцип градуальности</text:span><text:span text:style-name="T3">, который подразумевает расчлененность системы </text:span><text:soft-page-break/><text:span text:style-name="T3">обучения на несколько методических уровней, ориентированных на разные этапы обучения, с постепенным нарастанием объема сообщаемых знаний, с усложнением их характера и форм подачи; 2) </text:span><text:span text:style-name="T9">принцип единства языка и обучения речи,</text:span><text:span text:style-name="T3"> предполагающий обучение сравнениям единицам языка в единстве их значения, формы и функции; 3) </text:span><text:span text:style-name="T9">принцип сопоставления и дифференциации языковых единиц</text:span><text:span text:style-name="T3"> в процессе речевого выбора как условие усвоения образных средств языка, основанных на сравнении. </text:span></text:p>
      <text:p text:style-name="P50"><text:span text:style-name="T3">Разработка методов обучения велась нами на основе дидактической классификации И.Я. Лернера, согласно которой были выделены </text:span><text:span text:style-name="T9">рецептивный, репродуктивный и продуктивный методы,</text:span><text:span text:style-name="T3"> а также</text:span><text:span text:style-name="T9"> творческий</text:span><text:span text:style-name="T3">, в рамках</text:span><text:span text:style-name="T9"> </text:span><text:span text:style-name="T3">которых и были выбраны те приемы, которые оптимально соответствовали цели и задачам нашего исследования.</text:span></text:p>
      <text:p text:style-name="P27"><text:span text:style-name="T3">Во </text:span><text:span text:style-name="T7">втором параграфе</text:span><text:span text:style-name="T3"> </text:span><text:span text:style-name="T9">«Критерии отбора дидактического материала для формирования образности речи учащихся на уроках русского языка»</text:span><text:span text:style-name="T3"> описаны принципы отбора языкового материала для работы на уроке.</text:span></text:p>
      <text:p text:style-name="P27"><text:span text:style-name="T3">Ведущими дидактическими единицами обучения в разработанной нами методической системе являются </text:span><text:span text:style-name="T9">словосочетание</text:span><text:span text:style-name="T3"> и </text:span><text:span text:style-name="T9">текст</text:span><text:span text:style-name="T3">. Это связано с тем, что, во-первых, любое образное средство выделяется только в контексте; во-вторых, сравнение как преимущественно семантико-синтаксическое явление осуществляется в таком минимальном тексте, как предложение или сложное синтаксическое целое. </text:span></text:p>
      <text:p text:style-name="P27"><text:span text:style-name="T3">В качестве критериев отбора языкового материала мы избрали следующие: 1) </text:span><text:span text:style-name="T9">парадигматический</text:span><text:span text:style-name="T3"> критерий, который предполагает отбор слов, обладающих широким спектром семантических связей (синонимией, антонимией и др.); 2) </text:span><text:span text:style-name="T9">частотный</text:span><text:span text:style-name="T3"> – <text:s/>как требование введения в содержание курса активно употребляемых конструкций; 3) </text:span><text:span text:style-name="T9">градуальный</text:span><text:span text:style-name="T3"> критерий, когда новая конструкция вводится и затем изучается с постепенным наращиванием сведений и усложнением форм выражения сравнений, трансформацией одной модели в другую.</text:span></text:p>
      <text:p text:style-name="P27"><text:span text:style-name="T3">Критериями отбора текстов являлись: 1) </text:span><text:span text:style-name="T9">идеографический</text:span><text:span text:style-name="T3"> (тематический) критерий, когда отбирается тематически организованный материал; 2) </text:span><text:span text:style-name="T9">дидактический</text:span><text:span text:style-name="T3"> (наличие обучающего и воспитательного потенциала текста и необходимых для обучения языковых фактов и явлений — сравнений); 3) </text:span><text:span text:style-name="T9">сензитивный</text:span><text:span text:style-name="T3"> (соответствие содержания текста и его языкового оформления возрасту учащихся); 4) </text:span><text:span text:style-name="T9">информативный</text:span><text:span text:style-name="T3"> (выполнение текстом познавательной и информационной функции).</text:span></text:p>
      <text:p text:style-name="P27"><text:soft-page-break/><text:span text:style-name="T3">В </text:span><text:span text:style-name="T7">третьем параграфе</text:span><text:span text:style-name="T3"> </text:span><text:span text:style-name="T9">«Система упражнений по формированию образности речи учащихся на уроках русского языка»</text:span><text:span text:style-name="T3"> представлена классификация и уровневая градация упражнений в рамках разработанной нами методической системы. При ее построении мы опирались на принцип градуальности, выстраивая уровни методической градации упражнений в соответствии с тем перечнем языковых и речевых умений, который был нами определен в ходе констатирующего эксперимента. На основе прогнозируемых умений, которые должны быть сформированы в процессе экспериментального обучения, нами были разработаны четыре методических уровня упражнений.</text:span></text:p>
      <text:p text:style-name="P27"><text:span text:style-name="T3">Первый методический уровень</text:span><text:span text:style-name="T9"> </text:span><text:span text:style-name="T3">упражнений подразумевает усвоение единиц языка в единстве значения и формы. В частности, он предполагает усвоение знаний об образных средствах языка в связи с изучением программного материала (на базе существующих учебников в соответствии с минимальным или средним уровнем подготовленности класса), знаний о месте сравнения в системе тропов, о его грамматической структуре. Этот уровень подразумевает рецептивную и рецептивно-репродуктивную деятельность учащихся с языковым материалом.</text:span></text:p>
      <text:p text:style-name="P27"><text:span text:style-name="T3">Второй методический уровень</text:span><text:span text:style-name="T9"> </text:span><text:span text:style-name="T3">предполагает формирование у учащихся умения правильно воспринимать и анализировать образные средства, и прежде всего сравнение; осознавать единство значения, формы и функции изученных типов сравнения. Здесь особенно значимы упражнения на создание собственных высказываний с использованием сравнений. На втором методическом уровне формируются умения и навыки преимущественно репродуктивного характера.</text:span></text:p>
      <text:p text:style-name="P27"><text:span text:style-name="T3">Третий методический уровень</text:span><text:span text:style-name="T9"> </text:span><text:span text:style-name="T3">упражнений предполагает сформированность у учащихся способности выполнять различные задания по образцу, а также умение реконструировать текст, продолжать текст, вставлять в него собственные образные сравнения, трансформировать сравнения в метафору, перифраз, гиперболу. Этот уровень упражнений условно назван продуктивным.</text:span></text:p>
      <text:p text:style-name="P27"><text:span text:style-name="T3">Наконец, четвертый методический уровень — это уровень творческих упражнений, когда на основе полученных знаний и умений учащиеся создают собственные высказывания как в письменной, так и в устной форме, используя сравнение как троп. На этом уровне у школьников вырабатываются умения творчески преломлять полученные знания об образных средствах языка, в основе которых лежит сравнение, и использовать выразительные возможности тропов в собственной речи.</text:span></text:p>
      <text:p text:style-name="P27"><text:span text:style-name="T3">В качестве одного из компонентов методической системы были определены следующие </text:span><text:span text:style-name="T9">умения</text:span><text:span text:style-name="T3">, которыми должны овладеть школьники </text:span><text:soft-page-break/><text:span text:style-name="T3">в процессе обучения: находить в тексте образные средства языка; доказывать принадлежность тропа к сравнению; определять средства грамматического выражения сравнения; анализировать текст с точки зрения уместности использования образных средств и сравнения в том числе; уметь различать собственно-сравнение и приложение, часть сказуемого, фразеологический оборот; использовать сравнения в собственных текстах различных жанров; уметь выражать оценку (в первую очередь положительную) кому-либо или чему-либо, используя образные сравнения; корректировать собственные высказывания.</text:span></text:p>
      <text:p text:style-name="P27"><text:span text:style-name="T3">В </text:span><text:span text:style-name="T7">третьем параграфе</text:span><text:span text:style-name="T3"> описаны организация, проведение и выводы обучающего эксперимента, представлен сопоставительный анализ результатов констатирующего и обучающего экспериментов. На этапе итогового тестирования были использованы те же типы заданий, что и в ходе констатирующего среза.</text:span></text:p>
      <text:p text:style-name="P27"><text:span text:style-name="T3">Итоговые тесты показали, что на </text:span><text:span text:style-name="T9">уровне «любопытства»</text:span><text:span text:style-name="T3"> (низком уровне интереса) находятся менее четверти всех учащихся, в то время как в констатирующем эксперименте на этом уровне было отмечено более половины учащихся.</text:span></text:p>
      <text:p text:style-name="P27"><text:span text:style-name="T3">На</text:span><text:span text:style-name="T10"> </text:span><text:span text:style-name="T9">уровне «любознательности»</text:span><text:span text:style-name="T3"> (среднем уровне интереса) находятся 29% школьников</text:span><text:span text:style-name="T22"> </text:span><text:span text:style-name="T3">(во время констатирующего эксперимента здесь было отмечено 23% детей). При выполнении заданий учащиеся старались подбирать необычные сравнения, при помощи которых можно создать яркий, «зримый» образ. Среди ответов самыми интересными оказались такие сравнения: «</text:span><text:span text:style-name="T9">собрались осинки, как будто веселые подружки</text:span><text:span text:style-name="T3">», «…</text:span><text:span text:style-name="T9">как подружки-модницы</text:span><text:span text:style-name="T3">»; «</text:span><text:span text:style-name="T9">вода напоминает ртуть</text:span><text:span text:style-name="T3">», «</text:span><text:span text:style-name="T9">лилии лежат на воде, как на стекле</text:span><text:span text:style-name="T3">».</text:span></text:p>
      <text:p text:style-name="P27"><text:span text:style-name="T3">На уровне</text:span><text:span text:style-name="T9"> «познавательного интереса» </text:span><text:span text:style-name="T3">(высокий уровень познавательной активности)</text:span><text:span text:style-name="T9"> </text:span><text:span text:style-name="T3">оказалось наибольшее число детей, что свидетельствует о сформированности стойкого познавательного интереса учащихся к изучению сравнений, говорит о высокой мотивации к процессу овладения сравнением как образным средством языка. Это в свою очередь доказывает нашу рабочую гипотезу о зависимости успешности обучения по предложенной методике от уровня познавательной активности и мотивации учащихся.</text:span></text:p>
      <text:p text:style-name="P27"><text:span text:style-name="T3">Среди характерных положительных особенностей в речи детей нами было отмечено, что во многих работах учащиеся старались через внешние признаки раскрыть суть образа: например, не просто описать свой дом, а рассказать о своей семье, об отношениях, царящих в ней, и при этом использовать сравнения. Подростки пытались точнее охарактеризовать свои эмоции, выбирая для этого образные, нестандартные сравнения, неожиданные ассоциации. Количественные показатели обучающего эксперимента представлены в </text:span><text:span text:style-name="T9">таблице 2</text:span><text:span text:style-name="T3">.</text:span></text:p>
      <text:p text:style-name="P45"><text:soft-page-break/>Таблица 2</text:p>
      <text:p text:style-name="P9"><text:span text:style-name="T23">Уровни познавательной активности учащихся<text:line-break/>в изучении сравнений (итоговый эксперимент)</text:span></text:p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21">Уровни познавательной активности учащихся (в %)</text:p>
            </table:table-cell>
            <table:table-cell table:style-name="Таблица4.B1" office:value-type="string">
              <text:p text:style-name="P21">7 класс</text:p>
            </table:table-cell>
            <table:table-cell table:style-name="Таблица4.B1" office:value-type="string">
              <text:p text:style-name="P21">8 класс</text:p>
            </table:table-cell>
            <table:table-cell table:style-name="Таблица4.D1" office:value-type="string">
              <text:p text:style-name="P21">9 класс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23">Уровень «любопытства»</text:p>
          </table:table-cell>
          <table:table-cell table:style-name="Таблица4.B1" office:value-type="string">
            <text:p text:style-name="P23">5</text:p>
          </table:table-cell>
          <table:table-cell table:style-name="Таблица4.B1" office:value-type="string">
            <text:p text:style-name="P23">7</text:p>
          </table:table-cell>
          <table:table-cell table:style-name="Таблица4.D1" office:value-type="string">
            <text:p text:style-name="P23">5</text:p>
          </table:table-cell>
        </table:table-row>
        <table:table-row table:style-name="Таблица4.1">
          <table:table-cell table:style-name="Таблица4.A1" office:value-type="string">
            <text:p text:style-name="P23">Уровень «любознательности»</text:p>
          </table:table-cell>
          <table:table-cell table:style-name="Таблица4.B1" office:value-type="string">
            <text:p text:style-name="P23">28</text:p>
          </table:table-cell>
          <table:table-cell table:style-name="Таблица4.B1" office:value-type="string">
            <text:p text:style-name="P23">27</text:p>
          </table:table-cell>
          <table:table-cell table:style-name="Таблица4.D1" office:value-type="string">
            <text:p text:style-name="P23">30</text:p>
          </table:table-cell>
        </table:table-row>
        <table:table-row table:style-name="Таблица4.4">
          <table:table-cell table:style-name="Таблица4.A1" office:value-type="string">
            <text:p text:style-name="P23">Уровень «познавательного интереса»</text:p>
          </table:table-cell>
          <table:table-cell table:style-name="Таблица4.B1" office:value-type="string">
            <text:p text:style-name="P23">67</text:p>
          </table:table-cell>
          <table:table-cell table:style-name="Таблица4.B1" office:value-type="string">
            <text:p text:style-name="P23">66</text:p>
          </table:table-cell>
          <table:table-cell table:style-name="Таблица4.D1" office:value-type="string">
            <text:p text:style-name="P23">65</text:p>
          </table:table-cell>
        </table:table-row>
      </table:table>
      <text:p text:style-name="P33"><text:span text:style-name="T3">Количество правильных ответов, данных учащимися в контрольной и экспериментальной группах, значительно различается. В экспериментальном классе с заданиями справились 94% учащихся, тогда как в контрольном классе только 45% детей дали правильные ответы. Средний коэффициент успешности в контрольной группе ниже (0,5), чем в экспериментальной (0,75). Таким образом, преимущество эксперимен­тального обучения очевидно.</text:span></text:p>
      <text:p text:style-name="P27"><text:span text:style-name="T3">Помимо уровня познавательной активности учащихся в процессе экспериментального обучения мы диагностировали динамику формирования образности речи учащихся. Так, показатели образности речи определялись нами по уровню сформированности конкретных языковых и речевых умений учащихся, которыми они овладели в процессе изучения категории сравнения.</text:span></text:p>
      <text:p text:style-name="P31">Нами было выделено четыре уровня языковых и речевых умений, в соответствии с которыми мы, как это было показано ранее, разрабатывали четырехуровневую систему упражнений по формированию образности речи учащихся.</text:p>
      <text:p text:style-name="P27"><text:span text:style-name="T9">Первый уровень умений</text:span><text:span text:style-name="T3"> — рецептивный — включал в себя умения по восприятию учениками языковых конструкций с семантикой сравнения, а именно: умение чувствовать в речи, видеть и находить в тексте языковые единицы со значением сравнения; умение определять семантику сравнительной конструкции.</text:span></text:p>
      <text:p text:style-name="P27"><text:span text:style-name="T9">Второй, репродуктивный, уровень</text:span><text:span text:style-name="T3"> </text:span><text:span text:style-name="T9">умений</text:span><text:span text:style-name="T3"> включает как языковые умения (учебные, грамматические), так и речевые, которые основаны на действиях по образцу: умение определять в тексте предметы сравнения, понимать основу сравнения (что с чем сравнивается и по какому признаку: по цвету, по форме и т.д.); умение находить в тексте сравнение и определять значение сравнительной конструкции (какой </text:span><text:soft-page-break/><text:span text:style-name="T3">формой она выражена), понимать ее роль в тексте (т.е. рассматривать сравнение в единстве его значения, формы и функции).</text:span></text:p>
      <text:p text:style-name="P27"><text:span text:style-name="T9">Третий, продуктивный, уровень</text:span><text:span text:style-name="T3"> </text:span><text:span text:style-name="T9">умений </text:span><text:span text:style-name="T3">включает языковые и речевые умения, предполагающие создание учащимися собственных текстов с использованием изученных языковых единиц – сравнений: В этот уровень умений входят такие: умение заменять сравнительные конструкции одной формы — другой, владеть грамматическими синонимами (сравнительный оборот и сравнительное придаточное); сопоставлять и дифференцировать сравнение языковое (необразное) и образное (троп); умение трансформировать троп-сравнение в троп-метафору и наоборот.</text:span></text:p>
      <text:p text:style-name="P27"><text:span text:style-name="T9">К коммуникативному (творческому) уровню</text:span><text:span text:style-name="T3"> </text:span><text:span text:style-name="T9">умений</text:span><text:span text:style-name="T3"> были отнесены: умение стилистически оправданно использовать в собственной речи сравнительные конструкции разных видов и типов; умение использовать в речи сравнение как троп. </text:span></text:p>
      <text:p text:style-name="P33"><text:span text:style-name="T3">В рамках обучающего эксперимента анализировалась динамика речевого развития детей по уровню сформированности названных умений, который выявлялся с помощью как тестовых заданий, так и традиционных упражнений, а также по анализу творческих работ школьников. Учащимся предлагалось выполнить упражнения каждого из четырех методических уровней и затем анализировалась успешность выполнения этих заданий с помощью коэффициента успешности, вычисляемого как отношение возможных количества правильно выполненных заданий к возможному количеству успешно выполненных упражнений.</text:span></text:p>
      <text:p text:style-name="P27"><text:span text:style-name="T3">Сравнительные результаты уровня развития образности речи по названным параметрам даны в </text:span><text:span text:style-name="T9">таблице 3</text:span><text:span text:style-name="T3">.</text:span></text:p>
      <text:h text:style-name="P3" text:outline-level="2">Таблица 3</text:h>
      <text:p text:style-name="P40"><text:span text:style-name="T23">Сравнительная таблица<text:line-break/>уровней развития образности речи учащихся <text:line-break/></text:span><text:span text:style-name="T25">(по уровню сформированности умений в итоговом эксперименте)</text:span></text:p>
      <text:p text:style-name="P4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"><text:span text:style-name="T26">Уровни сформированных умений (</text:span><text:span text:style-name="T24">К</text:span><text:span text:style-name="T27">у</text:span><text:span text:style-name="T24">)</text:span></text:p>
          </table:table-cell>
          <table:table-cell table:style-name="Таблица5.B1" office:value-type="string">
            <text:p text:style-name="P26">Контрольные классы</text:p>
          </table:table-cell>
          <table:table-cell table:style-name="Таблица5.C1" office:value-type="string">
            <text:p text:style-name="P26">Экспериментальные классы</text:p>
          </table:table-cell>
        </table:table-row>
        <table:table-row table:style-name="Таблица5.2">
          <table:table-cell table:style-name="Таблица5.B1" office:value-type="string">
            <text:p text:style-name="P24">Рецептивный уровень</text:p>
          </table:table-cell>
          <table:table-cell table:style-name="Таблица5.B1" office:value-type="string">
            <text:p text:style-name="P25">0,78</text:p>
          </table:table-cell>
          <table:table-cell table:style-name="Таблица5.C1" office:value-type="string">
            <text:p text:style-name="P25">0,91</text:p>
          </table:table-cell>
        </table:table-row>
        <table:table-row table:style-name="Таблица5.2">
          <table:table-cell table:style-name="Таблица5.B1" office:value-type="string">
            <text:p text:style-name="P24">Репродуктивный уровень</text:p>
          </table:table-cell>
          <table:table-cell table:style-name="Таблица5.B1" office:value-type="string">
            <text:p text:style-name="P25">0,81</text:p>
          </table:table-cell>
          <table:table-cell table:style-name="Таблица5.C1" office:value-type="string">
            <text:p text:style-name="P25">0,90</text:p>
          </table:table-cell>
        </table:table-row>
        <table:table-row table:style-name="Таблица5.2">
          <table:table-cell table:style-name="Таблица5.B1" office:value-type="string">
            <text:p text:style-name="P24">Продуктивный уровень</text:p>
          </table:table-cell>
          <table:table-cell table:style-name="Таблица5.B1" office:value-type="string">
            <text:p text:style-name="P25">0,63</text:p>
          </table:table-cell>
          <table:table-cell table:style-name="Таблица5.C1" office:value-type="string">
            <text:p text:style-name="P25">0,72</text:p>
          </table:table-cell>
        </table:table-row>
        <table:table-row table:style-name="Таблица5.2">
          <table:table-cell table:style-name="Таблица5.B1" office:value-type="string">
            <text:p text:style-name="P24">Творческий уровень</text:p>
          </table:table-cell>
          <table:table-cell table:style-name="Таблица5.B1" office:value-type="string">
            <text:p text:style-name="P25">0,70</text:p>
          </table:table-cell>
          <table:table-cell table:style-name="Таблица5.C1" office:value-type="string">
            <text:p text:style-name="P25">0,85</text:p>
          </table:table-cell>
        </table:table-row>
        <table:table-row table:style-name="Таблица5.2">
          <table:table-cell table:style-name="Таблица5.B1" office:value-type="string">
            <text:p text:style-name="P51">Общий уровень<text:line-break/>умений</text:p>
          </table:table-cell>
          <table:table-cell table:style-name="Таблица5.B1" office:value-type="string">
            <text:p text:style-name="P22">0,73</text:p>
          </table:table-cell>
          <table:table-cell table:style-name="Таблица5.C1" office:value-type="string">
            <text:p text:style-name="P22">0,85</text:p>
          </table:table-cell>
        </table:table-row>
      </table:table>
      <text:p text:style-name="P33"><text:soft-page-break/><text:span text:style-name="T3">Сравнение данных </text:span><text:span text:style-name="T9">итогового</text:span><text:span text:style-name="T3"> эксперимента </text:span><text:span text:style-name="T7">в экспериментальных </text:span><text:span text:style-name="T3">и</text:span><text:span text:style-name="T7"> </text:span><text:span text:style-name="T8">контрольных классах </text:span><text:span text:style-name="T3">свидетельствует, что </text:span><text:span text:style-name="T7">в контpольном </text:span><text:span text:style-name="T4">классе средний уровень речевого развития (</text:span><text:span text:style-name="T8">К</text:span><text:span text:style-name="T28">у</text:span><text:span text:style-name="T4">=0,73) значительно ниже, чем </text:span><text:span text:style-name="T7">в экспериментальном классе </text:span><text:span text:style-name="T4">после обучения (</text:span><text:span text:style-name="T8">К</text:span><text:span text:style-name="T28">у</text:span><text:span text:style-name="T4">=0,85). При этом динамика сформированности умений первого и второго уровня является наибольшей, что говорит об умении учеников определять и находить сравнения в тексте, определять их грамматическую форму, перестраивать в тексте сравнительные обороты, заменяя их сравнительными придаточными предложениями. Умения третьего и четвертого уровней, продуктивные и творческие, в  экспериментальном классе сформированы тоже на достаточно высоком уровне (</text:span><text:span text:style-name="T8">К</text:span><text:span text:style-name="T28">у</text:span><text:span text:style-name="T4">=0,72 и </text:span><text:span text:style-name="T8">К</text:span><text:span text:style-name="T28">у</text:span><text:span text:style-name="T4">=0,85), что свидетельствуют об эффективности проведенного обучения.</text:span></text:p>
      <text:p text:style-name="P31">Анализ результатов проведенного экспериментального обучения подтвердил эффективность предложенной методики.</text:p>
      <text:p text:style-name="P27"><text:span text:style-name="T3">В </text:span><text:span text:style-name="T10">заключении</text:span><text:span text:style-name="T3"> подводятся основные итоги исследования, формулируются выводы, намечаются перспективы дальнейшей работы, предполагающие реализацию полученных в ходе исследования данных в систему массового обучения.</text:span></text:p>
      <text:p text:style-name="P33"><text:span text:style-name="T3">Теоретические и практические результаты, описанные в данной работе, </text:span><text:span text:style-name="T7">позволили сформулировать следующие методические выводы</text:span><text:span text:style-name="T3">:</text:span></text:p>
      <text:p text:style-name="P27"><text:span text:style-name="T3">1. В процессе проведенного методического исследования доказано, что работа по формированию образности речи учащихся при изучении сравнения на уроках русского языка дает высокие результаты, если основывается на коммуникативно-деятельностном подходе, строится с опорой на закономерности усвоения родной речи и в соответствии с принципами речевого развития, а также базируется на использовании специально подобранного дидактического материала и градуальной системы упражнений.</text:span></text:p>
      <text:p text:style-name="P33"><text:span text:style-name="T3">2. Изучение психологических особенностей учащихся по восприятию образных средств языка дало основания считать средний школьный возраст сензитивным (наиболее восприимчивым) к работе над образными средствами языка, и прежде всего над сравнением как тропом.</text:span></text:p>
      <text:p text:style-name="P33"><text:span text:style-name="T3">3. В основу изучения сравнений на уроках русского языка в 7‑9 классах с целью формирования образности речи школьников должна быть положена система учебных понятий, среди которых общими являются понятия </text:span><text:span text:style-name="T9">образное</text:span><text:span text:style-name="T3"> </text:span><text:span text:style-name="T9">выражение</text:span><text:span text:style-name="T3">, </text:span><text:span text:style-name="T9">троп</text:span><text:span text:style-name="T3">, а частным — </text:span><text:span text:style-name="T9">сравнение</text:span><text:span text:style-name="T3"> как </text:span><text:span text:style-name="T9">троп (образное сравнение)</text:span><text:span text:style-name="T3">. Это обеспечивает </text:span><text:soft-page-break/><text:span text:style-name="T3">формирование языковой и коммуникативной компетенций учащихся как на эмоциональном, так и на рациональном уровне в соответствии с дидактическим принципом сознательности усвоения, а также позволяет развивать у школьников логическое мышление (при изучении логических сравнений) и мышление образное — при изучении сравнения как тропа.</text:span></text:p>
      <text:p text:style-name="P33"><text:span text:style-name="T3">4. Для успешного формирования образности речи учащихся на уроках русского языка необходимо использовать методическую систему, в которой ключевые элементы (цель и задачи, содержание, принципы и методы обучения) разработаны в соответствии с закономерностями усвоения родного языка и принципами речевого развития (принципом градуальности, опоры на модели языка и алгоритмы речи, принципом единства изучения языка и обучения речи и др.).</text:span></text:p>
      <text:p text:style-name="P33"><text:span text:style-name="T3">5. Научно обоснованные критерии отбора дидактического материала для уроков (идеографический; парадигматический; частотный; градуальный и др.) позволили структурировать языковой дидактический материал, содержащий сравнения, и разработать на его основе четырехуровневую систему упражнений, обеспечивающую формирование образности речи учащихся в единстве с развитием их языковой способности. </text:span></text:p>
      <text:p text:style-name="P33"><text:span text:style-name="T3">6. В качестве эффективного средства формирования образности речи учащихся 7-9 классов представлена текстотека, содержащая более 30 неадаптированных и адаптированных в учебных целях текстов, содержащих изучаемые языковые единицы – сравнения.</text:span></text:p>
      <text:p text:style-name="P33"><text:span text:style-name="T3">7. Предложенная система работы по формированию образности речи учащихся при изучении сравнения на уроках русского языка скоординирована со стабильной программой по русскому языку. В качестве важнейшего содержательного компонента методической системы были определены умения, которыми должны овладеть школьники в процессе обучения, и их уровневая организация.</text:span></text:p>
      <text:p text:style-name="P33"><text:span text:style-name="T3">8. Результаты обучающего эксперимента позволили констатировать эффективность экспериментального обучения, в результате которого изучение сравнения на уроках русского языка стало основой формирования образности речи учащихся в единстве с развитием их языковой способности. </text:span></text:p>
      <text:p text:style-name="P33"><text:span text:style-name="T3">9. Материалы диссертационного исследования могут быть использованы для составления учебных программ, пособий и учебников </text:span><text:soft-page-break/><text:span text:style-name="T3">по русскому языку для 7-9 классов школы, а также для средних и высших педагогических учебных заведений; при разработке курса методики преподавания русского языка, спецкурсов и спецсеминаров.</text:span></text:p>
      <text:p text:style-name="P33"><text:span text:style-name="T3">Выполненная диссертационная работа не могла, естественно, охватить всех вопросов, связанных с исследуемой проблемой. Дальнейшей разработки, на наш взгляд, требует ряд аспектов: степень влияния предложенных заданий на уровень грамотности учащихся; рассмотрение метафоры как «скрытого сравнения» и ее роли в формировании образного мышления и речи школьников; возможность и необходимость работы над образными средствами языка как средствами формирования эмоционально-ценностного отношения к миру. </text:span></text:p>
      <text:p text:style-name="P39">Основные положения диссертации отражены в трех публикациях автора:</text:p>
      <text:p text:style-name="P1"/>
      <text:p text:style-name="P2"><text:span text:style-name="T3">1. Социокультурный подход к изучению языка как один из принципов гражданского воспитания // Формирование гражданского самосознания современного учителя: Материалы Герценовских чтений 17–18 мая 2005 г. – СПб.: Сударыня, 2006. — С. 74-77.</text:span></text:p>
      <text:p text:style-name="P2"><text:span text:style-name="T3">2. Сравнение как одна из форм ценностного освоения мира и его изучение в школе // Ценностные подходы к организации учебно-воспитательного процесса в высшей школе: Тезисы докладов научно-практической конференции, 28 марта 2006 года. – Рязань: Изд-во РГУ, 2006. – С. 103–104.</text:span></text:p>
      <text:p text:style-name="P2"><text:span text:style-name="T3">3. Раздел «Синтаксис» // Тесты по русскому языку. — Рязань: Изд-во РИРО, 2006. — С. 62-7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end" style:justify-single-word="false" fo:text-indent="1.249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Text" style:family="paragraph" style:parent-style-name="Standard" style:class="extra">
      <style:text-properties style:font-name="Courier New"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text-outline="false" style:text-line-through-style="none" style:text-position="0% 100%" style:font-name="Times New Roman" fo:font-style="normal" fo:text-shadow="none" fo:font-weight="bold" style:font-style-asian="normal" style:font-weight-asian="bold" style:font-name-complex="Times New Roman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text-outline="false" style:text-line-through-style="none" style:text-position="0% 100%" style:font-name="Times New Roman" fo:font-style="normal" fo:text-shadow="none" fo:font-weight="bold" style:font-style-asian="normal" style:font-weight-asian="bold" style:font-name-complex="Times New Roman" text:display="true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text-outline="false" style:text-line-through-style="none" style:text-position="0% 100%" fo:font-style="normal" fo:text-shadow="none" fo:font-weight="bold" style:font-style-asian="normal" style:font-weight-asian="bold" text:display="true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Page_20_Number" style:display-name="Page Number" style:family="text" style:parent-style-name="Основной_20_шрифт_20_абзаца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61cm" fo:text-indent="-0.635cm" fo:margin-left="2.8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318cm" fo:margin-left="5.4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11cm" fo:text-indent="-0.318cm" fo:margin-left="9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21cm" fo:text-indent="-0.318cm" fo:margin-left="13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1.75cm" fo:margin-left="1.7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06-08-13T16:49:00</meta:creation-date>
    <dc:creator>user1</dc:creator>
    <dc:date>2006-08-13T16:52:00</dc:date>
    <meta:editing-cycles>2</meta:editing-cycles>
    <meta:editing-duration>PT00H02M00S</meta:editing-duration>
    <meta:document-statistic meta:table-count="5" meta:image-count="0" meta:object-count="0" meta:page-count="25" meta:paragraph-count="220" meta:word-count="6497" meta:character-count="53184"/>
    <meta:generator>OpenOffice.org/3.2$Win32 OpenOffice.org_project/320m12$Build-9483</meta:generator>
  </office:meta>
</office:document-meta>
</file>