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97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2.54cm"/>
    </style:style>
    <style:style style:name="Таблица1.G" style:family="table-column">
      <style:table-column-properties style:column-width="2.55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line-height="0.635cm" fo:text-align="justify" style:justify-single-word="false" fo:text-indent="1.251cm" style:auto-text-indent="false"/>
    </style:style>
    <style:style style:name="P3" style:family="paragraph" style:parent-style-name="Heading_20_1">
      <style:text-properties fo:font-size="14pt" fo:font-weight="normal" style:font-size-asian="14pt" style:font-weight-asian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Arial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0.635cm" fo:text-align="center" style:justify-single-word="false" fo:text-indent="1.251cm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line-height="0.635cm" fo:text-align="justify" style:justify-single-word="false" fo:text-indent="1.251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line-height="0.635cm" fo:text-align="justify" style:justify-single-word="false" fo:text-indent="1.251cm" style:auto-text-indent="false" fo:background-color="#ffffff">
        <style:tab-stops>
          <style:tab-stop style:position="15.24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line-height="0.635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line-height="0.635cm" fo:text-align="justify" style:justify-single-word="false" fo:background-color="#ffffff">
        <style:background-image/>
      </style:paragraph-properties>
    </style:style>
    <style:style style:name="P48" style:family="paragraph" style:parent-style-name="Standard" style:master-page-name="First_20_Page">
      <style:paragraph-properties fo:text-align="end" style:justify-single-word="false" style:page-number="1"/>
      <style:text-properties fo:font-style="italic" style:font-style-asian="italic"/>
    </style:style>
    <style:style style:name="P49" style:family="paragraph" style:parent-style-name="Header">
      <style:paragraph-properties>
        <style:tab-stops/>
      </style:paragraph-properties>
    </style:style>
    <style:style style:name="P50" style:family="paragraph" style:parent-style-name="Title">
      <style:paragraph-properties fo:margin-left="0cm" fo:margin-right="0cm" fo:line-height="0.635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size-asian="14pt" style:font-size-complex="14pt" style:font-weight-complex="bold"/>
    </style:style>
    <style:style style:name="T8" style:family="text">
      <style:text-properties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059cm" draw:visible-area-height="22.758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996cm" draw:visible-area-height="9.1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На правах рукописи</text:p>
      <text:p text:style-name="P4"/>
      <text:p text:style-name="P4"/>
      <text:p text:style-name="P4"/>
      <text:p text:style-name="P4"/>
      <text:p text:style-name="P4"/>
      <text:h text:style-name="P3" text:outline-level="1">ЩУКИНА Наталья Васильевна</text:h>
      <text:p text:style-name="P10"/>
      <text:p text:style-name="P10"/>
      <text:p text:style-name="P10"/>
      <text:p text:style-name="P9"/>
      <text:p text:style-name="P9"/>
      <text:p text:style-name="Text_20_body">РАЗВИТИЕ СУБЪЕКТНОЙ ПОЗИЦИИ БУДУЩИХ </text:p>
      <text:p text:style-name="Text_20_body">ОФИЦЕРОВ В ОБРАЗОВАТЕЛЬНОМ ПРОЦЕССЕ </text:p>
      <text:p text:style-name="Text_20_body">ВОЕННОГО ВУЗА</text:p>
      <text:p text:style-name="P5"/>
      <text:p text:style-name="P5"/>
      <text:p text:style-name="P5"/>
      <text:p text:style-name="P5"/>
      <text:p text:style-name="P5"/>
      <text:p text:style-name="P5"/>
      <text:p text:style-name="P5">13.00.01 – общая педагогика, история педагогики и образования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АВТОРЕФЕРАТ</text:p>
      <text:p text:style-name="P5"/>
      <text:p text:style-name="P5">диссертации на соискание ученой степени </text:p>
      <text:p text:style-name="P5">кандидата педагогических наук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Рязань – 2006</text:p>
      <text:p text:style-name="P23">Работа выполнена на кафедре педагогики </text:p>
      <text:p text:style-name="P21"><text:span text:style-name="T1">государственного образовательного учреждения </text:span></text:p>
      <text:p text:style-name="P23">высшего профессионального образования </text:p>
      <text:p text:style-name="P21"><text:span text:style-name="T1">«Рязанский государственный университет имени С. А. Есенина»</text:span></text:p>
      <text:p text:style-name="P24"/>
      <text:p text:style-name="P24"/>
      <text:p text:style-name="P28"/>
      <text:p text:style-name="P32"><text:span text:style-name="T2">Научный руководитель</text:span><text:span text:style-name="T1">: <text:s text:c="4"/>доктор педагогических наук, профессор</text:span></text:p>
      <text:p text:style-name="P24"><text:s text:c="46"/>БАЙКОВА Лариса Анатольевна</text:p>
      <text:p text:style-name="P24"/>
      <text:p text:style-name="P20"><text:span text:style-name="T2">Официальные оппоненты</text:span><text:span text:style-name="T1">: доктор педагогических наук, профессор</text:span></text:p>
      <text:p text:style-name="P22"><text:s text:c="46"/>НАЗИЕВ Асламбек Хамидович</text:p>
      <text:p text:style-name="P25"/>
      <text:p text:style-name="P22"><text:s text:c="47"/>кандидат педагогических наук, доцент</text:p>
      <text:h text:style-name="Heading_20_2" text:outline-level="2"><text:s text:c="47"/>КУЗНЕЦОВ Михаил Иванович</text:h>
      <text:p text:style-name="P25"/>
      <text:p text:style-name="P20"><text:span text:style-name="T2">Ведущая организация</text:span><text:span text:style-name="T1">: <text:s text:c="7"/>Тульский государственный </text:span></text:p>
      <text:p text:style-name="P22"><text:s text:c="47"/>педагогический университет </text:p>
      <text:p text:style-name="P20"><text:span text:style-name="T1"><text:s text:c="47"/>имени Л.Н. Толстого</text:span></text:p>
      <text:p text:style-name="P25"/>
      <text:p text:style-name="P44"><text:span text:style-name="T1">Защита состоится 26 декабря 2006 г. в 14-00 часов на заседании диссертационного совета Д 212.212.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 Есенина» по адресу: 390000, <text:s text:c="5"/>г. Рязань, ул. Свободы, д. 46, ауд. 5.</text:span></text:p>
      <text:p text:style-name="P22"/>
      <text:p text:style-name="P22"/>
      <text:p text:style-name="P20"><text:span text:style-name="T1"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.</text:span></text:p>
      <text:p text:style-name="P22"/>
      <text:p text:style-name="P22"/>
      <text:p text:style-name="P22"/>
      <text:p text:style-name="P22">Автореферат разослан «_____» _____________2006 г.</text:p>
      <text:p text:style-name="P22"/>
      <text:p text:style-name="P22"/>
      <text:p text:style-name="P22"/>
      <text:p text:style-name="P22"/>
      <text:p text:style-name="P22">Ученый секретарь</text:p>
      <text:p text:style-name="P22"><text:soft-page-break/>диссертационного совета <text:s text:c="50"/>Б.С. Кирьяков</text:p>
      <text:p text:style-name="P29">ОБЩАЯ ХАРАКТЕРИСТИКА ИССЛЕДОВАНИЯ</text:p>
      <text:p text:style-name="P30"/>
      <text:p text:style-name="P33"><text:span text:style-name="T3">Актуальность исследования. </text:span><text:span text:style-name="T1">Модернизация российского образования нацелена на воспитание инициативных, творческих людей. В Национальной доктрине образования Российской Федерации (2001г.) отмечается необходимость формирования у молодых людей активной жизненной и профессиональной позиции, культуры межличностных отношений, навыков самообразования, самореализации личности. Это в полной мере относится и к военным вузам, которые готовят военных специалистов, офицеров-воспитателей, офицеров-педагогов. Реформа армии, возрастающие требования к ответственности офицеров за жизнь подчиненных, острота и сложность решаемых ими задач требуют от сегодняшних курсантов активности, настойчивости и ответственности в учебной деятельности, веры в себя, способности управлять собственной духовной жизнью, отстаивать свои интересы и интересы сообщества. В связи с этим важным представляется задача развития субъектной позиции курсанта в образовательном процессе военного вуза, которая выступает предпосылкой и показателем личностно-профессионального становления будущего офицера-педагога, офицера-защитника Отечества, офицера-специалиста, умеющего профессионально решать задачи воспитания и образования другого человека.</text:span></text:p>
      <text:p text:style-name="P37"><text:span text:style-name="T9">Возраст курсантов (18-25 лет) самый плодотворный для развития субъектной позиции в учебно-профессиональной деятельности, так как в социально-психологическом аспекте он характеризуется активностью познавательных процессов в освоении культуры и развитым уровнем познавательной мотивации. Но специфика военного учебного заведения создает определенные сложности в формировании субъектной позиции будущего офицера в образовательном процессе, которые связаны: с напряженностью военно-учебного процесса, обусловленной совмещением обучения с исполнением воинских обязанностей, что влечет ограничение свободного времени у курсантов; ведущей ролью официальных служебных отношений, регламентируемых Уставом Вооруженных Сил России; относительной узостью социальной сферы, в которой курсанты могут себя реализовать, проявить (из-за относительной закрытости военного образовательного учреждения ограничиваются социальные ситуации развития, в которых формируется субъектная позиция). Однако преподаватели военных и гражданских дисциплин путем создания определенных педагогических условий на занятиях могли бы способствовать развитию субъектной позиции </text:span><text:soft-page-break/><text:span text:style-name="T9">курсантов в образовательном процессе. Поиск оптимальных педагогических условий развития субъектной позиции будущих офицеров в образовательном процессе военного вуза является актуальной задачей.</text:span></text:p>
      <text:p text:style-name="P33"><text:span text:style-name="T1">Проблема становления человека как субъекта своей жизнедеятельности и своего внутреннего мира получила освещение в работах К.А. Абульхановой-Славской, Б.Г. Ананьева, А.В. Брушлинского, Л.И. Божович, <text:s text:c="2"/>Л.С. Выготского, С.Л. Рубинштейна. </text:span></text:p>
      <text:p text:style-name="P33"><text:span text:style-name="T1">Исследованию педагогических условий развития субъектной позиции учащегося в учебной деятельности посвящены работы Н.М. Борытко, Т.Г. Дулинец, Е.Г. Лаптевой, Н.В. Недорезовой, С.А. Нелюбова, <text:s text:c="11"/>С.И. Осиповой, в которых уделено внимание специфике только школьного возраста.</text:span></text:p>
      <text:p text:style-name="P33"><text:span text:style-name="T1">Развитие субъектной позиции студента в образовательном процессе исследовалось Г.И. Аксеновой, А.Г. Гогоберидзе, но они учитывали особенности только педагогического вуза.</text:span></text:p>
      <text:p text:style-name="P33"><text:span text:style-name="T1">Психологический аспект развития субъектности офицера затронут в исследовании Т.В. Маркеловой. Развитие отдельных личностных качеств курсанта (творческой активности, лидерских качеств, познавательной самостоятельности) в условиях военного вуза исследовали И.Л. Железняк, Э.Е.Лукьянчиков, Ю.В. Шибалова. Проблема поиска педагогических условий развития субъектной позиции курсантов в образовательном процессе военного вуза пока не исследована целостно и системно. </text:span></text:p>
      <text:p text:style-name="P33"><text:span text:style-name="T1">Исследователи обосновывают, что развитию субъектной позиции способствует гуманизация образовательного процесса. Современные ученые (Е.В. Бондаревская, В.П. Берулава, Б.М. Бим-Бад, В.И. Слободчиков, Н.М. Борытко, Л.А. Байкова и др.) раскрывают принципы, обеспечивающие гуманизацию образовательного процесса: природосообразности, культуросообразности, открытости цели обучения и воспитания, персонификации, дифференциации, индивидуализации, диалогизации и проблематизации, субъектности. Однако в педагогической науке недостаточно исследованы вопросы, посвященные выявлению совокупности педагогических условий, обеспечивающих реализацию этих принципов в образовательном процессе военных вузов. Необходимость организации образовательного процесса на принципе персонификации подчеркивается в ГОС ВПО второго поколения. Персонифицированный подход в обучении как реализация гуманистических принципов изучен в работах В.П. Беспалько, Ш.М. Калановой, С.В. Кондратьева, Ю.Ф. Тунгусова. Персонифицированное обучение учеными характеризуется как разновидность личностно-раз</text:span><text:soft-page-break/><text:span text:style-name="T1">вивающего воспитания и образования. Но специальных исследований, посвященных формированию субъектной позиции курсанта в образовательном процессе военного вуза при реализации принципа персонификации, не проводилось.</text:span></text:p>
      <text:p text:style-name="P33"><text:span text:style-name="T1">Актуальность этой проблемы обусловлена противоречиями в образовательной системе военного вуза такими, как:</text:span></text:p>
      <text:p text:style-name="P33"><text:span text:style-name="T1">-между необходимостью формировать субъектную позицию курсантов и отсутствием разработанной системы педагогических условий организации образовательного процесса военного вуза, обеспечивающего ее эффективное развитие;</text:span></text:p>
      <text:p text:style-name="P33"><text:span text:style-name="T1">-между потребностью, возможностями преподавателей в развитии субъектной позиции курсанта в учебной деятельности и неразработанностью научно обоснованных методов формирования субъектной позиции будущего офицера в образовательном процессе военного вуза;</text:span></text:p>
      <text:p text:style-name="P33"><text:span text:style-name="T1">-между необходимостью гуманизации военно-образовательного процесса и неразработанностью педагогических условий реализации гуманистических принципов, в том числе принципа персонификации. </text:span></text:p>
      <text:p text:style-name="P33"><text:span text:style-name="T1">На основе актуальности и противоречий была определена проблема исследования, которую можно сформулировать следующим образом: каковы же педагогические условия развития субъектной позиции будущих офицеров в образовательном процессе военного вуза. Это позволило выбрать </text:span><text:span text:style-name="T3">тему исследования</text:span><text:span text:style-name="T1"> – «Развитие субъектной позиции будущих офицеров в образовательном процессе военного вуза». </text:span></text:p>
      <text:p text:style-name="P33"><text:span text:style-name="T3">Цель исследования</text:span><text:span text:style-name="T1"> – выявить педагогические условия, способствующие развитию субъектной позиции будущего офицера в образовательном процессе военного вуза.</text:span></text:p>
      <text:p text:style-name="P33"><text:span text:style-name="T3">Объект исследования </text:span><text:span text:style-name="T1">– образовательный процесс в военном вузе.</text:span></text:p>
      <text:p text:style-name="P33"><text:span text:style-name="T3">Предмет исследования</text:span><text:span text:style-name="T1"> – педагогические условия, способствующие развитию субъектной позиции обучающихся, студентов, курсантов в образовательном процессе.</text:span></text:p>
      <text:p text:style-name="P33"><text:span text:style-name="T3">Гипотеза исследования: </text:span><text:span text:style-name="T1">формирование субъектной позиции будущих офицеров в образовательном процессе военного вуза станет эффективным, если будет:</text:span></text:p>
      <text:p text:style-name="P33"><text:span text:style-name="T1">-наряду с комплексом гуманистических принципов реализован принцип персонификации, который в образовательном процессе рассматривается как средство актуализации внутренних личностных ресурсов обучающихся и педагогов;</text:span></text:p>
      <text:p text:style-name="P33"><text:soft-page-break/><text:span text:style-name="T1">-осуществлена на практике совокупность педагогических условий, разработанная в соответствии с сущностью принципа персонификации и спецификой образовательного процесса военного вуза, включающая, в частности, учет уровня субъектной позиции курсантов в образовательном процессе, сочетание преподавателем приказов со стимулирующими педагогическими приемами в форме напоминаний, советов, убеждений и др.</text:span></text:p>
      <text:p text:style-name="P33"><text:span text:style-name="T1">Цель и гипотеза обусловили </text:span><text:span text:style-name="T3">задачи исследования:</text:span></text:p>
      <text:p text:style-name="P11"><text:span text:style-name="T1">1. Уточнить понятие, сущность и особенности субъектной позиции будущих офицеров в образовательном процессе военного вуза.</text:span></text:p>
      <text:p text:style-name="P6">2. Раскрыть понятие, сущность принципа персонификации.</text:p>
      <text:p text:style-name="P11"><text:span text:style-name="T1">3. Определить педагогические условия развития субъектной позиции будущего офицера в образовательном процессе военного вуза.</text:span></text:p>
      <text:p text:style-name="P11"><text:span text:style-name="T1">4. Разработать теоретическую модель развития субъектной позиции будущих офицеров в образовательном процессе военного вуза и экспериментально проверить ее эффективность.</text:span></text:p>
      <text:p text:style-name="P11"><text:span text:style-name="T1">5. Разработать методические рекомендации по реализации педагогических условий, способствующих развитию субъектной позиции будущих офицеров в образовательном процессе военного вуза.</text:span></text:p>
      <text:p text:style-name="P33"><text:span text:style-name="T3">Методологической основой исследования являются </text:span><text:span text:style-name="T1">положения о личности как субъекте деятельности, о роли обучения и воспитания в развитии личности как субъекта жизнедеятельности (К.А. Абульханова-Славская, Б.Г. Ананьев, Л.С. Выготский, А.Н. Леонтьев, С.Л. Рубинштейн, Н.М. Борытко и др.); идеи антропоцентрического подхода к организации обучения и воспитания, при котором учитываются целостность и сложность внутреннего мира воспитателя и воспитанника (К.Д. Ушинский, <text:s/>Б.М. Бим-Бад, В.И. Слободчиков, Е.И. Исаев, И.А. Зимняя, Л.А. Байкова и др.); идеи гуманистической психологии (К. Роджерс, А. Маслоу); идеи теории персонализации (А.В. Петровский).</text:span></text:p>
      <text:p text:style-name="P33"><text:span text:style-name="T1">Для решения поставленных задач использовались следующие </text:span><text:span text:style-name="T3">методы научного исследования: </text:span><text:span text:style-name="T1">теоретический анализ источников, теоретическое моделирование, эмпирические методы (наблюдение, анализ документов, тестирование, беседа), педагогический эксперимент, методы статистической обработки полученных данных.</text:span></text:p>
      <text:p text:style-name="P33"><text:span text:style-name="T3">Базой исследования</text:span><text:span text:style-name="T1"> являлись военные вузы г. Рязани: Рязанское высшее воздушно-десантное командное училище (военный институт), Рязанское высшее военное командное училище связи, Рязанский военный автомобильный институт. Исследованием было охвачено 310 курсантов первого и второго годов обучения, преподаватели военных вузов.</text:span></text:p>
      <text:p text:style-name="P33"><text:soft-page-break/><text:span text:style-name="T1">Исследование выполнялось в несколько этапов. Первый этап (2001-2003 г.г.) – теоретико-аналитический. На основе анализа современного состояния педагогической теории и практики выявлены сущность, особенности, компоненты, уровни, показатели субъектной позиции курсантов в образовательном процессе военного вуза. Определены понятие и сущность принципа персонификации – одного из принципов гуманистической парадигмы образования. Разработана теоретическая модель развития субъектной позиции будущих офицеров в образовательном процессе военного вуза.</text:span></text:p>
      <text:p text:style-name="P33"><text:span text:style-name="T1">Второй</text:span><text:span text:style-name="T3"> </text:span><text:span text:style-name="T1">этап (2003-2005 г.г.) – опытно-экспериментальный. Проведены констатирующий и формирующий эксперименты. В ходе экспериментальной работы была реализована совокупность педагогических условий развития субъектной позиции курсантов в образовательном процессе военного вуза, отобранная на принципе персонификации; была проверена эффективность разработанной теоретической модели. </text:span></text:p>
      <text:p text:style-name="P33"><text:span text:style-name="T1">Третий этап</text:span><text:span text:style-name="T3"> </text:span><text:span text:style-name="T1">(2005-2006 г.г.) – заключительно-обобщающий. Проведены анализ, количественная и качественная обработка полученных в ходе экспериментального исследования данных, обобщены результаты теоретических и эмпирических исследований, уточнены и внедрены в педагогическую практику методические рекомендации по реализации педагогических условий, способствующих развитию субъектной позиции курсантов в образовательном процессе военного вуза при обучении математике, завершено литературное оформление диссертации.</text:span></text:p>
      <text:p text:style-name="P33"><text:span text:style-name="T3">Научная новизна исследования</text:span><text:span text:style-name="T1"> заключается в том, что уточнены определения понятий «субъектная позиция будущего офицера в образовательном процессе военного вуза» и «принцип персонификации»; разработана совокупность педагогических условий, способствующая развитию субъектной позиции будущего офицера в образовательном процессе военного вуза и отобранная на гуманистических принципах, в том числе на принципе персонификации.</text:span></text:p>
      <text:p text:style-name="P33"><text:span text:style-name="T3">Теоретическое значение исследования</text:span><text:span text:style-name="T1"> заключается в уточнении особенностей, компонентов, уровней сформированности субъектной позиции будущего офицера в образовательном процессе военного вуза; теоретическом обосновании показателей низкого, среднего, высокого уровней субъектной позиции будущих офицеров в образовательном процессе военного вуза; в разработке теоретической модели развития субъектной позиции будущих офицеров в образовательном процессе военного вуза. </text:span></text:p>
      <text:p text:style-name="P33"><text:soft-page-break/><text:span text:style-name="T3">Практическая значимость исследования </text:span><text:span text:style-name="T1">состоит в том, что совокупность педагогических условий формирования субъектной позиции будущего офицера в образовательном процессе военного вуза, отобранная на принципе персонификации, может использоваться в практике работы военных вузов, высших и средних специальных учебных заведений при преподавании различных учебных дисциплин. Материалы исследования могут быть использованы в системе подготовки будущих педагогов в педагогических вузах, в системе повышения квалификации преподавателей вузов и военных учебных заведений.</text:span></text:p>
      <text:p text:style-name="P33"><text:span text:style-name="T3">Апробация и внедрение результатов исследования.</text:span><text:span text:style-name="T1"> Результаты исследований обсуждались на международных, всероссийских, региональных научно-практических конференциях: «Современные технологии подготовки и переподготовки специалиста-профессионала в условиях непрерывного образования» (Рязань, 2002), «Воспитательное пространство образовательного учреждения» (Рязань, 2003), «Субъектность в личностном и профессиональном развитии человека» (Казань, 2005), «Психология на службе мира» (Сочи, 2005), «Личностно-развивающее профессиональное образование» (Екатеринбург, 2005), «Психология здоровья: методология, теория и практика» (Рязань, 2006). Методические рекомендации апробированы и внедрены в образовательном процессе военных вузов г. Рязани: РВВДКУ (военный институт), РВВКУС, РВАИ. По результатам исследования опубликовано 9 работ, объемом 4 п.л.</text:span></text:p>
      <text:p text:style-name="P31"/>
      <text:p text:style-name="P31">Положения, выносимые на защиту:</text:p>
      <text:p text:style-name="P33"><text:span text:style-name="T1">1. Субъектная позиция будущего офицера в образовательном процессе военного вуза – это качественно новый уровень развития субъектности, который является интегративной характеристикой личности, отражающей активно-избирательное, инициативно-ответственное, преобразовательное отношение к самому себе, к учебной деятельности и к военной службе.</text:span></text:p>
      <text:p text:style-name="P33"><text:span text:style-name="T1">2. Развитию субъектной позиции будущего офицера в учебной деятельности в условиях военного вуза способствует образовательный процесс, построенный на гуманистических принципах, в частности, на принципе персонификации, специфика реализации которого определена условиями военного вуза.</text:span></text:p>
      <text:p text:style-name="P33"><text:span text:style-name="T1">3. Принцип персонификации требует осуществления субъект-субъектного межличностного взаимодействия преподавателя и обучающегося, сопровождаемого отказом преподавателя от ролевых «масок» и психологических «защит», духовным диалогом, который способствует осуществле</text:span><text:soft-page-break/><text:span text:style-name="T1">нию взаимообогащающего личностного саморазвития преподавателя и обучающихся.</text:span></text:p>
      <text:p text:style-name="P50"><text:span text:style-name="T8">4. Совокупность педагогических условий, способствующая развитию субъектной позиции будущего офицера в образовательном процессе военного вуза, включает:</text:span><text:span text:style-name="T11"> учет «вкладов» обучающегося, которые он производит и принимает от сокурсников и преподавателей; учет жизненного и служебного опыта обучающихся; учет уровня субъектной позиции курсантов в образовательном процессе; сочетание приказов со стимулирующими педагогическими приемами в форме напоминаний, советов, убеждений; передача части полномочий преподавателя младшим командирам, курсантам, консультантам.</text:span></text:p>
      <text:p text:style-name="P33"><text:span text:style-name="T3">Структура диссертации.</text:span><text:span text:style-name="T1"> Диссертация состоит из введения, двух глав, заключения, списка литературы (263 наименования) и приложений. Основной текст диссертации изложен на 169 страницах, содержит 1 рисунок, 14 таблиц, 7 гистограмм.</text:span></text:p>
      <text:p text:style-name="P26"/>
      <text:p text:style-name="P34">ОСНОВНОЕ СОДЕРЖАНИЕ РАБОТЫ</text:p>
      <text:p text:style-name="P33"><text:span text:style-name="T1">Во</text:span><text:span text:style-name="T3"> </text:span><text:span text:style-name="T4">введении</text:span><text:span text:style-name="T1"> обосновывается актуальность исследования, определяются проблема, цели, гипотеза, задачи, предмет и объект исследования, его научная новизна, теоретическая и практическая значимость, методологические основы исследования.</text:span></text:p>
      <text:p text:style-name="P33"><text:span text:style-name="T1">В </text:span><text:span text:style-name="T4">первой </text:span><text:span text:style-name="T1">главе</text:span><text:span text:style-name="T3"> </text:span><text:span text:style-name="T1">«Психолого-педагогические основы развития субъектной позиции будущих офицеров в образовательном процессе военного вуза» дан анализ состояния проблемы формирования субъектной позиции в контексте философской, психологической, педагогической областей знаний, уточнены понятие, сущность, уровни сформированности, показатели субъектной позиции курсантов в образовательном процессе военного вуза, уточнены понятие и сущность принципа персонификации, представлена теоретическая модель развития субъектной позиции курсантов в образовательном процессе военного вуза.</text:span></text:p>
      <text:p text:style-name="P33"><text:span text:style-name="T1">В отечественной психологии с понятием «субъектная позиция» связаны термины субъект, субъектность, позиция личности. Позиция личности рассматривается как образование, в котором отражена интегративная характеристика личности и определенная линия поведения в системе деятельности человека (И.С. Кон, В.Н. Мясищев, Л.И. Божович, Б.Г. Ананьев, Б.Ф. Ломов и др.). </text:span></text:p>
      <text:p text:style-name="P33"><text:span text:style-name="T1">Человек как субъект, по мнению В.И. Слободчикова, способен превращать собственную жизнедеятельность в предмет практического </text:span><text:soft-page-break/><text:span text:style-name="T1">преобразования, относиться к самому себе, оценивать способы деятельности, контролировать ее ход и результаты, изменять приемы.</text:span></text:p>
      <text:p text:style-name="P33"><text:span text:style-name="T1">Субъектность понимают как многообразие психологических особенностей и механизмов, обобщенно представленных в таких реальностях, как разум, чувства, побуждения, воля, способности, характер человека. Субъектность проявляется в способности человека вести себя независимо от непосредственно воздействующих на него обстоятельств, руководствуясь сознательно поставленными целями, познавать и изменять мир и самого себя, влиять на процесс собственной жизнедеятельности.</text:span></text:p>
      <text:p text:style-name="P33"><text:span text:style-name="T1">Субъектное развитие в зависимости от социальных и психолого-педагогических условий способно затормозиться или сформироваться в устойчивую субъектную позицию. В случае, когда человек растет и развивается в системе субъект-субъектных отношений, возникают оптимальные условия для развития его субъектности. Субъектная позиция рассматривается нами как качественно новый уровень развития субъектности, это устойчивая система отношений человека к определенным сторонам действительности, проявляющаяся в соответствующем поведении. </text:span></text:p>
      <text:p text:style-name="P33"><text:span text:style-name="T1">Анализ работ по проблеме дает основание сделать вывод о том, что субъектная позиция будущего офицера в образовательном процессе военного вуза – это интегративная характеристика его личности, отражающая активно-избирательное, инициативно- ответственное, преобразовательное отношение к самому себе, к учебной деятельности и к военной службе. Характер учебной деятельности, понимание позиции личности как интегративной характеристики и определенной линии поведения определяют структурные компоненты субъектной позиции будущего офицера в образовательном процессе военного вуза: мотивационно-ценностный, когнитивный и регулятивно-деятельностный.</text:span></text:p>
      <text:p text:style-name="P33"><text:span text:style-name="T1">На основе анализа особенностей образовательного процесса в военном вузе были разработаны показатели этих компонентов. Мотивационно-ценностный компонент включает в себя осознанный выбор военной профессии, осознание учебного труда как важнейшего условия овладения военной профессией, отношение к самому себе как к субъекту учебной деятельности. Когнитивный компонент включает в себя достаточный уровень интеллектуального развития курсанта, необходимую сумму научных знаний курсанта по военной профессии. Регулятивно-деятельностный компонент отражает поведение курсанта как субъекта в системе учебной деятельности и военной службы, которое характеризуется, в частности, осо</text:span><text:soft-page-break/><text:span text:style-name="T1">знанной активностью и свободой выбора курсанта в учебной деятельности, самостоятельностью его в рамках Устава. </text:span></text:p>
      <text:p text:style-name="P33"><text:span text:style-name="T1">В связи с теоретически обоснованной сущностью субъектной позиции будущего офицера в образовательном процессе военного вуза и понятием структуры личности (А.В. Петровский) нами выделены показатели и три уровня сформированности субъектной позиции будущего офицера (причем каждый следующий уровень предусматривает наличие показателей предыдущего уровня):</text:span></text:p>
      <text:p text:style-name="P33"><text:span text:style-name="T1">- <text:s text:c="3"/>низкий уровень характеризуется наличием у курсантов мотивированности на обучение в военном вузе, определенной суммы научных знаний по военной профессии, рефлексивности;</text:span></text:p>
      <text:p text:style-name="P33"><text:span text:style-name="T1">- средний уровень</text:span><text:span text:style-name="T5"> </text:span><text:span text:style-name="T1">характеризуется наличием вышеназванных свойств, а также осознанной активностью и самостоятельностью курсанта в учебной деятельности, целеполаганием и умением курсанта планировать свою учебную деятельность несмотря на жесткую регламентацию учебного, служебного, свободного времени;</text:span></text:p>
      <text:p text:style-name="P33"><text:span text:style-name="T1">- высокий уровень</text:span><text:span text:style-name="T5"> </text:span><text:span text:style-name="T1">характеризуется наличием вышеназванных свойств, а также критическим отношением к себе и результатам учебной деятельности, адекватной самооценкой, инициативностью в учебной деятельности, мотивацией саморазвития. </text:span></text:p>
      <text:p text:style-name="P33"><text:span text:style-name="T1">Мы полагаем, что одним из условий развития субъектной позиции курсанта является образовательный процесс, в котором реализуется принцип персонификации в комплексе с другими гуманистическими принципами.</text:span></text:p>
      <text:p text:style-name="P50"><text:span text:style-name="T8">Для раскрытия сущности принципа персонификации нами изучены ведущие идеи антропоцентрического подхода к организации образования и воспитания, одним из требований которого является этот принцип. В результате мы пришли к выводу, что основными признаками принципа персонификации являются: духовность участников образовательного процесса; понимание преподавателем реально существующего учащегося с его проблемами, чувствами, желаниями; благотворное взаимовлияние личностей преподавателя и обучающегося друг на друга; духовный диалог двух субъектов как взаимообмен духовными ценностями между преподавателем и обучающимися; актуализация внутренних личностных ресурсов обучающихся и преподавателя. Педагогическая деятельность (в контексте принципа персонификации как постулата гуманистической парадигмы) должна быть направлена на создание условий саморазвития, самообразования всех субъектов образовательного процесса, причем преподаватель выступает в </text:span><text:soft-page-break/><text:span text:style-name="T8">роли фасилитатора: облегчает учение, помогает, стимулирует. В такой педагогической деятельности важны компетентность, ценности, особая душевная энергия педагога как воспитателя (К.Д. Ушинский), его гуманистическая позиция (Л.А. Байкова). Эта позиция состоит из трех установок: на обучающегося как самоценность; на свою педагогическую деятельность как творческую, направленную на организацию субъект-субъектного взаимодействия, диалога и сотрудничества; на себя как саморазвивающегося субъекта профессиональной деятельности.</text:span></text:p>
      <text:p text:style-name="P50"><text:span text:style-name="T8">Для уточнения сущности принципа персонификации мы исследовали понятия «персонификация», «персонифицированное педагогическое взаимодействие», «персонализация». Персонификация в психолого-педагогическом контексте означает «олицетворение» образовательного процесса, придание ему личностной направленности, подразумевает выявление и актуализацию внутренних личностных ресурсов каждого субъекта образовательного процесса (Ш.М. Каланова).</text:span> <text:span text:style-name="T8">Персонифицированное педагогическое взаимодействие подразумевает не ролевое, а межличностное взаимодействие преподавателя и обучающихся, требует отказа преподавателя от ролевых «масок» и психологических «защит» (К. Роджерс), то есть выполнения педагогических функций преподавателем в сочетании с его личностным отношением к обучающимся (адекватное включение чувств, переживаний, эмоций, личной заботы преподавателя о каждом учащемся, его самочувствии), что в дальнейшем способствует личностному взаимообогащению преподавателя и обучающихся. Соответственно, принцип персонификации – это требование к организации педагогического взаимодействия, позволяющее сделать последнее персонифицированным.</text:span></text:p>
      <text:p text:style-name="P50"><text:span text:style-name="T8">Персонализация – процесс, в результате которого субъект получает идеальную представленность в жизнедеятельности других людей и может выступить в общественной жизни как личность (А.В. Петровский). Эта представленность («вклад», влияние) может способствовать преобразованию интеллектуальной и эмоциональной сферы, поведения и деятельности других людей. </text:span>В свете теории персонализации можно говорить о благотворном влиянии нравственной личности преподавателя на личность учащегося, условием которого является персонифицированное педагогическое взаимодействие. Кроме того, в межличностном взаимодействии возможна взаимообогащающая персонализация преподавателя и учащихся. Выявленный А.В. Петровским феномен персонализации подтверждает вывод о необходимости реализации принципа персонификации в образовательном процессе.</text:p>
      <text:p text:style-name="P50"><text:soft-page-break/>Теория персонализации позволила нам сформулировать требования к преподавателю, стремящемуся организовать межличностное взаимодействие с обучающимися, актуализировать их внутренние личностные ресурсы. Такому преподавателю необходимо рассматривать обучающегося в системе его действительных отношений с сокурсниками, преподавателями; в центре внимания преподавателя должны находиться все три личностных уровня обучающихся (интраиндивидный, интериндивидный, метаиндивидный), «вклады», которые он производит, осуществляя преобразования интеллектуальной и эмоциональной сферы других обучающихся, и «вклады», которые принимает от них, в свою очередь, претерпевая изменения; преподавателю необходимо знать жизненный опыт каждого обучающегося и характер его социальной направленности. Если выполняются эти требования, то происходят процессы персонализации преподавателей и обучающихся, что и способствует взаимообогащению участников образовательного процесса, развитию личностных качеств обучающихся, в том числе проявлению их субъектности как врожденного качества каждого человека, развитию их субъектной позиции как качественно нового уровня субъектности. </text:p>
      <text:p text:style-name="P50">Используя в исследовании термины «персонализация» и «персонификация», мы в качестве смыслообразующего оставили персонификацию и уточнили определение понятия «принцип персонификации». <text:span text:style-name="T11">Итак, принцип персонификации — это ведущий принцип антропоцентрического подхода, приоритетным моментом которого является осуществление субъект-субъектного межличностного взаимодействия преподавателя и обучающегося, сопровождаемого отказом от ролевых «масок» и психологических «защит», духовным диалогом, который способствует осуществлению взаимообогащающего личностного саморазвития всех участников образовательного процесса.</text:span></text:p>
      <text:p text:style-name="P37"><text:span text:style-name="T9">Проведя теоретический анализ работ по проблеме, учитывая особенности образовательного процесса в военном вузе, мы составили теоретическую модель развития субъектной позиции будущего офицера в образовательном процессе военного вуза (рис. 1). </text:span><text:span text:style-name="T1">Модель разработана на гуманистической парадигме, которой имманентно присущи перечисленные нами принципы (с. 2). Модель включает педагогические условия, обеспечивающие развитие субъектной позиции будущих офицеров в образовательном процессе через наполнение отношений между преподавателем и обучающимся пониманием, эмпатией, сопереживанием, деятельным соучастием в жизни обучающихся, через создание обстановки доверительных отноше</text:span><text:soft-page-break/><text:span text:style-name="T1">ний в системе «преподаватель – обучающийся»: учет социального статуса обучающегося, учет социальной направленности личности обучающегося;</text:span></text:p>
      <text:p text:style-name="P22"/>
      <text:p text:style-name="Standard"><draw:frame draw:style-name="fr2" draw:name="Объект1" text:anchor-type="as-char" svg:width="14.06cm" svg:height="22.75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><text:soft-page-break/></text:p>
      <text:p text:style-name="P22"/>
      <text:p text:style-name="P22"/>
      <text:p text:style-name="P47"><text:span text:style-name="T1">учет «вкладов», которые обучающийся производит и принимает от сокурсников и преподавателей; учет уровня субъектной позиции курсанта в образовательном процессе военного вуза; учет жизненного и служебного опыта курсантов, сочетание приказов со стимулирующими педагогическими воздействиями в форме напоминаний, советов, убеждений; передача части полномочий преподавателя младшим командирам, курсантам, консультантам.</text:span></text:p>
      <text:p text:style-name="P45"><text:span text:style-name="T1">В условиях военного вуза перечисленные педагогические условия обусловили отбор следующих методов: создание ситуаций успеха для курсантов, младших командиров с опорой на их жизненный и служебный опыт; подбор дифференцированных заданий курсантам, группам курсантов с учетом уровня субъектной позиции в образовательном процессе; создание для курсантов ситуаций ответственности и свободы выбора форм и содержания учебной деятельности; </text:span><text:span text:style-name="T9">создание исследовательских групп с учетом социального статуса каждого курсанта; выбор консультантов, руководителей групп с учетом их социальной направленности.</text:span></text:p>
      <text:p text:style-name="P33"><text:span text:style-name="T1">Во </text:span><text:span text:style-name="T4">второй </text:span><text:span text:style-name="T1">главе</text:span><text:span text:style-name="T3"> </text:span><text:span text:style-name="T1">«Практика формирования субъектной позиции будущих офицеров в образовательном процессе военного вуза» </text:span><text:span text:style-name="T9">отражены проектирование и основные результаты экспериментальной работы по подтверждению разработанной теоретической модели, а также методические рекомендации по реализации педагогических условий, способствующих развитию субъектной позиции будущих офицеров в образовательном процессе военного вуза при обучении математике.</text:span></text:p>
      <text:p text:style-name="P38"><text:span text:style-name="T9">В ходе констатирующего эксперимента было проведено изучение сформированности субъектной позиции курсантов первого и второго года обучения разных военных вузов г. Рязани (310 респондентов) с помощью следующих методик: тест Т.И. Ильиной «Изучение мотивации обучения в вузе», тест А.А. Реана и В.А. Якунина «Изучение мотивов учебной деятельности студентов», тест-опросник субъективной локализации контроля С.Р. Пантелеева и В.В. Столина, тест М. Рокича «Ценностные ориентации», тест «Лидер», тест самооценки. </text:span><text:span text:style-name="T1">Были также использованы методы наблюдения за курсантами на практических занятиях, на лабораторных и контрольных работах, во время консультаций и дополнительных занятий с последующей регистрацией полученных данных, методы беседы, анализа документов. Констатирующий эксперимент показал, что субъектная позиция у курсантов в учебной деятельности сформирована недоста</text:span><text:soft-page-break/><text:span text:style-name="T1">точно (высокий уровень сформирован лишь у 10% курсантов, средний – у 35%, низкий – у 55% респондентов). Большинству курсантов не хватает активности, самостоятельности в учебной деятельности, умения планировать и оценивать свою учебную деятельность. Как следствие, налицо низкая успеваемость, отсутствие интереса у курсантов на занятиях, что еще раз подтверждает необходимость развития их <text:s/>субъектной позиции в образовательном процессе.</text:span></text:p>
      <text:p text:style-name="P37"><text:span text:style-name="T1">Для проведения формирующего эксперимента нами были отобраны экспериментальная и контрольная группы из курсантов первого года обучения (всего 60 курсантов), имеющие приблизительно равные стартовые условия: возраст, служебный стаж, уровень сформированности субъектной позиции курсантов в образовательном процессе. В ходе формирующего эксперимента (2003-2005г.г.) апробировалась теоретическая модель развития субъектной позиции курсанта в образовательном процессе военного вуза при обучении математике; проводилась промежуточная диагностика; корректировалась система педагогических условий с целью повышения эффективности образовательного процесса в формировании субъектной позиции. Реализация педагогических условий с помощью методов, обусловленных сущностью принципа персонификации и спецификой военного вуза, обеспечивала создание </text:span><text:span text:style-name="T9">доверительной обстановки на занятиях, доброжелательного отношения между курсантами, что позволяло каждому курсанту воспринимать себя как самоценность, самокритично оценивать результат своей учебной деятельности, что в свою очередь стимулировало развитие субъектной позиции курсантов.</text:span></text:p>
      <text:p text:style-name="P37"><text:span text:style-name="T9">Взаимная персонализация обеспечивалась влиянием друг на друга курсантов, имеющих разные социальный статус и социальную направленность, характер активности, служебный опыт. В соответствии с этим были выбраны консультанты из числа курсантов с высоким уровнем субъектной позиции, с альтруистической направленностью, хорошо или отлично занимающихся по предмету, проявляющих лидерские качества или являющихся добросовестными исполнителями. Также были сформированы микрогруппы, в которые отбирались курсанты как ориентированные на математику, так и с отсутствием направленности на нее, а также курсанты, осуществляющие функции «лидера», «генератора идей», «исполнителя», «скептика» для успешной кооперативной учебной деятельности и взаимообогащающей персонализации курсантов. Преподаватель вместе с консультантами продумывал занятия-практикумы, поручал им подготовить материалы к занятиям, а в течение занятия – оценивать работу других курсантов. </text:span></text:p>
      <text:p text:style-name="P37"><text:soft-page-break/><text:span text:style-name="T9">Занятия, организованные в соответствии с предложенной системой педагогических условий, развивают у курсантов умения обмениваться корректными оценочными суждениями, анализировать результат своей и чужой учебной деятельности, вести диалог с преподавателем и однокурсниками, способствуют личностному взаимообогащению курсантов и преподавателей, проявлению их личностных качеств, развивают целеполагание, умение планировать свою учебную деятельность, самостоятельность в осуществлении учебной деятельности, стремление к саморазвитию, в целом, развивают субъектную позицию курсантов в образовательном процессе.</text:span></text:p>
      <text:p text:style-name="P37"><text:span text:style-name="T1">В результате формирующего эксперимента в характере субъектной позиции многих курсантов произошли существенные изменения. </text:span><text:span text:style-name="T9">Итоговая диагностика показала рост уровней субъектной позиции в образовательном процессе у большинства курсантов экспериментальной группы (таблица 1). </text:span><text:span text:style-name="T2">По результатам стартовой диагностики в экспериментальной группе было 16 курсантов (53% от общего числа) с низким уровнем развития субъектной позиции, 11 курсантов со средним уровнем (37%), 3 курсанта с высоким уровнем субъектной позиции (10%). По результатам итоговой диагностики выросло количество курсантов с высоким уровнем на 6 человек (на 20%), количество курсантов со средним уровнем – на 4 человека (на 13%). </text:span></text:p>
      <text:p text:style-name="P39"/>
      <text:p text:style-name="P40"><text:span text:style-name="T9"><text:s text:c="102"/>Таблица 1</text:span></text:p>
      <text:p text:style-name="P42">Результаты начальной и итоговой диагностик уровня </text:p>
      <text:p text:style-name="P41"><text:span text:style-name="T9">сформированности субъектной позиции будущих офицеров</text:span></text:p>
      <text:p text:style-name="P41"><text:span text:style-name="T9">в образовательном процессе</text:span></text:p>
      <text:p text:style-name="P43"/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Группы</text:p>
          </table:table-cell>
          <table:table-cell table:style-name="Таблица1.A1" table:number-columns-spanned="3" office:value-type="string">
            <text:p text:style-name="P36">Стартовая диагностика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36">Итоговая диагностика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4">Н.У.</text:p>
            <text:p text:style-name="P13">Количество</text:p>
            <text:p text:style-name="P13">курсантов,</text:p>
            <text:p text:style-name="P13">(%)</text:p>
          </table:table-cell>
          <table:table-cell table:style-name="Таблица1.A1" office:value-type="string">
            <text:p text:style-name="P14">С.У.</text:p>
            <text:p text:style-name="P13">Количество</text:p>
            <text:p text:style-name="P13">курсантов</text:p>
            <text:p text:style-name="P13">(%)</text:p>
          </table:table-cell>
          <table:table-cell table:style-name="Таблица1.A1" office:value-type="string">
            <text:p text:style-name="P14">В.У.</text:p>
            <text:p text:style-name="P9"><text:span text:style-name="T13">Количество</text:span></text:p>
            <text:p text:style-name="P13">курсантов</text:p>
            <text:p text:style-name="P13">(%)</text:p>
          </table:table-cell>
          <table:table-cell table:style-name="Таблица1.A1" office:value-type="string">
            <text:p text:style-name="P14">Н.У.</text:p>
            <text:p text:style-name="P13">Количество</text:p>
            <text:p text:style-name="P13">курсантов,</text:p>
            <text:p text:style-name="P13">(%)</text:p>
          </table:table-cell>
          <table:table-cell table:style-name="Таблица1.A1" office:value-type="string">
            <text:p text:style-name="P14">С.У.</text:p>
            <text:p text:style-name="P13">Количество</text:p>
            <text:p text:style-name="P13">курсантов</text:p>
            <text:p text:style-name="P13">(%)</text:p>
          </table:table-cell>
          <table:table-cell table:style-name="Таблица1.E1" office:value-type="string">
            <text:p text:style-name="P14">В.У.</text:p>
            <text:p text:style-name="P9"><text:span text:style-name="T13">Количество</text:span></text:p>
            <text:p text:style-name="P13">курсантов</text:p>
            <text:p text:style-name="P13">(%)</text:p>
          </table:table-cell>
        </table:table-row>
        <table:table-row table:style-name="Таблица1.3">
          <table:table-cell table:style-name="Таблица1.A1" office:value-type="string">
            <text:p text:style-name="P16">ЭГ</text:p>
            <text:p text:style-name="P15"/>
          </table:table-cell>
          <table:table-cell table:style-name="Таблица1.A1" office:value-type="string">
            <text:p text:style-name="P17">16(53)</text:p>
          </table:table-cell>
          <table:table-cell table:style-name="Таблица1.A1" office:value-type="string">
            <text:p text:style-name="P17">11(37)</text:p>
          </table:table-cell>
          <table:table-cell table:style-name="Таблица1.A1" office:value-type="string">
            <text:p text:style-name="P17">3(10)</text:p>
          </table:table-cell>
          <table:table-cell table:style-name="Таблица1.A1" office:value-type="string">
            <text:p text:style-name="P17">6(20)</text:p>
          </table:table-cell>
          <table:table-cell table:style-name="Таблица1.A1" office:value-type="string">
            <text:p text:style-name="P17">15(50)</text:p>
          </table:table-cell>
          <table:table-cell table:style-name="Таблица1.E1" office:value-type="string">
            <text:p text:style-name="P17">9(30)</text:p>
          </table:table-cell>
        </table:table-row>
        <table:table-row table:style-name="Таблица1.3">
          <table:table-cell table:style-name="Таблица1.A1" office:value-type="string">
            <text:p text:style-name="P19">КГ</text:p>
            <text:p text:style-name="P18"/>
          </table:table-cell>
          <table:table-cell table:style-name="Таблица1.A1" office:value-type="string">
            <text:p text:style-name="P17">17(57)</text:p>
          </table:table-cell>
          <table:table-cell table:style-name="Таблица1.A1" office:value-type="string">
            <text:p text:style-name="P17">10(33)</text:p>
          </table:table-cell>
          <table:table-cell table:style-name="Таблица1.A1" office:value-type="string">
            <text:p text:style-name="P17">3(10)</text:p>
          </table:table-cell>
          <table:table-cell table:style-name="Таблица1.A1" office:value-type="string">
            <text:p text:style-name="P17">18(60)</text:p>
          </table:table-cell>
          <table:table-cell table:style-name="Таблица1.A1" office:value-type="string">
            <text:p text:style-name="P17">11(37)</text:p>
          </table:table-cell>
          <table:table-cell table:style-name="Таблица1.E1" office:value-type="string">
            <text:p text:style-name="P17">1(3)</text:p>
          </table:table-cell>
        </table:table-row>
      </table:table>
      <text:p text:style-name="P35"/>
      <text:p text:style-name="P32"><text:span text:style-name="T13">ЭГ – экспериментальная группа, КГ – контрольная группа, Н.У. – низкий уровень, С.У. – средний уровень, В.У. – высокий уровень развития субъектной позиции</text:span></text:p>
      <text:p text:style-name="P27"/>
      <text:p text:style-name="P33"><text:span text:style-name="T2">Статистическую достоверность полученных результатов в конце формирующего эксперимента мы подтвердили, так же как и достоверность однородности экспериментальной и контрольной групп в начале этого эксперимента, с помощью </text:span><text:span text:style-name="T7">t</text:span><text:span text:style-name="T2">-критерия Стьюдента.</text:span></text:p>
      <text:p text:style-name="P7"/>
      <text:p text:style-name="P32"><text:soft-page-break/><draw:frame draw:style-name="fr3" draw:name="Объект2" text:anchor-type="as-char" svg:width="13.988cm" svg:height="9.128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2"/>
      <text:p text:style-name="P49"><text:span text:style-name="T2">Рис. 2 Динамика развития субъектной позиции курсантов в образовательном процессе</text:span></text:p>
      <text:p text:style-name="P27"/>
      <text:p text:style-name="P27">При этом заметных позитивных изменений в контрольной группе не было зафиксировано. Это хорошо видно из гистограммы на рис. 2. </text:p>
      <text:p text:style-name="P33"><text:span text:style-name="T1">В соответствии с принципом персонификации нами осуществлялся также мониторинг личностного развития каждого курсанта. Приведем примеры.</text:span></text:p>
      <text:p text:style-name="P33"><text:span text:style-name="T1">Так, курсант Б. в начале эксперимента был больше мотивирован на овладение военной профессией, без особых усилий занимался на «3»-«4». Он характеризовался средним уровнем интернальности, чаще проявлял исполнительские умения, альтруистические качества. В ходе эксперимента у курсанта Б. проявились осознанная активность, старательность, добросовестность на занятиях, появился интерес к математике, успеваемость повысилась до «5». После промежуточной диагностики, которая показала повышение уровня мотивации на приобретение знаний, курсант Б. был назначен консультантом. Он охотно помогал сокурсникам, проявлял инициативу на занятиях математики, а также в организации и планировании занятий. Курсант Б. оказывал положительное влияние на своих товарищей, они сами стали активны, самостоятельны. Итоговая диагностика подтвердила рост уровня субъектной позиции курсанта Б. со среднего до высокого.</text:span></text:p>
      <text:p text:style-name="P33"><text:span text:style-name="T1">Курсант Т. в начале эксперимента был мотивирован на приобретение знаний, на овладение военной профессией, при этом имел слабую школь</text:span><text:soft-page-break/><text:span text:style-name="T1">ную подготовку, заниженную самооценку, на занятиях математики был крайне несамостоятелен, редко активен, не проявлял интерес к дисциплине, отмалчивался. Во время эксперимента не сразу включился в активную работу, только на втором году эксперимента нашел контакт с консультантом Б. Обогатившись его опытом, позитивным настроем в условиях доброжелательной обстановки на занятиях, курсант Т. нашел в себе силы исправить все текущие неудовлетворительные оценки. Наблюдения показали, что у курсанта Т. появились уверенность в своих силах, осознанная активность, самостоятельность на занятиях математики.</text:span><text:span text:style-name="T9"> Итоговая диагностика подтвердила рост уровня субъектной позиции курсанта Т. с низкого до среднего.</text:span></text:p>
      <text:p text:style-name="P33"><text:span text:style-name="T1">В целом результаты двухлетней экспериментальной работы подтверждают правомерность выдвинутой гипотезы и корректность предложенной теоретической модели развития субъектной позиции будущего офицера в образовательном процессе военного вуза. То есть разработанная нами совокупность педагогических условий стимулирует развитие субъектной позиции курсантов и тем самым повышает эффективность образовательного процесса.</text:span></text:p>
      <text:p text:style-name="P33"><text:span text:style-name="T1">Положительный результат исследования дал основание для разработки методических рекомендаций по реализации соответствующей совокупности педагогических условий. В методических рекомендациях (глава вторая диссертации) предлагаются различные методы, формы, посредством которых можно реализовать педагогические условия, способствующие развитию субъектной позиции курсантов, в частности, при обучении математике. Учитывая специфику дисциплины (насыщенность занятий новым материалом, сложность и абстрактность изучаемых понятий), мы предлагаем на занятиях математики использовать следующие формы работы с курсантами (индивидуальная работа с самопроверкой, работа в парах, занятие-практикум и общественный смотр знаний как работа в микрогруппах, рейтинговая система оценки знаний), позволяющие использовать отобранные нами на принципе персонификации методы и создавать педагогические условия, способствующие развитию субъектной позиции курсантов в образовательном процессе.</text:span></text:p>
      <text:p text:style-name="P33"><text:span text:style-name="T1">В заключении диссертации подводятся итоги проведенного исследования и формулируются следующие </text:span><text:span text:style-name="T4">выводы</text:span><text:span text:style-name="T1">:</text:span></text:p>
      <text:p text:style-name="P33"><text:span text:style-name="T1">1. Субъектная позиция будущего офицера в образовательном процессе военного вуза – это качественно новый уровень развития субъектности, который является интегративной характеристикой личности, отражающей </text:span><text:soft-page-break/><text:span text:style-name="T1">активно-избирательное, инициативно-ответственное, преобразовательное отношение к самому себе, к учебной деятельности и к военной службе. Субъектная позиция будущего офицера включает мотивационно-ценностный, когнитивный и регулятивно-деятельностный компоненты, которые определяют ее уровни и показатели. Низкий уровень характеризуется наличием у курсантов мотивированности на обучение в военном вузе, определенной суммы научных знаний по военной профессии, рефлексивности; средний уровень</text:span><text:span text:style-name="T5"> </text:span><text:span text:style-name="T1">характеризуется наличием вышеназванных свойств, а также целеполаганием и умением курсанта планировать свою учебную деятельность, осознанной активностью и самостоятельностью курсанта в ее осуществлении; высокий уровень</text:span><text:span text:style-name="T5"> </text:span><text:span text:style-name="T1">характеризуется наличием вышеназванных свойств, а также критическим отношением к себе и результатам учебной деятельности, адекватной самооценкой, инициативностью в учебной деятельности, мотивацией саморазвития.</text:span></text:p>
      <text:p text:style-name="P33"><text:span text:style-name="T1">2. Развитию субъектной позиции будущего офицера в образовательном процессе военного вуза способствует реализация гуманистических принципов, в частности, принципа персонификации, специфика реализации которого определена условиями военного учебного заведения.</text:span></text:p>
      <text:p text:style-name="P50"><text:span text:style-name="T8">3. Принцип персонификации – это </text:span><text:span text:style-name="T11">принцип антропоцентрического подхода, приоритетным моментом которого является осуществление субъект-субъектного межличностного взаимодействия преподавателя и обучающегося, сопровождаемого отказом преподавателя от ролевых «масок» и психологических «защит», духовным диалогом, который способствует осуществлению взаимообогащающего личностного саморазвития преподавателя и обучающихся.</text:span></text:p>
      <text:p text:style-name="P33"><text:span text:style-name="T1">4. В условиях военного вуза развитие субъектной позиции курсантов может успешно осуществляться при выполнении совокупности педагогических условий, разработанных в соответствии с гуманистическим подходом и принципом персонификации, учитывающих особенности образовательного процесса в военном вузе, включающих: учет социального статуса обучающегося; учет социальной направленности обучающегося; учет «вкладов», которые обучающийся производит и принимает от сокурсников и преподавателей; учет их жизненного и служебного опыта; учет уровня субъектной позиции обучающихся в образовательном процессе; сочетание приказов со стимулирующими педагогическими воздействиями в форме напоминаний, советов, убеждений; передача части полномочий преподавателя консультантам, младшим командирам.</text:span></text:p>
      <text:p text:style-name="P33"><text:soft-page-break/><text:span text:style-name="T1">5. Педагогические условия в военном вузе реализуются с помощью методов: создания ситуаций успеха для курсантов, младших командиров с опорой на их жизненный и служебный опыт; подбора дифференцированных заданий курсантам, группам курсантов с учетом уровня субъектной позиции в образовательном процессе; создания для курсантов ситуаций ответственности и свободы выбора форм и содержания учебной деятельности; </text:span><text:span text:style-name="T9">создания исследовательских групп с учетом социального статуса каждого курсанта; выбора консультантов, руководителей групп с учетом их социальной направленности.</text:span></text:p>
      <text:p text:style-name="P33"><text:span text:style-name="T9">Проведенное нами исследование по выявлению педагогических условий, способствующих развитию субъектной позиции будущего офицера в образовательном процессе военного вуза на принципе персонификации, подтвердило выдвинутую нами гипотезу. В то же время проблема гуманизации военно-образовательного процесса является актуальной и многогранной. Ее дальнейшее развитие возможно в направлении исследования педагогических условий реализации в военном вузе и других гуманистических принципов: природосообразности, культуросообразности и т.д.</text:span></text:p>
      <text:p text:style-name="P26">Основные положения диссертационного исследования отражены в следующих публикациях:</text:p>
      <text:p text:style-name="P2"><text:span text:style-name="T1">1. Щукина Н.В. Принцип персонификации в подготовке дипломированного специалиста // Современные технологии подготовки и переподготовки специалиста-профессионала в условиях непрерывного образования: Материалы Российской научно-методической конференции. – Рязань: РГПУ имени С.А. Есенина, 2002. – С.147-148 (0,1 п. л.).</text:span></text:p>
      <text:p text:style-name="P33"><text:span text:style-name="T1">2. Щукина Н.В. Развитие субъектной позиции будущих офицеров в образовательном пространстве военного вуза // Воспитательное пространство образовательного учреждения: Материалы Российской научно-методической конференции. – Рязань: РГПУ имени С.А. Есенина, 2003. – С.201-202 (0,1 п.л.).</text:span></text:p>
      <text:p text:style-name="P33"><text:span text:style-name="T1">3. Реализация принципа персонификации в формировании субъектной позиции курсанта в образовательном процессе военного вуза при обучении математике: методические рекомендации / Авт.-сост. Н.В. Щукина. – Рязань: РГПУ имени С.А. Есенина, 2004. – 32 с. (2 п.л.).</text:span></text:p>
      <text:p text:style-name="P33"><text:span text:style-name="T1">4. Щукина Н.В. Развитие субъектной позиции курсантов в образовательном процессе военного вуза, построенном на принципе персонификации // Субъектность в личностном и профессиональном развитии человека: </text:span><text:soft-page-break/><text:span text:style-name="T1">Материалы </text:span><text:span text:style-name="T6">II</text:span><text:span text:style-name="T1"> Всероссийской научно-практической конференции. – Казань: КСЮИ, 2005. – С.201-204 (0,25 п.л.).</text:span></text:p>
      <text:p text:style-name="P33"><text:span text:style-name="T1">5. Щукина Н.В. Субъектная позиция и профессиональное самоопределение курсантов военных вузов // Психология на службе мира: Сборник материалов Международной научно-практической конференции. – Сочи: Сочвест-ИНФРА Образование, 2005. – С.249-252 (0,25 п.л.).</text:span></text:p>
      <text:p text:style-name="P33"><text:span text:style-name="T1">6. Щукина Н.В. Педагогические условия развития субъектной позиции курсантов в образовательном процессе военного вуза, отобранные на принципе персонификации // Личностно-развивающее профессиональное образование: Материалы </text:span><text:span text:style-name="T6">V</text:span><text:span text:style-name="T1"> Международной научно-практической конференции. В 4-х частях. – Ч.3. – Екатеринбург: РГППУ, 2005. – С.148-150 <text:s/>(0,2 п.л.).</text:span></text:p>
      <text:p text:style-name="P33"><text:span text:style-name="T1">7. Щукина Н.В. К вопросу о принципе персонификации // Аспирантский вестник РГУ имени С.А. Есенина. – Рязань: РГУ имени С.А. Есенина, 2006. – С.77-83 (0,4 п.л.).</text:span></text:p>
      <text:p text:style-name="P33"><text:span text:style-name="T1">8. Щукина Н.В. Субъектная позиция курсантов и их психологическое здоровье // Психология здоровья: методология, теория и практика: Материалы Межрегиональной научно-практической конференции. – Рязань: РГУ имени С.А. Есенина, 2006. – С.82-85 (0,3 п.л.).</text:span></text:p>
      <text:p text:style-name="P26"/>
      <text:p text:style-name="P1"><text:span text:style-name="T1">Публикация в ведущем рецензируемом научном журнале, выпускаемом в Российской Федерации</text:span></text:p>
      <text:p text:style-name="P46"><text:span text:style-name="T9">9. Щукина Н.В. Субъектная позиция курсантов // Обозреватель-</text:span><text:span text:style-name="T10">Observer</text:span><text:span text:style-name="T9">. – Москва : «РАУ – Университет», 2006. – №11 – С.85-89 <text:s text:c="9"/>(0,3 п.л.).</text:span>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size="14pt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2"><draw:text-box fo:min-height="0.37cm"><text:p text:style-name="Header"><text:span text:style-name="Page_20_Number"><text:page-number text:select-page="current">2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Натали</meta:initial-creator>
    <meta:creation-date>2006-11-24T13:43:00</meta:creation-date>
    <dc:creator>GT</dc:creator>
    <dc:date>2006-11-24T13:43:00</dc:date>
    <meta:print-date>2006-11-21T16:23:00</meta:print-date>
    <meta:editing-cycles>2</meta:editing-cycles>
    <meta:editing-duration>PT52113H31M44S</meta:editing-duration>
    <meta:document-statistic meta:table-count="1" meta:image-count="0" meta:object-count="2" meta:page-count="22" meta:paragraph-count="172" meta:word-count="4912" meta:character-count="44245"/>
    <meta:generator>OpenOffice.org/3.2$Win32 OpenOffice.org_project/320m12$Build-9483</meta:generator>
  </office:meta>
</office:document-meta>
</file>