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933cm" fo:margin-left="-0.217cm" table:align="left" style:writing-mode="lr-tb"/>
    </style:style>
    <style:style style:name="Таблица1.A" style:family="table-column">
      <style:table-column-properties style:column-width="6.253cm"/>
    </style:style>
    <style:style style:name="Таблица1.B" style:family="table-column">
      <style:table-column-properties style:column-width="3.231cm"/>
    </style:style>
    <style:style style:name="Таблица1.C" style:family="table-column">
      <style:table-column-properties style:column-width="3.717cm"/>
    </style:style>
    <style:style style:name="Таблица1.D" style:family="table-column">
      <style:table-column-properties style:column-width="3.732cm"/>
    </style:style>
    <style:style style:name="Таблица1.1" style:family="table-row">
      <style:table-row-properties style:min-row-height="0.519cm" style:keep-together="false" fo:keep-together="always"/>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keep-together="false" fo:keep-together="always"/>
    </style:style>
    <style:style style:name="Таблица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6.933cm" fo:margin-left="-0.217cm" table:align="left" style:writing-mode="lr-tb"/>
    </style:style>
    <style:style style:name="Таблица2.A" style:family="table-column">
      <style:table-column-properties style:column-width="16.933cm"/>
    </style:style>
    <style:style style:name="Таблица2.1" style:family="table-row">
      <style:table-row-properties style:min-row-height="1.004cm" style:keep-together="true" fo:keep-together="auto"/>
    </style:style>
    <style:style style:name="Таблица2.A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914cm" fo:margin-left="-0.208cm" table:align="left" style:writing-mode="lr-tb"/>
    </style:style>
    <style:style style:name="Таблица3.A" style:family="table-column">
      <style:table-column-properties style:column-width="16.914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933cm" fo:margin-left="-0.217cm" table:align="left" style:writing-mode="lr-tb"/>
    </style:style>
    <style:style style:name="Таблица4.A" style:family="table-column">
      <style:table-column-properties style:column-width="16.933cm"/>
    </style:style>
    <style:style style:name="Таблица4.1" style:family="table-row">
      <style:table-row-properties style:min-row-height="1.004cm" style:keep-together="true" fo:keep-together="auto"/>
    </style:style>
    <style:style style:name="Таблица4.A1" style:family="table-cell">
      <style:table-cell-properties style:vertical-align="middle" fo:padding-left="0.191cm" fo:padding-right="0.191cm" fo:padding-top="0cm" fo:padding-bottom="0cm" fo:border="0.018cm solid #000000" style:writing-mode="lr-tb"/>
    </style:style>
    <style:style style:name="Таблица5" style:family="table">
      <style:table-properties style:width="16.933cm" fo:margin-left="-0.217cm" table:align="left" style:writing-mode="lr-tb"/>
    </style:style>
    <style:style style:name="Таблица5.A" style:family="table-column">
      <style:table-column-properties style:column-width="16.933cm"/>
    </style:style>
    <style:style style:name="Таблица5.1" style:family="table-row">
      <style:table-row-properties style:min-row-height="4.785cm" style:keep-together="true" fo:keep-together="auto"/>
    </style:style>
    <style:style style:name="Таблица5.A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914cm" fo:margin-left="-0.208cm" table:align="left" style:writing-mode="lr-tb"/>
    </style:style>
    <style:style style:name="Таблица6.A" style:family="table-column">
      <style:table-column-properties style:column-width="16.914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00%"/>
      <style:text-properties fo:font-size="13.5pt" style:font-size-asian="13.5pt" style:font-size-complex="13.5pt"/>
    </style:style>
    <style:style style:name="P2" style:family="paragraph" style:parent-style-name="Standard">
      <style:paragraph-properties fo:margin-left="0cm" fo:margin-right="0cm" fo:line-height="100%" fo:text-indent="0cm" style:auto-text-indent="false"/>
    </style:style>
    <style:style style:name="P3" style:family="paragraph" style:parent-style-name="Standard">
      <style:paragraph-properties fo:margin-left="0cm" fo:margin-right="0cm" fo:line-height="100%" fo:text-align="center" style:justify-single-word="false" fo:text-indent="0cm" style:auto-text-indent="false"/>
    </style:style>
    <style:style style:name="P4" style:family="paragraph" style:parent-style-name="Standard">
      <style:paragraph-properties fo:margin-left="0cm" fo:margin-right="0cm" fo:line-height="100%" fo:text-align="center" style:justify-single-word="false" fo:text-indent="0cm" style:auto-text-indent="false" style:snap-to-layout-grid="false">
        <style:tab-stops>
          <style:tab-stop style:position="1.588cm"/>
          <style:tab-stop style:position="2.223cm"/>
          <style:tab-stop style:position="2.54cm"/>
          <style:tab-stop style:position="7.126cm"/>
        </style:tab-stops>
      </style:paragraph-properties>
    </style:style>
    <style:style style:name="P5" style:family="paragraph" style:parent-style-name="Standard">
      <style:paragraph-properties fo:margin-left="0cm" fo:margin-right="0cm" fo:line-height="100%" fo:text-indent="0cm" style:auto-text-indent="false">
        <style:tab-stops>
          <style:tab-stop style:position="1.588cm"/>
          <style:tab-stop style:position="2.223cm"/>
          <style:tab-stop style:position="2.54cm"/>
        </style:tab-stops>
      </style:paragraph-properties>
    </style:style>
    <style:style style:name="P6" style:family="paragraph" style:parent-style-name="Standard">
      <style:paragraph-properties fo:margin-left="0cm" fo:margin-right="0cm" fo:line-height="100%" fo:text-indent="0cm" style:auto-text-indent="false" style:snap-to-layout-grid="false">
        <style:tab-stops>
          <style:tab-stop style:position="1.588cm"/>
          <style:tab-stop style:position="2.223cm"/>
          <style:tab-stop style:position="2.54cm"/>
        </style:tab-stops>
      </style:paragraph-properties>
    </style:style>
    <style:style style:name="P7" style:family="paragraph" style:parent-style-name="Standard">
      <style:paragraph-properties fo:margin-left="0cm" fo:margin-right="0cm" fo:line-height="100%" fo:orphans="0" fo:widows="0" fo:text-indent="0cm" style:auto-text-indent="false" style:snap-to-layout-grid="false">
        <style:tab-stops>
          <style:tab-stop style:position="1.886cm"/>
          <style:tab-stop style:position="1.905cm"/>
        </style:tab-stops>
      </style:paragraph-properties>
    </style:style>
    <style:style style:name="P8" style:family="paragraph" style:parent-style-name="Standard">
      <style:paragraph-properties fo:margin-left="0cm" fo:margin-right="0cm" fo:line-height="100%" fo:text-align="center" style:justify-single-word="false" fo:text-indent="0cm" style:auto-text-indent="false"/>
      <style:text-properties style:font-size-complex="14pt"/>
    </style:style>
    <style:style style:name="P9" style:family="paragraph" style:parent-style-name="Standard">
      <style:paragraph-properties fo:margin-left="0cm" fo:margin-right="0cm" fo:line-height="100%" fo:text-align="center" style:justify-single-word="false" fo:text-indent="0cm" style:auto-text-indent="false"/>
      <style:text-properties fo:font-weight="bold" style:font-weight-asian="bold"/>
    </style:style>
    <style:style style:name="P10" style:family="paragraph" style:parent-style-name="Standard">
      <style:paragraph-properties fo:margin-left="0cm" fo:margin-right="0cm" fo:line-height="100%" fo:text-align="center" style:justify-single-word="false" fo:text-indent="0cm" style:auto-text-indent="false"/>
      <style:text-properties fo:font-size="15pt" fo:font-weight="bold" style:font-size-asian="15pt" style:font-weight-asian="bold"/>
    </style:style>
    <style:style style:name="P11" style:family="paragraph" style:parent-style-name="Standard">
      <style:paragraph-properties fo:margin-left="0cm" fo:margin-right="0cm" fo:line-height="100%" fo:text-align="center" style:justify-single-word="false" fo:text-indent="0cm" style:auto-text-indent="false"/>
      <style:text-properties fo:font-size="15pt" style:font-size-asian="15pt"/>
    </style:style>
    <style:style style:name="P12" style:family="paragraph" style:parent-style-name="Standard">
      <style:paragraph-properties fo:margin-left="0cm" fo:margin-right="0cm" fo:line-height="100%" fo:text-align="center" style:justify-single-word="false" fo:text-indent="0cm" style:auto-text-indent="false">
        <style:tab-stops>
          <style:tab-stop style:position="1.588cm"/>
          <style:tab-stop style:position="2.223cm"/>
          <style:tab-stop style:position="2.54cm"/>
        </style:tab-stops>
      </style:paragraph-properties>
      <style:text-properties fo:font-size="18pt" fo:font-weight="bold" style:font-size-asian="18pt" style:font-weight-asian="bold" style:font-size-complex="18pt"/>
    </style:style>
    <style:style style:name="P13" style:family="paragraph" style:parent-style-name="Standard">
      <style:paragraph-properties fo:margin-left="0cm" fo:margin-right="0cm" fo:line-height="100%" fo:text-indent="0cm" style:auto-text-indent="false"/>
      <style:text-properties fo:font-size="16pt" style:font-size-asian="16pt"/>
    </style:style>
    <style:style style:name="P14" style:family="paragraph" style:parent-style-name="Standard">
      <style:paragraph-properties fo:margin-left="0cm" fo:margin-right="0cm" fo:line-height="100%" fo:text-align="center" style:justify-single-word="false" fo:text-indent="0cm" style:auto-text-indent="false"/>
      <style:text-properties fo:font-size="16pt" style:font-size-asian="16pt"/>
    </style:style>
    <style:style style:name="P15" style:family="paragraph" style:parent-style-name="Standard">
      <style:paragraph-properties fo:margin-left="0cm" fo:margin-right="0cm" fo:line-height="100%" fo:text-indent="0cm" style:auto-text-indent="false" style:snap-to-layout-grid="false">
        <style:tab-stops>
          <style:tab-stop style:position="1.588cm"/>
          <style:tab-stop style:position="2.223cm"/>
          <style:tab-stop style:position="2.54cm"/>
        </style:tab-stops>
      </style:paragraph-properties>
      <style:text-properties fo:font-size="11.5pt" fo:letter-spacing="-0.007cm" fo:font-weight="bold" style:font-size-asian="11.5pt" style:font-weight-asian="bold" style:font-size-complex="11.5pt"/>
    </style:style>
    <style:style style:name="P16" style:family="paragraph" style:parent-style-name="Standard">
      <style:paragraph-properties fo:margin-left="0cm" fo:margin-right="0cm" fo:line-height="100%" fo:text-indent="0cm" style:auto-text-indent="false">
        <style:tab-stops>
          <style:tab-stop style:position="1.588cm"/>
          <style:tab-stop style:position="2.223cm"/>
          <style:tab-stop style:position="2.54cm"/>
        </style:tab-stops>
      </style:paragraph-properties>
      <style:text-properties fo:font-size="11.5pt" fo:letter-spacing="-0.007cm" style:font-size-asian="11.5pt" style:font-size-complex="11.5pt"/>
    </style:style>
    <style:style style:name="P17" style:family="paragraph" style:parent-style-name="Standard">
      <style:paragraph-properties fo:margin-left="0cm" fo:margin-right="0cm" fo:line-height="100%" fo:text-indent="0cm" style:auto-text-indent="false" style:snap-to-layout-grid="false">
        <style:tab-stops>
          <style:tab-stop style:position="1.588cm"/>
          <style:tab-stop style:position="2.223cm"/>
          <style:tab-stop style:position="2.54cm"/>
        </style:tab-stops>
      </style:paragraph-properties>
      <style:text-properties fo:font-size="11.5pt" fo:letter-spacing="-0.007cm" style:font-size-asian="11.5pt" style:font-size-complex="11.5pt"/>
    </style:style>
    <style:style style:name="P18" style:family="paragraph" style:parent-style-name="Standard">
      <style:paragraph-properties fo:margin-left="0cm" fo:margin-right="0cm" fo:line-height="100%" fo:text-indent="0cm" style:auto-text-indent="false" style:snap-to-layout-grid="false">
        <style:tab-stops>
          <style:tab-stop style:position="1.588cm"/>
          <style:tab-stop style:position="2.223cm"/>
          <style:tab-stop style:position="2.54cm"/>
        </style:tab-stops>
      </style:paragraph-properties>
      <style:text-properties fo:font-size="11.5pt" fo:font-weight="bold" style:font-size-asian="11.5pt" style:font-weight-asian="bold" style:font-size-complex="11.5pt"/>
    </style:style>
    <style:style style:name="P19" style:family="paragraph" style:parent-style-name="Standard">
      <style:paragraph-properties fo:margin-left="0cm" fo:margin-right="0cm" fo:line-height="100%" fo:orphans="0" fo:widows="0" fo:text-indent="0cm" style:auto-text-indent="false" style:snap-to-layout-grid="false">
        <style:tab-stops>
          <style:tab-stop style:position="0.318cm"/>
          <style:tab-stop style:position="0.635cm"/>
          <style:tab-stop style:position="2.54cm"/>
        </style:tab-stops>
      </style:paragraph-properties>
      <style:text-properties fo:font-size="11.5pt" fo:font-weight="bold" style:font-size-asian="11.5pt" style:font-weight-asian="bold" style:font-size-complex="11.5pt"/>
    </style:style>
    <style:style style:name="P20" style:family="paragraph" style:parent-style-name="Standard">
      <style:paragraph-properties fo:margin-left="0cm" fo:margin-right="0cm" fo:line-height="100%" fo:text-indent="0cm" style:auto-text-indent="false">
        <style:tab-stops>
          <style:tab-stop style:position="1.588cm"/>
          <style:tab-stop style:position="2.223cm"/>
          <style:tab-stop style:position="2.54cm"/>
          <style:tab-stop style:position="7.126cm"/>
        </style:tab-stops>
      </style:paragraph-properties>
      <style:text-properties fo:font-size="11.5pt" fo:language="none" fo:country="none" fo:font-style="italic" style:font-size-asian="11.5pt" style:language-asian="none" style:country-asian="none" style:font-style-asian="italic" style:font-size-complex="11.5pt"/>
    </style:style>
    <style:style style:name="P21" style:family="paragraph" style:parent-style-name="Standard">
      <style:paragraph-properties fo:margin-left="0cm" fo:margin-right="0cm" fo:line-height="100%" fo:text-indent="0cm" style:auto-text-indent="false">
        <style:tab-stops>
          <style:tab-stop style:position="1.588cm"/>
          <style:tab-stop style:position="2.223cm"/>
          <style:tab-stop style:position="2.54cm"/>
        </style:tab-stops>
      </style:paragraph-properties>
      <style:text-properties fo:font-size="12pt" fo:language="none" fo:country="none" fo:font-style="italic" style:font-size-asian="12pt" style:language-asian="none" style:country-asian="none" style:font-style-asian="italic" style:font-size-complex="12pt"/>
    </style:style>
    <style:style style:name="P22" style:family="paragraph" style:parent-style-name="Standard">
      <style:paragraph-properties fo:margin-left="0cm" fo:margin-right="0cm" fo:line-height="100%" fo:text-align="center" style:justify-single-word="false" fo:text-indent="0cm" style:auto-text-indent="false" style:snap-to-layout-grid="false">
        <style:tab-stops>
          <style:tab-stop style:position="1.588cm"/>
          <style:tab-stop style:position="2.223cm"/>
          <style:tab-stop style:position="2.54cm"/>
        </style:tab-stops>
      </style:paragraph-properties>
      <style:text-properties fo:font-size="12pt" fo:font-weight="bold" style:font-size-asian="12pt" style:font-weight-asian="bold" style:font-size-complex="12pt"/>
    </style:style>
    <style:style style:name="P23" style:family="paragraph" style:parent-style-name="Standard">
      <style:paragraph-properties fo:margin-left="0cm" fo:margin-right="0cm" fo:line-height="100%" fo:text-indent="0cm" style:auto-text-indent="false"/>
      <style:text-properties fo:font-size="1pt" style:font-size-asian="1pt"/>
    </style:style>
    <style:style style:name="P24" style:family="paragraph" style:parent-style-name="Standard">
      <style:paragraph-properties fo:margin-left="0cm" fo:margin-right="0cm" fo:line-height="100%" fo:text-indent="0cm" style:auto-text-indent="false">
        <style:tab-stops>
          <style:tab-stop style:position="1.588cm"/>
          <style:tab-stop style:position="2.223cm"/>
          <style:tab-stop style:position="2.54cm"/>
        </style:tab-stops>
      </style:paragraph-properties>
      <style:text-properties fo:language="none" fo:country="none" style:language-asian="none" style:country-asian="none" style:font-size-complex="14pt"/>
    </style:style>
    <style:style style:name="P25" style:family="paragraph" style:parent-style-name="Standard" style:master-page-name="Standard">
      <style:paragraph-properties fo:margin-left="0cm" fo:margin-right="0cm" fo:line-height="100%" fo:text-align="end" style:justify-single-word="false" fo:text-indent="0cm" style:auto-text-indent="false" style:page-number="auto"/>
      <style:text-properties fo:font-style="italic" style:font-style-asian="italic"/>
    </style:style>
    <style:style style:name="P26" style:family="paragraph" style:parent-style-name="Standard">
      <style:paragraph-properties fo:margin-left="0cm" fo:margin-right="0cm" fo:line-height="100%" fo:text-indent="1.251cm" style:auto-text-indent="false"/>
    </style:style>
    <style:style style:name="P27" style:family="paragraph" style:parent-style-name="Standard">
      <style:paragraph-properties fo:margin-left="0cm" fo:margin-right="0cm" fo:line-height="100%" fo:text-align="center" style:justify-single-word="false" fo:text-indent="1.251cm" style:auto-text-indent="false"/>
    </style:style>
    <style:style style:name="P28" style:family="paragraph" style:parent-style-name="Standard">
      <style:paragraph-properties fo:margin-left="0cm" fo:margin-right="0cm" fo:line-height="100%" fo:text-align="center" style:justify-single-word="false" fo:text-indent="1.251cm" style:auto-text-indent="false">
        <style:tab-stops>
          <style:tab-stop style:position="1.588cm"/>
          <style:tab-stop style:position="2.223cm"/>
          <style:tab-stop style:position="2.54cm"/>
        </style:tab-stops>
      </style:paragraph-properties>
    </style:style>
    <style:style style:name="P29" style:family="paragraph" style:parent-style-name="Standard">
      <style:paragraph-properties fo:margin-left="0cm" fo:margin-right="0cm" fo:line-height="100%" fo:text-align="center" style:justify-single-word="false" fo:text-indent="1.251cm" style:auto-text-indent="false">
        <style:tab-stops>
          <style:tab-stop style:position="0.635cm"/>
          <style:tab-stop style:position="1.905cm"/>
        </style:tab-stops>
      </style:paragraph-properties>
    </style:style>
    <style:style style:name="P30" style:family="paragraph" style:parent-style-name="Standard">
      <style:paragraph-properties fo:margin-left="0cm" fo:margin-right="0cm" fo:line-height="100%" fo:text-align="start" style:justify-single-word="false" fo:text-indent="1.251cm" style:auto-text-indent="false"/>
    </style:style>
    <style:style style:name="P31" style:family="paragraph" style:parent-style-name="Standard">
      <style:paragraph-properties fo:margin-left="0cm" fo:margin-right="0cm" fo:line-height="100%" fo:text-indent="1.251cm" style:auto-text-indent="false">
        <style:tab-stops>
          <style:tab-stop style:position="1.588cm"/>
          <style:tab-stop style:position="2.223cm"/>
          <style:tab-stop style:position="2.54cm"/>
        </style:tab-stops>
      </style:paragraph-properties>
    </style:style>
    <style:style style:name="P32" style:family="paragraph" style:parent-style-name="Standard" style:list-style-name="WW8Num4">
      <style:paragraph-properties fo:margin-left="0cm" fo:margin-right="0cm" fo:line-height="100%" fo:orphans="0" fo:widows="0" fo:text-indent="1.251cm" style:auto-text-indent="false">
        <style:tab-stops>
          <style:tab-stop style:position="1.905cm"/>
          <style:tab-stop style:position="1.924cm"/>
        </style:tab-stops>
      </style:paragraph-properties>
    </style:style>
    <style:style style:name="P33" style:family="paragraph" style:parent-style-name="Standard" style:list-style-name="WW8Num4">
      <style:paragraph-properties fo:margin-left="0cm" fo:margin-right="0cm" fo:line-height="100%" fo:orphans="0" fo:widows="0" fo:text-indent="1.251cm" style:auto-text-indent="false">
        <style:tab-stops>
          <style:tab-stop style:position="1.886cm"/>
          <style:tab-stop style:position="1.905cm"/>
          <style:tab-stop style:position="2.54cm"/>
        </style:tab-stops>
      </style:paragraph-properties>
    </style:style>
    <style:style style:name="P34" style:family="paragraph" style:parent-style-name="Standard">
      <style:paragraph-properties fo:margin-left="0cm" fo:margin-right="0cm" fo:line-height="100%" fo:orphans="0" fo:widows="0" fo:text-indent="1.251cm" style:auto-text-indent="false">
        <style:tab-stops>
          <style:tab-stop style:position="1.588cm"/>
          <style:tab-stop style:position="2.223cm"/>
          <style:tab-stop style:position="2.54cm"/>
        </style:tab-stops>
      </style:paragraph-properties>
    </style:style>
    <style:style style:name="P35" style:family="paragraph" style:parent-style-name="Standard" style:list-style-name="WW8Num5">
      <style:paragraph-properties fo:margin-left="0cm" fo:margin-right="0cm" fo:line-height="100%" fo:orphans="0" fo:widows="0" fo:text-indent="1.251cm" style:auto-text-indent="false">
        <style:tab-stops>
          <style:tab-stop style:position="1.886cm"/>
          <style:tab-stop style:position="1.905cm"/>
        </style:tab-stops>
      </style:paragraph-properties>
    </style:style>
    <style:style style:name="P36" style:family="paragraph" style:parent-style-name="Standard" style:list-style-name="WW8Num3">
      <style:paragraph-properties fo:margin-left="0cm" fo:margin-right="0cm" fo:line-height="100%" fo:text-indent="1.251cm" style:auto-text-indent="false">
        <style:tab-stops>
          <style:tab-stop style:position="1.886cm"/>
          <style:tab-stop style:position="2.223cm"/>
        </style:tab-stops>
      </style:paragraph-properties>
    </style:style>
    <style:style style:name="P37" style:family="paragraph" style:parent-style-name="Standard" style:list-style-name="WW8Num2">
      <style:paragraph-properties fo:margin-left="0cm" fo:margin-right="0cm" fo:line-height="100%" fo:text-indent="1.251cm" style:auto-text-indent="false">
        <style:tab-stops>
          <style:tab-stop style:position="1.886cm"/>
          <style:tab-stop style:position="2.223cm"/>
        </style:tab-stops>
      </style:paragraph-properties>
    </style:style>
    <style:style style:name="P38" style:family="paragraph" style:parent-style-name="Standard" style:list-style-name="WW8Num6">
      <style:paragraph-properties fo:margin-left="0cm" fo:margin-right="0cm" fo:line-height="100%" fo:text-indent="1.251cm" style:auto-text-indent="false">
        <style:tab-stops>
          <style:tab-stop style:position="1.886cm"/>
          <style:tab-stop style:position="2.223cm"/>
          <style:tab-stop style:position="2.54cm"/>
        </style:tab-stops>
      </style:paragraph-properties>
    </style:style>
    <style:style style:name="P39" style:family="paragraph" style:parent-style-name="Standard" style:list-style-name="WW8Num5">
      <style:paragraph-properties fo:margin-left="0cm" fo:margin-right="0cm" fo:line-height="100%" fo:text-indent="1.251cm" style:auto-text-indent="false">
        <style:tab-stops>
          <style:tab-stop style:position="1.886cm"/>
          <style:tab-stop style:position="2.223cm"/>
          <style:tab-stop style:position="2.54cm"/>
        </style:tab-stops>
      </style:paragraph-properties>
    </style:style>
    <style:style style:name="P40" style:family="paragraph" style:parent-style-name="Standard" style:list-style-name="WW8Num4">
      <style:paragraph-properties fo:margin-left="0cm" fo:margin-right="0cm" fo:line-height="100%" fo:text-indent="1.251cm" style:auto-text-indent="false">
        <style:tab-stops>
          <style:tab-stop style:position="1.886cm"/>
          <style:tab-stop style:position="1.905cm"/>
          <style:tab-stop style:position="2.54cm"/>
        </style:tab-stops>
      </style:paragraph-properties>
    </style:style>
    <style:style style:name="P41" style:family="paragraph" style:parent-style-name="Standard">
      <style:paragraph-properties fo:margin-left="0cm" fo:margin-right="0cm" fo:line-height="100%" fo:text-indent="1.251cm" style:auto-text-indent="false">
        <style:tab-stops>
          <style:tab-stop style:position="1.27cm"/>
          <style:tab-stop style:position="1.588cm"/>
          <style:tab-stop style:position="2.223cm"/>
          <style:tab-stop style:position="2.54cm"/>
        </style:tab-stops>
      </style:paragraph-properties>
    </style:style>
    <style:style style:name="P42" style:family="paragraph" style:parent-style-name="Standard">
      <style:paragraph-properties fo:margin-left="0cm" fo:margin-right="0cm" fo:line-height="100%" fo:text-indent="1.251cm" style:auto-text-indent="false" style:text-autospace="none"/>
    </style:style>
    <style:style style:name="P43" style:family="paragraph" style:parent-style-name="Standard">
      <style:paragraph-properties fo:margin-left="0cm" fo:margin-right="0cm" fo:line-height="100%" fo:text-indent="1.251cm" style:auto-text-indent="false">
        <style:tab-stops>
          <style:tab-stop style:position="0.635cm"/>
          <style:tab-stop style:position="1.905cm"/>
        </style:tab-stops>
      </style:paragraph-properties>
    </style:style>
    <style:style style:name="P44" style:family="paragraph" style:parent-style-name="Standard">
      <style:paragraph-properties fo:margin-left="0cm" fo:margin-right="0cm" fo:line-height="100%" fo:text-indent="1.251cm" style:auto-text-indent="false">
        <style:tab-stops>
          <style:tab-stop style:position="1.588cm"/>
          <style:tab-stop style:position="2.223cm"/>
          <style:tab-stop style:position="2.54cm"/>
          <style:tab-stop style:position="17.145cm"/>
        </style:tab-stops>
      </style:paragraph-properties>
    </style:style>
    <style:style style:name="P45" style:family="paragraph" style:parent-style-name="Standard">
      <style:paragraph-properties fo:margin-left="0cm" fo:margin-right="0cm" fo:line-height="100%" fo:text-indent="1.251cm" style:auto-text-indent="false">
        <style:tab-stops>
          <style:tab-stop style:position="2.752cm"/>
          <style:tab-stop style:position="12.594cm"/>
        </style:tab-stops>
      </style:paragraph-properties>
    </style:style>
    <style:style style:name="P46" style:family="paragraph" style:parent-style-name="Standard" style:list-style-name="WW8Num5">
      <style:paragraph-properties fo:margin-left="0cm" fo:margin-right="0cm" fo:line-height="100%" fo:text-indent="1.251cm" style:auto-text-indent="false" style:snap-to-layout-grid="false">
        <style:tab-stops>
          <style:tab-stop style:position="1.588cm"/>
          <style:tab-stop style:position="1.905cm"/>
        </style:tab-stops>
      </style:paragraph-properties>
    </style:style>
    <style:style style:name="P47" style:family="paragraph" style:parent-style-name="Standard" style:list-style-name="WW8Num5">
      <style:paragraph-properties fo:margin-left="0cm" fo:margin-right="0cm" fo:line-height="100%" fo:text-indent="1.251cm" style:auto-text-indent="false">
        <style:tab-stops>
          <style:tab-stop style:position="1.588cm"/>
          <style:tab-stop style:position="1.886cm"/>
          <style:tab-stop style:position="2.223cm"/>
        </style:tab-stops>
      </style:paragraph-properties>
    </style:style>
    <style:style style:name="P48" style:family="paragraph" style:parent-style-name="Standard" style:list-style-name="WW8Num8">
      <style:paragraph-properties fo:margin-left="0cm" fo:margin-right="0cm" fo:line-height="100%" fo:text-indent="1.251cm" style:auto-text-indent="false"/>
    </style:style>
    <style:style style:name="P49" style:family="paragraph" style:parent-style-name="Standard" style:list-style-name="WW8Num8">
      <style:paragraph-properties fo:margin-left="0cm" fo:margin-right="0cm" fo:line-height="100%" fo:text-indent="1.251cm" style:auto-text-indent="false" style:text-autospace="none"/>
    </style:style>
    <style:style style:name="P50" style:family="paragraph" style:parent-style-name="Standard">
      <style:paragraph-properties fo:margin-left="0cm" fo:margin-right="0cm" fo:line-height="100%" fo:text-align="center" style:justify-single-word="false" fo:text-indent="1.251cm" style:auto-text-indent="false">
        <style:tab-stops>
          <style:tab-stop style:position="1.588cm"/>
          <style:tab-stop style:position="2.223cm"/>
          <style:tab-stop style:position="2.54cm"/>
        </style:tab-stops>
      </style:paragraph-properties>
      <style:text-properties fo:font-weight="bold" style:font-weight-asian="bold"/>
    </style:style>
    <style:style style:name="P51" style:family="paragraph" style:parent-style-name="Standard">
      <style:paragraph-properties fo:margin-left="0cm" fo:margin-right="0cm" fo:line-height="100%" fo:text-align="start" style:justify-single-word="false" fo:text-indent="1.251cm" style:auto-text-indent="false"/>
      <style:text-properties fo:font-weight="bold" style:font-weight-asian="bold"/>
    </style:style>
    <style:style style:name="P52" style:family="paragraph" style:parent-style-name="Standard">
      <style:paragraph-properties fo:margin-left="0cm" fo:margin-right="0cm" fo:line-height="100%" fo:text-indent="1.251cm" style:auto-text-indent="false">
        <style:tab-stops>
          <style:tab-stop style:position="1.588cm"/>
          <style:tab-stop style:position="2.223cm"/>
          <style:tab-stop style:position="2.54cm"/>
        </style:tab-stops>
      </style:paragraph-properties>
      <style:text-properties fo:font-weight="bold" style:font-weight-asian="bold" style:font-size-complex="14pt"/>
    </style:style>
    <style:style style:name="P53" style:family="paragraph" style:parent-style-name="Standard">
      <style:paragraph-properties fo:margin-left="0cm" fo:margin-right="0cm" fo:line-height="100%" fo:text-align="center" style:justify-single-word="false" fo:text-indent="1.251cm" style:auto-text-indent="false">
        <style:tab-stops>
          <style:tab-stop style:position="1.588cm"/>
          <style:tab-stop style:position="2.223cm"/>
          <style:tab-stop style:position="2.54cm"/>
        </style:tab-stops>
      </style:paragraph-properties>
      <style:text-properties fo:font-weight="bold" style:font-weight-asian="bold" style:font-size-complex="14pt"/>
    </style:style>
    <style:style style:name="P54" style:family="paragraph" style:parent-style-name="Standard">
      <style:paragraph-properties fo:margin-left="0cm" fo:margin-right="0cm" fo:line-height="100%" fo:text-align="start" style:justify-single-word="false" fo:text-indent="1.251cm" style:auto-text-indent="false"/>
      <style:text-properties fo:font-size="10pt" style:font-size-asian="10pt"/>
    </style:style>
    <style:style style:name="P55" style:family="paragraph" style:parent-style-name="Standard">
      <style:paragraph-properties fo:margin-left="0cm" fo:margin-right="0cm" fo:line-height="100%" fo:text-align="start" style:justify-single-word="false" fo:text-indent="1.251cm" style:auto-text-indent="false"/>
      <style:text-properties fo:letter-spacing="0.019cm" style:font-size-complex="14pt"/>
    </style:style>
    <style:style style:name="P56" style:family="paragraph" style:parent-style-name="Standard">
      <style:paragraph-properties fo:margin-left="0cm" fo:margin-right="0cm" fo:line-height="100%" fo:text-align="start" style:justify-single-word="false" fo:text-indent="1.251cm" style:auto-text-indent="false"/>
      <style:text-properties fo:font-size="12pt" style:font-size-asian="12pt"/>
    </style:style>
    <style:style style:name="P57" style:family="paragraph" style:parent-style-name="Standard">
      <style:paragraph-properties fo:margin-left="0cm" fo:margin-right="0cm" fo:line-height="100%" fo:text-indent="1.251cm" style:auto-text-indent="false">
        <style:tab-stops>
          <style:tab-stop style:position="1.588cm"/>
          <style:tab-stop style:position="2.223cm"/>
          <style:tab-stop style:position="2.54cm"/>
        </style:tab-stops>
      </style:paragraph-properties>
      <style:text-properties fo:font-size="12pt" style:font-size-asian="12pt" style:font-size-complex="12pt"/>
    </style:style>
    <style:style style:name="P58" style:family="paragraph" style:parent-style-name="Standard">
      <style:paragraph-properties fo:margin-left="0cm" fo:margin-right="0cm" fo:line-height="100%" fo:text-align="center" style:justify-single-word="false" fo:text-indent="1.251cm" style:auto-text-indent="false">
        <style:tab-stops>
          <style:tab-stop style:position="1.588cm"/>
          <style:tab-stop style:position="2.223cm"/>
          <style:tab-stop style:position="2.54cm"/>
        </style:tab-stops>
      </style:paragraph-properties>
      <style:text-properties fo:font-size="12pt" style:font-size-asian="12pt" style:font-size-complex="12pt"/>
    </style:style>
    <style:style style:name="P59" style:family="paragraph" style:parent-style-name="Standard">
      <style:paragraph-properties fo:margin-left="0cm" fo:margin-right="0cm" fo:line-height="100%" fo:text-align="end" style:justify-single-word="false" fo:text-indent="1.251cm" style:auto-text-indent="false">
        <style:tab-stops>
          <style:tab-stop style:position="1.588cm"/>
          <style:tab-stop style:position="2.223cm"/>
          <style:tab-stop style:position="2.54cm"/>
        </style:tab-stops>
      </style:paragraph-properties>
      <style:text-properties fo:font-size="12pt" fo:font-style="italic" style:font-size-asian="12pt" style:font-style-asian="italic" style:font-size-complex="12pt"/>
    </style:style>
    <style:style style:name="P60" style:family="paragraph" style:parent-style-name="Standard">
      <style:paragraph-properties fo:margin-left="0cm" fo:margin-right="0cm" fo:line-height="100%" fo:text-align="center" style:justify-single-word="false" fo:text-indent="1.251cm" style:auto-text-indent="false">
        <style:tab-stops>
          <style:tab-stop style:position="1.588cm"/>
          <style:tab-stop style:position="2.223cm"/>
          <style:tab-stop style:position="2.54cm"/>
        </style:tab-stops>
      </style:paragraph-properties>
      <style:text-properties fo:font-size="12pt" fo:font-weight="bold" style:font-size-asian="12pt" style:font-weight-asian="bold" style:font-size-complex="12pt"/>
    </style:style>
    <style:style style:name="P61" style:family="paragraph" style:parent-style-name="Standard">
      <style:paragraph-properties fo:margin-left="0cm" fo:margin-right="0cm" fo:line-height="100%" fo:text-align="center" style:justify-single-word="false" fo:text-indent="1.251cm" style:auto-text-indent="false">
        <style:tab-stops>
          <style:tab-stop style:position="1.588cm"/>
          <style:tab-stop style:position="2.223cm"/>
          <style:tab-stop style:position="2.54cm"/>
        </style:tab-stops>
      </style:paragraph-properties>
      <style:text-properties fo:font-size="8pt" fo:language="en" fo:country="US" fo:font-weight="bold" style:font-size-asian="8pt" style:font-weight-asian="bold" style:font-size-complex="8pt"/>
    </style:style>
    <style:style style:name="P62" style:family="paragraph" style:parent-style-name="Standard">
      <style:paragraph-properties fo:margin-left="0cm" fo:margin-right="0cm" fo:line-height="100%" fo:text-indent="1.251cm" style:auto-text-indent="false"/>
      <style:text-properties style:font-size-complex="14pt"/>
    </style:style>
    <style:style style:name="P63" style:family="paragraph" style:parent-style-name="Standard" style:list-style-name="WW8Num3">
      <style:paragraph-properties fo:margin-left="0cm" fo:margin-right="0cm" fo:line-height="100%" fo:text-indent="1.251cm" style:auto-text-indent="false">
        <style:tab-stops>
          <style:tab-stop style:position="1.886cm"/>
          <style:tab-stop style:position="2.223cm"/>
        </style:tab-stops>
      </style:paragraph-properties>
      <style:text-properties style:font-size-complex="14pt"/>
    </style:style>
    <style:style style:name="P64" style:family="paragraph" style:parent-style-name="Standard">
      <style:paragraph-properties fo:margin-left="0cm" fo:margin-right="0cm" fo:line-height="100%" fo:text-indent="1.251cm" style:auto-text-indent="false">
        <style:tab-stops>
          <style:tab-stop style:position="1.588cm"/>
          <style:tab-stop style:position="2.223cm"/>
          <style:tab-stop style:position="2.54cm"/>
        </style:tab-stops>
      </style:paragraph-properties>
      <style:text-properties style:font-size-complex="14pt"/>
    </style:style>
    <style:style style:name="P65" style:family="paragraph" style:parent-style-name="Standard">
      <style:paragraph-properties fo:margin-left="0cm" fo:margin-right="0cm" fo:line-height="100%" fo:text-indent="1.251cm" style:auto-text-indent="false">
        <style:tab-stops>
          <style:tab-stop style:position="9.701cm"/>
        </style:tab-stops>
      </style:paragraph-properties>
      <style:text-properties style:font-size-complex="14pt"/>
    </style:style>
    <style:style style:name="P66" style:family="paragraph" style:parent-style-name="Standard">
      <style:paragraph-properties fo:margin-left="0cm" fo:margin-right="0cm" fo:line-height="100%" fo:text-indent="1.251cm" style:auto-text-indent="false">
        <style:tab-stops>
          <style:tab-stop style:position="13.617cm"/>
        </style:tab-stops>
      </style:paragraph-properties>
      <style:text-properties style:font-size-complex="14pt"/>
    </style:style>
    <style:style style:name="P67" style:family="paragraph" style:parent-style-name="Standard" style:list-style-name="WW8Num8">
      <style:paragraph-properties fo:margin-left="0cm" fo:margin-right="0cm" fo:line-height="100%" fo:text-indent="1.251cm" style:auto-text-indent="false"/>
      <style:text-properties style:font-size-complex="14pt"/>
    </style:style>
    <style:style style:name="P68" style:family="paragraph" style:parent-style-name="Standard">
      <style:paragraph-properties fo:margin-left="0cm" fo:margin-right="0cm" fo:line-height="100%" fo:text-indent="1.251cm" style:auto-text-indent="false">
        <style:tab-stops>
          <style:tab-stop style:position="1.588cm"/>
          <style:tab-stop style:position="2.223cm"/>
          <style:tab-stop style:position="2.54cm"/>
        </style:tab-stops>
      </style:paragraph-properties>
      <style:text-properties fo:font-size="4pt" fo:font-weight="bold" style:font-size-asian="4pt" style:font-weight-asian="bold" style:font-size-complex="4pt"/>
    </style:style>
    <style:style style:name="P69" style:family="paragraph" style:parent-style-name="Standard">
      <style:paragraph-properties fo:margin-left="0cm" fo:margin-right="0cm" fo:line-height="100%" fo:text-indent="1.251cm" style:auto-text-indent="false">
        <style:tab-stops>
          <style:tab-stop style:position="1.588cm"/>
          <style:tab-stop style:position="2.223cm"/>
          <style:tab-stop style:position="2.54cm"/>
        </style:tab-stops>
      </style:paragraph-properties>
      <style:text-properties fo:font-size="11pt" style:font-size-asian="11pt" style:font-size-complex="11pt"/>
    </style:style>
    <style:style style:name="P70" style:family="paragraph" style:parent-style-name="Standard">
      <style:paragraph-properties fo:margin-left="0cm" fo:margin-right="0cm" fo:line-height="100%" fo:orphans="0" fo:widows="0" fo:text-indent="1.251cm" style:auto-text-indent="false" fo:background-color="#ffffff">
        <style:tab-stops>
          <style:tab-stop style:position="0.635cm"/>
          <style:tab-stop style:position="1.588cm"/>
          <style:tab-stop style:position="2.223cm"/>
          <style:tab-stop style:position="2.54cm"/>
        </style:tab-stops>
        <style:background-image/>
      </style:paragraph-properties>
    </style:style>
    <style:style style:name="P71" style:family="paragraph" style:parent-style-name="Standard">
      <style:paragraph-properties fo:margin-left="0cm" fo:margin-right="0cm" fo:line-height="100%" fo:text-align="start" style:justify-single-word="false" fo:text-indent="1.251cm" style:auto-text-indent="false" fo:background-color="#ffffff">
        <style:tab-stops>
          <style:tab-stop style:position="6.971cm"/>
        </style:tab-stops>
        <style:background-image/>
      </style:paragraph-properties>
      <style:text-properties fo:letter-spacing="0.019cm" style:font-size-complex="14pt"/>
    </style:style>
    <style:style style:name="P72" style:family="paragraph" style:parent-style-name="Standard">
      <style:paragraph-properties fo:margin-left="0cm" fo:margin-right="0cm" fo:line-height="100%" fo:text-align="start" style:justify-single-word="false" fo:text-indent="1.251cm" style:auto-text-indent="false" fo:background-color="#ffffff">
        <style:tab-stops>
          <style:tab-stop style:position="6.971cm"/>
        </style:tab-stops>
        <style:background-image/>
      </style:paragraph-properties>
      <style:text-properties style:font-size-complex="14pt"/>
    </style:style>
    <style:style style:name="P73" style:family="paragraph" style:parent-style-name="Standard">
      <style:paragraph-properties fo:margin-left="0cm" fo:margin-right="0cm" fo:line-height="100%" fo:text-align="center" style:justify-single-word="false" fo:text-indent="1.251cm" style:auto-text-indent="false" fo:break-before="page">
        <style:tab-stops>
          <style:tab-stop style:position="1.588cm"/>
          <style:tab-stop style:position="2.223cm"/>
          <style:tab-stop style:position="2.54cm"/>
        </style:tab-stops>
      </style:paragraph-properties>
      <style:text-properties fo:font-weight="bold" style:font-weight-asian="bold" style:font-size-complex="14pt"/>
    </style:style>
    <style:style style:name="P74" style:family="paragraph" style:parent-style-name="Standard">
      <style:paragraph-properties fo:margin-left="0cm" fo:margin-right="0cm" fo:margin-top="0.212cm" fo:margin-bottom="0cm" fo:line-height="100%" fo:text-indent="1.251cm" style:auto-text-indent="false">
        <style:tab-stops>
          <style:tab-stop style:position="1.588cm"/>
          <style:tab-stop style:position="2.223cm"/>
          <style:tab-stop style:position="2.54cm"/>
        </style:tab-stops>
      </style:paragraph-properties>
      <style:text-properties fo:font-size="12pt" style:font-size-asian="12pt" style:font-size-complex="12pt"/>
    </style:style>
    <style:style style:name="P75" style:family="paragraph" style:parent-style-name="Heading_20_6">
      <style:paragraph-properties fo:margin-left="2.032cm" fo:margin-right="0cm" fo:text-indent="0cm" style:auto-text-indent="false"/>
    </style:style>
    <style:style style:name="P76" style:family="paragraph" style:parent-style-name="Обычный_20__28_веб_29_" style:list-style-name="WW8Num7">
      <style:paragraph-properties fo:margin-top="0cm" fo:margin-bottom="0cm" fo:text-align="justify" style:justify-single-word="false">
        <style:tab-stops>
          <style:tab-stop style:position="0.644cm"/>
          <style:tab-stop style:position="1.588cm"/>
          <style:tab-stop style:position="2.223cm"/>
          <style:tab-stop style:position="2.54cm"/>
        </style:tab-stops>
      </style:paragraph-properties>
    </style:style>
    <style:style style:name="P77" style:family="paragraph" style:parent-style-name="Обычный_20__28_веб_29_">
      <style:paragraph-properties fo:margin-top="0cm" fo:margin-bottom="0cm" fo:text-align="justify" style:justify-single-word="false">
        <style:tab-stops>
          <style:tab-stop style:position="1.588cm"/>
          <style:tab-stop style:position="2.223cm"/>
          <style:tab-stop style:position="2.54cm"/>
        </style:tab-stops>
      </style:paragraph-properties>
      <style:text-properties fo:font-size="11.5pt" style:font-size-asian="11.5pt" style:font-size-complex="11.5pt" style:font-weight-complex="bold"/>
    </style:style>
    <style:style style:name="P78" style:family="paragraph" style:parent-style-name="Обычный_20__28_веб_29_">
      <style:paragraph-properties fo:margin-top="0cm" fo:margin-bottom="0cm" fo:text-align="justify" style:justify-single-word="false">
        <style:tab-stops>
          <style:tab-stop style:position="1.588cm"/>
          <style:tab-stop style:position="2.223cm"/>
          <style:tab-stop style:position="2.54cm"/>
        </style:tab-stops>
      </style:paragraph-properties>
      <style:text-properties fo:font-size="11.5pt" fo:language="none" fo:country="none" style:font-size-asian="11.5pt" style:language-asian="none" style:country-asian="none" style:font-size-complex="11.5pt" style:font-weight-complex="bold"/>
    </style:style>
    <style:style style:name="P79" style:family="paragraph" style:parent-style-name="Обычный_20__28_веб_29_" style:list-style-name="WW8Num8">
      <style:paragraph-properties fo:margin-left="0cm" fo:margin-right="0cm" fo:margin-top="0cm" fo:margin-bottom="0cm" fo:text-align="justify" style:justify-single-word="false" fo:text-indent="1.251cm" style:auto-text-indent="false">
        <style:tab-stops>
          <style:tab-stop style:position="1.588cm"/>
          <style:tab-stop style:position="2.223cm"/>
          <style:tab-stop style:position="2.54cm"/>
        </style:tab-stops>
      </style:paragraph-properties>
    </style:style>
    <style:style style:name="P80" style:family="paragraph" style:parent-style-name="Обычный_20__28_веб_29_" style:list-style-name="WW8Num8">
      <style:paragraph-properties fo:margin-left="0cm" fo:margin-right="0cm" fo:margin-top="0cm" fo:margin-bottom="0cm" fo:text-align="justify" style:justify-single-word="false" fo:text-indent="1.251cm" style:auto-text-indent="false"/>
    </style:style>
    <style:style style:name="P81" style:family="paragraph" style:parent-style-name="Endnote">
      <style:paragraph-properties fo:margin-left="0cm" fo:margin-right="0cm" fo:text-align="justify" style:justify-single-word="false" fo:text-indent="1.251cm" style:auto-text-indent="false">
        <style:tab-stops>
          <style:tab-stop style:position="1.588cm"/>
          <style:tab-stop style:position="2.223cm"/>
          <style:tab-stop style:position="2.54cm"/>
        </style:tab-stops>
      </style:paragraph-properties>
    </style:style>
    <style:style style:name="P82" style:family="paragraph" style:parent-style-name="Endnote">
      <style:paragraph-properties fo:margin-left="0cm" fo:margin-right="0cm" fo:text-align="justify" style:justify-single-word="false" fo:text-indent="1.251cm" style:auto-text-indent="false">
        <style:tab-stops>
          <style:tab-stop style:position="2.223cm"/>
        </style:tab-stops>
      </style:paragraph-properties>
    </style:style>
    <style:style style:name="P83" style:family="paragraph" style:parent-style-name="Endnote">
      <style:paragraph-properties fo:margin-left="0cm" fo:margin-right="0cm" fo:text-align="justify" style:justify-single-word="false" fo:text-indent="1.251cm" style:auto-text-indent="false">
        <style:tab-stops>
          <style:tab-stop style:position="1.886cm"/>
          <style:tab-stop style:position="2.223cm"/>
        </style:tab-stops>
      </style:paragraph-properties>
    </style:style>
    <style:style style:name="P84" style:family="paragraph" style:parent-style-name="Endnote" style:list-style-name="WW8Num5">
      <style:paragraph-properties fo:margin-left="0cm" fo:margin-right="0cm" fo:text-align="justify" style:justify-single-word="false" fo:text-indent="1.251cm" style:auto-text-indent="false">
        <style:tab-stops>
          <style:tab-stop style:position="1.886cm"/>
          <style:tab-stop style:position="2.223cm"/>
          <style:tab-stop style:position="2.54cm"/>
        </style:tab-stops>
      </style:paragraph-properties>
    </style:style>
    <style:style style:name="P85" style:family="paragraph" style:parent-style-name="Стандартный_20_HTML">
      <style:paragraph-properties fo:margin-left="0cm" fo:margin-right="0cm" fo:text-align="justify" style:justify-single-word="false" fo:text-indent="1.251cm" style:auto-text-indent="false">
        <style:tab-stops>
          <style:tab-stop style:position="1.616cm"/>
          <style:tab-stop style:position="2.223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Стандартный_20_HTML">
      <style:paragraph-properties fo:margin-left="0cm" fo:margin-right="0cm" fo:text-align="justify" style:justify-single-word="false" fo:text-indent="1.251cm" style:auto-text-indent="false">
        <style:tab-stops>
          <style:tab-stop style:position="1.588cm"/>
          <style:tab-stop style:position="2.223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Стандартный_20_HTML">
      <style:paragraph-properties fo:margin-left="0cm" fo:margin-right="0cm" fo:text-align="justify" style:justify-single-word="false" fo:text-indent="1.251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Стандартный_20_HTML">
      <style:paragraph-properties fo:margin-left="0cm" fo:margin-right="0cm" fo:text-align="justify" style:justify-single-word="false" fo:text-indent="1.251cm" style:auto-text-indent="false">
        <style:tab-stops>
          <style:tab-stop style:position="1.588cm"/>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Стандартный_20_HTML" style:list-style-name="WW8Num5">
      <style:paragraph-properties fo:margin-left="0cm" fo:margin-right="0cm" fo:text-align="justify" style:justify-single-word="false" fo:text-indent="1.251cm" style:auto-text-indent="false">
        <style:tab-stops>
          <style:tab-stop style:position="1.616cm"/>
          <style:tab-stop style:position="1.886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Стандартный_20_HTML">
      <style:paragraph-properties fo:margin-left="0cm" fo:margin-right="0cm" fo:text-align="justify" style:justify-single-word="false" fo:text-indent="1.251cm" style:auto-text-indent="false">
        <style:tab-stops>
          <style:tab-stop style:position="1.616cm"/>
          <style:tab-stop style:position="2.223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 style:font-size-complex="14pt"/>
    </style:style>
    <style:style style:name="P91" style:family="paragraph">
      <style:paragraph-properties fo:text-align="center" style:writing-mode="lr-tb"/>
    </style:style>
    <style:style style:name="T1" style:family="text">
      <style:text-properties style:font-size-complex="14pt"/>
    </style:style>
    <style:style style:name="T2" style:family="text">
      <style:text-properties style:font-size-complex="14pt" style:font-style-complex="italic"/>
    </style:style>
    <style:style style:name="T3" style:family="text">
      <style:text-properties style:font-size-complex="14pt" style:font-style-complex="italic" style:font-weight-complex="bold"/>
    </style:style>
    <style:style style:name="T4" style:family="text">
      <style:text-properties style:font-size-complex="14pt" style:font-weight-complex="bold"/>
    </style:style>
    <style:style style:name="T5" style:family="text">
      <style:text-properties fo:letter-spacing="0.019cm" style:font-size-complex="14pt"/>
    </style:style>
    <style:style style:name="T6" style:family="text">
      <style:text-properties fo:letter-spacing="0.009cm" style:font-size-complex="14pt"/>
    </style:style>
    <style:style style:name="T7" style:family="text">
      <style:text-properties style:text-position="super 58%"/>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letter-spacing="-0.007cm" style:font-size-asian="12pt" style:font-size-complex="12pt"/>
    </style:style>
    <style:style style:name="T13" style:family="text">
      <style:text-properties fo:font-weight="bold" style:font-weight-asian="bold"/>
    </style:style>
    <style:style style:name="T14" style:family="text">
      <style:text-properties fo:font-weight="bold" style:font-weight-asian="bold" style:font-size-complex="14pt"/>
    </style:style>
    <style:style style:name="T15" style:family="text">
      <style:text-properties fo:font-weight="bold" style:font-name-asian="MS Mincho" style:font-weight-asian="bold" style:font-size-complex="14pt"/>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style>
    <style:style style:name="T18" style:family="text">
      <style:text-properties fo:font-size="14pt" fo:letter-spacing="-0.007cm" style:font-size-asian="14pt" style:font-size-complex="14pt"/>
    </style:style>
    <style:style style:name="T19" style:family="text">
      <style:text-properties style:font-weight-complex="bold"/>
    </style:style>
    <style:style style:name="T20" style:family="text">
      <style:text-properties fo:letter-spacing="-0.007cm"/>
    </style:style>
    <style:style style:name="T21" style:family="text">
      <style:text-properties fo:letter-spacing="-0.007cm" style:font-size-complex="14pt"/>
    </style:style>
    <style:style style:name="T22" style:family="text">
      <style:text-properties fo:letter-spacing="-0.007cm" fo:language="en" fo:country="US" style:font-size-complex="14pt"/>
    </style:style>
    <style:style style:name="T23" style:family="text">
      <style:text-properties style:font-name-asian="MS Mincho" style:font-size-complex="14pt"/>
    </style:style>
    <style:style style:name="T24" style:family="text">
      <style:text-properties style:font-name="Times New Roman" fo:font-size="14pt" fo:font-weight="bold" style:font-size-asian="14pt" style:font-weight-asian="bold" style:font-name-complex="Times New Roman" style:font-size-complex="14pt"/>
    </style:style>
    <style:style style:name="T25" style:family="text">
      <style:text-properties style:font-name="Times New Roman" fo:font-size="14pt" style:font-size-asian="14pt" style:font-name-complex="Times New Roman" style:font-size-complex="14pt"/>
    </style:style>
    <style:style style:name="T26" style:family="text">
      <style:text-properties style:font-name="Times New Roman" style:font-name-complex="Times New Roman"/>
    </style:style>
    <style:style style:name="T27" style:family="text">
      <style:text-properties fo:font-size="4pt" fo:font-weight="bold" style:font-size-asian="4pt" style:font-weight-asian="bold" style:font-size-complex="4pt"/>
    </style:style>
    <style:style style:name="T28" style:family="text">
      <style:text-properties fo:color="#000000" style:font-size-complex="14pt"/>
    </style:style>
    <style:style style:name="T29" style:family="text">
      <style:text-properties fo:font-size="9pt" style:font-size-asian="9pt" style:font-size-complex="9pt"/>
    </style:style>
    <style:style style:name="T30" style:family="text">
      <style:text-properties fo:language="en" fo:country="US" style:font-size-complex="14pt"/>
    </style:style>
    <style:style style:name="T31" style:family="text">
      <style:text-properties fo:font-size="11.5pt" style:font-size-asian="11.5pt" style:font-size-complex="11.5pt"/>
    </style:style>
    <style:style style:name="T32" style:family="text">
      <style:text-properties fo:font-size="11.5pt" fo:font-weight="bold" style:font-size-asian="11.5pt" style:font-weight-asian="bold" style:font-size-complex="11.5pt"/>
    </style:style>
    <style:style style:name="T3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9.022cm" draw:visible-area-height="10.028cm">
        <style:background-image/>
      </style:graphic-properties>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8.996cm" draw:visible-area-height="10.028cm">
        <style:background-image/>
      </style:graphic-properties>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8.493cm" draw:visible-area-height="10.028cm">
        <style:background-image/>
      </style:graphic-properties>
    </style:style>
    <style:style style:name="gr1" style:family="graphic">
      <style:graphic-properties draw:stroke="solid" svg:stroke-width="0.10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На правах рукописи</text:p>
      <text:p text:style-name="P3"/>
      <text:p text:style-name="P3"/>
      <text:p text:style-name="P3"/>
      <text:p text:style-name="P3"/>
      <text:p text:style-name="P3"/>
      <text:p text:style-name="P3"/>
      <text:p text:style-name="P3"/>
      <text:p text:style-name="P3"/>
      <text:p text:style-name="P8">ЛОПАТИН Егор Александрович</text:p>
      <text:p text:style-name="P9"/>
      <text:p text:style-name="P9"/>
      <text:p text:style-name="P10"/>
      <text:p text:style-name="P10"/>
      <text:p text:style-name="P10"/>
      <text:p text:style-name="P10"/>
      <text:p text:style-name="P12">ПЕ­ДА­ГО­ГИ­ЧЕ­СКИЕ АС­ПЕК­ТЫ</text:p>
      <text:p text:style-name="P12">СА­МО­АК­ТУА­ЛИ­ЗА­ЦИИ СТУ­ДЕН­ТОВ В ВУ­ЗЕ</text:p>
      <text:p text:style-name="P14"/>
      <text:p text:style-name="P13"/>
      <text:p text:style-name="P14"/>
      <text:p text:style-name="P14"/>
      <text:p text:style-name="P11">13.00.01 – общая педагогика, история</text:p>
      <text:p text:style-name="P11">педагогики и образования</text:p>
      <text:p text:style-name="P14"/>
      <text:p text:style-name="P14"/>
      <text:p text:style-name="P14"/>
      <text:p text:style-name="P14">Автореферат</text:p>
      <text:h text:style-name="P75" text:outline-level="6">диссертации на соискание учёной степени</text:h>
      <text:h text:style-name="P75" text:outline-level="6">кандидата педагогических наук</text:h>
      <text:p text:style-name="P14"/>
      <text:p text:style-name="P14"/>
      <text:p text:style-name="P14"/>
      <text:p text:style-name="P14"/>
      <text:p text:style-name="P14"/>
      <text:p text:style-name="P14"/>
      <text:p text:style-name="P14"/>
      <text:p text:style-name="P14"/>
      <text:p text:style-name="P14"/>
      <text:p text:style-name="P14">Рязань – 2009</text:p>
      <text:p text:style-name="P50"/>
      <text:p text:style-name="P27"><text:soft-page-break/>Работа выполнена на кафедре педагогики </text:p>
      <text:p text:style-name="P27">государственного образовательного учреждения</text:p>
      <text:p text:style-name="P27">высшего профессионального образования</text:p>
      <text:p text:style-name="P27">«Рязанский государственный университет</text:p>
      <text:p text:style-name="P27">имени С.А. Есенина»</text:p>
      <text:p text:style-name="P27"/>
      <text:p text:style-name="P54"/>
      <text:p text:style-name="P54"/>
      <text:p text:style-name="P30">Научный руководитель: <text:s text:c="8"/>доктор педагогических наук, профессор,</text:p>
      <text:p text:style-name="P30"><text:s text:c="50"/>БАЙКОВА Лариса Анатольевна</text:p>
      <text:p text:style-name="P51"/>
      <text:p text:style-name="P30">Официальные оппоненты: <text:s text:c="4"/>доктор педагогических наук, профессор</text:p>
      <text:p text:style-name="P71"><text:s text:c="43"/>ГРЕБЁНКИНА Лидия Константиновна,</text:p>
      <text:p text:style-name="P71"><text:s text:c="43"/>ГОУ ВПО «Рязанский <text:line-break/> <text:s text:c="51"/>государственный университет<text:line-break/> <text:s text:c="51"/>имени С.А. Есенина»,</text:p>
      <text:p text:style-name="P72"/>
      <text:p text:style-name="P30"><text:span text:style-name="T1"><text:s text:c="50"/>кандидат педагогических наук, </text:span><text:span text:style-name="T5">доцент</text:span></text:p>
      <text:p text:style-name="P55"><text:s text:c="43"/>ЯКОВЛЮК Светлана Михайловна,</text:p>
      <text:p text:style-name="P55"><text:s text:c="43"/>ГОУ ВПО МО «Коломенский<text:line-break/> <text:s text:c="51"/>государственный педагогический<text:line-break/> <text:s text:c="51"/>институт»</text:p>
      <text:p text:style-name="P30"/>
      <text:p text:style-name="P30">Ведущая организация: <text:s text:c="10"/><text:span text:style-name="T1">ГОУ ВПО</text:span><text:span text:style-name="T6"> «Калужский государственный<text:line-break/> <text:s text:c="55"/>педагогический университет<text:line-break/> <text:s text:c="55"/>имени К.Э. Циолковского»</text:span></text:p>
      <text:p text:style-name="P30"><text:s/></text:p>
      <text:p text:style-name="P26">Защита состоится «19» мая 2008 г. в 14<text:span text:style-name="T7">00</text:span> часов на заседании диссертационного совета Д 212.212.01 по присуждению ученой степени кандидат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 А. Есенина» по адресу:</text:p>
      <text:p text:style-name="P2">390000, г. Рязань, ул. Свободы, д. 46, ауд. 5.</text:p>
      <text:p text:style-name="P56"/>
      <text:p text:style-name="P56"/>
      <text:p text:style-name="P26">С диссертацией можно ознакомиться в библиотеке государственного образовательного учреждения высшего профессионального образования <text:line-break/>«Рязанский государственный университет имени С. А. Есенина»</text:p>
      <text:p text:style-name="P26">Автореферат размещен на сайте университета <text:a xlink:type="simple" xlink:href="http://www.rsu.edu.ru/"><text:span text:style-name="Internet_20_link">www.rsu.edu.ru</text:span></text:a></text:p>
      <text:p text:style-name="P56"/>
      <text:p text:style-name="P30">Автореферат разослан «17» апреля 2008 г.</text:p>
      <text:p text:style-name="P56"/>
      <text:p text:style-name="P56"/>
      <text:p text:style-name="P30">Ученый секретарь</text:p>
      <text:p text:style-name="P30">диссертационного совета<text:tab/><text:tab/><text:tab/><text:tab/><text:tab/> <text:s text:c="7"/>Б.С. Кирьяков</text:p>
      <text:p text:style-name="P73">ОБЩАЯ ХАРАКТЕРИСТИКА РАБОТЫ</text:p>
      <text:p text:style-name="P61"/>
      <text:p text:style-name="P31"><text:span text:style-name="T13">Актуальность</text:span> исследования обусловлена существующей в современных социально-экономических условиях потребностью в специалистах, спо­соб­ных опе­ра­тив­но реа­ги­ро­вать на вы­зо­вы времени и бы­ст­ро ме­няю­щие­ся об­стоя­тель­ст­ва. При этом ­важ­ны­ми фак­то­ра­ми ста­но­вят­ся ин­фор­ма­ци­он­ная обес­пе­чен­ность, креативность, умение работать в коллективе, готовность к самораз­ви­тию и самоактуализации. <text:s text:c="2"/>Дос­ти­же­ние поставленных задач <text:s/>не­воз­мож­но без соз­да­ния в ву­зах стра­ны спе­ци­аль­ных педагогических ус­ло­вий, спо­соб­ст­вую­щих са­мо­ак­туа­ли­за­ции сту­ден­тов. Вхождение России в Болонский процесс делает ещё более актуальной задачу подготовки будущих конкурентоспособных специалистов, готовых к постоянному повышению профессиональной компетентности, к самообразованию, <text:s/>способных эффективно формировать свой учебный план, выстраивая индивидуальную образовательную траекторию, траекторию саморазвития, самоактуализации. <text:s/></text:p>
      <text:p text:style-name="P81"><text:span text:style-name="T16">По мнению А. Маслоу, К. Роджерса, Г.К. Селевко, Г.А. Цукерман и др., процесс самоактуализации может протекать спонтанно, однако при создании благоприятных условий существует возможность стимулирования, поддержки, сопровождения процесса самоактуализации. Вследствие этого появляется потребность в организации образовательно-воспитательного процесса вуза, способствующего самоактуализации будущих специалистов. </text:span></text:p>
      <text:p text:style-name="P31"><text:span text:style-name="T1">К. Гольдштейн, А. Маслоу, К.Роджерс, Р. Мэй, Г. Оллпорт за­ло­жили об­щие ос­но­вы по­ни­ма­ния феномена самоактуализации. </text:span></text:p>
      <text:p text:style-name="P31"><text:span text:style-name="T1">В современной науке проблема самоактуализации рассматривается во взаимосвязи с процессами смыслообразования (Д.А. Леонтьев). </text:span>В акмеологии самоактуализация понимается как результат полной реализации своего потенциала, как «вершинное» проявление природы здоровой зрелой личности, в частности, личности специалиста <text:span text:style-name="T1">(А.А. Бодалев, А.А. Деркач). </text:span></text:p>
      <text:p text:style-name="P31">По мнению Е.Е. Вахромова, О.Н. Пушкиной, А.О. Кошелевой, <text:s text:c="7"/>Ю.И. Пучковой, самоактуализация представляет собой взаимосвязанный процесс личностного и профессионального становления. Ряд исследований затрагивает проблему самоактуализации специалистов: менеджеров (Е.Е. Вахромов, И.А. Акиндинова), учителей (Т.Д. Дубовицкая, А.М. Кириченко, В.В. Лапик), психологов (А.З. Узденов), спортсменов (И.Н. Вербицкая), молодых специалистов на производстве (Д.Ю. Мирошниченко). </text:p>
      <text:p text:style-name="P31">Р<text:span text:style-name="T1">азрабатываются подходы к решению проблемы самоактуализации через процессы индивидуализации и социализации, адаптации, автономизации и укрепления социального здоровья учащихся (Н.И. Полубабкина, Ю.Н. Кулюткин, Г.С. Сухобская, Л.А. Байкова). </text:span>Следует отметить, что выше названными учёными не рассматриваются подходы к решению проблемы самоактуализации на стадии профессионального становления личности, в том числе в образовательно-воспитательном процессе вуза.</text:p>
      <text:p text:style-name="P31">С<text:span text:style-name="T1">амоактуализация изучается в онтогенетическом аспекте. Предметом исследования современных учёных являются возрастные и социальные особенности протекания процесса самоактуализации. Так, проблему самоактуа</text:span><text:soft-page-break/><text:span text:style-name="T1">лизации учеников младших классов изучает Т.Ю. Биль­гиль­дее­ва, подростков – С.С. Зен­гин, А.В. Мат­ве­ев, Г.А. Цу­кер­ман, И.Д. Егорычева, В.В. Ряшина, юношей и девушек – Г.К. Селевко, А.И. Березенцева, Е.А. Фролова, в ранней и средней взрослости – И.А. Акиндинова, И.Н. Вербицкая, О.А. Юшина, в период поздней взрослости – Е.М. Бетина. </text:span></text:p>
      <text:p text:style-name="P31"><text:span text:style-name="T1">В педагогических исследованиях самоактуализация обосновывается как цель образования (В.И. Андреев, Б.С. Гершунский, А.В. Мудрик, <text:s text:c="7"/>И.А. Винтин), как мотив профессионального развития и саморазвития педагогов (В.А. Сластёнин). Изучены теоретико-методологические основания организации учебно-воспитательного процесса в средней школе, стимулирующего самоактуализацию учащихся (Е.И. Горячева), <text:s/>установлена взаимосвязь между процессами самоактуализации субъектов образовательного взаимодействия средней школы (Н.В. Шишарина). В качестве педагогических условий самоактуализации школьников называется совместное проектирование учебной деятельности (С.С. Зенгин), организация деятельности школьной прессы (С.И. Ежова). Однако, в данных исследованиях не выявляется возрастная и социальная специфика самоактуализации студентов вуза.</text:span></text:p>
      <text:p text:style-name="P31">Во­про­сы са­мо­ак­туа­ли­за­ции студентов разного возраста рассматриваются в педагогических и психологических исследованиях. Так, М.Г. Квит­ков, Е.И. <text:span text:style-name="T1">Тихомирова</text:span> изучают процесс самореализации и самоактуализации молодых людей вне об­ра­зо­ва­тель­но-воспитательного процесса ву­за в общественных организациях. Исследования В.И. Андреева, Н.И. Петровой, Е.А. Лариной <text:span text:style-name="T19">обращают внимание на </text:span>особую важность творческой активности студентов как показателя и условия самоактуализации. Самоактуализация рассматриваться как детерминанта межличностных отношений студентов<text:line-break/>(М.В. Скворцова)<text:bookmark text:name="%25D0%25BC%25D0%25B5%25D0%25B6%25D0%25BB"/>. Н.И. Петрова отмечает взаимосвязь между процессами самоактуализации студентов и их социально-психологической адаптацией, творческим процессом.</text:p>
      <text:p text:style-name="P31">Е.Н. Городиловой исследуются психологические особенности самоактуализации старшекурсников, О.Н. Пушкиной разрабатываются педагогические условия самоактуализации студентов первого курса педвуза. Изучаются особенности самоактуализации студентов одного возраста, но разных специальностей: будущих медиков (И.В. Туркова), будущих психологов (А.З. Узденов, О.В. Гудименко), будущих педагогов (Е.А. Ларина, В.В. Лапик, Э.П. Бакшеева), студентов разных специальностей (Е.Ф. Ященко). Работы Т.В. Переваловой, <text:s/>Л.В. Ведерниковой, А.О. Кошелевой, <text:span text:style-name="T20">О.В. Дедюхиной, </text:span>Л.В. Цуриковой, Е.А. Опариной посвящены самоактуализации студентов через учебные дисциплины. Однако, в названных работах изучаются особенности самоактуализации в рамках какой-либо одной предметной области, недостаточно учитываются возможности воспитательной системы вуза в создании педагогических условий, способствующих их самоактуализации. </text:p>
      <text:p text:style-name="P70">Актуальность данного исследования определяется рядом <text:span text:style-name="T13">противоречий</text:span>:<text:span text:style-name="T2"> ме­ж­ду рас­ту­щей по­треб­но­стью об­ще­ст­ва в са­мо­ак­туа­ли­зирующихся лю­дях и от­сут­ст­ви­ем эф­фек­тив­ной на­уч­но обос­но­ван­ной сис­те­мы организации образовательно-воспитательного процесса вуза, способствующего само</text:span><text:soft-page-break/><text:span text:style-name="T2">актуализации будущих специалистов; ме­ж­ду необходимостью осуществления гу­ма­ни­сти­че­ской направленности вузовского образования и слабой разработанностью адекватной системы педагогических условий, методов и средств, способствующих самоактуализации студентов в вузе; ме­ж­ду не­об­хо­ди­мо­стью повышения эффективности образовательно-воспитательных средств в вузе и не­дос­та­точ­ной изу­чен­но­стью особенностей процесса самоактуализации 17-19-летних студентов.</text:span></text:p>
      <text:p text:style-name="P31"><text:span text:style-name="T23">Таким образом, на се­го­дняш­ний день су­ще­ст­ву­ет </text:span><text:span text:style-name="T15">про­бле­ма</text:span><text:span text:style-name="T23">, тре­бую­щая ре­ше­ния: «При ка­ких педагогических ус­ло­ви­ях успешно осу­ще­ст­в­ля­ет­ся са­мо­ак­туа­ли­за­ция сту­ден­тов в вузе?».</text:span></text:p>
      <text:p text:style-name="P31"><text:span text:style-name="T23">Актуальность проблемы обусловила выбор темы диссертационного исследования: «Педагогические аспекты самоактуализации студентов в вузе».</text:span></text:p>
      <text:p text:style-name="P31"><text:span text:style-name="T14">Объ­ект ис­сле­до­ва­ния – </text:span><text:span text:style-name="T1">об­ра­зо­ва­тель­но-вос­пи­та­тель­ный про­цесс в ву­зе, способствующий самоактуализации.</text:span></text:p>
      <text:p text:style-name="P31"><text:span text:style-name="T14">Пред­мет ис­сле­до­ва­ния </text:span><text:span text:style-name="T1">– подходы, принципы, педагогические условия самоактуализации студентов в образовательно-вос­пи­та­тель­ном про­цес­се вуза.</text:span></text:p>
      <text:p text:style-name="P31"><text:span text:style-name="T14">Цель ис­сле­до­ва­ния </text:span><text:span text:style-name="T1">– определить принципы, пе­да­го­ги­че­ские ус­ло­вия, способствующие са­мо­ак­туа­ли­за­ции сту­ден­тов в вузе.</text:span></text:p>
      <text:p text:style-name="P85"><text:span text:style-name="T24">Ги­по­те­за ис­сле­до­ва­ния: </text:span><text:span text:style-name="T25">успешной самоактуализации студентов будет способствовать создание в вузе особых педагогических условий: включение субъектов образовательно-воспитательного процесса вуза в систему психолого-педагогического сопровождения самоактуализации студентов в вузе; организация в вузе взаимодействия тьюторов-старшекурсников и первокурсников, способствующего их самоактуализации; расширение сферы деятельности кураторов студенческих академических групп; расширение сферы деятельности психологической службы вуза.</text:span></text:p>
      <text:p text:style-name="P52">За­да­чи ис­сле­до­ва­ния:</text:p>
      <text:list xml:id="list34254890" text:style-name="WW8Num3">
        <text:list-item>
          <text:p text:style-name="P36"><text:span text:style-name="T1">дать определение и уточнить сущность понятия «самоактуализация студентов в образовательно-воспитательном процессе вуза»;</text:span></text:p>
        </text:list-item>
        <text:list-item>
          <text:p text:style-name="P36"><text:span text:style-name="T1">выявить особенности и показатели самоактуализирующейся личности 17-19-летних студентов вуза;</text:span></text:p>
        </text:list-item>
        <text:list-item>
          <text:p text:style-name="P36"><text:span text:style-name="T1">разработать, тео­ре­ти­че­ски обос­но­вать и <text:s/>экспериментально проверить концепцию и теоретическую модель реализации пе­да­го­ги­че­ских ус­ло­вий, способствующих са­мо­ак­туа­ли­зации студентов в вузе;</text:span></text:p>
        </text:list-item>
        <text:list-item>
          <text:p text:style-name="P63">уточнить определение и сущность понятия «психолого-педагогическое сопровождение самоактуализации студентов в вузе»;</text:p>
        </text:list-item>
        <text:list-item>
          <text:p text:style-name="P36"><text:span text:style-name="T1">раз­ра­бо­тать ме­то­ди­че­ские ре­ко­мен­да­ции по соз­да­нию педагогических ус­ло­вий для <text:s/>са­мо­ак­туа­ли­зации студентов в вузе.</text:span></text:p>
        </text:list-item>
      </text:list>
      <text:p text:style-name="P31"><text:span text:style-name="T14">Тео­ре­ти­ко-ме­то­до­ло­ги­че­скую ос­но­ву </text:span><text:span text:style-name="T1">ис­сле­до­ва­ния со­ста­ви­ли антропоцентрический подход к организации образования (К.Д. Ушинский,<text:line-break/>Б.М. Бим-Бад, А.В. Мудрик, П.И. Пид­ка­си­стый, В.И. Слободчиков, Л.А. Байкова): принцип субъектности; принцип субъект-субъектного взаимодействия участников педагогического процесса; прин­цип цен­но­ст­но-куль­тур­но­го на­пол­не­ния со­дер­жа­ния об­ра­зо­ва­тель­но-вос­пи­та­тель­но­го про­цес­са; прин­</text:span><text:soft-page-break/><text:span text:style-name="T1">цип диа­ло­гич­но­сти и со­труд­ни­че­ст­ва; принцип са­мо­ре­гу­ля­ции, самодетерминации и самоактуализации субъектов пе­да­го­ги­че­ского про­цес­са; концепция психолого-педагогического сопровождения (О.С. Газман, И.В. Дубровина, А.В. Мудрик, М.Р. </text:span><text:span text:style-name="T21">Битянова, </text:span><text:span text:style-name="T1">С.Г. </text:span><text:span text:style-name="T21">Косарецкий</text:span><text:span text:style-name="T1">); идея самоактуализации<text:line-break/>(А. Мас­лоу, В.И. Андреев, Б.С. Гершунский, Д.А. Леонтьев, Т.Д. Дубовицкая, Е.Е. Вахромов, Г.А. Цукерман).</text:span></text:p>
      <text:p text:style-name="P86"><text:span text:style-name="T24">Ме­то­ды на­уч­но­го ис­сле­до­ва­ния: </text:span><text:span text:style-name="T25">тео­ре­ти­че­ские методы (теоретический ана­лиз источников по проблеме исследования, теоретическое мо­де­ли­ро­ва­ние); эм­пи­ри­че­ские ме­то­ды (наблюдение, констатирующий и формирующий педагогический экс­пе­ри­мент, изучение и обобщение опыта работы вузов, анкетирование, тестирование, опрос, беседа, анализ продуктов деятельности); методы математической обработки данных.</text:span></text:p>
      <text:p text:style-name="P31"><text:span text:style-name="T14">Экс­пе­ри­мен­таль­ная ба­за ис­сле­до­ва­ния – </text:span><text:span text:style-name="T1">Рязанский государственный университет имени С.А. Есенина: факультет иностранных языков, факультет истории и международных отношений. </text:span></text:p>
      <text:p text:style-name="P31"><text:span text:style-name="T14">Эта­пы ис­сле­до­ва­ния. </text:span><text:span text:style-name="T1">Исследование осуществлялось в четыре этапа.</text:span></text:p>
      <text:p text:style-name="P31"><text:span text:style-name="T1">Первый этап (2005-2006 гг.) был посвящён изучению и анализу педагогической, психологической литературы, диссертационных работ и публикаций в периодической печати по проблеме исследования. Уточнялся объект и предмет исследования, формулировалась гипотеза, определялись цель, задачи научного исследования. Разрабатывались концепция и теоретическая модель реализации педагогических условий самоактуализации первокурсников в образовательно-воспитательном процессе вуза.</text:span></text:p>
      <text:p text:style-name="P31"><text:span text:style-name="T1">На втором этапе <text:s/>(2006-2007 гг.) проводился констатирующий эксперимент, который заключался в изучении уровня самоактуализации студентов младших и старших курсов вуза, уточнялись показатели самоактуализирующейся личности 17-19-летних студентов. Производилась первичная проверка эффективности системы педагогических условий самоактуализации первокурсников в вузе.</text:span></text:p>
      <text:p text:style-name="P31"><text:span text:style-name="T1">На третьем этапе (2006-2008 гг.) проводился формирующий эксперимент по созданию педагогических условий, способствующих самоактуализации первокурсников в вузе. Анализировались и систематизировались полученные в ходе эксперимента данные, на основании которых для кураторов студенческих академических групп были разработаны методические рекомендации по созданию педагогических условий, способствующих самоактуализации студентов в вузе. </text:span></text:p>
      <text:p text:style-name="P31"><text:span text:style-name="T1">На четвёртом этапе (2008-2009 гг.) проводилось обобщение результатов теоретического и эмпирического исследования. Была завершена работа над текстом диссертации. </text:span></text:p>
      <text:p text:style-name="P52">На­уч­ная но­виз­на:</text:p>
      <text:list xml:id="list34246485" text:style-name="WW8Num2">
        <text:list-item>
          <text:p text:style-name="P37"><text:span text:style-name="T1">определены осо­бен­но­сти и показатели самоактуализирующейся личности студентов вуза в 17-19 лет;</text:span></text:p>
        </text:list-item>
        <text:list-item>
          <text:p text:style-name="P37"><text:span text:style-name="T1">дано определение понятия «самоактуализация студентов в образовательно-воспитательном процессе вуза»;</text:span></text:p>
        </text:list-item>
        <text:list-item>
          <text:p text:style-name="P37"><text:soft-page-break/><text:span text:style-name="T1">раз­ра­ботаны принципы и пе­да­го­ги­че­ские ус­ло­вия, способствующие самоактуализации студентов в об­ра­зо­ва­тель­но-воспитательном про­цес­се вуза. </text:span></text:p>
        </text:list-item>
      </text:list>
      <text:p text:style-name="P31"><text:span text:style-name="T14">Тео­ре­ти­че­ское зна­че­ние</text:span><text:span text:style-name="T1">:</text:span></text:p>
      <text:list xml:id="list34246320" text:style-name="WW8Num6">
        <text:list-item>
          <text:p text:style-name="P38"><text:span text:style-name="T1">уточнена сущность понятия «психолого-педагогическое сопровождение самоактуализации студентов в вузе»;</text:span></text:p>
        </text:list-item>
        <text:list-item>
          <text:p text:style-name="P38"><text:span text:style-name="T1">разработана концепция и теоретическая модель реализации педагогических условий, способствующих са­мо­ак­туа­ли­зации студентов в вузе, на основе антропоцентрического подхода к организации образовательно-воспитательного процесса.</text:span></text:p>
        </text:list-item>
      </text:list>
      <text:p text:style-name="P31"><text:span text:style-name="T14">Прак­ти­че­ское зна­че­ние </text:span><text:span text:style-name="T1">со­сто­ит в разработке методических рекомендаций по соз­да­нию пе­да­го­ги­че­ских ус­ло­вий, способствующих самоактуализации студентов в вузе, в успешном внедрении результатов исследования в деятельность кураторов и систему работы Центра психологической службы Рязанского государственного университета имени С.А. Есенина. Материалы исследования могут быть использованы при разработке учебных программ и курсов по выбору «Педагогика высшей школы», «Психология в вузе», программ повышения квалификации преподавателей средних и высших профессиональных учебных заведений. Представленная система педагогических условий самоактуализации в вузе может быть реализована в учреждениях высшего, среднего и начального профессионального образования, в системе бакалавриата и магистратуры.</text:span></text:p>
      <text:p text:style-name="P52">По­ло­же­ния, вы­но­си­мые на за­щи­ту:</text:p>
      <text:list xml:id="list34261761" text:style-name="WW8Num4">
        <text:list-item>
          <text:p text:style-name="P40"><text:span text:style-name="T1">Самоактуализация студентов в образовательно-воспитательном процессе вуза – это процесс реализации их стремления к осуществлению деятельности по максимально полному развитию своей личности в образовательно-воспитательном процессе вуза.</text:span></text:p>
        </text:list-item>
        <text:list-item>
          <text:p text:style-name="P40"><text:span text:style-name="T1">Особенностями и показателями и самоактуализирующейся личности 17-19-летних студентов вуза являются: социально-психологическая адаптированность, рефлексивность, креативность и готовность к саморазвитию, которые выражаются в наличии определённых знаний, умений, способностей и мотивов.</text:span></text:p>
        </text:list-item>
        <text:list-item>
          <text:p text:style-name="P32"><text:span text:style-name="T1">Для успешной самоактуализации студентов в вузе необходимо создание следующих педагогических условий: включение субъектов образовательно-воспитательного процесса вуза в систему психолого-педагогического сопровождения самоактуализации студентов в вузе; организация в вузе взаимодействия тьюторов-старшекурсников и первокурсников, способствующего их самоактуализации; расширение сферы деятельности кураторов студенческих академических групп (подготовка студентов-тьюторов, <text:s/>организация и координация их деятельности); расширение сферы деятельности психологической службы вуза (психологическое консультирование студентов, проведение с ними тренингов, с целью повышения уровня самоактуализации, психолого-педагогическая диагностика с целью стимулирования рефлексивной деятельности студентов и определения эффективности системы психолого-педагогического сопровождения самоактуализации первокурсников в вузе). Все </text:span><text:soft-page-break/><text:span text:style-name="T1">педагогические условия могут быть интегрированы и реализованы через систему психолого-педагогического сопровождения самоактуализации студентов в вузе.</text:span></text:p>
        </text:list-item>
        <text:list-item>
          <text:p text:style-name="P33"><text:span text:style-name="T1">Психолого-педагогическое сопровождение самоактуализации студентов в образовательно-воспитательном процессе вуза – это специально организуемая деятельность субъектов образовательно-воспитательного процесса, обеспечивающая создание комплекса педагогических и психологических условий, способствующих самоактуализации студентов, которую могут осуществлять кураторы, преподаватели, психологи, студенты-тьюторы.</text:span></text:p>
        </text:list-item>
      </text:list>
      <text:p text:style-name="P34"><text:span text:style-name="T13">Ап­ро­ба­ция и вне­дре­ние ре­зуль­та­тов ис­сле­до­ва­ния. </text:span>Основные теоретические положения, выводы и результаты проведённого исследования докладывались автором на международных, межрегиональных и межвузовских научно-практических конференциях, опубликовывались в печати (Тула, 2005; Рязань, 2005, 2006, 2007, 2008; Санкт-Петербург 2008), обсуждались на методическом семинаре кураторов академических групп при Управлении учебно-воспитательной работы РГУ имени С.А. Есенина (Рязань, 2007, 2008, 2009), на Второй олимпиаде аспирантов по педагогическим наукам «Научное творчество» (Санкт-Петербург, 2008), на защите проектов в рамках курса повышения квалификации профессорско-преподавательского состава РГУ имени С.А. Есенина «Основы инновационно-проектного менеджмента в научно-образовательной сфере» (Рязань, 2008), на конкурсе инновационных идей и проектов профессорско-преподавательского состава РГУ имени С.А. Есенина (Рязань, 2008). Опубликованы методические рекомендации (Рязань, 2008). </text:p>
      <text:p text:style-name="P31"><text:span text:style-name="T14">Струк­ту­ра дис­сер­та­ции. </text:span><text:span text:style-name="T1">Диссертация состоит из введения, двух глав, библиографического списка из 195 наименований и 8 приложений. Основное содержание изложено на 146 страницах текста, содержит 17 таблиц и 17 рисунков.</text:span></text:p>
      <text:p text:style-name="P68"/>
      <text:p text:style-name="P53">ОСНОВНОЕ СОДЕРЖАНИЕ ДИССЕРТАЦИИ</text:p>
      <text:p text:style-name="P68"/>
      <text:p text:style-name="P26">Во <text:span text:style-name="T13">введении</text:span> обосновывается актуальность темы исследования, определяются объект, предмет, цель, гипотеза и задачи работы, теоретико-методологические основы, положения, выносимые на защиту; называются методы и этапы исследования; раскрываются новизна, теоретическая и практическая значимость работы; приводятся сведения об апробации результатов диссертационного исследования.</text:p>
      <text:p text:style-name="P31"><text:span text:style-name="T14">Первая глава</text:span><text:span text:style-name="T1"> «Теоретические основы исследования самоактуализации студентов в вузе» посвящена обоснованию педагогических условий, стимулирующих самоактуализацию студентов в вузе.</text:span> Изучение теоретических источников показало многообразие подходов к определению понятия «самоактуализация». Анализ определений понятия «самоактуализация», данных в работах <text:span text:style-name="T1">Е.Н. Городиловой И.А. Акиндиновой Е.Е. Вахромова, С.И. Ежовой И.Н. Вербицкой, Т.В. Переваловой, позволил назвать ряд существенных признаков этого феномена: процессуальность (самоактуализация – это динамический процесс перехода потенциальных возможностей и способностей в акту</text:span><text:soft-page-break/><text:span text:style-name="T1">альные); конечность (при идеальных условиях процесс самоактуализации должен завершаться максимально полным развитием личности, достижением и сохранением целостности личности, её психологического здоровья); интенциональность (самоактуализация детерминируется объективно существующими стремлениями, мотивами саморазвития); осознанность, целенаправленность, осмысленность (самоактуализация связана с процессами самопознания и самоосознания, смысловой оценки, саморегуляции и самоподкрепления). Самоактуализация рассматривается как мотив (А. Маслоу, Г. Оллпорт, Г.К. Селевко), как процесс (Е.Н. Городилова, Т.Ю. Бильгильдеева А.В. Матвеев), как результат (Е.Е. Вахромов, К. Роджерс, А. Маслоу). </text:span></text:p>
      <text:p text:style-name="P41"><text:span text:style-name="T1">Проведённый анализ источников дал основание для формулирования определения самоактуализации студентов в вузе: «Самоактуализация студентов в образовательно-воспитательном процессе вуза – это процесс реализации стремления к осуществлению деятельности по максимально полному развитию своей личности в образовательно-воспитательном процессе вуза». Опираясь на мнение учёных, (И. В. Дубровина, И.А. Винтин, В.И. Андреев, Г.А. Цукерман, Н.И. Полубабкина), мы рассматриваем самоактуализацию студентов во взаимосвязи с процессами самоопределения, самоидентификации, самоутверждения, <text:s/>самопонимания, самопомощи. </text:span></text:p>
      <text:p text:style-name="P41"><text:span text:style-name="T1">Чтобы выявить педагогические условия, способствующие самоактуализации студентов в вузе, следует уточнить показатели самоактуализирующейся личности студентов вуза. В современной науке разработаны особенности и показатели самоактуализирующейся личности старшекурсников </text:span><text:span text:style-name="T28">(</text:span><text:span text:style-name="T1">Е.Н. Городилова, И.В. Туркова, Е.Ф. Ященко, Н.И. Петрова). Однако, необходимо отметить, что в научных трудах недостаточно полно изучена специфика самоактуализации студентов разного возраста и года обучения, <text:s/>недостаточно разработаны особенности самоактуализации первокурсников. </text:span>Исходя из анализа трудов, посвящённых исследованию различных аспектов сущности самоактуализации, из возрастных особенностей и специфики образовательно-воспитательного процесса вуза, мы выявили особенности и показатели самоактуализирующейся личности 17-19-летних студентов вуза, позволяющие оценить динамику становления самоактуализации первокурсников. </text:p>
      <text:p text:style-name="P26"><text:span text:style-name="T1">Первым показателем самоактуализирующейся личности 17-19-летних студентов является социально-психологическая адаптированность. Взаимосвязь социально-психологической адаптации и самоактуализации у людей различных возрастных и социальных групп установлена Н.И. Полубабкиной, Л.А. Байковой, Н.И. Петровой, Е.Ф. Ященко и др. Для студентов 17-19 лет характерно противоречие, обусловленное особенностями юношеского возраста. С одной стороны, у них, как и у подростков, по-прежнему высока значимость потребности в принадлежности к референтной группе, в об­ще­ст­вен­ном при­зна­нии, утверждении в глазах других. С другой стороны, характеристикой этого возраста является стрем­ле­ние выделиться, освободиться от опеки, показать свою независимость. Выстраивание в вузе гармоничных взаимоотношений с преподавателями и студентами, освоение социальной роли студента, также связанное адаптацией к образовательно-воспитательного про</text:span><text:soft-page-break/><text:span text:style-name="T1">цесса вуза, является условием самоактуализации. Нами установлено, что социально-психологическая адаптированность студентов 17-19 лет проявляется в способностях ус­та­нав­ливать кон­так­ты с новыми членами коллектива; работать в команде; при­ни­мать се­бя и дру­гих; быть уверенным в собственных силах; в знании основных особенностей системы вузовского образования, истории, традиций вуза, особенностей обучения в нём; в умениях оптимальной организации режима труда и отдыха в условиях вуза, эффективного слушания, конспектирования, рационального чтения, составления тезисов, работы с библиографическими источниками, написания рефератов, курсовых работ, </text:span><text:span text:style-name="T21">эффективной подготовки к экзаменам.</text:span></text:p>
      <text:p text:style-name="P42"><text:span text:style-name="T1">Вторым показателем самоактуализирующейся личности 17-19-летних студентов является рефлексивность. Взаимосвязь самоактуализации и рефлексии исследована в трудах В.В. Ряшиной, Е.И. Горячевой, К.Я. Вазиной и др. Рефлексивность 17-19-летних молодых людей как качество личности проявляется в способности анализировать особенности своей личности, действия и поступки, отношения с другими, понимать и осознавать возможности саморегуляции деятельности. С.Ю. Степанов и И.Н. Семенов называют четыре типа рефлексии. Выявлено, что возрастные и социальные особенности направленности личности 17-19-летних студентов </text:span><text:span text:style-name="T3">обуславливают </text:span><text:span text:style-name="T1">особую роль для самоактуализации кооперативной (знания о статусно-ролевой структуре организации коллективного взаимодействия) и коммуникативной рефлексии (представления о внутреннем мире другого человека и причинах его поступков). Установлено, что р</text:span><text:span text:style-name="T21">ефлексивность первокурсников выражается в </text:span><text:span text:style-name="T1">способностях </text:span><text:span text:style-name="T21">адекватно оценивать своё «Я»; </text:span><text:span text:style-name="T1">контролировать свои действия; </text:span><text:span text:style-name="T21">принимать ответственность за свои действия; анализировать причины своих поступков и поступков других людей, взаимоотношения с членами коллектива; </text:span><text:span text:style-name="T1">выявлять причину и способ устранения затруднений в общении; в эмпатии.</text:span></text:p>
      <text:p text:style-name="P42"><text:span text:style-name="T1">Третьим показателем самоактуализирующейся личности 17-19-летних студентов является креативность. Креативность как показатель самоактуализирующейся личности исследовалась В.И. Андреевым, Л.Г. Брылёвой, <text:s text:c="5"/>Е.А. Лариной, Н.И. Петровой, А. Маслоу, Ю.Н. Кулюткиным, Г.С. Сухобской. Учёт возрастных особенностей и фактора образовательно-воспитательного процесса вуза позволил нам сделать вывод, что высокий уровень креативности позволяет 17-19-летним студентам активно участвовать в творческой деятельности, что в итоге даёт возможность для самовыражения; повышается социометрический статус и адекватность высокой самооценки, социально-психологическая адаптированность и общий уровень самоактуализации. Мы установили, что к</text:span><text:span text:style-name="T21">реативность первокурсников проявляется в способностях сочетать элементы (понятия, идеи, отношения); находить проблемы в известном; наслаждаться не только результатом, но и процессом творческой деятельности; быть дисциплинированным, собранным, упорным, терпеливым; в умениях анализировать,</text:span><text:span text:style-name="T1"> сравнивать, выделять, описывать, доказывать, обосновывать,</text:span><text:span text:style-name="T21"> оценивать, ранжировать идеи; генерировать новые идеи; импровизировать; осуществлять самоконтроль; </text:span><text:span text:style-name="T1">отстаивать свою точку зрения, убеждать, избегать конфликтов.</text:span></text:p>
      <text:p text:style-name="P31"><text:soft-page-break/>Четвёртым показателем самоактуализирующейся личности 17-19-летних студентов является готовность к саморазвитию. Проблеме готовности к саморазвитию, самосовершенствованию, самоактуализации посвящены работы таких исследователей, как Т.З. Паштов, Л.Н. Макарова, <text:span text:style-name="T19">С.А. Куличкова, И.В. Садилов. В соответствии со </text:span><text:span text:style-name="T1">структурой готовности к определённой деятельности, предложенной И.В. Садиловым</text:span><text:span text:style-name="T29">, </text:span><text:span text:style-name="T1">готовность к саморазвитию 17-19-летних студентов включает следующие компоненты: мотивационный (потребность, интерес к личностному развитию, заинтересованность в результатах саморазвития, самообразования, самовоспитания), познавательный (понимание важности, значимости саморазвития, самообразования, учебной деятельности личности, понимание стоящих перед личностью задач), эмоциональный (чувство ответственности, переживание за результат саморазвития), волевой (умение мобилизовать силы, сосредоточиться, преодолеть трудности). </text:span></text:p>
      <text:p text:style-name="P31"><text:span text:style-name="T1">Таким образом, нами выявлены особенности и показатели, позволяющие отслеживать результативность процесса самоактуализации 17-19-летних студентов в вузе и <text:s/>эффективность программы реализации педагогических условий, способствующих этому процессу.</text:span></text:p>
      <text:p text:style-name="P81"><text:span text:style-name="T16">В ходе теоретического анализа источников были выявлены принципы, методы, средства, формы, педагогические условия, способствующие самоактуализации обучающихся. Так, А. Маслоу, Г. Оллпортом и К. Роджерсом предлагается концепция ценностно-ориентированного образования, основанного на помогающих и сопровождающих методах организации взаимоотношений субъектов учебного процесса <text:s/>(эмпатия, сочувствие, сотворчество). </text:span></text:p>
      <text:p text:style-name="P81"><text:span text:style-name="T16">А.З. Узденов</text:span>, <text:span text:style-name="T16">Т.В. Перевалова, Л.В. Ведерникова представляют тренинг как средство самоактуализации студентов в вузе, а его <text:s/>включение в образовательно-воспитательный процесс вуза – как важное педагогическое условие самоактуализации. Предлагается такое педагогическое условие, как вовлечение студентов в «квазипрофессиональную деятельность» (В.И. Андреев,<text:line-break/>А.О. Кошелева, </text:span><text:span text:style-name="T18"><text:s/></text:span><text:span text:style-name="T16">О.Н. Пушкина, Т.Д. Дубовицкая), создающую в образовательном процессе вуза обстановку, близкую к будущей профессиональной.</text:span></text:p>
      <text:p text:style-name="P81"><text:span text:style-name="T16">Важным педагогическим условием самоактуализации также являются: изучение субъектом собственных способностей и овладение им специальными рефлексивно-креативными технологиями (Е.А. Ларина, Т.В. Перевалова, Е.И. Горячева, К.Я. Вазина</text:span><text:span text:style-name="T18">)</text:span><text:span text:style-name="T16">; диалогизация взаимодействия субъектов и использование интерактивных методов и приёмов обучения; проблематизация процесса обучения (Л.В. Цурикова, Т.Д. Дубовицкая, Л.В. Ведерникова, <text:s/></text:span><text:span text:style-name="T18">Ю.Б. Гатанов, Н.Н. Шатохина). </text:span><text:span text:style-name="T16">И.В. Садилов, Л.Н. Дроздикова, А.И. Березенцева, И.В. Дубровина, В.В. Садовая А.В, Матвеев, М.Г. Голубчикова предлагают педагогические условия самоактуализации лицеистов, гимназистов и учеников общеобразовательных школ в учебной деятельности, которые можно разделить на три группы: направленные на повышение самостоятельности учащихся как субъектов учебной деятельности; направленные на повышение вариативности образовательных услуг; направленные на углублённое изуче</text:span><text:soft-page-break/><text:span text:style-name="T16">ние определённых учебных предметов, на приобретение определённых теоретических знаний и образовательных умений.</text:span></text:p>
      <text:p text:style-name="P81"><text:span text:style-name="T16">Особенности образовательно-воспитательного процесса вуза позволили нам выделить совокупность педагогических условий, способствующих самоактуализации студентов в вузе. </text:span></text:p>
      <text:p text:style-name="P31"><text:span text:style-name="T1">1. Включение субъектов образовательно-воспитательного процесса вуза в систему психолого-педагогического сопровождения самоактуализации студентов в вузе.</text:span></text:p>
      <text:p text:style-name="P31">В работах учёных психолого-педагогическое сопровождение обосновывается как процесс психологической и педагогической поддержки, содействие, сочувствие, сопереживание, помощь со стороны «сопровождающих» субъектов (О.С. Газман, А.В. Мудрик, И.В. Дубровина, М.Р. <text:span text:style-name="T20">Битянова</text:span>,<text:line-break/>Н.Б. Крылова, С.Г. <text:span text:style-name="T20">Косарецкий, А.В. Прохоров</text:span> и др.). <text:span text:style-name="T19">Пс</text:span>ихолого-педагогическое сопровождение самоактуализации студентов в вузе мы рассматриваем как деятельность преподавателей, кураторов, психологов, других служб и подразделений вуза, обеспечивающая создание комплекса педагогических и <text:span text:style-name="T1">психологических условий, способствующих самоактуализации <text:s/>студентов в образовательно-воспитательном процессе вуза.</text:span><text:span text:style-name="T21"> </text:span></text:p>
      <text:p text:style-name="P90">2. Организация в вузе взаимодействия тьюторов-старшекурсников и первокурсников, способствующего их самоактуализации.</text:p>
      <text:p text:style-name="P82"><text:span text:style-name="T16">Это педагогическое условие детерминировано направленностью самоактуализирующейся личности на взаимодействие с другими людьми, особенностями самоактуализации молодых людей на межличностном уровне<text:line-break/>(А. Кочетова, М.И. Губанова, З.И. Рябикина, Е.Ф. Ященко, Л.Н. Дроздикова). Установлено влияние фактора межличностных отношений, взаимодействия и общения в вузе на самоактуализацию студентов. Сотворчество, сотрудничество, взаимопомощь, участие в совместной деятельности студентов разного года обучения содействуют более эффективному развитию личности и раскрытию личностного потенциала самих студентов. </text:span></text:p>
      <text:p text:style-name="P31">Выявлены особенности тьюторского сопровождения студентов в системе высшего образования за рубежом (А.А. Барбарига, И. Проскуровская, Н.В. Рыбалкина, Т.М. Ковалёва, Т. Шанин, М. Мудра), в системе <text:span text:style-name="T1">дистанционного образования (С.А. Щенников, А.Г. Теслинов, А.Г. Чернявская, <text:s text:c="6"/>Л.В. Бендова), </text:span>в отечественных тьюторских системах <text:span text:style-name="T1">(Т.М. Ковалёва,<text:line-break/>Н.В. Рыбалкина, П.Г. Щедровицкий). Проанализирован опыт включения</text:span> <text:span text:style-name="T1">так называемых «волонтёров», «студентов-кураторов» в систему деятельности кураторов студенческих академических групп российских вузов (М.С. Якушкина, А. Кочетова, М. Губанова и др.). Следует подчеркнуть, что такие системы работ со студентами не ставят целью стимулирование самоактуализации студентов. Установлена недостаточная изученность и недостаточное использование в практике педагогического потенциала взаимодействия студентов вуза разного возраста с целью передачи опыта самоактуализации, знаний о техниках и приёмах саморазвития и самосовершенствования, умений организации учебной деятельности и досуга, способствующих самоактуализации. Между тем, такое взаимодействие может быть осуществлено при организа</text:span><text:soft-page-break/><text:span text:style-name="T1">ции работы тьюторов-старшекурсников с первокурсниками, осуществляемой в рамках системы психолого-педагогического сопровождения самоактуализации студентов в вузе.</text:span></text:p>
      <text:p text:style-name="P31"><text:span text:style-name="T1">Соотнесение специфики самоактуализации студентов в образовательно-воспитательном процессе вуза и о</text:span>бобщение опыта зарубежных и отечественных вузов позволило назвать остальные педагогические условия, которые потенциально могут способствовать самоактуализации студентов вузе.</text:p>
      <text:p text:style-name="P87"><text:span text:style-name="T25">3. Расширение сферы деятельности кураторов студенческих академических групп (подготовка студентов-тьюторов, <text:s/>организация и координация их деятельности).</text:span></text:p>
      <text:p text:style-name="P87"><text:span text:style-name="T25">Для подготовки студентов-тьюторов и сопровождения их деятельности необходима специальная система работы. Нами установлено, что методы, средства, <text:s/>формы организации такой работы могут осуществляться кураторами студенческой академической группы. <text:s text:c="4"/></text:span></text:p>
      <text:p text:style-name="P88"><text:span text:style-name="T25">4. Расширение сферы деятельности психологической службы вуза (психологическое консультирование первокурсников, тренинги самоактуализации, психолого-педагогическая диагностика с целью определения эффективности системы психолого-педагогического сопровождения самоактуализации первокурсников в вузе)</text:span><text:span text:style-name="T26">.</text:span></text:p>
      <text:p text:style-name="P34"><text:span text:style-name="T1">Для организации успешной работы по самоактуализации студентов в вузе требуется система мониторинга этого процесса, помощь, консультации со стороны специалистов. В связи с этим для повышения эффективности психолого-педагогического сопровождения самоактуализации необходимо вовлечение в эту систему деятельности психологической службы вуза.</text:span></text:p>
      <text:p text:style-name="P34"><text:span text:style-name="T1">Психолого-педагогическое сопровождение самоактуализации студентов в вузе может интегрировать все названные педагогические условия, реализуемые субъектами: кураторами, студентами-тьюторами, преподавателями, психологами и педагогогами.</text:span></text:p>
      <text:p text:style-name="P34"><text:span text:style-name="T4">Кураторы проходят подготовку на специальном методическом семинаре. Студенты-тьюторы выбираются из числа успевающих старшекурсников, они </text:span><text:span text:style-name="T1">работают с первокурсниками в качестве помощников кураторов. В свою очередь сами кураторы сопровождают деятельность тьюторов-старшекурсников: организовывают их подготовку, консультируют, осуществляют контроль (семинар по подготовке тьюторов, собрания тьюторов). Студенты-тьюторы выполняют функции: организаторская (организация передачи первокурсникам опыта самоактуализации, социально-психологической адаптации, рефлексивной деятельности; вовлечение их в творческую деятельность); консультирующая (советы студентам первого курса по эффективной организации учебной деятельности подопечного, помощь в нахождении оптимального пути саморазвития); мотивационная (стимулирование мотивации самообразования, самоактуализации студентов). Студенты-тьюторы при координации со стороны кураторов знакомятся и встречаются со своими подопечными – первокурсниками. Общая цель самоактуализации студентов достигается через задачи повышения социально-психологической адаптированности первокурсников, их креативности и рефлексивности, формирования готовно</text:span><text:soft-page-break/><text:span text:style-name="T1">сти к саморазвитию на экскурсиях по вузу, проводимых студентами-тьюторами, на тематических встречах-консультациях, во время участия в коллективных творческих делах, во время других совместных мероприятий. Работая в тесном контакте с различными службами и подразделениями вуза, кураторы и тьюторы-старшекурсники нацеливают первокурсников на активное участие в общественной жизни вуза.</text:span></text:p>
      <text:p text:style-name="P43"><text:span text:style-name="T1">Психологическая служба вуза, включённая в систему психолого-педагогического сопровождения самоактуализации студентов вуза, использует такие методы и формы работы, как тренинг самоактуализации, консультирование студентов, диагностику в начале и конце учебного года.</text:span></text:p>
      <text:p text:style-name="P44">Концепция и теоретическая модель реализации педагогических условий, способствующих самоактуализации студентов в вузе представлена на схеме 1. Концепция разработана на подходах и принципах гуманистической парадигмы в образовании. <text:span text:style-name="T1">Теоретическая модель включает сущность феномена самоактуализации, показатели самоактуализирующейся личности 17-19-летних студентов вуза, педагогические условия, </text:span>инвариантные методы и формы работы в вузе, способствующие самоактуализации.</text:p>
      <text:p text:style-name="P44">Во <text:span text:style-name="T13">второй главе</text:span> «Э<text:span text:style-name="T1">кспериментальная работа по созданию пе­да­го­ги­че­ских ус­ло­вий са­мо­ак­туа­ли­за­ции сту­ден­тов в вузе</text:span>» отражены в соответствии с задачами исследования, концепцией и теоретической моделью проектирование, планирование, проведение экспериментальной работы, включающей констатирующий и формирующий эксперименты, ее результаты, методические рекомендации по созданию педагогических условий, стимулирующих самоактуализацию студентов в вузе. </text:p>
      <text:p text:style-name="P31">Был осуществлен отбор методик диагностики уровня самоактуализации студентов (ш<text:span text:style-name="T1">кала социально-психологической адаптированности К. Роджерса и Р. Даймонда в адаптации Т.В. Снегирёвой (шкала СПА); тест определения уровня самоактуализации личности Э. Шострома в модификации<text:line-break/>Л.Я. Гозмана и др. (тест САТ); тест «Готовность к саморазвитию»</text:span>).</text:p>
      <text:p text:style-name="P31"><text:span text:style-name="T1">Результаты констатирующего эксперимента (продиагностировано 129 первокурсников и 119 старшекурсников) <text:s/>показали</text:span><text:span text:style-name="T21">, что уровень самоактуализации студентов во время их обучения в вузе изменяется несущественно. Таким образом, выявлена необходимость совершенствования образовательно-воспитательного процесса вуза, способствующего самоактуализации студентов.</text:span></text:p>
      <text:p text:style-name="P44"><text:span text:style-name="T1">Целью формирующего эксперимента, проводившегося в 2006-2008 гг., являлась проверка эффективности специально разработанной программы реализации педагогических условий, способствующих самоактуализации студентов в вузе, базирующихся на основных положениях концепции и теоретической модели.</text:span></text:p>
      <text:p text:style-name="P26"><text:span text:style-name="T1">В начале формирующего эксперимента проводилась стартовая диагностика, по результатам которой выбраны две группы студентов Рязанского государственного университета имени С.А. Есенина в составе 93 человека каждая. В экспериментальную группу вошли студенты </text:span><text:span text:style-name="T30">I</text:span><text:span text:style-name="T1"> курса отделения «Реклама» факультета «История и международные отношения» и студенты первого курса факультета иностранных языков немецкого и французского</text:span></text:p>
      <table:table table:name="Таблица1" table:style-name="Таблица1">
        <table:table-column table:style-name="Таблица1.A"/>
        <table:table-column table:style-name="Таблица1.B"/>
        <table:table-column table:style-name="Таблица1.C"/>
        <table:table-column table:style-name="Таблица1.D"/>
        <text:soft-page-break/>
        <table:table-row table:style-name="Таблица1.1">
          <table:table-cell table:style-name="Таблица1.A1" table:number-columns-spanned="4" office:value-type="string">
            <text:p text:style-name="P15">Показатели самоактуализирующейся личности 17-19-летних студентов вуза</text:p>
          </table:table-cell>
          <table:covered-table-cell/>
          <table:covered-table-cell/>
          <table:covered-table-cell/>
        </table:table-row>
        <table:table-row table:style-name="Таблица1.2">
          <table:table-cell table:style-name="Таблица1.A2" office:value-type="string">
            <text:p text:style-name="P17">Социально-психологическая</text:p>
            <text:p text:style-name="P16">адаптированность</text:p>
          </table:table-cell>
          <table:table-cell table:style-name="Таблица1.A2" office:value-type="string">
            <text:p text:style-name="P17">Креативность</text:p>
          </table:table-cell>
          <table:table-cell table:style-name="Таблица1.A2" office:value-type="string">
            <text:p text:style-name="P17">Рефлексивность</text:p>
          </table:table-cell>
          <table:table-cell table:style-name="Таблица1.D2" office:value-type="string">
            <text:p text:style-name="P17">Готовность</text:p>
            <text:p text:style-name="P16">к саморазвитию</text:p>
          </table:table-cell>
        </table:table-row>
      </table:table>
      <text:p text:style-name="P21"><draw:line text:anchor-type="char" draw:z-index="46" draw:style-name="gr1" draw:text-style-name="P91" svg:x1="7.938cm" svg:y1="0.362cm" svg:x2="7.938cm" svg:y2="0.041cm"><text:p/></draw:line></text:p>
      <table:table table:name="Таблица2" table:style-name="Таблица2">
        <table:table-column table:style-name="Таблица2.A"/>
        <table:table-row table:style-name="Таблица2.1">
          <table:table-cell table:style-name="Таблица2.A1" office:value-type="string">
            <text:p text:style-name="P18">Самоактуализация студентов в образовательно-воспитательном процессе вуза</text:p>
            <text:p text:style-name="P5"><text:span text:style-name="T31">– это процесс реализации стремления к осуществлению деятельности по максимально полному развитию своей личности в образовательно-воспитательном процессе вуза</text:span></text:p>
          </table:table-cell>
        </table:table-row>
      </table:table>
      <text:p text:style-name="P20"><draw:line text:anchor-type="char" draw:z-index="48" draw:style-name="gr1" draw:text-style-name="P91" svg:x1="7.938cm" svg:y1="0.346cm" svg:x2="7.938cm" svg:y2="0.025cm"><text:p/></draw:line></text:p>
      <table:table table:name="Таблица3" table:style-name="Таблица3">
        <table:table-column table:style-name="Таблица3.A"/>
        <table:table-row table:style-name="Таблица3.1">
          <table:table-cell table:style-name="Таблица3.A1" office:value-type="string">
            <text:p text:style-name="P4"><text:span text:style-name="T32">Цель </text:span><text:span text:style-name="T31">– самоактуализация 17-19-летних студентов вуза</text:span></text:p>
          </table:table-cell>
        </table:table-row>
      </table:table>
      <text:p text:style-name="P20"><draw:line text:anchor-type="char" draw:z-index="47" draw:style-name="gr1" draw:text-style-name="P91" svg:x1="7.938cm" svg:y1="0.33cm" svg:x2="7.938cm" svg:y2="0.009cm"><text:p/></draw:line></text:p>
      <text:p text:style-name="P23"/>
      <table:table table:name="Таблица4" table:style-name="Таблица4">
        <table:table-column table:style-name="Таблица4.A"/>
        <table:table-row table:style-name="Таблица4.1">
          <table:table-cell table:style-name="Таблица4.A1" office:value-type="string">
            <text:p text:style-name="P7"><text:span text:style-name="T11">Пс</text:span><text:span text:style-name="T10">ихолого-педагогическое сопровождение самоактуализации студентов в вузе</text:span><text:span text:style-name="T9"> – специально организуемая деятельность субъектов образовательно-воспитательного процесса, обеспечивающая создание комплекса педагогических и психологических условий, способствующих самоактуализации студентов</text:span></text:p>
            <text:p text:style-name="P5"><text:span text:style-name="T10">Субъекты:</text:span><text:span text:style-name="T9"> студенты-тьюторы, кураторы академических групп, психологическая служба вуза, преподаватели-психологи.</text:span></text:p>
            <text:p text:style-name="P5"><text:span text:style-name="T10">Методы и средства:</text:span><text:span text:style-name="T9"> бе­се­да, рас­сказ, де­мон­ст­ра­ция, прак­ти­че­ские за­да­ния, моз­го­вой штурм, ин­ди­ви­ду­аль­ное и груп­по­вое кон­суль­ти­ро­ва­ние, кол­лек­тив­ное твор­че­ское де­ло, ин­ст­рук­таж, уп­раж­не­ния, пси­хо­ло­ги­че­ская ди­аг­но­сти­ка, тре­нинг.</text:span></text:p>
            <text:p text:style-name="P5"><text:span text:style-name="T10">Формы работы:</text:span><text:span text:style-name="T9"> с первокурсниками (экс­кур­сия по ву­зу, встре­ча-кон­суль­та­ция, кон­курс «Рек­ла­ма та­лан­тов и вы­став­ка дос­ти­же­ний», психологические кон­суль­та­ции); со студентами-тьюторами (методический семинар, кон­суль­та­ция, собрания)</text:span></text:p>
          </table:table-cell>
        </table:table-row>
      </table:table>
      <text:p text:style-name="P78"><draw:line text:anchor-type="char" draw:z-index="49" draw:style-name="gr1" draw:text-style-name="P91" svg:x1="7.938cm" svg:y1="0.598cm" svg:x2="7.938cm" svg:y2="0.386cm"><text:p/></draw:line></text:p>
      <text:p text:style-name="P77"/>
      <table:table table:name="Таблица5" table:style-name="Таблица5">
        <table:table-column table:style-name="Таблица5.A"/>
        <table:table-row table:style-name="Таблица5.1">
          <table:table-cell table:style-name="Таблица5.A1" office:value-type="string">
            <text:p text:style-name="P19">Педагогические условия, способствующие самоактуализации студентов в вузе:</text:p>
            <text:list xml:id="list34245209" text:style-name="WW8Num7">
              <text:list-item>
                <text:p text:style-name="P76"><text:span text:style-name="T31">Включение субъектов образовательно-воспитательного процесса вуза в систему психолого-педагогического сопровождения самоактуализации студентов в вузе.</text:span></text:p>
              </text:list-item>
              <text:list-item>
                <text:p text:style-name="P76"><text:span text:style-name="T31">Организация в вузе взаимодействия тьюторов-старшекурсников и первокурсников, способствующего их самоактуализации.</text:span></text:p>
              </text:list-item>
              <text:list-item>
                <text:p text:style-name="P76"><text:span text:style-name="T31">Расширение сферы деятельности кураторов студенческих академических групп (подготовка студентов-тьюторов, <text:s/>организация и координация их деятельности).</text:span></text:p>
              </text:list-item>
              <text:list-item>
                <text:p text:style-name="P76"><text:span text:style-name="T31">Расширение сферы деятельности психологической службы вуза (психологическое консультирования первокурсников, проведение с ними тренингов самоактуализации, психолого-педагогическая диагностика)</text:span></text:p>
              </text:list-item>
            </text:list>
          </table:table-cell>
        </table:table-row>
      </table:table>
      <text:p text:style-name="P24"><draw:line text:anchor-type="char" draw:z-index="50" draw:style-name="gr1" draw:text-style-name="P91" svg:x1="8.065cm" svg:y1="0.427cm" svg:x2="8.065cm" svg:y2="0.215cm"><text:p/></draw:line></text:p>
      <table:table table:name="Таблица6" table:style-name="Таблица6">
        <table:table-column table:style-name="Таблица6.A"/>
        <table:table-row table:style-name="Таблица6.1">
          <table:table-cell table:style-name="Таблица6.A1" office:value-type="string">
            <text:p text:style-name="P6"><text:span text:style-name="T9">Антропоцентрический подход к организации образования (К.Д. Ушинский, Б.М. Бим-Бад, А.В. Мудрик, П.И. Пид­ка­си­стый, В.И. Слободчиков, Л.А. Байкова): принцип субъектности; принцип субъект-субъектного взаимодействия участников педагогического процесса; прин­цип цен­но­ст­но-куль­тур­но­го на­пол­не­ния со­дер­жа­ния об­ра­зо­ва­тель­но-вос­пи­та­тель­но­го про­цес­са; прин­цип диа­ло­гич­но­сти и со­труд­ни­че­ст­ва; принцип са­мо­ре­гу­ля­ции, самодетерминации и самоактуализации субъектов пе­да­го­ги­че­ского про­цес­са; концепция психолого-педагогического сопровождения (О.С. Газман, И.В. Дубровина, А.В. Мудрик,<text:line-break/>М.Р. </text:span><text:span text:style-name="T12">Битянова, </text:span><text:span text:style-name="T9">С.Г. </text:span><text:span text:style-name="T12">Косарецкий</text:span><text:span text:style-name="T9">); идея самоактуализации (А. Мас­лоу, В.И. Андреев, Б.С. Гершунский, Д.А. Леонтьев, Т. Д. Дубовицкая,Е.Е. Вахромов, Г.А. Цукерман)</text:span></text:p>
          </table:table-cell>
        </table:table-row>
        <table:table-row table:style-name="Таблица6.1">
          <table:table-cell table:style-name="Таблица6.A1" office:value-type="string">
            <text:p text:style-name="P22">ГУМАНИСТИЧЕСКАЯ ПАРАДИГМА</text:p>
          </table:table-cell>
        </table:table-row>
      </table:table>
      <text:p text:style-name="P34"/>
      <text:p text:style-name="P29"><text:span text:style-name="T10">Схема 1. Теоретическая модель реализации педагогических условий,</text:span></text:p>
      <text:p text:style-name="P29"><text:span text:style-name="T10">способствующих самоактуализации студентов в вузе</text:span></text:p>
      <text:p text:style-name="P62"/>
      <text:p text:style-name="P62"/>
      <text:p text:style-name="P2"><text:soft-page-break/><text:span text:style-name="T1">отделений этого же университета, в контрольную – студенты </text:span><text:span text:style-name="T30">I</text:span><text:span text:style-name="T1"> курса факультета иностранных языков отделений «Английский язык», «Английский язык и информатика».</text:span> Критериями однородности явились: количественный, половой, возрастной состав групп и общий уровень самоактуализации.</text:p>
      <text:p text:style-name="P31"><text:span text:style-name="T1">Критерием результативности процесса самоактуализации первокурсников и эффективности работы по реализации программы явилась положительная динамика изменения основных показателей уровня самоактуализации 17-19-летних студентов вуза (социально-психологическая адаптированность, креативность, рефлексивность, готовность к саморазвитию). </text:span></text:p>
      <text:p text:style-name="P26"><text:span text:style-name="T21">В качестве тьюторов-старшекурсников выступали 6 студентов </text:span><text:span text:style-name="T22">III</text:span><text:span text:style-name="T21"> курса факультета История и международных отношений отделения «Реклама» и факультета иностранных языков отделения «Английский язык и информатика» Рязанского государственного университета имени С.А. Есенина. В контрольную группу вошли 16 старшекурсников, которые не участвовали в реализации программы. Обе группы также были сходны по всем формальным параметрам и по уровню самоактуализации. </text:span></text:p>
      <text:p text:style-name="P26"><text:span text:style-name="T1">На первом этапе реализации программы проходила подготовка студентов-тьюторов на специально организованных семинарах. Прошло знакомство тьюторов с основными особенностями тьюторской деятельности в вузе, им было предложено участвовать в тьюторском сопровождении самоактуализации первокурсников. Будущие студенты-тьюторы получили знания о функционале студентов-тьюторов и об основных методах, формах работы, прошёл отбор форм, методов и средств работы с первокурсниками. Студенты дополнили предложенное преподавателем инвариантное содержание деятельности новыми идеями, полученными методом «мозгового штурма».</text:span></text:p>
      <text:p text:style-name="P31"><text:span text:style-name="T1">В течение учебного года тьюторы-старшекурсники неоднократно встречались друг с другом на мероприятиях «Собрание тьюторов», решающих задачи обмена опытом работы с первокурсниками, повышения эффективности форм, методов и средств, получали консультации кураторов, работников психологической службы вуза, преподавателей.</text:span></text:p>
      <text:p text:style-name="P31"><text:span text:style-name="T1">Система работы тьюторов-старшекурсников с первокурсниками состояла из серии тематических встреч-консультаций, проводимых ими в течение учебного года. Задачей одних встреч-консультаций явилось формирование у первокурсников субъектной позиции, содействие принятию ими нового статуса студента. На других – формировались умения самостоятельной работы, проходил обмен опытом использования эффективных методов и средств учебной деятельности. Успешно прошла встреча-консультация, направленная на формирование у студентов младших курсов умений совладать со стрессом первой экзаменационной сессии, умений самостоятельной подготовки к экзамену, уверенности в своих силах. Тьюторы-старшекурсники делились знаниями об эффективных приёмах подготовки к экзаменам, способах организации режима труда и отдыха во время сессии. </text:span></text:p>
      <text:p text:style-name="P31"><text:span text:style-name="T1">Среди студенческих групп был проведён конкурс, на котором первокурсники, представляя группу, рассказывали о первых достижениях в студенческой жизни, о своих талантах и увлечениях. Тьюторы-старшекурсники сов</text:span><text:soft-page-break/><text:span text:style-name="T1">местно с подопечными участвовали в формировании творческих микрогрупп, в выработке идей, в подготовке плана их реализации, помогали в проведении конкурса, способствующего творческому самовыражению.</text:span></text:p>
      <text:p text:style-name="P31"><text:span text:style-name="T1">Психологическая служба вуза организовала для первокурсников тренинг самоактуализации, индивидуальные и групповые консультации. В начале и конце учебного года проводилась психологическая диагностика.</text:span></text:p>
      <text:p text:style-name="P31">Результаты формирующего эксперимента показали позитивные изменения в уровне <text:span text:style-name="T1">самоактуализации первокурсников в экспериментальной группе и студентов-тьюторов.</text:span><text:span text:style-name="T21"> Использование </text:span><text:span text:style-name="T22">t</text:span><text:span text:style-name="T21">-критерия Стьюдента по каждой переменной позволило показать достоверность и статистическую значимость <text:s/>различий результатов на начальном и завершающем этапах формирующего эксперимента в экспериментальных группах (ЭГ) первокурсников и студентов-тьюторов. Аналогичные вычисления в</text:span><text:span text:style-name="T1"> контрольных группах (КГ), в которых не проводилась работа по реализации педагогических условий, способствующих самоактуализации студентов в вузе, дали основания утверждать, что в уровне самоактуализации не произошло значимых изменений.</text:span></text:p>
      <text:p text:style-name="P31">В ЭГ первокурсников было выявлено значительное повышение уровня социально-психологической адаптированности, что свидетельствует о положительном характере их самоактуализации. В уровне социально-психологической адаптированности студентов КГ значимых изменений отмечено не было. Данные подтверждены использованием статистических методов обработки данных. <text:span text:style-name="T1">Динамика изменения уровня социально-психологической адаптированности первокурсников в ЭГ и КГ представлена в гистограмме 1. </text:span></text:p>
      <text:p text:style-name="P59">Гистограмма 1</text:p>
      <text:p text:style-name="P28"><text:span text:style-name="T10">Динамика изменения уровня социально-психологической адаптированности</text:span></text:p>
      <text:p text:style-name="P28"><text:span text:style-name="T10">первокурсников ЭГ и КГ на начальном и завершающем этапах эксперимента</text:span></text:p>
      <text:p text:style-name="P74">Экспериментальная группа <text:s text:c="45"/>Контрольная группа <text:s/></text:p>
      <text:p text:style-name="P69"><draw:frame draw:style-name="fr3" draw:name="Объект1" text:anchor-type="char" svg:x="-1.159cm" svg:y="0.085cm" svg:width="9.003cm" svg:height="10.001cm" draw:z-index="51"><draw:object-ole xlink:href="./Object 1" xlink:type="simple" xlink:show="embed" xlink:actuate="onLoad"/><draw:image xlink:href="./ObjectReplacements/Object 1" xlink:type="simple" xlink:show="embed" xlink:actuate="onLoad"/></draw:frame><draw:frame draw:style-name="fr4" draw:name="Объект2" text:anchor-type="char" svg:x="7.62cm" svg:y="0.021cm" svg:width="8.996cm" svg:height="10.001cm" draw:z-index="52"><draw:object-ole xlink:href="./Object 2" xlink:type="simple" xlink:show="embed" xlink:actuate="onLoad"/><draw:image xlink:href="./ObjectReplacements/Object 2" xlink:type="simple" xlink:show="embed" xlink:actuate="onLoad"/></draw:frame></text:p>
      <text:p text:style-name="P69"/>
      <text:p text:style-name="P69"/>
      <text:p text:style-name="P69"/>
      <text:p text:style-name="P69"/>
      <text:p text:style-name="P69"/>
      <text:p text:style-name="P69"/>
      <text:p text:style-name="P69"><text:s text:c="16"/></text:p>
      <text:p text:style-name="P31"><text:s text:c="29"/></text:p>
      <text:p text:style-name="P31"/>
      <text:p text:style-name="P31"/>
      <text:p text:style-name="P31"/>
      <text:p text:style-name="P31"/>
      <text:p text:style-name="P64"/>
      <text:p text:style-name="P64"/>
      <text:p text:style-name="P64"/>
      <text:p text:style-name="P64"/>
      <text:p text:style-name="P64"/>
      <text:p text:style-name="P64"/>
      <text:p text:style-name="P31"><text:soft-page-break/>В течение учебного года в <text:span text:style-name="T1">ЭГ уменьшилось количество студентов с низким и средним уровнем социально-психологической адаптированности – на 9% и 13%, соответственно. В ЭГ число первокурсников с высоким уровнем социально-психологической адаптированности увеличилось на 22%, а в КГ – лишь на 4%. Среднее значение индекса социально-психологической адаптированности студентов в КГ возросло на 2 балла (с 54 до 56), а в ЭГ – на 10 баллов (с 52 до 62). Использование </text:span><text:span text:style-name="T30">t</text:span><text:span text:style-name="T1">-критерия Стьюдента показало, что описанные положительные изменения в ЭГ в отличие от изменений в КГ являются статистически достоверными. </text:span></text:p>
      <text:p text:style-name="P31"><text:span text:style-name="T1">Динамика изменения уровня самоактуализации первокурсников ЭГ и КГ представлена в гистограмме 2.</text:span></text:p>
      <text:p text:style-name="P59">Гистограмма 2</text:p>
      <text:p text:style-name="P60">Динамика изменения уровня самоактуализации первокурсников</text:p>
      <text:p text:style-name="P28"><text:span text:style-name="T10">в ЭГ и КГ на начальном и завершающем этапах эксперимента</text:span></text:p>
      <text:p text:style-name="P74">Экспериментальная <text:s/>группа <text:s text:c="39"/>Контрольная группа</text:p>
      <text:p text:style-name="P57"><draw:frame draw:style-name="fr5" draw:name="Объект3" text:anchor-type="char" svg:x="-0.887cm" svg:y="0.123cm" svg:width="8.5cm" svg:height="10.001cm" draw:z-index="44"><draw:object-ole xlink:href="./Object 3" xlink:type="simple" xlink:show="embed" xlink:actuate="onLoad"/><draw:image xlink:href="./ObjectReplacements/Object 3" xlink:type="simple" xlink:show="embed" xlink:actuate="onLoad"/></draw:frame><draw:frame draw:style-name="fr5" draw:name="Объект4" text:anchor-type="char" svg:x="7.267cm" svg:y="0.259cm" svg:width="8.5cm" svg:height="10.001cm" draw:z-index="45"><draw:object-ole xlink:href="./Object 4" xlink:type="simple" xlink:show="embed" xlink:actuate="onLoad"/><draw:image xlink:href="./ObjectReplacements/Object 4" xlink:type="simple" xlink:show="embed" xlink:actuate="onLoad"/></draw:frame></text:p>
      <text:p text:style-name="P57"/>
      <text:p text:style-name="P57"/>
      <text:p text:style-name="P58"/>
      <text:p text:style-name="P57"/>
      <text:p text:style-name="P64"/>
      <text:p text:style-name="P64"/>
      <text:p text:style-name="P64"/>
      <text:p text:style-name="P45"><text:span text:style-name="T1"><text:tab/><text:tab/></text:span></text:p>
      <text:p text:style-name="P64"/>
      <text:p text:style-name="P64"/>
      <text:p text:style-name="P64"/>
      <text:p text:style-name="P64"/>
      <text:p text:style-name="P65"><text:tab/></text:p>
      <text:p text:style-name="P66"><text:tab/></text:p>
      <text:p text:style-name="P66"/>
      <text:p text:style-name="P66"/>
      <text:p text:style-name="P64"/>
      <text:p text:style-name="P64"/>
      <text:p text:style-name="P31"><text:span text:style-name="T1">Необходимо отметить, что в ходе формирующего эксперимента уменьшилось число студентов ЭГ, уровень самоактуализации которых ниже нормы (на 14%). В то же время существенно (на 8% и 5%, соответственно) выросло число первокурсников, чей уровень самоактуализации соответствует норме или выше её (т.н. «диапазон самоактуализации»). В КГ существенных изменений в уровне самоактуализации первокурсников не произошло. В течение учебного года среднее значение показателя самоактуализации первокурсников в КГ увеличилось лишь на 1 балл (с 39 до 40), а в ЭГ – на 4 балла (с 41 до 45). Использование </text:span><text:span text:style-name="T30">t</text:span><text:span text:style-name="T1">-критерия Стьюдента показало, что произошедшие в КГ изменения не являются статистически значимыми, а повышение уровня самоактуализации студентов ЭГ статистически достоверно. </text:span></text:p>
      <text:p text:style-name="P31"><text:soft-page-break/><text:span text:style-name="T1">В целом, динамика повышения уровня самоактуализации первокурсников в экспериментальной группе была выше, чем в контрольной. </text:span><text:span text:style-name="T21">В формирующем эксперименте м</text:span><text:span text:style-name="T1">ы также выявили положительную динамику изменения уровня самоактуализации студентов-тьюторов, в то время как для старшекурсников в КГ были характерны разнонаправленные тенденции к незначительным изменениям уровня самоактуализации </text:span></text:p>
      <text:p text:style-name="P26">Таким образом, результаты формирующего эксперимента подтвердили гипотезу, что педагогические условия самоактуализации первокурсников, <text:span text:style-name="T1">интегрированные в программу психолого-педагогического сопровождения самоактуализации студентов в вузе, базирующиеся на положениях концепции и теоретической модели, способствуют результативности процесса самоактуализации первокурсников и студентов-тьюторов.</text:span></text:p>
      <text:p text:style-name="P83"><text:span text:style-name="T16">Во второй главе диссертации также представлены методические рекомендации автора, уточнённые в ходе формирующего эксперимента, которые включают такие направления работы, как организация кураторами и преподавателями подготовки студентов-тьюторов и координация их деятельности (семинары по подготовке студентов-тьюторов, собрания студентов-тьюторов); работа тьюторов-старшекурсников с группой (встречи-консультации, экскурсии, коллективное творческое дело); работа психологической службы вуза с первокурсниками (индивидуальное и групповое консультирование, тестирование, тренинги), работа преподавателей (консультирование).</text:span></text:p>
      <text:p text:style-name="P26"><text:span text:style-name="T1">В заключении подводятся итоги исследования и излагаются выводы, сделанные в процессе исследования</text:span>, намечаются перспективы дальнейшей разработки проблемы самоактуализации студентов.</text:p>
      <text:p text:style-name="P26"><text:span text:style-name="T13">Основные результаты диссертационного исследования. </text:span><text:span text:style-name="T1">Результаты теоретического изучения проблемы исследования и экспериментальной работы позволили сделать выводы.</text:span></text:p>
      <text:list xml:id="list34251045" text:style-name="WW8Num5">
        <text:list-item>
          <text:p text:style-name="P39"><text:span text:style-name="T1">Дано определение и уточнена сущность понятия «самоактуализация студентов в образовательно-воспитательном процессе вуза». Это процесс реализации студентами стремления к осуществлению деятельности по максимально полному развитию своей личности в образовательно-воспитательном процессе вуза.</text:span></text:p>
        </text:list-item>
        <text:list-item>
          <text:p text:style-name="P39"><text:span text:style-name="T1">Теоретически обоснованы особенности и показатели самоактуализирующейся личности 17-19-летних студентов вуза, которыми являются социально-психологическая адаптированность, рефлексивность, креативность и готовность к саморазвитию. По этим характеристикам определяется результативность процесса <text:s/>самоактуализации первокурсников в образовательно-воспитательном процессе вуза и эффективность педагогических условий, способствующих их самоактуализации.</text:span></text:p>
        </text:list-item>
        <text:list-item>
          <text:p text:style-name="P89"><text:span text:style-name="T25">Для успешной самоактуализации студентов в вузе необходимо создание следующих педагогических условий: включение субъектов образовательно-воспитательного процесса вуза в систему психолого-педагогического сопровождения самоактуализации студентов в вузе; организация в вузе взаимодействия тьюторов-старшекурсников и первокурсников, способствующего их самоактуализации; расширение сферы деятельности кураторов студенче</text:span><text:soft-page-break/><text:span text:style-name="T25">ских академических групп (подготовка студентов-тьюторов, <text:s/>организация и координация их деятельности); расширение сферы деятельности психологической службы вуза (психологическое консультирования первокурсников, проведение с ними тренингов с целью повышения уровня самоактуализации, психолого-педагогическая диагностика с целью стимулирования рефлексии и определения эффективности системы психолого-педагогического сопровождения самоактуализации первокурсников в вузе).</text:span></text:p>
        </text:list-item>
        <text:list-item>
          <text:p text:style-name="P35"><text:span text:style-name="T1">Все теоретически обоснованные в ходе исследования педагогические условия самоактуализации студентов в вузе могут быть интегрированы и реализованы через систему психолого-педагогического сопровождения.</text:span><text:span text:style-name="T4"> </text:span><text:span text:style-name="T1">Психолого-педагогическое сопровождение самоактуализации студентов в образовательно-воспитательном процессе вуза – это специально организуемая деятельность субъектов образовательно-воспитательного процесса, обеспечивающая создание комплекса педагогических и психологических условий, способствующих самоактуализации студентов в вузе, которую могут осуществлять кураторы, преподаватели, психологи, студенты-тьюторы.</text:span></text:p>
        </text:list-item>
        <text:list-item>
          <text:p text:style-name="P46"><text:span text:style-name="T1">Теоретическая модель реализации педагогических условий, способствующих самоактуализации студентов в вузе, базируется на основных принципах антропоцентрического подхода к организации образования (К.Д. Ушинский, Б.М. Бим-Бад, А.В. Мудрик, П.И. Пид­ка­си­стый, В.И. Слободчиков, Л.А. Байкова): принцип субъектности; принцип субъект-субъектного взаимодействия участников педагогического процесса; прин­цип цен­но­ст­но-куль­тур­но­го на­пол­не­ния со­дер­жа­ния об­ра­зо­ва­тель­но-вос­пи­та­тель­но­го про­цес­са; прин­цип диа­ло­гич­но­сти и со­труд­ни­че­ст­ва; принцип са­мо­ре­гу­ля­ции, самодетерминации и самоактуализации субъектов пе­да­го­ги­че­ского про­цес­са; концепции психолого-педагогического сопровождения (О.С. Газман, <text:line-break/>И.В. Дубровина, А.В. Мудрик, М.Р. </text:span><text:span text:style-name="T21">Битянова, </text:span><text:span text:style-name="T1">С.Г. </text:span><text:span text:style-name="T21">Косарецкий</text:span><text:span text:style-name="T1">); идеях о самоактуализации (А. Мас­лоу, В.И. Андреев, Б.С. Гершунский, Д.А. Леонтьев, Т. Д. Дубовицкая, Е.Е. Вахромов, Г.А. Цукерман). Теоретическая модель включает сущность феномена самоактуализации, показатели самоактуализирующейся личности 17-19-летних студентов вуза, педагогические условия, </text:span>инвариантные методы и формы работы в вузе, способствующие самоактуализации студентов в вузе.</text:p>
        </text:list-item>
        <text:list-item>
          <text:p text:style-name="P47"><text:span text:style-name="T1">Результаты констатирующего эксперимента позволили определить особенности самоактуализации студентов в <text:s/>образовательно-воспитательном процессе вуза и основную тенденцию – в традиционном образовательно-воспитательном процессе вуза не в полной мере создаются условия для самоактуализации обучающихся. Выявлена необходимость целенаправленной </text:span><text:span text:style-name="T21">организации образовательно-воспитательного процесса вуза, способствующего самоактуализации студентов.</text:span></text:p>
        </text:list-item>
        <text:list-item>
          <text:p text:style-name="P39"><text:span text:style-name="T1"><text:s/>Формирующий эксперимент подтвердил гипотезу, эффективность программы реализации педагогических условий, способствующих самоактуализации первокурсников в вузе, корректность разработанной концепции, теоретической модели. В ходе </text:span><text:span text:style-name="T21">формирующего эксперимента произошли качественные изменения у первокурсников экспериментальной группы, прослежи</text:span><text:soft-page-break/><text:span text:style-name="T21">вается позитивная динамика </text:span><text:span text:style-name="T1">изменения показателей самоактуализирующейся личности 17-19-летних студентов вуза (социально-психологическая адаптированность, креативность, рефлексивность, готовность к саморазвитию). Кроме того, эксперимент показал значительное повышение уровня самоактуализации тьюторов-старшекурсников.</text:span></text:p>
        </text:list-item>
        <text:list-item>
          <text:p text:style-name="P84"><text:span text:style-name="T16">Результаты теоретического исследования и формирующего эксперимента позволили разработать методические рекомендации по организации педагогических условий, способствующих самоактуализации первокурсников в образовательно-воспитательном процессе вуза. Методические рекомендации включают такие направления работы, как организация кураторами и преподавателями подготовки студентов-тьюторов и координация их деятельности (семинары по подготовке тьюторов-старшекурсников, собрания студентов-тьюторов); работа тьюторов-старшекурсников с группой (встречи-консультации, экскурсии, коллективное творческое дело); работа психологической службы вуза с первокурсниками (индивидуальное и групповое консультирование, тестирование, тренинги), работа преподавателей (консультирование).</text:span></text:p>
        </text:list-item>
      </text:list>
      <text:p text:style-name="P31"><text:span text:style-name="T1">Настоящая работа позволила выявить дальнейшие направления исследования: потенциал </text:span>учебных дисциплин для стимулирования самоактуализации (д<text:span text:style-name="T1">анная проблема приобретает актуальность в связи с переходом высшего профессионального образования на многоуровневую систему); </text:span>определение эффективных средств подготовки кураторов к деятельности в системе психолого-педагогического сопровождения самоактуализации; проблема разработки содержания психолого-педагогического сопровождения самоактуализации в системе непрерывного образования, а также в начальном и среднем профессиональном образовании.</text:p>
      <text:p text:style-name="P26">В приложениях диссертации содержатся диагностические методики, анкеты, результаты <text:span text:style-name="T1">диагностики уровня самоактуализации студентов, методические рекомендации.</text:span></text:p>
      <text:p text:style-name="P26"><text:span text:style-name="T1">Основные положения диссертации отражены в следующих публикациях автора, общим объёмом 4,8 п.л.:</text:span></text:p>
      <text:list xml:id="list34262511" text:style-name="WW8Num8">
        <text:list-item>
          <text:p text:style-name="P79"><text:span text:style-name="T16">Лопатин, Е.А. Организация в вузе работы студентов-тьюторов с первокурсниками как условие их самоактуализации [Текст] / Е.А. Лопатин // </text:span><text:span text:style-name="T17">Российский научный журнал</text:span><text:span text:style-name="T16">. – 2008. – № 6 (7). – С. 123-128 (0,38 п.л.).</text:span></text:p>
        </text:list-item>
        <text:list-item>
          <text:p text:style-name="P48"><text:span text:style-name="T1">Лопатин, Е.А. Идеи К.Д. Ушинского и патриотическое воспитание молодёжи [Текст] / Е.А. Лопатин // Проблемы молодёжи глазами студентов: Материалы </text:span><text:span text:style-name="T30">VIII</text:span><text:span text:style-name="T1"> Международной студенческой научно-практической конференции – Тула: Тул. гос. пед. ун-т имени Л.Н. Толстого, 2005. – С. 56-58 (0,19 п.л.).</text:span></text:p>
        </text:list-item>
        <text:list-item>
          <text:p text:style-name="P48"><text:span text:style-name="T1">Лопатин, Е.А. Изучение гражданственности самоактуализованного человека как категории нравственности [Текст] / Е.А. Лопатин // Гражданско-патриотическое воспитание детей и молодёжи [Текст]: материалы научно-практической конференции. – Рязань: РИНФО, 2007. – С. 16-19 (0,25 п.л.).</text:span></text:p>
        </text:list-item>
        <text:list-item>
          <text:p text:style-name="P48"><text:span text:style-name="T1">Лопатин, Е.А. Изучение самоактуализации 17-19-летних студентов вуза [Текст] / Е.А. Лопатин // Известия Российского государственного педа</text:span><text:soft-page-break/><text:span text:style-name="T1">гогического университета имени А.И. Герцена. Аспирантские тетради. – 2008. – №29(65). – С. 418-424 (0,44 п.л.).</text:span></text:p>
        </text:list-item>
        <text:list-item>
          <text:p text:style-name="P80"><text:span text:style-name="T16">Лопатин, Е.А. Изучение самоактуализации будущего специалиста как показателя его профессионализма [Текст] / Е.А. Лопатин // Изучение психологических особенностей работников производства в системе профилактики техногенных катастроф: сборник научных статей. – Рязань: Ряз. гос. ун-т имени С.А. Есенина, 2007. – С. 97-100 (0,25 п.л.).</text:span></text:p>
        </text:list-item>
        <text:list-item>
          <text:p text:style-name="P48"><text:span text:style-name="T1">Лопатин, Е.А. Некоторые возможности организации психолого-педагогического сопровождения адаптации студентов вуза как условия их самоактуализации [Текст] / Е.А. Лопатин // Человек в мире культуры: вызовы современности : сборник статей / Ряз. гос. ун-т имени С.А. Есенина. – Рязань: Рельеф-Принт, 2008. – С. 181-186 (0,38 п.л.).</text:span></text:p>
        </text:list-item>
        <text:list-item>
          <text:p text:style-name="P48"><text:span text:style-name="T1">Лопатин, Е.А. Некоторые подходы к проблеме самоактуализации студентов как показателя их социального здоровья [Текст] / Е.А. Лопатин // Проблемы психологического и социального здоровья учащейся молодёжи и студентов: сборник научных статей. – Рязань: Ряз. гос. ун-т имени С.А. Есенина, 2006. – С. 38-42 (0,31).</text:span></text:p>
        </text:list-item>
        <text:list-item>
          <text:p text:style-name="P48"><text:span text:style-name="T1">Лопатин, Е.А. Представления о гражданственности современной молодёжи [Текст] / Е.А. Лопатин // Гражданско-патриотическое воспитание детей и молодёжи: материалы научно-практической конференции. – Рязань, М.: Аванта, 2005. – С. 127-128 (0,13 п.л.).</text:span></text:p>
        </text:list-item>
        <text:list-item>
          <text:p text:style-name="P49"><text:span text:style-name="T4">Лопатин, Е.А. </text:span><text:span text:style-name="T1">Психолого-педагогическое сопровождение самоактуализации студентов в вузе. Методические рекомендации для кураторов академических групп вузов [Текст] : методические рекомендации / Е.А. Лопатин. – Рязань: РИНФО, 2008. – 28 с. (1,75 п.л.).</text:span></text:p>
        </text:list-item>
        <text:list-item>
          <text:p text:style-name="P67"><text:s/>Лопатин, Е.А. Результаты исследования уровня самоактуализации студентов [Текст] / Е.А. Лопатин // Современные подходы к деятельности куратора в воспитательной системе вуза: бюллетень семинара кураторов. – Рязань: Ряз. гос. ун-т имени С.А. Есенина, 2007. – С. 28-31 (0,25 п.л.).</text:p>
        </text:list-item>
        <text:list-item>
          <text:p text:style-name="P48"><text:span text:style-name="T1"><text:s/>Лопатин, Е.А. Современное состояние теории самоактуализации в отечественной педагогике [Текст] / Е.А. Лопатин // Психология здоровья: методология, теория и практика: материалы Межрегиональной научно-практической конференции. – Рязань: Ряз. гос. ун-т им. С.А. Есенина, 2006. – С. 69-75 (0,44 п.л.).</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27cm" style:auto-text-indent="false" style:writing-mode="lr-tb"/>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margin-left="2.032cm" fo:margin-right="0cm" fo:line-height="100%" fo:text-align="center" style:justify-single-word="false" fo:text-indent="-2.032cm" style:auto-text-indent="false" fo:keep-with-next="always">
        <style:tab-stops>
          <style:tab-stop style:position="2.032cm"/>
        </style:tab-stops>
      </style:paragraph-properties>
      <style:text-properties fo:font-size="16pt" style:font-size-asian="16pt"/>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left="0cm" fo:margin-right="0cm" fo:margin-top="0.494cm" fo:margin-bottom="0.494cm" fo:line-height="100%" fo:text-align="start" style:justify-single-word="false" fo:text-indent="0cm" style:auto-text-indent="false"/>
      <style:text-properties fo:font-size="12pt" style:font-size-asian="12pt" style:font-size-complex="12pt"/>
    </style:style>
    <style:style style:name="Endnote" style:family="paragraph" style:parent-style-name="Standard" style:class="extra">
      <style:paragraph-properties fo:margin-left="0cm" fo:margin-right="0cm" fo:line-height="100%" fo:text-align="start" style:justify-single-word="false" fo:text-indent="0cm" style:auto-text-indent="false"/>
      <style:text-properties fo:font-size="10pt" style:font-size-asian="10pt"/>
    </style:style>
    <style:style style:name="Стандартный_20_HTML" style:display-name="Стандартный HTML" style:family="paragraph" style:parent-style-name="Standard">
      <style:paragraph-properties fo:margin-left="0cm" fo:margin-right="0cm"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Text_20_body_20_indent" style:display-name="Text body indent" style:family="paragraph" style:parent-style-name="Standard" style:class="text">
      <style:paragraph-properties fo:margin-left="0cm" fo:margin-right="0cm" fo:line-height="100%" fo:orphans="0" fo:widows="0" fo:text-indent="1.251cm" style:auto-text-indent="false">
        <style:tab-stops>
          <style:tab-stop style:position="1.588cm"/>
          <style:tab-stop style:position="2.223cm"/>
          <style:tab-stop style:position="2.54cm"/>
        </style:tab-stops>
      </style:paragraph-properties>
      <style:text-properties style:font-size-complex="14pt"/>
    </style:style>
    <style:style style:name="Normal" style:family="paragraph">
      <style:paragraph-properties fo:orphans="2" fo:widows="2" fo:hyphenation-ladder-count="no-limit"/>
      <style:text-properties style:use-window-font-color="true" style:font-name="Times New Roman" fo:font-size="10pt" fo:language="ru" fo:country="RU" style:font-name-asian="Arial" style:font-size-asian="10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6z0" style:family="text">
      <style:text-properties style:font-name="Symbol"/>
    </style:style>
    <style:style style:name="WW8Num8z0" style:family="text">
      <style:text-properties fo:font-weight="normal" style:font-weight-asian="normal"/>
    </style:style>
    <style:style style:name="Основной_20_шрифт_20_абзаца" style:display-name="Основной шрифт абзаца" style:family="text"/>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Times New Roman" fo:font-size="14pt" style:font-size-asian="14pt" style:font-name-complex="Times New Roman"/>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96cm" fo:text-indent="-0.635cm" fo:margin-left="3.89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0.3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cm" fo:margin-top="1.602cm" style:dynamic-spacing="tru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Врезка1" text:anchor-type="paragraph" svg:y="0.002cm" fo:min-width="0cm" draw:z-index="0"><draw:text-box fo:min-height="0.37cm"><text:p text:style-name="Footer"><text:span text:style-name="Page_20_Number"><text:page-number text:select-page="current">22</text:page-number></text:span></text:p></draw:text-box></draw:frame><draw:frame draw:style-name="Mfr2" draw:name="Врезка2" text:anchor-type="char" svg:y="0.002cm" svg:width="1.764cm" svg:height="0.566cm" draw:z-index="22"><draw:text-box><text:p text:style-name="Standard"/></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Калаш</meta:initial-creator>
    <meta:creation-date>2010-11-30T14:13:00</meta:creation-date>
    <dc:creator>user</dc:creator>
    <dc:date>2010-11-30T14:13:00</dc:date>
    <meta:print-date>2009-04-01T10:40:00</meta:print-date>
    <meta:editing-cycles>2</meta:editing-cycles>
    <meta:editing-duration>PT00H01M00S</meta:editing-duration>
    <meta:document-statistic meta:table-count="6" meta:image-count="0" meta:object-count="4" meta:page-count="22" meta:paragraph-count="189" meta:word-count="5991" meta:character-count="57791"/>
    <meta:generator>OpenOffice.org/3.2$Win32 OpenOffice.org_project/320m18$Build-9502</meta:generator>
  </office:meta>
</office:document-meta>
</file>