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  <style:tab-stop style:position="6.668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6.35cm"/>
          <style:tab-stop style:position="6.668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128cm"/>
          <style:tab-stop style:position="5.08cm"/>
          <style:tab-stop style:position="11.113cm"/>
          <style:tab-stop style:position="12.065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  <style:tab-stop style:position="17cm" style:type="right"/>
        </style:tab-stops>
      </style:paragraph-properties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0.953cm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17cm" style:type="right"/>
        </style:tab-stops>
      </style:paragraph-properties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  <style:tab-stop style:position="1.27cm"/>
          <style:tab-stop style:position="1.588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0.953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  <style:tab-stop style:position="15.875cm"/>
          <style:tab-stop style:position="16.5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0.953cm"/>
          <style:tab-stop style:position="15.558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  <style:tab-stop style:position="1.588cm"/>
          <style:tab-stop style:position="15.558cm"/>
          <style:tab-stop style:position="16.5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588cm"/>
          <style:tab-stop style:position="15.558cm"/>
          <style:tab-stop style:position="16.51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6pt" style:font-size-asian="16pt" style:font-size-complex="16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  <style:tab-stop style:position="1.588cm"/>
          <style:tab-stop style:position="15.558cm"/>
          <style:tab-stop style:position="16.51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128cm"/>
          <style:tab-stop style:position="5.08cm"/>
          <style:tab-stop style:position="11.113cm"/>
          <style:tab-stop style:position="12.06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tyle="italic" style:font-style-asian="italic"/>
    </style:style>
    <style:style style:name="P30" style:family="paragraph" style:parent-style-name="Standard">
      <style:paragraph-properties fo:margin-left="0cm" fo:margin-right="0cm" fo:text-align="justify" style:justify-single-word="false" fo:text-indent="0.321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31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.953cm"/>
          <style:tab-stop style:position="17cm" style:type="right"/>
        </style:tab-stops>
      </style:paragraph-properties>
    </style:style>
    <style:style style:name="P32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.635cm"/>
          <style:tab-stop style:position="17cm" style:type="right"/>
        </style:tab-stops>
      </style:paragraph-properties>
    </style:style>
    <style:style style:name="P33" style:family="paragraph" style:parent-style-name="Standard">
      <style:paragraph-properties fo:margin-top="0.106cm" fo:margin-bottom="0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5.08cm"/>
          <style:tab-stop style:position="11.113cm"/>
          <style:tab-stop style:position="11.43cm"/>
          <style:tab-stop style:position="11.748cm"/>
        </style:tab-stops>
      </style:paragraph-properties>
    </style:style>
    <style:style style:name="P35" style:family="paragraph" style:parent-style-name="Standard">
      <style:paragraph-properties fo:margin-left="0.064cm" fo:margin-right="0cm" fo:text-align="justify" style:justify-single-word="false" fo:text-indent="0cm" style:auto-text-indent="false" fo:background-color="#ffffff">
        <style:tab-stops>
          <style:tab-stop style:position="0.635cm"/>
          <style:tab-stop style:position="0.953cm"/>
        </style:tab-stops>
        <style:background-image/>
      </style:paragraph-properties>
    </style:style>
    <style:style style:name="P36" style:family="paragraph" style:parent-style-name="Standard">
      <style:paragraph-properties fo:text-align="justify" style:justify-single-word="false" fo:background-color="#ffffff">
        <style:tab-stops>
          <style:tab-stop style:position="0.635cm"/>
          <style:tab-stop style:position="0.953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.051cm" fo:text-align="justify" style:justify-single-word="false" fo:text-indent="0cm" style:auto-text-indent="false" fo:background-color="#ffffff">
        <style:tab-stops>
          <style:tab-stop style:position="0.635cm"/>
          <style:tab-stop style:position="0.953cm"/>
        </style:tab-stops>
        <style:background-image/>
      </style:paragraph-properties>
    </style:style>
    <style:style style:name="P38" style:family="paragraph" style:parent-style-name="Standard">
      <style:paragraph-properties fo:margin-left="0.012cm" fo:margin-right="0.051cm" fo:text-align="justify" style:justify-single-word="false" fo:text-indent="0.496cm" style:auto-text-indent="false" fo:background-color="#ffffff">
        <style:tab-stops>
          <style:tab-stop style:position="0.635cm"/>
          <style:tab-stop style:position="0.953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40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cm" fo:margin-right="-0.009cm" fo:text-align="justify" style:justify-single-word="false" fo:text-indent="0.318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42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0.635cm"/>
        </style:tab-stops>
      </style:paragraph-properties>
    </style:style>
    <style:style style:name="P43" style:family="paragraph" style:parent-style-name="Text_20_body">
      <style:paragraph-properties fo:margin-left="0cm" fo:margin-right="-0.051cm" fo:margin-top="0cm" fo:margin-bottom="0cm" fo:text-align="justify" style:justify-single-word="false" fo:orphans="0" fo:widows="0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text-underline-style="solid" style:text-underline-width="auto" style:text-underline-color="font-color"/>
    </style:style>
    <style:style style:name="T14" style:family="text">
      <style:text-properties fo:letter-spacing="0.011cm"/>
    </style:style>
    <style:style style:name="T15" style:family="text">
      <style:text-properties fo:letter-spacing="0.005cm"/>
    </style:style>
    <style:style style:name="T16" style:family="text">
      <style:text-properties fo:letter-spacing="0.005cm" style:font-style-complex="italic"/>
    </style:style>
    <style:style style:name="T17" style:family="text">
      <style:text-properties fo:letter-spacing="0.002cm"/>
    </style:style>
    <style:style style:name="T18" style:family="text">
      <style:text-properties fo:letter-spacing="-0.009cm"/>
    </style:style>
    <style:style style:name="T19" style:family="text">
      <style:text-properties fo:letter-spacing="-0.002cm"/>
    </style:style>
    <style:style style:name="T20" style:family="text">
      <style:text-properties fo:letter-spacing="-0.007cm"/>
    </style:style>
    <style:style style:name="T21" style:family="text">
      <style:text-properties fo:letter-spacing="-0.004cm"/>
    </style:style>
    <style:style style:name="T22" style:family="text">
      <style:text-properties fo:letter-spacing="-0.004cm" fo:language="en" fo:country="US"/>
    </style:style>
    <style:style style:name="T23" style:family="text">
      <style:text-properties fo:letter-spacing="0.004cm"/>
    </style:style>
    <style:style style:name="T24" style:family="text">
      <style:text-properties fo:letter-spacing="-0.005cm"/>
    </style:style>
    <style:style style:name="T25" style:family="text">
      <style:text-properties fo:letter-spacing="0.032cm"/>
    </style:style>
    <style:style style:name="T26" style:family="text">
      <style:text-properties fo:letter-spacing="0.014cm"/>
    </style:style>
    <style:style style:name="T27" style:family="text">
      <style:text-properties fo:letter-spacing="0.014cm" fo:font-style="italic" fo:font-weight="bold" style:font-style-asian="italic" style:font-weight-asian="bold"/>
    </style:style>
    <style:style style:name="T28" style:family="text">
      <style:text-properties style:font-weight-complex="bold"/>
    </style:style>
    <style:style style:name="T29" style:family="text">
      <style:text-properties fo:font-size="13pt" fo:letter-spacing="-0.004cm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1"><text:tab/><text:tab/><text:tab/><text:tab/></text:p>
      <text:p text:style-name="P19"><text:span text:style-name="T3"><text:s text:c="53"/></text:span><text:s text:c="31"/><text:span text:style-name="T4">На правах рукописи</text:span></text:p>
      <text:p text:style-name="P22"/>
      <text:p text:style-name="P22"/>
      <text:p text:style-name="P22"/>
      <text:p text:style-name="P22"/>
      <text:p text:style-name="P22"><text:s text:c="24"/></text:p>
      <text:p text:style-name="P22"/>
      <text:p text:style-name="P19"><text:span text:style-name="T3"><text:s text:c="36"/></text:span><text:span text:style-name="T6">РАЗОРЕНОВА Елена Львовна</text:span></text:p>
      <text:p text:style-name="P25"/>
      <text:p text:style-name="P22"/>
      <text:p text:style-name="P19"><text:span text:style-name="T1"><text:s text:c="8"/>ФОРМИРОВАНИЕ ГОСУДАРСТВЕННО-ОБЩЕСТВЕННОЙ СИСТЕМЫ</text:span></text:p>
      <text:p text:style-name="P23"><text:s text:c="2"/>СОЦИАЛЬНО-ПЕДАГОГИЧЕСКОЙ ПОДДЕРЖКИ ДЕТЕЙ-СИРОТ В РОССИИ </text:p>
      <text:p text:style-name="P23"/>
      <text:p text:style-name="P19"><text:s text:c="21"/></text:p>
      <text:p text:style-name="P19"/>
      <text:p text:style-name="P19"><text:s text:c="23"/>13.00.01 – общая педагогика, история педагогики и образования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7"><text:s text:c="51"/></text:span>Автореферат <text:s text:c="2"/></text:p>
      <text:p text:style-name="P19"><text:s text:c="34"/>диссертации на соискание ученой степени</text:p>
      <text:p text:style-name="P19"><text:s text:c="46"/>кандидата педагогических наук <text:s text:c="3"/></text:p>
      <text:p text:style-name="P19"/>
      <text:p text:style-name="P19"/>
      <text:p text:style-name="P19"/>
      <text:p text:style-name="P19"><text:s text:c="61"/>Рязань - 2008 <text:s text:c="4"/></text:p>
      <text:p text:style-name="P19"/>
      <text:p text:style-name="P19"><text:soft-page-break/></text:p>
      <text:p text:style-name="P19"><text:s text:c="17"/>Работа <text:s/>выполнена на кафедре педагогики<text:span text:style-name="T1"> </text:span>государственного </text:p>
      <text:p text:style-name="P19"><text:s text:c="12"/>образовательного учреждения высшего профессионального образования <text:span text:style-name="T1"><text:s/></text:span></text:p>
      <text:p text:style-name="P19"><text:span text:style-name="T1"><text:s text:c="19"/>«</text:span>Рязанский государственный университет имени С. А. Есенина» <text:s text:c="2"/></text:p>
      <text:p text:style-name="P1"/>
      <text:p text:style-name="P1"/>
      <text:p text:style-name="P1"><text:s text:c="19"/></text:p>
      <text:p text:style-name="P3"><text:span text:style-name="T8"><text:s text:c="4"/></text:span><text:span text:style-name="T4">Научный руководитель:</text:span> <text:s text:c="15"/>доктор педагогических наук, профессор</text:p>
      <text:p text:style-name="P2"><text:s text:c="62"/>БЕЛЯЕВА Валентина Александровна <text:s text:c="2"/></text:p>
      <text:p text:style-name="P1"/>
      <text:p text:style-name="P1"/>
      <text:p text:style-name="P1"/>
      <text:p text:style-name="P1"><text:s text:c="4"/><text:span text:style-name="T4">Официальные оппоненты:</text:span> <text:s text:c="12"/>доктор педагогических наук, профессор</text:p>
      <text:p text:style-name="P19"><text:span text:style-name="T4"><text:s text:c="60"/></text:span><text:s text:c="2"/>БАЙКОВА Лариса Анатольевна</text:p>
      <text:p text:style-name="P1"><text:span text:style-name="T4"><text:s text:c="62"/></text:span>кандидат педагогических наук</text:p>
      <text:p text:style-name="P1"><text:span text:style-name="T4"><text:s text:c="61"/></text:span><text:s/>МАСЛЮК Ольга Николаевна</text:p>
      <text:p text:style-name="P28"/>
      <text:p text:style-name="P28"/>
      <text:p text:style-name="P28"/>
      <text:p text:style-name="P2"><text:span text:style-name="T4"><text:s text:c="4"/>Ведущая организация: <text:s text:c="18"/></text:span>государственное образовательное учреждение </text:p>
      <text:p text:style-name="P2"><text:s text:c="61"/>высшего профессионального образования</text:p>
      <text:p text:style-name="P3"><text:s text:c="61"/>«Московский педагогический государственный</text:p>
      <text:p text:style-name="P4"><text:s text:c="61"/>университет»</text:p>
      <text:p text:style-name="P29"/>
      <text:p text:style-name="P29"/>
      <text:p text:style-name="P29"><text:s text:c="7"/></text:p>
      <text:p text:style-name="P29"/>
      <text:p text:style-name="P20"><text:span text:style-name="T4"><text:s text:c="6"/></text:span>Защита <text:s/>состоится <text:s/>« <text:s text:c="2"/>21 <text:s text:c="2"/>» <text:s text:c="2"/>октября 2008 года <text:s/>в 14 часов <text:s/>на <text:s/>заседании диссертационного <text:s/>совета <text:s/>Д <text:s/>212. <text:s/>212. <text:s/>01 <text:s text:c="2"/>по <text:s text:c="2"/>присуждению <text:s text:c="2"/>ученой <text:s text:c="2"/>степени доктора <text:s text:c="2"/>педагогических наук в государственном образовательном учреждении высшего профессионального <text:s text:c="2"/>образования <text:s text:c="3"/><text:span text:style-name="T1">«</text:span>Рязанский <text:s text:c="2"/>государственный <text:s text:c="2"/>университет <text:s text:c="2"/>имени С. А. Есенина» по адресу:</text:p>
      <text:p text:style-name="P19">390000, г. Рязань, ул. Свободы, д. 46, ауд. 5 <text:s/></text:p>
      <text:p text:style-name="P19"/>
      <text:p text:style-name="P2"/>
      <text:p text:style-name="P2"><text:s text:c="5"/>С диссертацией можно ознакомиться в библиотеке государственного образовательного учреждения высшего профессионального образования <text:span text:style-name="T1">«</text:span>Рязанский государственный университет имени С. А. Есенина». Автореферат размещен на сайте <text:span text:style-name="T13">www</text:span><text:span text:style-name="T11">@</text:span><text:span text:style-name="T13">rsu</text:span><text:span text:style-name="T11">.</text:span><text:span text:style-name="T13">edu</text:span><text:span text:style-name="T11">.</text:span><text:span text:style-name="T13">ru</text:span><text:span text:style-name="T11">.</text:span></text:p>
      <text:p text:style-name="P2"/>
      <text:p text:style-name="P2"/>
      <text:p text:style-name="P2"><text:s text:c="5"/>Автореферат разослан « 12 <text:s text:c="2"/>» <text:s text:c="2"/>сентября <text:s/>2008 г.</text:p>
      <text:p text:style-name="P2"/>
      <text:p text:style-name="P2"/>
      <text:p text:style-name="P2"/>
      <text:p text:style-name="P2"><text:s text:c="4"/>Ученый секретарь</text:p>
      <text:p text:style-name="P2"><text:s text:c="4"/>диссертационного совета <text:s text:c="78"/>Б. С. Кирьяков</text:p>
      <text:p text:style-name="P27"><text:soft-page-break/><text:s text:c="40"/></text:p>
      <text:p text:style-name="P5"><text:span text:style-name="T10"><text:s text:c="40"/>Общая характеристика работы</text:span></text:p>
      <text:p text:style-name="P26"/>
      <text:p text:style-name="P6"><text:span text:style-name="T10"><text:s text:c="7"/></text:span><text:span text:style-name="T1">Актуальность исследования.</text:span> Вследствие трансформации системы государственного устройства России на рубеже <text:span text:style-name="T12">XX</text:span> и <text:span text:style-name="T12">XXI</text:span> вв. произошли значительные социально-политические, экономические, культурные и духовно-нравственные изменения внутри страны. На рубеже «слома эпох» значительно ухудшилось положение социально незащищенных слоев общества. Именно в это время, стремительно увеличилось количество беспризорных и безнадзорных несовершеннолетних, социальных сирот, воспитывающихся в условиях родительской депривации. Дети-сироты и дети, оставшиеся без попечения родителей наиболее склонны к бродяжничеству, делинкветному поведению, наркомании, алкоголизму, что приводит к росту преступности среди несовершеннолетних. Все эти сложные социальные явления требуют активного вмешательства государства и общества в процесс профилактики и преодоления детского сиротства. Проблема сиротства в России стала в современных условиях национальной трагедией.</text:p>
      <text:p text:style-name="P6"><text:s text:c="8"/>Для её преодоления на государственном уровне формируется соответствующая законодательная база, были <text:span text:style-name="T14">разработаны программы формирования структуры государственных учреждений, осуществляющих профилактику сиротства и участвующих в создании банка данных о детях-сиротах. </text:span>На федеральном и региональном уровнях меры по профилактике и преодолению феномена детского сиротства реализуются посредством целевых программ. Несмотря на предпринимаемые за последние годы государством меры, они оказываются недостаточными и не всегда эффективными. Это обстоятельство и интенсивный процесс развития отечественного законодательства обусловили усиление активности общества, общественных некоммерческих и конфессиональных организаций, ассоциаций, фондов, а также частных лиц в области социально-педагогической деятельности, направленной на поддержку детей-сирот. Особое место в этом процессе принадлежит русской православной церкви, которая традиционно уделяет вопросам воспитания, заботе о «сирых и убогих» большое внимание. Так, еще в период перестройки стали организовываться конфессиональные детские сиротские учреждения, реабилитационные центры, летние оздоровительно-трудовые лагеря, центры дополнительного образования. В рамках «Социальной концепции русской православной церкви» были разработаны и реализуются специальные программы по работе с детьми, оставшимися без попечения родителей, созданию средств массовой информации в области социально-педагогической поддержки детей-сирот, разработке методической литературы по работе с несовершеннолетними группы риска. Постепенно крепнет сотрудничество между государственными, общественными и конфессиональными структурами в вопросе оказания помощи детям-сиротам. Все эти факты свидетельствуют о том, что на современном этапе началось интенсивное развитие государственно-общественной системы социально-педагогической поддержки детей-сирот.<text:span text:style-name="T4"> </text:span></text:p>
      <text:p text:style-name="P6"><text:tab/> <text:s/>Анализ приведенных выше и других многочисленных фактов свидетельствует о том, что в России за последние годы накоплен достаточный для обобщения и исследования опыт социально-педагогической деятельности по оказанию помощи семьям социального риска, обездоленным детям, лицам из числа детей-сирот, находившимся до совершеннолетия на полном государственном обеспечении. Вместе с тем, этот опыт недостаточно изучен, не сопоставлен с дореволюционным отечественным опытом по призрению детей-сирот, полностью не выявлен потенциал субъектов государственно-общественной системы по профилактике и преодолению феномена сиротства, не определена особая роль и место каждого из них в этом процессе. Таким образом, актуальность данной работы обусловливается необходимостью проведения исследования, направленного на выявление социально-исторических предпосылок, факторов, тенденций <text:soft-page-break/>и перспектив, определяющих развитие государственно-общественной системы социально-педагогической поддержки детей-сирот в современной России.</text:p>
      <text:p text:style-name="P6"><text:s text:c="8"/>Степень научной разработанности<text:span text:style-name="T5"> </text:span>проблемы исследования позволила, с одной стороны, опереться на научные идеи наиболее авторитетных специалистов в этой сфере (ученых педагогов, социальных педагогов, психологов, правоведов, философов), с другой - определить ее мало исследованные области. В трудах И.Н. Андреевой, Л.В. Бадя, С. Бахрушина, Т.А. Васильковой, Ю.В. Васильковой, Е.А. Горшковой, <text:span text:style-name="T16">А.М. Нечаевой, Л.Е. Никитиной, </text:span>М.В. Фирсова отражены отдельные этапы формирования государственно-общественной системы социально-педагогической поддержки детей-сирот в России, процесс развития структуры детских сиротских учреждений. Вопросы воспитания личности в образовательных учреждениях, развития современной системы образования (которые можно рассматривать в аспекте превентивной <text:s/>деятельности, <text:s/>направленной на преодоление феномена сиротства) изучались С.А. Беличевой, В.А. Беляевой, О.А. Дорожкиной, А.П. Лиферовым, В.И. Лопатиной, Ф.А. Мустаевой, В.Н. Никитиным, В.В. Ремезовой, Н.Ф. Сморгуновой. Особенности психического и личностного развития детей в условиях сиротского учреждения исследовали <text:s/>Т.М. Журавлева, <text:s/>В.И. Лопатина, Т.Я. Сафонова, Г.В. Семья, <text:s text:c="2"/>Н.Н. Толстых, <text:s text:c="3"/>Е.И. Цымбал, <text:s text:c="2"/>Т.И. Шульга. В работах <text:s/>В.В. Морозова и Л.К. Сидоровой рассматриваются необходимые условия организации и реализации реабилитационно-педагогического процесса в образовательных интернатных учреждениях, критерии его комплексности, факторы социальной адаптации воспитанников сиротских учреждений, педагогические условия социальной защиты детей. Важное значение имеет постинтернатная адаптация лиц из числа детей-сирот в возрасте до 23 лет. Это направление <text:s text:c="2"/>развивается <text:s text:c="2"/>недостаточно <text:s text:c="2"/>интенсивно, <text:s/>ему <text:s/>посвящены труды И.А. Бобылева, М.А. Хациева и других ученых. </text:p>
      <text:p text:style-name="P6"><text:tab/> <text:s/>В преодолении феномена сиротства особенно велика роль духовно-нравственного воспитания, направленного на формирование внутренних ориентиров личности. Духовно-нравственные основы <text:s text:c="3"/>образовательно-воспитательного <text:s text:c="3"/>процесса <text:s/>отражены в работах Е.П. Белозерцева, В.А. Беляевой, архимандрита Георгия (Шестуна), С.Ю. Дивногорцевой, И.М. Коняевой, <text:s text:c="2"/>И.Н. Курбатовой, <text:s/>С.Е. Матушкина, И.В. Метлика, В.М. Меньшикова, Т.И. Петраковой. </text:p>
      <text:p text:style-name="P6"><text:tab/> <text:s/>Исследованием деятельности русской православной церкви в сфере социально - педагогической <text:s text:c="4"/>поддержки <text:s text:c="2"/>детей-сирот занимались А.С. Ананичев, <text:s/>А.П. Афиногенов, А.О. Сергеев и другие. Вопрос взаимосвязи процесса профилактики, реабилитации и постинтернатной поддержки детей-сирот с развитием соответствующей нормативно - правовой <text:s/>базы <text:s/>изучали А. С. Вишнякова, В.И. Жуков, О. Лебедев, Л.Ю. Михеева, М. Родман, С.Н. Щеглова и другие. В своих научных трудах В.В. Морозов, Л.К. Сидорова, Е.А. Обухова, Е.А. Мищенко затрагивают проблему комплексности и системности помощи, оказываемой детям, находящимся в социально опасной ситуации в рамках конкретного учреждения. К.И. Бененовский, С.С. Гиль, О.И. Сдобникова, Е.В. Турчина исследуют <text:s/>деятельность муниципальной <text:s/>системы образовательных учреждений, реализующих социально-педагогическую поддержку детей-сирот. А.В. Быков, И.Ф. Дементьева, О.А. Дорожкина, Л.Я. Олиференко, Е.Е. Чепурных, Т.И. Шульга изучают муниципальную систему учреждений, осуществляющих разноплановую деятельность (профилактику детского сиротства, реабилитацию и постинтернатную адаптацию воспитанников детских домов, школ-интернатов, приютов), исследуют альтернативные формы семейного воспитания. </text:p>
      <text:p text:style-name="P6"><text:tab/> <text:s/>При всем многообразии работ, посвященных исследованию данной проблемы, практически отсутствуют такие, в которых рассматриваются вопросы взаимодействия государственных, общественных и конфессиональных структур в процессе профилактики и преодоления феномена сиротства, развития государственно-общественной системы социально-педагогической поддержки детей-сирот.</text:p>
      <text:p text:style-name="P6"><text:soft-page-break/><text:s text:c="8"/>Актуальность и недостаточная разработанность проблемы обусловили выбор <text:span text:style-name="T1">темы</text:span> диссертационного исследования: «Формирование государственно-общественной системы социально-педагогической поддержки детей-сирот в России».</text:p>
      <text:p text:style-name="P6"><text:s text:c="8"/>Анализ нормативных документов и реальной практической деятельности государственных, общественных и конфессиональных структур в области развития государственно-общественной системы социально-педагогической поддержки детей-сирот выявил существующие <text:span text:style-name="T1">противоречия</text:span> между:</text:p>
      <text:p text:style-name="P2">- возможностями взаимодействия государства, общества, религиозных организаций по развитию государственно-общественной системы социально-педагогической поддержки детей-сирот и нарастанием негативных социальных явлений в стране (ростом количества детей-сирот, беспризорных и безнадзорных несовершеннолетних и др.); </text:p>
      <text:p text:style-name="P2">- потребностью активизации решения проблемы детского сиротства и отсутствием единых государственно-общественных программ, консолидирующих усилия государства, общества и религиозных организаций в этом процессе; </text:p>
      <text:p text:style-name="P2">- имеющимся богатым социально-педагогическим опытом преодоления феномена сиротства в истории развития государственно-общественной системы социально-педагогической поддержки детей-сирот в России и отсутствием целостного теоретического обобщения основополагающих концептуальных идей этого процесса.</text:p>
      <text:p text:style-name="P6"><text:s text:c="8"/>Выявленные противоречия определили <text:span text:style-name="T1">проблему</text:span> исследования: каковы социально-исторические предпосылки, факторы, тенденции, определяющие развитие государственно-общественной системы социально-педагогической поддержки детей-сирот в современной России.</text:p>
      <text:p text:style-name="P6"><text:s text:c="8"/><text:span text:style-name="T1">Объект исследования</text:span><text:span text:style-name="T5"> </text:span>- государственно-общественная система социально-педагогической поддержки детей-сирот в России. </text:p>
      <text:p text:style-name="P2"><text:span text:style-name="T1"><text:s text:c="8"/>Предмет исследования</text:span> - социально-исторические предпосылки, факторы, тенденции развития государственно-общественной системы социально-педагогической поддержки детей-сирот в современной России.</text:p>
      <text:p text:style-name="P30"><text:s text:c="5"/><text:span text:style-name="T1">Цель исследования</text:span> - выявить социально-исторические предпосылки, факторы и тенденции, определяющие развитие государственно-общественной системы социально-педагогической поддержки детей-сирот в современной России.</text:p>
      <text:p text:style-name="P7"><text:s text:c="8"/><text:span text:style-name="T1">Задачи исследования:</text:span></text:p>
      <text:list xml:id="list32671814" text:style-name="WW8Num2">
        <text:list-item>
          <text:p text:style-name="P8">Анализировать предпосылки и факторы становления и развития государственно-общественной системы социально-педагогической поддержки детей-сирот в истории России.</text:p>
        </text:list-item>
      </text:list>
      <text:p text:style-name="P31"/>
      <text:list xml:id="list32660810" text:continue-numbering="true" text:style-name="WW8Num2">
        <text:list-item>
          <text:p text:style-name="P10">Представить и охарактеризовать развивающуюся структуру государственно-общественной системы социально-педагогической поддержки детей-сирот в современной России.</text:p>
        </text:list-item>
      </text:list>
      <text:p text:style-name="P9"/>
      <text:list xml:id="list32677153" text:continue-numbering="true" text:style-name="WW8Num2">
        <text:list-item>
          <text:p text:style-name="P10">Раскрыть сферы совместной деятельности государственно-общественной системы социально-педагогической поддержки детей-сирот и русской православной церкви<text:span text:style-name="T1">.</text:span></text:p>
        </text:list-item>
      </text:list>
      <text:p text:style-name="P32"/>
      <text:list xml:id="list32678580" text:continue-numbering="true" text:style-name="WW8Num2">
        <text:list-item>
          <text:p text:style-name="P10">Выявить тенденции развития государственно-общественной системы социально-педагогической поддержки детей-сирот в современной России.</text:p>
        </text:list-item>
      </text:list>
      <text:p text:style-name="P7"><text:span text:style-name="T1"><text:s text:c="8"/>Гипотеза исследования: </text:span>основана на предположении о том, что использование метода сравнительно-исторического анализа формирования государственно-общественной системы социально-педагогической поддержки детей-сирот в истории и современности России позволит существенно расширить представления о предпосылках и факторах становления данной системы в различные исторические периоды и выявить тенденции ее дальнейшего развития.</text:p>
      <text:p text:style-name="P6"><text:soft-page-break/><text:s text:c="8"/><text:span text:style-name="T1">Методологической базой исследования являются</text:span> положения системного, личностно-деятельностного подхода к воспитанию и социализации подрастающего поколения; идеи социально-биологической и духовной обусловленности формирования и развития личности; концепция субъекто-субъектного типа взаимоотношений; основные принципы христианской антропологии; концептуальные основы теории реабилитации личности.</text:p>
      <text:p text:style-name="P6"><text:s text:c="7"/><text:span text:style-name="T1">Теоретическую базу исследования составили</text:span><text:span text:style-name="T5"> </text:span>фундаментальные психолого-педагогические, социально-педагогические концепции: </text:p>
      <text:p text:style-name="P2">- духовно-нравственного развития личности (В.В. Зеньковский, И.А. Ильин, С.А. Рачинский, К.Д. Ушинский и др.);</text:p>
      <text:p text:style-name="P11">- психологии личности: принцип иерархичности потребностей человеческой личности в процессе ее развития (А.Маслоу, К.Роджерс, К.Хорни, В.Франкл, Э.Эриксон и др.); </text:p>
      <text:p text:style-name="P11">- системного, комплексного подхода к социально-педагогической поддержке детей - сирот и детей, оставшихся без попечения родителей (А.В.Быков, Л.Я. Олиференко, Е.Е. Чепурных, Т.И. Шульга и др.); </text:p>
      <text:p text:style-name="P11">- психолого - педагогического развития личности детей-сирот, феномена госпитализма (Н.М. Аксарина, С.А.Беличева, Дж. Боулби, А.С. Вирениус, А. Гезелл, Ж. Итар, Я.А. Коменский, Й. Лангмейер, З. Матейчук, Е.И. Морозова, Р. Спитц, Н.С. Толстых, Л.М. Шипицына, Т.И. Шульга и др.); </text:p>
      <text:p text:style-name="P11">- сопровождения развития личности детей-сирот в условиях реабилитационного учреждения (А.А. Виноградова, Ю.В. Гербеев, И.И. Данюшевский, Л.В. Дружинина, И.В. Дубровина, <text:s/>В.Е. Игнатьев, <text:s/>С.А. Калабалин, <text:s/>А.А. Лиханов, <text:s/>Л.К.Сидорова, <text:s/>Ф.А. Соколова, Л.М. Шипицына и др.); </text:p>
      <text:p text:style-name="P11">- педагогики сотрудничества, личностно-ориентированного и деятельностного подхода к воспитанию ребенка (А.А. <text:s/>Захаренко, <text:s/>В.А. Караковский, <text:s text:c="2"/>Я. Корчак, <text:s/>В.Ф. Матвеев, Н.М. Таланчук, В.А. Сластенин, И.Ф. Харламов и др.); </text:p>
      <text:p text:style-name="P11">- воспитывающего обучения (Ф.И. Буслаев, Е.О. Гугель, В. Гумбольдт, <text:s/>В.В. Зеньковский, Н.И. Ильминский, М.Н. Катков Д.С. Лихачев, Ж. Маритен, Л.Н. Модзалевский, С.А. Рачинский, К.Д. Ушинский и др.); </text:p>
      <text:p text:style-name="P11">- трудового воспитания (Е.Н.Андреев, А.Я. Герд, И.В. Ионин, А.А. Католиков, Н.В. Касаткин, З.И. Лилина и др.); </text:p>
      <text:p text:style-name="P11">- социализации личности в обществе (М.А.Галагузова, Д.Г.Мид, А.В.Мудрик, Ч.Кули); </text:p>
      <text:p text:style-name="P11">- активного воздействия социальной среды на личность в качестве образовательно-воспитательного <text:s text:c="2"/>фактора <text:s text:c="2"/>( Ф.А. Дистервег, <text:s text:c="3"/>А.С. Макаренко, <text:s text:c="2"/>В.А. Сухомлинский, С.Т. Шацкий и др.); </text:p>
      <text:p text:style-name="P11">- определяющего влияния семейного воспитания на формирование личности (В.С. Ершов, П.Ф. Каптерев, П.Ф. Лесгафт и др.);</text:p>
      <text:p text:style-name="P11">- социально-педагогической помощи семье (Ю.П. Азаров, Е.М. Данилин, Т.А. Флоренская и др.); </text:p>
      <text:p text:style-name="P11">- социальная концепция русской православной церкви (Н.В. Балашов, <text:s text:c="2"/>К.В. Лученко, М.Н. Обухов, А.И. Осипов и др.);</text:p>
      <text:p text:style-name="P11">- создания единой образовательной системы, развития структуры учреждений для <text:s text:c="2"/>несовершеннолетних «группы риска», <text:s/>детей-сирот <text:s text:c="2"/>(Е.К. Грачева, <text:s text:c="3"/>Г.Ф. Гринько, <text:s/>П.С. Гурьев, Н. Жеденов, К.И. Львов и др.).</text:p>
      <text:p text:style-name="P6"><text:s text:c="5"/>В работе использовалась как российская нормативно-правовая база (Федеральные Законы: «Об образовании», «Об основных гарантиях прав ребенка в Российской Федерации», <text:span text:style-name="T17">«Об основах </text:span><text:span text:style-name="T15">системы профилактики безнадзорности и правонарушений не­</text:span><text:span text:style-name="T14">совершеннолетних», </text:span><text:span text:style-name="T18">«О допол­</text:span><text:span text:style-name="T19">нительных гарантиях по социальной защите детей-сирот и де­</text:span><text:span text:style-name="T20">тей, оставшихся без попечения родителей»</text:span>, <text:span text:style-name="T19">«О государ­</text:span><text:span text:style-name="T15">ственном банке данных о детях, оставшихся без попечения ро­</text:span><text:span text:style-name="T19">дителей»,</text:span> «О некоммерческих организациях», «Об общественных объединениях», «О свободе совести и о религиозных объединениях» и др.), так и международное законодательство, материалы научно-практических конференций, <text:soft-page-break/>форумов, программно-методические документы, кандидатские и докторские исследования.</text:p>
      <text:p text:style-name="P6"><text:s text:c="9"/><text:span text:style-name="T1">Методы исследования.</text:span><text:span text:style-name="T5"> </text:span>Для решения поставленных задач использовался комплекс методов: теоретических (изучение и анализ литературы по проблеме в ее историческом аспекте, методологический и теоретический анализ социально-педагогических, психолого-педагогических, философских работ по вопросам социально-педагогической и духовно-нравственной поддержки детей-сирот и детей, оставшихся без попечения родителей, системный анализ, прогнозирование и др.) и эмпирических (изучение опыта, наблюдение, анкетирование, тестирование и др.).</text:p>
      <text:p text:style-name="P6"><text:s text:c="8"/><text:span text:style-name="T1">Источниками исследования являются:</text:span> опубликованные в открытой печати и архивные материалы по проблемам становления и развития государственно-общественной системы социально-педагогической поддержки детей-сирот в России; историко-педагогическая и нормативно-правовая литература по проблеме исследования; опыт формирования государственно-общественной системы социально-педагогической поддержки детей-сирот в Московском регионе; публикации периодической печати.</text:p>
      <text:p text:style-name="P6"><text:s text:c="8"/><text:span text:style-name="T1">Организация исследования: </text:span></text:p>
      <text:p text:style-name="P6"><text:span text:style-name="T1"><text:s text:c="8"/></text:span><text:span text:style-name="T4">Первый этап</text:span><text:span text:style-name="T1"> </text:span>(2003 - 2005) – изучение и теоретический анализ педагогической, психологической, социально-педагогической, правовой, социологической литературы по проблеме исследования; знакомство с учреждениями социально-педагогической поддержки детей и семей, находящихся в социально опасной ситуации; сбор первичного материала по изучаемой теме, формулирование темы и гипотезы исследования.</text:p>
      <text:p text:style-name="P6"><text:tab/> <text:s/><text:span text:style-name="T4">Второй этап</text:span><text:span text:style-name="T1"> </text:span>(2005 - 2007) – определение теоретико-методологических оснований исследования; выявление, анализ и систематизация основополагающих идей в теории и практике формирования государственно - общественной системы социально - педагогической поддержки детей-сирот в истории и современной России.</text:p>
      <text:p text:style-name="P6"><text:tab/> <text:span text:style-name="T4">Третий этап</text:span><text:span text:style-name="T1"> </text:span>(2007 - 2008) – систематизация результатов исследования; оформление текста диссертации.</text:p>
      <text:p text:style-name="P6"><text:s text:c="9"/><text:span text:style-name="T1">Положения, выносимые на защиту:</text:span></text:p>
      <text:p text:style-name="P6"><text:s text:c="9"/><text:span text:style-name="T1">1. </text:span>Становление государственно-общественной системы социально-педагогической поддержки детей-сирот в истории России происходило в течение двенадцати веков – трех периодов: <text:span text:style-name="T12">IX</text:span> – <text:span text:style-name="T12">XVII</text:span> вв. – развитие общественной системы призрения детей-сирот, <text:span text:style-name="T12">XVIII</text:span> – начало <text:span text:style-name="T12">XX</text:span> вв. – функционирование общественно-государственной системы призрения обездоленных детей, <text:span text:style-name="T21">1917 г. - </text:span>середины 80-х гг. <text:span text:style-name="T12">XX</text:span> в. - формирование государственной системы социально-педагогической поддержки детей, оставшихся без попечения родителей. Каждый из них имеет свои социально-политические, социально-экономические и социально-культурные особенности. </text:p>
      <text:p text:style-name="P12"><text:s text:c="9"/>Основными <text:span text:style-name="T4">предпосылками</text:span> становления государственно-общественной системы в 1 и 2 периодах были: обычаи, традиции общинной и семейной жизни русского народа; политико-экономические, культурно-духовные взаимоотношения Руси и Византии; становление института семьи; организация структур государственного управления делами призрения; становление и развитие законодательной системы взаимодействие государства, общества и церкви в сфере попечительства об обездоленных детях; комплексный характер источника финансирования деятельности по призрению детей-сирот; организация мер общественного призрения детей, оставшихся без попечения родителей, в определенную систему и ее преобразование в общественно-государственную; создание вертикали управления сферой призрения; развитие научно-теоретических основ профилактики и преодоления феномена сиротства, педагогической теории и практики воспитания детей-сирот. </text:p>
      <text:p text:style-name="P12"><text:s text:c="8"/>При этом <text:span text:style-name="T4">факторами</text:span> являлись: социально-политический (отечественные традиции заботы об обездоленных детях, целенаправленное взаимодействие государства, общества и русской православной церкви в сфере попечительства о детях-сиротах, профилактика сиротства через просветительскую деятельность среди населения, развитие <text:soft-page-break/>законодательства социальной сферы); социально-экономический (укрепление материального положения семьи, строительство приютов, больниц и училищ, попечительская деятельность русской православной церкви, благотворительность со стороны частных лиц); социально-культурный (духовные и нравственные ценности отечественной культуры, организационно-педагогические формы воспитания, комплексные правила воспитания в воспитательных домах, интеграция духовно-нравственного воспитания и обучения в образовательном процессе учебных заведений). </text:p>
      <text:p text:style-name="P12"><text:s text:c="9"/><text:span text:style-name="T4">Предпосылками</text:span> реорганизации общественно-государственной системы призрения детей-сирот в государственную на протяжении третьего периода были: смена социально-политического строя, идеологии в государстве; экономическая нестабильность; политико-идеологическая индоктринация воспитательного процесса; авторитаризм в воспитании; последствия гражданской и второй мировой войн. </text:p>
      <text:p text:style-name="P12"><text:s text:c="9"/><text:span text:style-name="T4">Факторами</text:span> являлись: отказ от взаимодействия государства, общества и церкви в делах попечительства; государственная монополизация сферы образования; недостаточность финансирования государством системы социально-педагогической поддержки детей-сирот; наказание трудом; режимные казенные заведения; отрыв эстетического воспитания от духовно-нравственного; подмена традиционных духовных и нравственных ценностей ценностями искусства и этикой отношений.</text:p>
      <text:p text:style-name="P33"><text:s text:c="9"/><text:span text:style-name="T1">2. </text:span>Основными <text:span text:style-name="T4">факторами</text:span>, обусловливающими формирование государственно-общественной системы социально-педагогической поддержки детей-сирот на современном этапе в российском государстве, являются: идеологический фактор; экономический фактор; социально-политический фактор; социокультурный фактор; фактор потребности наполнения новым содержанием воспитательно-образовательного процесса образовательных учреждений; фактор деятельности русской православной церкви в образовательной, социально-педагогической сферах; фактор увеличения научно-педагогического и кадрового потенциала в сфере образования.</text:p>
      <text:p text:style-name="P33"><text:s text:c="8"/>Государственно-общественная система социально-педагогической поддержки детей-сирот - совокупность взаимосвязанных государственных, общественно-частных, церковных структур федерального, регионального, муниципального уровней, объединенных едиными целями и задачами, обеспечивающими целенаправленное взаимодействие по профилактике детской беспризорности и безнадзорности, социально-педагогической и духовно-нравственной реабилитации детей-сирот и поддержки лиц из числа граждан, находившихся до совершеннолетия на полном государственном обеспечении.</text:p>
      <text:p text:style-name="P33"><text:s text:c="8"/>Каждый уровень представляет собой объединение трех взаимосвязанных ступеней (превентивной, реабилитационной, постинтернатной), состоящих из взаимопроникающих подсистем. Первая ступень - это уровень превентивных мер, направленных на предотвращение детской беспризорности и безнадзорности, сиротства, скрытого социального сиротства. Вторая реабилитационная ступень предусматривает восстановление и защиту прав и интересов детей-сирот и детей, оставшихся без попечения родителей. На третьей ступени осуществляется постинтернатная адаптация выпускников детских сиротских учреждений, социально-педагогическая поддержка детей-сирот, достигших совершеннолетия. Каждая из ступеней имеют иерархическую структуру, состоящую их трех функциональных сфер – законодательной, исполнительной и судебной.</text:p>
      <text:p text:style-name="P7"><text:s text:c="8"/><text:span text:style-name="T1">3. </text:span>В возрождении традиций и развитии социально-педагогической поддержки детей-сирот современное российское государство активно взаимодействует с русской православной церковью в следующих сферах: формирование отечественного законодательства (договор «О сотрудничестве Министерства образования РФ и Московской Патриархией Русской Православной Церкви» от 1999 г., соглашение «О сотрудничестве между Министерством здравоохранения и социального развития РФ и Русской Православной Церковью (Московским Патриархатом)» от 2005 г.); управление и <text:soft-page-break/>контроль над деятельностью государственно-общественной системы социально-педагогической поддержки детей-сирот (посредством попечительских советов, советов образовательных учреждений и др.); развитие научной и теоретико-методологической основы <text:s/>социально-педагогической деятельности по поддержке детей-сирот (организация негосударственных учреждений высшего профессионального образования, имеющих государственную аккредитацию; проведение церковно-государственных конференций, соборов с целью обмена педагогическим опытом; организация теологических факультетов; создание центров православной педагогики в государственных университетах и др.); формирование соответствующей социально-педагогической инфраструктуры (семейные детские дома, социальные гостиницы, центры помощи семье и детям, семейные воскресные школы, центры социального обеспечения); организация целенаправленной деятельности государственных средств массовой информации по профилактике сиротства (телевидение, радио, печать, интернет).</text:p>
      <text:p text:style-name="P7"><text:s text:c="8"/><text:span text:style-name="T1">4.</text:span> Тенденциями развития современной государственно-общественной системы социально-педагогической поддержки детей-сирот в России являются: системный подход к организации и реализации процесса преодоления феномена детского сиротства, реализуемый на трех уровнях системы посредством превентивной, реабилитационной, постинтернатной ступеней; оказание комплексной помощи семьям социального риска, несовершеннолетним группы риска, детям-сиротам, которая включает в себя социально-педагогическую, психолого-педагогическую, духовно-нравственную, социально-медицинскую, социальную поддержку; интенсивное повышение роли общества и церкви в развитии государственно-общественной системы социально-педагогической поддержки детей-сирот, выражающееся в разработке государственно-общественных проектов, совместном учредительстве организаций, реализующих деятельность по профилактике и преодолению феномена сиротства; профилактика феномена сиротства посредством формирования поуровневого горизонтально-вертикального механизма взаимодействия субъектов системы на федеральном, региональном, муниципальном уровнях.</text:p>
      <text:p text:style-name="P6"><text:s text:c="7"/><text:span text:style-name="T1">Научная новизна исследования</text:span><text:span text:style-name="T5"> </text:span>заключается в том, что в нем: </text:p>
      <text:p text:style-name="P6">- выявлены и систематизированы предпосылки и факторы, обусловливающие развитие государственно-общественной системы социально-педагогической поддержки детей-сирот в истории и современной России;</text:p>
      <text:p text:style-name="P6">- представлена и охарактеризована развивающаяся структура государственно-общественной системы социально-педагогической поддержки детей-сирот в современной России; </text:p>
      <text:p text:style-name="P6">- раскрыты сферы совместной деятельности государственно-общественной системы социально-педагогической поддержки детей-сирот и русской православной церкви;</text:p>
      <text:p text:style-name="P6">- выявлены тенденции развития<text:span text:style-name="T1"> </text:span>государственно-общественной системы социально-педагогической поддержки детей-сирот в современной России.</text:p>
      <text:p text:style-name="P6"><text:s text:c="7"/><text:span text:style-name="T1">Теоретическая значимость </text:span>исследования состоит в том, что:</text:p>
      <text:p text:style-name="P2">- выявлена преемственность между историческим и современным социально-педагогическим опытом, развития массовой и инновационной практики решения проблем детей-сирот, преодоления и профилактики феномена сиротства;</text:p>
      <text:p text:style-name="P2">- рассмотрены направления и формы деятельности современной отечественной государственно-общественной системы России социально-педагогической поддержки детей-сирот на трех ступенях функционирования – превентивной, реабилитационной, постинтернатной; </text:p>
      <text:p text:style-name="P2">- обоснована необходимость сотрудничества государственно-общественной системы социально-педагогической поддержки детей-сирот и русской православной церкви в сферах: профилактики феномена сиротства, реабилитации детей-сирот, постинтернатной адаптации граждан, находившихся до 23 лет на полном государственном обеспечении;</text:p>
      <text:p text:style-name="P6">- выявлены основные характеристики современной отечественной государственно-общественной системы социально-педагогической поддержки детей-сирот: системность, <text:soft-page-break/>комплексность, субъектный состав, совместная социально-педагогическая деятельность субъектов системы.</text:p>
      <text:p text:style-name="P43"><text:span text:style-name="T5"><text:s text:c="8"/></text:span><text:span text:style-name="T1">Практическая значимость </text:span>исследования состоит в том, что содержащиеся в нем теоретические положения и выводы могут быть использованы: для дальнейшей разработки проблемы проектирования и развития реабилитационных процессов в учреждениях социально-педагогической поддержки детей-сирот и детей, оставшихся без попечения родителей; развития новых форм и методов профилактики и преодоления детского сиротства в современных условиях; в образовательном процессе высших учебных заведений при изучении истории образования, в авторских курсах по философии образования, истории религии, а также в учреждениях повышения квалификации педагогов в области социальной педагогики.</text:p>
      <text:p text:style-name="P6"><text:s text:c="7"/><text:span text:style-name="T1">Достоверность и обоснованность</text:span> полученных результатов исследования, обеспечиваются научной методологией, соответствием структуры и содержания исследования его целям и задачам, преемственностью и последовательностью в реализации исходных теоретических положений, длительным характером изучения теории и практики исследуемой проблемы.</text:p>
      <text:p text:style-name="P6"><text:s text:c="7"/><text:span text:style-name="T1">Апробация и внедрение</text:span> результатов исследования осуществлялись посредством: обсуждения выступлений диссертанта на научно-практических конференциях и семинарах по проблеме профилактики и социально-педагогической поддержки детей-сирот в современной России; представления материалов исследования в межвузовских сборниках научных трудов и материалах научно-практических конференций; использования результатов исследования в учебном предмете «Социальная педагогика» в ПСТГУ г. Москвы.</text:p>
      <text:p text:style-name="P6"><text:span text:style-name="T5"><text:s text:c="7"/></text:span><text:span text:style-name="T1">Структура диссертации. </text:span>Работа объемом 182 страниц. Состоит <text:span text:style-name="T5"><text:s/></text:span>из введения, двух глав, заключения, списка литературы, включающего 251 наименование, 8 приложений.</text:p>
      <text:p text:style-name="P13"/>
      <text:p text:style-name="P34"><text:span text:style-name="T9"><text:s text:c="34"/></text:span><text:span text:style-name="T7"><text:s/></text:span><text:span text:style-name="T10">Основное содержание работы</text:span></text:p>
      <text:p text:style-name="P14"><text:span text:style-name="T4"><text:s text:c="5"/></text:span><text:s text:c="3"/>Во<text:span text:style-name="T1"> введении </text:span>обосновывается актуальность исследования, определены его цель, объект, предмет, задачи и методы; раскрыты основные этапы исследования; сформулирована гипотеза; изложены научная новизна, теоретическая и практическая значимость выполненной работы; даны положения, которые выносятся на защиту; охарактеризована сфера апробации и внедрения результатов, полученных в процессе исследования.</text:p>
      <text:p text:style-name="P6"><text:s text:c="8"/>В<text:span text:style-name="T1"> первой главе «</text:span>Становление государственно-общественной системы социально-педагогической поддержки детей-сирот в истории России», состоящей из трех параграфов, было проведено историко-педагогическое исследование развития системы призрения обездоленных детей в разные исторические периоды российского государства. </text:p>
      <text:p text:style-name="P6"><text:s text:c="8"/>В первом параграфе рассмотрен процесс развития общественной системы призрения детей-сирот в <text:span text:style-name="T12">IX</text:span> - <text:span text:style-name="T12">XVII</text:span> вв. </text:p>
      <text:p text:style-name="P6"><text:s text:c="8"/>В начале <text:span text:style-name="T12">IX</text:span> в. в жизни восточных славян до киевского периода и на момент формирования Киевского государства социально-педагогические аспекты призрения детей-сирот проявлялись в зарождении альтернативных форм семейного воспитания обездоленных детей. </text:p>
      <text:p text:style-name="P6"><text:s text:c="8"/>Образование нового социокультурного пространства Киевского государства вследствие Крещения Руси в 988 г. оказало большое влияние на развитие общественной системы призрения детей-сирот. Христианская система ценностей стала идеологической основой социально-педагогической деятельности общественности по призрению сирот. Первыми стационарными учреждениями призрения были «Божьи дома», «скудельницы» для подкидышей. Начало развития общественной системы призрения детей-сирот было связано с проявлением личной инициативы князей и частных лиц, <text:s/>что обусловливалось их христианским мировоззрением.<text:span text:style-name="T7"> </text:span>Помощь обездоленным детям была много аспектной и включала в себя социальную, педагогическую, духовную поддержку <text:soft-page-break/>несовершеннолетних, оставшихся без попечения родителей. По мере усиления роли церкви в жизни общества, стала интенсивно развиваться ее социально-педагогическая деятельность. Со временем эта деятельность становится основополагающим фактором в процессе формирования общественной системы призрения детей-сирот. </text:p>
      <text:p text:style-name="P6"><text:s text:c="8"/>В <text:span text:style-name="T12">X</text:span> в. в государстве происходит развитие нормативно-правовой основы сферы призрения обездоленных детей и зарождение превентивных мер, направленных на профилактику феномена сиротства. Инициатива законотворческой деятельности принадлежала великим князьям и реализовалась в виде уставов. Так, «Устав Владимира» регламентировал обязанности духовенства в вопросе призрения детей-сирот и рассматривал вопрос о источнике финансирования этой деятельности. В «Русской правде» излагались некоторые основы социально-педагогической деятельности по профилактике и преодолению детского сиротства. Этот свод древнерусского феодального права стал законодательной основой развития альтернативной формы семейного воспитания – опеки над несовершеннолетними сиротами. «Устав Ярослава» включал в себя церковное законодательство о браке и наследовании, т.е. основы современного семейного законодательства, являющегося краеугольным камнем в процессе профилактики сиротства. Распространение христианского мировоззрения и княжеская забота помогали формированию института семьи, ее устоев, что является основой в превентивной деятельности и на современном этапе в государственно-общественной системе социально-педагогической поддержки детей-сирот. Церковному суду подлежало большинство тех негативных социально-психологических и духовно-нравственных проявлений в социуме, которые являются основными причинами, порождающими феномен сиротства. </text:p>
      <text:p text:style-name="P6"><text:s text:c="8"/>С <text:span text:style-name="T12">XI</text:span><text:span text:style-name="T1"> </text:span>в. начинается формирование «теоретического фундамента» процесса воспитания несовершеннолетних в рамках христианских традиций. Это находит отражение в литературных памятниках древнерусской письменности <text:span text:style-name="T12">XI</text:span> – <text:span text:style-name="T12">XVII</text:span> вв. Постепенно основным направлением в процессе профилактики и преодоления феномена сиротства становится организованная педагогическая деятельность, направленная на формирование целостной личности, способной противостоять всем негативным проявлениям социума.</text:p>
      <text:p text:style-name="P6"><text:s text:c="8"/>По мере укрепления Киевского государства (а впоследствии и становления Московского государства) развиваются два направления социально-педагогической деятельности по призрению детей-сирот: личная инициатива «христолюбивых и нищелюбивых князей», частная благотворительность граждан и общественное призрение в виде церковно-приходской деятельности. <text:span text:style-name="T23">На протяжении </text:span><text:span text:style-name="T12">XVI</text:span> - <text:span text:style-name="T12">XVII</text:span> вв. формируется идея «общественного призрения» как отрасли государственного управления, а к концу царского периода зарождается новая мысль, в соответствии с которой участие общества в деле призрения <text:s/>должно быть не только добровольным, но и обязательным.<text:span text:style-name="T20"> В сфере </text:span>социально–педагогической поддержки детей-сирот произошло объединение государства и церкви в вопросе, но их совместная законодательная деятельность начинала только зарождаться. При этом развитие общественной системы призрения детей-сирот<text:span text:style-name="T21"> обусловливалось совокупностью предпосылок и факторов. Предпосылками были: развитие политико-экономических и культурно-духовных взаимоотношений Руси и Византии; становление института семьи; единовластное правление великих князей, сопровождавшиеся становлением законодательной системы в древнерусском государстве; организация государственных структур, занимающихся делами призрения детей-сирот и детей, оставшихся без попечения родителей. Факторами развития данного процесса являлись: социально-политический, социально-экономический; социокультурный фактор. </text:span></text:p>
      <text:p text:style-name="P6"><text:span text:style-name="T21"><text:s text:c="9"/>Таким образом, в рассматриваемый исторический период приоритетная роль в развитии процесса оказания помощи обездоленным детям принадлежала обществу в лице представителей власти и церкви.</text:span></text:p>
      <text:p text:style-name="P35"><text:s text:c="8"/>Во втором параграфе диссертации представлено историко-педагогическое исследование процесса становления и развития<text:span text:style-name="T1"> </text:span>общественно-государственной системы призрения детей-сирот в <text:span text:style-name="T12">XVIII</text:span> – начале <text:span text:style-name="T12">XX</text:span> веков. Так, в начале <text:span text:style-name="T12">XVIII</text:span> в. при теснейшем <text:soft-page-break/>взаимодействии государства, общества, церкви началось активное «складывание» отдельных структур общественного призрения в определенную систему: организовывались церковные приюты для незаконнорожденных детей (финансирование за счет доходов с монастырских вотчин); развивались формы и методы работы по профилактике беспризорности и безнадзорности несовершеннолетних; была введена классификация тех малолетних, кому необходима помощь и поддержка, в зависимости от причин их социальной неустроенности. <text:span text:style-name="T18">С 1715 г. на государственном уровне происходит организация «гошпиталей». Эти учреждения имели сложную двухуровневую структуру, совмещали деятельность по призрению обездоленных несовершеннолетних и по социальному обеспечению выпускников в случае их недееспособности, т.е. постинтернатную адаптацию. Через некоторое время</text:span><text:span text:style-name="T24"> по причине нехватки средств «гошпитали» стали закрываться, что сти</text:span><text:span text:style-name="T20">мулировало развитие альтернативных форм семейного воспитания сирот.</text:span></text:p>
      <text:p text:style-name="P36"><text:span text:style-name="T20"><text:s text:c="9"/>С</text:span> 1763 г. во всех епархиях учреждались Воспитательные дома для незаконнорожденных детей-сирот. Впоследствии создание этих учреждений и контроль над их деятельностью осуществлялся Приказами общественного призрения – органами централизованного управления. В процессе социально-педагогической реабилитации воспитанников активно участвовала русская православная церковь. Этот процесс был комплексным и включал в себя медицинскую, социальную, воспитательно-образовательную и духовно-нравственную поддержку. Кроме того, в Воспитательных домах осуществлялась и постинтернатная адаптация, состоящая из профессиональной подготовки воспитанников и обеспечения их жильем. Постепенно эти учреждения для детей-сирот стали реорганизовываться в приемно-распределительные центры, в которых была установлена система явного приема младенцев. <text:s/>В тоже время в <text:span text:style-name="T12">XVIII</text:span> в. происходило развитие системы кадетских корпусов и такой формы альтернативного семейного воспитания детей-сирот, как патронатное воспитание. </text:p>
      <text:p text:style-name="P15"><text:s text:c="8"/>В <text:span text:style-name="T12">XIX</text:span> в. в России была заложена основа общественно-государственной системы социально-педагогической поддержки детей-сирот: усиливалась тенденция использования патроната; создавались частные приюты, организовывались попечительские советы, благотворительные общества; было сокращено количество приказов общественного призрения вследствие их неэффективной деятельности; сформирована вертикаль общественно-государственного управления и финансирования сферы призрения, с преобладанием общественного начала. В начале <text:span text:style-name="T12">XX</text:span> в. приюты для детей-сирот принадлежали духовному и военному ведомствам, Министерству внутренних дел. Финансовое обеспечение приютов осуществлялось за счет благотворительности, самоокупаемости и самообеспечения (вовлечение детей в производство).</text:p>
      <text:p text:style-name="P6"><text:s text:c="8"/>С 1823 г. в стране была введена классификация учреждений призрения в зависимости от их наполняемости. В тоже время п<text:span text:style-name="T25">рослеживалась тенденция реорганизации учреждений превентивного характера для несовершеннолетних «группы риска» в стационарные заведения социально-педагогической реабилитации для детей-сирот</text:span>. К концу <text:span text:style-name="T12">XIX</text:span> – началу <text:span text:style-name="T12">XX</text:span> вв. в России образовалась разветвленная двухуровневая структура учреждений призрения для детей-сирот, реализующая превентивную и реабилитационную деятельность. Среди созданных приютов преобладали сиротские учреждения закрытого типа, в которых воспитанники получали духовно-нравственное и начальное образование, обучались ремеслу и затем направлялись в реальные училища. В это же время, было, положено начало формированию российской <text:s/>системы воспитательно-исправительных заведений под названием «приютов-кораблей». Кроме того, активно развивались разнообразные <text:s/>формы призрения детей-сирот в крестьянских общинах. В данный период большое внимание уделялось профессиональной и духовно-нравственной подготовке педагогов, развивалась система повышения квалификации педагогов сиротских учреждений, разрабатывалось учебно-методическое обеспечение, способствующее их эффективной деятельности.</text:p>
      <text:p text:style-name="P15"><text:soft-page-break/><text:s text:c="9"/>Вместе с тем, становилось очевидным, что возникающие потребности в сфере общественного призрения не могли быть удовлетворены деятельностью государственных учреждений. В связи с этим все более развивались разнообразные формы организованной частной, общественной, церковной <text:s/>благотворительной деятельности. Осуществление социально-педагогической поддержки детей-сирот происходило посредством «открытых и закрытых» способов, что создавало условия для оказания им более гибкой и эффективной помощи. И с этой же целью вводится государственный контроль благотворительных финансовых поступлений. </text:p>
      <text:p text:style-name="P15"><text:s text:c="9"/>К концу второго десятилетия <text:span text:style-name="T12">XX</text:span> в. возникла необходимость упорядочивания благотворительной деятельности всех субъектов общественно-государственной системы, что и было реализовано с помощью «Союза учреждений, обществ и деятелей по общественному и частному призрению». В стране быстрыми темпами развивалась приходская благотворительность русской православной церкви, регламентируемая указами Св.Синода. При этом происходило формирование церковных социально-педагогических учреждений, имеющих сложную структуру, развивались разнообразные формы «семейного воспитания». Основная цель призрения детей-сирот заключалась в их последующей, эффективной социализации в социуме, что достигалось посредством образовательно-воспитательного процесса, в котором объединялось духовное и физическое развитие ребенка в рамках отечественной культуры.</text:p>
      <text:p text:style-name="P15"><text:span text:style-name="T20"><text:s text:c="9"/>Формированию превентивного уровня </text:span>общественно-государственной системы призрения детей-сирот способствовало развитие законодательной базы: указ о наказании смертной казнью за убийство незаконнорожденных младенцев, «Городовое Положение», «Учреждении для управления губерний», «Устав Императорского Шляхетского Сухопутного кадетского корпуса», указ о выдаче денежного пособия бедным матерям, «Положение о пожертвованиях на устроение заведений для призрения неимущих», «Уложение о наказаниях» и др. </text:p>
      <text:p text:style-name="P6"><text:s text:c="9"/>Предпосылками развития общественно-государственной системы призрения детей-сирот были: государственная секуляризация; преобразование церковного управления по образцу гражданских коллегий; участие церкви в развитии законодательной системы государства; интенсивное развитие капиталистической экономики в государстве; проведение земской реформы. <text:span text:style-name="T21">Факторами при этом </text:span>являлись: социально-политический фактор (стимулирование государством повышения роли церкви в социально-педагогической деятельности; развитие законодательной системы, регламентирующей деятельность субъектов по преодолению феномена сиротства; формирование интегративной социально-педагогической структуры; участие сельских обществ в реализации деятельности по поддержке детей-сирот; с<text:span text:style-name="T20">тановление вертикали управления и контроля сферой призрения детей-сирот, в которую входили представители государства, церкви, общества); </text:span>социально-экономический фактор (<text:span text:style-name="T20">комплексный характер источника </text:span>финансирования деятельности по призрению детей-сирот; регулирование потока благотворительных пожертвований государственно-общественными структурами, экономическая автономность сиротских учреждений и др.); демографический фактор (интенсивный процесс урбанизации; увеличение количества семей социального риска и др.); социокультурный фактор<text:span text:style-name="T4"> </text:span>(развитие различных<text:span text:style-name="T1"> </text:span>видов, форм благотворительной деятельности общества и церкви, ее <text:span text:style-name="T25">у</text:span>порядочивание; <text:span text:style-name="T20">участие духовенства в разработке государственных проектов по организации </text:span>сиротских учреждений; совместная деятельность государства, общества, церкви в развитии научно-теоретического обеспечения процесса призрения обездоленных детей; предоставление комплексной помощи детям-сиротам; развитие системного подхода к процессу профилактики и преодоления феномена детского сиротства; использование альтернативных форм семейного воспитания детей-сирот и др.).</text:p>
      <text:p text:style-name="P6"><text:soft-page-break/><text:s text:c="8"/>Таким образом, все субъекты <text:span text:style-name="T20">общественно-государственной</text:span> системы<text:span text:style-name="T20"> призрения детей-сирот</text:span> функционировали на паритетных началах, что обеспечивало их более эффективную деятельность.</text:p>
      <text:p text:style-name="P6"><text:s text:c="8"/>В третьем параграфе диссертации представлено развитие государственной системы социально-педагогической <text:s/>поддержки детей-сирот с 1917 г. до середины 80-х гг. <text:span text:style-name="T12">XX</text:span> в. <text:s/>Период гражданской войны, Военного коммунизма (с 1917 по 1921 гг.) можно назвать началом становления системы социально-педагогической поддержки беспризорных и безнадзорных детей в новых социально-политических условиях советского государства. Этот период следует охарактеризовать как «хаотичный» и противоречивый. В<text:span text:style-name="T17"> 1918 г. </text:span>русская православная церковь была лишена возможности вести деятельность по духовно-нравственному воспитанию граждан. Советское государство отказалось от <text:span text:style-name="T17">принципа благотворительности в социальной сфере. </text:span>Законодательно проводилась линия на разрушение традиционного семейного уклада, функций семьи были переложены на государство, которое <text:span text:style-name="T17">выполняло административно-контролирующую функцию. Все общественные и церковные </text:span>учреждения для детей-сирот <text:s/>были преобразованы в государственные, содержание образовательно-воспитательного процесса в них изменялось идеологически противоположно традиционным духовным и нравственным ценностям. В то же время интенсивно развивалась законодательно-правовая сфера социальной политики государства. Особенно это касалось превентивной и реабилитационной ступеней системы социально-педагогической поддержки детей-сирот. Вместе с тем, следует отметить, что структура учреждений <text:s/>превентивной направленности была слабо развита. Их деятельность практически не распространялась на ту категорию несовершеннолетних, социальная ситуация которых была достаточно благополучной для того, чтобы помещать их в учреждение для детей-сирот, но, вместе с тем, дальнейшее пребывание в семье на данном этапе практически было невозможным. <text:span text:style-name="T26">В этот период организовывались социально-педагогические центры для несовершеннолетних разных категорий, в которых о</text:span>бъединение обучения и воспитания, система детского самоуправления были основными принципами воспитательно-образовательного процесса детей-сирот. В<text:span text:style-name="T26">се более актуальным становился вопрос методического обеспечения в</text:span>оспитательно-образовательного процесса в сиротских учреждениях. </text:p>
      <text:p text:style-name="P6"><text:span text:style-name="T17"><text:s text:c="8"/>В период с 1921 г. по 1940 г. в государстве происходило развитие новой экономической политики,</text:span> восстановление народного хозяйства, промышленности, совершенствовались социальное обеспечение граждан, пенсионная сфера <text:span text:style-name="T26">и превентивные меры преодоления сиротства. В стране ф</text:span>ормировалась система детских трудовых коммун для несовершеннолетних с девиантным и делинкветным поведением, разнотипных детских домов, санаторно-лесных школ, пионердомов. Основными принципами организации воспитательного процесса являлись: самообслуживание и частичная самоокупаемость; самоуправление учащихся; р<text:span text:style-name="T19">авенство прав и обязанностей воспитателей и воспитанников.</text:span> Постинтернатная адаптация выпускников сиротских учреждений выражалась в их трудоустройстве и небольшой денежной помощи. Г<text:span text:style-name="T26">осударственного финансирования на содержание всех сиротских учреждений не хватало, что обусловливало активную деятельность профсоюзов, женотделов, комсомола. </text:span>С 1926 г. активно развивались формы альтернативного семейного воспитания детей-сирот, но в то же время продолжалась государственная политика по освобождению женщин для нужд производства, поскольку идеалом признавалось воспитание детей государством, а не семьей. В эти годы формировался <text:span text:style-name="T26">научно-теоретический фундамент процесса социально-педагогической поддержки детей-сирот. Т</text:span>ворческая атмосфера среди педагогов сиротских учреждений способствовала быстрому накоплению педагогического опыта, развитию научной теории (<text:span text:style-name="T17">С.Т. Шацкий, А.С. Макаренко, В.Н. Сорока-Росинский и др.).</text:span></text:p>
      <text:p text:style-name="P6"><text:s text:c="9"/>В 1929 г. на основании законодательства о <text:span text:style-name="T17">религиозных объединениях церкви была запрещена любая социально-педагогическая и благотворительная деятельность. </text:span><text:span text:style-name="T26">Для </text:span><text:soft-page-break/><text:span text:style-name="T26">этого времени характерно с</text:span>отрудничество сиротских учреждений с предприятиями и колхозами. Здесь же происходит создание специальных детских домов для детей-инвалидов, реализуется мера по наложению штрафа на родителей за несоответствующее воспитание детей и доведения этой информации до сведения общественных организаций по месту работы родителей. Вследствие этого увеличивается роль и значение семейного воспитания, происходит социальная реабилитация семьи, вводится пособие многодетным матерям. </text:p>
      <text:p text:style-name="P2"><text:s text:c="8"/>Последующий <text:span text:style-name="T26">период развития государственной системы социально-педагогической поддержки детей-сирот приходится на 1941-1964 гг. </text:span>Во время Великой Отечественной войны естественно увеличилась потребность в детских сиротских учреждениях. Контингент детских домов сильно изменился, резко ухудшилась их материально-техническое обеспечение. Все государственные и общественные организации были обязаны реализовывать превентивную деятельность, оказывать помощь детям-сиротам. В стране создаются специальные детские дома для сирот фронтовиков, партизан, дома ребенка, приемники-распределители, открываются Суворовские училища. В это время ф<text:span text:style-name="T17">актически возрождается нелегальная благотворительность общества и церкви. Кроме того, резко возрастает значение разнообразных </text:span>форм альтернативного семейного воспитания детей-сирот, но отбор приемных родителей, опекунов, патронатных воспитателей носит классовый характер. Интенсивное развитие законодательной основы превентивной деятельности по охране детства и материнства имела неоднозначный и противоречивый характер. </text:p>
      <text:p text:style-name="P6"><text:span text:style-name="T15"><text:s text:c="8"/>Новый рост беспризорности пришелся на послевоенные </text:span><text:span text:style-name="T17">годы. Несовершеннолетние, чьи родители погибли на фронте или оккупации, составляли около 20%. В числе других причин беспризорности - голод </text:span><text:span text:style-name="T23">1946 г., тяжёлые материальные условия жизни большинства населения, </text:span><text:span text:style-name="T17">новая волна репрессий. Для п</text:span>ослевоенного времени были характерны смешанные детские дома, что способствовало возникновению атмосферы, близкой к семейной; развивалось детское самоуправление, самообслуживание, усиливались позиции трудового воспитания. Вместе с детьми трудились и педагоги. В педагогическом процессе эстетическое воспитание, формирующее эмоционально-чувственную сферу личности и обеспечивающее рост ее культуры, не было связано с духовно-нравственным воспитанием, образовательный процесс имел антирелигиозный характер. В это время интенсивно развивается сфера повышения квалификации работников народного образования.</text:p>
      <text:p text:style-name="P6"><text:s text:c="8"/>С 1956 г. на основании Правительственного решения создавались школы-интернаты для детей-сирот, детей одиноких матерей, детские дома преобразовывались в школы-интернаты, организовывались детские дома для одаренных детей-сирот. </text:p>
      <text:p text:style-name="P6"><text:s text:c="8"/>Следующий <text:span text:style-name="T26">период развития советской государственной системы социально-педагогической поддержки детей-сирот приходится на 1965-1985 гг.</text:span><text:span text:style-name="T27"> </text:span><text:span text:style-name="T26">В этот период феномен детского сиротства имеет скрытый характер. Положение церкви является двойственным: внешняя лояльность правительства при полном запрете любой социально-педагогической деятельности. В то же время </text:span>формируется структура закрыто-государственной, политизированной системы учреждений социально-педагогической поддержки детей-сирот, которая основывается на пяти принципах: возрастной периодизации, половой принадлежности, специализации, профилактики беспризорности и безнадзорности, медико-физиологического состояния. Учреждения, входящие в эту структуру, принадлежали сферам здравоохранения, социального обеспечения, образования, правоохранительным органам. Однако, социально-педагогическая поддержка детей-сирот не являлась комплексной и последовательной, поскольку отсутствовала межведомственная связь в организации взаимодействия субъектов – участников этой деятельности.</text:p>
      <text:p text:style-name="P6"><text:s text:c="8"/>За весь предшествующий период воспитательно-образовательной работы с обездоленными детьми был накоплен огромный опыт, но к середине 80-х гг. он лишился <text:soft-page-break/>своей концептуальной теоретико-идеологической основы. Как и в системе образования в целом, в учреждениях для детей-сирот стали усиливаться тенденции к вербальным и авторитарным методам воспитания, оно стало менее содержательным и более формальным. Деятельность общественных, молодежных организаций, как основного инструмента коммунистического воспитания стала малоэффективной. Вместе с тем, советская государственная система социально-педагогической поддержки детей-сирот дала мощный толчок развитию законодательно-правовой базы усыновления, опеки, патроната. В стране была введена единая пенсионная система, в которую входили и сельские жители, в результате чего они получали право на пенсию по потери кормильца для детей-сирот, на пособие женщинам-колхозницам по беременности и родам.</text:p>
      <text:p text:style-name="P6"><text:s text:c="8"/>Предпосылками развития государственной системы социально-педагогической поддержки детей-сирот были: смена политического строя в стране; развитие социалистической экономики; формирование системы коммунистических ценностей; неоднократное участие советского государства в войнах. <text:span text:style-name="T21">Факторами являлись</text:span>: социально-политический фактор (отделение церкви от государства и школы от церкви; церковь лишена права на социально-педагогическую деятельность; передача ц<text:span text:style-name="T17">ерковных, общественных учреждений для детей-сирот и их имущества в ведение государственных органов управления сферой образования; </text:span>формирование государственной структуры социально-педагогических учреждений и системы советского законодательства социально-образовательной сферы); социально-экономический фактор (государственное финансирование сферы социально-педагогической поддержки<text:span text:style-name="T21"> детей-сирот; отказ </text:span>советской власти<text:span text:style-name="T17"> от принципа благотворительности в социально-педагогической сфере; </text:span><text:span text:style-name="T21">использование </text:span>частичной самоокупаемости <text:span text:style-name="T21">трудовых коммун и разовой материальной помощи промышленных п</text:span>редприятий – шефов); демографический фактор (дети лишались своих <text:s/>родителей в ходе войн и политических репрессий, из-за <text:span text:style-name="T17">голода и </text:span><text:span text:style-name="T23">тяжёлых материальных условий жизни в</text:span><text:span text:style-name="T17"> </text:span><text:span text:style-name="T15">послевоенные </text:span><text:span text:style-name="T17">годы); </text:span>социокультурный фактор<text:span text:style-name="T4"> </text:span>(<text:span text:style-name="T21">осуществление</text:span> разрыва советского общества с историко-культурной традициями страны; <text:span text:style-name="T17">запрещение преподавания религиозных вероучений во всех образовательных учреждениях; </text:span>идеологическое преобразование содержания образовательно-воспитательного процесса; активное развитие научно-педагогического потенциала в сфере образования).</text:p>
      <text:p text:style-name="P6"><text:s text:c="8"/><text:span text:style-name="T1">Вторая глава</text:span><text:span text:style-name="T5"> «</text:span>Особенности и перспективы развития государственно-общественной системы социально-педагогической поддержки детей-сирот <text:s/>в России на современном этапе» включает: анализ факторов преобразования государственной системы социально-педагогической поддержки детей-сирот в государственно-общественную и описание ее структуры; выявление направлений социально-педагогической деятельности русской православной церкви во взаимодействии с государственно-общественной системой поддержки детей-сирот; исследование тенденций дальнейшего развития государственно-общественной системы. </text:p>
      <text:p text:style-name="P6"><text:s text:c="8"/>В первом параграфе главы показано, что формирование государственно-общественной системы социально-педагогической поддержки детей-сирот <text:s/>со второй половины 80-х гг.<text:span text:style-name="T1"> </text:span><text:span text:style-name="T12">XX</text:span> в. по <text:s/>первое <text:s text:c="2"/>десятилетие <text:span text:style-name="T12">XXI</text:span> в. обусловливается рядом факторов: идеологическим (свобода совести и вероисповедания и др.); экономическим (распределение финансовых потоков государственно-общественной системы поддержки детей-сирот между государственными, общественными, конфессиональными структурами, частными лицами и др.); социально-политическим (формирование законодательной основы, регламентирующей деятельность всех субъектов социально-педагогической деятельности по поддержке детей-сирот и др.); социокультурным (развитие активной благотворительной деятельности общества и русской православной церкви в сфере профилактики и преодоления феномена сиротства и др.); фактором потребности наполнения новым содержанием воспитательно-образовательного процесса образовательных учреждений (<text:span text:style-name="T23">использование развивающих, деятельностных форм и </text:span><text:soft-page-break/><text:span text:style-name="T23">методов воспитания;</text:span> обращение к отечественному педагогическому опыту <text:span text:style-name="T12">XVII</text:span> – начала <text:span text:style-name="T12">XX</text:span> вв. по призрению детей-сирот; сотрудничество государственных, общественных, конфессиональных структур в сфере образования и др.); фактором деятельности русской православной церкви в образовательной, социально-педагогической сферах<text:span text:style-name="T4"> </text:span>(участие церкви в организации детских домов, приютов, реабилитационных центров для детей-сирот, в создании специальных программ, методического обеспечения социально-педагогической деятельности по работе с детьми-сиротами и др.); фактором увеличения научно-педагогического и кадрового потенциала в сфере образования<text:span text:style-name="T4"> </text:span>(введение должности социального педагога; открытие кафедр социальной педагогики в вузах и др.). </text:p>
      <text:p text:style-name="P6"><text:s text:c="7"/>Преодоление феномена детского сиротства в государстве предполагает решение следующих задач: профилактики сиротства; оказания социально-педагогической поддержки детям-сиротам; реализации постинтернатной адаптации лиц, находившихся до совершеннолетия на полном гособеспечении. Субъектами государственно-общественной системы социально-педагогической поддержки детей-сирот являются – государство, общество, русская православная церковь, деятельность которых реализуется на 3-х уровнях – федеральном, региональном, муниципальном. На каждом уровне деятельность организуется по трем направлениям, образуя три взаимосвязанные <text:s/>между собой ступени - превентивную, реабилитационную и постинтернатную. На первой ступени разрабатываются превентивные меры, направленные на предотвращение таких социальных явлений, как детская беспризорность и безнадзорность, сиротство, скрытое социальное сиротство. На<text:span text:style-name="T4"> </text:span>второй, реабилитационной<text:span text:style-name="T4">, </text:span>ступени реализуются меры по восстановлению и защите прав и интересов детей-сирот. Деятельность, связанная с постинтернатной адаптацией детей-сирот, достигших совершеннолетия или ставших полностью дееспособными в силу соответствующих жизненных обстоятельств, относится к<text:span text:style-name="T1"> </text:span>третьей ступени. Каждая ступень состоит из трех подуровней, которые образуют взаимопроникающие подсистемы. Подсистема – это совокупность трех подуровней ступени, имеющих иерархическую структуру и реализующих законодательные, исполнительные и судебные меры<text:span text:style-name="T4"> </text:span>в области профилактики и преодоления феномена сиротства. </text:p>
      <text:p text:style-name="P6"><text:s text:c="8"/>Учреждения, участвующие в профилактике и преодолении детского сиротства можно систематизировать на основе следующих критериев: принадлежность к юридическому статусу; принадлежность к определенной ступени государственно-общественной системы социально-педагогической поддержки детей-сирот; форма оказания социально-педагогической поддержки (временная, стационарная); содержание оказываемой социально-педагогической поддержки. Благодаря совместной деятельности государства, общества, церкви на каждом уровне и ступени государственно-общественной системы социально-педагогической поддержки детей-сирот существует возможность оказания системной и комплексной помощи несовершеннолетним с бенефициарным статусом, которая включает в себя <text:s/>духовно-нравственную, психолого-педагогическую, социальную, медицинскую, правовую, социально-педагогическую поддержку. </text:p>
      <text:p text:style-name="P37"><text:s text:c="8"/>Таким образом, государственно-общественная система социально-педагогической поддержки детей-сирот<text:span text:style-name="T1"> </text:span>есть совокупность взаимосвязанных государственных, общественно-частных, церковных мер и учреждений федерального, регионального, муниципального уровней, объединенных едиными целями и задачами, обеспечивающими последовательность замкнутого взаимодействия, направленного на осуществление профилактики детской беспризорности и безнадзорности, социально-педагогической и духовно-нравственной реабилитации детей-сирот и поддержки лиц из числа граждан, находившихся до совершеннолетия на полном государственном обеспечении.</text:p>
      <text:p text:style-name="P6"><text:s text:c="9"/>Во втором параграфе главы рассмотрены аспекты взаимодействия государственно-общественной системы социально-педагогической поддержки детей-сирот и русской православной церкви, основные направления деятельности церкви в процессе преодоления феномена сиротства. Проведенное исследование показало, что активная <text:soft-page-break/>социально-педагогическая деятельность церкви в начале <text:span text:style-name="T12">XXI</text:span> в. обусловлена интенсивным развитием отечественного законодательства в этой сфере и решениями церковных соборов о ее месте и роли в современном обществе. На основании принятого в 1997 г. Федерального Закона «О свободе совести и о религиозных объединениях» и постановления Архиерейского собора русской православной церкви 2000 г. в виде «Социальной концепции русской православной церкви» церковь имеет возможность активно участвовать в развитии государственно-общественной системы социально-педагогической поддержки детей-сирот. Основной целью ее социально-педагогической деятельности является профилактика и преодоление феномена сиротства. Достижение этой цели реализуется посредством решения совокупности задач: организации превентивной деятельности, направленной на профилактику феномена детского сиротства; реализации комплексной реабилитации несовершеннолетних, находящихся на полном гособеспечении; оказании постинтернатной социально-педагогической поддержки лицам, находившимся до совершеннолетия на полном гособеспечении. В процессе решения выше изложенных задач, церковь реализует следующие направления социально-педагогической деятельности в процессе преодоления феномена сиротства: духовно-нравственное воспитание личности; предоставление психолого-педагогической и социальной помощи детям; развитие научной и теоретико-методологической основы <text:s/>социально-педагогической деятельности по поддержке детей-сирот; формирование социально-педагогической инфраструктуры; создание православных ресурсов в средствах массовой информации.</text:p>
      <text:p text:style-name="P6"><text:s text:c="8"/>Таким образом, деятельность русской православной церкви в рамках государственно-общественной системы поддержки детей-сирот является абсолютно органичной, чему способствует ее многовековая практическая деятельность в этой сфере. Деятельность церкви реализуется на всех трех уровнях и ступенях государственно-общественной системы социально-педагогической поддержки детей-сирот. Именно это обстоятельство делает возможным осуществление комплексной поддержки несовершеннолетних группы риска. Среди всех направлений социально - педагогического служения церкви по оказанию помощи обездоленным детям наиболее важным является духовно-нравственное воспитание и развитие личности, реализуемое в профилактической, реабилитационной и постинтернатной деятельности государственно-общественной системы. В то же время, в деятельности русской православной церкви, направленной на профилактику и преодоление феномена сиротства наблюдается недостаточная преемственность между тремя ступенями системы, недостаточная скоординированность с действиями других субъектов системы, практическое отсутствие единых государственно-общественно-церковных проектов, осуществляющих системную и комплексную поддержку детей-сирот.<text:span text:style-name="T4"> <text:s/></text:span></text:p>
      <text:p text:style-name="P33"><text:span text:style-name="T4"><text:s text:c="3"/></text:span><text:s text:c="6"/>В третьем параграфе главы описаны тенденции развития государственно-общественной системы социально-педагогической поддержки детей-сирот в современной России. Их исследование основано на анализе характеристик системы: системность, комплексность, субъектный состав, совместная социально-педагогическая деятельность субъектов системы (место и роль каждого субъекта в системе), механизм их взаимодействия.</text:p>
      <text:p text:style-name="P33"><text:s text:c="8"/>Развитие системного подхода к процессу профилактики и преодоления феномена детского сиротства <text:s/>прослеживается уже в период становления общественной системы призрения детей-сирот в <text:span text:style-name="T12">IX</text:span> – <text:span text:style-name="T12">XVII</text:span> вв. В <text:span text:style-name="T12">XVIII</text:span> – начале <text:span text:style-name="T12">XX</text:span> вв. тенденция развития превентивной, реабилитационной и постинтернатной деятельности в общественно-государственной системе значительно усиливается: развивается соответствующее законодательство, формируется необходимая социально-педагогическая инфраструктура, суды принимают участие в решении проблем детей группы риска. На современном этапе развитие системного подхода к процессу поддержки детей-сирот в условиях современной государственно-общественной системы обусловливается формированием социально-<text:soft-page-break/>педагогических структур на всех уровнях и ступенях системы, деятельность которых становится все более и более взаимосвязанной в процессе профилактики и преодоления детского сиротства. </text:p>
      <text:p text:style-name="P33"><text:s text:c="8"/>Оказание комплексной помощи детям-сиротам прослеживается на всех этапах развития государственно-общественной системы социально-педагогической поддержки обездоленных детей. В период становления общественной системы призрения несовершеннолетних, оставшихся без попечения родителей с <text:span text:style-name="T12">IX</text:span> – <text:span text:style-name="T12">XVII</text:span> вв. оказываемая им поддержка редко была комплексной, но, тем не менее, обязательно включала в себя аспекты духовно-нравственного воспитания, обучения грамоте и ремеслу, материальной помощи. В воспитательных домах для сирот, которые организовывались в рамках общественно-государственной системы призрения несовершеннолетних <text:span text:style-name="T12">XVIII</text:span> – начала <text:span text:style-name="T12">XX</text:span> вв. воспитанники получали необходимую медицинскую помощь, их обучением занимались профессиональные педагоги, в процессе духовно-нравственного воспитания участвовали и священнослужители, и воспитатели детского учреждения. Выпускники обучались какой-либо профессии и трудоустраивались, иногда, когда были соответствующие возможности их, обеспечивали жильем и помогали в организации самостоятельной семейной жизни. На современном этапе в государственно-общественной системе, которая активно стала развиваться с конца <text:span text:style-name="T12">XX</text:span> в., комплексный подход в процессе оказания необходимой помощи детям-сиротам, семьям социального риска проявляется в том, что на любой ступени системы им предлагается всесторонняя социально-педагогическая поддержка, которая охватывает все аспекты необходимые для полноценной жизнедеятельности личности. </text:p>
      <text:p text:style-name="P33"><text:s text:c="9"/>Наибольшей эффективности в своей деятельности государственно-общественная система социально-педагогической поддержки детей-сирот достигала в те исторические периоды, когда ее субъектами являлись и государство, и общество и церковь, что в свою очередь было возможно только при определенных социально-политических и социально-экономических условиях в государстве. На каждом этапе развития системы ее название отражало ее субъектный состав. Начиная с конца <text:span text:style-name="T12">XX</text:span> вв., в деятельности развивающейся государственно-общественной системы помимо государства активно участвуют общество и русская православная церковь. Характерной чертой настоящего времени является интенсивное развитие общественной, церковной <text:s/>и частной благотворительности <text:s/>по отношению к детям группы риска, посредством организации разнообразных фондов, комитетов, ассоциаций, социально-педагогических учреждений. </text:p>
      <text:p text:style-name="P38"><text:s text:c="3"/>Увеличение интенсивности совместной социально-педагогической деятельности государства, общества и русской православной церкви по поддержки детей-сирот в рамках государственно-общественной системы является одной из важнейших тенденций ее развития, которая прослеживается на всех исторических этапах ее становления. Этот процесс находит отражение в законотворческой области (в сфере управления и контроля над государственно-общественной системой, исполнения судебных функций по ходу социально-педагогической реабилитации детей-сирот), финансово-материальном обеспечении системы, развитии научной и теоретико-методологической основы <text:s/>социально-педагогической деятельности по поддержке детей-сирот, формировании соответствующей социально-педагогической инфраструктуры, развитии средств массовой информации.</text:p>
      <text:p text:style-name="P16"><text:span text:style-name="T4"><text:s text:c="4"/></text:span><text:s text:c="4"/>Важной тенденцией в развитии государственно-общественной системы социально-педагогической поддержки детей-сирот является постепенное формирование поуровневого горизонтально-вертикального механизма взаимодействия субъектов процесса профилактики и преодоления феномена сиротства, который обеспечивает сотрудничество государственных, общественных, конфессиональных структур на федеральном, региональном, муниципальном уровнях и между ними в превентивной, реабилитационной и постинтернатной сферах деятельности. Действие поуровневого горизонтально-вертикального механизма осуществляется посредством реализации <text:soft-page-break/>договорных отношений между субъектами системы в процессе реализации ими нормативно-правовой, контрольно-управленческой, организационно-педагогической, общеметодологической функций.</text:p>
      <text:p text:style-name="P41"><text:s text:c="5"/>Определенный потенциал проведенного нами исследования <text:s/>открывает перспективы для дальнейшей научной работы по изучению истории развития и формирования государственно-общественной системы социально-педагогической поддержки детей-сирот в истории России и на современном этапе. Полученные в ходе исследования данные и сделанные на их основе выводы по формированию государственно-общественной системы социально-педагогической поддержки детей-сирот в России создают предпосылки для совершенствования концепции и практики современной социально-педагогической деятельности образовательных учреждений участвующих в процессе профилактики и преодоления феномена детского сиротства. </text:p>
      <text:p text:style-name="P41"><text:s text:c="6"/>В заключении обобщены результаты исследования, сделаны основные выводы: </text:p>
      <text:p text:style-name="P40"><text:span text:style-name="T1"><text:s text:c="8"/></text:span>1. В теории педагогики остается недостаточно изученной проблема развития и формирования государственно-общественной системы социально-педагогической поддержки детей-сирот в истории России и на современном этапе. Социально-педагогический потенциал совместной деятельности государства, общества и русской православной церкви в процессе профилактики и преодоления феномена детского сиротства остается недостаточно востребованным в настоящее время. </text:p>
      <text:p text:style-name="P39"><text:span text:style-name="T1"><text:s text:c="8"/></text:span>2. В период с <text:span text:style-name="T22">IX</text:span><text:span text:style-name="T21"> – </text:span><text:span text:style-name="T22">XVII</text:span><text:span text:style-name="T21"> вв. происходило становление общественной системы призрения детей-сирот. С начала </text:span><text:s/><text:span text:style-name="T12">XVIII</text:span> в., когда в социуме утверждается идея об общественном призрении как отрасли государственного управления и вплоть до начала <text:span text:style-name="T12">XX</text:span> вв. происходило формирование общественно-государственной системы призрения несовершеннолетних с бенефициарным статусом. Самым противоречивым, но в тоже время, и самым значительным по своим последствиям для становления государственно-общественной системы социально-педагогической поддержки детей-сирот стал период развития государственной системы, датируемый 1917 – середина 80 гг. <text:span text:style-name="T12">XX</text:span> века. В конце <text:span text:style-name="T12">XX</text:span> в. под влиянием идеологического, экономического, социально-политического, социокультурного факторов, фактора потребности наполнения новым содержанием воспитательно-образовательного процесса образовательных учреждений, деятельностью русской православной церкви в социально-педагогической сфере, фактора увеличения научно-педагогического и кадрового потенциала сферы образования стало происходить преобразование государственной системы в государственно-общественную, что и продолжается по настоящий момент.</text:p>
      <text:p text:style-name="P6"><text:span text:style-name="T1"><text:s text:c="8"/></text:span>3. Развивающаяся государственно-общественная система социально-педагогической поддержки детей-сирот в России на современном этапе имеет сложную структуру, процесс ее формирования происходит на трех взаимосвязанных уровнях - федеральном, региональном, муниципальном. На каждом уровне системы ее субъектами - государством, обществом, русской православной церковью реализуется социально-педагогическая деятельность по профилактике и преодолению феномена детского сиротства. Эта много аспектная деятельность уровней системы <text:s/>образует три взаимосвязанные между собой ступени функционирования государственно-общественной системы на всех уровнях. На первой ступени реализуются превентивные меры, направленные на предотвращение феномена сиротства. Вторая реабилитационная ступень осуществляет деятельность по восстановлению и защите прав и интересов детей-сирот. Деятельность, связанная с постинтернатной адаптацией лиц в возрасте от 16(18) до 23 лет, находившихся до совершеннолетия на полном государственном обеспечении, относится к<text:span text:style-name="T1"> </text:span>третьей ступени. Каждая ступень состоит из трех подуровней, которые образуют взаимопроникающие подсистемы. Подсистема – это совокупность трех подуровней ступени, имеющих иерархическую структуру и реализующих законодательные, исполнительные и судебные меры<text:span text:style-name="T4"> </text:span>в области профилактики и преодоления феномена сиротства. </text:p>
      <text:p text:style-name="P6"><text:soft-page-break/><text:span text:style-name="T1"><text:s text:c="8"/></text:span>4. На современном этапе, в рамках государственно-общественной системы наиболее хорошо развита и успешно функционирует ступень реабилитации детей-сирот, т.к. именно это направление было наиболее востребованным в предшествующий период развития советской государственной системы. Вместе с тем, в настоящий момент все более актуальным становится превентивное направление и социально-педагогическая деятельность по постинтернатной адаптации лиц, находившихся до совершеннолетия на полном государственном обеспечении. Функционирование <text:s/>этих двух ступеней системы слабо развито, но интенсивно развивается их теоретико-методологическое обеспечение, а также инновационные структуры, работающие в этих направлениях. Государственный сектор занимает центральное, главенствующее положение в государственно-общественной системе и выполняет функции контроля, управления, финансирования посредством развития законодательной и укрепления теоретико-методологической основы процесса профилактики и преодоления феномена детского сиротства на всех ступенях существующей системы.</text:p>
      <text:p text:style-name="P6"><text:span text:style-name="T1"><text:s text:c="8"/></text:span>5. В процессе функционирования государственно-общественной системы развивается совместная социально-педагогическая деятельность ее субъектов на всех уровнях и ступенях. Благодаря развитию отечественного законодательства, взаимодействие государственных, общественных и конфессиональных структур с каждым годом становится все более интенсивным и планомерным, что позволяет оказывать комплексную и систематическую поддержку детям-сиротам. Для общественных некоммерческих организаций и частных благотворителей характерно, прежде всего, оказание финансовой и организационно-педагогической помощи государственным структурам, реализующим социально-педагогическую поддержку детей-сирот. Русская православная церковь и ее структуры играют особую роль в педагогизации всего общества, в формировании духовно-нравственных ценностей, являющихся основой культуры российского государства и способствующих эффективному процессу становления и развития личности, а соответственно и профилактике феномена детского сиротства.</text:p>
      <text:p text:style-name="P6"><text:span text:style-name="T1"><text:s text:c="8"/></text:span>6. Наиболее значимые тенденции формирования государственно-общественной системы социально-педагогической поддержки детей-сирот в современной России проявляются в развитии системного подхода к организации процесса преодоления феномена детского сиротства; оказании комплексной помощи несовершеннолетним с бенефициарным статусом; интенсивном повышении роли общества и церкви в процессе формирования государственно-общественной системы; формировании совместной социально-педагогической деятельности государства, общества и русской православной церкви по поддержки детей-сирот на федеральном, региональном, муниципальном уровнях системы по трем направлениям превентивному, реабилитационному, постинтернатной адаптации.</text:p>
      <text:p text:style-name="P17"><text:s text:c="8"/>Проведенное исследование расширило имеющиеся представления о становлении и развитии государственно-общественной системы социально-педагогической поддержки детей-сирот, что открывает перспективы дальнейшего развития теории и практики ее совершенствования. В дальнейшем представляется необходимым исследовать педагогические условия взаимосвязи и взаимодействия всех субъектов превентивной, реабилитационной, постинтернатной деятельности, направленной на преодоление феномена сиротства в условиях современной России.</text:p>
      <text:p text:style-name="P17"/>
      <text:p text:style-name="P17"><text:s text:c="8"/>Основное <text:s/>содержание <text:s/>диссертации <text:s/>отражено <text:s/>в следующих публикациях объемом 7,53 п.л.: </text:p>
      <text:p text:style-name="P24"/>
      <text:p text:style-name="P2"><text:span text:style-name="T1">1. </text:span>Разоренова, Е.Л. Подготовка социальных педагогов государственно-общественной системы поддержки детей-сирот// <text:span text:style-name="T1">Профессиональное образование. – 2006. - № 12</text:span>. – С.30-31. (0,2 п.л.)</text:p>
      <text:p text:style-name="P2"><text:soft-page-break/><text:span text:style-name="T2">2.</text:span><text:span text:style-name="T28"> Разоренова, Е.Л. Формирование государственно-общественной системы социально-педагогической <text:s/>поддержки детей-сирот в России// </text:span><text:span text:style-name="T2">Российский научный журнал. – 2008. - №3(4).</text:span><text:span text:style-name="T28"> – С. 197-205. (0,7 п.л.)</text:span></text:p>
      <text:p text:style-name="P2"><text:span text:style-name="T2">3.</text:span><text:span text:style-name="T28"> Разоренова, Е.Л. Альтернативные формы семейного воспитания детей-сирот в России// </text:span><text:span text:style-name="T2">Семья в России. – 2008. - № 3.</text:span><text:span text:style-name="T28"> – С. 35-41. (0,6 п.л.)</text:span></text:p>
      <text:p text:style-name="P2"><text:span text:style-name="T29">4. </text:span>Разоренова, Е.Л. Модели социально-педагогической реабилитации в государственно-общественной системе поддержки детей-сирот// Педагогические науки. - 2005. - № 6 (16). - С.55 – 60. (0,5 п.л.)</text:p>
      <text:p text:style-name="P2"><text:span text:style-name="T1">5. </text:span>Разоренова, Е.Л. Предпосылки развития отечественной системы призрения детей-сирот в <text:span text:style-name="T12">X</text:span>-<text:span text:style-name="T12">XVII</text:span> вв// Аспирант и соискатель. - 2005. - № 6 (31). - С.122 – 127. (0,53 п.л.)</text:p>
      <text:p text:style-name="P2"><text:span text:style-name="T1">6. </text:span>Разоренова, Е.Л. Симфония государства, общества и Русской Православной Церкви в процессе социально-педагогической поддержки детей-сирот на примере отечественного опыта <text:span text:style-name="T12">XVIII</text:span>-<text:span text:style-name="T12">XIX</text:span> вв// Педагогические науки. - 2005. - № 6 (16). - С.61 – 69. (0,87 п.л.) </text:p>
      <text:p text:style-name="P18"><text:span text:style-name="T1">7. </text:span>Разоренова, Е.Л.<text:span text:style-name="T1"> </text:span>Государственный монополизм в истории развития советской системы социально-педагогической поддержки детей-сирот в <text:span text:style-name="T12">XX</text:span> в// Вопросы гуманитарных наук. - 2005. - № 6 (21). - С.307 – 313. (0,66 п.л.)</text:p>
      <text:p text:style-name="P2"><text:span text:style-name="T1">8. </text:span>Разоренова, Е.Л. Постинтернатная адаптация выпускников сиротских учреждений в государственно-общественной системе социально-педагогической поддержки детей-сирот// Современные гуманитарные исследования. - 2005. - № 6 (7). - С.285 – 290. (0,53 п.л.)</text:p>
      <text:p text:style-name="P18"><text:span text:style-name="T1">9. </text:span>Разоренова, Е.Л. Учились работать с сиротами// Духовный съятель. - 2003. - № 7-8 (62-63). - С.14. (0,1 п.л.)</text:p>
      <text:p text:style-name="P2"><text:span text:style-name="T1">10. </text:span>Разоренова, Е.Л. Превентивный уровень преодоления феномена сиротства в России на современном этапе// Актуальные проблемы современной науки. - <text:s/>2006. - № 1 (28). - С.71 – 80. (1 п.л.) </text:p>
      <text:p text:style-name="P18"><text:span text:style-name="T1">11. </text:span>Разоренова, Е.Л. Путешествие из Емецка в Москву// Духовный съятель. - 2004. - № 2 (69). - С.10. (0,1 п.л.)</text:p>
      <text:p text:style-name="P1"><text:span text:style-name="T1">12. </text:span>Разоренова, Е.Л. Критерии профессиональной готовности социальных педагогов государственно-общественной системы поддержки детей-сирот. Духовно-нравственный аспект профобразования социальных педагогов// Сб.: Проблеми осв<text:span text:style-name="T12">i</text:span>ти. Науково-методичний зб<text:span text:style-name="T12">i</text:span>рник. Поблеми профес<text:span text:style-name="T12">i</text:span>йного становлення молод<text:span text:style-name="T12">i</text:span> на основ<text:span text:style-name="T12">i</text:span> духовно-моральних ц<text:span text:style-name="T12">i</text:span>нностей. – Ки<text:span text:style-name="T12">i</text:span>в - В<text:span text:style-name="T12">i</text:span>нниця. – 2006. – С. 362-369. (0,6 п.л.)</text:p>
      <text:p text:style-name="P2"><text:span text:style-name="T1">13. </text:span>Разоренова, Е.Л. <text:span text:style-name="T28">Системный подход к решению проблемы постинтернатной адаптации <text:s text:c="23"/>детей-сирот в государственно-общественной системе// Вестник Православного Свято-Тихоновского гуманитарного университета: серия «Педагогика и психология». – 2007. <text:line-break/>– №1(4). – С. 87-106. (1,2 п.л.)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fo:font-weight="bold" style:font-weight-asian="bold"/>
    </style:style>
    <style:style style:name="WW8Num12z0" style:family="text">
      <style:text-properties fo:font-style="italic" style:font-style-asian="italic"/>
    </style:style>
    <style:style style:name="WW8Num15z0" style:family="text">
      <style:text-properties fo:font-style="italic" style:font-style-asian="italic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creation-date>2008-10-13T09:55:00</meta:creation-date>
    <dc:creator>vera</dc:creator>
    <dc:date>2008-10-13T09:55:00</dc:date>
    <meta:print-date>2008-07-22T16:19:00</meta:print-date>
    <meta:editing-cycles>2</meta:editing-cycles>
    <meta:editing-duration>PT00H01M00S</meta:editing-duration>
    <meta:document-statistic meta:table-count="0" meta:image-count="0" meta:object-count="0" meta:page-count="22" meta:paragraph-count="169" meta:word-count="8021" meta:character-count="77676"/>
    <meta:generator>OpenOffice.org/3.2$Win32 OpenOffice.org_project/320m12$Build-9483</meta:generator>
  </office:meta>
</office:document-meta>
</file>