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5.76cm" table:align="center" style:writing-mode="lr-tb"/>
    </style:style>
    <style:style style:name="Таблица1.A" style:family="table-column">
      <style:table-column-properties style:column-width="2.76cm"/>
    </style:style>
    <style:style style:name="Таблица1.B" style:family="table-column">
      <style:table-column-properties style:column-width="4.221cm"/>
    </style:style>
    <style:style style:name="Таблица1.D" style:family="table-column">
      <style:table-column-properties style:column-width="4.558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top" fo:padding-left="0.191cm" fo:padding-right="0.191cm" fo:padding-top="0cm" fo:padding-bottom="0cm" fo:border="0.018cm solid #000000" style:writing-mode="lr-tb"/>
    </style:style>
    <style:style style:name="Таблица1.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Таблица1.D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Таблица1.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1.D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Таблица1.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D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2" style:family="table">
      <style:table-properties style:width="16.898cm" table:align="center" style:writing-mode="lr-tb"/>
    </style:style>
    <style:style style:name="Таблица2.A" style:family="table-column">
      <style:table-column-properties style:column-width="9.442cm"/>
    </style:style>
    <style:style style:name="Таблица2.B" style:family="table-column">
      <style:table-column-properties style:column-width="3.75cm"/>
    </style:style>
    <style:style style:name="Таблица2.C" style:family="table-column">
      <style:table-column-properties style:column-width="3.706cm"/>
    </style:style>
    <style:style style:name="Таблица2.1" style:family="table-row">
      <style:table-row-properties style:keep-together="false" fo:keep-together="always"/>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top" fo:padding-left="0.191cm" fo:padding-right="0.191cm" fo:padding-top="0cm" fo:padding-bottom="0cm" fo:border="0.018cm solid #000000" style:writing-mode="lr-tb"/>
    </style:style>
    <style:style style:name="Таблица2.3" style:family="table-row">
      <style:table-row-properties style:keep-together="true" fo:keep-together="auto"/>
    </style:style>
    <style:style style:name="Таблица3" style:family="table">
      <style:table-properties style:width="16.9cm" table:align="center" style:writing-mode="lr-tb"/>
    </style:style>
    <style:style style:name="Таблица3.A" style:family="table-column">
      <style:table-column-properties style:column-width="9.398cm"/>
    </style:style>
    <style:style style:name="Таблица3.B" style:family="table-column">
      <style:table-column-properties style:column-width="3.741cm"/>
    </style:style>
    <style:style style:name="Таблица3.C" style:family="table-column">
      <style:table-column-properties style:column-width="3.761cm"/>
    </style:style>
    <style:style style:name="Таблица3.1" style:family="table-row">
      <style:table-row-properties style:min-row-height="1.332cm"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B1" style:family="table-cell">
      <style:table-cell-properties style:vertical-align="top" fo:padding-left="0.191cm" fo:padding-right="0.191cm" fo:padding-top="0cm" fo:padding-bottom="0cm" fo:border="0.018cm solid #000000" style:writing-mode="lr-tb"/>
    </style:style>
    <style:style style:name="Таблица3.2" style:family="table-row">
      <style:table-row-properties style:min-row-height="0.847cm" style:keep-together="true" fo:keep-together="auto"/>
    </style:style>
    <style:style style:name="Таблица3.3" style:family="table-row">
      <style:table-row-properties style:keep-together="true" fo:keep-together="auto"/>
    </style:style>
    <style:style style:name="Таблица3.5" style:family="table-row">
      <style:table-row-properties style:min-row-height="1.087cm" style:keep-together="true" fo:keep-together="auto"/>
    </style:style>
    <style:style style:name="Таблица3.8" style:family="table-row">
      <style:table-row-properties style:min-row-height="0.855cm" style:keep-together="true" fo:keep-together="auto"/>
    </style:style>
    <style:style style:name="Таблица4" style:family="table">
      <style:table-properties style:width="16.898cm" table:align="center" style:writing-mode="lr-tb"/>
    </style:style>
    <style:style style:name="Таблица4.A" style:family="table-column">
      <style:table-column-properties style:column-width="9.081cm"/>
    </style:style>
    <style:style style:name="Таблица4.B" style:family="table-column">
      <style:table-column-properties style:column-width="3.9cm"/>
    </style:style>
    <style:style style:name="Таблица4.C" style:family="table-column">
      <style:table-column-properties style:column-width="3.918cm"/>
    </style:style>
    <style:style style:name="Таблица4.1" style:family="table-row">
      <style:table-row-properties style:min-row-height="0.847cm"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B1" style:family="table-cell">
      <style:table-cell-properties style:vertical-align="top" fo:padding-left="0.191cm" fo:padding-right="0.191cm" fo:padding-top="0cm" fo:padding-bottom="0cm" fo:border="0.018cm solid #000000" style:writing-mode="lr-tb"/>
    </style:style>
    <style:style style:name="Таблица4.3" style:family="table-row">
      <style:table-row-properties style:keep-together="true" fo:keep-together="auto"/>
    </style:style>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end" style:justify-single-word="false"/>
      <style:text-properties fo:font-size="16pt" fo:font-style="italic" style:font-size-asian="16pt" style:font-style-asian="italic" style:font-size-complex="16pt"/>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0" fo:widows="0">
        <style:tab-stops>
          <style:tab-stop style:position="0.25cm"/>
        </style:tab-stops>
      </style:paragraph-properties>
    </style:style>
    <style:style style:name="P6" style:family="paragraph" style:parent-style-name="Standard">
      <style:paragraph-properties fo:text-align="center" style:justify-single-word="false" fo:orphans="0" fo:widows="0" style:snap-to-layout-grid="false">
        <style:tab-stops>
          <style:tab-stop style:position="0.25cm"/>
        </style:tab-stops>
      </style:paragraph-properties>
    </style:style>
    <style:style style:name="P7" style:family="paragraph" style:parent-style-name="Standard">
      <style:paragraph-properties fo:text-align="center" style:justify-single-word="false">
        <style:tab-stops>
          <style:tab-stop style:position="1.905cm"/>
        </style:tab-stops>
      </style:paragraph-properties>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5.08cm"/>
        </style:tab-stops>
      </style:paragraph-properties>
    </style:style>
    <style:style style:name="P11" style:family="paragraph" style:parent-style-name="Standard">
      <style:paragraph-properties fo:text-align="end" style:justify-single-word="false" fo:orphans="0" fo:widows="0">
        <style:tab-stops>
          <style:tab-stop style:position="0.25cm"/>
        </style:tab-stops>
      </style:paragraph-properties>
      <style:text-properties fo:font-size="14pt" fo:font-style="italic" style:font-size-asian="14pt" style:font-style-asian="italic"/>
    </style:style>
    <style:style style:name="P12" style:family="paragraph" style:parent-style-name="Standard">
      <style:paragraph-properties fo:text-align="center" style:justify-single-word="false" fo:orphans="0" fo:widows="0">
        <style:tab-stops>
          <style:tab-stop style:position="0.25cm"/>
        </style:tab-stops>
      </style:paragraph-properties>
      <style:text-properties fo:font-size="14pt" fo:font-weight="bold" style:font-size-asian="14pt" style:font-weight-asian="bold" style:font-size-complex="14pt"/>
    </style:style>
    <style:style style:name="P13" style:family="paragraph" style:parent-style-name="Standard">
      <style:paragraph-properties fo:text-align="center" style:justify-single-word="false" fo:orphans="0" fo:widows="0">
        <style:tab-stops>
          <style:tab-stop style:position="0.25cm"/>
        </style:tab-stops>
      </style:paragraph-properties>
      <style:text-properties fo:font-size="14pt" fo:font-weight="bold" style:font-size-asian="14pt" style:font-weight-asian="bold"/>
    </style:style>
    <style:style style:name="P14" style:family="paragraph" style:parent-style-name="Standard">
      <style:paragraph-properties fo:text-align="center" style:justify-single-word="false" fo:orphans="0" fo:widows="0">
        <style:tab-stops>
          <style:tab-stop style:position="0.25cm"/>
        </style:tab-stops>
      </style:paragraph-properties>
      <style:text-properties fo:font-size="11pt" fo:font-weight="bold" style:font-size-asian="11pt" style:font-weight-asian="bold" style:font-size-complex="11pt"/>
    </style:style>
    <style:style style:name="P15" style:family="paragraph" style:parent-style-name="Standard">
      <style:paragraph-properties fo:text-align="center" style:justify-single-word="false" fo:orphans="0" fo:widows="0" style:snap-to-layout-grid="false">
        <style:tab-stops>
          <style:tab-stop style:position="0.25cm"/>
        </style:tab-stops>
      </style:paragraph-properties>
      <style:text-properties fo:font-size="11pt" fo:font-weight="bold" style:font-size-asian="11pt" style:font-weight-asian="bold" style:font-size-complex="11pt"/>
    </style:style>
    <style:style style:name="P16" style:family="paragraph" style:parent-style-name="Standard">
      <style:paragraph-properties fo:text-align="center" style:justify-single-word="false" fo:orphans="0" fo:widows="0" style:snap-to-layout-grid="false">
        <style:tab-stops>
          <style:tab-stop style:position="0.25cm"/>
        </style:tab-stops>
      </style:paragraph-properties>
      <style:text-properties fo:font-size="11pt" style:font-size-asian="11pt" style:font-size-complex="11pt"/>
    </style:style>
    <style:style style:name="P17" style:family="paragraph" style:parent-style-name="Standard">
      <style:paragraph-properties fo:orphans="0" fo:widows="0">
        <style:tab-stops>
          <style:tab-stop style:position="0.25cm"/>
        </style:tab-stops>
      </style:paragraph-properties>
      <style:text-properties fo:font-size="8pt" style:font-size-asian="8pt" style:font-size-complex="8pt"/>
    </style:style>
    <style:style style:name="P18" style:family="paragraph" style:parent-style-name="Standard">
      <style:paragraph-properties fo:margin-left="1cm" fo:margin-right="0.501cm" fo:text-align="center" style:justify-single-word="false" fo:orphans="0" fo:widows="0" fo:text-indent="0cm" style:auto-text-indent="false"/>
      <style:text-properties fo:font-size="16pt" fo:font-weight="bold" style:font-size-asian="16pt" style:font-weight-asian="bold"/>
    </style:style>
    <style:style style:name="P19" style:family="paragraph" style:parent-style-name="Standard">
      <style:paragraph-properties fo:margin-left="0cm" fo:margin-right="0cm" fo:text-align="justify" style:justify-single-word="false" fo:text-indent="0.953cm" style:auto-text-indent="false"/>
    </style:style>
    <style:style style:name="P20" style:family="paragraph" style:parent-style-name="Standard">
      <style:paragraph-properties fo:margin-left="0cm" fo:margin-right="0cm" fo:text-align="justify" style:justify-single-word="false" fo:orphans="0" fo:widows="0" fo:text-indent="0.953cm" style:auto-text-indent="false"/>
    </style:style>
    <style:style style:name="P21" style:family="paragraph" style:parent-style-name="Standard">
      <style:paragraph-properties fo:margin-left="0cm" fo:margin-right="0cm" fo:text-align="justify" style:justify-single-word="false" fo:orphans="0" fo:widows="0" fo:text-indent="0.953cm" style:auto-text-indent="false">
        <style:tab-stops>
          <style:tab-stop style:position="0.25cm"/>
          <style:tab-stop style:position="1.905cm"/>
        </style:tab-stops>
      </style:paragraph-properties>
    </style:style>
    <style:style style:name="P22" style:family="paragraph" style:parent-style-name="Standard">
      <style:paragraph-properties fo:margin-left="0cm" fo:margin-right="0cm" fo:text-align="justify" style:justify-single-word="false" fo:orphans="0" fo:widows="0" fo:text-indent="0.953cm" style:auto-text-indent="false">
        <style:tab-stops>
          <style:tab-stop style:position="0.25cm"/>
        </style:tab-stops>
      </style:paragraph-properties>
    </style:style>
    <style:style style:name="P23" style:family="paragraph" style:parent-style-name="Standard">
      <style:paragraph-properties fo:margin-left="0cm" fo:margin-right="0cm" fo:text-align="justify" style:justify-single-word="false" fo:text-indent="0.953cm" style:auto-text-indent="false">
        <style:tab-stops>
          <style:tab-stop style:position="1.905cm"/>
        </style:tab-stops>
      </style:paragraph-properties>
    </style:style>
    <style:style style:name="P24" style:family="paragraph" style:parent-style-name="Standard">
      <style:paragraph-properties fo:margin-left="0cm" fo:margin-right="0cm" fo:text-align="center" style:justify-single-word="false" fo:text-indent="0.953cm" style:auto-text-indent="false"/>
      <style:text-properties fo:font-size="14pt" fo:font-weight="bold" style:font-size-asian="14pt" style:font-weight-asian="bold" style:font-size-complex="14pt"/>
    </style:style>
    <style:style style:name="P25" style:family="paragraph" style:parent-style-name="Standard">
      <style:paragraph-properties fo:margin-left="0cm" fo:margin-right="0cm" fo:text-align="justify" style:justify-single-word="false" fo:text-indent="0.953cm" style:auto-text-indent="false"/>
      <style:text-properties fo:font-size="8pt" style:font-size-asian="8pt" style:font-size-complex="8pt"/>
    </style:style>
    <style:style style:name="P26" style:family="paragraph" style:parent-style-name="Standard">
      <style:paragraph-properties fo:margin-left="0cm" fo:margin-right="0cm" fo:text-align="justify" style:justify-single-word="false" fo:orphans="0" fo:widows="0" fo:text-indent="0.953cm" style:auto-text-indent="false">
        <style:tab-stops>
          <style:tab-stop style:position="0.25cm"/>
        </style:tab-stops>
      </style:paragraph-properties>
      <style:text-properties fo:font-size="8pt" style:font-size-asian="8pt" style:font-size-complex="8pt"/>
    </style:style>
    <style:style style:name="P27" style:family="paragraph" style:parent-style-name="Standard">
      <style:paragraph-properties fo:margin-left="0cm" fo:margin-right="0cm" fo:text-align="justify" style:justify-single-word="false" fo:text-indent="0.953cm" style:auto-text-indent="false" fo:background-color="#ffffff" style:text-autospace="none">
        <style:tab-stops>
          <style:tab-stop style:position="1.905cm"/>
        </style:tab-stops>
        <style:background-image/>
      </style:paragraph-properties>
    </style:style>
    <style:style style:name="P28" style:family="paragraph" style:parent-style-name="Standard">
      <style:paragraph-properties fo:margin-left="0cm" fo:margin-right="0cm" fo:text-align="justify" style:justify-single-word="false" fo:text-indent="0.953cm" style:auto-text-indent="false" fo:background-color="#ffffff" style:text-autospace="none">
        <style:background-image/>
      </style:paragraph-properties>
    </style:style>
    <style:style style:name="P29" style:family="paragraph" style:parent-style-name="Standard">
      <style:paragraph-properties fo:margin-left="0cm" fo:margin-right="0cm" fo:text-align="center" style:justify-single-word="false" fo:text-indent="0.951cm" style:auto-text-indent="false"/>
      <style:text-properties fo:font-size="14pt" fo:font-weight="bold" style:font-size-asian="14pt" style:font-weight-asian="bold" style:font-size-complex="14pt"/>
    </style:style>
    <style:style style:name="P30" style:family="paragraph" style:parent-style-name="Standard" style:list-style-name="WW8Num6">
      <style:paragraph-properties fo:margin-left="0cm" fo:margin-right="0cm" fo:text-align="justify" style:justify-single-word="false" fo:orphans="0" fo:widows="0" fo:text-indent="0.951cm" style:auto-text-indent="false">
        <style:tab-stops>
          <style:tab-stop style:position="0.25cm"/>
          <style:tab-stop style:position="1.588cm"/>
        </style:tab-stops>
      </style:paragraph-properties>
      <style:text-properties fo:font-size="14pt" style:font-size-asian="14pt"/>
    </style:style>
    <style:style style:name="P31" style:family="paragraph" style:parent-style-name="Standard">
      <style:paragraph-properties fo:margin-left="0cm" fo:margin-right="0cm" fo:text-align="justify" style:justify-single-word="false" fo:text-indent="0.951cm" style:auto-text-indent="false"/>
    </style:style>
    <style:style style:name="P32" style:family="paragraph" style:parent-style-name="Standard">
      <style:paragraph-properties fo:margin-left="0cm" fo:margin-right="0cm" fo:text-align="justify" style:justify-single-word="false" fo:orphans="0" fo:widows="0" fo:text-indent="0.951cm" style:auto-text-indent="false"/>
    </style:style>
    <style:style style:name="P33" style:family="paragraph" style:parent-style-name="Standard">
      <style:paragraph-properties fo:margin-left="0cm" fo:margin-right="0cm" fo:text-align="justify" style:justify-single-word="false" fo:orphans="0" fo:widows="0" fo:text-indent="0.951cm" style:auto-text-indent="false">
        <style:tab-stops>
          <style:tab-stop style:position="0.25cm"/>
        </style:tab-stops>
      </style:paragraph-properties>
    </style:style>
    <style:style style:name="P34" style:family="paragraph" style:parent-style-name="Standard">
      <style:paragraph-properties fo:margin-left="0cm" fo:margin-right="0cm" fo:text-align="justify" style:justify-single-word="false" fo:orphans="0" fo:widows="0" fo:text-indent="0.951cm" style:auto-text-indent="false">
        <style:tab-stops>
          <style:tab-stop style:position="0cm"/>
          <style:tab-stop style:position="0.25cm"/>
        </style:tab-stops>
      </style:paragraph-properties>
    </style:style>
    <style:style style:name="P35" style:family="paragraph" style:parent-style-name="Standard">
      <style:paragraph-properties fo:margin-left="0cm" fo:margin-right="0cm" fo:text-align="justify" style:justify-single-word="false" fo:text-indent="0.951cm" style:auto-text-indent="false" fo:background-color="#ffffff" style:text-autospace="none">
        <style:background-image/>
      </style:paragraph-properties>
    </style:style>
    <style:style style:name="P36" style:family="paragraph" style:parent-style-name="Standard">
      <style:paragraph-properties fo:margin-left="0cm" fo:margin-right="0cm" fo:text-align="justify" style:justify-single-word="false" fo:text-indent="1.199cm" style:auto-text-indent="false"/>
    </style:style>
    <style:style style:name="P37" style:family="paragraph" style:parent-style-name="Standard">
      <style:paragraph-properties fo:margin-left="0cm" fo:margin-right="0cm" fo:text-align="justify" style:justify-single-word="false" fo:orphans="0" fo:widows="0" fo:text-indent="1.199cm" style:auto-text-indent="false"/>
    </style:style>
    <style:style style:name="P38" style:family="paragraph" style:parent-style-name="Standard" style:list-style-name="WW8Num3">
      <style:paragraph-properties fo:margin-left="0cm" fo:margin-right="0cm" fo:text-align="justify" style:justify-single-word="false" fo:orphans="0" fo:widows="0" fo:text-indent="1.199cm" style:auto-text-indent="false"/>
    </style:style>
    <style:style style:name="P39" style:family="paragraph" style:parent-style-name="Standard" style:list-style-name="WW8Num4">
      <style:paragraph-properties fo:margin-left="0cm" fo:margin-right="0cm" fo:text-align="justify" style:justify-single-word="false" fo:orphans="0" fo:widows="0" fo:text-indent="1.199cm" style:auto-text-indent="false">
        <style:tab-stops>
          <style:tab-stop style:position="1.905cm"/>
        </style:tab-stops>
      </style:paragraph-properties>
    </style:style>
    <style:style style:name="P40" style:family="paragraph" style:parent-style-name="Standard" style:list-style-name="WW8Num1">
      <style:paragraph-properties fo:margin-left="0cm" fo:margin-right="0cm" fo:text-align="justify" style:justify-single-word="false" fo:orphans="0" fo:widows="0" fo:text-indent="1.199cm" style:auto-text-indent="false">
        <style:tab-stops>
          <style:tab-stop style:position="1.905cm"/>
        </style:tab-stops>
      </style:paragraph-properties>
    </style:style>
    <style:style style:name="P41" style:family="paragraph" style:parent-style-name="Standard">
      <style:paragraph-properties fo:margin-left="0cm" fo:margin-right="0cm" fo:text-align="justify" style:justify-single-word="false" fo:orphans="0" fo:widows="0" fo:text-indent="1.199cm" style:auto-text-indent="false">
        <style:tab-stops>
          <style:tab-stop style:position="0.635cm"/>
          <style:tab-stop style:position="1.905cm"/>
        </style:tab-stops>
      </style:paragraph-properties>
    </style:style>
    <style:style style:name="P42" style:family="paragraph" style:parent-style-name="Standard" style:list-style-name="WW8Num5">
      <style:paragraph-properties fo:margin-left="0cm" fo:margin-right="0cm" fo:text-align="justify" style:justify-single-word="false" fo:orphans="0" fo:widows="0" fo:text-indent="1.199cm" style:auto-text-indent="false">
        <style:tab-stops>
          <style:tab-stop style:position="0.635cm"/>
          <style:tab-stop style:position="1.905cm"/>
        </style:tab-stops>
      </style:paragraph-properties>
    </style:style>
    <style:style style:name="P43" style:family="paragraph" style:parent-style-name="Standard" style:list-style-name="WW8Num5">
      <style:paragraph-properties fo:margin-left="0cm" fo:margin-right="0cm" fo:text-align="justify" style:justify-single-word="false" fo:orphans="0" fo:widows="0" fo:text-indent="1.199cm" style:auto-text-indent="false">
        <style:tab-stops>
          <style:tab-stop style:position="0cm"/>
          <style:tab-stop style:position="0.25cm"/>
          <style:tab-stop style:position="0.635cm"/>
          <style:tab-stop style:position="1.905cm"/>
          <style:tab-stop style:position="4.128cm"/>
        </style:tab-stops>
      </style:paragraph-properties>
    </style:style>
    <style:style style:name="P44" style:family="paragraph" style:parent-style-name="Standard" style:list-style-name="WW8Num5">
      <style:paragraph-properties fo:margin-left="0cm" fo:margin-right="0cm" fo:text-align="justify" style:justify-single-word="false" fo:orphans="0" fo:widows="0" fo:text-indent="1.199cm" style:auto-text-indent="false">
        <style:tab-stops>
          <style:tab-stop style:position="0cm"/>
          <style:tab-stop style:position="0.635cm"/>
          <style:tab-stop style:position="1.905cm"/>
        </style:tab-stops>
      </style:paragraph-properties>
    </style:style>
    <style:style style:name="P45" style:family="paragraph" style:parent-style-name="Standard" style:list-style-name="WW8Num2">
      <style:paragraph-properties fo:margin-left="0cm" fo:margin-right="0cm" fo:text-align="justify" style:justify-single-word="false" fo:text-indent="1.199cm" style:auto-text-indent="false">
        <style:tab-stops>
          <style:tab-stop style:position="0.635cm"/>
          <style:tab-stop style:position="1.905cm"/>
        </style:tab-stops>
      </style:paragraph-properties>
    </style:style>
    <style:style style:name="P46" style:family="paragraph" style:parent-style-name="Standard">
      <style:paragraph-properties fo:margin-left="0cm" fo:margin-right="0cm" fo:text-align="justify" style:justify-single-word="false" fo:orphans="0" fo:widows="0" fo:text-indent="1.199cm" style:auto-text-indent="false"/>
      <style:text-properties fo:font-size="14pt" fo:font-weight="bold" style:font-size-asian="14pt" style:font-weight-asian="bold"/>
    </style:style>
    <style:style style:name="P47" style:family="paragraph" style:parent-style-name="Standard">
      <style:paragraph-properties fo:text-align="end" style:justify-single-word="false" fo:background-color="#ffffff" style:text-autospace="none">
        <style:background-image/>
      </style:paragraph-properties>
      <style:text-properties fo:font-size="14pt" fo:font-style="italic" style:font-size-asian="14pt" style:font-style-asian="italic" style:font-size-complex="14pt"/>
    </style:style>
    <style:style style:name="P48" style:family="paragraph" style:parent-style-name="Standard">
      <style:paragraph-properties fo:text-align="center" style:justify-single-word="false" fo:background-color="#ffffff" style:text-autospace="none">
        <style:background-image/>
      </style:paragraph-properties>
      <style:text-properties fo:font-size="14pt" fo:font-weight="bold" style:font-size-asian="14pt" style:font-weight-asian="bold" style:font-size-complex="14pt"/>
    </style:style>
    <style:style style:name="P49" style:family="paragraph" style:parent-style-name="Standard">
      <style:paragraph-properties fo:margin-top="0cm" fo:margin-bottom="0cm" fo:text-align="center" style:justify-single-word="false" style:text-autospace="none" style:snap-to-layout-grid="false"/>
    </style:style>
    <style:style style:name="P50" style:family="paragraph" style:parent-style-name="Standard">
      <style:paragraph-properties fo:margin-top="0cm" fo:margin-bottom="0cm" fo:text-align="center" style:justify-single-word="false" style:text-autospace="none" style:snap-to-layout-grid="false"/>
      <style:text-properties fo:font-size="11pt" fo:font-weight="bold" style:font-size-asian="11pt" style:font-weight-asian="bold" style:font-size-complex="11pt"/>
    </style:style>
    <style:style style:name="P51" style:family="paragraph" style:parent-style-name="Standard">
      <style:paragraph-properties fo:margin-top="0cm" fo:margin-bottom="0cm" fo:text-align="start" style:justify-single-word="false" style:text-autospace="none"/>
      <style:text-properties fo:font-size="11pt" style:font-size-asian="11pt" style:font-size-complex="11pt"/>
    </style:style>
    <style:style style:name="P52" style:family="paragraph" style:parent-style-name="Standard">
      <style:paragraph-properties fo:margin-top="0cm" fo:margin-bottom="0cm" fo:text-align="start" style:justify-single-word="false" style:text-autospace="none" style:snap-to-layout-grid="false"/>
      <style:text-properties fo:font-size="11pt" style:font-size-asian="11pt" style:font-size-complex="11pt"/>
    </style:style>
    <style:style style:name="P53" style:family="paragraph" style:parent-style-name="Standard">
      <style:paragraph-properties fo:margin-top="0cm" fo:margin-bottom="0cm" fo:text-align="start" style:justify-single-word="false" style:text-autospace="none" style:snap-to-layout-grid="false"/>
      <style:text-properties fo:font-size="11pt" fo:language="none" fo:country="none" style:font-size-asian="11pt" style:language-asian="none" style:country-asian="none" style:font-size-complex="11pt"/>
    </style:style>
    <style:style style:name="P54" style:family="paragraph" style:parent-style-name="Standard">
      <style:paragraph-properties fo:margin-top="0cm" fo:margin-bottom="0cm" fo:text-align="start" style:justify-single-word="false" style:text-autospace="none" style:snap-to-layout-grid="false"/>
      <style:text-properties fo:font-size="8pt" fo:font-weight="bold" style:font-size-asian="8pt" style:font-weight-asian="bold" style:font-size-complex="8pt"/>
    </style:style>
    <style:style style:name="P55" style:family="paragraph" style:parent-style-name="Standard">
      <style:paragraph-properties fo:margin-top="0cm" fo:margin-bottom="0cm" fo:text-align="start" style:justify-single-word="false" style:text-autospace="none" style:snap-to-layout-grid="false"/>
      <style:text-properties fo:font-size="8pt" style:font-size-asian="8pt" style:font-size-complex="8pt"/>
    </style:style>
    <style:style style:name="P56" style:family="paragraph" style:parent-style-name="Standard">
      <style:paragraph-properties fo:margin-top="0cm" fo:margin-bottom="0cm" fo:text-align="start" style:justify-single-word="false" style:text-autospace="none"/>
    </style:style>
    <style:style style:name="P57" style:family="paragraph" style:parent-style-name="Standard">
      <style:paragraph-properties fo:margin-left="0cm" fo:margin-right="0cm" fo:text-align="justify" style:justify-single-word="false" fo:text-indent="1.27cm" style:auto-text-indent="false" fo:background-color="#ffffff" style:text-autospace="none">
        <style:tab-stops>
          <style:tab-stop style:position="1.905cm"/>
        </style:tab-stops>
        <style:background-image/>
      </style:paragraph-properties>
    </style:style>
    <style:style style:name="P58" style:family="paragraph" style:parent-style-name="Standard">
      <style:paragraph-properties fo:margin-left="0cm" fo:margin-right="0cm" fo:text-align="justify" style:justify-single-word="false" fo:orphans="0" fo:widows="0" fo:text-indent="1.251cm" style:auto-text-indent="false">
        <style:tab-stops>
          <style:tab-stop style:position="0.25cm"/>
        </style:tab-stops>
      </style:paragraph-properties>
    </style:style>
    <style:style style:name="P59" style:family="paragraph" style:parent-style-name="Standard">
      <style:paragraph-properties fo:margin-left="0.635cm" fo:margin-right="0cm" fo:orphans="0" fo:widows="0" fo:text-indent="-0.635cm" style:auto-text-indent="false">
        <style:tab-stops>
          <style:tab-stop style:position="0.25cm"/>
        </style:tab-stops>
      </style:paragraph-properties>
    </style:style>
    <style:style style:name="P60" style:family="paragraph" style:parent-style-name="Standard">
      <style:paragraph-properties fo:margin-left="0.635cm" fo:margin-right="0cm" fo:orphans="0" fo:widows="0" fo:text-indent="-0.635cm" style:auto-text-indent="false" style:snap-to-layout-grid="false">
        <style:tab-stops>
          <style:tab-stop style:position="0.25cm"/>
        </style:tab-stops>
      </style:paragraph-properties>
    </style:style>
    <style:style style:name="P61" style:family="paragraph" style:parent-style-name="Standard">
      <style:paragraph-properties fo:margin-left="0.635cm" fo:margin-right="0cm" fo:orphans="0" fo:widows="0" fo:text-indent="-0.635cm" style:auto-text-indent="false" style:snap-to-layout-grid="false">
        <style:tab-stops>
          <style:tab-stop style:position="0.25cm"/>
        </style:tab-stops>
      </style:paragraph-properties>
      <style:text-properties fo:font-size="11pt" style:font-size-asian="11pt" style:font-size-complex="11pt"/>
    </style:style>
    <style:style style:name="P62" style:family="paragraph" style:parent-style-name="Standard">
      <style:paragraph-properties fo:margin-left="0cm" fo:margin-right="-0.009cm" fo:text-align="justify" style:justify-single-word="false" fo:text-indent="0.951cm" style:auto-text-indent="false" fo:background-color="#ffffff">
        <style:tab-stops>
          <style:tab-stop style:position="16.501cm"/>
        </style:tab-stops>
        <style:background-image/>
      </style:paragraph-properties>
    </style:style>
    <style:style style:name="P63" style:family="paragraph" style:parent-style-name="Standard">
      <style:paragraph-properties fo:margin-left="0.337cm" fo:margin-right="0cm" fo:orphans="0" fo:widows="0" fo:text-indent="-0.337cm" style:auto-text-indent="false" style:snap-to-layout-grid="false">
        <style:tab-stops>
          <style:tab-stop style:position="0.337cm"/>
        </style:tab-stops>
      </style:paragraph-properties>
    </style:style>
    <style:style style:name="P64" style:family="paragraph" style:parent-style-name="Standard">
      <style:paragraph-properties fo:margin-left="0.337cm" fo:margin-right="0cm" fo:orphans="0" fo:widows="0" fo:text-indent="-0.337cm" style:auto-text-indent="false" style:snap-to-layout-grid="false">
        <style:tab-stops>
          <style:tab-stop style:position="0.25cm"/>
          <style:tab-stop style:position="0.337cm"/>
        </style:tab-stops>
      </style:paragraph-properties>
    </style:style>
    <style:style style:name="P65" style:family="paragraph" style:parent-style-name="Standard">
      <style:paragraph-properties fo:margin-left="0.337cm" fo:margin-right="0cm" fo:orphans="0" fo:widows="0" fo:text-indent="-0.337cm" style:auto-text-indent="false" style:snap-to-layout-grid="false">
        <style:tab-stops>
          <style:tab-stop style:position="0.337cm"/>
        </style:tab-stops>
      </style:paragraph-properties>
      <style:text-properties fo:font-size="11pt" style:font-size-asian="11pt" style:font-size-complex="11pt"/>
    </style:style>
    <style:style style:name="P66" style:family="paragraph" style:parent-style-name="Standard">
      <style:paragraph-properties fo:margin-left="0cm" fo:margin-right="-0.049cm" fo:text-align="justify" style:justify-single-word="false" fo:text-indent="1.199cm" style:auto-text-indent="false">
        <style:tab-stops>
          <style:tab-stop style:position="19.001cm"/>
        </style:tab-stops>
      </style:paragraph-properties>
    </style:style>
    <style:style style:name="P67" style:family="paragraph" style:parent-style-name="Standard">
      <style:paragraph-properties fo:margin-left="0cm" fo:margin-right="-0.049cm" fo:text-align="justify" style:justify-single-word="false" fo:text-indent="1.199cm" style:auto-text-indent="false">
        <style:tab-stops>
          <style:tab-stop style:position="19.001cm"/>
        </style:tab-stops>
      </style:paragraph-properties>
      <style:text-properties fo:font-size="14pt" style:font-size-asian="14pt" style:font-size-complex="14pt"/>
    </style:style>
    <style:style style:name="P68" style:family="paragraph" style:parent-style-name="Standard">
      <style:paragraph-properties fo:margin-left="0cm" fo:margin-right="-0.049cm" fo:text-align="justify" style:justify-single-word="false" fo:text-indent="1.199cm" style:auto-text-indent="false" fo:background-color="#ffffff">
        <style:tab-stops>
          <style:tab-stop style:position="19.001cm"/>
        </style:tab-stops>
        <style:background-image/>
      </style:paragraph-properties>
    </style:style>
    <style:style style:name="P69" style:family="paragraph" style:parent-style-name="Standard" style:master-page-name="First_20_Page">
      <style:paragraph-properties fo:text-align="end" style:justify-single-word="false" style:page-number="auto"/>
      <style:text-properties fo:font-size="16pt" style:font-size-asian="16pt" style:font-size-complex="16pt"/>
    </style:style>
    <style:style style:name="P70" style:family="paragraph" style:parent-style-name="Text_20_body_20_indent" style:list-style-name="WW8Num3">
      <style:paragraph-properties fo:margin-left="0cm" fo:margin-right="0cm" fo:margin-top="0cm" fo:margin-bottom="0cm" fo:orphans="0" fo:widows="0" fo:text-indent="1.199cm" style:auto-text-indent="false"/>
      <style:text-properties fo:font-size="14pt" style:font-size-asian="14pt" style:font-size-complex="14pt"/>
    </style:style>
    <style:style style:name="P71" style:family="paragraph">
      <style:paragraph-properties fo:text-align="center" style:writing-mode="lr-tb"/>
    </style:style>
    <style:style style:name="T1" style:family="text">
      <style:text-properties fo:font-size="16pt" style:font-size-asian="16pt" style:font-size-complex="16pt"/>
    </style:style>
    <style:style style:name="T2" style:family="text">
      <style:text-properties fo:font-weight="bold" style:font-weight-asian="bold"/>
    </style:style>
    <style:style style:name="T3" style:family="text">
      <style:text-properties fo:language="en" fo:country="US"/>
    </style:style>
    <style:style style:name="T4" style:family="text">
      <style:text-properties fo:font-size="14pt" fo:font-weight="bold" style:font-size-asian="14pt" style:font-weight-asian="bold"/>
    </style:style>
    <style:style style:name="T5" style:family="text">
      <style:text-properties fo:font-size="14pt" fo:font-weight="bold" style:font-size-asian="14pt" style:font-weight-asian="bold" style:font-size-complex="14pt"/>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fo:font-style="italic" fo:font-weight="bold" style:font-size-asian="14pt" style:font-style-asian="italic" style:font-weight-asian="bold"/>
    </style:style>
    <style:style style:name="T9" style:family="text">
      <style:text-properties fo:font-size="14pt" fo:font-style="italic" fo:font-weight="bold" style:font-size-asian="14pt" style:font-style-asian="italic" style:font-weight-asian="bold" style:font-size-complex="14pt"/>
    </style:style>
    <style:style style:name="T10" style:family="text">
      <style:text-properties fo:font-size="14pt" fo:font-style="italic" style:font-size-asian="14pt" style:font-style-asian="italic"/>
    </style:style>
    <style:style style:name="T11" style:family="text">
      <style:text-properties fo:font-size="14pt" fo:font-style="italic" style:font-size-asian="14pt" style:font-style-asian="italic" style:font-size-complex="14pt"/>
    </style:style>
    <style:style style:name="T12" style:family="text">
      <style:text-properties fo:font-size="14pt" fo:language="en" fo:country="US" style:font-size-asian="14pt" style:font-size-complex="14pt"/>
    </style:style>
    <style:style style:name="T13" style:family="text">
      <style:text-properties fo:font-size="14pt" fo:letter-spacing="-0.012cm" style:font-size-asian="14pt"/>
    </style:style>
    <style:style style:name="T14" style:family="text">
      <style:text-properties fo:font-size="14pt" fo:letter-spacing="-0.012cm" fo:font-style="italic" style:font-size-asian="14pt" style:font-style-asian="italic"/>
    </style:style>
    <style:style style:name="T15" style:family="text">
      <style:text-properties fo:color="#000000" fo:font-size="14pt" style:font-size-asian="14pt" style:font-size-complex="14pt"/>
    </style:style>
    <style:style style:name="T16" style:family="text">
      <style:text-properties fo:color="#000000" fo:font-size="14pt" style:font-size-asian="14pt" style:font-size-complex="14pt" style:font-style-complex="italic"/>
    </style:style>
    <style:style style:name="T17" style:family="text">
      <style:text-properties fo:color="#000000" fo:font-size="14pt" fo:font-style="italic" style:font-size-asian="14pt" style:font-style-asian="italic" style:font-size-complex="14pt"/>
    </style:style>
    <style:style style:name="T18" style:family="text">
      <style:text-properties fo:color="#000000" fo:font-size="14pt" fo:font-style="italic" style:font-size-asian="14pt" style:font-style-asian="italic" style:font-size-complex="14pt" style:font-style-complex="italic"/>
    </style:style>
    <style:style style:name="T19" style:family="text">
      <style:text-properties fo:color="#000000" fo:font-size="14pt" fo:font-style="italic" fo:font-weight="bold" style:font-size-asian="14pt" style:font-style-asian="italic" style:font-weight-asian="bold" style:font-size-complex="14pt"/>
    </style:style>
    <style:style style:name="T20" style:family="text">
      <style:text-properties fo:color="#000000" fo:font-size="14.5pt" style:font-size-asian="14.5pt" style:font-size-complex="14.5pt"/>
    </style:style>
    <style:style style:name="T21" style:family="text">
      <style:text-properties fo:font-size="11pt" fo:font-weight="bold" style:font-size-asian="11pt" style:font-weight-asian="bold" style:font-size-complex="11pt"/>
    </style:style>
    <style:style style:name="T22" style:family="text">
      <style:text-properties fo:font-size="11pt" style:font-size-asian="11pt" style:font-size-complex="11pt"/>
    </style:style>
    <style:style style:name="T23" style:family="text">
      <style:text-properties fo:font-size="11pt" style:font-size-asian="11pt" style:font-name-complex="Arial" style:font-size-complex="11pt" style:font-weight-complex="bold"/>
    </style:style>
    <style:style style:name="T24" style:family="text">
      <style:text-properties fo:font-size="11pt" fo:language="none" fo:country="none" style:font-size-asian="11pt" style:language-asian="none" style:country-asian="none" style:font-size-complex="11pt"/>
    </style:style>
    <style:style style:name="T25" style:family="text">
      <style:text-properties fo:language="none" fo:country="none" style:language-asian="none" style:country-asian="none"/>
    </style:style>
    <style:style style:name="T26" style:family="text">
      <style:text-properties fo:font-variant="small-caps" fo:color="#000000" fo:font-size="14.5pt" style:font-size-asian="14.5pt" style:font-size-complex="14.5pt"/>
    </style:style>
    <style:style style:name="T2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2">На правах рукописи</text:p>
      <text:p text:style-name="P1"/>
      <text:p text:style-name="P1"/>
      <text:p text:style-name="P1"/>
      <text:p text:style-name="P1"/>
      <text:p text:style-name="P3"/>
      <text:p text:style-name="P3">ЧЕРЕМИСИНА Наталья Александровна</text:p>
      <text:p text:style-name="P3"/>
      <text:p text:style-name="P3"/>
      <text:p text:style-name="P3"/>
      <text:p text:style-name="P3"/>
      <text:p text:style-name="P3"/>
      <text:p text:style-name="P18">ФОРМИРОВАНИЕ ТОЧНОСТИ И ЛАКОНИЧНОСТИ СВЯЗНОЙ РЕЧИ МЛАДШИХ ШКОЛЬНИКОВ</text:p>
      <text:p text:style-name="P18">В ПРОЦЕССЕ ОБУЧЕНИЯ СЖАТОМУ ИЗЛОЖЕНИЮ</text:p>
      <text:p text:style-name="P3"/>
      <text:p text:style-name="P1"/>
      <text:p text:style-name="P1"/>
      <text:p text:style-name="P1">13.00.02 – теория и методика обучения и воспитания </text:p>
      <text:p text:style-name="P1">(русский язык)</text:p>
      <text:p text:style-name="P3"/>
      <text:p text:style-name="P3"/>
      <text:p text:style-name="P3"/>
      <text:p text:style-name="P3"/>
      <text:p text:style-name="P3"/>
      <text:p text:style-name="P3">Автореферат</text:p>
      <text:p text:style-name="P1">диссертации на соискание ученой степени</text:p>
      <text:p text:style-name="P1">кандидата педагогических наук</text:p>
      <text:p text:style-name="P1"/>
      <text:p text:style-name="P1"/>
      <text:p text:style-name="P1"/>
      <text:p text:style-name="P1"/>
      <text:p text:style-name="P1"/>
      <text:p text:style-name="P1"/>
      <text:p text:style-name="P1"/>
      <text:p text:style-name="P1"/>
      <text:p text:style-name="P4"><text:span text:style-name="T1">Рязань - 2007</text:span></text:p>
      <text:p text:style-name="P19"><text:soft-page-break/>Работа выполнена на кафедре методики русского языка и литературы государственного образовательного учреждения высшего профессионального образования «Рязанский государственный университет имени С.А. Есенина»</text:p>
      <text:p text:style-name="P9"/>
      <text:p text:style-name="P9"/>
      <text:p text:style-name="P9"/>
      <text:p text:style-name="P9"/>
      <text:p text:style-name="P9"/>
      <text:p text:style-name="P9">Научный руководитель – доктор педагогических наук, профессор</text:p>
      <text:p text:style-name="P8"><text:s text:c="42"/>Нина Ивановна Демидова</text:p>
      <text:p text:style-name="P9"/>
      <text:p text:style-name="P9"/>
      <text:p text:style-name="P9"/>
      <text:p text:style-name="P9"/>
      <text:p text:style-name="P10">Официальные оппоненты: доктор педагогических наук, профессор</text:p>
      <text:p text:style-name="P9"><text:span text:style-name="T2"><text:s text:c="45"/>Тамара Ивановна Чижова</text:span>,</text:p>
      <text:p text:style-name="P9"><text:s text:c="46"/>кандидат педагогических наук</text:p>
      <text:p text:style-name="P9"><text:span text:style-name="T2"><text:s text:c="46"/>Моторина Ирина Вадимовна</text:span></text:p>
      <text:p text:style-name="P9"/>
      <text:p text:style-name="P9"/>
      <text:p text:style-name="P9"/>
      <text:p text:style-name="P9">Ведущая организация – Самарский государственный педагогический университет</text:p>
      <text:p text:style-name="P9"/>
      <text:p text:style-name="P9"/>
      <text:p text:style-name="P9"/>
      <text:p text:style-name="P9"/>
      <text:p text:style-name="P9"/>
      <text:p text:style-name="P9">Защита диссертации состоится 30 мая 2007 года в 13.00 часов на заседании диссертационного совета <text:s text:c="3"/>К 212.212.01 по присуждению ученой степени кандидата педагогических наук в Рязанском государственном университете имени С.А. Есенина по адресу: 390000, г. Рязань, ул. Свободы, д. 46, ауд. 5</text:p>
      <text:p text:style-name="P9"/>
      <text:p text:style-name="P9"/>
      <text:p text:style-name="P9"/>
      <text:p text:style-name="P9">С диссертацией можно ознакомиться в библиотеке Рязанского государственного университета имени С.А. Есенина. Реферат диссертации размещен на сайте университета (<text:span text:style-name="T3">www</text:span>.<text:span text:style-name="T3">rspu</text:span>.<text:span text:style-name="T3">ryazan</text:span>.<text:span text:style-name="T3">ru</text:span>).</text:p>
      <text:p text:style-name="P9"/>
      <text:p text:style-name="P9"/>
      <text:p text:style-name="P9"/>
      <text:p text:style-name="P9">Автореферат разослан « <text:s text:c="6"/>» апреля 2007 года.</text:p>
      <text:p text:style-name="P9"/>
      <text:p text:style-name="P9"/>
      <text:p text:style-name="P9"/>
      <text:p text:style-name="P9"/>
      <text:p text:style-name="P9"/>
      <text:p text:style-name="P9"/>
      <text:p text:style-name="P9"/>
      <text:p text:style-name="P9"/>
      <text:p text:style-name="P9"/>
      <text:p text:style-name="P9"/>
      <text:p text:style-name="P9">Ученый секретарь </text:p>
      <text:p text:style-name="P9">диссертационного совета <text:s text:c="111"/>Т.И. Мишина</text:p>
      <text:p text:style-name="P29"><text:soft-page-break/>Общая характеристика работы</text:p>
      <text:p text:style-name="P29"/>
      <text:p text:style-name="P37"><text:span text:style-name="T5">Актуальность исследования. </text:span><text:span text:style-name="T6">Современный этап обучения русскому языку отличается повышенным вниманием учителей и исследователей к речевой подготовке школьников. Это и понятно, так как примерно 70−80 % того времени, когда человек бодрствует, он слушает, говорит, читает, пишет, иными словами, занимается речевой деятельностью, связанной со смысловым восприятием речи и ее созданием.</text:span></text:p>
      <text:p text:style-name="P37"><text:span text:style-name="T6">Трудно переоценить значение речи в жизни человека и общества как средства передачи знаний и опыта, как средства духовного развития, воспитания, образования, как средства установления межличностного и группового контакта, средства воздействия и влияния друг на друга.</text:span></text:p>
      <text:p text:style-name="P37"><text:span text:style-name="T6">Значение работы по развитию дара слова для жизни, для развития умственных и творческих способностей детей, для решения задач воспитательного характера всегда осознавалось методистами и учителями. </text:span></text:p>
      <text:p text:style-name="P36"><text:span text:style-name="T6">Однако анализ учебно-методической литературы позволяет говорить о том, что в современной методике обучения русскому языку еще существуют нерешенные проблемы. Так, в</text:span><text:span text:style-name="T7"> современной методике обучения русскому языку все большую актуальность приобретает проблема обучения связной речи. Во-первых, это обусловлено тем, что хорошо развитая (устная и письменная) речь </text:span><text:span text:style-name="T6">−</text:span><text:span text:style-name="T7"> показатель уровня культуры человека, его интеллекта, кругозора. Кроме того, только развитая связная речь ребенка позволяет ему свободно общаться с окружающими людьми. От того, насколько точно, четко, лаконично и целесообразно в соответствии с конкретной речевой ситуацией ребенок умеет выражать свои мысли, зависит эффективность процесса общения. Во-вторых, с каждым годом увеличивается поток информации, в которой нужно уметь быстро ориентироваться, выбирать главное. Умение уяснить суть, основное в воспринимаемом материале, а также точно и лаконично передать его другим предстает в таких условиях насущной проблемой действительности.</text:span></text:p>
      <text:p text:style-name="P36"><text:span text:style-name="T7">В рамках школьного образования в процессе формировании умения видеть сущностную сторону усваиваемого содержания и воспроизводить главное, основное важную роль играет работа над сжатым изложением текста. К</text:span><text:span text:style-name="T6">роме того, обучение этому виду изложений способствует формированию таких коммуникативных качеств речи, как лаконичность и точность.</text:span></text:p>
      <text:p text:style-name="P37"><text:span text:style-name="T6">В педагогической практике еще существуют нерешенные вопросы в обучении сжатому изложению. Об этом свидетельствуют ошибки, допускаемые учащимися в письменных работах. Так, младшие школьники затрудняются при выделении главного (существенного) в тексте, не владеют способами компрессии текста. Помимо этого, в сжатых изложениях младших школьников достаточно много ошибок, связанных с неточностью употребления слов, неоправданным повтором слов и многословием.</text:span></text:p>
      <text:p text:style-name="P37"><text:span text:style-name="T6">Сказанное определяет необходимость совершенствования методики обучения сжатому изложению, а значит, и </text:span><text:span text:style-name="T4">актуальность </text:span><text:span text:style-name="T6">нашего исследования.</text:span></text:p>
      <text:p text:style-name="P37"><text:span text:style-name="T4">Объектом</text:span><text:span text:style-name="T6"> </text:span><text:span text:style-name="T4">исследования</text:span><text:span text:style-name="T6"> является процесс формирования и развития точной и лаконичной связной речи при обучении сжатому изложению. </text:span></text:p>
      <text:p text:style-name="P37"><text:span text:style-name="T4">Предмет</text:span><text:span text:style-name="T6"> </text:span><text:span text:style-name="T4">исследования</text:span><text:span text:style-name="T6"> − методическая система формирования точной и лаконичной связной речи в процессе обучения сжатому изложению.</text:span></text:p>
      <text:p text:style-name="P37"><text:span text:style-name="T4">Цель</text:span><text:span text:style-name="T6"> </text:span><text:span text:style-name="T4">исследования</text:span><text:span text:style-name="T6"> состоит в том, чтобы разработать научно обоснованную и </text:span><text:soft-page-break/><text:span text:style-name="T6">экспериментально проверенную методическую систему формирования точной и лаконичной связной речи на основе обучения сжатому изложению учащихся начальных классов.</text:span></text:p>
      <text:p text:style-name="P37"><text:span text:style-name="T6">В качестве </text:span><text:span text:style-name="T4">гипотезы исследования</text:span><text:span text:style-name="T6"> выдвигается предположение о том, что целенаправленная, последовательная и систематическая работа по обучению сжатому изложению могла бы повысить уровень сформированности точности и лаконичности связной речи учащихся начальных классов при соблюдении следующих методических условий: во-первых, если в основу разработанной нами методической системы будет положен необходимый и достаточный минимум теоретических сведений о сокращенной передаче информации; во-вторых, в процессе обучения будет использоваться соответствующая формируемым коммуникативно-речевым умениям система упражнений.</text:span></text:p>
      <text:p text:style-name="P37"><text:span text:style-name="T6">Поставленная цель, предмет и гипотеза исследования предполагали решение следующих </text:span><text:span text:style-name="T4">задач</text:span><text:span text:style-name="T6">:</text:span></text:p>
      <text:list xml:id="list33694442" text:style-name="WW8Num3">
        <text:list-item>
          <text:p text:style-name="P38"><text:span text:style-name="T7">установить психологические, лингвистические и методические основы исследуемой проблемы;</text:span></text:p>
        </text:list-item>
        <text:list-item>
          <text:p text:style-name="P38"><text:span text:style-name="T7">выявить уровень сформированности коммуникативно-речевых умений, необходимых для создания сжатого текста, путем проведения и анализа результатов констатирующего эксперимента;</text:span></text:p>
        </text:list-item>
        <text:list-item>
          <text:p text:style-name="P38"><text:span text:style-name="T7">определить эффективные методы, приемы и средства обучения сжатому изложению;</text:span></text:p>
        </text:list-item>
        <text:list-item>
          <text:p text:style-name="P70">разработать систему упражнений, отвечающих цели исследования, определить их типологию;</text:p>
        </text:list-item>
        <text:list-item>
          <text:p text:style-name="P38"><text:span text:style-name="T7">экспериментально проверить</text:span><text:span text:style-name="T6"> и оценить эффективность разработанной методической системы формирования точности и лаконичности связной речи в процессе обучения сжатому изложению учащихся начальных классов (посредством проведения и анализа результатов контрольного эксперимента).</text:span></text:p>
        </text:list-item>
      </text:list>
      <text:p text:style-name="P37"><text:span text:style-name="T4">Методологическую основу исследования</text:span><text:span text:style-name="T6"> составляют деятельностный подход к проблеме порождения высказывания в рамках теории речевой деятельности (Л.И. Айдарова, Т.В. Ахутина, Л.С. Выготский, Н.И. Жинкин, А.А. Залевская, И.А. Зимняя, С.Д. Кацнельсон, Г.В. Колшанский, А.А. Леонтьев, А.А. Люблинская, С.Л. Рубинштейн и др.), коммуникативно-деятельностный, системный и личностный подход к процессу обучения младших школьников связной речи в рамках методики преподавания русского языка (Е.В. Архипова, О.С. Арямова, М.Т. Баранов, Н.И. Демидова, В.И. Капинос, Л.Ф. Климанова, Т.А. Ладыженская, М.Р. Львов, Л.Д. Мали, Н.А. Пленкин, Н.И. Политова, Т.Г. Рамзаева, М.С. Соловейчик, Г.А. Фомичева, Л.А. Ходякова, Т.И. Чижова, Г.С. Щеголева и др.).</text:span></text:p>
      <text:p text:style-name="P37"><text:span text:style-name="T6">Характер поставленных задач определял выбор </text:span><text:span text:style-name="T4">методов исследования: </text:span><text:span text:style-name="T6">изучение и теоретический анализ</text:span><text:span text:style-name="T4"> </text:span><text:span text:style-name="T6">лингвистической, психологической и методической литературы с целью установления теоретических основ исследования; целенаправленное наблюдение за процессом обучения сжатому изложению текста на уроках русского языка и чтения в начальной школе; изучение и обобщение педагогического опыта учителей; качественный анализ письменных работ (сжатых изложений) учащихся; констатирующий, обучающий и контрольный эксперименты; обработка и сопоставительный анализ результатов проведенных экспериментов в экспериментальном и контрольном классах. </text:span></text:p>
      <text:p text:style-name="P37"><text:soft-page-break/><text:span text:style-name="T4">Организация и этапы исследования.</text:span><text:span text:style-name="T6"> Исследование проводилось в течение четырех лет (с 2003 по 2007 г.) в начальных классах средней школы № 72 г. Рязани.</text:span></text:p>
      <text:p text:style-name="P37"><text:span text:style-name="T8">Первый этап</text:span><text:span text:style-name="T6"> (2003−2005 гг.) − изучение специальной литературы по теме диссертации, выделение исходных теоретических положений, определение цели и задач исследования, наблюдение за учебным процессом, подготовка и проведение констатирующего эксперимента.</text:span></text:p>
      <text:p text:style-name="P37"><text:span text:style-name="T8">Второй этап</text:span><text:span text:style-name="T6"> (2005−2006 гг.) − подготовка и проведение обучающего эксперимента, внедрение системы упражнений, использование отобранного дидактического материала, проведение контрольного эксперимента.</text:span></text:p>
      <text:p text:style-name="P37"><text:span text:style-name="T8">Третий этап</text:span><text:span text:style-name="T6"> (2006−2007 гг.) − обработка и анализ результатов исследования, оформление диссертации.</text:span></text:p>
      <text:p text:style-name="P37"><text:span text:style-name="T4">Научная новизна исследования </text:span><text:span text:style-name="T6">заключается в том, что теоретически разработана и экспериментально проверена методическая система формирования точности и лаконичности связной речи в процессе обучения сжатому изложению учащихся младших классов, а именно:</text:span></text:p>
      <text:list xml:id="list33716950" text:style-name="WW8Num4">
        <text:list-item>
          <text:p text:style-name="P39"><text:span text:style-name="T6">определен перечень формируемых коммуникативно-речевых умений при работе по обучению созданию сжатых текстов (умение вычленять главное в информации, умение сокращать текст разными способами, </text:span><text:span text:style-name="T7">умение </text:span><text:span text:style-name="T6">правильно, логично и </text:span><text:span text:style-name="T10">лаконично</text:span><text:span text:style-name="T6"> излагать свои мысли, умение найти и уместно, </text:span><text:span text:style-name="T10">точно</text:span><text:span text:style-name="T6"> использовать языковые средства обобщенной передачи содержания);</text:span></text:p>
        </text:list-item>
        <text:list-item>
          <text:p text:style-name="P39"><text:span text:style-name="T6">проведено специальное исследование уровня сформированности коммуникативно-речевых умений, необходимых для создания сжатого текста, в частности, умения точно и лаконично выражать свои мысли;</text:span></text:p>
        </text:list-item>
        <text:list-item>
          <text:p text:style-name="P39"><text:span text:style-name="T6">отобран, систематизирован и адаптирован необходимый и достаточный минимум теоретических знаний о сокращенной передаче информации;</text:span></text:p>
        </text:list-item>
        <text:list-item>
          <text:p text:style-name="P39"><text:span text:style-name="T6">сформулированы критерии отбора дидактического материала для работы по обучению сжатому изложению и формированию лаконичности и точности речи младших </text:span><text:span text:style-name="T7">школьников;</text:span></text:p>
        </text:list-item>
        <text:list-item>
          <text:p text:style-name="P39"><text:span text:style-name="T7">составлена текстотека материалов для сжатых изложений в соответствии со способами компрессии текста (тексты, требующие компрессии способом исключения подробностей, деталей; тексты, требующие компрессии способом обобщения конкретных, единичных явлений, фактов; тексты, требующие компрессии способом сочетания исключения и обобщения);</text:span></text:p>
        </text:list-item>
        <text:list-item>
          <text:p text:style-name="P39"><text:span text:style-name="T7">разработана система упражнений, направленных на формирование и сове</text:span><text:span text:style-name="T6">ршенствование точности и лаконичности связной речи младших школьников в процессе обучения сжатому изложению в соответствии с формируемыми коммуникативно-речевыми умениями в этой области (</text:span><text:span text:style-name="T7">упражнения, направленные на формирование умения </text:span><text:span text:style-name="T6">сокращать текст разными способами; </text:span><text:span text:style-name="T7">упражнения, направленные на формирование умения </text:span><text:span text:style-name="T6">выделять главное (существенное) в информации; </text:span><text:span text:style-name="T7">упражнения, направленные на формирование умения </text:span><text:span text:style-name="T6">правильно, логично и лаконично излагать свои мысли; </text:span><text:span text:style-name="T7">упражнения, направленные на формирование умения </text:span><text:span text:style-name="T6">найти и уместно, точно использовать языковые средства обобщенной передачи содержания).</text:span></text:p>
        </text:list-item>
      </text:list>
      <text:p text:style-name="P37"><text:span text:style-name="T4">Теоретическая значимость исследования </text:span><text:span text:style-name="T6">состоит в следующем:</text:span></text:p>
      <text:list xml:id="list33700638" text:style-name="WW8Num1">
        <text:list-item>
          <text:p text:style-name="P40"><text:span text:style-name="T6">на основе психологических, лингвистических и психолингвистических данных охарактеризован процесс обучения сжатому изложению, имеющий своей целью </text:span><text:soft-page-break/><text:span text:style-name="T6">формирование лаконичности и точности речи младших школьников;</text:span></text:p>
        </text:list-item>
        <text:list-item>
          <text:p text:style-name="P40"><text:span text:style-name="T6">определены понятия «точность речи» и «лаконичность речи»; рассмотрены лингвистические условия и средства точного словоупотребления; выявлены основные виды нарушений указанных коммуникативных качеств речи;</text:span></text:p>
        </text:list-item>
        <text:list-item>
          <text:p text:style-name="P40"><text:span text:style-name="T6">конкретизирован материал о методах и приемах работы над сжатым изложением в начальных классах;</text:span></text:p>
        </text:list-item>
        <text:list-item>
          <text:p text:style-name="P40"><text:span text:style-name="T6">определен и рассмотрен круг теоретических материалов, образующих систему работы по обучению сжатому изложению (необходимый минимум теоретических знаний о сокращенной передаче информации, коммуникативно-речевые умения в области создания сжатого текста, соответствующая указанным умениям система упражнений для обучения составлению сжатого текста и формирования точности и лаконичности связной речи младших школьников).</text:span></text:p>
        </text:list-item>
      </text:list>
      <text:p text:style-name="P37"><text:span text:style-name="T4">Практическая значимость исследования</text:span><text:span text:style-name="T6"> определяется тем, что предложенная методика может быть использована в практике развития речи младших школьников. Разработан конкретный материал, позволяющий повысить эффективность обучения сжатому изложению для формирования точности и лаконичности связной речи. Теоретические выводы и результаты экспериментального обучения могут быть использованы для совершенствования программ, учебников, учебных и методических пособий для начальной школы, а также при подготовке спецкурсов и спецсеминаров по методике преподавания русского языка и развития речи в начальных классах для средних и высших педагогических учебных заведений.</text:span></text:p>
      <text:p text:style-name="P46">На защиту выносятся следующие основные положения:</text:p>
      <text:list xml:id="list33707419" text:continue-list="list33716950" text:style-name="WW8Num4">
        <text:list-item>
          <text:list>
            <text:list-item>
              <text:p text:style-name="P39"><text:span text:style-name="T6">Для формирования и развития точности и лаконичности связной речи младших школьников при обучении сжатому изложению необходима специально разработанная методическая система, включающая в себя отобранный в соответствии с методическими требованиями дидактический материал (теоретический и практический) и специальную систему упражнений.</text:span></text:p>
            </text:list-item>
            <text:list-item>
              <text:p text:style-name="P39"><text:span text:style-name="T6">В целях повышения осознанности и ускорения процесса формирования коммуникативно-речевых умений при составлении сжатого текста необходимо введение в учебно-познавательный процесс минимума адаптированных теоретических знаний о сокращенной форме передачи информации.</text:span></text:p>
            </text:list-item>
            <text:list-item>
              <text:p text:style-name="P39"><text:span text:style-name="T6">В процессе работы по обучению младших школьников сжатому изложению следует использовать специальную систему упражнений, направленную на формирование и развитие соответствующих коммуникативно-речевых умений, необходимых для создания сжатого текста, в том числе умения точно и лаконично выражать свои мысли.</text:span></text:p>
            </text:list-item>
            <text:list-item>
              <text:p text:style-name="P39"><text:span text:style-name="T6">В целях повышения эффективности формирования специальных коммуникативно-речевых умений в процессе составления младшими школьниками сжатого изложения дидактический материал (теоретический и практический), используемый в обучении, необходимо отбирать в соответствии с разработанными в данном исследовании критериями.</text:span></text:p>
            </text:list-item>
          </text:list>
        </text:list-item>
      </text:list>
      <text:p text:style-name="P37"><text:span text:style-name="T4">Апробация исследования </text:span><text:span text:style-name="T6">в течение четырех лет осуществлялась в начальных классах средней школы № 72 г. Рязани. Результаты работы были доложены на заседаниях методических объединений начального звена, на внутривузовских и межвузовских научно-практических конференциях в г. Рязани, на заседаниях и </text:span><text:soft-page-break/><text:span text:style-name="T6">теоретических семинарах кафедры методики русского языка и литературы Рязанского государственного университета имени С.А. Есенина в 2003−2007 гг. Основные положения и материалы диссертации отражены в семи публикациях автора.</text:span></text:p>
      <text:p text:style-name="P19"><text:span text:style-name="T5">Структура диссертационного исследования. </text:span><text:span text:style-name="T7">Диссертация состоит из введения, трех глав, заключения, списка литературы и приложения.</text:span></text:p>
      <text:p text:style-name="P24">Основное содержание работы</text:p>
      <text:p text:style-name="P19"><text:span text:style-name="T5">Во введении</text:span><text:span text:style-name="T7"> обосновывается выбор темы и ее актуальность, определяются цель, объект, предмет научного поиска, выдвигается гипотеза, формулируются задачи исследования, раскрывается научная новизна, теоретическая и практическая значимость работы, дается описание методов и этапов проведения экспериментального исследования, излагаются основные положения, выносимые на защиту.</text:span></text:p>
      <text:p text:style-name="P19"><text:span text:style-name="T5">В первой главе </text:span><text:span text:style-name="T9">«Теоретические основы обучения сжатому изложению как способа работы над точностью и лаконичностью речи»</text:span><text:span text:style-name="T11"> </text:span><text:span text:style-name="T7">рассматриваются психологические, лингвистические, лингвометодические и методические основы исследуемой проблемы.</text:span></text:p>
      <text:p text:style-name="P20"><text:span text:style-name="T5">В первом параграфе</text:span><text:span text:style-name="T7"> </text:span><text:span text:style-name="T11">«Психологические основы обучения сжатому изложению» </text:span><text:span text:style-name="T7">описаны основные психологические особенности речевой деятельности, дан анализ концепции Л.С. Выготского о внутренней речи, рассмотрены концепции процесса порождения речевого высказывания, разработанные разными учеными, раскрыты механизмы связной письменной речи.</text:span></text:p>
      <text:p text:style-name="P21"><text:span text:style-name="T6">Порождение речи представляет собой сложнейший процесс движения от мысли (интенции) к ее выражению языковыми средствами. </text:span><text:span text:style-name="T15">В научной литературе принято выделять три подхода к построению модели порождения речи: психологический (И.А. Зимняя), лингвистический (Т.В. Колшанский, Е.С. Кубрякова, С.Д. Кацнельсон), психолингвистический <text:s/>(А.А. Леонтьев, А.Р. Лурия, Т.В. Ахутина). </text:span></text:p>
      <text:p text:style-name="P21"><text:span text:style-name="T15">Наиболее разработанной и обладающей универсаль­ной объяснительной силой, на наш взгляд, является модель порождения высказывания, предложенная А.А. Леонтьевым, поскольку речевое высказывание рассматривается здесь как особый вид деятельности с собственной целью и психологической структурой. </text:span></text:p>
      <text:p text:style-name="P27"><text:span text:style-name="T7">Важное место в разработке теории связной, в том числе и письменной, речи принадлежит Н.И. Жинкину, впервые поднявшему вопрос о системе механизмов речи. Н.И. Жинкин характеризует письменную речь как сложную аналитико-синтетическую деятельность, в которую входят механизмы отбора слов, упреждения и критики текста.</text:span></text:p>
      <text:p text:style-name="P27"><text:span text:style-name="T15">Наиболее полно и всесторонне психофизиологические механизмы формирования письменной речи рассматриваются в работах А.Р. Лурии, который указывает, что основой формирования процесса порождения письменной речи является согласованная работа следующих ве­дущих анализаторов: речедвигательного, речеслухового и зрительного.</text:span><text:span text:style-name="T7"> </text:span></text:p>
      <text:p text:style-name="P27"><text:span text:style-name="T15">Логике нашего исследования лучшим образом соответствует схематично изображенная письменно-речевая деятельность, представленная в виде последовательности операциональных компонентов, об­разующих целостную самоорганизующуюся функциональ­ную систему (А.Н. Корнев) (схема 1).</text:span></text:p>
      <text:p text:style-name="P47"/>
      <text:p text:style-name="P47"/>
      <text:p text:style-name="P47">Схема 1</text:p>
      <text:p text:style-name="P48"><text:soft-page-break/>Модель письменно-речевой деятельности</text:p>
      <text:p text:style-name="P48"/>
      <table:table table:name="Таблица1" table:style-name="Таблица1">
        <table:table-column table:style-name="Таблица1.A"/>
        <table:table-column table:style-name="Таблица1.B" table:number-columns-repeated="2"/>
        <table:table-column table:style-name="Таблица1.D"/>
        <table:table-row table:style-name="Таблица1.1">
          <table:table-cell table:style-name="Таблица1.A1" office:value-type="string">
            <text:p text:style-name="P50">Текст</text:p>
          </table:table-cell>
          <table:table-cell table:style-name="Таблица1.A1" office:value-type="string">
            <text:p text:style-name="P50">Предложение</text:p>
          </table:table-cell>
          <table:table-cell table:style-name="Таблица1.A1" office:value-type="string">
            <text:p text:style-name="P50">Лексема</text:p>
          </table:table-cell>
          <table:table-cell table:style-name="Таблица1.D1" office:value-type="string">
            <text:p text:style-name="P49"><text:span text:style-name="T21">Фонема / Графема</text:span></text:p>
          </table:table-cell>
        </table:table-row>
        <table:table-row table:style-name="Таблица1.1">
          <table:table-cell table:style-name="Таблица1.A2" office:value-type="string">
            <text:p text:style-name="P54"/>
            <text:p text:style-name="P51"><draw:line text:anchor-type="char" draw:z-index="20" draw:style-name="gr1" draw:text-style-name="P71" svg:x1="1.688cm" svg:y1="0.311cm" svg:x2="2.641cm" svg:y2="0.295cm"><text:p/></draw:line>Замысел</text:p>
          </table:table-cell>
          <table:table-cell table:style-name="Таблица1.A2" office:value-type="string">
            <text:p text:style-name="P55"/>
            <text:p text:style-name="P56"><text:span text:style-name="T22">Внутреннее порождение высказывания в условиях ограничений и стандартов стилистики письменной речи</text:span></text:p>
          </table:table-cell>
          <table:table-cell table:style-name="Таблица1.A2" office:value-type="string">
            <text:p text:style-name="P52"/>
          </table:table-cell>
          <table:table-cell table:style-name="Таблица1.D2" office:value-type="string">
            <text:p text:style-name="P52"/>
          </table:table-cell>
        </table:table-row>
        <table:table-row table:style-name="Таблица1.1">
          <table:table-cell table:style-name="Таблица1.A3" office:value-type="string">
            <text:p text:style-name="P52"/>
          </table:table-cell>
          <table:table-cell table:style-name="Таблица1.A3" office:value-type="string">
            <text:p text:style-name="P53"><draw:line text:anchor-type="char" draw:z-index="23" draw:style-name="gr1" draw:text-style-name="P71" svg:x1="1.757cm" svg:y1="0.162cm" svg:x2="1.757cm" svg:y2="1.113cm"><text:p/></draw:line></text:p>
            <text:p text:style-name="P51"/>
            <text:p text:style-name="P51"/>
            <text:p text:style-name="P51">Лексическое </text:p>
            <text:p text:style-name="P51"><draw:line text:anchor-type="char" draw:z-index="21" draw:style-name="gr1" draw:text-style-name="P71" svg:x1="2.088cm" svg:y1="0.198cm" svg:x2="3.991cm" svg:y2="0.198cm"><text:p/></draw:line>членение</text:p>
          </table:table-cell>
          <table:table-cell table:style-name="Таблица1.A3" office:value-type="string">
            <text:p text:style-name="P52"/>
            <text:p text:style-name="P51"/>
            <text:p text:style-name="P51"/>
            <text:p text:style-name="P51"/>
            <text:p text:style-name="P56"><text:span text:style-name="T22">Отбраковка лексем</text:span></text:p>
          </table:table-cell>
          <table:table-cell table:style-name="Таблица1.D3" office:value-type="string">
            <text:p text:style-name="P52"/>
          </table:table-cell>
        </table:table-row>
        <table:table-row table:style-name="Таблица1.1">
          <table:table-cell table:style-name="Таблица1.A3" office:value-type="string">
            <text:p text:style-name="P52"/>
          </table:table-cell>
          <table:table-cell table:style-name="Таблица1.A3" office:value-type="string">
            <text:p text:style-name="P52"/>
          </table:table-cell>
          <table:table-cell table:style-name="Таблица1.A3" office:value-type="string">
            <text:p text:style-name="P53"><draw:line text:anchor-type="char" draw:z-index="26" draw:style-name="gr1" draw:text-style-name="P71" svg:x1="1.674cm" svg:y1="0.39cm" svg:x2="1.678cm" svg:y2="1.357cm"><text:p/></draw:line></text:p>
            <text:p text:style-name="P51"/>
            <text:p text:style-name="P51"/>
            <text:p text:style-name="P51"><draw:line text:anchor-type="char" draw:z-index="25" draw:style-name="gr1" draw:text-style-name="P71" svg:x1="2.672cm" svg:y1="0.146cm" svg:x2="3.942cm" svg:y2="0.146cm"><text:p/></draw:line>Замена лексем</text:p>
          </table:table-cell>
          <table:table-cell table:style-name="Таблица1.D3" office:value-type="string">
            <text:p text:style-name="P52"/>
            <text:p text:style-name="P51"/>
            <text:p text:style-name="P51"/>
            <text:p text:style-name="P56"><text:span text:style-name="T22">Фонематический анализ</text:span></text:p>
          </table:table-cell>
        </table:table-row>
        <table:table-row table:style-name="Таблица1.1">
          <table:table-cell table:style-name="Таблица1.A3" office:value-type="string">
            <text:p text:style-name="P52"/>
          </table:table-cell>
          <table:table-cell table:style-name="Таблица1.A3" office:value-type="string">
            <text:p text:style-name="P52"/>
          </table:table-cell>
          <table:table-cell table:style-name="Таблица1.A3" office:value-type="string">
            <text:p text:style-name="P53"><draw:line text:anchor-type="char" draw:z-index="22" draw:style-name="gr1" draw:text-style-name="P71" svg:x1="4.863cm" svg:y1="0.104cm" svg:x2="2.63cm" svg:y2="0.921cm"><text:p/></draw:line></text:p>
            <text:p text:style-name="P51"/>
            <text:p text:style-name="P56"><text:span text:style-name="T22">Обнаружение орфограммы</text:span></text:p>
          </table:table-cell>
          <table:table-cell table:style-name="Таблица1.D3" office:value-type="string">
            <text:p text:style-name="P52"/>
          </table:table-cell>
        </table:table-row>
        <table:table-row table:style-name="Таблица1.1">
          <table:table-cell table:style-name="Таблица1.A3" office:value-type="string">
            <text:p text:style-name="P52"/>
          </table:table-cell>
          <table:table-cell table:style-name="Таблица1.A3" office:value-type="string">
            <text:p text:style-name="P52"/>
          </table:table-cell>
          <table:table-cell table:style-name="Таблица1.A3" office:value-type="string">
            <text:p text:style-name="P53"><draw:line text:anchor-type="char" draw:z-index="24" draw:style-name="gr1" draw:text-style-name="P71" svg:x1="1.73cm" svg:y1="0.055cm" svg:x2="1.73cm" svg:y2="1.008cm"><text:p/></draw:line></text:p>
            <text:p text:style-name="P51"/>
            <text:p text:style-name="P56"><draw:line text:anchor-type="char" draw:z-index="29" draw:style-name="gr1" draw:text-style-name="P71" svg:x1="2.63cm" svg:y1="1.101cm" svg:x2="3.9cm" svg:y2="1.101cm"><text:p/></draw:line><text:span text:style-name="T22">Решение орфограф</text:span><text:span text:style-name="T22">ической задачи</text:span></text:p>
          </table:table-cell>
          <table:table-cell table:style-name="Таблица1.D3" office:value-type="string">
            <text:p text:style-name="P52"/>
            <text:p text:style-name="P51"/>
            <text:p text:style-name="P51"/>
            <text:p text:style-name="P51"/>
            <text:p text:style-name="P56"><text:span text:style-name="T22">Принятие графемного решения</text:span></text:p>
          </table:table-cell>
        </table:table-row>
        <table:table-row table:style-name="Таблица1.1">
          <table:table-cell table:style-name="Таблица1.A3" office:value-type="string">
            <text:p text:style-name="P53"><draw:line text:anchor-type="char" draw:z-index="27" draw:style-name="gr1" draw:text-style-name="P71" svg:x1="11.53cm" svg:y1="0.055cm" svg:x2="2.046cm" svg:y2="1.314cm"><text:p/></draw:line></text:p>
            <text:p text:style-name="P51"/>
            <text:p text:style-name="P56"><text:span text:style-name="T22">Реализация графо-моторной программы</text:span></text:p>
          </table:table-cell>
          <table:table-cell table:style-name="Таблица1.A3" office:value-type="string">
            <text:p text:style-name="P52"/>
          </table:table-cell>
          <table:table-cell table:style-name="Таблица1.A3" office:value-type="string">
            <text:p text:style-name="P52"/>
          </table:table-cell>
          <table:table-cell table:style-name="Таблица1.D3" office:value-type="string">
            <text:p text:style-name="P52"/>
          </table:table-cell>
        </table:table-row>
        <table:table-row table:style-name="Таблица1.1">
          <table:table-cell table:style-name="Таблица1.A8" office:value-type="string">
            <text:p text:style-name="P53"><draw:line text:anchor-type="char" draw:z-index="28" draw:style-name="gr1" draw:text-style-name="P71" svg:x1="1.088cm" svg:y1="0.093cm" svg:x2="1.088cm" svg:y2="1.046cm"><text:p/></draw:line></text:p>
            <text:p text:style-name="P51"/>
            <text:p text:style-name="P51">Проверочное чтение</text:p>
          </table:table-cell>
          <table:table-cell table:style-name="Таблица1.A8" office:value-type="string">
            <text:p text:style-name="P52"/>
          </table:table-cell>
          <table:table-cell table:style-name="Таблица1.A8" office:value-type="string">
            <text:p text:style-name="P52"/>
          </table:table-cell>
          <table:table-cell table:style-name="Таблица1.D8" office:value-type="string">
            <text:p text:style-name="P52"/>
          </table:table-cell>
        </table:table-row>
      </table:table>
      <text:p text:style-name="P57"><text:span text:style-name="T15">Возникновение и развитие письменной речи изначально выступает как совокупность осознанных действий, отраженных в схеме. Только постепен­но эти операциональные компоненты автоматизируются, пре­вращаясь в плавно протекающий навык. </text:span></text:p>
      <text:p text:style-name="P57"><text:span text:style-name="T7">Таким образом, механизм порождения связной письменной речи достаточно сложен и требует от пишущего и читающего комплекса речевых умений и навыков. Механизмы письменной речи формируются не сразу, а постепенно, поэтапно. Они складываются и совершенствуются только в процессе целенаправленного воздействия в ходе обучения.</text:span></text:p>
      <text:p text:style-name="P20"><text:span text:style-name="T5">Во втором параграфе</text:span><text:span text:style-name="T11"> «Лингвистические основы обучения сжатому изложению» </text:span><text:span text:style-name="T7">представлены различные определения</text:span><text:span text:style-name="T11"> </text:span><text:span text:style-name="T7">понятия «текст», раскрыты признаки текста, освещен вопрос о типах и стилях речи (текста), дана подробная характеристика </text:span><text:span text:style-name="T6">таких коммуникативных качеств речи, как точность и лаконичность, проведен сравнительный </text:span><text:soft-page-break/><text:span text:style-name="T6">анализ двух видов точности – фактической и коммуникативной, описаны </text:span><text:span text:style-name="T15">лингвистические средства и усло­вия, способствующие созданию точной речи</text:span><text:span text:style-name="T6">, рассмотрены типичные ошибки, связанные с нарушением точности и лаконичности речи.</text:span></text:p>
      <text:p text:style-name="P20"><text:span text:style-name="T6">К лингвистическим понятиям, без использования которых речевая работа в школе не будет эффективной, относятся текст, стиль речи и тип речи, поэтому в качестве теоретических основ методической работы над изложением мы рассматриваем лингвистику текста, стилистику, культуру речи.</text:span></text:p>
      <text:p text:style-name="P19"><text:span text:style-name="T6">Несмотря на большое количество определений понятия «текст», мы, вслед за Т.М. Николаевой, считаем, что текст – это законченная (или относительно законченная) последовательность предложений, связанных по смыслу друг с другом в рамках общего замысла автора. Данное определение достаточно точно отражает все существенные признаки текста, которые признаются большинством исследователей, а именно: членимость, смысловая цельность и структурная связность.</text:span></text:p>
      <text:p text:style-name="P20"><text:span text:style-name="T7">Понятия «тип речи» и «стиль речи» являются не менее важными в методике развития связной речи. На них опираются при обучении как рецептивной, так и продуктивной речевой деятельности.</text:span></text:p>
      <text:p text:style-name="P20"><text:span text:style-name="T6">Развивая речь учащихся, школа </text:span><text:span text:style-name="T7">ориентируется на совершенно ясные, </text:span><text:span text:style-name="T6">четко определенные характеристики речи, к которым следует стремиться и которые служат критериями оценки устных и письменных ученических высказываний. В случае сжатых изложений первостепенными являются точность и лаконичность речи.</text:span></text:p>
      <text:p text:style-name="P20"><text:span text:style-name="T6">Анализ соответствующей лингвистической и методической литературы позволил нам определить </text:span><text:span text:style-name="T8">точность речи</text:span><text:span text:style-name="T6"> следующим образом: это оптимальное словоупотребление; это выбор таких языковых средств, которые наилучшим образом выражают содержание высказывания, раскрывают его тему и основную мысль, адекватно передают описываемую ситуацию.</text:span></text:p>
      <text:p text:style-name="P19"><text:span text:style-name="T7">В диссертационном исследовании нами рассмотрены два вида точности: </text:span><text:span text:style-name="T9">фактическую</text:span><text:span text:style-name="T7"> и </text:span><text:span text:style-name="T9">коммуникативную</text:span><text:span text:style-name="T7">. Опираясь на работы </text:span><text:span text:style-name="T15">Б.Н. Головина и Б.С. Мучник</text:span><text:span text:style-name="T7">а, мы установили, что </text:span><text:span text:style-name="T11">ф</text:span><text:span text:style-name="T17">актическая точность</text:span><text:span text:style-name="T15"> – это соответствие со­держания речи тому кругу предметов, явлений дей­ствительности, которые речью отображаются (речь – действительность), а </text:span><text:span text:style-name="T17">коммуникативная точность</text:span><text:span text:style-name="T15"> – это соответствие семантики</text:span><text:span text:style-name="T7"> </text:span><text:span text:style-name="T15">компонентов речи содержанию и объему выра­жаемых ими понятий (речь – мышление).</text:span></text:p>
      <text:p text:style-name="P19"><text:span text:style-name="T15">В диссертации также выявлены лингвистические условия и средства, способствующие созданию точной речи (Б.Н. Головин). </text:span><text:span text:style-name="T17">Лингвистические усло­вия, способствующие созданию точной речи</text:span><text:span text:style-name="T15">: 1) знание предмета речи; 2) знание языковой системы; 3) прочные речевые навыки, ко­торые позволят говорящему незатрудненно соотно­сить знание предмета со знанием языковой системы и ее возможностей в конкретном акте коммуникации. </text:span><text:span text:style-name="T17">Лингвистические средства точного словоупотребления</text:span><text:span text:style-name="T15">: 1) знание системы лексических значений; 2) умение автора избежать речевой неточности; 3) знание и четкое разграничение полисемии; 4) четкое разграничение омонимов; 5) раз­граничение в словоупотреблении паронимов; 6) знание значений слов узкой сферы употребления (иноязычных, профессиональных, архаичных и т.п.).</text:span></text:p>
      <text:p text:style-name="P20"><text:span text:style-name="T7">Нарушения точности речи наблюдаются главным образом в результате недостаточного знания особенностей русского языка. Кроме того, причина часто кроется в несовершенстве механизма порождения речи (механизма выбора слова и установления </text:span><text:soft-page-break/><text:span text:style-name="T7">его сочетаемости с другими словами). При этом наиболее типичными являются следующие ошибки: употребление слов в несвойственном им значении; неустраненная контекстом многозначность, порождающая двусмысленность восприятия; смешение паронимов, омонимов; неразличение синонимов. Именно поэтому для создания точности речи необходимо знание лексической системы языка, в которую входят многозначность, синонимия, омонимия, паронимия, антонимия.</text:span><text:span text:style-name="T15"> </text:span></text:p>
      <text:p text:style-name="P20"><text:span text:style-name="T19">Л</text:span><text:span text:style-name="T9">аконичность (краткость) речи</text:span><text:span text:style-name="T11"> </text:span><text:span text:style-name="T7">предполагает </text:span><text:span text:style-name="T6">четкость изложения мысли и выражается </text:span><text:span text:style-name="T15">в умении передать мысль наименьшим коли­чеством слов, без неоправданного внутритекстового дублиро­вания.</text:span></text:p>
      <text:p text:style-name="P20"><text:span text:style-name="T7">Нарушение лаконичности речи ведет к многословию. Вслед за известными учеными (Д.Э. Розенталь, И.Б. Голуб) среди ошибок, связанных с многословием, мы выделяем несколько видов: 1) плеоназм; 2) использование лишних слов; 3) тавтология; 4) «расщепление сказуемого»; 5) «слова-паразиты».</text:span></text:p>
      <text:p text:style-name="P20"><text:span text:style-name="T5">В третьем параграфе</text:span><text:span text:style-name="T11"> «Проблема обучения изложению в историческом аспекте» </text:span><text:span text:style-name="T7">рассмотрена история проблемы обучения изложению младших школьников в методике преподавания русского языка с середины </text:span><text:span text:style-name="T12">XIX</text:span><text:span text:style-name="T7"> века до наших дней.</text:span></text:p>
      <text:p text:style-name="P22"><text:span text:style-name="T15">В методике начального обучения русскому языку упражнение в сжатом изложении появляется в связи с разработкой пробле­мы понимания учебного материала школьниками.</text:span></text:p>
      <text:p text:style-name="P22"><text:span text:style-name="T15">Вычленение главного, основного содержания, по мнению методистов, могло быть осуществлено двумя способами: исключением несущественного, второстепенного и обобщением частного в общее. Первый способ разрабатывался Н.Ф. Бунаковым, В.П. Шереметевским, В.Г. Зимницким, второй </text:span><text:span text:style-name="T6">−</text:span><text:span text:style-name="T15"> И.И. Срезневским, Д.И. Тихомировым.</text:span></text:p>
      <text:p text:style-name="P22"><text:span text:style-name="T15">С</text:span><text:span text:style-name="T6">ледующий этап в методике обучения сжатому изложению текста связан с обучением младших школьников составлению плана пересказа (В.А. Добромыслов, П.О. Афанасьев, М.А. Рыбникова, С.П. Редозубов).</text:span></text:p>
      <text:p text:style-name="P20"><text:span text:style-name="T20">В 50</text:span><text:span text:style-name="T6">−</text:span><text:span text:style-name="T20">80-е годы в области развития ре­чи младших школьников проводились значительные научные исследова­ния и обобщения опыта передовых учителей, которые получили отражение в книгах и статьях М.Т. Баранова, В.Г. Горецкого, Л.В. Занкова, В.А. Кустаревой, Т.А. Ладыженской, А.И. Липкиной, М.Р. Львова и др. В них охвачен</text:span><text:span text:style-name="T26"> </text:span><text:span text:style-name="T20">широкий круг вопросов развития речи школьников, намечены или разработаны многие приемы и виды работ по развитию связной письменной речи. Результатом данных исследований стало выделение развития связной речи в качестве важнейшего принципа обучения русскому языку в начальной школе.</text:span></text:p>
      <text:p text:style-name="P28"><text:span text:style-name="T20">В 90-е годы выходят в свет различные авторские программы по развитию связной речи младших школьников (авторы: Л.Ф. Климанова, Л.Я. Желтовская, А.Ю. Купалова, Г.С. Щеголева, Т.А. Ладыженская, Г.И. Сорокина, Р.И. Никольская, М.Р. Львов, Л.Д. Мали, О.С. Арямова, С.А. Климова и др.).</text:span></text:p>
      <text:p text:style-name="P28"><text:span text:style-name="T20">Все эти программы имеют ярко выраженную коммуникативную направленность. Во главу угла авторы ставят обучение учащихся работе с текстом, то есть умению воспри­нимать, редактировать и продуцировать тексты разных типов и стилей ре­чи, поэтому большое внимание уделяется развитию письменной речи учащихся (написанию ими изложений и сочинений). Однако в этой области методики русского </text:span><text:soft-page-break/><text:span text:style-name="T20">языка наблюдается еще достаточно много пробелов и нерешенных вопросов, рассмотрению и устранению которых посвящено наше исследование.</text:span></text:p>
      <text:p text:style-name="P19"><text:span text:style-name="T5">Во второй главе </text:span><text:span text:style-name="T11">«Методические основы обучения сжатому изложению» </text:span><text:span text:style-name="T7">проанализированы современные программы по русскому языку для начальной школы на предмет наличия в них системы обучения сжатому изложению, представлены определения таких основополагающих для методики развития связной письменной речи и для данного диссертационного исследования понятий, как «изложение», «сжатое изложение», раскрыта роль изложений в системе обучения, развития и воспитания школьников, описаны особенности работы над различными видами изложений, подробно освещен вопрос о методике работы над сжатым изложением и подготовительных упражнениях при обучении сжатому изложению.</text:span></text:p>
      <text:p text:style-name="P22"><text:span text:style-name="T5">В первом параграфе </text:span><text:span text:style-name="T11">«Анализ программ по русскому языку для начальной школы» </text:span><text:span text:style-name="T7">проанализировано содержание работы по развитию связной письменной речи (в частности, по обучению созданию сжатых текстов) учащихся начальных классов, представленное в современных программах по русскому языку.</text:span></text:p>
      <text:p text:style-name="P22"><text:span text:style-name="T7">Для разработки эффективной системы обучения учащихся начальных классов составлению сжатого связного текста на основе исходного необходимо определить оптимальный объем теоретических сведений и понятий, которые будут составлять содержательную сторону формируемых умений, а также указать основные направления работы по формированию каждого из указанных умений. С этой целью мы в данном исследовании изучили и описали имеющиеся программы по русскому языку для начальной школы (Т.Г. Рамзаевой, Л.Ф. Климановой, Л.Я. Желтовской, А.В. Поляковой, В.В. Репкина, Т.В. Некрасовой, </text:span><text:span text:style-name="T16">Р.Н. Бунеева, Е.В. Бунеевой, О.В. Прониной, </text:span><text:span text:style-name="T7">Т.А. Ладыженской, </text:span><text:span text:style-name="T15">Н.В. Ладыженской, Р.И. Никольской, Г.И. Сорокиной</text:span><text:span text:style-name="T7">).</text:span></text:p>
      <text:p text:style-name="P28"><text:span text:style-name="T7">Содержание программ анализировалось в соответствии с основными разделами методики развития связной речи: «Слово», «Словосочетание», «Предложение», «Текст». К сожалению, </text:span><text:span text:style-name="T6">в большинстве рассмотренных программ не содержится законченной, стройной, логически обоснованной системы работы по обучению детей созданию </text:span><text:span text:style-name="T10">сжатых</text:span><text:span text:style-name="T6"> текстов, не определен круг специальных речевых умений в данной области. Более того, некоторые авторы вообще не предусматривают </text:span><text:span text:style-name="T15">проведение сжатых пересказов и сжатых изложений (</text:span><text:span text:style-name="T6">В.В. Репкин, Т.В. Некрасова, А.В. Полякова</text:span><text:span text:style-name="T15">). </text:span></text:p>
      <text:p text:style-name="P22"><text:span text:style-name="T7">Сказанное обусловливает необходимость разработки в данном диссертационном исследовании системы работы по обучению </text:span><text:span text:style-name="T6">младших школьников составлению </text:span><text:span text:style-name="T10">сжатых</text:span><text:span text:style-name="T6"> текстов с использованием материалов рассмотренных программ и собственного опыта работы в этом направлении, определения перечня специальных коммуникативно-речевых умений, необходимых для создания сжатого текста, и принципов отбора дидактического материала, используемого в обучении.</text:span></text:p>
      <text:p text:style-name="P35"><text:span text:style-name="T5">Во втором параграфе </text:span><text:span text:style-name="T11">«Изложение в системе работы по развитию связной речи» </text:span><text:span text:style-name="T7">даны различные определения понятия «изложение», раскрыто значение изложений </text:span><text:span text:style-name="T6">в системе обучения связной речи, </text:span><text:span text:style-name="T7">приведены и описаны различные </text:span><text:span text:style-name="T15">классификации изложений, рассмотрена организация работы над изложением, раскрыты особенности работы над изложениями разных видов.</text:span></text:p>
      <text:p text:style-name="P22"><text:span text:style-name="T7">В современной методической литературе дается достаточно много определений понятия «изложение».</text:span><text:span text:style-name="T15"> Мы же придерживаемся взгляда М.Р. Львова и определяем «изложение» следующим образом: это письменный пересказ образцовых текстов.</text:span><text:span text:style-name="T6"> </text:span></text:p>
      <text:p text:style-name="P22"><text:soft-page-break/><text:span text:style-name="T6">В основе изложений лежит подражание образцу, но подражание активное. Оно</text:span><text:span text:style-name="T15"> сохраняет для </text:span><text:span text:style-name="T6">ученика возможность самостоятельных проявлений, активизирует как воспроизводящее, так и творческое мышление.</text:span></text:p>
      <text:p text:style-name="P22"><text:span text:style-name="T6">Изложение занимает важное место в учебной деятельности, являясь для школьников средством усвоения, а для учителя − одним из средств проверки усвоения учебного материала. Изложения играют важную роль в обучении, воспитании, интеллектуальном и речевом развитии учащихся.</text:span><text:span text:style-name="T15"> </text:span></text:p>
      <text:p text:style-name="P22"><text:span text:style-name="T6">В методических </text:span><text:span text:style-name="T15">пособиях и практике работы выделяются различные виды изложений: подробные, сжатые, выборочные, с творческими дополнениями. </text:span><text:span text:style-name="T7">В начальной школе проводятся </text:span><text:span text:style-name="T15">все перечисленные виды изложений</text:span><text:span text:style-name="T7">. Каждому из них </text:span><text:span text:style-name="T6">принадлежит особое место в системе работы по обучению связной речи. </text:span><text:span text:style-name="T7">Однако, несомненно, что работа, направленная на обогащение речи, обучение правильному и уместному использованию лексических и грамматических средств, всегда должна стоять в центре внимания при подготовке к любому виду изложения.</text:span></text:p>
      <text:p text:style-name="P19"><text:span text:style-name="T5">В третьем параграфе </text:span><text:span text:style-name="T11">«Методика работы над сжатым изложением» </text:span><text:span text:style-name="T7">п</text:span><text:span text:style-name="T6">редставлены взгляды разных ученых на </text:span><text:span text:style-name="T7">сущность сжатого изложения</text:span><text:span text:style-name="T6">, определено место сжатого изложения в системе обучения связной речи и формирования коммуникативно-речевых умений, рассмотрены способы и приемы компрессии текста, сформулированы требования к сжатым изложениям учащихся, указаны особенности текстов, отбираемых для сокращения, освещен вопрос об этапах работы над сжатым изложением.</text:span></text:p>
      <text:p text:style-name="P19"><text:span text:style-name="T7">По сложившейся в методике начального обучения традиции </text:span><text:span text:style-name="T11">сжатое</text:span><text:span text:style-name="T7"> </text:span><text:span text:style-name="T11">изложение</text:span><text:span text:style-name="T7"> противопоставляется близким к тексту, подробным пересказам. В данном диссертационном исследовании сжатое изложение рассматривается как письменный пересказ текста, основу которого составляет воспроизведение главного, основного содержания. </text:span></text:p>
      <text:p text:style-name="P35"><text:span text:style-name="T7">С</text:span><text:span text:style-name="T6">жатое изложение считается наиболее трудным упражнением из применяющихся с целью развития речи младших школьников и вводится позже других. Это объясняется тем, что п</text:span><text:span text:style-name="T7">ри написании сжатого изложения необходимо осуществить компрессию (сжатие) воспринятой информации, в результате чего добиться построения такого текста, в котором был бы максимально выражен необходимый смысл при минимальной затрате речевых средств. Таким образом, </text:span><text:span text:style-name="T15">сжатые изложения требуют специальной логической работы над текстом.</text:span></text:p>
      <text:p text:style-name="P31"><text:span text:style-name="T6">Методическая целесообразность использования упражнений в сжатом изложении заключается в том, что подготовка к сжатой передаче содержания дисциплинирует мышление учащихся, приучает их к содержательной, </text:span><text:span text:style-name="T10">лаконичной</text:span><text:span text:style-name="T6"> и </text:span><text:span text:style-name="T10">точной</text:span><text:span text:style-name="T6"> речи. </text:span></text:p>
      <text:p text:style-name="P19"><text:span text:style-name="T6">При обучении сжатому изложению формируются следующие коммуникативно-речевые умения: умение вычленять главное в информации, умение сокращать текст разными способами, </text:span><text:span text:style-name="T7">умение </text:span><text:span text:style-name="T6">правильно, логично и </text:span><text:span text:style-name="T10">лаконично</text:span><text:span text:style-name="T6"> излагать свои мысли, умение находить и уместно, </text:span><text:span text:style-name="T10">точно</text:span><text:span text:style-name="T6"> использовать языковые средства обобщенной передачи содержания.</text:span></text:p>
      <text:p text:style-name="P22"><text:span text:style-name="T6">В диссертационном исследовании мы рассмотрели следующие вопросы, относящиеся к теории и практике сжатых изложений: 1) возможная степень компрессии текста; 2) способы и приемы компрессии текста; 3) характер текстов, отбираемых для сокращения; 4) этапы работы над сжатым изложением.</text:span></text:p>
      <text:p text:style-name="P33"><text:soft-page-break/><text:span text:style-name="T6">Степень компрессии исходного варианта текста определяется поставленной коммуникативной задачей и может быть различной: от незначительного сокращения до сжатия в одно предложение, выражающее главную мысль произведения.</text:span></text:p>
      <text:p text:style-name="P33"><text:span text:style-name="T6">В науке известны три способа компрессии текста: 1) исключение подробностей, деталей; 2) обобщение конкретных, единичных явлений; 3) сочетание исключения и обобщения. Выбор способа компрессии в каждом конкретном случае зависит от коммуникативной задачи, особенностей текста и подготовленности учащихся. </text:span></text:p>
      <text:p text:style-name="P33"><text:span text:style-name="T6">Независимо от того, каким способом подготовлено выделение главного, основного содержания текста, предъявленного для восприятия, сжатое изложение, на наш взгляд, должно отвечать следующим методическим </text:span><text:span text:style-name="T10">требованиям</text:span><text:span text:style-name="T6">: сохранение последовательности в развитии событий; наличие предложений, выражающих мысль, общую для каждой смысловой части; использование по возможности грамматических форм, отличных от предъявленных для восприятия; установление смысловой связи между предложениями; </text:span><text:span text:style-name="T15">использование уместных, точных и лаконичных </text:span><text:span text:style-name="T6">языковых средств обобщенной передачи содержания.</text:span></text:p>
      <text:p text:style-name="P33"><text:span text:style-name="T15">К </text:span><text:span text:style-name="T17">приемам сжатого воспроиз­ведения</text:span><text:span text:style-name="T15"> мы, вслед за И.А. Фигуровским, относим следующие: сокращение отдельных членов предложения, некоторых однородных членов предложения; образование сложного предложения путем слияния двух смежных предложений, повествующих об одном и том же предмете речи; сокращение сложного предложения за счет менее существенной части; разбивка сложного предложе­ния на сокращенные простые; перевод прямой речи в косвен­ную; пропуск предложений, содержащих второстепенные факты; пропуск предложений с описаниями и рассуждениями.</text:span></text:p>
      <text:p text:style-name="P34"><text:span text:style-name="T6">Важно до начала систематической работы над сжатым изложением на специальных подготовительных упражнениях учить школьников способам и приемам компрессии текста.</text:span></text:p>
      <text:p text:style-name="P34"><text:span text:style-name="T15">Для успешного сжатия необходим тщательный подбор текстов. М</text:span><text:span text:style-name="T7">ы сформулировали </text:span><text:span text:style-name="T11">требования к </text:span><text:span text:style-name="T18">текстам</text:span><text:span text:style-name="T15">, отбираемым для сжатых изложений в начальных классах: 1) доступность и занимательность; 2) когнитивность; 3) понятность и простота композиции; 4) языковая </text:span><text:span text:style-name="T7">безупречность; 5) </text:span><text:span text:style-name="T15">повество­вательный характер (могут быть элементы описания или рассуждения); 6) диалогичность (по возможности); 7) наличие второстепенной (несущественной) информации (пространных описаний природы, настроений и чувств героев и т.п.).</text:span></text:p>
      <text:p text:style-name="P34"><text:span text:style-name="T7">Нами составлена текстотека материалов для сжатых изложений, в которой в соответствии с тремя способами компрессии текста выделены следующие разновидности текстов: 1. Тексты, требующие компрессии способом исключения подробностей, деталей. 2. Тексты, требующие компрессии способом обобщения конкретных, единичных явлений, фактов. 3. Тексты, требующие компрессии способом сочетания исключения и обобщения.</text:span></text:p>
      <text:p text:style-name="P35"><text:span text:style-name="T15">Этапы работы над сжатым изложением сходны с последовательностью и приемами работы над подробным изложением. Различия состоят лишь в методике работы над текстом. При подготовке сжатого изложения </text:span><text:span text:style-name="T6">значима роль работы по сокращению текста. Традиционно она проводится в форме беседы, в ходе которой учащиеся решают, какая часть текста или предложение особенно важны для выражения главной мысли рассказа, какую часть можно выпустить, содержание какой части передать одним </text:span><text:soft-page-break/><text:span text:style-name="T6">предложением и каким, то есть определяют способ компрессии текста. По нашему мнению, при сокращении текста более эффективны приемы по выделению в каждой микротеме опорных слов для каждого действующего лица. </text:span><text:span text:style-name="T7">По ним можно легко восстановить основное содержание текста. </text:span></text:p>
      <text:p text:style-name="P35"><text:span text:style-name="T15">При работе над </text:span><text:span text:style-name="T6">сжатым изложением также большое значение имеет</text:span><text:span text:style-name="T15"> устный п</text:span><text:span text:style-name="T6">ересказ на основе плана, так как в процессе пересказа происходит окончательный отбор мыслей, которые нужно сохранить при сокращении, и конструирование предложений, в которых эти мысли будут выражены.</text:span></text:p>
      <text:p text:style-name="P22"><text:span text:style-name="T6">Итак, главная дидактическая задача сжатого изложения − научить кратко, в обобщенной форме передавать воспринятую информацию.</text:span></text:p>
      <text:p text:style-name="P32"><text:span text:style-name="T6">От сжатого пересказа небольшого по объему и несложного по содержанию художественного повествовательного текста к самостоятельному составлению конспектов, тезисов учебной (научной) статьи − таков путь движения учащихся в работе над сжатым изложением на уроках русского языка.</text:span></text:p>
      <text:p text:style-name="P19"><text:span text:style-name="T5">В четвертом параграфе </text:span><text:span text:style-name="T11">«Подготовительные упражнения при обучении сжатому изложению»</text:span><text:span text:style-name="T7"> обоснована необходимость использования специальных пропедевтических упражнений при обучении младших школьников сжатому изложению и перечислены некоторые из них.</text:span></text:p>
      <text:p text:style-name="P58"><text:span text:style-name="T7">В методической литературе все чаще появляются статьи учителей, рассказывающие об опыте проведения сжатого изложения. Однако ни у кого не вызывает сомнений мысль о том, что проведение изложения, в том числе и сжатого, </text:span><text:span text:style-name="T6">−</text:span><text:span text:style-name="T7"> это чаще всего заключительный этап в целой серии предшествующих ему упражнений, потому что изложение требует продуманной подготовительной работы. </text:span></text:p>
      <text:p text:style-name="P22"><text:span text:style-name="T7">Эти упражнения не требуют специального времени, так как проводятся в связи с изучением того или иного грамматического материала.</text:span></text:p>
      <text:p text:style-name="P22"><text:span text:style-name="T7">Такая подготовительная работа опирается на уже сформированные речевые умения, развивает, расширяет их, готовит учеников к сжатым изложениям и вместе с тем способствует формированию и совершенствованию у младших школьников лаконичной и точной как письменной, так и устной связной речи. </text:span></text:p>
      <text:p text:style-name="P19"><text:span text:style-name="T5">В третьей главе</text:span><text:span text:style-name="T9"> «Экспериментальная проверка эффективности системы упражнений по обучению сжатому изложению»</text:span><text:span text:style-name="T7"> определен уровень развития связной письменной речи младших школьников при написании сжатого изложения (по данным констатирующего эксперимента), сформулированы цели и задачи экспериментального обучения, охарактеризовано содержание обучения младших школьников составлению сжатых текстов, представлена программа экспериментального обучения, описана система упражнений по формированию специальных коммуникативно-речевых умений в этой области, сформулированы критерии отбора дидактического материала, используемого в обучении, проанализирована эффективность разработанной методической системы обучения учащихся начальных классов созданию сжатых текстов (по данным контрольного эксперимента).</text:span></text:p>
      <text:p text:style-name="P19"><text:span text:style-name="T9">В первом параграфе </text:span><text:span text:style-name="T11">«Анализ уровня развития связной письменной речи младших школьников при написании сжатого изложения (по данным констатирующего эксперимента)» </text:span><text:span text:style-name="T7">описаны ход и результаты констатирующего эксперимента, определены основные </text:span><text:span text:style-name="T6">направления при разработке системы обучающих упражнений</text:span><text:span text:style-name="T7">.</text:span></text:p>
      <text:p text:style-name="P19"><text:soft-page-break/><text:span text:style-name="T7">В констатирующем эксперименте приняло участие 50</text:span><text:span text:style-name="T6"> учеников двух четвертых классов школы № 72 города Рязани, занимающихся на уроках русского языка по программе Т.Г. Рамзаевой.</text:span></text:p>
      <text:p text:style-name="P22"><text:span text:style-name="T6">В контрольном и экспериментальном классах в начале учебного года были проведены уроки развития речи, на которых учащиеся писали сжатое изложение. В ходе анализа письменных работ младших школьников были установлены типичные ошибки учащихся, а также те затруднения, которые испытывают младшие школьники при самостоятельном составлении письменного краткого пересказа (сжатого изложения). Результаты констатирующего эксперимента представлены в таблице 1.</text:span></text:p>
      <text:p text:style-name="P11">Таблица 1</text:p>
      <text:p text:style-name="P13">Результаты констатирующего эксперимента</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table:number-rows-spanned="2" office:value-type="string">
            <text:p text:style-name="P15">Речевые ошибки, </text:p>
            <text:p text:style-name="P5"><text:span text:style-name="T21">допущенные в сжатом изложении</text:span></text:p>
          </table:table-cell>
          <table:table-cell table:style-name="Таблица2.B1" table:number-columns-spanned="2" office:value-type="string">
            <text:p text:style-name="P15">Количество учащихся, </text:p>
            <text:p text:style-name="P14">допустивших ошибки (%)</text:p>
          </table:table-cell>
          <table:covered-table-cell/>
        </table:table-row>
        <table:table-row table:style-name="Таблица2.1">
          <table:covered-table-cell/>
          <table:table-cell table:style-name="Таблица2.A1" office:value-type="string">
            <text:p text:style-name="P15">Эксперимен-тальный класс</text:p>
          </table:table-cell>
          <table:table-cell table:style-name="Таблица2.B1" office:value-type="string">
            <text:p text:style-name="P15">Контрольный класс</text:p>
          </table:table-cell>
        </table:table-row>
        <table:table-row table:style-name="Таблица2.3">
          <table:table-cell table:style-name="Таблица2.A1" office:value-type="string">
            <text:p text:style-name="P60"><text:span text:style-name="T22">1. Нарушение</text:span><text:span text:style-name="T22"> структурных границ предложения</text:span></text:p>
          </table:table-cell>
          <table:table-cell table:style-name="Таблица2.A1" office:value-type="string">
            <text:p text:style-name="P16">53,8</text:p>
          </table:table-cell>
          <table:table-cell table:style-name="Таблица2.B1" office:value-type="string">
            <text:p text:style-name="P16">54,2</text:p>
          </table:table-cell>
        </table:table-row>
        <table:table-row table:style-name="Таблица2.3">
          <table:table-cell table:style-name="Таблица2.A1" office:value-type="string">
            <text:p text:style-name="P61">2. Употребление слова в неточном </text:p>
            <text:p text:style-name="P59"><text:span text:style-name="T22"><text:s text:c="4"/>или в несвойственном ему значении</text:span></text:p>
          </table:table-cell>
          <table:table-cell table:style-name="Таблица2.A1" office:value-type="string">
            <text:p text:style-name="P16">46,2</text:p>
          </table:table-cell>
          <table:table-cell table:style-name="Таблица2.B1" office:value-type="string">
            <text:p text:style-name="P16">41,7</text:p>
          </table:table-cell>
        </table:table-row>
        <table:table-row table:style-name="Таблица2.3">
          <table:table-cell table:style-name="Таблица2.A1" office:value-type="string">
            <text:p text:style-name="P61">3. Неоправданный повтор слов. </text:p>
            <text:p text:style-name="P59"><text:span text:style-name="T22"><text:s text:c="4"/>Дублирование информации</text:span></text:p>
          </table:table-cell>
          <table:table-cell table:style-name="Таблица2.A1" office:value-type="string">
            <text:p text:style-name="P16">57,7</text:p>
          </table:table-cell>
          <table:table-cell table:style-name="Таблица2.B1" office:value-type="string">
            <text:p text:style-name="P16">58,3</text:p>
          </table:table-cell>
        </table:table-row>
        <table:table-row table:style-name="Таблица2.3">
          <table:table-cell table:style-name="Таблица2.A1" office:value-type="string">
            <text:p text:style-name="P60"><text:span text:style-name="T22">4. Смыс</text:span><text:span text:style-name="T22">ловая избыточность, многословие</text:span></text:p>
          </table:table-cell>
          <table:table-cell table:style-name="Таблица2.A1" office:value-type="string">
            <text:p text:style-name="P16">26,9</text:p>
          </table:table-cell>
          <table:table-cell table:style-name="Таблица2.B1" office:value-type="string">
            <text:p text:style-name="P6"><text:span text:style-name="T22">25,0</text:span></text:p>
          </table:table-cell>
        </table:table-row>
        <table:table-row table:style-name="Таблица2.3">
          <table:table-cell table:style-name="Таблица2.A1" office:value-type="string">
            <text:p text:style-name="P61">5. Ошибочное <text:s/>выделение главного (существенного) </text:p>
            <text:p text:style-name="P59"><text:span text:style-name="T22"><text:s text:c="4"/>в тексте</text:span></text:p>
          </table:table-cell>
          <table:table-cell table:style-name="Таблица2.A1" office:value-type="string">
            <text:p text:style-name="P16">53,8</text:p>
          </table:table-cell>
          <table:table-cell table:style-name="Таблица2.B1" office:value-type="string">
            <text:p text:style-name="P16">54,2</text:p>
          </table:table-cell>
        </table:table-row>
        <table:table-row table:style-name="Таблица2.3">
          <table:table-cell table:style-name="Таблица2.A1" office:value-type="string">
            <text:p text:style-name="P60"><text:span text:style-name="T22">6. Ошибки, связанные с неумением со</text:span><text:span text:style-name="T22">кращать текст разными способами</text:span></text:p>
          </table:table-cell>
          <table:table-cell table:style-name="Таблица2.A1" office:value-type="string">
            <text:p text:style-name="P16">57,7</text:p>
          </table:table-cell>
          <table:table-cell table:style-name="Таблица2.B1" office:value-type="string">
            <text:p text:style-name="P16">58,3</text:p>
          </table:table-cell>
        </table:table-row>
        <table:table-row table:style-name="Таблица2.3">
          <table:table-cell table:style-name="Таблица2.A1" office:value-type="string">
            <text:p text:style-name="P61">7. Неправильное изложение фактов </text:p>
            <text:p text:style-name="P59"><text:span text:style-name="T22"><text:s text:c="4"/>(фактические ошибки)</text:span></text:p>
          </table:table-cell>
          <table:table-cell table:style-name="Таблица2.A1" office:value-type="string">
            <text:p text:style-name="P16">23,1</text:p>
          </table:table-cell>
          <table:table-cell table:style-name="Таблица2.B1" office:value-type="string">
            <text:p text:style-name="P16">20,9</text:p>
          </table:table-cell>
        </table:table-row>
        <table:table-row table:style-name="Таблица2.3">
          <table:table-cell table:style-name="Таблица2.A1" office:value-type="string">
            <text:p text:style-name="P61">8. Ошибки в соблюдении плана</text:p>
          </table:table-cell>
          <table:table-cell table:style-name="Таблица2.A1" office:value-type="string">
            <text:p text:style-name="P16">30,8</text:p>
          </table:table-cell>
          <table:table-cell table:style-name="Таблица2.B1" office:value-type="string">
            <text:p text:style-name="P16">29,2</text:p>
          </table:table-cell>
        </table:table-row>
        <table:table-row table:style-name="Таблица2.3">
          <table:table-cell table:style-name="Таблица2.A1" office:value-type="string">
            <text:p text:style-name="P60"><text:span text:style-name="T22">9. </text:span><text:span text:style-name="T23">Смешение прямой и косвенной речи</text:span></text:p>
          </table:table-cell>
          <table:table-cell table:style-name="Таблица2.A1" office:value-type="string">
            <text:p text:style-name="P16">19,2</text:p>
          </table:table-cell>
          <table:table-cell table:style-name="Таблица2.B1" office:value-type="string">
            <text:p text:style-name="P16">16,7</text:p>
          </table:table-cell>
        </table:table-row>
      </table:table>
      <text:p text:style-name="P26"/>
      <text:p text:style-name="P22"><text:span text:style-name="T6">Анализ результатов констатирующего эксперимента позволил выявить достаточно низкий уровень сформированности коммуникативно-речевых умений, необходимых для создания сжатого текста (умение вычленять главное в информации, умение сокращать текст разными способами, </text:span><text:span text:style-name="T7">умение </text:span><text:span text:style-name="T6">правильно, логично и </text:span><text:span text:style-name="T10">лаконично</text:span><text:span text:style-name="T6"> излагать свои мысли, умение найти и уместно, </text:span><text:span text:style-name="T10">точно</text:span><text:span text:style-name="T6"> использовать языковые средства обобщенной передачи содержания), в том числе таких коммуникативных качеств речи, как </text:span><text:span text:style-name="T10">лаконичность</text:span><text:span text:style-name="T6"> и </text:span><text:span text:style-name="T10">точность</text:span><text:span text:style-name="T6">, что доказывает актуальность исследуемой нами проблемы и потребность методики развития речи в разработке специальной системы упражнений по обучению сжатому изложению.</text:span></text:p>
      <text:p text:style-name="P19"><text:span text:style-name="T9">Во втором параграфе </text:span><text:span text:style-name="T11">«Дидактический материал для работы по обучению сжатому изложению» </text:span><text:span text:style-name="T7">установлены принципы, источники и критерии отбора дидактического материала для работы по развитию связной письменной речи учащихся, описаны его разновидности, а также обоснована </text:span><text:span text:style-name="T6">необходимость введения теоретических основ построения сжатого текста</text:span><text:span text:style-name="T7">.</text:span></text:p>
      <text:p text:style-name="P19"><text:span text:style-name="T7">В процессе экспериментального обучения на уроках русского языка и развития речи учащихся нами использовались два вида дидактического материала (по классификации Л.П. Федоренко): 1) теоретический (различные термины, правила, определения); 2) практический (тексты как образцового, так и негативного характера, структурные части текстов).</text:span></text:p>
      <text:p text:style-name="P19"><text:soft-page-break/><text:span text:style-name="T7">Бесспорным является тот факт, что теоретические знания в работе по развитию связной речи ускоряют процесс формирования коммуникативно-речевых умений благодаря осознанности процесса усвоения речи учащимися.</text:span></text:p>
      <text:p text:style-name="P19"><text:span text:style-name="T7">Исходя из общедидактических принципов научности, доступности, сознательности и активности в усвоении знаний, систематичности, последовательности и принципа развивающего обучения, а также опираясь на методический принцип понимания языковых значений, в рамках нашего исследования был определен минимум теоретических сведений из области развития связной речи учащихся, необходимый и достаточный для анализа и построения связных сжатых текстов на основе исходных.</text:span></text:p>
      <text:p text:style-name="P23"><text:span text:style-name="T7">В целях эффективного формирования специальных коммуникативно-речевых умений в области развития связной письменной речи в данном диссертационном исследовании выделены </text:span><text:span text:style-name="T11">критерии отбора практического языкового материала</text:span><text:span text:style-name="T7">, используемого в процессе экспериментального обучения четвероклассников составлению сжатого текста: 1) соответствие материала предлагаемому виду работы; 2) доступность содержания текста пониманию учеников; 3) образцовое языковое оформление текста; 4) ясность построения текста; 5) познавательная и воспитательная ценность материала; 6) потенциальная возможность использования образцового текста (или подражания ему) как на уроках развития связной речи, так и в других ситуациях.</text:span></text:p>
      <text:p text:style-name="P19"><text:span text:style-name="T9">В третьем параграфе </text:span><text:span text:style-name="T11"><text:s/>«Задачи и содержание экспериментального обучения» </text:span><text:span text:style-name="T7">сформулированы цели и задачи экспериментального обучения, представлена программа экспериментального обучения.</text:span></text:p>
      <text:p text:style-name="P33"><text:span text:style-name="T6">Основная </text:span><text:span text:style-name="T4">цель</text:span><text:span text:style-name="T6"> экспериментального обучения учащихся четвертого класса состояла в необходимости научить каждого ребенка правильно, точно и лексически грамотно создавать сжатые тексты с целью повышения уровня сформированности точности и лаконичности связной речи.</text:span></text:p>
      <text:p text:style-name="P33"><text:span text:style-name="T6">Для создания сжатого текста необходимы специальные коммуникативно-речевые умения, следовательно, </text:span><text:span text:style-name="T10">задачи</text:span><text:span text:style-name="T6"> экспериментального обучения следующие: 1) научить выделять главное (существенное) в информации; 2) научить сокращать текст разными способами (исключения, обобщения или сочетания исключения и обобщения); 3) сформировать умение правильно, логично и лаконично излагать свои мысли; 4) научить отбирать и уместно, точно использовать языковые средства обобщенной передачи содержания.</text:span></text:p>
      <text:p text:style-name="P33"><text:span text:style-name="T6">Содержание работы по формированию специальных коммуникативно-речевых умений, необходимых для создания сжатого текста, предполагает обучение младших школьников в двух направлениях: </text:span></text:p>
      <text:list xml:id="list33715594" text:style-name="WW8Num6">
        <text:list-item>
          <text:p text:style-name="P30">сообщение необходимого минимума теоретических знаний о предмете изучения, позволяющего строить сжатый текст на осознанном уровне;</text:p>
        </text:list-item>
        <text:list-item>
          <text:p text:style-name="P30">организация системы специальных упражнений, способствующих формированию необходимых коммуникативно-речевых умений.</text:p>
        </text:list-item>
      </text:list>
      <text:p text:style-name="P62"><text:span text:style-name="T6">В предложенной программе экспериментального обучения указаны теоретические сведения из области развития связной речи в связи с обучением четвероклассников составлению сжатого изложения, примерное содержание и формируемые коммуникативно-речевые умения для каждого урока развития речи в соответствии с указанной темой. </text:span></text:p>
      <text:p text:style-name="P31"><text:soft-page-break/><text:span text:style-name="T9">В четвертом параграфе </text:span><text:span text:style-name="T11"><text:s/>«Система упражнений как средство формирования коммуникативно-речевых умений в процессе обучения сжатому изложению» </text:span><text:span text:style-name="T7">описана система упражнений по обучению учащихся четвертых классов созданию сжатых текстов.</text:span></text:p>
      <text:p text:style-name="P62"><text:span text:style-name="T13">Важной составляющей методики обучения младших школьников составлению сжатых текстов на основе исходных является разработанная нами </text:span><text:span text:style-name="T14">система упражнений в связной речи, </text:span><text:span text:style-name="T13">в которой </text:span><text:span text:style-name="T7">выделяем четыре группы в соответствии с коммуникативно-речевыми умениями, необходимыми для создания сжатых текстов: 1) упражнения, направленные на формирование умения </text:span><text:span text:style-name="T6">сокращать текст разными способами; </text:span><text:span text:style-name="T7">2) упражнения, направленные на формирование умения </text:span><text:span text:style-name="T6">выделять главное (существенное) в информации; </text:span><text:span text:style-name="T7">3) упражнения, направленные на формирование умения </text:span><text:span text:style-name="T6">правильно, логично и лаконично излагать свои мысли; </text:span><text:span text:style-name="T7">4) упражнения, направленные на формирование умения </text:span><text:span text:style-name="T6">найти и уместно, точно использовать языковые средства обобщенной передачи содержания.</text:span></text:p>
      <text:p text:style-name="P19"><text:span text:style-name="T9">В пятом параграфе </text:span><text:span text:style-name="T11">«Анализ эффективности предлагаемой системы упражнений по обучению сжатому изложению (по данным контрольного эксперимента)» </text:span><text:span text:style-name="T7">описаны результаты контрольного эксперимента, представлен сопоставительный анализ результатов констатирующего и контрольного экспериментов.</text:span></text:p>
      <text:p text:style-name="P19"><text:span text:style-name="T6">В контрольном эксперименте принимало участие 50 учеников двух четвертых классов. Содержание данного эксперимента по сравнению с констатирующим не изменилось. Об эффективности предложенной методической системы обучения говорят результаты экспериментальной работы, которые отражены в сравнительных таблицах.</text:span></text:p>
      <text:p text:style-name="P11">Таблица 2</text:p>
      <text:p text:style-name="P12">Результаты контрольного эксперимента</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table:number-rows-spanned="2" office:value-type="string">
            <text:p text:style-name="P15">Речевые ошибки, </text:p>
            <text:p text:style-name="P5"><text:span text:style-name="T21">допущенные в сжатом изложении</text:span></text:p>
          </table:table-cell>
          <table:table-cell table:style-name="Таблица3.B1" table:number-columns-spanned="2" office:value-type="string">
            <text:p text:style-name="P15">Количество учащихся, </text:p>
            <text:p text:style-name="P14">допустивших ошибки (%)</text:p>
          </table:table-cell>
          <table:covered-table-cell/>
        </table:table-row>
        <table:table-row table:style-name="Таблица3.2">
          <table:covered-table-cell/>
          <table:table-cell table:style-name="Таблица3.A1" office:value-type="string">
            <text:p text:style-name="P15">Эксперимен-тальный класс</text:p>
          </table:table-cell>
          <table:table-cell table:style-name="Таблица3.B1" office:value-type="string">
            <text:p text:style-name="P15">Контрольный класс</text:p>
          </table:table-cell>
        </table:table-row>
        <table:table-row table:style-name="Таблица3.3">
          <table:table-cell table:style-name="Таблица3.A1" office:value-type="string">
            <text:p text:style-name="P60"><text:span text:style-name="T22">1. Нарушение структурных границ предложения</text:span></text:p>
          </table:table-cell>
          <table:table-cell table:style-name="Таблица3.A1" office:value-type="string">
            <text:p text:style-name="P16">7,7</text:p>
          </table:table-cell>
          <table:table-cell table:style-name="Таблица3.B1" office:value-type="string">
            <text:p text:style-name="P16">20,8</text:p>
          </table:table-cell>
        </table:table-row>
        <table:table-row table:style-name="Таблица3.3">
          <table:table-cell table:style-name="Таблица3.A1" office:value-type="string">
            <text:p text:style-name="P61">2. Употребление слова в неточном </text:p>
            <text:p text:style-name="P59"><text:span text:style-name="T22"><text:s text:c="4"/>или в несвойственном ему значении</text:span></text:p>
          </table:table-cell>
          <table:table-cell table:style-name="Таблица3.A1" office:value-type="string">
            <text:p text:style-name="P16">11,5</text:p>
          </table:table-cell>
          <table:table-cell table:style-name="Таблица3.B1" office:value-type="string">
            <text:p text:style-name="P16">37,5</text:p>
          </table:table-cell>
        </table:table-row>
        <table:table-row table:style-name="Таблица3.5">
          <table:table-cell table:style-name="Таблица3.A1" office:value-type="string">
            <text:p text:style-name="P61">3. Неоправданный повтор слов. </text:p>
            <text:p text:style-name="P59"><text:span text:style-name="T22"><text:s text:c="4"/>Дублирование информации</text:span></text:p>
          </table:table-cell>
          <table:table-cell table:style-name="Таблица3.A1" office:value-type="string">
            <text:p text:style-name="P16">15,4</text:p>
          </table:table-cell>
          <table:table-cell table:style-name="Таблица3.B1" office:value-type="string">
            <text:p text:style-name="P16">41,7</text:p>
          </table:table-cell>
        </table:table-row>
        <table:table-row table:style-name="Таблица3.3">
          <table:table-cell table:style-name="Таблица3.A1" office:value-type="string">
            <text:p text:style-name="P60"><text:span text:style-name="T22">4. Смысловая избыточность, многословие</text:span></text:p>
          </table:table-cell>
          <table:table-cell table:style-name="Таблица3.A1" office:value-type="string">
            <text:p text:style-name="P16">0</text:p>
          </table:table-cell>
          <table:table-cell table:style-name="Таблица3.B1" office:value-type="string">
            <text:p text:style-name="P16">16,7</text:p>
          </table:table-cell>
        </table:table-row>
        <table:table-row table:style-name="Таблица3.3">
          <table:table-cell table:style-name="Таблица3.A1" office:value-type="string">
            <text:p text:style-name="P60"><text:span text:style-name="T22">5. Ошибочное выделение главного (существенного)</text:span></text:p>
            <text:p text:style-name="P59"><text:span text:style-name="T22"><text:s text:c="4"/>в тексте</text:span></text:p>
          </table:table-cell>
          <table:table-cell table:style-name="Таблица3.A1" office:value-type="string">
            <text:p text:style-name="P16">15,4</text:p>
          </table:table-cell>
          <table:table-cell table:style-name="Таблица3.B1" office:value-type="string">
            <text:p text:style-name="P16">41,7</text:p>
          </table:table-cell>
        </table:table-row>
        <table:table-row table:style-name="Таблица3.8">
          <table:table-cell table:style-name="Таблица3.A1" office:value-type="string">
            <text:p text:style-name="P60"><text:span text:style-name="T22">6. Ошибки, связанные с неумением сокращать текст разными способами</text:span></text:p>
          </table:table-cell>
          <table:table-cell table:style-name="Таблица3.A1" office:value-type="string">
            <text:p text:style-name="P16">19,2</text:p>
          </table:table-cell>
          <table:table-cell table:style-name="Таблица3.B1" office:value-type="string">
            <text:p text:style-name="P16">45,8</text:p>
          </table:table-cell>
        </table:table-row>
        <table:table-row table:style-name="Таблица3.3">
          <table:table-cell table:style-name="Таблица3.A1" office:value-type="string">
            <text:p text:style-name="P61">7. Неправильное изложение фактов </text:p>
            <text:p text:style-name="P59"><text:span text:style-name="T22"><text:s text:c="4"/>(фактические ошибки)</text:span></text:p>
          </table:table-cell>
          <table:table-cell table:style-name="Таблица3.A1" office:value-type="string">
            <text:p text:style-name="P16">0</text:p>
          </table:table-cell>
          <table:table-cell table:style-name="Таблица3.B1" office:value-type="string">
            <text:p text:style-name="P16">12,5</text:p>
          </table:table-cell>
        </table:table-row>
        <table:table-row table:style-name="Таблица3.3">
          <table:table-cell table:style-name="Таблица3.A1" office:value-type="string">
            <text:p text:style-name="P60"><text:span text:style-name="T22">8. Ошибки в соблюдении плана</text:span></text:p>
          </table:table-cell>
          <table:table-cell table:style-name="Таблица3.A1" office:value-type="string">
            <text:p text:style-name="P16">0</text:p>
          </table:table-cell>
          <table:table-cell table:style-name="Таблица3.B1" office:value-type="string">
            <text:p text:style-name="P16">8,3</text:p>
          </table:table-cell>
        </table:table-row>
        <table:table-row table:style-name="Таблица3.3">
          <table:table-cell table:style-name="Таблица3.A1" office:value-type="string">
            <text:p text:style-name="P60"><text:span text:style-name="T22">9. </text:span><text:span text:style-name="T23">Смешение прямой и косвенной речи</text:span></text:p>
          </table:table-cell>
          <table:table-cell table:style-name="Таблица3.A1" office:value-type="string">
            <text:p text:style-name="P16">3,8</text:p>
          </table:table-cell>
          <table:table-cell table:style-name="Таблица3.B1" office:value-type="string">
            <text:p text:style-name="P16">12,5</text:p>
          </table:table-cell>
        </table:table-row>
      </table:table>
      <text:p text:style-name="P25"/>
      <text:p text:style-name="P19"><text:span text:style-name="T7">Из таблицы 2 видно, что у</text:span><text:span text:style-name="T6">ровень сформированности умений, необходимых для составления краткого пересказа (сжатого изложения) у четвероклассников, </text:span><text:span text:style-name="T7">занимающихся в течение года на уроках русского языка и развития речи по экспериментальной методике</text:span><text:span text:style-name="T6">, в среднем на 18,3 % выше, чем у их сверстников, обучавшихся по традиционной программе.</text:span></text:p>
      <text:p text:style-name="P11">Таблица 3</text:p>
      <text:p text:style-name="P13"><text:soft-page-break/>Сопоставление результатов экспериментального обучения</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table:number-rows-spanned="2" office:value-type="string">
            <text:p text:style-name="P6"><text:span text:style-name="T21">Показатели <text:s text:c="33"/>сформированности умений</text:span></text:p>
          </table:table-cell>
          <table:table-cell table:style-name="Таблица4.B1" table:number-columns-spanned="2" office:value-type="string">
            <text:p text:style-name="P6"><text:span text:style-name="T21">Количество учащихся экспериментального класса (%)</text:span></text:p>
          </table:table-cell>
          <table:covered-table-cell/>
        </table:table-row>
        <table:table-row table:style-name="Таблица4.1">
          <table:covered-table-cell/>
          <table:table-cell table:style-name="Таблица4.A1" office:value-type="string">
            <text:p text:style-name="P15">Констатирующий эксперимент</text:p>
          </table:table-cell>
          <table:table-cell table:style-name="Таблица4.B1" office:value-type="string">
            <text:p text:style-name="P6"><text:span text:style-name="T21">Контрольный эксперимент</text:span></text:p>
          </table:table-cell>
        </table:table-row>
        <table:table-row table:style-name="Таблица4.3">
          <table:table-cell table:style-name="Таблица4.A1" office:value-type="string">
            <text:p text:style-name="P63"><text:span text:style-name="T22">1. Правильное определение</text:span><text:span text:style-name="T22"> структурных границ предложения</text:span></text:p>
          </table:table-cell>
          <table:table-cell table:style-name="Таблица4.A1" office:value-type="string">
            <text:p text:style-name="P16">46,2</text:p>
          </table:table-cell>
          <table:table-cell table:style-name="Таблица4.B1" office:value-type="string">
            <text:p text:style-name="P16">92,3</text:p>
          </table:table-cell>
        </table:table-row>
        <table:table-row table:style-name="Таблица4.3">
          <table:table-cell table:style-name="Таблица4.A1" office:value-type="string">
            <text:p text:style-name="P63"><text:span text:style-name="T22">2. Точное </text:span><text:span text:style-name="T22">употребление слов</text:span></text:p>
          </table:table-cell>
          <table:table-cell table:style-name="Таблица4.A1" office:value-type="string">
            <text:p text:style-name="P16">53,8</text:p>
          </table:table-cell>
          <table:table-cell table:style-name="Таблица4.B1" office:value-type="string">
            <text:p text:style-name="P16">88,5</text:p>
          </table:table-cell>
        </table:table-row>
        <table:table-row table:style-name="Таблица4.3">
          <table:table-cell table:style-name="Таблица4.A1" office:value-type="string">
            <text:p text:style-name="P64"><text:span text:style-name="T22">3. Отсутствие повторов слов и дублирования и</text:span><text:span text:style-name="T22">нформации</text:span></text:p>
          </table:table-cell>
          <table:table-cell table:style-name="Таблица4.A1" office:value-type="string">
            <text:p text:style-name="P16">42,3</text:p>
          </table:table-cell>
          <table:table-cell table:style-name="Таблица4.B1" office:value-type="string">
            <text:p text:style-name="P16">84,6</text:p>
          </table:table-cell>
        </table:table-row>
        <table:table-row table:style-name="Таблица4.3">
          <table:table-cell table:style-name="Таблица4.A1" office:value-type="string">
            <text:p text:style-name="P64"><text:span text:style-name="T22">4. Отсутствие смысловой избыточности, многосл</text:span><text:span text:style-name="T22">овия</text:span></text:p>
          </table:table-cell>
          <table:table-cell table:style-name="Таблица4.A1" office:value-type="string">
            <text:p text:style-name="P16">73,1</text:p>
          </table:table-cell>
          <table:table-cell table:style-name="Таблица4.B1" office:value-type="string">
            <text:p text:style-name="P16">100</text:p>
          </table:table-cell>
        </table:table-row>
        <table:table-row table:style-name="Таблица4.3">
          <table:table-cell table:style-name="Таблица4.A1" office:value-type="string">
            <text:p text:style-name="P64"><text:span text:style-name="T22">5. Правильное выделение гл</text:span><text:span text:style-name="T22">авного (существенного) в тексте</text:span></text:p>
          </table:table-cell>
          <table:table-cell table:style-name="Таблица4.A1" office:value-type="string">
            <text:p text:style-name="P16">46,2</text:p>
          </table:table-cell>
          <table:table-cell table:style-name="Таблица4.B1" office:value-type="string">
            <text:p text:style-name="P16">84,6</text:p>
          </table:table-cell>
        </table:table-row>
        <table:table-row table:style-name="Таблица4.3">
          <table:table-cell table:style-name="Таблица4.A1" office:value-type="string">
            <text:p text:style-name="P63"><text:span text:style-name="T22">6. Отсутствие ошибок, связанных с неумением с</text:span><text:span text:style-name="T22">окращать текст разными способами</text:span></text:p>
          </table:table-cell>
          <table:table-cell table:style-name="Таблица4.A1" office:value-type="string">
            <text:p text:style-name="P16">30,8</text:p>
          </table:table-cell>
          <table:table-cell table:style-name="Таблица4.B1" office:value-type="string">
            <text:p text:style-name="P16">80,8</text:p>
          </table:table-cell>
        </table:table-row>
        <table:table-row table:style-name="Таблица4.3">
          <table:table-cell table:style-name="Таблица4.A1" office:value-type="string">
            <text:p text:style-name="P65">7. Верное изложение фактов</text:p>
          </table:table-cell>
          <table:table-cell table:style-name="Таблица4.A1" office:value-type="string">
            <text:p text:style-name="P16">76,9</text:p>
          </table:table-cell>
          <table:table-cell table:style-name="Таблица4.B1" office:value-type="string">
            <text:p text:style-name="P16">100</text:p>
          </table:table-cell>
        </table:table-row>
        <table:table-row table:style-name="Таблица4.3">
          <table:table-cell table:style-name="Таблица4.A1" office:value-type="string">
            <text:p text:style-name="P63"><text:span text:style-name="T22">8. </text:span><text:span text:style-name="T22">Соблюдение плана</text:span></text:p>
          </table:table-cell>
          <table:table-cell table:style-name="Таблица4.A1" office:value-type="string">
            <text:p text:style-name="P16">69,2</text:p>
          </table:table-cell>
          <table:table-cell table:style-name="Таблица4.B1" office:value-type="string">
            <text:p text:style-name="P16">100</text:p>
          </table:table-cell>
        </table:table-row>
        <table:table-row table:style-name="Таблица4.3">
          <table:table-cell table:style-name="Таблица4.A1" office:value-type="string">
            <text:p text:style-name="P65">9. Отсутствие смешений прямой и косвенной речи</text:p>
          </table:table-cell>
          <table:table-cell table:style-name="Таблица4.A1" office:value-type="string">
            <text:p text:style-name="P16">80,8</text:p>
          </table:table-cell>
          <table:table-cell table:style-name="Таблица4.B1" office:value-type="string">
            <text:p text:style-name="P16">96,2</text:p>
          </table:table-cell>
        </table:table-row>
      </table:table>
      <text:p text:style-name="P17"/>
      <text:p text:style-name="P19"><text:span text:style-name="T6">Данные таблицы 3 свидетельствуют о том, что уровень сформированности умений, необходимых для составления краткого пересказа (сжатого изложения), у учеников экспериментального класса повысился по сравнению с исходным в среднем на 34,2 %, а следовательно, повысился уровень сформированности таких коммуникативных качеств, как точность и лаконичность речи.</text:span></text:p>
      <text:p text:style-name="P20"><text:span text:style-name="T7">Таким образом, выдвинутая нами гипотеза о том, </text:span><text:span text:style-name="T6">что целенаправленная, последовательная и систематическая работа по обучению сжатому изложению учащихся начальных классов способствует формированию и совершенствованию точности и лаконичности связной речи при условии усвоения учениками определенного объема теоретических знаний по этому вопросу и применения специальной системы упражнений</text:span><text:span text:style-name="T7">, полностью подтвердилась, что убедительно доказывает эффективность разработанной методики обучения четвероклассников созданию сжатых текстов на основе исходных.</text:span></text:p>
      <text:p text:style-name="P36"><text:span text:style-name="T5">В заключении</text:span><text:span text:style-name="T11"> </text:span><text:span text:style-name="T7">формулируются выводы и результаты исследования.</text:span></text:p>
      <text:p text:style-name="P37"><text:span text:style-name="T6">Поставленная в диссертационном исследовании проблема формирования и развития точности и лаконичности речи младших школьников в процессе обучения сжатому изложению решена следующим образом:</text:span></text:p>
      <text:list xml:id="list33698055" text:style-name="WW8Num5">
        <text:list-item>
          <text:p text:style-name="P42"><text:span text:style-name="T6">Изучение психологической, лингвистической, психолингвистической и методической литературы позволило выделить теоретические основы обучения сжатому изложению младших школьников. Психологической основой обучения сжатому изложению является учение о речевой деятельности и процессе порождения высказывания. В качестве лингвистических основ методической работы над сжатым изложением мы рассматриваем лингвистику текста, стилистику, культуру речи.</text:span></text:p>
        </text:list-item>
        <text:list-item>
          <text:p text:style-name="P42"><text:span text:style-name="T6">В результате анализа психологической литературы процесс обучения сжатому изложению учащихся был рассмотрен с позиции теории речевой деятельности на основе концепции Л.С. Выготского о внутренней речи, а также описаны основные механизмы порождения связного высказывания в соответствии с тремя основными подходами к данной проблеме: </text:span><text:span text:style-name="T15">психологическим (И.А. Зимняя), лингвистическим (Т.В. Колшанский, Е.С. Кубрякова ), психолингвистическим (А.А. Леонтьев, А.Р. Лурия, Т.В. Ахутина). </text:span></text:p>
        </text:list-item>
      </text:list>
      <text:p text:style-name="P41"><text:soft-page-break/><text:span text:style-name="T15">В качестве наиболее разработанной и универсаль­ной нами принята модель порождения речевого высказывания, предложенная А.А. Леонтьевым, в которой речевое высказывание предстает как особый вид деятельности со своей целью и структурой.</text:span></text:p>
      <text:list xml:id="list33716008" text:continue-numbering="true" text:style-name="WW8Num5">
        <text:list-item>
          <text:p text:style-name="P42"><text:span text:style-name="T7">Нами рассмотрен механизм порождения конкретно связной письменной речи. Анализ и обобщение концепций таких отечественных ученых, как Л.С. Выготского, А.Р. Лурии, Н.И. Жинкина, А.А. Леонтьева, И.П. </text:span><text:span text:style-name="T15">Негурэ, </text:span><text:span text:style-name="T7">позволили сделать следующий вывод: механизм порождения связной письменной речи достаточно сложен и требует от пишущего и читающего комплекса речевых умений и навыков. Однако механизмы письменной речи формируются не сразу, а постепенно, поэтапно. Они складываются и совершенствуются только в процессе целенаправленного воздействия в ходе обучения.</text:span></text:p>
        </text:list-item>
        <text:list-item>
          <text:p text:style-name="P43"><text:span text:style-name="T6">Изучение лингвистической литературы позволило охарактеризовать основополагающие для тематики нашего исследования понятия «точность речи» и «лаконичность речи». </text:span><text:span text:style-name="T10">Точность</text:span><text:span text:style-name="T6"> речи мы определили следующим образом: это оптимальное словоупотребление; это выбор таких языковых средств, которые наилучшим образом выражают содержание высказывания, раскрывают его тему и основную мысль, адекватно передают описываемую ситуацию. </text:span><text:span text:style-name="T17">Л</text:span><text:span text:style-name="T11">аконичность </text:span><text:span text:style-name="T7">(краткость) речи предполагает </text:span><text:span text:style-name="T6">четкость изложения мысли и выражается </text:span><text:span text:style-name="T15">в умении передать мысль наименьшим коли­чеством слов, без неоправданного внутритекстового дублиро­вания.</text:span></text:p>
        </text:list-item>
        <text:list-item>
          <text:p text:style-name="P44"><text:span text:style-name="T6">Анализ современных программ по русскому языку (раздел «Связная речь») и развитию связной речи учащихся начальных классов показал, что в большинстве рассмотренных программ не содержится законченной, стройной, логически обоснованной системы работы по обучению детей созданию сжатых текстов. Кроме того, в существующих программах не определен круг специальных речевых умений в этой области и не описаны требования, предъявляемые к сжатым изложениям младших школьников. Все это доказывает необходимость создания такой системы работы с учащимися четвертых классов.</text:span></text:p>
        </text:list-item>
        <text:list-item>
          <text:p text:style-name="P44"><text:span text:style-name="T6">В рамках диссертационного исследования сформулированы </text:span><text:span text:style-name="T10">требования к </text:span><text:span text:style-name="T18">текстам</text:span><text:span text:style-name="T15">, выбираемым для сжатых изложений в начальных классах. Тексты должны быть: 1) доступными и интересными детям; 2) познавательными и воспитывающими; 3) понятными и несложными по композиции; 4) </text:span><text:span text:style-name="T7">безупречными в языковом отношении; 5) </text:span><text:span text:style-name="T15">повество­вательного характера (могут быть элементы описания или рассуждения); 6) включать ­диалоги (по возможности); 7) содержать второстепенную (несущественную) информацию (пространные описания природы, настроений и чувств героев и т.п.).</text:span></text:p>
        </text:list-item>
        <text:list-item>
          <text:p text:style-name="P44"><text:span text:style-name="T6">В ходе анализа методической литературы выделены </text:span><text:span text:style-name="T10">специальные коммуникативно-речевые умения</text:span><text:span text:style-name="T6">, необходимые для создания сжатых текстов: </text:span><text:span text:style-name="T7">умение </text:span><text:span text:style-name="T6">выделять главное (существенное) в информации; </text:span><text:span text:style-name="T7">умение </text:span><text:span text:style-name="T6">сокращать текст разными способами; у</text:span><text:span text:style-name="T7">мение </text:span><text:span text:style-name="T6">правильно, логично и лаконично излагать свои мысли; </text:span><text:span text:style-name="T7">умение </text:span><text:span text:style-name="T6">находить и уместно, точно использовать языковые средства обобщенной передачи содержания. </text:span></text:p>
        </text:list-item>
        <text:list-item>
          <text:p text:style-name="P44"><text:span text:style-name="T6">Раскрыты </text:span><text:span text:style-name="T10">требования к сжатым изложениям</text:span><text:span text:style-name="T6"> младших школьников, по которым можно отслеживать уровень сформированности конкретных речевых умений, а именно: сохранение последовательности в развитии событий; наличие предложений, выражающих мысль, общую для каждой смысловой части; использование по возможности грамматических форм, отличных от предъявленных для восприятия; </text:span><text:soft-page-break/><text:span text:style-name="T6">установление смысловой связи между предложениями; </text:span><text:span text:style-name="T15">использование уместных, точных и лаконичных </text:span><text:span text:style-name="T6">языковых средств обобщенной передачи содержания.</text:span></text:p>
        </text:list-item>
        <text:list-item>
          <text:p text:style-name="P44"><text:span text:style-name="T6">Результаты констатирующего эксперимента выявили достаточно низкий уровень сформированности коммуникативно-речевых умений, необходимых для создания сжатого текста, а также таких коммуникативных качеств речи, как </text:span><text:span text:style-name="T7">лаконичность и точность, что еще раз подтвердило актуальность систематической работы над формированием и развитием данных умений.</text:span></text:p>
        </text:list-item>
        <text:list-item>
          <text:p text:style-name="P42"><text:span text:style-name="T6">Основной целью экспериментального обучения сжатому изложению учащихся четвертого класса было научить каждого ребенка правильно, точно и лексически грамотно создавать сжатые тексты и на основе этого повысить уровень сформированности точности и лаконичности связной речи.</text:span></text:p>
        </text:list-item>
        <text:list-item>
          <text:p text:style-name="P42"><text:span text:style-name="T6">Экспериментальное обучение предполагало ознакомление младших школьников с необходимым минимумом адаптированных теоретических знаний о сокращенной форме передачи информации (способах и приемах компрессии текста, структуре и правилах построения сжатого текста), что выступало бы в качестве научной основы методической системы формирования коммуникативно-речевых умений.</text:span></text:p>
        </text:list-item>
        <text:list-item>
          <text:p text:style-name="P42"><text:span text:style-name="T6">В соответствии с коммуникативно-речевыми умениями, необходимыми для создания сжатого текста, в рамках диссертационного исследования разработана </text:span><text:span text:style-name="T10">система упражнений</text:span><text:span text:style-name="T6"> по </text:span><text:span text:style-name="T7">обучению сжатому изложению </text:span><text:span text:style-name="T11">с целью </text:span><text:span text:style-name="T10">формирования и развития точности и лаконичности связной речи</text:span><text:span text:style-name="T6"> младших школьников.</text:span></text:p>
        </text:list-item>
        <text:list-item>
          <text:p text:style-name="P42"><text:span text:style-name="T6"><text:s/>В целях наиболее эффективного формирования специальных коммуникативно-речевых умений, необходимых для создания сжатого текста, в данном исследовании определены </text:span><text:span text:style-name="T10">критерии отбора дидактического материала</text:span><text:span text:style-name="T8"> </text:span><text:span text:style-name="T6">(</text:span><text:span text:style-name="T7">соответствие материала предлагаемому виду работы, доступность содержания текста пониманию учеников, образцовое языковое оформление текста, ясность построения текста, познавательная (или воспитательная) ценность материала, потенциальная возможность использования образцового текста (или подражания ему) как на уроках развития связной речи, так и в других ситуациях</text:span><text:span text:style-name="T6">). Реализация указанных критериев в процессе обучения является необходимым условием успешности разработанной методической системы обучения младших школьников сжатому изложению.</text:span></text:p>
        </text:list-item>
        <text:list-item>
          <text:p text:style-name="P42"><text:span text:style-name="T6">Результаты экспериментального обучения доказали эффективность предложенной </text:span><text:span text:style-name="T7">методической системы </text:span><text:span text:style-name="T6">и подтвердили сформулированную </text:span><text:span text:style-name="T7">гипотезу о том, </text:span><text:span text:style-name="T6">что целенаправленная, последовательная и систематическая работа по обучению сжатому изложению будет способствовать повышению уровня сформированности точности и лаконичности связной речи учащихся начальных классов только при наличии следующих условий: во-первых, если в основу разработанной нами методической системы будет положен необходимый и достаточный минимум теоретических сведений о сокращенной передаче информации; во-вторых, в процессе обучения будет использоваться соответствующая формируемым коммуникативно-речевым умениям система упражнений</text:span><text:span text:style-name="T7">.</text:span></text:p>
        </text:list-item>
      </text:list>
      <text:p text:style-name="P68"><text:span text:style-name="T6">Полученные результаты позволяют наметить следующие </text:span><text:span text:style-name="T4">перспективы исследования: </text:span><text:span text:style-name="T6">1) дальнейшее изучение процесса формирования коммуникативно-речевых умений при обучении другим видам изложений (подробному, выборочному) и сочинению; 2) анализ ошибок и недочетов в связной письменной речи учащихся, установление причин их появления и поиск путей преодоления; 3) исследование вопроса </text:span><text:soft-page-break/><text:span text:style-name="T6">развития связной устной речи младших школьников; 4) дальнейшее совершенствование системы работы по развитию связной речи.</text:span></text:p>
      <text:p text:style-name="P67"/>
      <text:p text:style-name="P66"><text:span text:style-name="T7">Основные положения диссертационного исследования отражены в следующих публикациях:</text:span></text:p>
      <text:list xml:id="list33693703" text:style-name="WW8Num2">
        <text:list-item>
          <text:p text:style-name="P45"><text:span text:style-name="T7">Черемисина Н.А. Методика работы над сжатым изложением в начальной школе // Аспирантский вестник Рязанского государственного педагогического университета имени С.А. Есенина. – 2004. </text:span><text:span text:style-name="T6">−</text:span><text:span text:style-name="T7"> № 4. – С. 35–38.</text:span></text:p>
        </text:list-item>
        <text:list-item>
          <text:p text:style-name="P45"><text:span text:style-name="T7">Черемисина Н.А. О предупреждении ошибок, связанных с неточностью и многословием, в сжатых изложениях младших школьников // Проблемы формирования и развития языковой личности при изучении русского языка в школе и вузе: Межвузовский сборник научных трудов / Отв. ред. Н.И. Демидова. </text:span><text:span text:style-name="T6">− Рязань:</text:span><text:span text:style-name="T7"> Ряз. гос. ун-т им. С.А. Есенина, 2006. – С. 109–114.</text:span></text:p>
        </text:list-item>
        <text:list-item>
          <text:p text:style-name="P45"><text:span text:style-name="T7">Черемисина Н.А. Обучение младших школьников изложению (исторический аспект проблемы) // Аспирантский вестник Рязанского государственного педагогического университета имени С.А. Есенина. – 2005. – № 5. – С. 113–116.</text:span></text:p>
        </text:list-item>
        <text:list-item>
          <text:p text:style-name="P45"><text:span text:style-name="T7">Черемисина Н.А. Работа над точностью связной речи в начальных классах // Педагогика и психология как ресурс развития современного общества: Материалы международной научной конференции: В 2 т. – Т. 2. Педагогика и психология / Отв. ред. Е.Н. Горохова, А.А. Романов. </text:span><text:span text:style-name="T6">− Рязань:</text:span><text:span text:style-name="T7"> Ряз. гос. ун-т им. С.А. Есенина, 2007. – С. 173–176.</text:span></text:p>
        </text:list-item>
        <text:list-item>
          <text:p text:style-name="P45"><text:span text:style-name="T7">Черемисина Н.А. Точность и лаконичность речи как важные коммуникативные качества речи младших школьников // Аспирантский вестник Рязанского государственного университета имени С.А. Есенина. – 2006. – №7. – С. 64–70.</text:span></text:p>
        </text:list-item>
        <text:list-item>
          <text:p text:style-name="P45"><text:span text:style-name="T7">Черемисина Н.А. Формирование у младших школьников лаконичной и точной связной речи при обучении сжатому изложению // Методическое обеспечение качества учебно-воспитательного процесса: Материалы межвузовской научно-методической конференции, 1 марта 2005 года. </text:span><text:span text:style-name="T12">XII</text:span><text:span text:style-name="T7"> Рязанские педагогические чтения. – Рязань: РГПУ, 2005. – С. 338–339.</text:span></text:p>
        </text:list-item>
      </text:list>
      <text:p text:style-name="P7"><text:span text:style-name="T11">Опубликовано в реферируемых журналах:</text:span></text:p>
      <text:list xml:id="list33703845" text:continue-numbering="true" text:style-name="WW8Num2">
        <text:list-item>
          <text:p text:style-name="P45"><text:span text:style-name="T7">Черемисина Н.А. Развитие точности и лаконичности связной речи в процессе обучения сжатому изложению // Сибирский педагогический журнал. – 2007. - № 4. – С. 236–240.</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212cm" fo:margin-bottom="0.212cm" fo:text-align="justify" style:justify-single-word="false" fo:text-indent="1.27cm" style:auto-text-indent="false"/>
      <style:text-properties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fo:font-size="14pt" style:font-size-asian="14pt" style:font-size-complex="14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5.371cm" fo:text-indent="-2.196cm" fo:margin-left="5.3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3.096cm" fo:text-indent="-1.826cm" fo:margin-left="3.09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2cm" fo:margin-left="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page-layout>
    <style:page-layout style:name="Mpm2">
      <style:page-layout-properties fo:page-width="21.001cm" fo:page-height="29.7cm" style:num-format="1" style:print-orientation="portrait" fo:margin-top="2cm" fo:margin-bottom="2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1" text:anchor-type="paragraph" svg:y="0.002cm" fo:min-width="0cm" draw:z-index="19"><draw:text-box fo:min-height="0.37cm"><text:p text:style-name="Header"><text:span text:style-name="Page_20_Number"><text:page-number text:select-page="current">21</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бщая характеристика работы</dc:title>
    <meta:initial-creator>Сергей</meta:initial-creator>
    <meta:creation-date>2007-04-20T15:43:00</meta:creation-date>
    <dc:creator>Павел</dc:creator>
    <dc:date>2007-04-25T13:53:00</dc:date>
    <meta:editing-cycles>34</meta:editing-cycles>
    <meta:editing-duration>PT04H15M00S</meta:editing-duration>
    <meta:document-statistic meta:table-count="4" meta:image-count="0" meta:object-count="0" meta:page-count="21" meta:paragraph-count="308" meta:word-count="6728" meta:character-count="56150"/>
    <meta:generator>OpenOffice.org/3.2$Win32 OpenOffice.org_project/320m12$Build-9483</meta:generator>
  </office:meta>
</office:document-meta>
</file>