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60000042680000630A419ED88D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898cm" fo:margin-left="-0.199cm" table:align="left" style:writing-mode="lr-tb"/>
    </style:style>
    <style:style style:name="Таблица1.A" style:family="table-column">
      <style:table-column-properties style:column-width="5.223cm"/>
    </style:style>
    <style:style style:name="Таблица1.B" style:family="table-column">
      <style:table-column-properties style:column-width="3.875cm"/>
    </style:style>
    <style:style style:name="Таблица1.C" style:family="table-column">
      <style:table-column-properties style:column-width="3.888cm"/>
    </style:style>
    <style:style style:name="Таблица1.D" style:family="table-column">
      <style:table-column-properties style:column-width="3.912cm"/>
    </style:style>
    <style:style style:name="Таблица1.1" style:family="table-row">
      <style:table-row-properties style:min-row-height="1.101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6.898cm" table:align="center" style:writing-mode="lr-tb"/>
    </style:style>
    <style:style style:name="Таблица2.A" style:family="table-column">
      <style:table-column-properties style:column-width="5.805cm"/>
    </style:style>
    <style:style style:name="Таблица2.B" style:family="table-column">
      <style:table-column-properties style:column-width="3.681cm"/>
    </style:style>
    <style:style style:name="Таблица2.C" style:family="table-column">
      <style:table-column-properties style:column-width="3.694cm"/>
    </style:style>
    <style:style style:name="Таблица2.D" style:family="table-column">
      <style:table-column-properties style:column-width="3.718cm"/>
    </style:style>
    <style:style style:name="Таблица2.1" style:family="table-row">
      <style:table-row-properties style:min-row-height="1.3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1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10%" fo:text-align="justify" style:justify-single-word="false">
        <style:tab-stops>
          <style:tab-stop style:position="11.139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 style:list-style-name="WW8Num4">
      <style:paragraph-properties fo:line-height="110%" fo:text-align="justify" style:justify-single-word="false">
        <style:tab-stops>
          <style:tab-stop style:position="11.139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line-height="110%" fo:text-align="end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10%"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10%" fo:text-align="center" style:justify-single-word="false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110%"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line-height="110%"/>
    </style:style>
    <style:style style:name="P14" style:family="paragraph" style:parent-style-name="Standard">
      <style:paragraph-properties fo:line-height="110%" fo:text-align="justify" style:justify-single-word="false"/>
    </style:style>
    <style:style style:name="P15" style:family="paragraph" style:parent-style-name="Standard">
      <style:paragraph-properties fo:line-height="110%" fo:text-align="justify" style:justify-single-word="false">
        <style:tab-stops>
          <style:tab-stop style:position="11.139cm"/>
        </style:tab-stops>
      </style:paragraph-properties>
    </style:style>
    <style:style style:name="P16" style:family="paragraph" style:parent-style-name="Standard" style:list-style-name="WW8Num2">
      <style:paragraph-properties fo:line-height="110%" fo:text-align="justify" style:justify-single-word="false">
        <style:tab-stops>
          <style:tab-stop style:position="11.139cm"/>
        </style:tab-stops>
      </style:paragraph-properties>
    </style:style>
    <style:style style:name="P17" style:family="paragraph" style:parent-style-name="Standard" style:list-style-name="WW8Num4">
      <style:paragraph-properties fo:line-height="110%" fo:text-align="justify" style:justify-single-word="false">
        <style:tab-stops>
          <style:tab-stop style:position="11.139cm"/>
        </style:tab-stops>
      </style:paragraph-properties>
    </style:style>
    <style:style style:name="P18" style:family="paragraph" style:parent-style-name="Standard">
      <style:paragraph-properties fo:line-height="110%" fo:text-align="justify" style:justify-single-word="false">
        <style:tab-stops>
          <style:tab-stop style:position="4.445cm"/>
        </style:tab-stops>
      </style:paragraph-properties>
    </style:style>
    <style:style style:name="P19" style:family="paragraph" style:parent-style-name="Standard" style:list-style-name="WW8Num5">
      <style:paragraph-properties fo:line-height="110%" fo:text-align="justify" style:justify-single-word="false"/>
    </style:style>
    <style:style style:name="P20" style:family="paragraph" style:parent-style-name="Standard" style:list-style-name="WW8Num3">
      <style:paragraph-properties fo:line-height="110%" fo:text-align="justify" style:justify-single-word="false"/>
    </style:style>
    <style:style style:name="P21" style:family="paragraph" style:parent-style-name="Standard">
      <style:paragraph-properties fo:line-height="110%" fo:text-align="center" style:justify-single-word="false"/>
    </style:style>
    <style:style style:name="P22" style:family="paragraph" style:parent-style-name="Standard">
      <style:paragraph-properties fo:line-height="110%"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line-height="110%" fo:text-align="justify" style:justify-single-word="false"/>
      <style:text-properties fo:font-size="16pt" style:font-size-asian="16pt" style:font-size-complex="16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.767cm" fo:margin-right="0cm" fo:line-height="110%" fo:text-align="justify" style:justify-single-word="false" fo:text-indent="0cm" style:auto-text-indent="false">
        <style:tab-stops>
          <style:tab-stop style:position="11.139cm"/>
        </style:tab-stops>
      </style:paragraph-properties>
    </style:style>
    <style:style style:name="P27" style:family="paragraph" style:parent-style-name="Standard">
      <style:paragraph-properties fo:margin-left="0.635cm" fo:margin-right="0cm" fo:line-height="110%" fo:text-align="justify" style:justify-single-word="false" fo:text-indent="0cm" style:auto-text-indent="false"/>
    </style:style>
    <style:style style:name="P28" style:family="paragraph" style:parent-style-name="Standard" style:master-page-name="First_20_Page">
      <style:paragraph-properties style:page-number="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style:text-position="super 58%" fo:font-size="14pt" style:font-size-asian="14pt" style:font-size-complex="14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color="#000000" fo:font-size="14pt" style:text-underline-style="none" style:font-size-asian="14pt" style:font-size-complex="14pt"/>
    </style:style>
    <style:style style:name="T8" style:family="text">
      <style:text-properties fo:color="#000000" fo:font-size="14pt" fo:language="en" fo:country="US" style:text-underline-style="none" style:font-size-asian="14pt" style:font-size-complex="14pt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2" draw:name="Графический объект1" text:anchor-type="as-char" svg:width="16.984cm" svg:height="25.344cm" draw:z-index="0"><draw:image xlink:href="Pictures/20000060000042680000630A419ED88D.wmf" xlink:type="simple" xlink:show="embed" xlink:actuate="onLoad"/></draw:frame></text:p>
      <text:p text:style-name="P24"><text:soft-page-break/><text:span text:style-name="T1">Работа выполнена на кафедре теории и истории педагогики в государственном образовательном учреждении высшего профессионального образования «Липецкий государственный педагогический университет»</text:span></text:p>
      <text:p text:style-name="P4"/>
      <text:p text:style-name="P5">Научный руководитель: <text:s text:c="23"/>доктор педагогических наук, профессор</text:p>
      <text:p text:style-name="P5"><text:s text:c="65"/>ВЕЙТ Михаил Андреевич</text:p>
      <text:p text:style-name="P5"/>
      <text:p text:style-name="P5">Официальные оппоненты: <text:s text:c="19"/>доктор педагогических наук, профессор</text:p>
      <text:p text:style-name="P5"><text:s text:c="65"/>БЕЛЯЕВА Валентина Александровна</text:p>
      <text:p text:style-name="P5"/>
      <text:p text:style-name="P5"><text:s text:c="65"/>кандидат педагогических наук </text:p>
      <text:p text:style-name="P5"><text:s text:c="65"/>КУХТИН Алексей Анатольевич</text:p>
      <text:p text:style-name="P5"/>
      <text:p text:style-name="P5">Ведущая организация: <text:s text:c="25"/>Воронежский государственный <text:s text:c="21"/></text:p>
      <text:p text:style-name="P5"><text:s text:c="65"/>педагогический университет <text:s text:c="2"/></text:p>
      <text:p text:style-name="P3"><text:span text:style-name="T1"><text:s text:c="9"/>Защита состоится <text:s text:c="2"/>« </text:span><text:span text:style-name="T2"><text:s/>12 </text:span><text:span text:style-name="T1">» </text:span><text:span text:style-name="T2"><text:s/>декабря </text:span><text:span text:style-name="T1"><text:s/>200</text:span><text:span text:style-name="T2">6</text:span><text:span text:style-name="T1">г. <text:s text:c="2"/>в 14 </text:span><text:span text:style-name="T5">00</text:span><text:span text:style-name="T1"> <text:s text:c="2"/>на заседании диссертационного совета Д 212.212.01 <text:s/>по защите <text:s/>диссертаций на соискание ученой степени доктора педагогических наук в государственном образовательном <text:s text:c="4"/>учреждении высшего профессионального образования <text:s/>«Рязанский государственный университет имени С.А. Есенина» по адресу: </text:span></text:p>
      <text:p text:style-name="P25">390000, г. Рязань, ул. Свободы, д. 46, ауд. 5.</text:p>
      <text:p text:style-name="P5"/>
      <text:p text:style-name="P24"><text:span text:style-name="T1"><text:s text:c="4"/>С диссертацией можно ознакомиться в библиотеке государственного образовательного учреждения высшего профессионального образования «Рязанский государственный университет имени С.А. Есенина».</text:span></text:p>
      <text:p text:style-name="P4"/>
      <text:p text:style-name="P24"><text:span text:style-name="T1">Автореферат <text:s text:c="2"/>разослан <text:s/>«</text:span><text:span text:style-name="T2"> <text:s text:c="12"/></text:span><text:span text:style-name="T1">» <text:s/>______________________ <text:s/>2006 г.</text:span></text:p>
      <text:p text:style-name="P4"/>
      <text:p text:style-name="P4"/>
      <text:p text:style-name="P25">Ученый секретарь</text:p>
      <text:p text:style-name="P25">диссертационного совета <text:s text:c="53"/>Б.С. Кирьяков</text:p>
      <text:p text:style-name="P6"><text:soft-page-break/></text:p>
      <text:p text:style-name="P12">ОБЩАЯ ХАРАКТЕРИСТИКА РАБОТЫ</text:p>
      <text:p text:style-name="P23"/>
      <text:p text:style-name="P15"><text:span text:style-name="T3"><text:s text:c="11"/>Актуальность исследования.</text:span><text:span text:style-name="T1"> <text:s/>В современных <text:s/>социально-экономических условиях, в процессе инновационных преобразований, разработки и введения государственных стандартов в образовании жизненно необходимо внедрение новых <text:s/>образовательных технологий, формирование новых социальных отношений, <text:s/>при которых <text:s/>создавались бы максимально благоприятные условия самореализации, самосовершенствования и самоутверждения школьника. <text:s/>Образование и уровень компетентности учащихся должны обеспечить им реальную возможность добиться успеха в любой сфере жизнедеятельности, помочь реализовать <text:s/>свои способности во всех их <text:s/>духовно-нравственных проявлениях.</text:span></text:p>
      <text:p text:style-name="P15"><text:span text:style-name="T1"><text:s text:c="6"/>Актуальность нашей темы <text:s/>связана с тем, что <text:s/>личностный потенциал, основанный на создании условий для формирования потребностей учащегося в самореализации, требует новых <text:s/>теоретических и практических разработок.</text:span></text:p>
      <text:p text:style-name="P15"><text:span text:style-name="T1"><text:s text:c="6"/>Изучение сущности и специфики педагогической технологии формирования потребности школьников в самореализации <text:s/>подводит к выявлению особых <text:s/>педагогических условий, <text:s/>включающих систему интегрированных уроков, которые формируют восприимчивость к новым идеям в каждой области знания, <text:s/>развивают интерес и потребность школьника к творческой, познавательной деятельности и побуждают его к самореализации</text:span><text:span text:style-name="T6">.</text:span></text:p>
      <text:p text:style-name="P15"><text:span text:style-name="T1"><text:s text:c="6"/>Основными теоретическими предпосылками для изучения природы процесса формирования потребности школьника в самореализации, диагностики <text:s/>и особенностей ее развития является положение о том, что потребность учащегося в самореализации <text:s/>осуществляется и развивается <text:s/>в творческом личностно ориентированном обучении (Л.С. Выготский, Н.С. Лейтес, А.А. Мелик-Пашаев, <text:s text:c="5"/>С.Л. Рубинштейн и другие), <text:s/>самореализация является сложным многоуровневым психическим образованием, включающим в себя различные аспекты личности школьника (И.Ф. Исаев, Е.Е. Журавлева, А.В. Хуторской и др.). Подробное отражение проблема самореализации школьника <text:s/>нашла <text:s/>в исследованиях отечественных психологов (Б.Г. Ананьев, Л.С. Выготский, П.Я. Гальперин, А.Н. Леонтьев, <text:s text:c="4"/>С.Л. Рубинштейн, Б.М. Теплов, В.Д. Шадриков и др.).</text:span></text:p>
      <text:p text:style-name="P15"><text:span text:style-name="T1"><text:s text:c="6"/>Интерес к изучению психологических условий формирования потребности в самореализации и самоактуализации проявляют зарубежные практические психологи (А. Адлер, Г. Айзенк, А. Маслоу, Г. Олпорт, К. Роджерс, <text:s text:c="5"/>Э. Фромм, <text:s text:c="2"/>К. Юнг и др.).</text:span></text:p>
      <text:p text:style-name="P15"><text:span text:style-name="T1"><text:s text:c="6"/>Как в отечественной, так и <text:s/>зарубежной <text:s/>психолого-педагогической литературе одно из требований современной теории гуманизации образования </text:span><text:soft-page-break/><text:span text:style-name="T1">заключается в том, что усвоение и применение знаний должно стать средством самореализации через использование этих знаний в практике. Под самореализацией понимается акт реализации собственного "Я" или своих <text:s/>притязаний. Потребность утвердить себя, добиться признания в психологической литературе называется фундаментальной человеческой принадлежностью. Ее удовлетворение является необходимым условием и источником нормального развития школьника. В ходе самореализации формируется положительный образ "Я", <text:s text:c="2"/>рождается чувство собственного достоинства – внутреннего основания нравственного самоутверждения.</text:span></text:p>
      <text:p text:style-name="P15"><text:span text:style-name="T1"><text:s text:c="6"/>Проявление личностного "Я", определение жизненных перспектив, принятие решений связаны с особенностями процесса потребности. Вопросы потребности рассматриваются в работах Л.И. Божович, У. Джейса, Л.Г. Ковалева, <text:s/>А.Н. Леонтьева, А. Маслоу, С.Л. Рубинштейна, З.Н. Фрейда и других отечественных и зарубежных психологов. С психологической точки зрения потребность – сложная система интересов и побуждений, объясняющих стремление и поведение школьника (интересы, мотивы, стремления, мотивационные установки и т.п.).</text:span></text:p>
      <text:p text:style-name="P15"><text:span text:style-name="T1"><text:s text:c="6"/>В личностно ориентированной педагогике потребность понимается как внутренняя причина активности личности, <text:s/>выступает мотивами действий и деятельности. В гуманистической педагогике место потребности определяется не столько психической, сколько нравственной сущностью. Потребность обусловливает становление всех нравственных характеристик личности школьника.</text:span></text:p>
      <text:p text:style-name="P15"><text:span text:style-name="T1"><text:s text:c="6"/>Формирование потребности самореализации, в данном диссертационном исследовании, <text:s/>заключается в создании условий для развития у младшего подростка стремления к свободному проявлению личностных качеств в социальных отношениях. <text:s/>Если личность не свободна в выборе и осуществлении важных для нее видов деятельности и общения, то процесс реализации ее способностей нельзя считать самореализацией (И.О. Мартынюк). В гуманистической педагогике приоритет идеи свободы определяется тем, что на ее основе становится возможной реализация других ценностей. Смысложизненное <text:s/>самоопределение личности как одна из форм проявления свободы требует создания условий для самоутверждения и самореализации личности <text:s text:c="3"/>(И.Б. Котова, <text:s/>Е.Н. <text:s/>Шиянов). <text:s/>Для самого школьника свобода не есть беспорядочная вседозволенность. Он стремится к ее упорядочению, к ограничению беспрепятственного проявления некоторых <text:s/>своих потребностей, то есть к "свободной несвободе" (Ш.А. Амонашвили).</text:span></text:p>
      <text:p text:style-name="P15"><text:span text:style-name="T1"><text:s text:c="6"/>В гуманистической педагогике процесс стремления к свободе предполагает сохранение за школьником права свободного выбора способа деятельности. Содержание учебного предмета и способа его усвоения должны рассмат</text:span><text:soft-page-break/><text:span text:style-name="T1">риваться в совокупности, поскольку эффективность обучения связывается, главным образом, <text:s/>с качественными изменениями, происходящими с учащимися по мере овладения способами умственной деятельности, а не только с объемом полученной информации.</text:span></text:p>
      <text:p text:style-name="P15"><text:span text:style-name="T1"><text:s text:c="6"/>Современная школа должна помогать учащимся в развитии задатков, реализации интересов и склонностей, выработке нравственных убеждений; создавать условия для развития независимого творческого мышления, для обучения разно способных учеников; научить приемам деятельности в коллективе, поощрять самовыражение и уверенность учащихся в себе. Создание для каждого учащегося более разносторонней школьной среды со своими предметно-пространственными <text:s/>и нравственно-социальными качествами дает ему возможность проявить себя, удовлетворить свою потребность в самореализации. В результате обучения, отмечает Н.Ф. Виноградова, у школьника должна быть сформирована готовность к взаимодействию с окружающим миром. В интеллектуальном плане это означает определенный возрастной уровень информированности о разных областях действительности; в коммуникативном – желание и умение участвовать в различных видах общения; в деловом – возможность реализации имеющихся знаний; в эмоциональном - <text:s/>наличие мотивов поведения, определяющих эмоционально-положительное отношение к миру. Итогом обучения младших подростков (пятиклассников) является определенная завершенность этапов психического и личностного развития школьника. Развитие происходит в результате преодоления трудностей, которые в образовательном процессе должны согласовываться с индивидуальными возможностями школьника.</text:span></text:p>
      <text:p text:style-name="P15"><text:span text:style-name="T1"><text:s text:c="6"/>Однако до недавнего времени основное внимание в школе было сосредоточено на познавательных процессах, на развитии таких качеств как умение внимательно слушать и излагать усвоенное, выполнять по образцу и т.п. <text:s/>Но все эти свойства без учета мотивации, интереса и потребности не влияют на становление целостной личности школьника. Посредством потребности в самореализации регулируется влияние личности на деятельность, а через деятельность происходит влияние предметного мира <text:s/>на личность. Наиболее доступным средством познания мира и утверждения себя <text:s/>в нем для младшего подростка является игра. Проблеме игры посвящены исследования <text:s text:c="10"/>Э. Берна, А.В. Петровского, С.Л. Рубинштейна, Й. Хейзинга, Д.Б. Эльконина <text:s/>и многих других. <text:s/>Сущностью обучающей игры является <text:s/>моделирование действительности и имитация реальных действий ее участников. Игровые модели позволяют отобразить вариативный характер воспитательных процессов, и главным в игре является возможность комбинирования видов деятельностей, а не навязывание единственного решения, как утверждает <text:s text:c="5"/>С.В. Кульневич. В личностно ориентированной педагогике большое внимание уделяет</text:span><text:soft-page-break/><text:span text:style-name="T1">ся разработке имитационно-игровых ситуаций, когда школьник включается в такую деятельность, при которой выполняемые действия приобретают личностный смысл и дают возможность свободно проявлять свои творческие силы <text:s/>и реализовать себя.</text:span></text:p>
      <text:p text:style-name="P15"><text:span text:style-name="T1"><text:s text:c="6"/>Потребность в выражении себя как личности возникает в процессе педагогического взаимодействия учителя и учащихся. Обучение совершается на основе определенного учебного содержания, которое педагогу необходимо преобразовать в содержание обучения, стимулируя к активизации уже имеющийся у школьников жизненный опыт, интерес, знания и побуждая к перестройке прежних представлений. В процессе взаимодействия учитель передает учащимся свое мотивационно-ценностное и потребностно-ценностное отношение к знаниям, свои размышления о самореализации. В противном случае обучение потеряет свой <text:s/>потребностно-ценностный подтекст. Ценности, <text:s/>реализуемые в переживаниях, проявляются в нашей чувствительности к явлениям окружающего мира, и благодаря этим ценностям наша жизнь приобретает смысл, который выражается в самореализации. Становление личностного в человеке предполагает усвоение системы общечеловеческих ценностей и выработку на их основе систем гуманистических ценностных ориентаций, которые характеризуют потребностно-ценностное отношение личности. Если такое отношение сформировано, <text:s/>то это вызывает у личности стремление развивать принятые ценности, достигать признания в различных видах деятельности и общения, то есть способствует самореализации, <text:s/>самоутверждению и самовыражению личности (Т.М. Буякас, <text:s text:c="9"/>О.Г. Зевина, <text:s text:c="2"/>И.Б. Котова, Е.Н. Шиянов).</text:span></text:p>
      <text:p text:style-name="P15"><text:span text:style-name="T1"><text:s text:c="6"/>Анализ научной литературы свидетельствует о том, что фактически отсутствует работа, в которой представлена целостная характеристика педагогических условий формирования потребности школьника <text:s/>в самореализации, раскрывающих его содержательное проявление и процедуру реализации. В целом в теории и практике <text:s/>формирования потребности пятиклассников в самореализации к настоящему времени <text:s/>сложилось </text:span><text:span text:style-name="T3">противоречие</text:span><text:span text:style-name="T1"> между потребностью учащихся в самореализации в ходе учебного процесса и отсутствием <text:s/>научно-методических разработок, специальных программ, образовательных технологий, стимулирующих проявление потребности младших подростков самореализовать свои задатки и способности.</text:span></text:p>
      <text:p text:style-name="P15"><text:span text:style-name="T1"><text:s text:c="6"/>На основе выявленного противоречия мы попытались восполнить те пробелы в разработке проблемы формирования потребности пятиклассников в самореализации, которые касаются представлений о составе и критериях ее формирования, об условиях, факторах становления и системе дидактических средств, способствующих формированию названного качества. Исследуя проблему формирования потребности в самореализации средствами личност</text:span><text:soft-page-break/><text:span text:style-name="T1">но ориентированного образования, <text:s/>мы сформулировали тему нашего исследования: "Педагогические условия формирования потребности учащихся пятых классов в самореализации".</text:span></text:p>
      <text:p text:style-name="P15"><text:span text:style-name="T3"><text:s text:c="6"/>Объектом исследования</text:span><text:span text:style-name="T1"> выступает процесс формирования потребности <text:s/>учащихся в самореализации.</text:span></text:p>
      <text:p text:style-name="P15"><text:span text:style-name="T1"><text:s text:c="6"/></text:span><text:span text:style-name="T3">Предмет исследования</text:span><text:span text:style-name="T1"> - педагогические условия формирования потребности учащихся в самореализации.</text:span></text:p>
      <text:p text:style-name="P15"><text:span text:style-name="T3"><text:s text:c="6"/>Цель исследования</text:span><text:span text:style-name="T1"> - создание модели формирования потребности подростков в самореализации и определение педагогических условий ее реализации.</text:span></text:p>
      <text:p text:style-name="P15"><text:span text:style-name="T1"><text:s text:c="6"/></text:span><text:span text:style-name="T3">Гипотеза исследования</text:span><text:span text:style-name="T1"> состоит в общем предположении о том, что формирование потребности учащихся пятых классов в самореализации находится в прямой зависимости от наличия системы заданий, адекватной в содержательных и процессуальных характеристиках модели педагогических условий и средств, способствующих формированию потребности в самореализации. В содержание модели должны быть включены ценностные, личностные и деятельностные характеристики. Главным фактором формирования потребности учащихся пятого класса в самореализации выступает на уроке математики создание разнообразных <text:s/>игровых ситуаций.</text:span></text:p>
      <text:p text:style-name="P15"><text:span text:style-name="T1"><text:s text:c="6"/>В связи с этим <text:s/>педагогические условия реализации средств формирования потребности учащихся <text:s/>в самореализации будут эффективными, если:</text:span></text:p>
      <text:p text:style-name="P15"><text:span text:style-name="T1"><text:s/>- <text:s text:c="2"/>потребности в самореализации будут рассматриваться как качество личности, <text:s text:c="2"/>формируемое в процессе изучения основ математики с учетом свойственных данному процессу личностно-развивающих особенностей;</text:span></text:p>
      <text:p text:style-name="P15"><text:span text:style-name="T1">- <text:s text:c="3"/>понятие <text:s/>"потребность в самореализации" будет рассматриваться в соответствии с требованиями гуманистической парадигмы образования, уточняющими <text:s/>его специфическое содержание и смысл в контексте применения личностно ориентированных игровых технологий обучения;</text:span></text:p>
      <text:p text:style-name="P15"><text:span text:style-name="T1">- <text:s text:c="2"/>научные представления о составе потребности школьника в самореализации и критериях ее сформулированности будут дополнены определением педагогических условий <text:s/>с учетом возрастных факторов и методологических регулятивов личностно ориентированного образования;</text:span></text:p>
      <text:p text:style-name="P15"><text:span text:style-name="T1">- <text:s text:c="2"/>педагогические условия формирования потребности в самореализации подбираются <text:s/>исходя <text:s/>из определенных в теоретической модели нравственных приоритетов перевода личности школьника от <text:s/>воспроизведения к учебному сотворчеству с учителем в процессе изучения математики;</text:span></text:p>
      <text:p text:style-name="P15"><text:span text:style-name="T1">- <text:s text:c="2"/>основным средством формирования <text:s/>потребности школьника <text:s/>в самореализации выступает личностно ориентированная дидактическая игра, ненасильственно обогащающая ценностно-смысловые компоненты личностных структур сознания учащихся пятого класса.</text:span></text:p>
      <text:p text:style-name="P15"><text:soft-page-break/><text:span text:style-name="T1"><text:s text:c="6"/>В соответствии с объектом, предметом, целью и гипотезой были поставлены следующие </text:span><text:span text:style-name="T3">задачи</text:span><text:span text:style-name="T1"> <text:s/></text:span><text:span text:style-name="T3">исследования</text:span><text:span text:style-name="T1">:</text:span></text:p>
      <text:list xml:id="list33491575" text:style-name="WW8Num2">
        <text:list-item>
          <text:p text:style-name="P16"><text:span text:style-name="T1">Уточнить сущность процесса формирования потребности в самореализации.</text:span></text:p>
        </text:list-item>
        <text:list-item>
          <text:p text:style-name="P16"><text:span text:style-name="T1">Определить методологические регулятивы, состав и критерии процесса формирования у учащихся потребности в самореализации с учетом возрастных особенностей в качестве ориентиров для построения теоретической модели.</text:span></text:p>
        </text:list-item>
        <text:list-item>
          <text:p text:style-name="P16"><text:span text:style-name="T1">Разработать и экспериментально апробировать модель педагогических условий и средств, способствующих эффективному формированию <text:s text:c="2"/>потребности школьника в самореализации в процессе изучения математики.</text:span></text:p>
        </text:list-item>
      </text:list>
      <text:p text:style-name="P15"><text:span text:style-name="T1"><text:s text:c="6"/></text:span><text:span text:style-name="T3">Методологической основой</text:span><text:span text:style-name="T1"> исследования являются: гуманистические концепции, раскрывающие понимание самоценности личности школьника; положения о потенциальных возможностях подростка; философско-этические представления о нравственных нормах, регулирующих процесс становления личностных структур сознания; теоретические культурно-исторические положения о личности как источнике самореализации; категории, определяющие сущность человека; аксиологический, деятельностный и личностный подходы к определению места человека в образовании.</text:span></text:p>
      <text:p text:style-name="P15"><text:span text:style-name="T1"><text:s text:c="6"/></text:span><text:span text:style-name="T3">Теоретической основой</text:span><text:span text:style-name="T1"> выступают теории личностно ориентированного обучения и воспитания; современные концепции развития личности в образовательном процессе; положения современной педагогической науки о продуктивности игры, ее развивающем характере; модель личностно ориентированной образовательной ситуации как системы педагогических условий, пробуждающих творческую активность человека.</text:span></text:p>
      <text:p text:style-name="P26"><text:span text:style-name="T3">Методы исследования:</text:span></text:p>
      <text:list xml:id="list33495900" text:style-name="WW8Num4">
        <text:list-item>
          <text:p text:style-name="P17"><text:span text:style-name="T1">Теоретический анализ методологических и дидактических исследований по данной проблеме и разработка личностно ориентированной учебно-воспитательной <text:s/>деятельности в школе.</text:span></text:p>
        </text:list-item>
        <text:list-item>
          <text:p text:style-name="P8">Моделирование личностно ориентированных ситуаций.</text:p>
        </text:list-item>
        <text:list-item>
          <text:p text:style-name="P17"><text:span text:style-name="T1">Разработка и проведение обучающего эксперимента с целью апробации дидактических средств и выявления условий формирования у младших подростков потребности в самореализации.</text:span></text:p>
        </text:list-item>
      </text:list>
      <text:p text:style-name="P15"><text:span text:style-name="T1"><text:s text:c="7"/></text:span><text:span text:style-name="T3">Организация исследования</text:span><text:span text:style-name="T1">.</text:span></text:p>
      <text:p text:style-name="P15"><text:span text:style-name="T1">Опытно-экспериментальная работа осуществлялась на базе школ №46 и <text:s/>№43 города Липецка. Исследованием были охвачены 122 школьника 5 классов. В проводимом исследовании мы выделили несколько взаимосвязанных этапов.</text:span></text:p>
      <text:p text:style-name="P15"><text:span text:style-name="T1"><text:s text:c="6"/>На</text:span><text:span text:style-name="T3"> первом этапе </text:span><text:span text:style-name="T1">(2001-2002гг.) проводилось изучение философской, психолого-педагогической и <text:s/>методической литературы по проблеме диссерта</text:span><text:soft-page-break/><text:span text:style-name="T1">ционного исследования, анализ и оценка современного состояния проблемы в теории и практике. Разрабатывался научный аппарат исследования.</text:span></text:p>
      <text:p text:style-name="P15"><text:span text:style-name="T1"><text:s text:c="5"/></text:span><text:span text:style-name="T3">Второй этап </text:span><text:span text:style-name="T1">(2002-2004гг.) был посвящен опытно-экспериментальной работе по внедрению разработанных нами дидактических средств, <text:s/>способствующих формированию потребности учащихся в самореализации.</text:span></text:p>
      <text:p text:style-name="P15"><text:span text:style-name="T1"><text:s text:c="6"/>На</text:span><text:span text:style-name="T3"> третьем этапе </text:span><text:span text:style-name="T1">(2004-2005гг.) велась работа по <text:s/>завершению эксперимента, систематизации и обобщению результатов.</text:span></text:p>
      <text:p text:style-name="P15"><text:span text:style-name="T3"><text:s text:c="6"/>Научная новизна исследования</text:span><text:span text:style-name="T1"> состоит в том, что:</text:span></text:p>
      <text:p text:style-name="P15"><text:span text:style-name="T1">- <text:s text:c="2"/>выявлена специфика учебной игровой ситуации в контексте возрастных изменений, которые определяют эффективность формирования потребности в самореализации в когнитивной, коммуникативной и потребностной сферах самосознания пятиклассника;</text:span></text:p>
      <text:p text:style-name="P15"><text:span text:style-name="T1">- выделены: этапы формирования, состав компонентов и критерии сформированности потребности в самореализации, возникающей при включении учащихся в личностно значимую ситуацию на уроке математики;</text:span></text:p>
      <text:p text:style-name="P15"><text:span text:style-name="T1">- <text:s text:c="3"/>обоснована значимость социального и личностного опыта, нравственных ценностей, приобретаемых в игре для формирования потребности учащихся <text:s/>в самореализации;</text:span></text:p>
      <text:p text:style-name="P15"><text:span text:style-name="T1">- <text:s/>определена совокупность педагогических условий и дидактических средств, способствующих успешному формированию потребности <text:s/>учащихся в самореализации в процессе учебной <text:s/>игровой деятельности на занятиях по математике;</text:span></text:p>
      <text:p text:style-name="P15"><text:span text:style-name="T1">- <text:s text:c="4"/>разработана и адаптирована к условиям обучения пятиклассников модель формирования потребности в самореализации.</text:span></text:p>
      <text:p text:style-name="P15"><text:span text:style-name="T1"><text:s text:c="6"/></text:span><text:span text:style-name="T3">Теоретическая значимость исследования</text:span><text:span text:style-name="T2"> </text:span><text:span text:style-name="T1">состоит в <text:s text:c="3"/>следующем:</text:span></text:p>
      <text:p text:style-name="P15"><text:span text:style-name="T1">- <text:s text:c="2"/>обоснованы возможности использования личностно развивающих нетрадиционных дидактических игр в формировании потребности учащихся в самореализации на уроках математики;</text:span></text:p>
      <text:p text:style-name="P15"><text:span text:style-name="T1">- <text:s text:c="6"/>раскрыты целевые, содержательные и процессуальные характеристики дидактических игр в формировании потребности школьника в самореализации;</text:span></text:p>
      <text:p text:style-name="P15"><text:span text:style-name="T1">- <text:s/>обоснована модель формирования потребности школьника в самореализации.</text:span></text:p>
      <text:p text:style-name="P15"><text:span text:style-name="T1"><text:s text:c="3"/></text:span><text:span text:style-name="T3">Практическое значение исследования</text:span><text:span text:style-name="T1"> заключается в том, <text:s/>что полученные результаты, выводы и научно-методические рекомендации могут быть использованы в подготовке будущих учителей к успешному формированию потребности школьника в самореализации, а также в институтах повышения квалификации учителей. Учет полученных результатов позволяет повысить качество обучения пятиклассников математике на основе знаний учителя о целенаправленном процессе формирования потребности в самореализации </text:span><text:soft-page-break/><text:span text:style-name="T1">средствами разработанных в исследовании общепедагогических основ, условий и технологий.</text:span></text:p>
      <text:p text:style-name="P15"><text:span text:style-name="T1"><text:s text:c="6"/></text:span><text:span text:style-name="T3">Положения, выносимые на защиту</text:span><text:span text:style-name="T1">:</text:span></text:p>
      <text:p text:style-name="P15"><text:span text:style-name="T1"><text:s text:c="6"/>1. <text:s/>Потребность школьника в самореализации представлена как личностное качество, выражающееся в стремлении индивида к самосовершенствованию, самоутверждению, самовыражению, внутренней свободе, творческому самовоплощению и утверждению собственной позиции в процессе сотрудничества в учебно-познавательной деятельности. Формирование потребности в самореализации успешно осуществляется при соблюдении условий:</text:span></text:p>
      <text:p text:style-name="P15"><text:span text:style-name="T1">- <text:s text:c="3"/>осмысленность. Извлечение учеником из предлагаемого содержания важных личностных смыслов способствует не только пониманию, но и принятию им предлагаемых извне ценностей;</text:span></text:p>
      <text:p text:style-name="P15"><text:span text:style-name="T1">- <text:s/>ощущение собственной значимости. Процесс собственного "открытия" школьником связей и закономерностей способствует формированию ощущения собственной значимости, дает возможность самореализации и самоутверждения в глазах значимого другого;</text:span></text:p>
      <text:p text:style-name="P15"><text:span text:style-name="T1">- <text:s text:c="4"/>сознательность. Одной из составляющих сознательности является самосознание, то есть отражение самого себя, личностных качеств, целей и тому подобное, которые в совокупности с внешними обстоятельствами и создают относительно автономную действительность.</text:span></text:p>
      <text:p text:style-name="P15"><text:span text:style-name="T1"><text:s text:c="6"/>2. Компонентами формирования потребности школьника в самореализации выступают:</text:span></text:p>
      <text:p text:style-name="P15"><text:span text:style-name="T1">- <text:s text:c="3"/>потребностно-ценностный включает в себя освоение социальных ценностей и выработку собственной системы гуманистических ценностных ориентаций;</text:span></text:p>
      <text:p text:style-name="P15"><text:span text:style-name="T1">- <text:s text:c="4"/>содержательно-смысловой компонент самореализации направлен на вступление учащихся в реальные отношения;</text:span></text:p>
      <text:p text:style-name="P7">- <text:s text:c="4"/>созидающий направлен на развитие творческих возможностей.</text:p>
      <text:p text:style-name="P7"><text:s text:c="6"/>3. <text:s/>Критериями развития потребности в самореализации выступают:</text:p>
      <text:p text:style-name="P15"><text:span text:style-name="T1">- <text:s text:c="4"/>познавательный предусматривает овладение знаниями и навыками, необходимыми для жизни, <text:s/>развитие познавательных процессов и умственных действий, ознакомление со способами познания;</text:span></text:p>
      <text:p text:style-name="P15"><text:span text:style-name="T1">- <text:s text:c="4"/>мотивационно-смысловой критерий предполагает возможность выбора способов деятельности и потребность к общению с целью самоутверждения и самореализации;</text:span></text:p>
      <text:p text:style-name="P15"><text:span text:style-name="T1">- <text:s text:c="4"/>действенно-волевой подразумевает стремление к участию в различных видах деятельности для реализации своих возможностей.</text:span></text:p>
      <text:p text:style-name="P15"><text:span text:style-name="T1"><text:s text:c="6"/>4. Модель формирования потребности учащихся в самореализации построена с учетом выделенных уровней потребности в самореализации (целевой, содержательный, операционный), <text:s/>с учетом условий личностного само</text:span><text:soft-page-break/><text:span text:style-name="T1">совершенствования и самоутверждения, а также положения личностно ориентированного образования.</text:span></text:p>
      <text:p text:style-name="P15"><text:span text:style-name="T1"><text:s text:c="6"/></text:span><text:span text:style-name="T3">Достоверность результатов</text:span><text:span text:style-name="T1"> <text:s/>исследования обеспечивается его методологической обоснованностью; <text:s/>адекватным целям и задачам исследования подходом к отбору изучаемых материалов; соответствием структуры и содержания исследования его целям; логикой изучения предмета и логикой изложения результатов исследования; преемственностью и последовательностью в реализации исходных теоретических положений; репрезентативностью научного и статистического материала, соответствием теоретических положений и получаемых на практике результатов исследования, количественным и качественным анализом экспериментальных данных; использованием адекватного диагностического инструментария.</text:span></text:p>
      <text:p text:style-name="P15"><text:span text:style-name="T1"><text:s text:c="6"/></text:span><text:span text:style-name="T3">Апробация работы</text:span><text:span text:style-name="T1">. Основные результаты исследования обсуждались на научно-практических конференциях по проблемам воспитания, <text:s/>заседаниях кафедры теории и <text:s/>истории педагогики Липецкого государственного педагогического университета, <text:s/>проходили апробацию и внедрялись в школах № 46 и №43 города Липецка. Материалы исследования изложены в <text:s/>8 публикациях. <text:s/></text:span></text:p>
      <text:p text:style-name="P14"><text:span text:style-name="T1"><text:s text:c="4"/></text:span><text:span text:style-name="T3">Структура и объем диссертационного исследования. </text:span><text:span text:style-name="T1">Диссертационная работа состоит из введения, двух глав, заключения, библиографического списка из 194 наименований, приложений. Основной текст диссертации изложен на <text:s text:c="3"/>153 страницах, содержит три таблицы, одну схему.</text:span></text:p>
      <text:p text:style-name="P6"/>
      <text:p text:style-name="P22">ОСНОВНОЕ СОДЕРЖАНИЕ ДИССЕРТАЦИОННОГО ИССЛЕДОВАНИЯ</text:p>
      <text:p text:style-name="P6"/>
      <text:p text:style-name="P14"><text:span text:style-name="T1"><text:s text:c="6"/></text:span><text:span text:style-name="T3">Во введении</text:span><text:span text:style-name="T1"> обосновывается актуальность избранной темы, формулируются объект, предмет, цель и задачи; определяются методологические и теоретические основы, характеризуются методы, с помощью которых решались поставленные задачи, рабочая гипотеза, этапы исследования; представлены научная новизна, теоретическая и практическая значимость <text:s/>выполненной работы; излагаются положения, выносимые на защиту; характеризуется достоверность результатов.</text:span></text:p>
      <text:p text:style-name="P14"><text:span text:style-name="T1"><text:s text:c="6"/></text:span><text:span text:style-name="T3">В первой главе</text:span><text:span text:style-name="T1"> "Теоретические основы формирования потребности в самореализации", посвященной проблемам потребностей учащихся пятых классов в учебной деятельности, дается методологическое обоснование сущности процесса формирования потребности учащихся в самореализации с позиций личностно ориентированного подхода. Анализ существующих исследований по данной проблеме позволил выявить ряд положений, определяющих необходимость уточнения смысла понятия "потребность в самореализации" и нового взгляда на процесс ее формирования.</text:span></text:p>
      <text:p text:style-name="P14"><text:soft-page-break/><text:span text:style-name="T1"><text:s text:c="6"/>В работах <text:s/>Л.И. Божович, А.Г. Ковалева, В.И. Тарасенко и других исследователей потребностей, как одна из личностных структур сознания, обретает статус философско-педагогической категории. Такой "рост значения" опосредован методологичностью места потребности, имеющей, наряду с психологической, нравственную характеристику. Кардинальную потребность школьника в самореализации мы связываем с определением жизненных перспектив, инициативой, творчеством, чувством собственного достоинства (внутреннего основания нравственности).</text:span></text:p>
      <text:p text:style-name="P14"><text:span text:style-name="T1"><text:s text:c="5"/>Предпосылками для разработки модели формирования потребностей в самореализации являются уже зародившиеся у школьника потребности и личностные новообразования.</text:span></text:p>
      <text:p text:style-name="P14"><text:span text:style-name="T1"><text:s text:c="6"/>В когнитивной сфере становление одного из главных новообразований этого возраста – чувства <text:s/>компетентности - <text:s/>связано с приобретением учебной потребности и положительных результатов учебной деятельности. В коммуникативной сфере возможность ученика в самореализации связана с изменением значимого "лица" – класс приобретает для школьника функцию референтной группы. В потребностной сфере изменения в самосознании младшего подростка, приводящие к возникновению внутренней жизни, влияют на оценивание и определение личностного смысла поступков. Становление и развитие самосознания учащихся, как результата <text:s/>сформированности абстрактного мышления, является значимой личностной структурой. Для пятиклассника в качестве одной из возможностей развития смыслопоисковой деятельности выступает игровая ситуация (Л.И. Божович, Д.Б. Эльконин и др.). <text:s/>Личностно приспособленная к данному возрасту имитационно-игровая ситуация способствует выработке стремления к утверждению собственной позиции и предъявлению творческих способностей.</text:span></text:p>
      <text:p text:style-name="P14"><text:span text:style-name="T1"><text:s text:c="6"/>В личностно ориентированном образовании одним из ориентиров деятельности педагога является развитие личностно-смысловой сферы учащихся. Формирование личностно-смысловых отношений происходит путем преобразования социальной позиции школьника. Наилучшие возможности для этого представляет игра, как совместная деятельность учащихся. Общение и взаимодействие в игровой ситуации порождает смысл деятельности, а каждый новый смысл приобретается при смене игровых ролей. Развитию личностных и творческих потенций пятиклассника способствует освоение многоролевого опыта в процессе игры, но главным являются возникающие у учащегося эмоциональные переживания. В переживаниях имеющих для школьника значение сторон действительности заключаются мотивы и потребности в игре (А.Н. Леонтьев). Для трансформации педагогических задач в личностный смысл для школьника необходима актуализация переживаний, являющихся способом возникновения и существования личностного опыта </text:span><text:soft-page-break/><text:span text:style-name="T1">субъектов педагогического процесса. В имитационно-игровых ситуациях школьнику важно предоставить возможность своеобразного поиска ценностей, заложенных в содержание задач, и свободы выбора способов решения.</text:span></text:p>
      <text:p text:style-name="P14"><text:span text:style-name="T1"><text:s text:c="6"/>Выявленные причины позволили сконструировать ориентировочную модель формирования потребности школьника в самореализации по трем уровням: целевому, содержательному, операционному.</text:span></text:p>
      <text:p text:style-name="P14"><text:span text:style-name="T1"><text:s text:c="6"/>Целевой – предполагает создание условий для овладения учащимися различными способами самореализации и самоутверждения. При этом образовательный процесс должен быть нацелен на развитие личностных структур сознания, в частности, мотивации, посредством которой реализуется потребность в утверждении собственного "Я". Содержательный уровень <text:s/>включает в себя характеристики понятия "потребности самореализации", а также необходимые для формирования новообразования в структуре личности школьника. При этом отмечается, что когда внешнее значение приобретает личностный смысл, <text:s/>это становится источником осознанного поведения ученика. На операционном уровне предполагается разработка дидактических средств, способствующих формированию потребности ученик в самореализации. В отличие от <text:s/>традиционных дидактических игр, предполагающих развитие определенных функций мышления, суть личностно развивающих игровых ситуаций заключается в свободном предъявлении творческих потенций.</text:span></text:p>
      <text:p text:style-name="P14"><text:span text:style-name="T1"><text:s text:c="6"/>Дальнейшее исследование было посвящено уточнению состава компонентов потребности в самореализации, разработке модели ее формирования и выявлению критериев развития.</text:span></text:p>
      <text:p text:style-name="P18"><text:span text:style-name="T1"><text:s text:c="6"/></text:span><text:span text:style-name="T3">Во второй главе</text:span><text:span text:style-name="T1"> "Экспериментальный процесс реализации педагогических условий формирования потребности учащихся в самореализации" представлены результаты эксперимента, проведенного нами на базе школ №46 <text:s/>и № 43 <text:s text:c="2"/>г.Липецка, по апробации модели формирования потребности пятиклассников в самореализации средствами личностно ориентированных игр.</text:span></text:p>
      <text:p text:style-name="P14"><text:span text:style-name="T1"><text:s text:c="6"/>Исходя из теоретического и практического анализа <text:s/>состояния данной проблемы, в структуре потребности школьника в самореализации были выделены три компонента: потребностно-ценностный, содержательно-смысловой и созидающий.</text:span></text:p>
      <text:p text:style-name="P14"><text:span text:style-name="T1"><text:s text:c="6"/>Потребностно-ценностный компонент включает в себя цели по формированию потребностно-личностного отношения к явлениям окружающего мира; содержательно-смысловой – две сферы личностного проявления, таких как направленность на внешний мир и направленность на жизнь в себе; созидающий компонент предполагает выработку стремления к творческому самовыражению и поиску путей осуществления своих намерений.</text:span></text:p>
      <text:p text:style-name="P14"><text:span text:style-name="T1"><text:s text:c="6"/>При использовании личностно ориентированных игр для формирования потребности учащихся в самореализации нами выделены такие взаимосвя</text:span><text:soft-page-break/><text:span text:style-name="T1">занные стадии, как усвоение учащимися социального опыта, опыта общения и развитие способности управления учебными отношениями. Рассмотрение компонентов, уровней и стадий развития потребностей у пятиклассников в самореализации позволило сконструировать модель ее формирования.</text:span></text:p>
      <text:p text:style-name="P14"><text:span text:style-name="T1"><text:s text:c="6"/>При построении модели формирования потребностей школьников <text:s/>в самореализации мы исходили из положения, что содержание образования следует рассматривать как важнейшее средство формирования культуры мышления, а мировоззренческое осмысление этого содержания является одним из главных условий самостроительства личности. В качестве средств интерпретации предлагаемого материала используются рассуждения, доказательства, комментирование, выявление противоречий и др. Возникающие при этом эмоциональные переживания должны быть подкреплены осознаваемой школьником смысловой основой. Наилучшие возможности для того, чтобы школьник смог разобраться в смыслах человеческой деятельности, представляет игра. В личностно ориентированной педагогике создаваемые имитационно-игровые ситуации, предоставляя ученику свободу выбора способов решения, подражая реальным социальным условиям в создаваемой обстановке сотрудничества и <text:s/>диалога, востребует личностные структуры сознания (мотивации, потребности, автономности, критичности, коллизийности и др.) и способствует формированию потребности школьника в самореализации.</text:span></text:p>
      <text:p text:style-name="P14"><text:span text:style-name="T1"><text:s text:c="6"/>Сконструированная модель формирования потребности пятиклассника в самореализации представлена ценностными, личностными и деятельностными характеристиками.</text:span></text:p>
      <text:p text:style-name="P14"><text:span text:style-name="T1"><text:s text:c="6"/>Ценностную характеристику модели составляют <text:s/>цели и смыслы деятельности школьника, т.е. ценностные ориентации, затрагивающие те аспекты мотивации поведения, в которых проявляются самоутверждение и свобода личности и без которых невозможна ее подлинная самореализация.</text:span></text:p>
      <text:p text:style-name="P14"><text:span text:style-name="T1"><text:s text:c="6"/>Личностная характеристика <text:s/>выражается в востребуемых в ходе реализации модели личностными структурами сознания (мотивации, автономности, критичности, коллизийности, смыслотворчества) <text:s/>и процессом самоорганизации, определяющим направление самоорганизации и саморазвития личности.</text:span></text:p>
      <text:p text:style-name="P14"><text:span text:style-name="T1"><text:s text:c="6"/>Деятельностную характеристику модели составляют: опыт творческой деятельности, приобретаемый <text:s/>и развиваемый при включении в личностно утверждающую игровую ситуацию, и саморегуляция, результативный компонент которой <text:s/>предполагает анализ эффективности выполненной деятельности.</text:span></text:p>
      <text:p text:style-name="P14"><text:span text:style-name="T1"><text:s text:c="6"/>В качестве критериев сформированности потребности школьников в самореализации мы рассматривали:</text:span></text:p>
      <text:p text:style-name="P14"><text:soft-page-break/><text:span text:style-name="T1"><text:s text:c="3"/>- <text:s/>познавательный, включающий в себя осознание необходимости овладения знаниями об особенностях различных видов общественных отношений и зависимости собственных достижений от степени их развитости;</text:span></text:p>
      <text:p text:style-name="P14"><text:span text:style-name="T1"><text:s text:c="3"/>- <text:s/>мотивационно-смысловой, предполагающий выработку стремления к поиску неизвестных путей решения проблем, критичного подхода к собственным и чужим утверждениям, а также потребности к общению;</text:span></text:p>
      <text:p text:style-name="P6"><text:s text:c="3"/>- <text:s/>действенно-волевой, стремление к утверждению собственного "Я".</text:p>
      <text:p text:style-name="P14"><text:span text:style-name="T1"><text:s text:c="6"/>Формирование потребности школьников в самореализации будет проходить успешно при соблюдении ряда условий:</text:span></text:p>
      <text:p text:style-name="P14"><text:span text:style-name="T1"><text:s text:c="3"/>- <text:s/>осмысленность. Извлечение школьником из содержания учебного предмета важных личностных смыслов <text:s/>способствует пониманию и принятию им предлагаемых извне ценностей. От степени осмысленности материала зависит способность учащегося к творчеству, которое предполагает свободу принятия решения и выбора. <text:s/>Применительно к школе проблема состоит в том, <text:s/>чтобы ученик педагогически необходимую проблемную ситуацию воспринимал как свободно выбранную, имел возможность высказывать свое мнение, строить предположения и т.п.;</text:span></text:p>
      <text:p text:style-name="P14"><text:span text:style-name="T1"><text:s text:c="3"/>- <text:s/>творчество. Под способностью к творчеству мы подразумеваем не умение производить новую идею или способ действия, а способность увидеть содержание, представленное в учебном материале завуалировано и выступающее как возможность. Процесс собственного "открытия" учеником связей и закономерностей способствует формированию ощущения собственной значимости, дает возможность самореализации в глазах значимого другого;</text:span></text:p>
      <text:p text:style-name="P14"><text:span text:style-name="T1"><text:s text:c="3"/>- <text:s/>сознательность. Развитость самосознания, как одной из составляющих сознательности, позволяющей оценить правильность восприятия и добиться определенной степени свободы в отношении ситуаций, в которые попадает ученик.</text:span></text:p>
      <text:p text:style-name="P14"><text:span text:style-name="T1"><text:s text:c="6"/>Нами выделено три этапа реализации данной модели. На первом, формирующем</text:span><text:span text:style-name="T2">,</text:span><text:span text:style-name="T1"> этапе предполагалось развитие потребностно-ценностного компонента потребности школьника в самореализации, накапливание и развитие личностного опыта и опыта общения. На втором, конструирующем, <text:s/>этапе ставились задачи обогащения потребностно-ценностного и содержательно-смыслового компонентов потребности в самореализации, формирование инициативы, ответственности, разумной критичности, а также независимости мышления и деятельности. Третий, развивающий, этап представлял собой доведение всех компонентов потребности в самореализации <text:s/>до более высокого уровня, развитие степени обобщенных умений переносить изученные способы в новые ситуации, стремление постичь причины явлений, <text:s/>творческий подход к деятельности. Все этапы имеют целевые и содержательно-процессуальные характеристики.</text:span></text:p>
      <text:p text:style-name="P14"><text:soft-page-break/><text:span text:style-name="T1"><text:s text:c="6"/>Перед проведением опытно-экспериментальной работы <text:s/>нами была проведена диагностика уровней сформированности потребностей пятиклассников в самореализации, а также теоретически обоснована <text:s/>система дидактических средств и условий ее формирования <text:s/>у <text:s/>учащихся.</text:span></text:p>
      <text:p text:style-name="P14"><text:span text:style-name="T1"><text:s text:c="6"/>Соотнесение полученных фактов с концепциями личностно ориентированного образования (И.Б. Котова, <text:s/>Е.Н. Шиянов, С.В. Кульневич, В.В. Сериков) позволяет заключить, что при разработке дидактических средств, способствующих формированию потребности учащихся в самореализации в процессе изучения математики, будут рассматриваться средства, которые влияют на развитие личностных структур сознания, <text:s/>как мотивация потребности, автономность, критичность, коллизийность, смыслотворчество.</text:span></text:p>
      <text:p text:style-name="P14"><text:span text:style-name="T1"><text:s text:c="6"/>Нами выделены уровни, характеризующие показатели потребности учащихся в самореализации: низкий, средний, высокий. Это обеспечивало диагностику сформированности изучаемого личностного качества до начала и после проведения экспериментальной работы. </text:span></text:p>
      <text:p text:style-name="P14"><text:span text:style-name="T1"><text:s text:c="6"/>Измерение исходного уровня сформированности потребности у пятиклассников <text:s/>в самореализации (таблица 1), в целом выявлено, невысокие показатели в экспериментальных и контрольных группах.</text:span></text:p>
      <text:p text:style-name="P6"/>
      <text:p text:style-name="P9">Таблица 1.</text:p>
      <text:p text:style-name="P21"><text:span text:style-name="T1">Показатели уровней потребностей в самореализации в экспериментальных и контрольных группах на начало эксперимента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1">Группы учащихся</text:p>
          </table:table-cell>
          <table:table-cell table:style-name="Таблица1.A1" office:value-type="string">
            <text:p text:style-name="P11">Низкий</text:p>
            <text:p text:style-name="P10">уровень</text:p>
          </table:table-cell>
          <table:table-cell table:style-name="Таблица1.A1" office:value-type="string">
            <text:p text:style-name="P11">Средний</text:p>
            <text:p text:style-name="P10">уровень</text:p>
          </table:table-cell>
          <table:table-cell table:style-name="Таблица1.D1" office:value-type="string">
            <text:p text:style-name="P11">Высокий </text:p>
            <text:p text:style-name="P21"><text:span text:style-name="T1">уровень</text:span></text:p>
          </table:table-cell>
        </table:table-row>
        <table:table-row table:style-name="Таблица1.1">
          <table:table-cell table:style-name="Таблица1.A1" office:value-type="string">
            <text:p text:style-name="P11">Экспериментальные</text:p>
            <text:p text:style-name="P10">группы</text:p>
          </table:table-cell>
          <table:table-cell table:style-name="Таблица1.A1" office:value-type="string">
            <text:p text:style-name="P11">58, 0%</text:p>
          </table:table-cell>
          <table:table-cell table:style-name="Таблица1.A1" office:value-type="string">
            <text:p text:style-name="P11">37, 0%</text:p>
          </table:table-cell>
          <table:table-cell table:style-name="Таблица1.D1" office:value-type="string">
            <text:p text:style-name="P11">4, 0%</text:p>
          </table:table-cell>
        </table:table-row>
        <table:table-row table:style-name="Таблица1.1">
          <table:table-cell table:style-name="Таблица1.A1" office:value-type="string">
            <text:p text:style-name="P11">Контрольные</text:p>
            <text:p text:style-name="P10">группы</text:p>
          </table:table-cell>
          <table:table-cell table:style-name="Таблица1.A1" office:value-type="string">
            <text:p text:style-name="P11">60,1%</text:p>
          </table:table-cell>
          <table:table-cell table:style-name="Таблица1.A1" office:value-type="string">
            <text:p text:style-name="P11">35,0%</text:p>
          </table:table-cell>
          <table:table-cell table:style-name="Таблица1.D1" office:value-type="string">
            <text:p text:style-name="P11">3,3%</text:p>
          </table:table-cell>
        </table:table-row>
      </table:table>
      <text:p text:style-name="P6"/>
      <text:p text:style-name="P14"><text:span text:style-name="T1"><text:s text:c="6"/>Обследованы были школьники пятых классов (в экспериментальной группе 62 ученика, <text:s/>контрольной – 60). Отметим, что при выполнении заданий на первое место учащиеся выдвинули познавательные потребности, а интересующая нас потребность в самореализации <text:s/>заняла одно из последних мест – 5,2% в экспериментальных и 3,3% в контрольных группах. Различия в предпочтении творческого и репродуктивного заданий оказались значительными: творческое задание выбрали 46, 7% школьников в экспериментальных и 10,0% в контрольных группах. Показатели стремления к автономности и степени развитости коллизийности оказались низкими. Так, к регламентации <text:s/>собственной деятельности не склонны только 21,7% учащихся в эксперимен</text:span><text:soft-page-break/><text:span text:style-name="T1">тальных и 15,2% в контрольных группах. Скрытую причину явлений смогли определить лишь около 8,2% учащихся во всех группах. Высокими оказались показатели развитости критичности – 54,4% в экспериментальных и 64,5% в контрольных группах. Однако заметим, что это средний показатель. Процент учащихся, выполнявших вариант, требующий более глубокого анализа, оказался заметно ниже.</text:span></text:p>
      <text:p text:style-name="P14"><text:span text:style-name="T1"><text:s text:c="6"/>Поскольку личностно ориентированный образовательный процесс требует дидактического обеспечения по реализации принципа субъективности образования, то, исходя из полученной системы представлений, для каждого этапа эксперимента ставились задачи и разрабатывались соответствующие им типы имитационно-игровых ситуаций. Сущность имитационно-игровых ситуаций заключается в подражании реально осуществляемым действиям и моделировании действительности. Причем процесс моделирования побуждает к свободному выражению творческих сил на основе заданной схемы, а не просто сообщает алгоритм выполнения.</text:span></text:p>
      <text:p text:style-name="P14"><text:span text:style-name="T1"><text:s text:c="6"/>Модели реальных предметов являются объектом исследования науки математики помогающей познать мир, отвлекаясь от содержания. При формировании умений строить математические модели происходит развитие творческих способностей <text:s/>и научного мировоззрения. Изучение естественнонаучных дисциплин, к которым относится математика, заключает в себе личностный, а также нравственный аспект, поскольку налагает определенные нормы на поведение и образ мыслей школьника и направлено на постижение истины – общечеловеческой ценности. При проведении эксперимента имитационно-игровые ситуации разрабатывались нами для уроков математики. Следует отметить, что практически во всех заданиях прослеживается интеграция с такими <text:s/>предметами <text:s/>школьного цикла как экономика, <text:s/>история, геометрия, математика и конструирование.</text:span></text:p>
      <text:p text:style-name="P14"><text:span text:style-name="T1"><text:s text:c="6"/>На первом, формирующем, этапе предполагалось развитие потребностно-ценностного компонента <text:s/>в самореализации, планировалось строить работу таким образом, <text:s/>чтобы пятиклассники осознали значимость своей деятельности, стремились к обогащению собственного опыта для решения предлагаемых проблем, творческому самовыражению, а также самоутверждению и самореализации в процессе игрового сотрудничества с одноклассниками. При разработке дидактических средств наряду с развитием вычислительных навыков основное внимание уделялось созданию положительной эмоциональной обстановки, развитию нравственного сознания учащихся, обращения к их непосредственному жизненному опыту. Следует отметить, что одно из требований личностно ориентированного подхода заключается в развитии у учащихся, главным образом, самостоятельность мышления, а не только памяти. В проведенной нами экспериментальной работе решению этой задачи </text:span><text:soft-page-break/><text:span text:style-name="T1">способствовала проблематизация, незавершенность и неоднозначность текстов задач, дающих возможность их преобразования самим учеником на основе личного опыта.</text:span></text:p>
      <text:p text:style-name="P14"><text:span text:style-name="T1"><text:s text:c="6"/>К завершению первого этапа эксперимента результаты показали положительные изменения в потребностно-ценностном компоненте потребности в самореализации: усиление интереса к взаимодействию со школьниками, проявление инициативы, выразить себя и более <text:s/>открытых эмоциональных переживаний по поводу предлагаемых проблем, понимание важности определения ценностно-смыслового содержания, стремления к анализу и сравнению предлагаемых ценностей, хотя и недостаточно глубокое. Большое влияние на данные изменения оказали различные способы обучения с применением личностно ориентированных игр: индивидуальный и коллективный разбор содержания заданий, предоставление возможности выбора вариантов их решения и другие.</text:span></text:p>
      <text:p text:style-name="P14"><text:span text:style-name="T1"><text:s text:c="6"/>На втором, конструирующем, этапе ставились задачи обогащения потребностно-ценностного и содержательно-смыслового компонентов потребности в самореализации, предполагалось добиться более осознанного стремления к самореализации, развития навыков общения, социальных качеств, творческих навыков, критичности, стремления к высказыванию собственного мнения. Система дидактических средств усложнилась, предполагалось выполнение заданий в группах, когда от школьника требуется наличие знаний по проблеме, творческий подход и многие другие качества, позволяющие самореализоваться в глазах одноклассников, а также способствующие развитию самостоятельности, активности. Ориентирами для построения данной системы служили: <text:s/>возможность формирования нравственных ценностей; дальнейшее развитие навыков общения; выработка точки зрения на некоторые экономические закономерности, посредством которых становится возможной <text:s/>подготовка учащихся к жизни в школьные годы.</text:span></text:p>
      <text:p text:style-name="P14"><text:span text:style-name="T1"><text:s text:c="6"/>К окончанию второго этапа эксперимента наблюдались: заметный скачок в развитии коллизийности, самостоятельности, активности; более терпимое отношение к постороннему мнению, эмоциональная открытость; интерес к коллективному решению проблем; стремление к самоутверждению, к самореализации.</text:span></text:p>
      <text:p text:style-name="P14"><text:span text:style-name="T1"><text:s text:c="6"/>Исходя из полученных данных на третьем, развивающем, этапе эксперимента <text:s/>ставились задачи доведения всех компонентов потребности в самореализации до более высокого уровня, обеспечивалось развитие воображения и творческих способностей, возможность разностороннего общения и проявления личностных качеств, в частности, стремления к самореализации. Игровые задания в групповой форме представляли собой ситуации, способствующие закреплению навыков решения социально-практических задач, обогаще</text:span><text:soft-page-break/><text:span text:style-name="T1">нию индивидуального опыта, опыта общения, развитию изобретательности, анализа и адекватной оценки собственных и чужих действий.</text:span></text:p>
      <text:p text:style-name="P14"><text:span text:style-name="T1"><text:s text:c="6"/>Эффективность предложенной модели подтверждается динамикой развития потребности пятиклассника в самореализации (таблица 2) экспериментальных групп и незначительными изменениями показателей в контрольных группах.</text:span></text:p>
      <text:p text:style-name="P6"/>
      <text:p text:style-name="P9">Таблица 2.</text:p>
      <text:p text:style-name="P21"><text:span text:style-name="T1">Показатели уровней потребностей <text:s/>в самореализации в экспериментальных и контрольных группах к окончанию эксперимента</text:span>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1">Группы <text:s/>учащихся</text:p>
          </table:table-cell>
          <table:table-cell table:style-name="Таблица2.A1" office:value-type="string">
            <text:p text:style-name="P11">Низкий</text:p>
            <text:p text:style-name="P10">уровень</text:p>
          </table:table-cell>
          <table:table-cell table:style-name="Таблица2.A1" office:value-type="string">
            <text:p text:style-name="P11">Средний </text:p>
            <text:p text:style-name="P21"><text:span text:style-name="T1">уровень</text:span></text:p>
          </table:table-cell>
          <table:table-cell table:style-name="Таблица2.D1" office:value-type="string">
            <text:p text:style-name="P11">Высокий</text:p>
            <text:p text:style-name="P21"><text:span text:style-name="T1">уровень</text:span></text:p>
          </table:table-cell>
        </table:table-row>
        <table:table-row table:style-name="Таблица2.1">
          <table:table-cell table:style-name="Таблица2.A1" office:value-type="string">
            <text:p text:style-name="P11">Экспериментальные</text:p>
            <text:p text:style-name="P10">группы</text:p>
          </table:table-cell>
          <table:table-cell table:style-name="Таблица2.A1" office:value-type="string">
            <text:p text:style-name="P11">24,2%</text:p>
          </table:table-cell>
          <table:table-cell table:style-name="Таблица2.A1" office:value-type="string">
            <text:p text:style-name="P11">64,5%</text:p>
          </table:table-cell>
          <table:table-cell table:style-name="Таблица2.D1" office:value-type="string">
            <text:p text:style-name="P11">11,2%</text:p>
          </table:table-cell>
        </table:table-row>
        <table:table-row table:style-name="Таблица2.1">
          <table:table-cell table:style-name="Таблица2.A1" office:value-type="string">
            <text:p text:style-name="P11">Контрольные</text:p>
            <text:p text:style-name="P10">группы</text:p>
          </table:table-cell>
          <table:table-cell table:style-name="Таблица2.A1" office:value-type="string">
            <text:p text:style-name="P11">60,0%</text:p>
          </table:table-cell>
          <table:table-cell table:style-name="Таблица2.A1" office:value-type="string">
            <text:p text:style-name="P11">38,3%</text:p>
          </table:table-cell>
          <table:table-cell table:style-name="Таблица2.D1" office:value-type="string">
            <text:p text:style-name="P11">1,6%</text:p>
          </table:table-cell>
        </table:table-row>
      </table:table>
      <text:p text:style-name="P6"/>
      <text:p text:style-name="P6"/>
      <text:p text:style-name="P14"><text:span text:style-name="T3"><text:s text:c="6"/>В заключении</text:span><text:span text:style-name="T1"> приводятся итоговые исследования, в ходе которого подтвердились высказанные нами гипотетические предположения о том, что для успешного формирования потребностей учащихся в самореализации необходима разработка системы заданий, которые соответствуют модели педагогических условий и средств, способствующих формированию потребности в самореализации.</text:span></text:p>
      <text:p text:style-name="P14"><text:span text:style-name="T1"><text:s text:c="6"/>Содержание данной модели должно быть представлено ценностными, личностными и деятельностными характеристиками. Формирование личностного отношения к заложенным в содержание задач ценностям, формулирование целей деятельности (цель - мысленный образ создаваемой ценности) у учащегося наилучшим образом происходит в игре, как совместной деятельности учащихся. В отличие от традиционных дидактических игр система личностно утверждающих игровых ситуаций, как главного фактора формировании потребностей в самореализации, направлена на развитие <text:s/>личностных структур сознания: потребности, мотивации, автономности, критичности и других.</text:span></text:p>
      <text:p text:style-name="P14"><text:span text:style-name="T1"><text:s text:c="6"/>Качественный и количественный анализ результатов проведенного исследования подтвердил справедливость выдвинутой гипотезы и позволил сделать следующие выводы:</text:span></text:p>
      <text:list xml:id="list33511244" text:style-name="WW8Num5">
        <text:list-item>
          <text:p text:style-name="P19"><text:span text:style-name="T1">Уточнена сущность понятия "потребность в самореализации". Под потребностью в самореализации мы понимаем личностное качество, вы</text:span><text:soft-page-break/><text:span text:style-name="T1">ражающееся в стремлении индивида к самоутверждению и самосовершенствованию, внутренней свободе, творческому самовоплощению и утверждению собственной позиции в процессе сотрудничества.</text:span></text:p>
        </text:list-item>
        <text:list-item>
          <text:p text:style-name="P19"><text:span text:style-name="T1">Разработана модель формирования потребности школьника в самореализации, основанная на трехуровневой ориентировочной модели, включающей целевую, содержательную и операционную подсистемы.</text:span></text:p>
        </text:list-item>
        <text:list-item>
          <text:p text:style-name="P19"><text:span text:style-name="T1">В качестве условий формирования потребности пятиклассника в самореализации определены: развитость самосознания, осмысленное изучение предлагаемого материала, предоставление свободы выбора решений и возможности самостоятельного "открытия" новых знаний, творческое взаимодействие учителя и учащихся.</text:span></text:p>
        </text:list-item>
        <text:list-item>
          <text:p text:style-name="P19"><text:span text:style-name="T1">Разработанный критериальный аппарат дает возможность диагностики формируемого качества и задает направление продвижения к более высокому уровню развития потребности в самореализации.</text:span></text:p>
        </text:list-item>
        <text:list-item>
          <text:p text:style-name="P19"><text:span text:style-name="T1">В качестве дидактического средства выступает разработанная система личностно ориентированных игр, способствующая поэтапному формированию потребности школьников в самореализации.</text:span></text:p>
        </text:list-item>
        <text:list-item>
          <text:p text:style-name="P19"><text:span text:style-name="T1">Технология применения личностно ориентированных игр заключается в последовательном обогащении мотивационно-ценностного, содержательно-смыслового и созидающего компонентов потребности в самореализации, что способствует развитию таких личностных <text:s/>структур сознания обучаемых как мотивация, потребность, автономность, критичность, коллизийность, смыслотворчество.</text:span></text:p>
        </text:list-item>
      </text:list>
      <text:p text:style-name="P14"><text:span text:style-name="T1"><text:s text:c="6"/>Настоящее исследование не исчерпывает всех проблем формирования потребности в самореализации. Дальнейшей разработки требует методика применения личностно ориентированных игр по формированию потребностей в самореализации на остальных уроках; <text:s/>исследования, раскрывающие целостную систему <text:s/>формирования и развития потребности в самореализации на протяжении всего периода обучения и ее устойчивость.</text:span></text:p>
      <text:p text:style-name="P27"><text:span text:style-name="T1"><text:s text:c="7"/>Основное содержание исследования отражено в следующих публикациях автора общим объемом <text:s text:c="2"/>3,6 п.л.:</text:span></text:p>
      <text:list xml:id="list33499307" text:style-name="WW8Num3">
        <text:list-item>
          <text:p text:style-name="P20"><text:span text:style-name="T1">Редькина, Н.А. Отражение проблемы развития потребностной системы подростка в педагогической теории// Теория и практика образования: история и современность. Выпуск 14. Сборник трудов ЛГПУ. <text:s text:c="14"/>– Липецк, 2005. <text:s/>– <text:s/>С. 82-92 (0,6 п.л.)</text:span></text:p>
        </text:list-item>
        <text:list-item>
          <text:p text:style-name="P20"><text:span text:style-name="T1">Редькина, Н.А. Педагогические возможности разработки моделей формирования потребности самореализации подростков// Теория и практика образования: история и современность. Выпуск 14. Сборник трудов ЛГПУ. – <text:s/>Липецк, 2005. – С. 93-99 (0,4 п.л.)</text:span></text:p>
        </text:list-item>
        <text:list-item>
          <text:p text:style-name="P20"><text:soft-page-break/><text:span text:style-name="T1">Редькина Н.А. Реальная модель формирования потребности самореализации у подростков//Сборник трудов ЛГПУ. – Липецк, 2005. <text:s text:c="13"/>– <text:s/>С. 178-191 (0,8 п.л.)</text:span></text:p>
        </text:list-item>
        <text:list-item>
          <text:p text:style-name="P20"><text:span text:style-name="T1">Редькина Н.А. Критерии и показатели сформированности у подростков потребности в самореализации// Школа: история и современность. Сборник научных трудов. – Липецк, 2006. – <text:s/>С. 193-197 (0,2 п.л.)</text:span></text:p>
        </text:list-item>
        <text:list-item>
          <text:p text:style-name="P20"><text:span text:style-name="T1">Редькина Н.А. Личностно ориентированное обучение и его влияние на формирование потребности в самореализации у подростков//Теория и практика образования: история и современность. Выпуск 15. Сборник трудов ЛГПУ. – Липецк, 2006. – <text:s/>С. 138-151 (0,8 п.л.)</text:span></text:p>
        </text:list-item>
        <text:list-item>
          <text:p text:style-name="P20"><text:span text:style-name="T1">Редькина Н.А. Педагогические условия создания ориентировочной модели формирования потребности у подростков в самореализации. Материалы региональной научно-практической конференции. <text:s text:c="14"/>– <text:s text:c="2"/>Липецк, 2005. – С. 179-185 (0,4 п.л.)</text:span></text:p>
        </text:list-item>
        <text:list-item>
          <text:p text:style-name="P20"><text:span text:style-name="T1">Редькина Н.А. Основы ориентировочной модели формирования потребности подростков в самореализации//Теория и практика образования: история и современность. Выпуск 15. Сборник трудов ЛГПУ. <text:s text:c="6"/>– Липецк, 2006. – <text:s/>С. 198-203 (0,4 п.л.)</text:span></text:p>
        </text:list-item>
        <text:list-item>
          <text:p text:style-name="P20"><text:span text:style-name="T1">Редькина Н.А. Экспериментальный процесс (этапы) формирования потребности подростков в самореализации// Культура &amp; общество [Электронный ресурс]: Интернет – журнал МГУКИ/ Моск. гос. ун-т культуры и искусств – Электрон. журн. – М.: МГУКИ, 2006. — № гос. регистрации – 0420600016.- Режим доступа: </text:span><text:span text:style-name="T4">http</text:span><text:span text:style-name="T1">// </text:span><text:a xlink:type="simple" xlink:href="http://www.e/"><text:span text:style-name="Internet_20_link"><text:span text:style-name="T8">www</text:span></text:span></text:a><text:a xlink:type="simple" xlink:href="http://www.e/"><text:span text:style-name="Internet_20_link"><text:span text:style-name="T7">.</text:span></text:span></text:a><text:a xlink:type="simple" xlink:href="http://www.e/"><text:span text:style-name="Internet_20_link"><text:span text:style-name="T8">e</text:span></text:span></text:a><text:span text:style-name="T1"> –</text:span><text:span text:style-name="T4">culture</text:span><text:span text:style-name="T1">. </text:span><text:span text:style-name="T4">ru</text:span><text:span text:style-name="T1">/ </text:span><text:span text:style-name="T4">Articles</text:span><text:span text:style-name="T1"> /2006/ </text:span><text:span text:style-name="T4">Redkina</text:span><text:span text:style-name="T1">. </text:span><text:span text:style-name="T4">pdf</text:span><text:span text:style-name="T1">, свободный – Загл. с экрана.</text:span></text:p>
        </text:list-item>
      </text:list>
      <text:p text:style-name="P14"/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18cm" fo:text-indent="-0.783cm" fo:margin-left="1.4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fo:min-width="0cm" draw:z-index="20"><draw:text-box fo:min-height="0.37cm"><text:p text:style-name="MP2"><text:span text:style-name="Page_20_Number"><text:page-number text:select-page="current">21</text:page-number></text:span></text:p><text:p text:style-name="Header"><text:span text:style-name="Page_20_Number"/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редькина</meta:initial-creator>
    <meta:creation-date>2006-11-16T11:05:00</meta:creation-date>
    <dc:creator>Yana</dc:creator>
    <dc:date>2006-11-16T11:05:00</dc:date>
    <meta:editing-cycles>2</meta:editing-cycles>
    <meta:editing-duration>PT52113H31M44S</meta:editing-duration>
    <meta:document-statistic meta:table-count="2" meta:image-count="1" meta:object-count="0" meta:page-count="21" meta:paragraph-count="184" meta:word-count="5215" meta:character-count="47801"/>
    <meta:generator>OpenOffice.org/3.2$Win32 OpenOffice.org_project/320m12$Build-9483</meta:generator>
  </office:meta>
</office:document-meta>
</file>