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98cm" fo:margin-left="-0.199cm" table:align="left" style:writing-mode="lr-tb"/>
    </style:style>
    <style:style style:name="Таблица1.A" style:family="table-column">
      <style:table-column-properties style:column-width="3.979cm"/>
    </style:style>
    <style:style style:name="Таблица1.B" style:family="table-column">
      <style:table-column-properties style:column-width="1.614cm"/>
    </style:style>
    <style:style style:name="Таблица1.C" style:family="table-column">
      <style:table-column-properties style:column-width="1.984cm"/>
    </style:style>
    <style:style style:name="Таблица1.D" style:family="table-column">
      <style:table-column-properties style:column-width="1.191cm"/>
    </style:style>
    <style:style style:name="Таблица1.E" style:family="table-column">
      <style:table-column-properties style:column-width="1.662cm"/>
    </style:style>
    <style:style style:name="Таблица1.F" style:family="table-column">
      <style:table-column-properties style:column-width="1.826cm"/>
    </style:style>
    <style:style style:name="Таблица1.G" style:family="table-column">
      <style:table-column-properties style:column-width="1.773cm"/>
    </style:style>
    <style:style style:name="Таблица1.H" style:family="table-column">
      <style:table-column-properties style:column-width="1.402cm"/>
    </style:style>
    <style:style style:name="Таблица1.I" style:family="table-column">
      <style:table-column-properties style:column-width="1.46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style:vertical-align="top" fo:padding-left="0.191cm" fo:padding-right="0.191cm" fo:padding-top="0cm" fo:padding-bottom="0cm" fo:border="0.018cm solid #000000" style:writing-mode="lr-tb"/>
    </style:style>
    <style:style style:name="P1" style:family="paragraph" style:parent-style-name="Стандартный_20_HTML">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color="#000000" fo:font-size="14pt" style:font-size-asian="14pt" style:font-size-complex="14pt"/>
    </style:style>
    <style:style style:name="P7" style:family="paragraph" style:parent-style-name="Standard">
      <style:paragraph-properties fo:text-align="justify" style:justify-single-word="false">
        <style:tab-stops>
          <style:tab-stop style:position="12.383cm"/>
        </style:tab-stops>
      </style:paragraph-properties>
      <style:text-properties fo:color="#000000" fo:font-size="14pt" style:font-size-asian="14pt" style:font-size-complex="14pt"/>
    </style:style>
    <style:style style:name="P8" style:family="paragraph" style:parent-style-name="Standard">
      <style:paragraph-properties fo:text-align="justify" style:justify-single-word="false" style:snap-to-layout-grid="false">
        <style:tab-stops>
          <style:tab-stop style:position="12.383cm"/>
        </style:tab-stops>
      </style:paragraph-properties>
      <style:text-properties fo:color="#000000" fo:font-size="14pt" style:font-size-asian="14pt" style:font-size-complex="14pt"/>
    </style:style>
    <style:style style:name="P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language="none" fo:country="none" fo:font-weight="bold" style:font-size-asian="14pt" style:language-asian="none" style:country-asian="none" style:font-weight-asian="bold" style:font-size-complex="14pt"/>
    </style:style>
    <style:style style:name="P1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style:font-weight-asian="bold"/>
    </style:style>
    <style:style style:name="P1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style:font-weight-asian="bold"/>
    </style:style>
    <style:style style:name="P1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anguage="none" fo:country="none" fo:font-weight="bold" style:language-asian="none" style:country-asian="none" style:font-weight-asian="bold"/>
    </style:style>
    <style:style style:name="P1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anguage="none" fo:country="none" fo:font-weight="bold" style:language-asian="none" style:country-asian="none" style:font-weight-asian="bold"/>
    </style:style>
    <style:style style:name="P1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P1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language="none" fo:country="none" fo:font-weight="bold" style:font-size-asian="11pt" style:language-asian="none" style:country-asian="none" style:font-weight-asian="bold" style:font-size-complex="11pt"/>
    </style:style>
    <style:style style:name="P1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size-asian="11pt" style:font-weight-asian="bold" style:font-size-complex="11pt"/>
    </style:style>
    <style:style style:name="P1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size-complex="11pt"/>
    </style:style>
    <style:style style:name="P19" style:family="paragraph" style:parent-style-name="Standard">
      <style:paragraph-properties>
        <style:tab-stops>
          <style:tab-stop style:position="12.383cm"/>
        </style:tab-stops>
      </style:paragraph-properties>
      <style:text-properties fo:color="#000000"/>
    </style:style>
    <style:style style:name="P20" style:family="paragraph" style:parent-style-name="Standard">
      <style:paragraph-properties fo:text-align="justify" style:justify-single-word="false">
        <style:tab-stops>
          <style:tab-stop style:position="12.383cm"/>
        </style:tab-stops>
      </style:paragraph-properties>
      <style:text-properties fo:color="#000000"/>
    </style:style>
    <style:style style:name="P21" style:family="paragraph" style:parent-style-name="Standard">
      <style:paragraph-properties fo:text-align="justify" style:justify-single-word="false" style:snap-to-layout-grid="false">
        <style:tab-stops>
          <style:tab-stop style:position="12.383cm"/>
        </style:tab-stops>
      </style:paragraph-properties>
      <style:text-properties fo:color="#000000"/>
    </style:style>
    <style:style style:name="P22" style:family="paragraph" style:parent-style-name="Standard">
      <style:paragraph-properties fo:text-align="center" style:justify-single-word="false" style:snap-to-layout-grid="false">
        <style:tab-stops>
          <style:tab-stop style:position="12.383cm"/>
        </style:tab-stops>
      </style:paragraph-properties>
      <style:text-properties fo:color="#000000"/>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12.383cm"/>
        </style:tab-stops>
      </style:paragraph-properties>
    </style:style>
    <style:style style:name="P25" style:family="paragraph" style:parent-style-name="Standard">
      <style:paragraph-properties fo:text-align="justify" style:justify-single-word="false" style:snap-to-layout-grid="false">
        <style:tab-stops>
          <style:tab-stop style:position="12.383cm"/>
        </style:tab-stops>
      </style:paragraph-properties>
    </style:style>
    <style:style style:name="P26" style:family="paragraph" style:parent-style-name="Standard">
      <style:paragraph-properties fo:text-align="end" style:justify-single-word="false">
        <style:tab-stops>
          <style:tab-stop style:position="12.383cm"/>
        </style:tab-stops>
      </style:paragraph-properties>
    </style:style>
    <style:style style:name="P2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text-align="center" style:justify-single-word="false"/>
      <style:text-properties fo:font-size="11pt" style:font-size-asian="11pt" style:font-size-complex="11pt"/>
    </style:style>
    <style:style style:name="P2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margin-left="0cm" fo:margin-right="0cm" fo:text-align="justify" style:justify-single-word="false" fo:text-indent="1.251cm" style:auto-text-indent="false">
        <style:tab-stops>
          <style:tab-stop style:position="12.383cm"/>
        </style:tab-stops>
      </style:paragraph-properties>
    </style:style>
    <style:style style:name="P32" style:family="paragraph" style:parent-style-name="Standard">
      <style:paragraph-properties fo:margin-left="0cm" fo:margin-right="0cm" fo:text-align="justify" style:justify-single-word="false" fo:text-indent="1.251cm" style:auto-text-indent="false">
        <style:tab-stops>
          <style:tab-stop style:position="0.318cm"/>
          <style:tab-stop style:position="12.383cm"/>
        </style:tab-stops>
      </style:paragraph-properties>
    </style:style>
    <style:style style:name="P33"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8.5cm" style:type="center"/>
          <style:tab-stop style:position="9.694cm"/>
          <style:tab-stop style:position="11.31cm"/>
          <style:tab-stop style:position="12.926cm"/>
          <style:tab-stop style:position="14.542cm"/>
          <style:tab-stop style:position="16.157cm"/>
          <style:tab-stop style:position="17cm" style:type="right"/>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cm" fo:margin-right="0cm" fo:text-align="justify" style:justify-single-word="false" fo:text-indent="1.251cm" style:auto-text-indent="false">
        <style:tab-stops>
          <style:tab-stop style:position="12.383cm"/>
        </style:tab-stops>
      </style:paragraph-properties>
      <style:text-properties fo:color="#000000" fo:font-size="14pt" style:font-size-asian="14pt" style:font-size-complex="14pt"/>
    </style:style>
    <style:style style:name="P35" style:family="paragraph" style:parent-style-name="Standard">
      <style:paragraph-properties fo:margin-left="0cm" fo:margin-right="0cm" fo:text-align="center" style:justify-single-word="false" fo:text-indent="1.251cm" style:auto-text-indent="false"/>
      <style:text-properties fo:color="#000000" fo:font-size="14pt" fo:font-weight="bold" style:font-size-asian="14pt" style:font-weight-asian="bold" style:font-size-complex="14pt"/>
    </style:style>
    <style:style style:name="P36" style:family="paragraph" style:parent-style-name="Standard">
      <style:paragraph-properties fo:margin-left="0cm" fo:margin-right="0cm" fo:text-align="justify" style:justify-single-word="false" fo:text-indent="1.251cm" style:auto-text-indent="false"/>
      <style:text-properties fo:color="#000000" fo:font-size="14pt" fo:font-weight="bold" style:font-size-asian="14pt" style:font-weight-asian="bold" style:font-size-complex="14pt"/>
    </style:style>
    <style:style style:name="P37" style:family="paragraph" style:parent-style-name="Standard">
      <style:paragraph-properties fo:margin-left="0cm" fo:margin-right="0cm" fo:text-align="end" style:justify-single-word="false" fo:text-indent="1.251cm" style:auto-text-indent="false"/>
      <style:text-properties fo:color="#000000"/>
    </style:style>
    <style:style style:name="P38" style:family="paragraph" style:parent-style-name="Standard">
      <style:paragraph-properties fo:margin-left="0cm" fo:margin-right="0cm" fo:text-align="end" style:justify-single-word="false" fo:text-indent="1.251cm" style:auto-text-indent="false">
        <style:tab-stops>
          <style:tab-stop style:position="12.383cm"/>
        </style:tab-stops>
      </style:paragraph-properties>
      <style:text-properties fo:color="#000000"/>
    </style:style>
    <style:style style:name="P39" style:family="paragraph" style:parent-style-name="Standard">
      <style:paragraph-properties fo:margin-left="0cm" fo:margin-right="0cm" fo:text-align="center" style:justify-single-word="false" fo:text-indent="1.251cm" style:auto-text-indent="false">
        <style:tab-stops>
          <style:tab-stop style:position="12.383cm"/>
        </style:tab-stops>
      </style:paragraph-properties>
      <style:text-properties fo:color="#000000"/>
    </style:style>
    <style:style style:name="P40" style:family="paragraph" style:parent-style-name="Standard">
      <style:paragraph-properties fo:margin-left="0cm" fo:margin-right="0cm" fo:text-align="center" style:justify-single-word="false" fo:text-indent="1.251cm" style:auto-text-indent="false">
        <style:tab-stops>
          <style:tab-stop style:position="12.383cm"/>
        </style:tab-stops>
      </style:paragraph-properties>
    </style:style>
    <style:style style:name="P41" style:family="paragraph" style:parent-style-name="Standard">
      <style:paragraph-properties fo:margin-left="0cm" fo:margin-right="0cm" fo:text-align="end" style:justify-single-word="false" fo:text-indent="1.251cm" style:auto-text-indent="false">
        <style:tab-stops>
          <style:tab-stop style:position="12.383cm"/>
        </style:tab-stops>
      </style:paragraph-properties>
    </style:style>
    <style:style style:name="P42" style:family="paragraph" style:parent-style-name="Standard">
      <style:paragraph-properties fo:margin-left="0cm" fo:margin-right="0cm" fo:text-align="justify" style:justify-single-word="false" fo:orphans="0" fo:widows="0" fo:text-indent="1.251cm" style:auto-text-indent="false" fo:background-color="#ffffff" style:text-autospace="none">
        <style:background-image/>
      </style:paragraph-properties>
    </style:style>
    <style:style style:name="P43" style:family="paragraph" style:parent-style-name="Standard">
      <style:paragraph-properties fo:margin-left="0cm" fo:margin-right="0cm" fo:text-align="justify" style:justify-single-word="false" fo:text-indent="1.27cm" style:auto-text-indent="false"/>
    </style:style>
    <style:style style:name="P44" style:family="paragraph" style:parent-style-name="Standard">
      <style:paragraph-properties fo:margin-left="0cm" fo:margin-right="0cm" fo:text-align="justify" style:justify-single-word="false" fo:text-indent="1.27cm" style:auto-text-indent="false">
        <style:tab-stops>
          <style:tab-stop style:position="12.383cm"/>
        </style:tab-stops>
      </style:paragraph-properties>
    </style:style>
    <style:style style:name="P45" style:family="paragraph" style:parent-style-name="Standard">
      <style:paragraph-properties fo:margin-left="0cm" fo:margin-right="0cm" fo:text-align="justify" style:justify-single-word="false" fo:orphans="0" fo:widows="0" fo:text-indent="1.27cm" style:auto-text-indent="false" fo:background-color="#ffffff" style:text-autospace="none">
        <style:background-image/>
      </style:paragraph-properties>
    </style:style>
    <style:style style:name="P46" style:family="paragraph" style:parent-style-name="Standard">
      <style:paragraph-properties fo:margin-left="0cm" fo:margin-right="0cm" fo:text-align="justify" style:justify-single-word="false" fo:text-indent="0.953cm" style:auto-text-indent="false"/>
    </style:style>
    <style:style style:name="P47" style:family="paragraph" style:parent-style-name="Standard">
      <style:paragraph-properties fo:margin-left="0cm" fo:margin-right="-0.145cm" fo:text-align="justify" style:justify-single-word="false" fo:text-indent="1.251cm" style:auto-text-indent="false" fo:background-color="#ffffff">
        <style:tab-stops>
          <style:tab-stop style:position="0.635cm"/>
        </style:tab-stops>
        <style:background-image/>
      </style:paragraph-properties>
    </style:style>
    <style:style style:name="P48" style:family="paragraph" style:parent-style-name="Standard" style:list-style-name="WW8Num6">
      <style:paragraph-properties fo:margin-left="0.635cm" fo:margin-right="0cm" fo:text-align="justify" style:justify-single-word="false" fo:text-indent="0cm" style:auto-text-indent="false">
        <style:tab-stops>
          <style:tab-stop style:position="0.635cm"/>
        </style:tab-stops>
      </style:paragraph-properties>
    </style:style>
    <style:style style:name="P49" style:family="paragraph" style:parent-style-name="Standard" style:master-page-name="Standard">
      <style:paragraph-properties fo:text-align="center" style:justify-single-word="false" style:page-number="1"/>
    </style:style>
    <style:style style:name="P50" style:family="paragraph" style:parent-style-name="Основной_20_текст_20_2">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51" style:family="paragraph" style:parent-style-name="Footer">
      <style:paragraph-properties fo:margin-left="0cm" fo:margin-right="0.635cm" fo:text-indent="0cm" style:auto-text-indent="false"/>
    </style:style>
    <style:style style:name="P52" style:family="paragraph" style:parent-style-name="Text_20_body_20_indent">
      <style:paragraph-properties fo:margin-left="0cm" fo:margin-right="0cm" fo:line-height="100%" fo:text-indent="0cm" style:auto-text-indent="false"/>
      <style:text-properties fo:color="#000000" fo:font-weight="normal" style:font-weight-asian="normal"/>
    </style:style>
    <style:style style:name="P53" style:family="paragraph">
      <style:paragraph-properties fo:text-align="center" style:writing-mode="lr-tb"/>
    </style:style>
    <style:style style:name="P54" style:family="paragraph">
      <style:paragraph-properties fo:text-align="justify" style:writing-mode="lr-tb"/>
    </style:style>
    <style:style style:name="P55"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color="#000000"/>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1pt"/>
    </style:style>
    <style:style style:name="T9" style:family="text">
      <style:text-properties fo:color="#000000" fo:font-size="14pt" fo:language="en" fo:country="US" style:font-size-asian="14pt" style:font-size-complex="14pt"/>
    </style:style>
    <style:style style:name="T10" style:family="text">
      <style:text-properties fo:color="#000000" fo:font-size="14pt" fo:language="en" fo:country="US" fo:font-weight="bold" style:font-size-asian="14pt" style:font-weight-asian="bold" style:font-size-complex="14pt"/>
    </style:style>
    <style:style style:name="T11" style:family="text">
      <style:text-properties fo:color="#000000" fo:font-size="14pt" fo:font-style="italic" style:font-size-asian="14pt" style:font-style-asian="italic" style:font-size-complex="14pt"/>
    </style:style>
    <style:style style:name="T12" style:family="text">
      <style:text-properties fo:color="#000000" fo:font-weight="bold" style:font-weight-asian="bold"/>
    </style:style>
    <style:style style:name="T13" style:family="text">
      <style:text-properties fo:color="#000000" fo:font-size="11pt" style:font-size-asian="11pt" style:font-size-complex="11pt"/>
    </style:style>
    <style:style style:name="T14" style:family="text">
      <style:text-properties fo:color="#000000" fo:font-size="11pt" fo:font-weight="bold" style:font-size-asian="11pt" style:font-weight-asian="bold" style:font-size-complex="11pt"/>
    </style:style>
    <style:style style:name="T15" style:family="text">
      <style:text-properties fo:color="#000000" fo:language="none" fo:country="none" fo:font-weight="bold" style:language-asian="none" style:country-asian="none" style:font-weight-asian="bold"/>
    </style:style>
    <style:style style:name="T16" style:family="text">
      <style:text-properties fo:color="#000000" fo:language="en" fo:country="US"/>
    </style:style>
    <style:style style:name="T17" style:family="text">
      <style:text-properties fo:language="en" fo:country="US"/>
    </style:style>
    <style:style style:name="T18" style:family="text">
      <style:text-properties fo:font-size="11pt" style:font-size-asian="11pt" style:font-size-complex="11pt"/>
    </style:style>
    <style:style style:name="T19" style:family="text">
      <style:text-properties fo:language="none" fo:country="none" fo:font-weight="bold" style:language-asian="none" style:country-asian="none" style:font-weight-asian="bold"/>
    </style:style>
    <style:style style:name="T20" style:family="text">
      <style:text-properties fo:language="none" fo:country="none" style:language-asian="none" style:country-asian="none"/>
    </style:style>
    <style:style style:name="T21" style:family="text">
      <style:text-properties fo:font-size="10pt" fo:font-weight="bold" style:font-size-asian="10pt" style:font-weight-asian="bold" style:font-size-complex="10pt"/>
    </style:style>
    <style:style style:name="T22" style:family="text">
      <style:text-properties fo:font-size="10pt" style:font-size-asian="10pt" style:font-size-complex="10pt"/>
    </style:style>
    <style:style style:name="T23" style:family="text"/>
    <style:style style:name="T24"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25"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26"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27"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8" style:family="text">
      <style:text-properties style:use-window-font-color="true" style:font-name="Times New Roman" fo:font-size="11pt" fo:language="ru" fo:country="RU" fo:font-weight="bold" style:font-name-asian="Times New Roman" style:font-size-asian="11pt" style:font-weight-asian="bold"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79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6"><text:s/>ОБЩАЯ ХАРАКТЕРИСТИКА РАБОТЫ</text:span></text:p>
      <text:p text:style-name="P5"/>
      <text:p text:style-name="P30"><text:span text:style-name="T6">Актуальность исследования</text:span><text:span text:style-name="T7">. Образование становится на сегодняшний день главным императивом выживания и развития человечества в современном социокультурном пространстве, к качеству которого предъявляются все более высокие требованиях в контексте инновационных процессов, происходящих в России. Система педагогического образования остаётся центральным институтом, требующим кардинального реформирования, так как успешное решение учебно-воспитательных задач высшей школы определяется соответствующей профессиональной подготовкой педагогических кадров и образовательными технологиями, что связано с повышением уровня социальных ожиданий по отношению к результативности и продуктивности всего комплекса педагогических наук. Критерием качества профессионально-педагогической подготовки выступает профессиональная компетентность учителя, которая наиболее полно отражает весь спектр требований, предъявляемых обществом и государством к специалисту </text:span><text:span text:style-name="T9">XXI</text:span><text:span text:style-name="T7"> в. В связи с этим подготовка компетентных педагогов является одной из приоритетных задач современного профессионального образования.</text:span></text:p>
      <text:p text:style-name="P30"><text:span text:style-name="T7">Изучение и использование термина «профессиональная компетентность учителя» приходится на 80 – 90-е гг.</text:span><text:span text:style-name="T9">XX</text:span><text:span text:style-name="T7"> века. Проведённое исследование показывает, что в конце 90-х гг. </text:span><text:span text:style-name="T9">XX</text:span><text:span text:style-name="T7"> в. – <text:s/>начале </text:span><text:span text:style-name="T9">XXI</text:span><text:span text:style-name="T7"> в. предпринимаются перспективные попытки глубокого концептуального осмысления современного образовательного феномена, в качестве которого выступает «профессиональная компетентность учителя» и разнообразные компетентностные составляющие. <text:s text:c="2"/></text:span></text:p>
      <text:p text:style-name="P43"><text:span text:style-name="T7">Рассмотрению различных аспектов проблемы формирования профессиональной компетентности учителя посвящены исследования Б.В.Авво, В.А.Адольфа, Н.Г.Арзамасцевой, О.М.Атласовой, Ю.В.Варданян, В.Г.Веселовой, Г.С.Вяликовой, А.В.Добудько, М.Н.Карапетовой, Н.В.Кузьминой, Т.П.Лапыко, О.Е.Ломакиной, М.И.Лукьяновой, А.К.Марковой, Л.М.Митиной, Н.В.Матяш, В.А.Сластёнина, В.И.Юдина и др. </text:span></text:p>
      <text:p text:style-name="P30"><text:span text:style-name="T7">Однако при всём многообразии существующих на сегодняшний день исследований по проблеме формирования профессиональной компетентности учителя в науке недостаточно чётко определены основные педагогические условия, обеспечивающие эффективность формирования изучаемого личностного образования в образовательном процессе вуза.</text:span></text:p>
      <text:p text:style-name="P30"><text:span text:style-name="T7">В ходе исследования были выявлены следующие </text:span><text:span text:style-name="T6">противоречия:</text:span><text:span text:style-name="T7"> </text:span></text:p>
      <text:p text:style-name="P30"><text:span text:style-name="T7">- между многообразием концептуальных подходов к рассматриваемой проблеме и недостаточной разработанностью педагогических условий формирования профессиональной компетентности учителя в реальном образовательном процессе вуза;</text:span></text:p>
      <text:p text:style-name="P30"><text:span text:style-name="T7">- между насущной необходимостью формирования профессиональной компетентности <text:s/>учителя и отсутствием научно обоснованной технологии её поэтапного развития в образовательном процессе вуза;</text:span></text:p>
      <text:p text:style-name="P30"><text:soft-page-break/><text:span text:style-name="T7">- между имеющимся потенциалом педагогических дисциплин в формировании профессиональной компетентности учителя и существующей реальной практикой его реализации. <text:s text:c="3"/></text:span></text:p>
      <text:p text:style-name="P43"><text:span text:style-name="T7">Выявленные противоречия обусловили выбор </text:span><text:span text:style-name="T6">темы</text:span><text:span text:style-name="T7"> исследования «Педагогические условия формирования профессиональной компетентности учителя в образовательном процессе вуза», </text:span><text:span text:style-name="T6">проблема</text:span><text:span text:style-name="T7"> которого заключается в разрешении противоречия между необходимостью разработки научно обоснованного комплекса педагогических условий формирования профессиональной компетентности учителя и традиционной подготовкой педагогических кадров. </text:span></text:p>
      <text:p text:style-name="P44"><text:span text:style-name="T6">Цель исследования:</text:span><text:span text:style-name="T7"> теоретико-методологическое обоснование педагогических условий и разработка технологии поэтапного формирования профессиональной компетентности учителя в образовательном процессе вуза (на примере преподавания педагогических дисциплин). </text:span></text:p>
      <text:p text:style-name="P44"><text:span text:style-name="T6">Объект исследования: </text:span><text:span text:style-name="T7">процесс формирования профессиональной компетентности учителя.</text:span></text:p>
      <text:p text:style-name="P44"><text:span text:style-name="T6">Предмет исследования</text:span><text:span text:style-name="T7">: педагогические условия формирования профессиональной компетентности учителя в образовательном процессе вуза.</text:span></text:p>
      <text:p text:style-name="P44"><text:span text:style-name="T6">Гипотеза исследования: </text:span><text:span text:style-name="T7">продуктивность реализации педагогических условий формирования профессиональной компетентности учителя в образовательном процессе вуза будет успешной, если:</text:span></text:p>
      <text:p text:style-name="P31"><text:span text:style-name="T7">- уточнены сущность и содержание профессиональной компетентности учителя в контексте существующего многообразия понятийно-категориального аппарата исследования; </text:span></text:p>
      <text:p text:style-name="P31"><text:span text:style-name="T7">- выявлен и обоснован комплекс педагогических условий, обеспечивающий эффективность процесса формирования профессиональной компетентности учителя;</text:span></text:p>
      <text:p text:style-name="P31"><text:span text:style-name="T7">- сконструирована, обоснована и апробирована модель реализации педагогических условий успешного формирования профессиональной компетентности учителя; </text:span></text:p>
      <text:p text:style-name="P30"><text:span text:style-name="T7">- определена технология поэтапного формирования профессиональной компетентности учителя в процессе преподавания педагогических дисциплин;</text:span></text:p>
      <text:p text:style-name="P31"><text:span text:style-name="T7">- разработан критериально-уровневый комплекс сформированности профессиональной компетентности учителя. </text:span></text:p>
      <text:p text:style-name="P44"><text:span text:style-name="T6">Задачи исследования</text:span><text:span text:style-name="T7">: </text:span></text:p>
      <text:p text:style-name="P31"><text:span text:style-name="T7">1) уточнить сущность и содержание профессиональной компетентности учителя как образовательного феномена;</text:span></text:p>
      <text:p text:style-name="P31"><text:span text:style-name="T7">2) охарактеризовать понятийно-категориальный аппарат исследования; </text:span></text:p>
      <text:p text:style-name="P31"><text:span text:style-name="T7">3) выявить основные методологические подходы к формированию профессиональной компетентности учителя;</text:span></text:p>
      <text:p text:style-name="P31"><text:span text:style-name="T7">4) выделить и обосновать педагогические условия формирования профессиональной компетентности учителя в образовательном процессе вуза (на примере преподавания педагогических дисциплин);</text:span></text:p>
      <text:p text:style-name="P31"><text:soft-page-break/><text:span text:style-name="T7">5) разработать авторскую модель и технологию поэтапного формирования профессиональной компетентности учителя с учетом выделенных педагогических условий;</text:span></text:p>
      <text:p text:style-name="P31"><text:span text:style-name="T7">6) представить динамику процесса формирования профессиональной компетентности учителя у студентов педагогического вуза на основе разработанного критериально-уровневого комплекса.</text:span></text:p>
      <text:p text:style-name="P44"><text:span text:style-name="T6">Теоретико-методологической основой исследования</text:span><text:span text:style-name="T7"> являются ведущие концепции развития личности (Б.С.Гершунский, С.В.Кульневич, Л.С.Выготский и др.); общедидактическая теория содержания образования (В.В.Краевский, И.Я.Лернер, М.Н.Скаткин и др.); современные теории и концепции высшего профессионального образования (О.А.Абдуллина, С.И.Архангельский, В.А.Сластёнин и др.); положения о сущности целостного педагогического процесса (Ю.К.Бабанский, В.С.Ильин, И.Я.Лернер и др.); педагогические исследования о природе творчества педагога (Л.А.Башарина, В.А.Кан-Калик, Н.Д.Никандров, А.В.Мудрик и др.); исследования по формированию профессионализма учителя (Л.К.Гребенкина, И.А.Зязюн, А.К.Маркова, Л.М.Митина и др.); исследования по формированию профессиональной компетентности учителя (Б.В.Авво, В.А.Адольф, А.Л.Андреев, Ю.В.Варданян и др.); идеи системного (Н.Т.Абрамова, В.Г.Афанасьев, Т.А.Ильина, В.Д.Шадриков и др.), культурологического (В.С.Библер, О.С.Газман, И.Ф.Исаев и др.), личностного (К.С.Абульханова-Славская, Б.Г.Ананьев, Л.М.Митина и др.), деятельностного (И.А.Зимняя, А.Н.Леонтьев, С.Л.Рубинштейн и др.), гуманистического (Ш.А.Амонашвили, А.Ф.Ахматов, В.А.Караковский и др.), аксиологического (С.Ф.Анисимов, Е.В.Бондаревская, З.И.Равкин и др.), акмеологического (А.А.Деркач, Н.В.Кузьмина, Н.В.Кухарев и др.) подходов; идея субъектной активности личности в процессе её жизнедеятельности (Б.Г.Ананьев, А.Г.Асмолов и др.); разработка технологических подходов и вариативных технологий образования (М.М.Левина, Г.К.Селевко, В.А.Сластёнин и др.). </text:span></text:p>
      <text:p text:style-name="P44"><text:span text:style-name="T6">Методы исследования</text:span><text:span text:style-name="T7">:</text:span><text:span text:style-name="T6"> </text:span><text:span text:style-name="T7"><text:s/>для решения поставленных задач и проверки гипотезы использовались: </text:span></text:p>
      <text:p text:style-name="P44"><text:span text:style-name="T11">теоретические методы исследования:</text:span><text:span text:style-name="T7"> изучение и анализ философской, социологической, педагогической и психологической литературы по проблеме исследования; понятийно-терминологического аппарата; подходов ученых к изучаемой проблеме; синтез, сравнение, обобщение, контент-анализ;</text:span></text:p>
      <text:p text:style-name="P44"><text:span text:style-name="T11">эмпирические методы исследования</text:span><text:span text:style-name="T7">: изучение и обобщение опыта работы по формированию профессиональной компетентности учителя в системе высшего профессионального образования и в системе повышения квалификации педагогических работников; беседы со студентами, преподавателями, учителями; анкетирование, наблюдение; метод обобщения независимых характеристик; изучение продуктов творческой деятельности студентов; методы математической и статистической обработки данных; моделирование, педагогический эксперимент.</text:span></text:p>
      <text:p text:style-name="P31"><text:soft-page-break/><text:span text:style-name="T6">База исследования. </text:span><text:span text:style-name="T7">Исследование проводилось на базе исторического и технологического факультетов государственного образовательного учреждения высшего профессионального образования Московской области «Коломенский государственный педагогический институт», психолого-педагогического факультета Российского Нового Открытого Университета (Рос НОУ, г. Москва). </text:span></text:p>
      <text:p text:style-name="P34">Исследование проводилось с 2001 по 2007 гг. в три этапа:</text:p>
      <text:p text:style-name="P31"><text:span text:style-name="T10">I</text:span><text:span text:style-name="T6"> этап /2001 – 2002 гг./. </text:span><text:span text:style-name="T7">На первом этапе проанализирована философская, социологическая, педагогическая и психологическая литература, определены научный аппарат и база исследования, составлена программа эксперимента, проведен констатирующий эксперимент, разработана авторская концепция реализации педагогических условий формирования профессиональной компетентности учителя.</text:span></text:p>
      <text:p text:style-name="P31"><text:span text:style-name="T10">II</text:span><text:span text:style-name="T6"> этап /2003 – 2005 гг./</text:span><text:span text:style-name="T7">. На втором этапе проведен формирующий эксперимент на основе разработанной модели реализации педагогических условий эффективного становления профессиональной компетентности учителя в образовательном процессе вуза, определена и апробирована технология поэтапного формирования изучаемого личностного образования в учебно-воспитательном процессе вуза на примере преподавания педагогических дисциплин. </text:span></text:p>
      <text:p text:style-name="P31"><text:span text:style-name="T10">III</text:span><text:span text:style-name="T6"> этап /2006 – 2007 гг./</text:span><text:span text:style-name="T7">. На третьем этапе проведен контрольный эксперимент, определены <text:s/>критерии, показатели и уровни сформированности профессиональной компетентности учителя на основе данных системного мониторинга, сформулированы основные теоретические выводы, завершено оформление диссертации.</text:span></text:p>
      <text:p text:style-name="P23"><text:span text:style-name="T6"><text:s text:c="10"/>Научная новизна исследования</text:span><text:span text:style-name="T7">:</text:span></text:p>
      <text:p text:style-name="P32"><text:span text:style-name="T7">- уточнены сущность и содержание профессиональной компетентности учителя в процессе подготовки педагогических кадров;</text:span></text:p>
      <text:p text:style-name="P31"><text:span text:style-name="T7">- осуществлена структуризация профессиональной компетентности учителя по её видовому многообразию (в частности, выделено свыше 40 видов профессиональной компетентности учителя: конфликтная, языковая, коммуникативная, акмеологическая, моральная, этнокультурная, этическая и др.); <text:s/></text:span></text:p>
      <text:p text:style-name="P30"><text:span text:style-name="T7">- <text:s/>выделены и обоснованы педагогические условия эффективного формирования профессиональной компетентности учителя в образовательном процессе вуза: ориентация на субъектность личности, способной к самоактуализации и самоидентификации; создание креативной среды; побуждение к рефлексивной деятельности; диалогизация образовательного процесса; </text:span><text:span text:style-name="T11"><text:s/></text:span></text:p>
      <text:p text:style-name="P31"><text:span text:style-name="T7">- <text:s/>конкретизированы концептуальные положения формирования профессиональной компетентности учителя, на основе которых сконструирована и апробирована авторская модель реализации педагогических условий формирования профессиональной компетентности учителя в образовательном процессе вуза (на примере преподавания педагогических дисциплин);</text:span></text:p>
      <text:p text:style-name="P31"><text:soft-page-break/><text:span text:style-name="T7">- разработана технология поэтапного формирования профессиональной компетентности учителя, включающая в себя адаптационно-репродуктивный, активно-деятельностный, творческо-преобразовательный этапы;</text:span></text:p>
      <text:p text:style-name="P31"><text:span text:style-name="T7">- представлена динамика процесса формирования профессиональной компетентности учителя на основе разработанного критериально-уровневого комплекса.</text:span></text:p>
      <text:p text:style-name="P31"><text:span text:style-name="T6">Теоретическая значимость исследования: </text:span></text:p>
      <text:p text:style-name="P31"><text:span text:style-name="T7">- проанализирован понятийно-категориальный аппарат исследования с позиции уточнения и введения категорий, раскрывающих связь профессиональной компетентности учителя с такими понятиями, как: «профессионализм», «профессиограмма», «педагогическое творчество», «педагогическое мастерство», «квалификация»: «компетенция», «компетентность», «ключевые, базовые, специальные компетенции», «основные и вспомогательные ключевые компетентности», «кризис компетентности», «компетентностная личность», «компетентностное поведение», «компетентностное обучение», «компетентностный подход», «компетентностно-ориентированное образование», «компетентностная модель»; </text:span></text:p>
      <text:p text:style-name="P31"><text:span text:style-name="T7">- изложены ведущие методологические подходы к проблеме реализации педагогических условий формирования профессиональной компетентности учителя (личностный, деятельностный, системный, культурологический, аксиологический, акмеологический) и принципы организации педагогического процесса в контексте исследования (гуманизации и демократизации образовательного процесса, социально-ценностной направленности деятельности, непрерывности профессионального образования в современном социокультурном пространстве, вариативности, опоры на ведущие достижения науки и техники); </text:span></text:p>
      <text:p text:style-name="P31"><text:span text:style-name="T7">- систематизирован и обобщен накопленный теоретический материал и практический опыт по реализации педагогических условий формирования профессиональной компетентности учителя в процессе преподавания педагогических дисциплин;</text:span></text:p>
      <text:p text:style-name="P31"><text:span text:style-name="T7">- обоснованы критерии (информационно-знаниевый, аксиологический, мотивационный, конструктивно-деятельностный, аналитико-рефлексивный), уровни (интуитивный, стереотипно-репродуктивный, поисково-творческий) и показатели сформированности профессиональной компетентности учителя.</text:span></text:p>
      <text:p text:style-name="P31"><text:span text:style-name="T6">Практическая значимость исследования </text:span><text:span text:style-name="T7">заключается в том, что</text:span><text:span text:style-name="T6"> </text:span><text:span text:style-name="T7">на основе теоретических положений исследования разработаны модель реализации педагогических условий формирования профессиональной компетентности учителя в образовательном процессе вуза и технология поэтапного формирования изучаемого личностного образования, которые были целенаправленно использованы при изучении дисциплин педагогического цикла на историческом факультете государственного образовательного учреждения высшего профессионального образования Московской области «Коломенский государственный педагогический институт». Результаты исследования были апробированы в практической деятельности психолого-педагогического факультета Российского Нового Университета (РосНОУ, <text:s/></text:span></text:p>
      <text:p text:style-name="P7"><text:soft-page-break/>г. Москва).</text:p>
      <text:p text:style-name="P31"><text:span text:style-name="T7">Полученные в ходе исследования результаты могут быть использованы при подготовке высококвалифицированных специалистов для сферы образования с применением технологии поэтапного формирования профессиональной компетентности учителя в педагогических вузах и колледжах, а также в процессе переподготовки и повышения квалификации педагогических кадров.</text:span></text:p>
      <text:p text:style-name="P23"><text:span text:style-name="T6"><text:s text:c="10"/>Достоверность результатов исследования</text:span><text:span text:style-name="T11"> </text:span><text:span text:style-name="T7">обеспечивается теоретической и практической обоснованностью исходных теоретико-методологических позиций; учётом ведущих концепций развития личности в ходе целостного педагогического процесса; применением различных подходов при рассмотрении анализируемого феномена (личностный, деятельностный, системный, аксиологический, акмеологический, культурологический); опорой на теоретические и практические данные, необходимые и достаточные для качественной характеристики изучаемого объекта; применением совокупности взаимопроверяющих и взаимодополняющих методов исследования, их адекватности логике и задачам исследования; репрезентативностью материала и статистической значимостью полученных данных.</text:span></text:p>
      <text:p text:style-name="P30"><text:span text:style-name="T6">На защиту выносятся следующие положения</text:span><text:span text:style-name="T7">:</text:span></text:p>
      <text:p text:style-name="P30"><text:span text:style-name="T7">1. Профессиональная компетентность учителя как образовательный феномен – это ведущая характеристика профессионализма, представляющая собой интегративное многоуровневое личностное образование, основанное на положительных мотивах выбора профессии, совокупности системных знаний, умений и навыков, практического опыта, рефлексивной деятельности, диалогической культуры, выражающихся в теоретической и практической готовности и способности педагога к эффективному решению образовательно-воспитательных задач.</text:span></text:p>
      <text:p text:style-name="P30"><text:span text:style-name="T7">2. Эффективность специально организованной, целенаправленной работы по формированию профессиональной компетентности учителя достигается определением и реализацией педагогических условий, важнейшими среди которых являются: ориентация на субъектность личности, способной к самоидентификации и самоактуализации; создание креативной среды; побуждение к рефлексивной деятельности; диалогизация образовательного процесса.</text:span></text:p>
      <text:p text:style-name="P31"><text:span text:style-name="T7">3. Модель реализации педагогических условий формирования профессиональной компетентности учителя включает совокупность таких компонентов, как: целевой, эмоционально-мотивационный, содержательный, операционально-деятельностный, контрольно-оценочный, результативно-коррекционный – определяющих технологию поэтапного формирования изучаемого личностного образования (первый этап – адаптационно-репродуктивный, второй этап – активно-деятельностный, третий этап – творческо-преобразовательный) с учётом ведущих методологических подходов (личностный, деятельностный, системный, аксиологический, акмеологический, культурологический) и принципов (гуманизации и демократизации образовательного процесса, социально-ценностной направленности деятельности, непрерывно</text:span><text:soft-page-break/><text:span text:style-name="T7">сти профессионального образования в современном социокультурном пространстве, вариативности, опоры на ведущие достижения науки и техники) на основе субъект-субъектных отношений в системе «преподаватель-студент».</text:span></text:p>
      <text:p text:style-name="P31"><text:span text:style-name="T7"><text:s/>4. Динамика формирования профессиональной компетентности учителя в образовательном процессе вуза на основе разработанной модели предполагает мониторинг, включающий критериально-уровневый комплекс, представленный интуитивным, стереотипно-репродуктивным, поисково-творческим уровнями и информационно-знаниевым, аксиологическим, мотивационным, конструктивно-деятельностным, аналитико-рефлексивным критериями. <text:s text:c="6"/></text:span></text:p>
      <text:p text:style-name="P23"><text:span text:style-name="T6"><text:s text:c="9"/>Апробация и внедрение полученных результатов</text:span><text:span text:style-name="T7"> осуществлялись в процессе: а) организации учебно-познавательной деятельности студентов технологического и исторического факультетов государственного образовательного учреждения высшего профессионального образования Московской области «Коломенский государственный педагогический институт» и психолого-педагогического факультета Российского Нового Открытого Университета (Рос НОУ, г. Москва); б) разработки учебно-методических материалов и специальных модулей для студентов; в) тематических выступлений перед студентами, учителями, преподавателями; г) участия в конференциях: <text:s text:c="5"/></text:span></text:p>
      <text:p text:style-name="P30"><text:span text:style-name="T11">международных:</text:span><text:span text:style-name="T7"> </text:span><text:span text:style-name="T9">XV</text:span><text:span text:style-name="T7"> международная научно-практическая конференция по проблемам физического воспитания учащихся «Человек, здоровье, физическая культура и спорт в изменяющимся мире» (Коломна, Московская область – 2005), научно-практическая конференция учёных МАДИ (ГТУ), МСХА, ЛНАУ (Москва, Луганск – 2005), международная научная конференция «Педагогика и психология как ресурс развития современного общества» (Рязань - 2007);</text:span></text:p>
      <text:p text:style-name="P30"><text:span text:style-name="T11">всероссийских: </text:span><text:span text:style-name="T7">всероссийская научно-практическая конференция «Образовательное пространство детства: Исторический опыт, проблемы, перспективы» (Коломна, Московская область – 2006); всероссийская научно-практическая конференция «Психология притеснения: обидчики и обиженные» (Материалы Всероссийской научно-практической конференции – Коломна, Московская область – 2006); российская научно-методическая конференция «Краеведение как средство реализации регионального компонента педагогического образования» (Рязань – 2006); российская научно-методическая конференция «Воспитательное пространство: проблемы региона» (Рязань - 2007); </text:span><text:span text:style-name="T9">VII</text:span><text:span text:style-name="T7"> Всероссийская научно-практическая конференция «Гендерные различия в характеристиках притеснения, обидчиков и обиженных» (Коломна, Московская область – 2007); </text:span></text:p>
      <text:p text:style-name="P46"><text:span text:style-name="T11">региональных:</text:span><text:span text:style-name="T7"> региональная научно-практическая конференция и программы учебных курсов «Модернизация содержания, форм и методов педагогического образования» (Москва – 2004);</text:span></text:p>
      <text:p text:style-name="P46"><text:span text:style-name="T11">внутривузовских:</text:span><text:span text:style-name="T7"> ежегодные научно-теоретические конференции государственного образовательного учреждения высшего профессионального образования «Коломенский государственный педагогический институт» (2001 – 2007 гг.). </text:span></text:p>
      <text:p text:style-name="P6"><text:soft-page-break/><text:s text:c="8"/>Основные положения диссертации отражены в 19 публикациях автора. </text:p>
      <text:p text:style-name="P24"><text:span text:style-name="T7"><text:s text:c="8"/></text:span><text:span text:style-name="T6">Структура диссертации</text:span><text:span text:style-name="T7">. Диссертация состоит <text:s/>из введения, двух глав, заключения, библиографического списка в количестве 272 источников, <text:line-break/>9 приложений, 6 таблиц, 1 схемы. Объём диссертации <text:s/>182 страницы. </text:span></text:p>
      <text:p text:style-name="P35"/>
      <text:p text:style-name="P35">ОСНОВНОЕ СОДЕРЖАНИЕ РАБОТЫ</text:p>
      <text:p text:style-name="P35"/>
      <text:p text:style-name="P30"><text:span text:style-name="T6">Во введении</text:span><text:span text:style-name="T7"> обоснована актуальность исследования, выделены противоречия, обусловившие выбор темы исследования, сформулированы проблема, цель, объект, предмет, гипотеза, задачи, теоретико-методологическая основа исследования, охарактеризованы методы, указаны база и основные этапы исследования, раскрыта научная новизна, теоретическая и практическая значимость, обоснована достоверность результатов, приведены сведения по их апробации и внедрению, представлены положения, выносимые на защиту. </text:span></text:p>
      <text:p text:style-name="P31"><text:span text:style-name="T6">В первой главе </text:span><text:span text:style-name="T7">«Теоретико-методологические основы исследуемой проблемы»</text:span><text:span text:style-name="T6"> </text:span><text:span text:style-name="T7">уточнена</text:span><text:span text:style-name="T6"> </text:span><text:span text:style-name="T7">сущность и содержание</text:span><text:span text:style-name="T6"> </text:span><text:span text:style-name="T7">профессиональной компетентности учителя как современного образовательного феномена, определены основные методологические подходы к проблеме формирования профессиональной компетентности учителя (личностный, деятельностный, системный, культурологический, аксиологический, акмеологический), осуществлен анализ понятийно-категориального аппарата исследования, охарактеризованы педагогические условия формирования профессиональной компетентности учителя. </text:span></text:p>
      <text:p text:style-name="P31"><text:span text:style-name="T7">На основе теоретического анализа трудов отечественных и зарубежных исследователей (Б.В.Авво, В.А.Адольф, Ю.В.Варданян, Артур Вине, Джон Меннэ, Даниел Б.Хоган, Джеральд Кучер и др.) выявлена многоуровневость такого образовательного феномена, как «профессиональная компетентность учителя», который неоднозначно рассматривается в современной науке. В связи с этим в диссертации проведен системный анализ различных дефиниций изучаемого личностного образования с целью уточнения его сущностно-содержательных составляющих и взаимосвязей с такими понятиями, как: «профессионализм», «профессиограмма», «педагогическое творчество», «педагогическое мастерство», «квалификация». <text:s/></text:span></text:p>
      <text:p text:style-name="P31"><text:span text:style-name="T7">Далее в соответствии с задачами исследования был охарактеризован понятийно-категориальный аппарат исследования, представленный в педагогическом тезаурусе многочисленными дефинициями: «компетенция», «компетентность», «ключевые, базовые, специальные компетенции» (И.К.Дракина, Е.В.Шмакова и др.), «ключевые компетентности» (Г.К.Селевко и др.), «основные ключевые компетентности» и «вспомогательные ключевые компетентности» (Г.С.Вяликова), «компетентностная личность», «компетентностное поведение» (Р.Д.Гамильтон, Т.К.Гамильтон, Дж.Равен, Е.К.Скорлуханова), «компетентностное обучение» <text:s/>(Ю.В.Громыко и др.), что позволило установить интегративность данного феномена и провести структуризацию видов профессиональной компетентности учителя. В диссертации </text:span><text:soft-page-break/><text:span text:style-name="T7">представлено описание свыше 40 видов профессиональной компетентности учителя (конфликтная, языковая, коммуникативная, акмеологическая, моральная, этнокультурная, этическая, риторическая, экстремальная, эмоциональная, экологическая, социокультурная, информационная, диалогическая, психолого-педагогическая и др.). <text:s text:c="3"/></text:span></text:p>
      <text:p text:style-name="P31"><text:span text:style-name="T7">Одновременно с этим проведенное исследование показало, что различные трактовки профессиональной компетентности учителя не отражают всего спектра характеристик, присущих ему, поэтому профессиональная компетентность учителя рассматривается в диссертации как интегративное многоуровневое личностное образование, основанное на положительных мотивах выбора профессии, совокупности системных знаний, умений и навыков, практического опыта, рефлексивной деятельности, диалогической культуры, выражающихся в теоретической и практической готовности и способности специалиста к эффективному осуществлению профессионально-педагогической деятельности. </text:span></text:p>
      <text:p text:style-name="P30"><text:span text:style-name="T7">В ходе исследования было доказано, что успешность формирования профессиональной компетентности учителя зависит от определения основных педагогических условий, среди которых наиболее важными являются: ориентация на субъектность личности, способной к самоактуализации и самоидентификации, создание креативной среды, побуждение к рефлексивной деятельности, диалогизация образовательного процесса.</text:span></text:p>
      <text:p text:style-name="P30"><text:span text:style-name="T7">Выделение указанных условий основано на ведущих современных тенденциях развития системы высшего профессионального образования. В частности, ориентация на субъектность как стержневое образование личности связана с развитием у студента важнейших характеристик личности: активности, самостоятельности, рефлексивности, нравственной зрелости, следствием проявления которых является способность человека к саморазвитию, самоактуализации и самоидентификации. <text:s text:c="5"/></text:span></text:p>
      <text:p text:style-name="P30"><text:span text:style-name="T7">При этом учитывалось, что процесс обучения выступает как освоение новых знаний, которые могут быть далеки от индивидуального знания студента, поэтому образовательный процесс вуза может быть эффективным, если предоставляет индивиду свободу выбора и творчества. Как показало исследование, открытость новому в сочетании со стремлением обучаться и адекватной самооценкой, уверенностью в себе является основой создания креативной среды в образовательном процессе вуза, которая <text:s/>направлена, в свою очередь, на достижение студентами высокого уровня творческой активности и познавательной самостоятельности, независимости, овладению творческими умениями и <text:s/>навыками.</text:span></text:p>
      <text:p text:style-name="P43"><text:span text:style-name="T7">Установлено, что организация рефлексивной деятельности студентов в образовательном процессе вуза является важнейшим условием развития будущего педагога как субъекта собственной профессиональной деятельности, формирования готовности к этой деятельности, а следовательно, ведущим фактором саморазвития личности. Вместе с тем в диссертации подчеркивается, что рефлексия в педагогическом процессе включает анализ субъектами </text:span><text:soft-page-break/><text:span text:style-name="T7">образовательного процесса вуза не только собственной деятельности и деятельности других, но и результатов педагогического взаимодействия. </text:span></text:p>
      <text:p text:style-name="P43"><text:span text:style-name="T7">В данном контексте единственно приемлемым вариантом взаимодействия является диалог как некий универсальный способ, регулирующий ход и характер изменений в образовательной среде. Диалогизация, в свою очередь, <text:s/>понимается как специфическая образовательная ситуация (среда), возникающая на основе субъект-субъектных отношений. Как показало проведенное исследование, диалогизация образовательного процесса характеризуется степенью сотрудничества и сотворчества в учебно-познавательной и исследовательской деятельности при решении познавательных задач, принятием педагогом индивидуальной позиции студента, его интересов, ценностных ориентаций, постановкой совместной цели при побуждении к самостоятельному поиску в её достижении. <text:s text:c="2"/></text:span></text:p>
      <text:p text:style-name="P30"><text:span text:style-name="T7">Обобщение и систематизация теоретических положений исследования определили необходимость конструирования модели реализации педагогических условий формирования профессиональной компетентности учителя и обоснования технологии поэтапного формирования профессиональной компетентности учителя в образовательном процессе вуза, которые потребовали верификации в ходе опытно-экспериментальной работы. </text:span></text:p>
      <text:p text:style-name="P30"><text:span text:style-name="T6">Во второй главе </text:span><text:span text:style-name="T7">«Опытно-экспериментальная работа по реализации педагогических условий формирования профессиональной компетентности учителя в образовательном процессе вуза (на примере преподавания педагогических дисциплин)» описаны результаты констатирующего, формирующего и контрольного экспериментов в контексте исследуемой проблемы.</text:span></text:p>
      <text:p text:style-name="P30"><text:span text:style-name="T7">В эксперименте участвовало 179 студентов исторического и технологического факультетов государственного образовательного учреждения высшего профессионального образования Московской области «Коломенский государственный педагогический институт», психолого-педагогического факультета Российского Нового Университета (РосНОУ, </text:span></text:p>
      <text:p text:style-name="P23"><text:span text:style-name="T7">г. Москва), в том числе 52 студента контрольной и экспериментальной групп. <text:s/></text:span></text:p>
      <text:p text:style-name="P30"><text:span text:style-name="T7">Целью констатирующего эксперимента было выявление уровня представлений субъектов образовательного процесса о профессиональной компетентности учителя, предшествующего целенаправленной работе по формированию анализируемого феномена у будущих учителей. В ходе эксперимента также определялись мотивы выбора педагогической профессии, устанавливался исходный уровень профессиональной компетентности учителя у студентов экспериментальной и контрольной групп.</text:span></text:p>
      <text:p text:style-name="P45"><text:span text:style-name="T7">Для того чтобы выяснить, с каким багажом знаний, умений и навыков студент начинает свой профессиональный путь, нами использовались разнообразные методы педагогического исследования: наблюдение, беседа, анкетирование, изучение и анализ продуктов деятельности студентов, методы математической и статистической обработки результатов исследования, метод обобщения независимых характеристик, методика определения профессионально-педагогической мотивации (по К.Замфир в модификации А.Реан), модифицированный вариант методики определения уровня сформированности </text:span><text:soft-page-break/><text:span text:style-name="T7">профессиональной компетентности учителя Г.А.Ворониной. </text:span></text:p>
      <text:p text:style-name="P45"><text:span text:style-name="T7">Отметим, что в ходе всего эксперимента использовался системный мониторинг, который позволил выявить исходный и итоговый уровни профессиональной компетентности учителя, а также динамику перехода от интуитивного, стереотипно-репродуктивного к поисково-творческому уровню на основе таких критериев, как: информационно-знаниевый, аксиологический, мотивационный, конструктивно-деятельностный, аналитико-рефлексивный.</text:span></text:p>
      <text:p text:style-name="P30"><text:span text:style-name="T7">В результате использования </text:span><text:span text:style-name="T1">методики определения профессионально-педагогической мотивации (по методике К.Замфир в модификации А.Реана) было установлено, что ведущими при выборе профессии для большинства студентов – 81,9% в экспериментальной группе и 74,3% в контрольной группах </text:span><text:span text:style-name="T7">–</text:span><text:span text:style-name="T1"> явился внешний вид мотивации. Их выбор определили советы и рекомендации ближайшего окружения (родители, друзья, знакомые), требования общества к получению высшего образования как норме для каждой личности. Осознанным выбор профессии стал для 18,1% в экспериментальной и 25,7% в контрольной группах. Эти студенты выбрали приоритет удовлетворенности от самого процесса и результата работы, возможности наиболее полной самореализации именно в данном виде профессиональной деятельности. </text:span><text:span text:style-name="T7"><text:s text:c="2"/></text:span></text:p>
      <text:p text:style-name="P30"><text:span text:style-name="T1">Исходный уровень профессиональной компетентности учителя у студентов контрольной и экспериментальной групп представлен следующим образом: интуитивный уровень – 91,6% (КГ), 89,7% (ЭГ), стереотипно-репродуктивный уровень – 8,4% (КГ), 10,3% (ЭГ), поисково-творческий уровень не был выявлен у студентов контрольной и экспериментальной групп. </text:span><text:span text:style-name="T7"><text:s/></text:span></text:p>
      <text:p text:style-name="P30"><text:span text:style-name="T7">При этом, как показало исследование, у студентов имеется ряд значительных пробелов, препятствующих эффективному формированию профессиональной компетентности учителя в образовательном процессе вуза. Указанные недостатки и затруднения представлены следующими группами: базовые затруднения (характеризуются неуверенностью студентов в себе, отсутствием инициативы, категоричностью суждений, неприятием иной точки зрения, преимущественной внешней мотивацией профессиональной деятельности); содержательные затруднения (поверхностные представления студентов о сущности профессиональной компетентности учителя, низкий уровень общей культуры, коммуникативной культуры); операциональные затруднения (низкий уровень коммуникативных умений студентов, <text:s/>неумение работать с учебной и научной литературой; трудности при <text:s/>выполнении учебных заданий); рефлексивные затруднения (отсутствие объективной самооценки и рефлексии собственной деятельности). Их выявление позволило наметить дальнейшее направление работы по формированию изучаемого личностного образования в образовательном процессе вуза в процессе преподавания педагогических дисциплин. </text:span></text:p>
      <text:p text:style-name="P30"><text:span text:style-name="T7">Целью формирующего эксперимента была проверка эффективности реализации педагогических условий в ходе поэтапного формирования профессиональной компетентности учителя (на примере преподавания педагогиче</text:span><text:soft-page-break/><text:span text:style-name="T7">ских дисциплин), основанная на внедрении в образовательный процесс вуза авторской модели формирования изучаемого личностного образования. <text:s/></text:span></text:p>
      <text:p text:style-name="P30"><text:span text:style-name="T7">Представленная в диссертации модель сконструирована на основе взаимосвязи целевого, эмоционально-мотивационного, содержательного, операционально-деятельностного, контрольно-оценочного и результативно-коррекционного компонентов с учётом принципов гуманизации и демократизации образовательного процесса, социально-ценностной направленности деятельности, непрерывности профессионального образования в современном социокультурном пространстве, вариативности, опоры на ведущие достижения науки и техники. Разработанная модель предполагает субъект-субъектный характер взаимоотношений в системе «преподаватель-студент» и опору на ведущие научные подходы: личностный, деятельностный, системный, аксиологический, акмеологический, культурологический (схема 1). </text:span></text:p>
      <text:p text:style-name="P33"><text:span text:style-name="T7">Эксперимент по реализации представленной модели в образовательном процессе вуза предполагал использование разнообразных образовательных технологий на следующих этапах, отражающих технологию поэтапного формирования профессиональной компетентности учителя: адаптационно-репродуктивном, активно-деятельностном, творческо-преобразовательном. </text:span></text:p>
      <text:p text:style-name="P30"><text:span text:style-name="T7">Выделение в диссертации </text:span><text:span text:style-name="T11">адаптационно-репродуктивного</text:span><text:span text:style-name="T7"> этапа обусловлено особенностями учебно-познавательной деятельности студентов- первокурсников в образовательном</text:span><draw:line text:anchor-type="char" draw:z-index="48" draw:style-name="gr4" draw:text-style-name="P53" svg:x1="-0.318cm" svg:y1="0.764cm" svg:x2="-0.318cm" svg:y2="0.764cm"><text:p/></draw:line><text:span text:style-name="T7"> процессе вуза.</text:span></text:p>
      <text:p text:style-name="P30"><text:span text:style-name="T7">Данный этап был направлен на освоение системы профессионально-педагогических знаний, умений и навыков, интенсивное становление профессионально-ценностных ориентаций на основе актуализации полученных знаний, умений и навыков, уточнение жизненных и профессиональных смыслов, целей и планов, формирование представлений о профессиональной компетентности учителя</text:span><draw:line text:anchor-type="char" draw:z-index="47" draw:style-name="gr4" draw:text-style-name="P53" svg:x1="7.938cm" svg:y1="0.33cm" svg:x2="7.938cm" svg:y2="0.33cm"><text:p/></draw:line><text:span text:style-name="T6"> </text:span><text:span text:style-name="T7">как сущностной характеристике профессионализма, стремление к усвоению базовых педагогических понятий.</text:span></text:p>
      <text:p text:style-name="P30"><text:span text:style-name="T7">Представляется существенным, что результатом адаптационно-репродуктивного этапа технологии формирования профессиональной компетентности учителя в образовательном процессе вуза стало осознание и <text:s/>принятие студентами проблемы формирования профессиональной компетентности учителя, необходимости получения системных знаний, умений и навыков, изучения основных компетентностных категорий и апеллирования к ним.</text:span></text:p>
      <text:p text:style-name="P30"><text:span text:style-name="T7">С целью реализации педагогических условий формирования профессиональной компетентности учителя в образовательном процессе вуза на адаптационно-репродуктивном этапе использовались следующие образовательные технологии: социально-воспитательные технологии, включающие элементы социального и других видов воспитания; педагогические технологии на основе гуманно-личностной ориентации педагогического процесса, опирающиеся на диалог как форму и средство обмена информацией, субъект-субъектные отношения в системе «преподаватель-студент», мотивацию достижений, направленность на цели личностного, интеллектуального, деятельностного и профессионального развития; технологии воспитания субъектной социальной активности человека, базирующиеся на использовании активных </text:span><text:soft-page-break/><text:span text:style-name="T7">форм вовлечения в деятельность (самоактивизация), организации условий для реализации потенциала личности, её способностей (самоактуализация, самоидентификация, самовыражение): технология проблемного обучения, поисковые технологии; технологии обучения с направленностью на развитие творческих качеств личности: включение в активную познавательную деятельность, сотрудничество (Г.К.Селевко). <text:s text:c="11"/></text:span></text:p>
      <text:p text:style-name="P37">Схема 1</text:p>
      <text:p text:style-name="P11">Модель реализации педагогических условий формирования профессиональной</text:p>
      <text:p text:style-name="P3"><text:span text:style-name="T12"><text:s/>компетентности учителя (ПКУ) в образовательном процессе вуза</text:span></text:p>
      <text:p text:style-name="P11"/>
      <text:p text:style-name="P15"><draw:custom-shape text:anchor-type="char" draw:z-index="24" draw:style-name="gr3" draw:text-style-name="P55" svg:width="9cm" svg:height="16.481cm" svg:x="2.54cm" svg:y="0.146cm"><text:p text:style-name="P55"><text:span text:style-name="T25"/></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text:anchor-type="char" draw:z-index="20" draw:style-name="gr1" draw:text-style-name="P53" svg:width="16.352cm" svg:height="1.572cm" draw:transform="rotate (1.5707963267946) translate (0cm 16.4976527777778cm)"><draw:text-box><text:p text:style-name="P53"><text:span text:style-name="T24">ПРЕПОДАВАТЕЛИ ПЕДАГОГИЧЕСКИХ ДИСЦИПЛИН </text:span></text:p><text:p text:style-name="P53"><text:span text:style-name="T25">КАК СУБЪЕКТЫ ОБРАЗОВАТЕЛЬНОГО ПРОЦЕССА</text:span></text:p></draw:text-box></draw:frame><draw:frame text:anchor-type="char" draw:z-index="21" draw:style-name="gr1" draw:text-style-name="P53" svg:width="16.352cm" svg:height="1.572cm" draw:transform="rotate (-1.57079632679579) translate (14.906625cm 0.146402777777778cm)"><draw:text-box><text:p text:style-name="P53"><text:span text:style-name="T24">СТУДЕНТЫ <text:s/>ВУЗА </text:span></text:p><text:p text:style-name="P53"><text:span text:style-name="T25">КАК СУБЪЕКТЫ ОБРАЗОВАТЕЛЬНОГО ПРОЦЕССА</text:span></text:p></draw:text-box></draw:frame><draw:frame text:anchor-type="char" draw:z-index="22" draw:style-name="gr2" draw:text-style-name="P54" svg:width="16.352cm" svg:height="1.422cm" draw:transform="rotate (-1.57079632679579) translate (13.1691944444444cm 0.146402777777778cm)"><draw:text-box><text:p text:style-name="P54"><text:span text:style-name="T26"><text:s text:c="19"/></text:span><text:span text:style-name="T26">1 ЭТАП</text:span><text:span text:style-name="T27"> <text:s text:c="41"/></text:span><text:span text:style-name="T26">2 ЭТАП <text:s text:c="46"/></text:span><text:span text:style-name="T27"><text:s text:c="8"/></text:span><text:span text:style-name="T28">3</text:span><text:span text:style-name="T27"> </text:span><text:span text:style-name="T28">ЭТАП</text:span></text:p><text:p text:style-name="P54"><text:span text:style-name="T26">адаптационно-репродуктивный <text:s text:c="5"/>активно-деятельностный</text:span><text:span text:style-name="T27"> <text:s text:c="12"/></text:span><text:span text:style-name="T26">творческо-преобразовательный</text:span></text:p><text:p text:style-name="P54"><text:span text:style-name="T27"/></text:p><text:p text:style-name="P54"><text:span text:style-name="T28"/></text:p><text:p text:style-name="P54"><text:span text:style-name="T27"/></text:p><text:p text:style-name="P54"><text:span text:style-name="T27"><text:s text:c="41"/></text:span></text:p><text:p text:style-name="P54"><text:span text:style-name="T27"><text:s text:c="120"/></text:span><text:span text:style-name="T26"><text:s/></text:span></text:p><text:p text:style-name="P54"><text:span text:style-name="T25"/></text:p></draw:text-box></draw:frame><draw:line text:anchor-type="char" draw:z-index="31" draw:style-name="gr5" draw:text-style-name="P53" svg:x1="1.588cm" svg:y1="0.146cm" svg:x2="13.971cm" svg:y2="0.146cm"><text:p/></draw:line></text:p>
      <text:p text:style-name="P17"><text:s text:c="53"/>Педагогические условия </text:p>
      <text:p text:style-name="P17"><text:s text:c="56"/>формирования ПКУ</text:p>
      <text:p text:style-name="P18"><text:s text:c="35"/>ориентация на субъектность личности,</text:p>
      <text:p text:style-name="P18"><text:s text:c="32"/>способной к самоактуализации и самоидентифика-</text:p>
      <text:p text:style-name="P27"><text:span text:style-name="T13"><text:s text:c="31"/>ции; создание креативной среды; побуждение к </text:span></text:p>
      <text:p text:style-name="P18"><text:s text:c="33"/>рефлексивной деятельности; диалогизация </text:p>
      <text:p text:style-name="P18"><text:s text:c="52"/>образовательного процесса</text:p>
      <text:p text:style-name="P11"/>
      <text:p text:style-name="P11"/>
      <text:p text:style-name="P27"><text:span text:style-name="T12"><text:s text:c="49"/></text:span><text:span text:style-name="T14">Компоненты технологии</text:span></text:p>
      <text:p text:style-name="P17"><text:s text:c="58"/>формирования ПКУ <text:s text:c="15"/></text:p>
      <text:p text:style-name="P17"><draw:line text:anchor-type="char" draw:z-index="35" draw:style-name="gr4" draw:text-style-name="P53" svg:x1="11.748cm" svg:y1="0.236cm" svg:x2="13.018cm" svg:y2="0.236cm"><text:p/></draw:line><draw:line text:anchor-type="char" draw:z-index="38" draw:style-name="gr4" draw:text-style-name="P53" svg:x1="2.54cm" svg:y1="0.108cm" svg:x2="11.43cm" svg:y2="0.108cm"><text:p/></draw:line> </text:p>
      <text:p text:style-name="P27"><text:span text:style-name="T12"><text:s text:c="40"/></text:span><text:span text:style-name="T13"><text:s text:c="27"/>целевой</text:span></text:p>
      <text:p text:style-name="P18"><text:s/></text:p>
      <text:p text:style-name="P16"><draw:line text:anchor-type="char" draw:z-index="34" draw:style-name="gr4" draw:text-style-name="P53" svg:x1="13.018cm" svg:y1="0.356cm" svg:x2="13.336cm" svg:y2="0.356cm"><text:p/></draw:line><draw:line text:anchor-type="char" draw:z-index="43" draw:style-name="gr4" draw:text-style-name="P53" svg:x1="1.588cm" svg:y1="0.356cm" svg:x2="2.541cm" svg:y2="0.356cm"><text:p/></draw:line></text:p>
      <text:p text:style-name="P18"><draw:line text:anchor-type="char" draw:z-index="25" draw:style-name="gr4" draw:text-style-name="P53" svg:x1="2.54cm" svg:y1="0.039cm" svg:x2="11.43cm" svg:y2="0.039cm"><text:p/></draw:line><draw:line text:anchor-type="char" draw:z-index="37" draw:style-name="gr6" draw:text-style-name="P53" svg:x1="7.303cm" svg:y1="0.039cm" svg:x2="7.303cm" svg:y2="0.357cm"><text:p/></draw:line> </text:p>
      <text:p text:style-name="P18"><text:s text:c="49"/>эмоционально-мотивационный</text:p>
      <text:p text:style-name="P18"><text:s text:c="31"/></text:p>
      <text:p text:style-name="P18"/>
      <text:p text:style-name="P18"><draw:line text:anchor-type="char" draw:z-index="39" draw:style-name="gr6" draw:text-style-name="P53" svg:x1="7.303cm" svg:y1="0.032cm" svg:x2="7.303cm" svg:y2="0.35cm"><text:p/></draw:line><draw:line text:anchor-type="char" draw:z-index="26" draw:style-name="gr4" draw:text-style-name="P53" svg:x1="2.54cm" svg:y1="0.161cm" svg:x2="11.43cm" svg:y2="0.161cm"><text:p/></draw:line> <text:s text:c="59"/></text:p>
      <text:p text:style-name="P18"><text:s text:c="60"/>содержательный</text:p>
      <text:p text:style-name="P12"/>
      <text:p text:style-name="P12"/>
      <text:p text:style-name="P18"><draw:line text:anchor-type="char" draw:z-index="36" draw:style-name="gr4" draw:text-style-name="P53" svg:x1="11.748cm" svg:y1="0.071cm" svg:x2="13.018cm" svg:y2="0.071cm"><text:p/></draw:line><draw:line text:anchor-type="char" draw:z-index="40" draw:style-name="gr6" draw:text-style-name="P53" svg:x1="7.303cm" svg:y1="0.071cm" svg:x2="7.303cm" svg:y2="0.389cm"><text:p/></draw:line><draw:line text:anchor-type="char" draw:z-index="27" draw:style-name="gr4" draw:text-style-name="P53" svg:x1="2.54cm" svg:y1="0.199cm" svg:x2="11.43cm" svg:y2="0.199cm"><text:p/></draw:line> <text:s text:c="47"/></text:p>
      <text:p text:style-name="P18"><text:s text:c="47"/>операционально-деятельностный</text:p>
      <text:p text:style-name="P12"/>
      <text:p text:style-name="P12"/>
      <text:p text:style-name="P18"><draw:line text:anchor-type="char" draw:z-index="41" draw:style-name="gr6" draw:text-style-name="P53" svg:x1="7.303cm" svg:y1="0.069cm" svg:x2="7.303cm" svg:y2="0.387cm"><text:p/></draw:line><draw:line text:anchor-type="char" draw:z-index="28" draw:style-name="gr4" draw:text-style-name="P53" svg:x1="2.54cm" svg:y1="0.198cm" svg:x2="11.43cm" svg:y2="0.198cm"><text:p/></draw:line> <text:s text:c="58"/></text:p>
      <text:p text:style-name="P18"><text:s text:c="53"/>контрольно-оценочный</text:p>
      <text:p text:style-name="P18"/>
      <text:p text:style-name="P18"><text:s/></text:p>
      <text:p text:style-name="P27"><draw:line text:anchor-type="char" draw:z-index="42" draw:style-name="gr6" draw:text-style-name="P53" svg:x1="7.303cm" svg:y1="0.108cm" svg:x2="7.303cm" svg:y2="0.426cm"><text:p/></draw:line><draw:line text:anchor-type="char" draw:z-index="29" draw:style-name="gr4" draw:text-style-name="P53" svg:x1="2.54cm" svg:y1="0.236cm" svg:x2="11.43cm" svg:y2="0.236cm"><text:p/></draw:line><text:span text:style-name="T12"> <text:s text:c="13"/></text:span><text:span text:style-name="T13"><text:s text:c="35"/></text:span></text:p>
      <text:p text:style-name="P27"><text:span text:style-name="T13"><text:s text:c="47"/>результативно-коррекционный</text:span></text:p>
      <text:p text:style-name="P9"><draw:line text:anchor-type="char" draw:z-index="33" draw:style-name="gr5" draw:text-style-name="P53" svg:x1="14.923cm" svg:y1="0.113cm" svg:x2="14.923cm" svg:y2="2.336cm"><text:p/></draw:line><draw:line text:anchor-type="char" draw:z-index="32" draw:style-name="gr5" draw:text-style-name="P53" svg:x1="0cm" svg:y1="0.113cm" svg:x2="0cm" svg:y2="2.336cm"><text:p/></draw:line></text:p>
      <text:p text:style-name="P13"><draw:line text:anchor-type="char" draw:z-index="46" draw:style-name="gr4" draw:text-style-name="P53" svg:x1="13.97cm" svg:y1="0.316cm" svg:x2="13.97cm" svg:y2="0.634cm"><text:p/></draw:line><draw:line text:anchor-type="char" draw:z-index="45" draw:style-name="gr4" draw:text-style-name="P53" svg:x1="12.383cm" svg:y1="0.316cm" svg:x2="12.383cm" svg:y2="0.634cm"><text:p/></draw:line><draw:line text:anchor-type="char" draw:z-index="44" draw:style-name="gr4" draw:text-style-name="P53" svg:x1="0.953cm" svg:y1="0.316cm" svg:x2="0.953cm" svg:y2="0.634cm"><text:p/></draw:line></text:p>
      <text:p text:style-name="P10"><draw:frame draw:style-name="fr1" draw:name="Врезка1" text:anchor-type="char" svg:x="-0.053cm" svg:y="0.093cm" svg:width="15.005cm" svg:height="1.316cm" draw:z-index="23"><draw:text-box><text:p text:style-name="P2"><text:span text:style-name="T21">НАУЧНЫЕ ПОДХОДЫ</text:span><text:span text:style-name="T22">: </text:span><text:span text:style-name="T18">личностный, деятельностный, системный, аксиологический, </text:span></text:p><text:p text:style-name="P2"><text:span text:style-name="T18">акмеологический, культурологический</text:span></text:p></draw:text-box></draw:frame></text:p>
      <text:p text:style-name="P11"/>
      <text:p text:style-name="P14"><draw:frame draw:style-name="fr1" draw:name="Врезка2" text:anchor-type="char" svg:x="-0.053cm" svg:y="0.39cm" svg:width="15.005cm" svg:height="2.215cm" draw:z-index="30"><draw:text-box><text:p text:style-name="P29">ПРИНЦИПЫ: </text:p><text:p text:style-name="P2"><text:span text:style-name="T18">гуманизации и демократизации, социально-ценностной направленности </text:span></text:p><text:p text:style-name="P28">деятельности, непрерывности профессионального образования, вариативности, </text:p><text:p text:style-name="P2"><text:span text:style-name="T18">опоры на ведущие достижения науки и техники </text:span></text:p><text:p text:style-name="P2"><text:span text:style-name="T18">достижения науки и техники </text:span></text:p><text:p text:style-name="P28"/><text:p text:style-name="P2"><text:span text:style-name="T18">гуманизации и демократизации, непрерывности образования</text:span></text:p><text:p text:style-name="P28"/></draw:text-box></draw:frame></text:p>
      <text:p text:style-name="P12"/>
      <text:p text:style-name="P12"/>
      <text:p text:style-name="P12"/>
      <text:p text:style-name="P12"/>
      <text:p text:style-name="P30"><text:soft-page-break/><text:span text:style-name="T11">Активно-деятельностный этап </text:span><text:span text:style-name="T7">технологии предполагал направленность на решение таких задач, как: дальнейшее развитие субъекта учебно-познавательной деятельности за счёт его самоидентификации и самоактуализации, основанных на системном единстве педагогических знаний, умений и навыков, их практической реализации, становлении профессионального образа «Я», первичном осознании своих реальных возможностей в моделируемых ситуациях. В связи с этим в эксперименте превалировал проблемный характер учебно-познавательной деятельности студентов, основанный на использовании активных методов обучения.</text:span></text:p>
      <text:p text:style-name="P30"><text:span text:style-name="T7">Результатом данного этапа технологии стало развитие как ключевых компетентностей студентов (коммуникативной, прогностической, гностической и др.), так и различных видов профессиональной компетентности учителя: научно-теоретической, информационно-исследовательской, методической, конфликтной, рефлексивной, акмеологической и др. <text:s/></text:span></text:p>
      <text:p text:style-name="P30"><text:span text:style-name="T7">Успешной реализации педагогических условий формирования профессиональной компетентности учителя на активно-деятельностном этапе способствовало использование таких образовательных технологий, как: технологии на основе активизации и интенсификации деятельности студентов (активные методы обучения): проблемное обучение (частично-поисковый метод, технология учебного исследования), интерактивные технологии (технологии проведения дискуссий, диспутов); технологии интеграции в образовании, основанные на объединении в <text:s/>формах и методах обучения разнообразных знаний, умений и навыков студентов, различных видов профессиональной компетентности учителя: семинар-практикум, лекция-диалог; игровые технологии: педагогические игры, ролевые игры; интерактивные технологии: проблематизация, игровые ситуации, взаимоопрос (Г.К.Селевко). <text:s/></text:span></text:p>
      <text:p text:style-name="P30"><text:span text:style-name="T11">Творческо-преобразовательный этап</text:span><text:span text:style-name="T7"> технологии заключался в выработке индивидуального стиля студента как активного субъекта собственной деятельности, способного к построению собственной концептуальной основы педагогической деятельности и овладения способами принятия профессионально ценных решений, обладающего рефлексивной компетентностью. В связи с этим на данном этапе целесообразным было использование вариативных педагогических технологий, позволяющих учитывать индивидуальный уровень развития каждого студента. </text:span></text:p>
      <text:p text:style-name="P30"><text:span text:style-name="T7">Указанные задачи определили ход работы по реализации педагогических условий формирования профессиональной компетентности учителя на творческо-преобразовательном этапе, в процессе которой были применены представленные выше технологии (использованные на адаптационно-репродуктивном и активно-деятельностном этапах), однако акцент делался на проектные, творческие технологии. Наибольшее внимание уделялось созданию учебных ситуаций, требующих самостоятельного объяснения студентами явлений и процессов, спорных педагогических понятий, отстаивания собственного мнения, развитой рефлексии, творческого решения познавательных задач на основе комплексного применения различных способов решения. <text:s text:c="8"/></text:span></text:p>
      <text:p text:style-name="P30"><text:soft-page-break/><text:span text:style-name="T7">В диссертации установлено, что профессионально-педагогическое образование в современных условиях – это, прежде всего, развитие аналитических способностей и критического мышления студентов, их мотивированность на восприятие знаний, стремление успевать за социальными переменами, поэтому важнейшим показателем продуктивности, <text:s/>эффективности и качества обучения в вузе является готовность студента к предстоящей профессионально-педагогической деятельности.</text:span></text:p>
      <text:p text:style-name="P30"><text:span text:style-name="T7">Проведенное исследование подтвердило готовность студентов (теоретическую и практическую) к осуществлению профессионально-педагогической деятельности и к дальнейшему профессиональному и личностному становлению и развитию, обусловленную спецификой <text:s/>технологии формирования профессиональной компетентности учителя в образовательном процессе вуза, которая заключается в системном единстве <text:s/>теоретических, методологических, концептуальных и технологических знаний, умений и навыков, способов их продуктивного применения в образовательно-воспитательной сфере, предполагающих эффективное личностно- и практико-ориентированное взаимодействие субъектов педагогического процесса.</text:span></text:p>
      <text:p text:style-name="P30"><text:span text:style-name="T7">В ходе формирующего эксперимента было доказано, что центральным элементом технологии поэтапного формирования профессиональной компетентности учителя в образовательном процессе вуза при преподавании педагогических дисциплин является знаниевая база и комплекс умений и навыков, но при условии вариативности форм и методов организации занятий: акцент делается на обучение через практику, работу в творческих группах, выстраивание индивидуальных траекторий учебно-познавательной и исследовательской деятельности, использование межпредметных связей, развитие самостоятельной и личной ответственности за принятие решений. </text:span></text:p>
      <text:p text:style-name="P33"><text:span text:style-name="T8">В связи с этим в диссертации подробно представлено содержание каждого из этапов технологии формирования профессиональной компетентности учителя в образовательном процессе вуза с учётом заявленных педагогических условий на примере преподавания дисциплин педагогического цикла («Введение в педагогическую деятельность», «Теория обучения», «Теория и методика воспитания», «Педагогические технологии», производственная (педагогическая) практика).</text:span><text:span text:style-name="T5"> </text:span></text:p>
      <text:p text:style-name="P47"><text:span text:style-name="T7">В целом, в результате проведенного исследования было установлено, что основу технологии поэтапного формирования профессиональной компетентности учителя в образовательном процессе вуза с учетом заявленных педагогических условий составляют: образовательные технологии с направленностью на развитие творческих качеств личности, технологии на основе активизации и интенсификации деятельности студентов, технологии проектного обучения, интерактивные технологии, игровые технологии, технологии интеграции в образовании (Г.К.Селевко), тесно связанные с технологиями педагогического взаимодействия (создания ситуации успеха, установления контакта с группой, оценочной деятельности, осуществления индивидуального подхода, обеспечения этической защиты) (Е.А.Костылева, Н.С.Татарникова, А.А.Червова, Н.Е.Щуркова).</text:span></text:p>
      <text:p text:style-name="P47"><text:soft-page-break/><text:span text:style-name="T7">Целью контрольного эксперимента стала проверка результативности проведенной работы по реализации педагогических условий формирования профессиональной компетентности учителя в образовательном процессе вуза. В качестве <text:s/>основных методов исследования использовались наблюдение, анкетирование, тестирование, обобщение независимых характеристик, анализ творческих работ студентов, модифицированный вариант методики определения уровня сформированности профессиональной компетентности учителя Г.А.Ворониной. </text:span></text:p>
      <text:p text:style-name="P31"><text:span text:style-name="T7">Результаты контрольного эксперимента убеждают в том, что постепенный переход с интуитивного на поисково-творческий уровень сформированности профессиональной компетентности учителя явился следствием целенаправленной реализации выделенных педагогических условий на всех этапах технологии формирования данного личностного образования. В связи с этим наличие стереотипно-репродуктивного уровня сформированности профессиональной компетентности учителя у студентов экспериментальной группы (60,3% - ЭГ, 72% - КГ) объясняется тем, что некоторые студенты, имея недостаточную мотивацию, но, обладая программными знаниями, умениями и навыками, смогли достичь определенных результатов благодаря воспроизведению различных образцов деятельности. Поисково-творческий уровень сформированности профессиональной компетентности учителя, отсутствующий у студентов как контрольной, так и экспериментальной групп в ходе констатирующего эксперимента, представлен у студентов экспериментальной группы по результатам проведённой работы в значительно большей степени, чем у студентов контрольной группы (39,7% - ЭГ, 20,7% - КГ). Интуитивный уровень сформированности профессиональной компетентности учителя выявлен у 7,3 % студентов контрольной группы, тогда как в экспериментальной группе он отсутствует. </text:span></text:p>
      <text:p text:style-name="P31"><text:span text:style-name="T7">Проведенный эксперимент свидетельствует о том, что динамика формирования профессиональной компетентности учителя определяется </text:span><text:span text:style-name="T3">личностной («хочу» и «имею для этого способно­сти»),</text:span><text:span text:style-name="T4"> </text:span><text:span text:style-name="T2">теоретической («знаю») и операционально-деятельностной (технологической) («умею» и «делаю») готовностью студентов к профессионально-педагогической деятельности и её результативностью (В.А.Сластенин) </text:span><text:span text:style-name="T7">(таблица 1). <text:s/></text:span></text:p>
      <text:p text:style-name="P42"><text:span text:style-name="T7">В таблице 1 показатель – это интегративный показатель уровня сформированности профессиональной компетентности учителя, который представляет собой совокупность баллов в зависимости от личностной, теоретической, технологической готовности студента и результативности его деятельности. Объективный показатель – это слагаемое нескольких балловых оценок уровня сформированности профессиональной компетентности учителя самим студентом, экспертом от администрации (школы или вуза), экспертом из числа однокурсников. <text:s/></text:span></text:p>
      <text:p text:style-name="P19"/>
      <text:p text:style-name="P19"/>
      <text:p text:style-name="P38"/>
      <text:p text:style-name="P38"/>
      <text:p text:style-name="P41"><text:soft-page-break/><text:span text:style-name="T5">Таблица 1</text:span></text:p>
      <text:p text:style-name="P38"/>
      <text:p text:style-name="P40"><text:span text:style-name="T5">Динамика формирования профессиональной компетентности учителя (ПКУ)</text:span></text:p>
      <text:p text:style-name="P40"><text:span text:style-name="T5">в образовательном процессе вуза (в баллах)</text:span></text:p>
      <text:p text:style-name="P3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25"><text:span text:style-name="T5"><text:s text:c="5"/>группы</text:span></text:p>
          </table:table-cell>
          <table:table-cell table:style-name="Таблица1.A1" table:number-columns-spanned="4" office:value-type="string">
            <text:p text:style-name="P25"><text:span text:style-name="T5"><text:s text:c="22"/>ЭГ</text:span></text:p>
          </table:table-cell>
          <table:covered-table-cell/>
          <table:covered-table-cell/>
          <table:covered-table-cell/>
          <table:table-cell table:style-name="Таблица1.F1" table:number-columns-spanned="4" office:value-type="string">
            <text:p text:style-name="P25"><text:span text:style-name="T5"><text:s text:c="28"/>КГ</text:span></text:p>
          </table:table-cell>
          <table:covered-table-cell/>
          <table:covered-table-cell/>
          <table:covered-table-cell/>
        </table:table-row>
        <table:table-row table:style-name="Таблица1.1">
          <table:table-cell table:style-name="Таблица1.A1" office:value-type="string">
            <text:p text:style-name="P8"/>
          </table:table-cell>
          <table:table-cell table:style-name="Таблица1.A1" table:number-columns-spanned="2" office:value-type="string">
            <text:p text:style-name="P21">Констатирующий эксперимент</text:p>
          </table:table-cell>
          <table:covered-table-cell/>
          <table:table-cell table:style-name="Таблица1.A1" table:number-columns-spanned="2" office:value-type="string">
            <text:p text:style-name="P25"><text:span text:style-name="T5">Контрольный эксперимент</text:span></text:p>
          </table:table-cell>
          <table:covered-table-cell/>
          <table:table-cell table:style-name="Таблица1.A1" table:number-columns-spanned="2" office:value-type="string">
            <text:p text:style-name="P21">Констатирующий</text:p>
            <text:p text:style-name="P20">эксперимент</text:p>
          </table:table-cell>
          <table:covered-table-cell/>
          <table:table-cell table:style-name="Таблица1.F1" table:number-columns-spanned="2" office:value-type="string">
            <text:p text:style-name="P21">Контрольный</text:p>
            <text:p text:style-name="P20">эксперимент </text:p>
          </table:table-cell>
          <table:covered-table-cell/>
        </table:table-row>
        <table:table-row table:style-name="Таблица1.1">
          <table:table-cell table:style-name="Таблица1.A1" office:value-type="string">
            <text:p text:style-name="P8"/>
          </table:table-cell>
          <table:table-cell table:style-name="Таблица1.A1" office:value-type="string">
            <text:p text:style-name="P25"><text:span text:style-name="T5">П</text:span><text:span text:style-name="T16">*</text:span></text:p>
          </table:table-cell>
          <table:table-cell table:style-name="Таблица1.A1" office:value-type="string">
            <text:p text:style-name="P25"><text:span text:style-name="T5">ОП</text:span><text:span text:style-name="T16">**</text:span></text:p>
          </table:table-cell>
          <table:table-cell table:style-name="Таблица1.A1" office:value-type="string">
            <text:p text:style-name="P21">П</text:p>
          </table:table-cell>
          <table:table-cell table:style-name="Таблица1.A1" office:value-type="string">
            <text:p text:style-name="P21">ОП</text:p>
          </table:table-cell>
          <table:table-cell table:style-name="Таблица1.A1" office:value-type="string">
            <text:p text:style-name="P21">П</text:p>
          </table:table-cell>
          <table:table-cell table:style-name="Таблица1.A1" office:value-type="string">
            <text:p text:style-name="P21">ОП</text:p>
          </table:table-cell>
          <table:table-cell table:style-name="Таблица1.A1" office:value-type="string">
            <text:p text:style-name="P21">П</text:p>
          </table:table-cell>
          <table:table-cell table:style-name="Таблица1.F1" office:value-type="string">
            <text:p text:style-name="P21">ОП</text:p>
          </table:table-cell>
        </table:table-row>
        <table:table-row table:style-name="Таблица1.1">
          <table:table-cell table:style-name="Таблица1.A1" office:value-type="string">
            <text:p text:style-name="P21">Средний балл</text:p>
          </table:table-cell>
          <table:table-cell table:style-name="Таблица1.A1" office:value-type="string">
            <text:p text:style-name="P21">4,9</text:p>
          </table:table-cell>
          <table:table-cell table:style-name="Таблица1.A1" office:value-type="string">
            <text:p text:style-name="P21">4,8</text:p>
          </table:table-cell>
          <table:table-cell table:style-name="Таблица1.A1" office:value-type="string">
            <text:p text:style-name="P21">8,2</text:p>
          </table:table-cell>
          <table:table-cell table:style-name="Таблица1.A1" office:value-type="string">
            <text:p text:style-name="P21">8,6</text:p>
          </table:table-cell>
          <table:table-cell table:style-name="Таблица1.A1" office:value-type="string">
            <text:p text:style-name="P21">4,6</text:p>
          </table:table-cell>
          <table:table-cell table:style-name="Таблица1.A1" office:value-type="string">
            <text:p text:style-name="P21">4,2</text:p>
          </table:table-cell>
          <table:table-cell table:style-name="Таблица1.A1" office:value-type="string">
            <text:p text:style-name="P21">6,2</text:p>
          </table:table-cell>
          <table:table-cell table:style-name="Таблица1.F1" office:value-type="string">
            <text:p text:style-name="P21">6,4</text:p>
          </table:table-cell>
        </table:table-row>
        <table:table-row table:style-name="Таблица1.1">
          <table:table-cell table:style-name="Таблица1.A1" office:value-type="string">
            <text:p text:style-name="P21">Динамика</text:p>
          </table:table-cell>
          <table:table-cell table:style-name="Таблица1.A1" table:number-columns-spanned="4" office:value-type="string">
            <text:p text:style-name="P22">3,3 (3,8)</text:p>
          </table:table-cell>
          <table:covered-table-cell/>
          <table:covered-table-cell/>
          <table:covered-table-cell/>
          <table:table-cell table:style-name="Таблица1.F1" table:number-columns-spanned="4" office:value-type="string">
            <text:p text:style-name="P22">1,6 (2,2)</text:p>
          </table:table-cell>
          <table:covered-table-cell/>
          <table:covered-table-cell/>
          <table:covered-table-cell/>
        </table:table-row>
      </table:table>
      <text:p text:style-name="P26"><text:span text:style-name="T5"><text:s text:c="66"/>* - показатель сформированности ПКУ <text:s text:c="40"/>** - объективный показатель <text:s/>сформированности ПКУ </text:span></text:p>
      <text:p text:style-name="P34"/>
      <text:p text:style-name="P31"><text:span text:style-name="T7">Проведенное исследование и полученные экспериментальным путем данные подтверждают эффективность разработанной модели реализации педагогических условий формирования профессиональной компетентности учителя и технологии поэтапного формирования изучаемого личностного образования в образовательном процессе вуза и подтверждают гипотезу, выдвинутую в начале работы.</text:span></text:p>
      <text:p text:style-name="P36"/>
      <text:p text:style-name="P30"><text:span text:style-name="T6">В заключении </text:span><text:span text:style-name="T7">диссертационного исследования сформулированы основные выводы, определены направления дальнейшего изучения проблемы:</text:span></text:p>
      <text:p text:style-name="P50"><text:span text:style-name="T7">1. Профессиональная компетентность учителя – это сложный образовательный феномен. Многочисленные категории, характеризующие понятийно-терминологический аппарат исследования (компетентностное поведение, компетентностное обучение, компетентностная модель и др.), отражают широту и многосторонность анализируемого явления. Формирование профессиональной компетентности учителя в рамках компетентностной модели образования не сводится только к профессиональному образованию, большое значение в данном контексте имеет общее образование, направленное на развитие ключевых компетентностей будущих специалистов, обеспечивающих их успешное профессиональное становление. Характеристика видового многообразия профессиональной компетентности учителя позволяет определить сущность и содержание анализируемого феномена, основанных на системном, многоуровневом единстве его составных элементов.</text:span></text:p>
      <text:p text:style-name="P50"><text:span text:style-name="T7">2. Выявление ведущих методологических подходов (личностного, деятельностного, системного, аксиологического, акмеологического, культурологического) к исследуемой проблеме позволило определить сущностно-содержательную основу и генезис развития профессиональной компетентности учителя. <text:s text:c="5"/></text:span></text:p>
      <text:p text:style-name="P30"><text:span text:style-name="T7">3. Профессиональная компетентность учителя представляет собой интегративное многоуровневое личностное образование, основанное на положительных мотивах выбора профессии, совокупности системных знаний, </text:span><text:soft-page-break/><text:span text:style-name="T7">умений и навыков, практического опыта, рефлексивной деятельности, диалогической культуры, выражающихся в теоретической и практической готовности и способности педагога к эффективному решению образовательно-воспитательных задач.</text:span></text:p>
      <text:p text:style-name="P30"><text:span text:style-name="T7">4. Эффективность формирования профессиональной компетентности учителя в образовательном процессе вуза определяется такими ведущими педагогическими условиями, как ориентация на субъектность личности, способной к самоактуализации и самоидентификации, создание креативной среды, побуждение к рефлексивной деятельности, диалогизация образовательного процесса. </text:span></text:p>
      <text:p text:style-name="P30"><text:span text:style-name="T7">5. Разработка и апробация модели реализации педагогических условий формирования профессиональной компетентности учителя в образовательном процессе вуза (основанной на совокупности целевого, эмоционально-мотивационного, содержательного, операционально-деятельностного, контрольно-оценочного, результативно-коррекционного компонентов) и технологии поэтапного формирования профессиональной компетентности учителя (первый этап – адаптационно-репродуктивный, второй этап – активно-деятельностный, третий этап – творческо-преобразовательный), взаимодополняемость различных образовательных технологий (технологии на основе активизации и интенсификации деятельности студентов, с направленностью на развитие творческих качеств личности, игровые технологии, технологии интеграции в образовании и др.), системная реализация принципов (гуманизации и демократизации образовательного процесса, социально-ценностной направленности деятельности, непрерывности профессионального образования в современном социокультурном пространстве, вариативности, опоры на ведущие достижения науки и техники) позволили провести на всех этапах образовательного процесса педагогического вуза целенаправленную работу, ориентированную на становление профессиональной компетентности учителя у студентов (на примере преподавания педагогических дисциплин).</text:span></text:p>
      <text:p text:style-name="P30"><text:span text:style-name="T7">6. Динамика формирования профессиональной компетентности учителя на основе реализации выдвинутых педагогических условий отражает переход от интуитивного, стереотипно-репродуктивного уровней к поисково-творческому уровню сформированности профессиональной компетентности учителя и предполагает системный мониторинг, включающий в себя указанные уровни и разработанные критерии (информационно-знаниевый, аксиологический, мотивационный, конструктивно-деятельностный, аналитико-рефлексивный).</text:span></text:p>
      <text:p text:style-name="P31"><text:span text:style-name="T7">Проведенное исследование не претендует на исчерпывающее решение всего спектра проблем, связанных с формированием профессиональной компетентности учителя. Сравнительно новое для педагогической науки понятие требует дальнейшего осмысления, исследования соотношения педагогических условий с динамикой формирования профессиональной компетентности учителя не только в процессе преподавания педагогических дисциплин, но и других предметов, изучения гендерных аспектов, специфики формирования профессиональной компетентности учителя во внеаудиторной ра</text:span><text:soft-page-break/><text:span text:style-name="T7">боте по дисциплинам педагогического цикла, обоснования влияния межпредметных связей на качество формирования профессиональной компетентности учителя и др. <text:s text:c="3"/></text:span></text:p>
      <text:p text:style-name="P30"><text:span text:style-name="T7">Основное содержание диссертационного исследования отражено в публикациях автора общим объёмом 12,4 п.л. (авторских 12,4 п.л.):</text:span></text:p>
      <text:list xml:id="list33660768" text:style-name="WW8Num6">
        <text:list-item>
          <text:p text:style-name="P48"><text:span text:style-name="T7">Савельева С.С. Современные подходы к проблеме формирования профессиональной компетентности учителя // Сб. материалов региональной научно-практической конференции и программы учебных курсов «Модернизация содержания, форм и методов педагогического образования». – М.: МГОУ, 2004. – С. 53 - 58 (0,4 п.л.).</text:span></text:p>
        </text:list-item>
        <text:list-item>
          <text:p text:style-name="P48"><text:span text:style-name="T7">Савельева С.С. Английский язык. Модуль 10. – М.: РосНОУ, 2004. – 42 с. (3,0 п.л.).</text:span></text:p>
        </text:list-item>
        <text:list-item>
          <text:p text:style-name="P48"><text:span text:style-name="T7">Савельева С.С. Английский язык. Модуль 11. – М.: РосНОУ, 2004. – 39 с. <text:s/>(2,5 п.л.). </text:span></text:p>
        </text:list-item>
        <text:list-item>
          <text:p text:style-name="P48"><text:span text:style-name="T7">Савельева С.С. Английский язык. Модуль 12. – М.: РосНОУ, 2004. – 38 с. (2,5 п.л.).</text:span></text:p>
        </text:list-item>
        <text:list-item>
          <text:p text:style-name="P48"><text:span text:style-name="T7">Вяликова Г.С., Савельева С.С. Формирование профессиональной компетентности учителя в условиях студенческой субкультуры // Вестник Московского государственного областного университета, № 5. – Серия «Педагогика и психология». – Вып.1. – М.: МГОУ, 2005. – С. 114-121 (0,5 п.л.) (авторских – 0,25 п.л.).</text:span></text:p>
        </text:list-item>
        <text:list-item>
          <text:p text:style-name="P48"><text:span text:style-name="T7">Савельева С.С. Конфликтная компетентность как неотъемлемая часть профессиональной компетентности учителя // Сб. материалов Х</text:span><text:span text:style-name="T9">V</text:span><text:span text:style-name="T7"> международной научно-практической конференции по проблемам физического воспитания учащихся «Человек, здоровье, физическая культура и спорт в изменяющемся мире». – Коломна: КГПИ, 2005. – С. 345 - 346 (0, 1 п.л.).</text:span></text:p>
        </text:list-item>
        <text:list-item>
          <text:p text:style-name="P48"><text:span text:style-name="T7">Савельева С.С. Морально-этический компонент профессиональной компетентности учителя // Духовно-нравственное воспитание: актуальные проблемы и пути их решения. – Коломна: КГПИ, 2005. – <text:s/>С. 174 - 178 <text:s text:c="5"/>(0,3 п.л.).</text:span></text:p>
        </text:list-item>
        <text:list-item>
          <text:p text:style-name="P48"><text:span text:style-name="T7">Савельева С.С. Языковая компетентность как одна из составляющих профессиональной компетентности учителя // Научные труды международной научно-практической конференции учёных МАДИ (ГТУ), МСХА, ЛНАУ. Том 4. Педагогика и методика. – М.: МАДИ, 2005. – С. 55-58<text:line-break/>(0, 25 п.л.).</text:span></text:p>
        </text:list-item>
        <text:list-item>
          <text:p text:style-name="P48"><text:span text:style-name="T7">Савельева С.С. Сущность и структура психолого-педагогической компетентности учителя // Сборник статей аспирантов и соискателей. – Вып. 4. – Коломна: КГПИ, 2005. – С. 59 - 63 (0, 3 п.л.).</text:span></text:p>
        </text:list-item>
        <text:list-item>
          <text:p text:style-name="P48"><text:span text:style-name="T7"><text:s/>Савельева С.С. Формирование этнокультурной компетентности в условиях полиэтничности общества // Краеведение как средство реализации регионального компонента педагогического образования. – Рязань: РГУ <text:line-break/>им. С.А.Есенина, 2006. – С. 95 - 99 (0,3 п.л.).</text:span></text:p>
        </text:list-item>
        <text:list-item>
          <text:p text:style-name="P48"><text:span text:style-name="T7">Савельева С.С. Формирование этнокультурной компетентности ребёнка как условие его успешной социализации в современном социокультурном пространстве // Образовательное пространство детства: Исторический </text:span><text:soft-page-break/><text:span text:style-name="T7">опыт, проблемы, перспективы: Сб. научных статей. – Коломна: Лига, 2006. – С. 332 - 334 (0,2 п.л.).</text:span></text:p>
        </text:list-item>
        <text:list-item>
          <text:p text:style-name="P48"><text:span text:style-name="T7">Савельева С.С. Профессиональная компетентность учителя как педагогическая проблема // Сборник научных статей аспирантов и соискателей. Вып. 5. – Коломна: КГПИ, 2006. – С. 108 - 111 (0, 25 п.л.).</text:span></text:p>
        </text:list-item>
        <text:list-item>
          <text:p text:style-name="P48"><text:span text:style-name="T7">Савельева С.С. Компетентностная составляющая профильного обучения в сельских школах // Внедрение профильного обучения в сельских общеобразовательных учреждениях: опыт и проблемы (материалы круглого стола по итогам заочной научно-практической конференции). - Коломна: ГОУ ВПО МО «КГПИ», 2006. – С. 66 - 70 (0,3 п.л.).</text:span></text:p>
        </text:list-item>
        <text:list-item>
          <text:p text:style-name="P48"><text:span text:style-name="T7"><text:s/>Савельева С.С. Компетентностный подход в сфере повышения квалификации учителей // Инновационные проблемы педагогического образования: Сборник научных трудов / Под ред. Л.П.Крившенко. – М: МГОУ, 2007. – 99 - 101 (0,2 п.л.).</text:span></text:p>
        </text:list-item>
        <text:list-item>
          <text:p text:style-name="P48"><text:span text:style-name="T7"><text:s/>Савельева С.С. <text:s/>Компетентностные составляющие современного образования // Педагогика и психология как ресурс развития современного общества. Материалы международной научно-практической конференции. – Том 1. Педагогика. – Рязань: РГУ им. С.А.Есенина, 2007. – С. 302 - 306 (0,3 п.л.). </text:span></text:p>
        </text:list-item>
        <text:list-item>
          <text:p text:style-name="P48"><text:span text:style-name="T7"><text:s/>Савельева С.С. Концептуальная преемственность в исследовании проблемы профессиональной компетентности учителя / Под ред. М.В.Богуславского, Т.Б.Игнатьевой // Преемственность и новаторство в развитии основных направлений отечественной педагогической науки. Материалы </text:span><text:span text:style-name="T9">XXV</text:span><text:span text:style-name="T7"> сессии Научного Совета по проблемам истории образования и педагогической науки. – М. – Тверь: Золотая буква. – ИТИП РАО, 2007. – С. 243 - 245 (0,2 п.л.). </text:span></text:p>
        </text:list-item>
        <text:list-item>
          <text:p text:style-name="P48"><text:span text:style-name="T7"><text:s/>Вяликова Г.С., Савельева С.С. Компетентностная парадигма в отечественной педагогике // Воспитательное пространство: проблемы региона: материалы Российской научно-методической конференции. – Рязань: РГУ им. С.А.Есенина, 2007. – С. 38 - 54 (1 п.л.) (авторских 0,5 п.л.).</text:span></text:p>
        </text:list-item>
        <text:list-item>
          <text:p text:style-name="P48"><text:span text:style-name="T7"><text:s/>Савельева С.С. Креативная среда как фактор формирования профессиональной компетентности учителя // Воспитательное пространство: проблемы региона: материалы Российской научно-методической конференции. – Рязань: РГУ им. С.А.Есенина, 2007. – С. 133 - 137 (0,3 п.л.).</text:span></text:p>
        </text:list-item>
        <text:list-item>
          <text:p text:style-name="P48"><text:span text:style-name="T7"><text:s/>Савельева С.С. Технология поэтапного формирования профессиональной компетентности учителя // Инновационные технологии в образовательно-воспитательной деятельности: Материалы межвузовской научно-методической конференции. – Рязань: РГУ им. С.А.Есенина, 2007. <text:line-break/>– С. 233 - 236 (0,25 п.л.). <text:s/></text:span></text:p>
        </text:list-item>
      </text:list>
      <text:p text:style-name="P4"/>
      <text:p text:style-name="P30"><text:s text:c="2"/></text:p>
      <text:p text:style-name="P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0" fo:widows="0" fo:text-indent="1cm" style:auto-text-indent="false" fo:background-color="#ffffff" style:text-autospace="none">
        <style:background-image/>
      </style:paragraph-properties>
      <style:text-properties fo:font-size="14pt" fo:font-weight="bold" style:font-size-asian="14pt" style:font-weight-asian="bold" style:font-size-complex="14pt"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сновной_20_текст_20_2" style:display-name="Основной текст 2" style:family="paragraph" style:parent-style-name="Standard">
      <style:paragraph-properties fo:margin-top="0cm" fo:margin-bottom="0.212cm" fo:line-height="200%"/>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3" text:anchor-type="paragraph" svg:y="0.002cm" fo:min-width="0cm" draw:z-index="19"><draw:text-box fo:min-height="0.37cm"><text:p text:style-name="Header"><text:span text:style-name="Page_20_Number"><text:page-number text:select-page="current">20</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meta:initial-creator>
    <meta:creation-date>2006-12-08T09:55:00</meta:creation-date>
    <dc:creator>БорисКирьяков</dc:creator>
    <dc:date>2007-04-20T13:54:00</dc:date>
    <meta:print-date>2007-04-17T10:41:00</meta:print-date>
    <meta:editing-cycles>65</meta:editing-cycles>
    <meta:editing-duration>PT34H54M00S</meta:editing-duration>
    <meta:document-statistic meta:table-count="1" meta:image-count="0" meta:object-count="0" meta:page-count="20" meta:paragraph-count="204" meta:word-count="5462" meta:character-count="54796"/>
    <meta:generator>OpenOffice.org/3.2$Win32 OpenOffice.org_project/320m12$Build-9483</meta:generator>
  </office:meta>
</office:document-meta>
</file>