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fo:letter-spacing="-0.018cm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etter-spacing="-0.018cm" style:font-size-asian="14pt" style:font-size-complex="14pt"/>
    </style:style>
    <style:style style:name="P5" style:family="paragraph" style:parent-style-name="Standard">
      <style:paragraph-properties fo:line-height="0.6cm" fo:text-align="end" style:justify-single-word="false"/>
      <style:text-properties fo:font-size="14pt" fo:letter-spacing="-0.018cm" style:font-size-asian="14pt" style:font-size-complex="14pt"/>
    </style:style>
    <style:style style:name="P6" style:family="paragraph" style:parent-style-name="Standard">
      <style:paragraph-properties fo:line-height="0.6cm" fo:text-align="center" style:justify-single-word="false"/>
    </style:style>
    <style:style style:name="P7" style:family="paragraph" style:parent-style-name="Standard">
      <style:paragraph-properties fo:margin-left="0cm" fo:margin-right="0cm" fo:line-height="0.6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line-height="0.6cm" fo:text-align="justify" style:justify-single-word="false" fo:text-indent="1.27cm" style:auto-text-indent="false">
        <style:tab-stops>
          <style:tab-stop style:position="0cm"/>
          <style:tab-stop style:position="10.16cm"/>
        </style:tab-stops>
      </style:paragraph-properties>
    </style:style>
    <style:style style:name="P9" style:family="paragraph" style:parent-style-name="Standard">
      <style:paragraph-properties fo:margin-left="0cm" fo:margin-right="0cm" fo:line-height="0.6cm" fo:text-align="justify" style:justify-single-word="false" fo:text-indent="1.27cm" style:auto-text-indent="false">
        <style:tab-stops>
          <style:tab-stop style:position="0cm"/>
        </style:tab-stops>
      </style:paragraph-properties>
    </style:style>
    <style:style style:name="P10" style:family="paragraph" style:parent-style-name="Standard" style:list-style-name="WW8Num1">
      <style:paragraph-properties fo:margin-left="0cm" fo:margin-right="0cm" fo:line-height="0.6cm" fo:text-align="justify" style:justify-single-word="false" fo:text-indent="1.27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cm" fo:margin-right="0cm" fo:line-height="0.6cm" fo:text-align="justify" style:justify-single-word="false" fo:text-indent="1.27cm" style:auto-text-indent="false" style:text-autospace="none">
        <style:tab-stops>
          <style:tab-stop style:position="0cm"/>
          <style:tab-stop style:position="1.905cm"/>
        </style:tab-stops>
      </style:paragraph-properties>
    </style:style>
    <style:style style:name="P12" style:family="paragraph" style:parent-style-name="Standard">
      <style:paragraph-properties fo:margin-left="0cm" fo:margin-right="0cm" fo:line-height="0.6cm" fo:text-align="justify" style:justify-single-word="false" fo:text-indent="1.27cm" style:auto-text-indent="false">
        <style:tab-stops>
          <style:tab-stop style:position="1.588cm"/>
        </style:tab-stops>
      </style:paragraph-properties>
    </style:style>
    <style:style style:name="P13" style:family="paragraph" style:parent-style-name="Standard" style:list-style-name="WW8Num1">
      <style:paragraph-properties fo:margin-left="0cm" fo:margin-right="0cm" fo:line-height="0.6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line-height="0.6cm" fo:text-align="center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line-height="0.6cm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fo:font-size="14pt" fo:letter-spacing="-0.018cm" style:font-size-asian="14pt"/>
    </style:style>
    <style:style style:name="P16" style:family="paragraph" style:parent-style-name="Standard">
      <style:paragraph-properties fo:margin-left="0cm" fo:margin-right="0cm" fo:line-height="0.6cm" fo:text-align="justify" style:justify-single-word="false" fo:text-indent="1.27cm" style:auto-text-indent="false"/>
      <style:text-properties fo:font-size="14pt" fo:letter-spacing="-0.018cm" style:font-size-asian="14pt" style:font-size-complex="14pt"/>
    </style:style>
    <style:style style:name="P17" style:family="paragraph" style:parent-style-name="Standard">
      <style:paragraph-properties fo:margin-left="0cm" fo:margin-right="0cm" fo:line-height="0.6cm" fo:text-align="justify" style:justify-single-word="false" fo:text-indent="1.27cm" style:auto-text-indent="false">
        <style:tab-stops>
          <style:tab-stop style:position="1.588cm"/>
        </style:tab-stops>
      </style:paragraph-properties>
      <style:text-properties fo:font-size="14pt" fo:letter-spacing="-0.018cm" style:font-size-asian="14pt" style:font-size-complex="14pt"/>
    </style:style>
    <style:style style:name="P18" style:family="paragraph" style:parent-style-name="Standard">
      <style:paragraph-properties fo:margin-left="0cm" fo:margin-right="0cm" fo:line-height="0.564cm" fo:text-align="justify" style:justify-single-word="false" fo:text-indent="1.27cm" style:auto-text-indent="false"/>
      <style:text-properties fo:font-size="14pt" fo:letter-spacing="-0.018cm" style:font-size-asian="14pt" style:font-size-complex="14pt"/>
    </style:style>
    <style:style style:name="P19" style:family="paragraph" style:parent-style-name="Standard">
      <style:paragraph-properties fo:margin-left="0cm" fo:margin-right="0cm" fo:line-height="0.564cm" fo:text-align="justify" style:justify-single-word="false" fo:text-indent="1.27cm" style:auto-text-indent="false">
        <style:tab-stops>
          <style:tab-stop style:position="1.588cm"/>
        </style:tab-stops>
      </style:paragraph-properties>
      <style:text-properties fo:font-size="14pt" fo:letter-spacing="-0.018cm" style:font-size-asian="14pt" style:font-size-complex="14pt"/>
    </style:style>
    <style:style style:name="P20" style:family="paragraph" style:parent-style-name="Standard">
      <style:paragraph-properties fo:margin-left="0cm" fo:margin-right="0cm" fo:line-height="0.6cm" fo:text-align="center" style:justify-single-word="false" fo:text-indent="1.27cm" style:auto-text-indent="false"/>
      <style:text-properties fo:font-size="14pt" fo:letter-spacing="-0.018cm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line-height="0.564cm" fo:text-align="justify" style:justify-single-word="false" fo:text-indent="1.27cm" style:auto-text-indent="false">
        <style:tab-stops>
          <style:tab-stop style:position="1.588cm"/>
        </style:tab-stops>
      </style:paragraph-properties>
    </style:style>
    <style:style style:name="P22" style:family="paragraph" style:parent-style-name="Standard" style:master-page-name="First_20_Page">
      <style:paragraph-properties fo:margin-left="0cm" fo:margin-right="0cm" fo:line-height="0.6cm" fo:text-align="center" style:justify-single-word="false" fo:text-indent="1.27cm" style:auto-text-indent="false" style:page-number="1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-0.011cm" fo:margin-top="0.141cm" fo:margin-bottom="0cm" fo:line-height="0.6cm" fo:text-align="justify" style:justify-single-word="false" fo:text-indent="1.27cm" style:auto-text-indent="false">
        <style:tab-stops>
          <style:tab-stop style:position="16.501cm" style:type="center"/>
        </style:tab-stops>
      </style:paragraph-properties>
    </style:style>
    <style:style style:name="P24" style:family="paragraph" style:parent-style-name="Standard" style:list-style-name="WW8Num2">
      <style:paragraph-properties fo:margin-left="0cm" fo:margin-right="-0.011cm" fo:margin-top="0.141cm" fo:margin-bottom="0cm" fo:line-height="0.6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fo:letter-spacing="-0.018cm" style:font-size-asian="14pt" style:font-size-complex="14pt"/>
    </style:style>
    <style:style style:name="P25" style:family="paragraph" style:parent-style-name="Standard">
      <style:paragraph-properties fo:margin-left="0cm" fo:margin-right="-0.009cm" fo:margin-top="0.141cm" fo:margin-bottom="0cm" fo:line-height="0.6cm" fo:text-align="center" style:justify-single-word="false" fo:text-indent="0cm" style:auto-text-indent="false">
        <style:tab-stops>
          <style:tab-stop style:position="16.501cm" style:type="center"/>
        </style:tab-stops>
      </style:paragraph-properties>
    </style:style>
    <style:style style:name="P26" style:family="paragraph" style:parent-style-name="Standard" style:list-style-name="WW8Num2">
      <style:paragraph-properties fo:margin-left="0cm" fo:margin-right="-0.009cm" fo:margin-top="0.141cm" fo:margin-bottom="0cm" fo:line-height="0.6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margin-left="0cm" fo:margin-right="-0.009cm" fo:line-height="0.6cm" fo:text-align="justify" style:justify-single-word="false" fo:text-indent="1.27cm" style:auto-text-indent="false"/>
    </style:style>
    <style:style style:name="P28" style:family="paragraph" style:parent-style-name="Standard">
      <style:paragraph-properties fo:margin-left="0cm" fo:margin-right="-0.009cm" fo:line-height="0.6cm" fo:text-align="justify" style:justify-single-word="false" fo:text-indent="1.27cm" style:auto-text-indent="false"/>
      <style:text-properties fo:font-size="14pt" fo:letter-spacing="-0.018cm" style:font-size-asian="14pt" style:font-size-complex="14pt"/>
    </style:style>
    <style:style style:name="P29" style:family="paragraph" style:parent-style-name="Standard">
      <style:paragraph-properties fo:margin-left="0cm" fo:margin-right="-0.009cm" fo:margin-top="0.141cm" fo:margin-bottom="0cm" fo:line-height="0.6cm" fo:text-align="justify" style:justify-single-word="false" fo:text-indent="1.27cm" style:auto-text-indent="false">
        <style:tab-stops>
          <style:tab-stop style:position="16.501cm" style:type="center"/>
        </style:tab-stops>
      </style:paragraph-properties>
    </style:style>
    <style:style style:name="P30" style:family="paragraph" style:parent-style-name="Standard">
      <style:paragraph-properties fo:margin-left="0cm" fo:margin-right="-0.009cm" fo:margin-top="0.141cm" fo:margin-bottom="0cm" fo:line-height="0.6cm" fo:text-align="justify" style:justify-single-word="false" fo:text-indent="1.27cm" style:auto-text-indent="false">
        <style:tab-stops>
          <style:tab-stop style:position="16.501cm" style:type="center"/>
        </style:tab-stops>
      </style:paragraph-properties>
      <style:text-properties fo:font-size="14pt" fo:letter-spacing="-0.018cm" style:font-size-asian="14pt" style:font-size-complex="14pt"/>
    </style:style>
    <style:style style:name="P31" style:family="paragraph" style:parent-style-name="Standard">
      <style:paragraph-properties fo:margin-left="0cm" fo:margin-right="-0.009cm" fo:margin-top="0.141cm" fo:margin-bottom="0cm" fo:line-height="0.6cm" fo:text-align="end" style:justify-single-word="false" fo:text-indent="1.27cm" style:auto-text-indent="false">
        <style:tab-stops>
          <style:tab-stop style:position="16.501cm" style:type="center"/>
        </style:tab-stops>
      </style:paragraph-properties>
      <style:text-properties fo:font-size="14pt" fo:letter-spacing="-0.018cm" style:font-size-asian="14pt" style:font-size-complex="14pt"/>
    </style:style>
    <style:style style:name="P32" style:family="paragraph" style:parent-style-name="Standard">
      <style:paragraph-properties fo:margin-left="0cm" fo:margin-right="-0.009cm" fo:margin-top="0.141cm" fo:margin-bottom="0cm" fo:line-height="0.6cm" fo:text-align="end" style:justify-single-word="false" fo:text-indent="1.27cm" style:auto-text-indent="false">
        <style:tab-stops>
          <style:tab-stop style:position="16.501cm" style:type="center"/>
        </style:tab-stops>
      </style:paragraph-properties>
      <style:text-properties fo:font-size="14pt" fo:letter-spacing="-0.025cm" style:font-size-asian="14pt" style:font-size-complex="14pt"/>
    </style:style>
    <style:style style:name="T1" style:family="text">
      <style:text-properties fo:letter-spacing="-0.018cm"/>
    </style:style>
    <style:style style:name="T2" style:family="text">
      <style:text-properties fo:font-size="14pt" fo:letter-spacing="-0.018cm" fo:font-weight="bold" style:font-size-asian="14pt" style:font-weight-asian="bold"/>
    </style:style>
    <style:style style:name="T3" style:family="text">
      <style:text-properties fo:font-size="14pt" fo:letter-spacing="-0.018cm" fo:font-weight="bold" style:font-size-asian="14pt" style:font-weight-asian="bold" style:font-size-complex="14pt"/>
    </style:style>
    <style:style style:name="T4" style:family="text">
      <style:text-properties fo:font-size="14pt" fo:letter-spacing="-0.018cm" style:font-size-asian="14pt"/>
    </style:style>
    <style:style style:name="T5" style:family="text">
      <style:text-properties fo:font-size="14pt" fo:letter-spacing="-0.018cm" style:font-size-asian="14pt" style:font-size-complex="14pt"/>
    </style:style>
    <style:style style:name="T6" style:family="text">
      <style:text-properties fo:font-size="14pt" fo:letter-spacing="-0.018cm" style:font-size-asian="14pt" style:font-size-complex="14pt" style:font-weight-complex="bold"/>
    </style:style>
    <style:style style:name="T7" style:family="text">
      <style:text-properties fo:font-size="14pt" fo:letter-spacing="-0.018cm" fo:language="en" fo:country="US" style:font-size-asian="14pt"/>
    </style:style>
    <style:style style:name="T8" style:family="text">
      <style:text-properties fo:font-size="14pt" fo:letter-spacing="-0.018cm" fo:language="en" fo:country="US" style:font-size-asian="14pt" style:font-size-complex="14pt"/>
    </style:style>
    <style:style style:name="T9" style:family="text">
      <style:text-properties fo:font-size="14pt" fo:letter-spacing="-0.018cm" fo:font-style="italic" style:font-size-asian="14pt" style:font-style-asian="italic" style:font-size-complex="14pt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etter-spacing="-0.025cm" style:font-size-asian="14pt" style:font-size-complex="14pt"/>
    </style:style>
    <style:style style:name="T14" style:family="text">
      <style:text-properties fo:font-size="8pt" fo:letter-spacing="-0.018cm" style:font-size-asian="8pt" style:font-size-complex="8pt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4.246cm" draw:visible-area-height="10.246cm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8.429cm" draw:visible-area-height="9.774cm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0.514cm" draw:visible-area-height="17.67cm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ОБЩАЯ ХАРАКТЕРИСТИКА РАБОТЫ</text:p>
      <text:p text:style-name="P14"/>
      <text:p text:style-name="P7"><text:span text:style-name="T3">Актуальность темы исследования</text:span><text:span text:style-name="T5">. В конце </text:span><text:span text:style-name="T8">XX</text:span><text:span text:style-name="T5"> века во всех сферах российского общества произошли значительные социально-экономические изменения, ярко проявившиеся и в сфере сельского хозяйства. Это потребовало принятия мер, которые помогли бы аграрному сектору экономики выйти из кризиса. <text:line-break/>С этой целью Правительством Российской Федерации был создан проект «Развитие аграрно-промышленного комплекса». Его реализация предполагает развитие <text:s/>новых способов организации труда (объединение сельскохозяйственных работников, фермерское хозяйство), создание эффективных технологий производства и обработки сельскохозяйственных продуктов для населения, сырья для промышленности, которые помогут обеспечить независимость и стабильность в агропромышленном комплексе, приведут к снижению безработицы и позволят повысить уровень доходов сельского населения.</text:span></text:p>
      <text:p text:style-name="P16">Рыночные преобразования социальных, производственных, аграрных отношений в нашей стране потребовали личность нового типа, способную реализовать принципы ведения рыночного хозяйства и функционировать в условиях новых социально-экономических отношений. Развивающемуся обществу, как отмечается в «Концепции модернизации российского образования на период до 2010 года», нужны современно образованные, нравственные, предприимчивые люди, которые могут самостоятельно принимать ответственные решении в ситуации выбора, прогнозируя их возможные последствия, способны <text:s/>к сотрудничеству, отличаются мобильностью, динамизмом, конструктивностью, обладают развитым чувством ответственности за судьбу страны. В формировании такой личности ведущую роль выполняет сельская школа, что ставит перед ней новые задачи, связанные с модернизацией содержания и организации учебно-воспитательного процесса. </text:p>
      <text:p text:style-name="P7"><text:span text:style-name="T5">Современное состояние и теоретические концепции развития образования в сельской местности, и его взаимосвязь с местным микросоциумом рассмотрены в трудах целого ряда отечественных исследователей, таких как Е.Б. Бондаревская, <text:line-break/>А.Е. Кондратенков, А.М. Цирульников (теоретико-методологические основы и стратегические направления развития сельской общеобразовательной школы на современном этапе); М.П. Гурьянова, Н.В. Абрамова, Т.Г. Зеленова, <text:line-break/>Л.В. Байбородова, Г.Ф. Суворова, Г.В. Пичугина, С.И. Рулев, С.Б. Гнедова (сельская социальная микросреда как важнейший педагогический фактор); В.М. Величкина, П.А. Жильцов (социально-экономические и педагогические аспекты воспитания и трудовой подготовки сельских школьников). Разнообразные исследования перспектив развития сельской общеобразовательной школы проведены в рамках научно-исследовательского проекта Российской Академии Образования «Возрождение России начинается с села». </text:span></text:p>
      <text:p text:style-name="P7"><text:span text:style-name="T5">Несмотря на то, что теоретические исследования отечественных ученых способствовали научному осмыслению проблемы современной сельской школы, в </text:span><text:soft-page-break/><text:span text:style-name="T5">России еще не накоплен достаточный опыт организации такой учебно-воспитательной системы, которая обеспечивала бы становление и развитие личности сельского школьника, его профессиональное самоопределение в новых социально-экономических условиях. Для решения многочисленных задач и проблем, стоящих перед современной сельской школой (недостаток квалифицированных кадров для сельского хозяйства, снижающийся уровень образования сельского населения, рост числа педагогически запущенных детей, текучесть педагогических кадров, миграция сельского населения в города и др.), несомненную пользу принесет изучение зарубежных исследований и анализ опыта организации консультационной психолого-педагогической помощи в сельской школе. Так, в США более ста лет осуществляется консультационная психолого-педагогическая помощь сельским школьникам в преодолении трудностей в учебной деятельности, выборе профессии, адаптации в обществе. </text:span></text:p>
      <text:p text:style-name="P7"><text:span text:style-name="T5">Актуальность изучения американского опыта по созданию и организации консультационной психолого-педагогической помощи заключается в том, что особенности функционирования сельских школ России и США сходны. Для них характерны: малочисленность, удаленность от культурных центров, недостаточное финансирование, нехватка педагогических кадров др. Анализ опыта и данные аналитических обзоров и отчетов Департамента образования США доказывают, что оказание консультационной психолого-педагогической помощи и работа школьного консультанта как участника учебно-воспитательного процесса школы и общины способствуют всестороннему развитию сельского школьника, его многоплановой подготовке к жизни и труду в сельской местности. <text:s/></text:span></text:p>
      <text:p text:style-name="P7"><text:span text:style-name="T5">Исследованию различных аспектов жизнедеятельности американской сельской школы посвящены работы американских и отечественных исследователей: <text:line-break/>У. Кипера, Т. Мэнли, Т. Гаткина, У. Килпатрика, С. Бейкера, П. Нахтигала, <text:line-break/>Р. Питмана, П.А. Жильцова, Л.П. Костиковой, В.В. Романова, <text:s/>Г.Б. Андреевой, <text:line-break/>В.В. Горбачева, А.А. Куличкова, О.И. Пузыревой. Однако в указанных исследованиях не освещалась проблема содержания и организации консультационной психолого-педагогической помощи в американской сельской школе, поскольку авторы не ставили перед собой такой цели. </text:span></text:p>
      <text:p text:style-name="P8"><text:span text:style-name="T5">Проблемное поле исследования возникает при рассмотрении </text:span><text:span text:style-name="T3">противоречия </text:span><text:span text:style-name="T5">между необходимостью реализации консультационной психолого-педагогической помощи в сельской школе и недостаточностью разработанности концептуальных положений и накопленного опыта для создания типовой модели такой помощи, с целью обеспечения ее эффективного функционирования в практике российской сельской школы. Указанное противоречие определяет </text:span><text:span text:style-name="T3">проблему исследования:</text:span><text:span text:style-name="T5"> каковы теоретические и организационные основы, <text:s/>содержание, методы и формы консультационной психолого-педагогической помощи американским сельским школьникам, предназначенной для их развития, профессионального самоопределения и социальной адаптации. </text:span></text:p>
      <text:p text:style-name="P7"><text:soft-page-break/><text:span text:style-name="T5">Недостаточная разработанность изучаемой проблемы, ее теоретическая и практическая значимость определили </text:span><text:span text:style-name="T3">тему</text:span><text:span text:style-name="T5"> диссертационного исследования: «Содержание и организация консультационной психолого-педагогической помощи в сельской школе США».</text:span></text:p>
      <text:p text:style-name="P7"><text:span text:style-name="T3">Объектом <text:s/>исследования</text:span><text:span text:style-name="T5"> является процесс оказания консультационной психолого-педагогической помощи в подготовке подрастающего поколения к жизни и труду в сельском социуме США.</text:span><text:span text:style-name="T14"> </text:span></text:p>
      <text:p text:style-name="P8"><text:span text:style-name="T3">Предмет исследования:</text:span><text:span text:style-name="T5"> система оказания консультационной психолого-педагогической помощи в американской сельской школе. <text:s/></text:span></text:p>
      <text:p text:style-name="P8"><text:span text:style-name="T2">Цель исследования: </text:span><text:span text:style-name="T4">определение теоретических основ,</text:span><text:span text:style-name="T2"> </text:span><text:span text:style-name="T5">содержания, организации, методов и форм консультационной психолого-педагогической помощи сельским школьникам в подготовке к жизни и труду в условиях сельского микросоциума США. </text:span></text:p>
      <text:p text:style-name="P8"><text:span text:style-name="T3">Гипотеза</text:span><text:span text:style-name="T5"> </text:span><text:span text:style-name="T3">исследования </text:span><text:span text:style-name="T5">основана на предположении о том, что осуществление эффективной консультационной психолого-педагогической помощи в сельской школе США возможно, если: </text:span></text:p>
      <text:p text:style-name="P8"><text:span text:style-name="T5">- государством признано, что важным условием повышения качества образования сельских школьников является консультационная психолого-педагогическая помощь, что выражается в научно-методическом, правовом обеспечении и целевом финансировании реализуемых программ; <text:s/></text:span></text:p>
      <text:p text:style-name="P8"><text:span text:style-name="T5">- разработана базовая государственная модель, на основе которой создаются вариативные </text:span><text:span text:style-name="T4">программы консультационной психолого-педагогической помощи сельским школьникам США, позволяющие учитывать конкретные условия функционирования сельских школ и жизнедеятельности сельских общин;</text:span></text:p>
      <text:p text:style-name="P8"><text:span text:style-name="T4">- </text:span><text:span text:style-name="T5">специалисты консультационной психолого-педагогической службы </text:span><text:span text:style-name="T4">рационально в</text:span><text:span text:style-name="T5">заимодействуют между собой и тесно контактируют с семьей, школой, общиной, государственными и общественными организациями, <text:s text:c="2"/>занимающимися воспитанием сельских школьников в США.</text:span></text:p>
      <text:p text:style-name="P7"><text:span text:style-name="T3">Задачи</text:span><text:span text:style-name="T5"> исследования:</text:span></text:p>
      <text:p text:style-name="P9"><text:span text:style-name="T4">1. Осуществить ретроспективный анализ возникновения и развития консультационной </text:span><text:span text:style-name="T5">психолого-педагогической помощи в американской сельской школе.</text:span></text:p>
      <text:p text:style-name="P9"><text:span text:style-name="T5">2. Выявить теоретические основы и особенности организации консультационной психолого-педагогической помощи (организационный компонент) в сельской школе США.</text:span></text:p>
      <text:p text:style-name="P9"><text:span text:style-name="T5">3. Выделить основные направления работы и охарактеризовать вариативные программы (содержательный компонент), методы и формы консультационной психолого-педагогической помощи в американской сельской школе. </text:span></text:p>
      <text:p text:style-name="P9"><text:span text:style-name="T5">4. Уточнить требования к личностным качествам и профессиональной подготовке школьного консультанта для работы в условиях сельского микросоциума США. </text:span></text:p>
      <text:p text:style-name="P9"><text:soft-page-break/><text:span text:style-name="T5">5. <text:s/>Определить возможности использования рациональных идей по организации консультационной психолого-педагогической помощи в сельской школе США для совершенствования отечественной системы психолого-педагогической помощи сельским школьникам в обучении, воспитании и подготовке к труду.</text:span></text:p>
      <text:p text:style-name="P7"><text:span text:style-name="T2">Теоретической и методологической основой </text:span><text:span text:style-name="T4">диссертационного</text:span><text:span text:style-name="T2"> </text:span><text:span text:style-name="T4">исследования являются методологические принципы историзма, детерминизма, целостности, философские категории общего, особенного и единичного. При решении выдвинутой проблемы мы опирались на учение о социальном детерминизме воспитания и образования (Б.Л. Вульфсон, З.А. Малькова, Н.Д. Никандров, В.И. Петрищев и др.); идеи глобального образования (А.П. Лиферов, Р. Хенви и др.); личностно<text:line-break/>-ориентированного образования, гуманистические концепции отечественных и зарубежных ученых о воспитательной ценности социального взаимодействия для развития личности ребенка (К.Д. Ушинский, А.В. Сухомлинский, Л.А. Байкова, <text:s/><text:line-break/>Е.В. Бондаревская, Л.К. Гребенкина, Х.Д. Смелзер, А. Маслоу, К. Роджерс и др.); идеи социализации учащихся, рассматривающие процесс включения ребенка в систему реально существующих отношений, ценностей окружающего мира (В.Г. Бочарова, <text:line-break/>М.П. Гурьянова, Д. Дьюи, Ч. Проссер и др.); теоретико-методологические основы организации учебно-воспитательного процесса в условиях малочисленной сельской школы (П.А. Жильцов, В.М. Величкина, А.Е. Кондратенков, Г.Ф. Суворова и др.). </text:span></text:p>
      <text:p text:style-name="P7"><text:span text:style-name="T4">В ходе работы над данным исследованием были проанализированы фундаментальные труды американских педагогов, психологов, социологов, занимающихся изучением особенностей сельского микросоциума в США и <text:s/>опыта организации консультационной психолого-педагогической помощи в школе (Р. Обри, С. Бейкер, Ф. Бимак, Д. Брюэр, М. Гэлбрейт, Т. Гаткин, Д. Шэр, П. Нахтигал, <text:line-break/>С. Стоун).</text:span></text:p>
      <text:p text:style-name="P7"><text:span text:style-name="T4">Для решения поставленных задач и проверки гипотезы нами был использован комплекс теоретических </text:span><text:span text:style-name="T2">методов исследования:</text:span><text:span text:style-name="T4"> анализ философской, социологической, психолого-педагогической литературы и оригинальных источников, сопоставительный анализ, обобщение и систематизация материала, а также моделирование, прогнозирование. </text:span></text:p>
      <text:p text:style-name="P7"><text:span text:style-name="T4">В ходе работы над темой было проанализировано 212 англоязычных источников, в число которых входят фундаментальные труды американских педагогов, социологов, психологов, официальные материалы министерств и ведомств, справочники, программные документы общественных организаций, образовательные стандарты штатов, результаты социологических исследований и статистические данные, публикации в периодических изданиях, онлайновые архивы </text:span><text:span text:style-name="T7">ERIC</text:span><text:span text:style-name="T4"> и другие ресурсы сети Интернет.</text:span></text:p>
      <text:p text:style-name="P7"><text:span text:style-name="T4">Исследование выполнялось в три этапа: </text:span></text:p>
      <text:p text:style-name="P7"><text:span text:style-name="T10"><text:s/></text:span><text:span text:style-name="T11">1 этап</text:span><text:span text:style-name="T12"> (2002-2003) – теоретический анализ и оценка современного состояния проблемы на основе изучения научной литературы, оригинальных источников, определение задач и формирование понятийного аппарата исследования. </text:span></text:p>
      <text:p text:style-name="P7"><text:soft-page-break/><text:span text:style-name="T2">2 этап </text:span><text:span text:style-name="T4">(2003-2004)</text:span><text:span text:style-name="T2"> </text:span><text:span text:style-name="T4">– сбор материалов в соответствии с поставленными целями и задачами, выявление теоретических основ и анализ опыта организации функционирования консультационной психолого-педагогической службы в условиях американского сельского микросоциума, обсуждение получаемых результатов в лаборатории изучения проблем американской сельской школы при РГУ <text:line-break/>им. С.А. Есенина.</text:span></text:p>
      <text:p text:style-name="P7"><text:span text:style-name="T2">3 этап </text:span><text:span text:style-name="T4">(2004-2006)</text:span><text:span text:style-name="T2"> </text:span><text:span text:style-name="T4">– уточнение гипотезы и цели исследования, обработка и систематизация результатов исследования, уточнение теоретических положений, выявление возможностей использования американского опыта в российских условиях, апробация полученных результатов в сельских школах Рязанской и Тамбовской областей, текстовое оформление диссертации.</text:span></text:p>
      <text:p text:style-name="P7"><text:span text:style-name="T2">Апробация и внедрение результатов исследования </text:span><text:span text:style-name="T4">осуществлялись в ходе организации учебно-воспитательного процесса в сельских школах Рязанской и Тамбовской <text:s/>областей.</text:span><text:span text:style-name="T2"> </text:span><text:span text:style-name="T4">Результаты работы нашли отражение в научных докладах на <text:line-break/></text:span><text:span text:style-name="T8">IV</text:span><text:span text:style-name="T5"> Всероссийской конференции</text:span><text:span text:style-name="T4"> «</text:span><text:span text:style-name="T5">Качество педагогического образования: молодой учитель</text:span><text:span text:style-name="T4">» (</text:span><text:span text:style-name="T5">Тула, 2003</text:span><text:span text:style-name="T4">), межрегиональной научной конференции «Методология, теория и практика преобразования отечественных и зарубежных педагогических систем» (Рязань, 2003), </text:span><text:span text:style-name="T5">межвузовской научно-методической конференции <text:line-break/>Х Рязанские педагогические чтения «Интеграция учебной, научной, воспитательной деятельности высшего учебного заведения – основа качественной подготовки специалиста» (Рязань, 2003), межвузовской научно-методической конференции</text:span><text:span text:style-name="T4"> «</text:span><text:span text:style-name="T5">Научно-методические проблемы использования информационных и коммуникационных технологий в учебно-воспитательном процессе</text:span><text:span text:style-name="T4">» (</text:span><text:span text:style-name="T5">Рязань, 2004</text:span><text:span text:style-name="T4">), </text:span><text:span text:style-name="T5">межрегиональной научной конференции «Теория и практика преобразования педагогических систем» (Рязань, 2005), международной научно-практической конференции «Образование в сельских регионах России и США как часть мирового образовательного процесса» (Рязань, 2006).</text:span></text:p>
      <text:p text:style-name="P7"><text:span text:style-name="T2">Научная новизна</text:span><text:span text:style-name="T4"> исследования:</text:span></text:p>
      <text:p text:style-name="P9"><text:span text:style-name="T4">- уточнены определения понятий «консультационная психолого-педагогическая помощь», «консультационная психолого-педагогическая служба»;</text:span><text:span text:style-name="T14"> </text:span></text:p>
      <text:p text:style-name="P9"><text:span text:style-name="T4">- представлена базовая модель консультационной психолого-педагогической помощи в американской сельской школе, включающая организационный и содержательный компоненты;</text:span></text:p>
      <text:p text:style-name="P9"><text:span text:style-name="T4">- проведен сопоставительный анализ вариативных программ консультационной психолого-педагогической помощи по воспитанию и подготовке школьника к жизни и труду в сельском социуме США; </text:span></text:p>
      <text:p text:style-name="P9"><text:span text:style-name="T4">- охарактеризованы требования к профессионально значимым личностным качествам и подготовке школьного консультанта к работе в условиях сельской школы США;</text:span></text:p>
      <text:p text:style-name="P9"><text:span text:style-name="T4">- определены социально-экономические, психолого-педагогические, организационные условия эффективности взаимодействия специалистов консультационной психолого-педагогической службы и установления партнерских </text:span><text:soft-page-break/><text:span text:style-name="T4">отношений с семьей, школой, государственными и социальными институтами в воспитании сельских школьников;</text:span></text:p>
      <text:p text:style-name="P15">- выявлены возможности использования американского опыта консультационной психолого-педагогической помощи сельскому школьнику в практике отечественной сельской школы.</text:p>
      <text:p text:style-name="P7"><text:span text:style-name="T2">Теоретическая значимость </text:span><text:span text:style-name="T4">исследования заключается в том, что:</text:span></text:p>
      <text:p text:style-name="P9"><text:span text:style-name="T4">- выделены теоретические основы и этапы развития консультационной психолого-педагогической помощи </text:span><text:span text:style-name="T5">в процессе подготовки подрастающего поколения к труду и жизни в условиях </text:span><text:span text:style-name="T4">американской</text:span><text:span text:style-name="T5"> сельской общины</text:span><text:span text:style-name="T4">;</text:span></text:p>
      <text:p text:style-name="P15">- определены основные направления работы специалистов консультационной психолого-педагогической службы в условиях американской сельской школы; </text:p>
      <text:p text:style-name="P9"><text:span text:style-name="T4">- охарактеризован опыт организации консультационной психолого-педагогической помощи в сельской американской школе, </text:span><text:span text:style-name="T5">позволяющий адекватно оценить ее результативность </text:span><text:span text:style-name="T4">в процессе адаптации школьника к жизни и труду в сельской местности;</text:span></text:p>
      <text:p text:style-name="P15">- выявлены основные тенденции развития консультационной психолого-педагогической помощи сельскому школьнику в его учебной деятельности, профессиональном самоопределении и адаптации в обществе;</text:p>
      <text:p text:style-name="P11"><text:span text:style-name="T4">- </text:span><text:span text:style-name="T5">введены в научный оборот оригинальные источники, которые могут быть использованы как для дальнейших исследований, так и для совершенствования отечественной практики организации консультационной психолого-педагогической помощи в условиях сельского микросоциума.</text:span></text:p>
      <text:p text:style-name="P9"><text:span text:style-name="T3">Практическая значимость исследования</text:span><text:span text:style-name="T4"> определяется возможностью использования теоретических выводов, касающихся содержания и организации <text:s/>консультационной психолого-педагогической помощи, и разработанных на их основе рекомендаций по организации учебно-воспитательного процесса в практике отечественной сельской школы. </text:span><text:span text:style-name="T5">Материалы диссертации могут быть использованы в преподавании спецкурсов по педагогике и методике воспитательной работы, управлению педагогическими системами, курсах повышения квалификации учителей, а также на занятиях по страноведению и истории США на факультетах вузов, связанных с изучением английского языка. Работа также представляет интерес для исследователей, занимающихся изучением и обобщением зарубежного педагогического опыта.</text:span></text:p>
      <text:p text:style-name="P8"><text:span text:style-name="T3">Основные положения, выносимые на защиту</text:span><text:span text:style-name="T5">:</text:span></text:p>
      <text:p text:style-name="P8"><text:span text:style-name="T5">1. Консультационная психолого-педагогическая помощь является необходимым компонентом процесса воспитания в сельском социуме США, поскольку рассматривается государством как важнейшая составляющая экономики в целом и аграрного сектора, в частности, что выражается в </text:span><text:span text:style-name="T4">государственной правовой и финансовой поддержке; научно-методической разработанности этой проблемы в исследованиях американских педагогов и психологов; специальной подготовке школьных консультантов, соответствии профессиональных и личностных качеств консультанта лицензионным требованиям, его готовности к работе в сельском </text:span><text:soft-page-break/><text:span text:style-name="T4">микросоциуме;</text:span><text:span text:style-name="T5"> </text:span><text:span text:style-name="T4">наличии базовой модели консультационной психолого-педагогической помощи.</text:span><text:span text:style-name="T5"> </text:span></text:p>
      <text:p text:style-name="P8"><text:span text:style-name="T5">2. Модель консультационной психолого-педагогической помощи (содержательный и организационный компонент), разработанная американскими учеными в конце </text:span><text:span text:style-name="T8">XX</text:span><text:span text:style-name="T5"> века, способствует оптимизации учебно-воспитательного процесса в сельской школе, поскольку позволяет создавать вариативные программы, базирующиеся на учете происходящих в экономике США изменений, конкретных </text:span><text:span text:style-name="T4">социально-экономических, психолого-педагогических, этнокультурных</text:span><text:span text:style-name="T5"> условий сельской среды, интересов учащихся, потребностей учителей, семей, общины и общества.</text:span></text:p>
      <text:p text:style-name="P8"><text:span text:style-name="T5">3. Рационально организованная внутренняя структура консультационной психолого-педагогической помощи и </text:span><text:span text:style-name="T4">гибкая система взаимодействия консультационной психолого-педагогической службы с ребенком, семьей, общиной, органами государственной власти, общественными организациями, фондами, фермерскими хозяйствами</text:span><text:span text:style-name="T5"> позволяют эффективно решать задачи обучения и воспитания сельского школьника, способствовать его адаптации в сельском социуме, оказывать содействие в профессиональном самоопределении. </text:span></text:p>
      <text:p text:style-name="P7"><text:span text:style-name="T2">Достоверность </text:span><text:span text:style-name="T4">полученных результатов обеспечена теоретическим и методологическим обоснованием исходных позиций, а также изучением большого количества оригинальных источников, содержащих результаты количественной и качественной оценки работы рассматриваемой системы, соотносимой с практикой педагогической работы в отечественной сельской школе.</text:span><text:span text:style-name="T2"> </text:span></text:p>
      <text:p text:style-name="P7"><text:span text:style-name="T2">Структура диссертации. </text:span><text:span text:style-name="T4">Диссертация состоит из</text:span><text:span text:style-name="T2"> </text:span><text:span text:style-name="T4">введения, двух глав, заключения, списка литературы из 322 наименований и 10 приложений. Основной текст диссертации изложен на 170 страницах, содержит 4 рисунка.</text:span></text:p>
      <text:p text:style-name="P20"/>
      <text:p text:style-name="P20">ОСНОВНОЕ СОДЕРЖАНИЕ ДИССЕРТАЦИИ</text:p>
      <text:p text:style-name="P7"><text:span text:style-name="T5">Во </text:span><text:span text:style-name="T3">введении</text:span><text:span text:style-name="T5"> обоснована актуальность проблемы, определены объект, предмет, цель, задачи, гипотеза и методы исследования. Показана научная новизна, теоретическая и практическая значимость работы, раскрыты методология и основные этапы исследования, сформулированы основные положения, выносимые на защиту.</text:span></text:p>
      <text:p text:style-name="P7"><text:span text:style-name="T5">В </text:span><text:span text:style-name="T3">первой главе</text:span><text:span text:style-name="T5"> диссертационного исследования «</text:span><text:span text:style-name="T9">Теоретические основы консультационной психолого-педагогической помощи в США</text:span><text:span text:style-name="T3">» </text:span><text:span text:style-name="T5">рассмотрена</text:span><text:span text:style-name="T3"> </text:span><text:span text:style-name="T5">история развития и дано теоретическое обоснование консультационной психолого-педагогической помощи в США, проведен анализ особенностей организации психолого-педагогической помощи в условиях американской сельской школы, определены важные аспекты профессиональной подготовки консультанта и его роль в структуре школьной психолого-педагогической службы США, уточнено содержание понятий «консультационная психолого-педагогическая помощь», «консультационная психолого-педагогическая служба», выявлены цель, задачи, основное содержание консультационной психолого-педагогической помощи и ее роль в учебно-воспитательном процессе в условиях американской сельской школы.</text:span></text:p>
      <text:p text:style-name="P23"><text:soft-page-break/><text:span text:style-name="T5">Анализ истории развития консультационной психолого-педагогической помощи в США позволяет утверждать, что эта деятельность, возникшая в ответ на потребность общества в преодолении кризисных явлений в экономике страны (безработица, низкий уровень доходов, огромный приток иммигрантов и др.), рассматривается государством как необходимая составляющая аграрного сектора экономики и воспитательной системы сельского микросоциума. Она зародилась в конце </text:span><text:span text:style-name="T8">XIX</text:span><text:span text:style-name="T5"> века и в своем развитии прошла <text:s/>несколько стадий:</text:span></text:p>
      <text:list xml:id="list33595999" text:style-name="WW8Num2">
        <text:list-item>
          <text:p text:style-name="P24">Консультационная психолого-педагогическая помощь возникла как способ гармонизации интересов личности и общества, осуществлялась преимущественно в форме советов и рекомендаций и носила фрагментарный характер. Первыми консультантами были сельские школьные учителя. </text:p>
        </text:list-item>
        <text:list-item>
          <text:p text:style-name="P26"><text:span text:style-name="T5">Стремительное развитие производственных отношений и <text:s/>аграрного сектора определило необходимость подготовки людей, способных решать экономические проблемы и развивать сельское хозяйство. Это привело к разработке теоретических основ (Фр. Парсонс, Д.Б. Дэвис и К. Бирс) и развитию практической деятельности, направленной на подготовку сельских школьников к труду в аграрном секторе экономики и <text:s/>профилактику возможных проблем в процессе этой подготовки. Она стала возможна, во многом, благодаря <text:s/>принятию Акта Смита-Хьюза (1917), предусматривающего государственную поддержку фермерству и развитию сельского хозяйства. Ведущие идеи в области образования начала </text:span><text:span text:style-name="T8">XX</text:span><text:span text:style-name="T5"> века (экспериментальная педагогика Э. Торндайка, прагматические идеи Д. Дьюи, психоанализ З. Фрейда, бихевиоризм Д. Уотсона, гуманистический подход К. Роджерса, А. Маслоу, гештальт-традиции Ф. Перлза) сделали консультационную психолого-педагогическую помощь важнейшим компонентом системы воспитания в сельском социуме США и оказали доминирующее воздействие на зарождение профессии школьного консультанта. Первоначально подготовка этих специалистов осуществлялась посредством курсов, разработанных Гарвардским <text:s/>университетом.</text:span></text:p>
        </text:list-item>
        <text:list-item>
          <text:p text:style-name="P26"><text:span text:style-name="T5">Успешная деятельность по профподготовке и вместе с тем осознание ограниченности консультационной психолого-педагогической помощи рамками подготовки к труду в сельской местности привело к расширению границ этой деятельности до подготовки учащихся к жизни вне школьной обстановки (идеи <text:line-break/>Дж. Брюэра, Е.Г. Уильямсона, К. Гиллигана, Л. Тайлера и др.), что позволило охватить круг таких проблем как: помощь школьнику в учебной деятельности, создание благоприятного климата в семье, общине, устранение педагогической запущенности, решение проблем детей с отклонениями в развитии. Такой новый концептуальный подход способствовал появлению организаций и центров изучения ребенка, в которых разрабатывались технологии изучения ребенка и широко использовались измерительные методики и тесты (1940-50е годы). Благодаря возрастающему интересу государства и его финансовому участию <text:s/>в развитии консультационной психолого-педагогической помощи в школе появилась система подготовки консультантов, были уточнены программы обучения, переработан перечень функций консультанта.</text:span></text:p>
        </text:list-item>
        <text:list-item>
          <text:p text:style-name="P26"><text:soft-page-break/><text:span text:style-name="T5">Проведенные в первой половине </text:span><text:span text:style-name="T8">XX</text:span><text:span text:style-name="T5"> века преобразования и накопленный опыт, признание необходимости такой помощи общественностью, а также уже сложившаяся система подготовки специалистов <text:s/>привели к признанию государством оказания консультационной психолого-педагогической помощи важной составляющей системы образования США. Это выразилось в принятии Национального закона о поддержке образования, результатом которого стало увеличение числа программ профориентации в сельской школе и <text:s/>расширение области подготовки школьных консультантов. Существование такой помощи также было закреплено Актом Дж. Бардена (1946), позволившего направлять значительные средства на развитие программ помощи детям. Закон о профессиональном образовании У. Килпатрика (1963) и Закон о профессиональном образовании <text:line-break/>Д. Перкинса (1984), способствовали развитию взаимодействия государственных структур и общественных организаций и сыграли существенную роль в поддержке профобразования для проблемных детей, детей сельской бедноты и национальных меньшинств.</text:span></text:p>
        </text:list-item>
        <text:list-item>
          <text:p text:style-name="P26"><text:span text:style-name="T5">Диверсификация консультационной психолого-педагогической помощи и стремительно возросшее количество школьных консультантов (с 40000 (1960-е) до 63000 (1970-е), для сравнения в 2002 насчитывалось уже 100000 специалистов) сделало возможным разработку первого «Этического кодекса консультантов» <text:line-break/>(Д. Сьюпер (1961), последующие редакции 1974, 1981, 1988, 1995, 2002) и необходимым принятие первого закона о лицензировании консультантов в штате Виргиния. Это стало началом качественного отбора специалистов и позволило разработать требования к их профессиональной подготовке и личностным качествам. Среди них можно выделить: базовую педагогическую и психологическую подготовку, владение техниками диагностики, консультирования, составления и корректировки программ, <text:s/>проявление искреннего интереса к проблемам детей, эмоциональную стабильность, объективность, уважение ценностей другого человека, доверие к людям и способность вызывать доверие других людей, самопознание, сознание профессионального долга. Внимание сельских школьных консультантов акцентируется на межкультурном, профессиональном консультировании, изучении структуры сельскохозяйственных профессий, особенностей конкретной сельской общины и способов взаимодействия с ней. </text:span></text:p>
        </text:list-item>
        <text:list-item>
          <text:p text:style-name="P26"><text:span text:style-name="T5">В последние годы консультационная психолого-педагогическая служба сконцентрировалась на изучении социальных факторов (духовность, семейная обстановка, социально-экономические обстоятельства и др.), влияющих на развитие ребенка, что привело к появлению и укреплению Американской ассоциации консультирования. Это позволило четко определить задачи организации, ее профессиональный состав и разграничить функции специалистов службы так, чтобы они исключали дублирование. Поскольку государством и общественностью стала осознаваться необходимость более слаженного взаимодействия специалистов и организаций, осуществляющих консультационную психолого-педагогическую помощь, а также рационализация финансирования программ помощи (до 2002 года </text:span><text:soft-page-break/><text:span text:style-name="T5">США тратили 120 млрд. долларов ежегодно), была создана базовая государственная модель консультационной психолого-педагогической помощи, на основе которой выстраиваются вариативные программы. </text:span></text:p>
        </text:list-item>
      </text:list>
      <text:p text:style-name="P27"><text:span text:style-name="T5">Деятельность консультационной психолого-педагогической службы в настоящее время обоснована комплексом теоретических подходов, которые исторически сложились в педагогической и психологической науке и практике. Важную роль в организации работы консультационной психолого-педагогической службы играет теория обучения и воспитания Д. Дьюи и его последователей <text:line-break/>(Ф. Карлтон, М. Айверсон, У. Килпатрик), выступавших за практическое направление воспитания. США стали огромной экспериментальной площадкой для воплощения идей воспитания личности, ориентированной на существующую социально-экономическую ситуацию. К настоящему времени в американской системе образования накоплен богатый опыт оказания консультационной психолого-педагогической помощи ребенку в его развитии, социальной адаптации и профессиональном самоопределении. </text:span></text:p>
      <text:p text:style-name="P29"><text:span text:style-name="T5">На разных этапах развития практической деятельности по оказанию консультационной психолого-педагогической помощи выдвигались такие психологические теории как психоанализ, бихевиоризм, когнитивная теория, однако в настоящее время наиболее востребованы гуманистические концепции. На их основе были разработаны «директивный» и «недирективный» подходы. Теории личностно-центрированного и экзистенционального консультирования (К. Роджерс и А. Маслоу) являются основой «недирективного» подхода. В основе этих теорий лежат принципы гуманизма, идеи о том, что каждая личность обладает правом на самоценность и достоинство, каждый человек сам создает свой мир, совершая осознанный выбор. Перечисленные принципы определяют роль школьного консультанта в процессе оказания консультационной психолого-педагогической помощи и нацеливают его на создание атмосферы доверия, способствующей формированию собственной жизненной позиции ребенка.</text:span></text:p>
      <text:p text:style-name="P29"><text:span text:style-name="T5">Противоположной «недирективному» подходу является концепция «директивного» консультирования (И. Уильямс). В основе этого подхода лежит гештальт-теория (Ф. Перлз), которая рассматривает человеческое функционирование в его целостности. Смысл жизни, по мнению гештальтистов, заключается в том, чтобы культивировать в себе добрые начала и подавлять злые. Школьный консультант помогает переориентировать мысли, чувства и поступки ребенка, не подавляя дурные начала, поскольку это может привести к конфликту в самосознании ребенка, а избавляясь от них с помощью открытого их проявления.</text:span></text:p>
      <text:p text:style-name="P30">Несмотря на противоположность стратегий консультантов «директивного» и «недирективного» стилей, их конечная цель определяется общей направленностью американской системы образования на подготовку будущих граждан к эффективной деятельности в существующих социально-экономических условиях и может быть сформулирована как максимальное содействие изменению, интеграции и <text:soft-page-break/>положительному личностному росту школьников, обеспечивающее им к окончанию школы готовность к самоопределению в самостоятельной жизни. </text:p>
      <text:p text:style-name="P27"><text:span text:style-name="T5">Консультационная психолого-педагогическая помощь имеет солидную теоретическую базу и почти столетнюю историю практической деятельности. Однако первое упоминание ее как отдельно взятого вида деятельности приходится на 1931 год. При этом многие исследователи в США, среди которых Т. Гаткин, Р. Джордж, <text:line-break/>Ф. Нугент, Р. Обри, С. Стоун, сходятся во мнении, что в американской педагогической науке до сих пор не существует единого подхода к определению понятий <text:s text:c="2"/>«консультационная психолого-педагогическая помощь», «консультационная психолого-педагогическая служба» и, в основном, определяют направления этой деятельности. Признавая неоднозначность подходов к трактовке данных понятий, наиболее приемлемыми можно считать следующие определения:</text:span></text:p>
      <text:p text:style-name="P27"><text:span text:style-name="T9">консультационная психолого-педагогическая помощь </text:span><text:span text:style-name="T5">- это целенаправленное систематическое взаимодействие между консультационной психолого-педагогической службой и ребенком (или др. участником процесса), направленное на преодоление и предупреждение кризисных явлений в <text:s/>учебной деятельности, выборе профессии, социальной адаптации, для внесения позитивных изменений в деятельность ребенка.</text:span></text:p>
      <text:p text:style-name="P27"><text:span text:style-name="T9">консультационная психолого-педагогическая служба </text:span><text:span text:style-name="T5">- это совокупность учреждений и специалистов по оказанию консультационной психолого-педагогической помощи школьникам (и др. участникам процесса).</text:span></text:p>
      <text:p text:style-name="P28">Более четкое определение понятий необходимо для эффективного функционирования модели консультационной психолого-педагогической помощи (содержательный и организационный компоненты) и разработки на ее основе вариативных программ.</text:p>
      <text:p text:style-name="P29"><text:span text:style-name="T5">Организационная структура консультационной психолого-педагогической службы в сельской Америке складывается из взаимодействующих специалистов внутри службы (школьного консультанта, учителя, социального работника, руководителей кружков и клубов, психолога, врача), что позволяет проводить комплексное изучение и содействие развитию ребенка (рис.1).</text:span></text:p>
      <text:p text:style-name="P32">Рисунок 1</text:p>
      <text:p text:style-name="P25"><text:span text:style-name="T13">Взаимодействие специалистов консультационной психолого-педагогической службы</text:span></text:p>
      <text:p text:style-name="P2"><draw:frame draw:style-name="fr2" draw:name="Объект1" text:anchor-type="as-char" svg:width="11.952cm" svg:height="4.7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9"><text:span text:style-name="T5">Тесные связи с государственными органами власти (Департаментами образования штата и округа, Департаментами сельского хозяйства штата и округа, Департаментами финансов, здравоохранения), общественными организациями (БФА, </text:span><text:soft-page-break/><text:span text:style-name="T5">4-Эйч) обеспечивают правовую базу, материальную и кадровую поддержку программ, помогают устанавливать тесный контакт с семьей и школой, способствуют созданию воспитывающей среды в сельском микросоциуме (рис. 2). Такая организация работы создает благоприятные условия для формирования всесторонне развитой личности сельского школьника.</text:span></text:p>
      <text:p text:style-name="P31">Рисунок 2</text:p>
      <text:p text:style-name="P2"><text:span text:style-name="T5">Взаимодействие консультационной психолого-педагогической службы </text:span></text:p>
      <text:p text:style-name="P4">с государственными и общественными организациями</text:p>
      <text:p text:style-name="Standard"/>
      <text:p text:style-name="Standard"><draw:frame draw:style-name="fr3" draw:name="Объект2" text:anchor-type="as-char" svg:width="16.494cm" svg:height="8.749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29"><text:span text:style-name="T5">Таким образом, консультационная психолого-педагогическая помощь возникла как объективная необходимость в гармонизации потребностей общества и личности, что побудило государство признать ее одним из важнейших компонентов системы образования, привело к созданию законодательной базы и стимулировало финансовую поддержку. Консультационная психолого-педагогическая помощь прошла долгий путь становления от психолого-педагогического просвещения до создания базовой государственной модели, которая служит каркасом для вариативных программ оказания консультационной психолого-педагогической помощи, в том числе сельским школьникам США. Для эффективного осуществления деятельности, способствующей подготовке школьника к жизни и труду в сельском социуме была создана система подготовки и разработана профессиограмма школьных консультантов. К настоящему времени в США сложилась научно-обоснованная, подкрепленная законодательно система оказания консультационной психолого-педагогической помощи, позволяющая сориентировать сельских школьников на работу в агропромышленном комплексе, подготовить их к жизни в сельской местности.</text:span></text:p>
      <text:p text:style-name="P7"><text:span text:style-name="T3">Во второй главе </text:span><text:span text:style-name="T5">«</text:span><text:span text:style-name="T9">Система</text:span><text:span text:style-name="T5"> </text:span><text:span text:style-name="T9">консультационной психолого-педагогической помощи в американской сельской школе</text:span><text:span text:style-name="T5">» на конкретном материале рассмотрены основные направления, методы и формы работы консультационной психолого-</text:span><text:soft-page-break/><text:span text:style-name="T5">педагогической службы в американской сельской школе, роль службы в организации учебно-воспитательного процесса в школе, профессиональной ориентации школьников, совместной работы школы, семьи, общины, детских и общественных организаций в сельских регионах США в процессе подготовки школьника к жизни и труду в сельском социуме. Анализируются возможности использования этого опыта в условиях российской сельской школы. </text:span></text:p>
      <text:p text:style-name="P7"><text:span text:style-name="T6">В исследовании приводится характеристика <text:s/>психолого-педагогических факторов, к которым относятся: малочисленность сельских школ; </text:span><text:span text:style-name="T4">консервативный дух и приверженность сельской школы традициям; выполнение сельской школой функции культурно-образовательного центра местных сообществ; ее сложное материальное положение; нехватка квалифицированных учителей и текучесть педагогических кадров; вовлеченность детей в сельскохозяйственный труд с раннего возраста; наличие трудных детей (детей с отклонениями в физическом и психическом развитии, педагогически запущенных детей); неумение школьного персонала организовать совместную работу школы, семьи и общины. Психолого-педагогические особенности сельских школ различных регионов часто детерминированы</text:span><text:span text:style-name="T6"> социально-экономическими условиями, в которых живет школа и сельская община. К ним относятся: высокий уровень безработицы, </text:span><text:span text:style-name="T4">связанной с кризисами в сельском хозяйстве; проблема иммигрантов и адаптации их детей к учебе и жизни в новой школе и общине; проблема межэтнической и межконфессиональной нетерпимости. Все перечисленные факторы</text:span><text:span text:style-name="T6"> препятствуют </text:span><text:span text:style-name="T4">развитию личности ребенка, его успешной подготовке к жизни и труду в сельском социуме США, <text:s/></text:span><text:span text:style-name="T5">главные из которых определяют цели и задачи, а также основные направления работы консультационной психолого-педагогической службы, что наглядно можно представить в виде содержательной модели консультационной психолого-педагогической помощи.</text:span></text:p>
      <text:p text:style-name="P7"><text:span text:style-name="T5">Модель консультационной психолого-педагогической помощи включает содержание, отражающее особенности ее функционирования в сельской общине <text:line-break/>(рис. 3). Оно рассматривается нами в таких направлениях как: работа с ребенком, семьей, учителями, общиной. Содержанием консультационной психолого-педагогической помощи американским сельским школьникам является: оказание помощи ребенку в преодолении трудностей в учебной деятельности, развитии общеучебных умений и навыков; помощь ребенку, связанная с профессиональной диагностикой и профессиональным информированием, способствующим осознанному выбору учащимися будущей профессии; ориентация школьников на работу по сельскохозяйственному профилю при выявлении у них необходимых личностных характеристик и мотивационных установок; помощь в <text:s/>формировании позитивных отношений ребенка в семье, в общине, в кругу сверстников, в преодолении агрессивности в детской и подростковой среде; помощь в коррекции отклоняющегося поведения, преодолении вредных привычек и зависимостей. Для решения поставленных задач консультанты разрабатывают индивидуальные и групповые проекты, дидактичские игры, упражнения на развитие уверенности в своих </text:span><text:soft-page-break/><text:span text:style-name="T5">силах и организуют классы для слабоуспевающих, внеклассные мероприятия, экскурсии, кружки, конкурсы, практикумы, научные сообщества.</text:span></text:p>
      <text:p text:style-name="P5"/>
      <text:p text:style-name="P5"/>
      <text:p text:style-name="P5">Рисунок 3</text:p>
      <text:p text:style-name="P3">Содержательная модель консультационной психолого-педагогической помощи</text:p>
      <text:p text:style-name="Standard"><draw:frame draw:style-name="fr4" draw:name="Объект3" text:anchor-type="as-char" svg:width="16.494cm" svg:height="14.208cm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P21"><text:span text:style-name="T5">Важнейшей составляющей в деятельности школьного консультанта в сельских районах США является работа по профессиональной ориентации школьников. В связи с этим консультационная психолого-педагогическая служба совместно с такими организациями как Будущие фермеры Америки, клубы 4-Эйч, а также кружками и секциями сельскохозяйственной направленности, организует и проводит различные мероприятия, в том числе на базе ферм, позволяющие детям принимать участие в программах дополнительного образования и внеклассной познавательной деятельности. </text:span></text:p>
      <text:p text:style-name="P19">Эта работа по оказанию консультационной психолого-педагогической помощи школьникам дает возможность изменить их отношение к учебе, повысить самооценку, создать у них уверенность в своих силах, развить положительное отношение к общине и к сельскохозяйственному труду, лучше понять проблемы села и осознать свое место в их решении, развить лидерские качества, прогнозировать экономическую ситуацию <text:soft-page-break/>и справляться с трудностями в процессе ведения сельского хозяйства и успешном развитии собственного бизнеса и фермы.</text:p>
      <text:p text:style-name="P18">Деятельность консультационной психолого-педагогической службы <text:s/>в сельских районах США осуществляется в рамках различных программ федерального и местного уровня. Эффективность программ определяется как активным участием школьных консультантов и общественных организаций в их реализации, так и учетом социально-экономических, этнокультурных <text:s/>условий, в которых живет сельская община, ее воспитательного потенциала, уровня образованности населения. Вариативный подход к выбору программ <text:s/>позволяет наполнять консультационную психолого-педагогической помощь оптимальным содержанием, в соответствии с целями и задачами, которые ставит перед собой конкретная сельская школа, осуществлять отбор адекватных методов и форм работы. Главным объектом воспитания является школьник. Реализация программ помощи сельским школьникам в США («Семья и школа вместе», «Повышение успешности латиноамериканских школьников в учебе», «Программа по преодолению препятствий между молодежью и общиной», «Проект единой деревни» и др.) осуществляется консультационной психолого-педагогической службой в тесном взаимодействии с семьей, педагогическим коллективом, общиной. Это позволяет создать воспитывающую среду, способствующую успешной учебной деятельности школьника, его социальной адаптации и профессиональному самоопределению.</text:p>
      <text:p text:style-name="P7"><text:span text:style-name="T5">Семья занимает важное место в воспитательном пространстве сельского школьника, так как его развитие и нравственное становление происходят, прежде всего, в семье. В связи с этим школьная консультационная психолого-педагогическая служба <text:s/>изучает воспитательный климат семьи, характер взаимоотношений в ней. В соответствии с возникающими потребностями школьный консультант выбирает методы и формы работы с ребенком. В практике школьной консультационной психолого-педагогической помощи активно используются такие формы работы как создание сообществ семей, объединенных общими интересами и проблемами (трудные дети, дети с отклонениями в физическом и интеллектуальном развитии); включение родителей в помощь службе (волонтерство - одна из наиболее распространенных форм сотрудничества службы с родителями и общиной, позволяющая установить доверительные отношения между школьниками и их социальным окружением); организация работы по укреплению семьи и взаимоотношений в ней (совместные тематические вечера, семейные обеды и т.д.); помощь в <text:s/>социальной адаптации семьям иммигрантов и национальных меньшинств (проведение вечеров национальных культур с целью интеграции новичков в жизнь новой сельской общины и др.). </text:span></text:p>
      <text:p text:style-name="P7"><text:span text:style-name="T5">Несомненным достоинством тесного взаимодействия с семьей является то, что родители получают дополнительные знания, помогающие им в воспитании собственных детей. Они больше узнают об их индивидуальных особенностях, приобретают необходимые умения и навыки, позволяющие эффективно выстраивать общение с ребенком в семье, влиять на его профессиональные предпочтения, формировать общечеловеческие ценности.</text:span></text:p>
      <text:p text:style-name="P7"><text:soft-page-break/><text:span text:style-name="T5">Взаимодействие с учителями выражается в помощи в совершенствовании образовательного процесса (составление и коррекции учебной программы), рекомендациях по улучшению качества знаний учащихся, помощи в анализе и оценке профессиональной деятельности. Такое сотрудничество осуществляется посредством индивидуальных и групповых бесед, лекций, семинаров, диспутов.</text:span></text:p>
      <text:p text:style-name="P16">Учителя больше узнают об ожиданиях своих учеников в профессиональной сфере, приобретают знания и опыт, необходимые для адаптации учебных программ и всего учебно-воспитательного процесса к нуждам и особенностям конкретного сельского района.</text:p>
      <text:p text:style-name="P17">В рамках взаимодействия консультационной психолого-педагогической службы и общины разрабатывается комплекс мер по социальной адаптации детей из неблагополучных семей, включающих <text:s/>совместные проекты с предприятиями и организациями по предоставлению дополнительных образовательных услуг и организации досуга детей и взрослых; осуществление силами учащихся, педагогов и жителей общины социально значимых проектов (очистка окрестных территорий от мусора, ремонт здания школы, компьютеризация школы и местных учреждений культуры, совместные мероприятия, ориентирующие школьника на исследования в области сельского хозяйства).</text:p>
      <text:p text:style-name="P7"><text:span text:style-name="T5">Такая организация помощи полезна местным, региональным и федеральным властям, поскольку в результате совместных усилий они получают квалифицированных специалистов, нацеленных на работу в сельской местности, что способствует сокращению текучести кадров и укреплению сферы сельского хозяйства в целом.</text:span></text:p>
      <text:p text:style-name="P12"><text:span text:style-name="T5">Одной из эффективных форм оказания консультационной психолого-педагогической помощи сельским школьникам является электронная и голосовая почта, </text:span><text:span text:style-name="T8">web</text:span><text:span text:style-name="T5">-страницы консультационной психолого-педагогической службы, интерактивные способы общения через Интернет. Она позволяет ускорить процесс адаптации школьников к условиям современного общества и сделать его максимально эффективным и интересным.</text:span></text:p>
      <text:p text:style-name="P7"><text:span text:style-name="T5">О результативности консультационной психолого-педагогической помощи также можно судить по данным Департамента образования за 2004 год. Они свидетельствуют о том, что успеваемость, положительное отношение сельских школьников к учебе за период с 1990 по 2000 год повысились с 49% до 73% и с 45% до 86% <text:s/>соответственно. Улучшение работы по профориентации привело к повышению готовности к профессиональной деятельности с 22% до 77%. Усиление поддержки со стороны общественных организаций с 8% до 53% способствовало повышению самооценки и культуры поведения с 58% до 84%. Отчеты по отдельным программам также позволяют утверждать, что их реализация положительно влияет на развитие лидерских и <text:s/>предпринимательских качеств школьников, организаторских способностей, готовность к построению карьеры в аграрном секторе экономики, улучшение взаимоотношений в семье и общине.</text:span></text:p>
      <text:p text:style-name="P12"><text:soft-page-break/><text:span text:style-name="T5">Поскольку проведенное исследование убедительно доказывает эффективность консультационной психолого-педагогической помощи в американской сельской школе, то необходимым представляется обозначить тенденции ее развития с целью последующей адаптации к условиям российской сельской школы. К ним относятся: создание базовой (содержательной и организационной) модели консультационной психолого-педагогической помощи; наличие вариативных программ; использование принципа индивидуализации и дифференциации в работе со школьниками; вовлечение в воспитательный процесс семьи, школы, общины; тесное взаимодействие с местными общественными и детскими организациями, профессиональными ассоциациями, Департаментом образования, сельского хозяйства, финансов, здравоохранения; качественный отбор специалистов по оказанию такой помощи. Целесообразность <text:s/>организации такой работы, основанной на рациональном взаимодействии заключается в том, что это позволяет гармонизировать интересы сельской общины, школы, семьи и ребенка.</text:span></text:p>
      <text:p text:style-name="P7"><text:span text:style-name="T5">Результаты многочисленных исследований, проведенных в США, доказывают, что американская сельская школа зачастую функционирует гораздо эффективнее, чем городские учебные заведения. Несмотря на недостаток финансирования, плохую обеспеченность материально-технической базы, недоукомплектованность педагогическими кадрами и другие проблемы, академические показатели оказываются выше, сельские школьники в большей степени сориентированы на профессиональную деятельность в сельской общине, сельская община представляет собой более здоровый социум. Таким образом, сельские школы США могут служить моделью «стойкости и умения выживать», демонстрируя лучшие результаты по сравнению с материально и административно обеспеченными городскими школами. В связи с этим, идеи, а также некоторые методы и формы оказания консультационной психолого-педагогической помощи американским сельским школьникам могут быть успешно адаптированы к использованию в условиях российской сельской школы, имеющей значительные социально-экономические, психолого-педагогические и этнокультурные сходства с сельской школой США.</text:span></text:p>
      <text:p text:style-name="P7"><text:span text:style-name="T5">Отдельные методы и формы работы консультационной психолого-педагогической помощи не являются абсолютно новыми для российской сельской школы: проекты, клубы, совместные тематические вечера, спортивные мероприятия. Однако необходимо отметить, что изменившиеся социально-экономические условия требуют развития и модернизации уже существующих и разработки новых подходов к организации учебно-воспитательного процесса в сельской школе.</text:span><text:span text:style-name="T9"> </text:span><text:span text:style-name="T5">Поэтому анализ и учет опыта консультационной психолого-педагогической помощи, которая существует более ста лет в США, может оказать неоценимую поддержку в процессе развития и совершенствования системы психолого-педагогической помощи сельским школьникам в России.</text:span></text:p>
      <text:p text:style-name="P17">В заключении работы подведены итоги исследования и сформулированы основные выводы:</text:p>
      <text:p text:style-name="P12"><text:soft-page-break/><text:span text:style-name="T5">Становление консультационной психолого-педагогической помощи началось в конце </text:span><text:span text:style-name="T8">XIX</text:span><text:span text:style-name="T5"> века и проходило в шесть этапов, для которых было характерно появление теоретических концепций и развитие практической деятельности по оказанию помощи ребенку в процессе его становления и подготовки к жизни и труду в сельской общине. Оформление законодательной базы послужило толчком к созданию сотен программ консультационной психолого-педагогической помощи ребенку, в том числе ориентирующих их на выбор профессии, связанной с сельским хозяйством. Структурные изменения, приведшие к созданию Ассоциации школьных консультантов, позволили производить качественный отбор программ помощи и предъявлять особые требования к профессиональным качествам школьных консультантов. <text:s/>В настоящее время консультационная психолого-педагогическая помощь закреплена законодательно, имеет государственную поддержку, научно обоснована в исследованиях американских ученых: педагогов и психологов, что способствует достижению поставленных перед ней целей.</text:span></text:p>
      <text:p text:style-name="P7"><text:span text:style-name="T4">К основным направлениям деятельности школьного консультанта в американской сельской школе можно отнести работу со школьниками, семьей, учителями, взаимодействие с социумом. Приоритетной стоит считать помощь ребенку в учебной деятельности, личностном развитии и профессиональном самоопределении с учетом психолого-педагогических, социально-экономических, этнокультурных трудностей, объективно существующих в сельском микросоциуме. Такая работа, позволяет подготовить к жизни и труду в сельском социуме человека, способного ориентироваться в современной социально-экономической ситуации, готового развивать аграрный сектор экономики.</text:span></text:p>
      <text:p text:style-name="P7"><text:span text:style-name="T4">Проведенный теоретический анализ содержания и организации психолого-педагогической помощи в сельской школе США позволил обосновать организационную модель. Она включает партнерские отношения внутри консультационной психолого-педагогической службы, исключающие дублирование функций специалистов, что позволяет осуществлять как комплексное воздействие на школьника, так и тесное взаимодействие с общиной, общественными организациями и государственными учреждениями, и обеспечивает службу кадрами, юридической и материальной базой.</text:span></text:p>
      <text:p text:style-name="P7"><text:span text:style-name="T5"><text:s/>Необходимыми условиями эффективности профессиональной подготовки школьного консультанта для работы в сельской школе США является многоступенчатая специальная подготовка, включающая овладение теоретическими знаниями и практическими навыками, их подтверждение и лицензирование. Школьный консультант должен иметь четкое представление о морально-этической стороне своей</text:span><text:span text:style-name="T9"> </text:span><text:span text:style-name="T5">работы, обладать определенным набором профессионально значимых личностных качеств.</text:span></text:p>
      <text:p text:style-name="P7"><text:span text:style-name="T4">В США на Федеральном уровне разрабатывается большое количество государственных программ в сфере консультационной психолого-педагогической помощи школьникам и их ближайшему социальному окружению. Ц</text:span><text:span text:style-name="T5">елью программ, направленных на взаимодействие школы и семьи, школы и общины является решение </text:span><text:soft-page-break/><text:span text:style-name="T5">общих задач по улучшению жизни и взаимоотношений в общине, предотвращению употребления алкоголя и наркотиков, девиантного поведения детей и подростков, преодолению стресса у школьников и их родителей, связанного с бедностью, расовой и религиозной отчужденностью. Особое место среди этих программ занимают программы консультационной психолого-педагогической помощи в профессиональном самоопределении, разработанные совместно с организациями Будущие фермеры Америки и 4-Эйч</text:span><text:span text:style-name="T4"> и адаптированные школьными консультантами к условиям определенного сельского района.</text:span><text:span text:style-name="T5"> Организаторы программ используют разные методы и подходы в их организации и проведении, различные формы деятельности, способы привлечения участников. Подобная вариативность позволяет более эффективно решать проблемы школы и сельской общины, принимая во внимание условия, в которых они находятся.</text:span></text:p>
      <text:p text:style-name="P7"><text:span text:style-name="T5">Эффективность деятельности консультационной психолого-педагогической службы обеспечивается рядом социально-педагогических и организационных условий, государственной политикой, проводимой в США в области образования по следующим направлениям: разработка федеральных программ и программ штатов на основе государственной базовой модели консультационной психолого-педагогической помощи сельским школьникам с дальнейшим их адаптированием к местным условиям и потребностям; целенаправленным сотрудничеством школы и общины, тесным взаимодействием с общественными, детскими организациями, органами местного самоуправления, профессиональными ассоциациями; сбалансированностью взаимодействия между школьным консультантом, учителем, администрацией внутри школы, родителями; учетом социально-демографических характеристик школьников и их родителей, включающих социально-экономический статус, уровень образования, расовую, национальную, культурную, религиозную принадлежность; академической и психологической готовностью субъектов процесса психолого-педагогического консультирования к осуществлению деятельности в проблемных направлениях (девиантное поведение, национальная, религиозная нетерпимость, проблема адаптации к новой школе, к новому микросоциуму и т. д.).</text:span></text:p>
      <text:p text:style-name="P7"><text:span text:style-name="T4">Несмотря на то обстоятельство, что консультационная психолого-педагогическая служба успешно функционирует в специфических условиях сельских регионов США, творчески переработанная и адаптированная к условиям российской сельской школы модель консультационной психолого-педагогической помощи, а также ряд форм и методов ее реализации могут иметь практическую значимость <text:s/>в решении проблем, стоящих перед сельской школой в России.</text:span></text:p>
      <text:p text:style-name="P7"><text:span text:style-name="T4">Проведенное исследование не исчерпывает все многообразие вопросов, связанных с использованием потенциала системы консультационной психолого-педагогической помощи в сельской школе США. Перспективными представляются: изучение деятельности консультационной психолого-педагогической службы в городских школах США; более глубокий анализ опыта оказания консультационной психолого-педагогической помощи социально-опасным представителям подрастающего поколения; определении возможностей адаптации отдельных форм и </text:span><text:soft-page-break/><text:span text:style-name="T4">методов оказания консультационной психолого-педагогической помощи в российской сельской школе.</text:span></text:p>
      <text:p text:style-name="P7"><text:span text:style-name="T4">Основные положения исследования отражены в 9 опубликованных работах общим объемом 2,65 п.л. (авторских – 2,65 п.л.)</text:span></text:p>
      <text:list xml:id="list33606775" text:style-name="WW8Num1">
        <text:list-item>
          <text:p text:style-name="P10"><text:span text:style-name="T5">Щербакова О.А. Профессиональная подготовка специалиста психолога<text:line-break/>-консультанта для средней школы США // Интеграция учебной, научной, воспитательной деятельности высшего учебного заведения – основа качественной подготовки специалиста: Материалы межвузовской научно-методической конференции Х Рязанские педагогические чтения. – Рязань: РГПУ им. С.А. Есенина, 2003. - С. 81-82 (0,1 п.л.).</text:span></text:p>
        </text:list-item>
        <text:list-item>
          <text:p text:style-name="P10"><text:span text:style-name="T5">Щербакова О.А. Возможности использования Интернет в школьном психологическом консультировании // Методология, теория и практика преобразования отечественных и зарубежных педагогических систем: Материалы межрегиональной научной конференции. – Рязань: РГПУ им. С.А. Есенина, 2003.<text:line-break/> – С. 266-268 (0, 15 п.л.).</text:span></text:p>
        </text:list-item>
        <text:list-item>
          <text:p text:style-name="P10"><text:span text:style-name="T5">Щербакова О.А. К вопросу о профессиональной подготовке специалиста в <text:s/>области психолого-педагогического консультирования для работы в школе <text:line-break/>// Школьное образование в сельской общине США. Сборник научных трудов. <text:line-break/>– Рязань: РГПУ им. С.А. Есенина, 2003. – <text:s/>С. 108-116 (0, 4 п.л.).</text:span></text:p>
        </text:list-item>
        <text:list-item>
          <text:p text:style-name="P10"><text:span text:style-name="T5">Щербакова О.А. Основные направления психолого-педагогического взаимодействия в современной школе. // Качество педагогического образования: молодой учитель: Материалы <text:s/></text:span><text:span text:style-name="T8">IV</text:span><text:span text:style-name="T5"> Всероссийской конференции. – Тула: ТГПУ <text:line-break/>им. Л.Н. Толстого, 2003. – С. 321-323 (0, 15 п.л.).</text:span></text:p>
        </text:list-item>
        <text:list-item>
          <text:p text:style-name="P10"><text:span text:style-name="T5">Щербакова О.А. Использование средств массовой информации при оказании консультационной психолого-педагогической помощи детям, больным эпилепсией, в сельской местности в США // Научно-методические проблемы использования информационных и коммуникационных технологий в учебно-воспитательном процессе: Материалы межвузовской научно-методической конференции </text:span><text:span text:style-name="T8">XI</text:span><text:span text:style-name="T5"> Рязанские педагогические чтения. – Рязань: РГПУ им. С.А. Есенина, 2004. – С. 109 - 111 (0, 15 п.л.).</text:span></text:p>
        </text:list-item>
        <text:list-item>
          <text:p text:style-name="P10"><text:span text:style-name="T5">Щербакова О.А. К вопросу об организации школьного психолого-педагогического консультирования в сельских районах США // Теория и практика преобразования педагогических систем. Материалы межрегиональной научной конференции. – Рязань РГПУ им. С.А. Есенина, 2005. – С. 399 – 401 <text:s/>(0, 15 п.л.).</text:span></text:p>
        </text:list-item>
        <text:list-item>
          <text:p text:style-name="P10"><text:span text:style-name="T5"><text:s/>Щербакова О.А. Модели оказания</text:span><text:span text:style-name="T3"> </text:span><text:span text:style-name="T5">консультационной психолого-педагогической помощи школьникам в сельских районах США</text:span><text:span text:style-name="T1"> </text:span><text:span text:style-name="T5">// Школьное образование в сельской общине США. Сборник научных трудов. – Рязань: РГПУ <text:line-break/>им. С.А. Есенина, 2005. – С.84-101 (0,8 п.л.).</text:span></text:p>
        </text:list-item>
        <text:list-item>
          <text:p text:style-name="P13"><text:span text:style-name="T5">Щербакова О.А. Основные направления оказания консультационной психолого-педагогической помощи в американском сельском социуме. // Образование в сельских регионах России и США как часть мирового образовательного процесса. </text:span><text:soft-page-break/><text:span text:style-name="T5">Материалы международной конференции. – Рязань: РГУ им. С.А. Есенина, 2006.<text:line-break/> – С. 197-207 (0,5 п.л.). </text:span></text:p>
        </text:list-item>
      </text:list>
      <text:p text:style-name="P6"><text:span text:style-name="T9">Публикация в ведущем рецензируемом научном журнале, <text:line-break/>выпускаемом в Российской Федерации:</text:span></text:p>
      <text:list xml:id="list33604773" text:continue-numbering="true" text:style-name="WW8Num1">
        <text:list-item>
          <text:p text:style-name="P10"><text:span text:style-name="T5">Щербакова О.А. О некоторых особенностях подготовки школьного консультанта для работы в сельской школе США // </text:span><text:span text:style-name="T8">Alma</text:span><text:span text:style-name="T5"> </text:span><text:span text:style-name="T8">Mater</text:span><text:span text:style-name="T5">. Вестник высшей школы. <text:s/>2006. <text:s/>№ 10. – С. 70-71 (0,25 п.л.)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color="#000000" style:font-name="Symbol"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22"><draw:text-box fo:min-height="0.37cm"><text:p text:style-name="Header"><text:span text:style-name="Page_20_Number"><text:page-number text:select-page="current">21</text:page-number></text:span></text:p></draw:text-box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123</meta:initial-creator>
    <meta:creation-date>2007-02-22T11:15:00</meta:creation-date>
    <dc:creator>123</dc:creator>
    <dc:date>2007-02-22T11:17:00</dc:date>
    <meta:editing-cycles>3</meta:editing-cycles>
    <meta:editing-duration>PT00H02M00S</meta:editing-duration>
    <meta:document-statistic meta:table-count="0" meta:image-count="0" meta:object-count="3" meta:page-count="21" meta:paragraph-count="120" meta:word-count="6016" meta:character-count="53983"/>
    <meta:generator>OpenOffice.org/3.2$Win32 OpenOffice.org_project/320m12$Build-9483</meta:generator>
  </office:meta>
</office:document-meta>
</file>