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9cm" table:align="left" style:writing-mode="lr-tb"/>
    </style:style>
    <style:style style:name="Таблица1.A" style:family="table-column">
      <style:table-column-properties style:column-width="7.29cm"/>
    </style:style>
    <style:style style:name="Таблица1.B" style:family="table-column">
      <style:table-column-properties style:column-width="1.214cm"/>
    </style:style>
    <style:style style:name="Таблица1.G" style:family="table-column">
      <style:table-column-properties style:column-width="1.215cm"/>
    </style:style>
    <style:style style:name="Таблица1.I" style:family="table-column">
      <style:table-column-properties style:column-width="1.242cm"/>
    </style:style>
    <style:style style:name="Таблица1.1" style:family="table-row">
      <style:table-row-properties style:min-row-height="1.252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H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423cm" style:keep-together="true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min-row-height="0.489cm" style:keep-together="true" fo:keep-together="auto"/>
    </style:style>
    <style:style style:name="Таблица1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I3" style:family="table-cell">
      <style:table-cell-properties style:vertical-align="bottom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0.462cm" style:keep-together="true" fo:keep-together="auto"/>
    </style:style>
    <style:style style:name="Таблица1.5" style:family="table-row">
      <style:table-row-properties style:min-row-height="0.785cm" style:keep-together="true" fo:keep-together="auto"/>
    </style:style>
    <style:style style:name="Таблица1.6" style:family="table-row">
      <style:table-row-properties style:min-row-height="1.351cm" style:keep-together="true" fo:keep-together="auto"/>
    </style:style>
    <style:style style:name="Таблица1.7" style:family="table-row">
      <style:table-row-properties style:min-row-height="0.931cm" style:keep-together="true" fo:keep-together="auto"/>
    </style:style>
    <style:style style:name="Таблица1.8" style:family="table-row">
      <style:table-row-properties style:min-row-height="0.439cm" style:keep-together="true" fo:keep-together="auto"/>
    </style:style>
    <style:style style:name="Таблица2" style:family="table">
      <style:table-properties style:width="17.029cm" table:align="center" style:writing-mode="lr-tb"/>
    </style:style>
    <style:style style:name="Таблица2.A" style:family="table-column">
      <style:table-column-properties style:column-width="2.286cm"/>
    </style:style>
    <style:style style:name="Таблица2.B" style:family="table-column">
      <style:table-column-properties style:column-width="3.321cm"/>
    </style:style>
    <style:style style:name="Таблица2.C" style:family="table-column">
      <style:table-column-properties style:column-width="4.976cm"/>
    </style:style>
    <style:style style:name="Таблица2.D" style:family="table-column">
      <style:table-column-properties style:column-width="6.445cm"/>
    </style:style>
    <style:style style:name="Таблица2.1" style:family="table-row">
      <style:table-row-properties style:row-height="1.055cm" style:keep-together="true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437cm" style:keep-together="true"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3" style:family="table-row">
      <style:table-row-properties style:min-row-height="8.946cm" style:keep-together="true" fo:keep-together="auto"/>
    </style:style>
    <style:style style:name="Таблица3" style:family="table">
      <style:table-properties style:width="17.029cm" table:align="center" style:writing-mode="lr-tb"/>
    </style:style>
    <style:style style:name="Таблица3.A" style:family="table-column">
      <style:table-column-properties style:column-width="2.286cm"/>
    </style:style>
    <style:style style:name="Таблица3.B" style:family="table-column">
      <style:table-column-properties style:column-width="3.321cm"/>
    </style:style>
    <style:style style:name="Таблица3.C" style:family="table-column">
      <style:table-column-properties style:column-width="4.976cm"/>
    </style:style>
    <style:style style:name="Таблица3.D" style:family="table-column">
      <style:table-column-properties style:column-width="6.445cm"/>
    </style:style>
    <style:style style:name="Таблица3.1" style:family="table-row">
      <style:table-row-properties style:min-row-height="10.225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9.904cm" style:keep-together="true" fo:keep-together="auto"/>
    </style:style>
    <style:style style:name="Таблица4" style:family="table">
      <style:table-properties style:width="17.029cm" table:align="center" style:writing-mode="lr-tb"/>
    </style:style>
    <style:style style:name="Таблица4.A" style:family="table-column">
      <style:table-column-properties style:column-width="2.286cm"/>
    </style:style>
    <style:style style:name="Таблица4.B" style:family="table-column">
      <style:table-column-properties style:column-width="3.298cm"/>
    </style:style>
    <style:style style:name="Таблица4.C" style:family="table-column">
      <style:table-column-properties style:column-width="4.999cm"/>
    </style:style>
    <style:style style:name="Таблица4.D" style:family="table-column">
      <style:table-column-properties style:column-width="6.445cm"/>
    </style:style>
    <style:style style:name="Таблица4.1" style:family="table-row">
      <style:table-row-properties style:min-row-height="11.485cm" style:keep-together="true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9.042cm" style:keep-together="true" fo:keep-together="auto"/>
    </style:style>
    <style:style style:name="P1" style:family="paragraph" style:parent-style-name="Продолжение_20_списка_20_2">
      <style:paragraph-properties fo:margin-left="0cm" fo:margin-right="0cm" fo:margin-top="0.212cm" fo:margin-bottom="0cm" fo:text-indent="1.251cm" style:auto-text-indent="false"/>
    </style:style>
    <style:style style:name="P2" style:family="paragraph" style:parent-style-name="Продолжение_20_списка_20_2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3" style:family="paragraph" style:parent-style-name="Продолжение_20_списка_20_2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3">
      <style:paragraph-properties fo:margin-left="0cm" fo:margin-right="0cm" fo:line-height="0.48cm" fo:orphans="2" fo:widows="2" fo:text-indent="0.953cm" style:auto-text-indent="false"/>
    </style:style>
    <style:style style:name="P5" style:family="paragraph" style:parent-style-name="List_20_2">
      <style:paragraph-properties fo:margin-left="0cm" fo:margin-right="0cm" fo:line-height="100%" fo:orphans="2" fo:widows="2" fo:text-indent="1.251cm" style:auto-text-indent="false"/>
    </style:style>
    <style:style style:name="P6" style:family="paragraph" style:parent-style-name="Text_20_body_20_indent">
      <style:paragraph-properties fo:margin-left="0cm" fo:margin-right="0cm" fo:orphans="2" fo:widows="2" fo:text-indent="1.251cm" style:auto-text-indent="false"/>
    </style:style>
    <style:style style:name="P7" style:family="paragraph" style:parent-style-name="Text_20_body_20_indent">
      <style:paragraph-properties fo:margin-left="0cm" fo:margin-right="0cm" fo:orphans="2" fo:widows="2" fo:text-indent="1.251cm" style:auto-text-indent="false"/>
      <style:text-properties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line-height="0.48cm" fo:orphans="2" fo:widows="2" fo:text-indent="1.251cm" style:auto-text-indent="false"/>
      <style:text-properties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line-height="0.512cm" fo:orphans="2" fo:widows="2" fo:text-indent="1.251cm" style:auto-text-indent="false"/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line-height="0.48cm" fo:orphans="2" fo:widows="2" fo:text-indent="1.251cm" style:auto-text-indent="false"/>
    </style:style>
    <style:style style:name="P11" style:family="paragraph" style:parent-style-name="Text_20_body_20_indent">
      <style:paragraph-properties fo:margin-left="0cm" fo:margin-right="0cm" fo:line-height="0.512cm" fo:orphans="2" fo:widows="2" fo:text-indent="1.251cm" style:auto-text-indent="false"/>
    </style:style>
    <style:style style:name="P12" style:family="paragraph" style:parent-style-name="Text_20_body_20_indent">
      <style:paragraph-properties fo:margin-left="0cm" fo:margin-right="0cm" fo:line-height="0.445cm" fo:text-indent="1.251cm" style:auto-text-indent="false"/>
    </style:style>
    <style:style style:name="P13" style:family="paragraph" style:parent-style-name="Text_20_body_20_indent">
      <style:paragraph-properties fo:margin-left="0cm" fo:margin-right="0cm" fo:orphans="2" fo:widows="2" fo:text-indent="1cm" style:auto-text-indent="false"/>
    </style:style>
    <style:style style:name="P14" style:family="paragraph" style:parent-style-name="Text_20_body_20_indent">
      <style:paragraph-properties fo:margin-left="0cm" fo:margin-right="0cm" fo:line-height="0.512cm" fo:orphans="2" fo:widows="2" fo:text-indent="1cm" style:auto-text-indent="false"/>
    </style:style>
    <style:style style:name="P15" style:family="paragraph" style:parent-style-name="Text_20_body_20_indent">
      <style:paragraph-properties fo:margin-left="0cm" fo:margin-right="0cm" fo:line-height="0.494cm" fo:orphans="2" fo:widows="2" fo:text-indent="1cm" style:auto-text-indent="false"/>
    </style:style>
    <style:style style:name="P16" style:family="paragraph" style:parent-style-name="Text_20_body_20_indent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0.494cm" fo:orphans="2" fo:widows="2" fo:text-indent="1cm" style:auto-text-indent="false"/>
      <style:text-properties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line-height="150%" fo:text-indent="1cm" style:auto-text-indent="false"/>
      <style:text-properties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cm" fo:line-height="150%" fo:text-indent="1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20" style:family="paragraph" style:parent-style-name="Text_20_body_20_indent">
      <style:paragraph-properties fo:margin-left="0cm" fo:margin-right="0cm" fo:line-height="150%" fo:text-indent="1cm" style:auto-text-indent="false"/>
      <style:text-properties fo:font-size="11pt" fo:language="none" fo:country="none" fo:font-style="italic" style:font-size-asian="11pt" style:language-asian="none" style:country-asian="none" style:font-style-asian="italic" style:font-size-complex="11pt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1cm" style:auto-text-indent="false"/>
      <style:text-properties fo:font-size="11pt" fo:language="en" fo:country="US" style:font-size-asian="11pt" style:font-size-complex="11pt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23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24" style:family="paragraph" style:parent-style-name="Основной_20_текст_20_с_20_отступом_20_2">
      <style:paragraph-properties fo:margin-left="0cm" fo:margin-right="0cm" fo:line-height="0.459cm" fo:text-indent="1.251cm" style:auto-text-indent="false"/>
    </style:style>
    <style:style style:name="P25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26" style:family="paragraph" style:parent-style-name="Footer">
      <style:paragraph-properties fo:margin-left="0cm" fo:margin-right="0cm" fo:text-indent="0cm" style:auto-text-indent="false"/>
    </style:style>
    <style:style style:name="P27" style:family="paragraph" style:parent-style-name="Footer">
      <style:paragraph-properties fo:margin-left="0cm" fo:margin-right="0.635cm" fo:text-indent="0.635cm" style:auto-text-indent="false"/>
    </style:style>
    <style:style style:name="P28" style:family="paragraph" style:parent-style-name="Heading_20_3">
      <style:paragraph-properties fo:orphans="2" fo:widows="2" fo:keep-with-next="auto"/>
      <style:text-properties fo:font-size="12pt" fo:font-weight="bold" style:font-size-asian="12pt" style:font-weight-asian="bold" style:font-size-complex="12pt"/>
    </style:style>
    <style:style style:name="P29" style:family="paragraph" style:parent-style-name="Heading_20_3">
      <style:paragraph-properties fo:margin-left="0cm" fo:margin-right="0cm" fo:margin-top="0cm" fo:margin-bottom="0.212cm" fo:orphans="2" fo:widows="2" fo:text-indent="0cm" style:auto-text-indent="false" fo:keep-with-next="auto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0.459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line-height="0.459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19cm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18cm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18cm" style:font-size-asian="12pt" style:font-size-complex="12pt"/>
    </style:style>
    <style:style style:name="P48" style:family="paragraph" style:parent-style-name="Standard">
      <style:paragraph-properties fo:margin-left="0cm" fo:margin-right="0cm" fo:line-height="0.529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fo:letter-spacing="-0.018cm" style:font-size-asian="12pt" style:font-size-complex="12pt"/>
    </style:style>
    <style:style style:name="P49" style:family="paragraph" style:parent-style-name="Standard">
      <style:paragraph-properties fo:margin-left="0cm" fo:margin-right="0cm" fo:line-height="0.476cm" fo:text-align="start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size="12pt" fo:letter-spacing="-0.018cm" style:font-size-asian="12pt" style:font-size-complex="12pt"/>
    </style:style>
    <style:style style:name="P50" style:family="paragraph" style:parent-style-name="Standard">
      <style:paragraph-properties fo:margin-left="0cm" fo:margin-right="0cm" fo:line-height="0.476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fo:letter-spacing="-0.018cm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0.459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 style:font-weight-complex="bold"/>
    </style:style>
    <style:style style:name="P53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 style:font-weight-complex="bold"/>
    </style:style>
    <style:style style:name="P54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line-height="0.529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0.476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11cm" style:font-size-asian="12pt" style:font-size-complex="12pt"/>
    </style:style>
    <style:style style:name="P60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61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21cm" style:font-size-asian="12pt" style:font-size-complex="12pt"/>
    </style:style>
    <style:style style:name="P62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63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9cm" style:font-size-asian="12pt" style:font-size-complex="12pt"/>
    </style:style>
    <style:style style:name="P64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26cm" style:font-size-asian="12pt" style:font-size-complex="12pt"/>
    </style:style>
    <style:style style:name="P65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14cm" style:font-size-asian="12pt" style:font-size-complex="12pt"/>
    </style:style>
    <style:style style:name="P66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line-height="0.45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line-height="0.529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line-height="0.476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etter-spacing="-0.023cm" fo:font-weight="bold" style:font-weight-asian="bold" style:font-weight-complex="bold"/>
    </style:style>
    <style:style style:name="P75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fo:background-color="#ffffff" style:snap-to-layout-grid="false">
        <style:background-image/>
      </style:paragraph-properties>
    </style:style>
    <style:style style:name="P77" style:family="paragraph" style:parent-style-name="Standard">
      <style:paragraph-properties fo:margin-left="0cm" fo:margin-right="0cm" fo:line-height="0.529cm" fo:text-align="start" style:justify-single-word="false" fo:orphans="2" fo:widows="2" fo:text-indent="0cm" style:auto-text-indent="false" fo:background-color="#ffffff" style:snap-to-layout-grid="false">
        <style:background-image/>
      </style:paragraph-properties>
    </style:style>
    <style:style style:name="P78" style:family="paragraph" style:parent-style-name="Standard">
      <style:paragraph-properties fo:margin-left="0cm" fo:margin-right="0cm" fo:line-height="0.476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cm" fo:line-height="0.476cm" fo:text-align="start" style:justify-single-word="false" fo:orphans="2" fo:widows="2" fo:text-indent="0cm" style:auto-text-indent="false" fo:background-color="#ffffff" style:snap-to-layout-grid="false">
        <style:background-image/>
      </style:paragraph-properties>
    </style:style>
    <style:style style:name="P80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3"/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line-height="0.48cm" fo:orphans="2" fo:widows="2" fo:text-indent="0.953cm" style:auto-text-indent="false" fo:background-color="#ffffff">
        <style:tab-stops>
          <style:tab-stop style:position="1.88cm"/>
        </style:tab-stops>
        <style:background-image/>
      </style:paragraph-properties>
    </style:style>
    <style:style style:name="P82" style:family="paragraph" style:parent-style-name="Standard">
      <style:paragraph-properties fo:margin-left="0cm" fo:margin-right="0cm" fo:line-height="0.48cm" fo:orphans="2" fo:widows="2" fo:text-indent="0.953cm" style:auto-text-indent="false" fo:background-color="#ffffff">
        <style:tab-stops>
          <style:tab-stop style:position="1.676cm"/>
        </style:tab-stops>
        <style:background-image/>
      </style:paragraph-properties>
    </style:style>
    <style:style style:name="P83" style:family="paragraph" style:parent-style-name="Standard">
      <style:paragraph-properties fo:margin-left="0cm" fo:margin-right="0cm" fo:orphans="2" fo:widows="2" fo:text-indent="1cm" style:auto-text-indent="false"/>
    </style:style>
    <style:style style:name="P84" style:family="paragraph" style:parent-style-name="Standard">
      <style:paragraph-properties fo:margin-left="0cm" fo:margin-right="0cm" fo:line-height="0.512cm" fo:orphans="2" fo:widows="2" fo:text-indent="1cm" style:auto-text-indent="false"/>
    </style:style>
    <style:style style:name="P85" style:family="paragraph" style:parent-style-name="Standard">
      <style:paragraph-properties fo:margin-left="0cm" fo:margin-right="0cm" fo:text-indent="0.635cm" style:auto-text-indent="false"/>
    </style:style>
    <style:style style:name="P86" style:family="paragraph" style:parent-style-name="Standard">
      <style:paragraph-properties fo:margin-left="0cm" fo:margin-right="0cm" fo:margin-top="0.212cm" fo:margin-bottom="0cm" fo:text-indent="0.63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.041cm" fo:text-align="start" style:justify-single-word="false" fo:text-indent="0cm" style:auto-text-indent="false"/>
    </style:style>
    <style:style style:name="P88" style:family="paragraph" style:parent-style-name="Standard" style:list-style-name="WW8Num29">
      <style:paragraph-properties fo:margin-left="0.635cm" fo:margin-right="0cm" fo:text-align="start" style:justify-single-word="false" fo:text-indent="0.388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0cm" fo:margin-right="0cm" fo:line-height="0.423cm" fo:text-indent="1.251cm" style:auto-text-indent="false"/>
    </style:style>
    <style:style style:name="P90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cm" fo:line-height="0.512cm" fo:orphans="2" fo:widows="2" fo:text-indent="1.251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cm" fo:line-height="0.445cm" fo:text-indent="1.251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cm" fo:line-height="0.445cm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94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0cm" fo:line-height="0.445cm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0cm" fo:line-height="0.459cm" fo:text-indent="1.251cm" style:auto-text-indent="false" fo:background-color="#ffffff">
        <style:tab-stops>
          <style:tab-stop style:position="1.501cm"/>
        </style:tab-stops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0cm" fo:line-height="0.459cm" fo:text-align="center" style:justify-single-word="false" fo:text-indent="1.251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99" style:family="paragraph" style:parent-style-name="Standard">
      <style:paragraph-properties fo:margin-left="0cm" fo:margin-right="0cm" fo:line-height="0.459cm" fo:text-indent="1.251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cm" fo:margin-right="0cm" fo:line-height="0.459cm" fo:text-indent="1.25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01" style:family="paragraph" style:parent-style-name="Standard">
      <style:paragraph-properties fo:margin-left="0cm" fo:margin-right="0cm" fo:line-height="0.459cm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02" style:family="paragraph" style:parent-style-name="Standard">
      <style:paragraph-properties fo:margin-left="0cm" fo:margin-right="0cm" fo:line-height="0.459cm" fo:text-indent="1.251cm" style:auto-text-indent="false" fo:background-color="#ffffff">
        <style:tab-stops>
          <style:tab-stop style:position="1.729cm"/>
        </style:tab-stops>
        <style:background-image/>
      </style:paragraph-properties>
    </style:style>
    <style:style style:name="P103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104" style:family="paragraph" style:parent-style-name="Standard">
      <style:paragraph-properties fo:margin-left="0cm" fo:margin-right="0cm" fo:margin-top="0.224cm" fo:margin-bottom="0cm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margin-top="0.212cm" fo:margin-bottom="0cm" fo:text-indent="1.251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-0.012cm" fo:margin-top="0.009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top="0cm" fo:margin-bottom="0.542cm" fo:line-height="0.002cm"/>
    </style:style>
    <style:style style:name="P108" style:family="paragraph" style:parent-style-name="Standard">
      <style:paragraph-properties fo:line-height="0.459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 style:font-weight-complex="bold"/>
    </style:style>
    <style:style style:name="P109" style:family="paragraph" style:parent-style-name="Standard">
      <style:paragraph-properties fo:margin-left="0cm" fo:margin-right="0.18cm" fo:line-height="0.459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10" style:family="paragraph" style:parent-style-name="Standard">
      <style:paragraph-properties fo:margin-left="0cm" fo:margin-right="1.355cm" fo:line-height="0.459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111" style:family="paragraph" style:parent-style-name="Standard">
      <style:paragraph-properties fo:margin-left="0cm" fo:margin-right="0.601cm" fo:line-height="0.459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112" style:family="paragraph" style:parent-style-name="Standard">
      <style:paragraph-properties fo:margin-left="0cm" fo:margin-right="0.601cm" fo:line-height="0.459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113" style:family="paragraph" style:parent-style-name="Standard">
      <style:paragraph-properties fo:margin-left="0.349cm" fo:margin-right="0cm" fo:line-height="0.423cm" fo:text-align="start" style:justify-single-word="false" fo:orphans="2" fo:widows="2" fo:text-indent="-0.349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.349cm" fo:margin-right="0cm" fo:line-height="0.423cm" fo:text-align="start" style:justify-single-word="false" fo:orphans="2" fo:widows="2" fo:text-indent="-0.349cm" style:auto-text-indent="false" fo:background-color="#ffffff" style:snap-to-layout-grid="false">
        <style:background-image/>
      </style:paragraph-properties>
    </style:style>
    <style:style style:name="P115" style:family="paragraph" style:parent-style-name="Standard">
      <style:paragraph-properties fo:margin-left="0.434cm" fo:margin-right="0cm" fo:line-height="0.423cm" fo:text-align="start" style:justify-single-word="false" fo:orphans="2" fo:widows="2" fo:text-indent="-0.434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.434cm" fo:margin-right="0cm" fo:line-height="0.423cm" fo:text-align="start" style:justify-single-word="false" fo:orphans="2" fo:widows="2" fo:text-indent="-0.434cm" style:auto-text-indent="false" fo:background-color="#ffffff" style:snap-to-layout-grid="false">
        <style:background-image/>
      </style:paragraph-properties>
    </style:style>
    <style:style style:name="P117" style:family="paragraph" style:parent-style-name="Standard">
      <style:paragraph-properties fo:margin-left="0.434cm" fo:margin-right="0cm" fo:line-height="0.476cm" fo:text-align="start" style:justify-single-word="false" fo:orphans="2" fo:widows="2" fo:text-indent="-0.434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.434cm" fo:margin-right="0cm" fo:line-height="0.476cm" fo:text-align="start" style:justify-single-word="false" fo:orphans="2" fo:widows="2" fo:text-indent="-0.434cm" style:auto-text-indent="false" fo:background-color="#ffffff" style:snap-to-layout-grid="false">
        <style:background-image/>
      </style:paragraph-properties>
    </style:style>
    <style:style style:name="P119" style:family="paragraph" style:parent-style-name="Standard">
      <style:paragraph-properties fo:margin-left="0.448cm" fo:margin-right="0cm" fo:line-height="0.529cm" fo:text-align="start" style:justify-single-word="false" fo:orphans="2" fo:widows="2" fo:text-indent="-0.448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.448cm" fo:margin-right="0cm" fo:line-height="0.529cm" fo:text-align="start" style:justify-single-word="false" fo:orphans="2" fo:widows="2" fo:text-indent="-0.448cm" style:auto-text-indent="false" fo:background-color="#ffffff" style:snap-to-layout-grid="false">
        <style:background-image/>
      </style:paragraph-properties>
    </style:style>
    <style:style style:name="P121" style:family="paragraph" style:parent-style-name="Standard">
      <style:paragraph-properties fo:margin-left="0.385cm" fo:margin-right="0cm" fo:line-height="0.529cm" fo:text-align="start" style:justify-single-word="false" fo:orphans="2" fo:widows="2" fo:text-indent="-0.37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.385cm" fo:margin-right="0cm" fo:line-height="0.529cm" fo:text-align="start" style:justify-single-word="false" fo:orphans="2" fo:widows="2" fo:text-indent="-0.37cm" style:auto-text-indent="false" fo:background-color="#ffffff" style:snap-to-layout-grid="false">
        <style:background-image/>
      </style:paragraph-properties>
    </style:style>
    <style:style style:name="P123" style:family="paragraph" style:parent-style-name="Standard">
      <style:paragraph-properties fo:margin-left="0.335cm" fo:margin-right="0cm" fo:line-height="0.529cm" fo:text-align="start" style:justify-single-word="false" fo:orphans="2" fo:widows="2" fo:text-indent="-0.335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.409cm" fo:margin-right="0cm" fo:line-height="0.529cm" fo:text-align="start" style:justify-single-word="false" fo:orphans="2" fo:widows="2" fo:text-indent="-0.409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0.385cm" fo:margin-right="0cm" fo:line-height="0.529cm" fo:text-align="start" style:justify-single-word="false" fo:orphans="2" fo:widows="2" fo:text-indent="-0.385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.386cm" fo:margin-right="0cm" fo:line-height="0.529cm" fo:text-align="start" style:justify-single-word="false" fo:orphans="2" fo:widows="2" fo:text-indent="-0.386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.386cm" fo:margin-right="0cm" fo:line-height="0.529cm" fo:text-align="start" style:justify-single-word="false" fo:orphans="2" fo:widows="2" fo:text-indent="-0.386cm" style:auto-text-indent="false" fo:background-color="#ffffff" style:snap-to-layout-grid="false">
        <style:background-image/>
      </style:paragraph-properties>
    </style:style>
    <style:style style:name="P128" style:family="paragraph" style:parent-style-name="Standard">
      <style:paragraph-properties fo:margin-left="0.386cm" fo:margin-right="0cm" fo:line-height="0.476cm" fo:text-align="start" style:justify-single-word="false" fo:orphans="2" fo:widows="2" fo:text-indent="-0.386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.386cm" fo:margin-right="0cm" fo:line-height="0.476cm" fo:text-align="start" style:justify-single-word="false" fo:orphans="2" fo:widows="2" fo:text-indent="-0.386cm" style:auto-text-indent="false" fo:background-color="#ffffff" style:snap-to-layout-grid="false">
        <style:background-image/>
      </style:paragraph-properties>
    </style:style>
    <style:style style:name="P130" style:family="paragraph" style:parent-style-name="Standard">
      <style:paragraph-properties fo:margin-left="0.386cm" fo:margin-right="-0.199cm" fo:line-height="0.529cm" fo:text-align="start" style:justify-single-word="false" fo:orphans="2" fo:widows="2" fo:text-indent="-0.386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.379cm" fo:margin-right="0cm" fo:line-height="0.529cm" fo:text-align="start" style:justify-single-word="false" fo:orphans="2" fo:widows="2" fo:text-indent="-0.379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left="0.379cm" fo:margin-right="0cm" fo:line-height="0.529cm" fo:text-align="start" style:justify-single-word="false" fo:orphans="2" fo:widows="2" fo:text-indent="-0.379cm" style:auto-text-indent="false" fo:background-color="#ffffff" style:snap-to-layout-grid="false">
        <style:background-image/>
      </style:paragraph-properties>
    </style:style>
    <style:style style:name="P133" style:family="paragraph" style:parent-style-name="Standard">
      <style:paragraph-properties fo:margin-left="0.379cm" fo:margin-right="0cm" fo:line-height="0.476cm" fo:text-align="start" style:justify-single-word="false" fo:orphans="2" fo:widows="2" fo:text-indent="-0.379cm" style:auto-text-indent="false" fo:background-color="#ffffff" style:snap-to-layout-grid="false">
        <style:background-image/>
      </style:paragraph-properties>
    </style:style>
    <style:style style:name="P134" style:family="paragraph" style:parent-style-name="Standard">
      <style:paragraph-properties fo:margin-left="0.347cm" fo:margin-right="0cm" fo:line-height="0.529cm" fo:text-align="start" style:justify-single-word="false" fo:orphans="2" fo:widows="2" fo:text-indent="-0.347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.347cm" fo:margin-right="0cm" fo:line-height="0.476cm" fo:text-align="start" style:justify-single-word="false" fo:orphans="2" fo:widows="2" fo:text-indent="-0.347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.459cm" fo:margin-right="0cm" fo:line-height="0.529cm" fo:text-align="start" style:justify-single-word="false" fo:orphans="2" fo:widows="2" fo:text-indent="-0.459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.459cm" fo:margin-right="0cm" fo:line-height="0.529cm" fo:text-align="start" style:justify-single-word="false" fo:orphans="2" fo:widows="2" fo:text-indent="-0.459cm" style:auto-text-indent="false" fo:background-color="#ffffff" style:snap-to-layout-grid="false">
        <style:background-image/>
      </style:paragraph-properties>
    </style:style>
    <style:style style:name="P138" style:family="paragraph" style:parent-style-name="Standard">
      <style:paragraph-properties fo:margin-left="0.386cm" fo:margin-right="0cm" fo:line-height="0.476cm" fo:text-align="start" style:justify-single-word="false" fo:orphans="2" fo:widows="2" fo:text-indent="-0.025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0.386cm" fo:margin-right="0cm" fo:line-height="0.476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left="0.471cm" fo:margin-right="0cm" fo:line-height="0.476cm" fo:text-align="start" style:justify-single-word="false" fo:orphans="2" fo:widows="2" fo:text-indent="-0.471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.46cm" fo:margin-right="0cm" fo:line-height="0.476cm" fo:text-align="start" style:justify-single-word="false" fo:orphans="2" fo:widows="2" fo:text-indent="-0.46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0.46cm" fo:margin-right="0cm" fo:line-height="0.476cm" fo:text-align="start" style:justify-single-word="false" fo:orphans="2" fo:widows="2" fo:text-indent="-0.46cm" style:auto-text-indent="false" fo:background-color="#ffffff" style:snap-to-layout-grid="false">
        <style:background-image/>
      </style:paragraph-properties>
    </style:style>
    <style:style style:name="P143" style:family="paragraph" style:parent-style-name="Standard">
      <style:paragraph-properties fo:margin-left="0.288cm" fo:margin-right="0cm" fo:line-height="0.476cm" fo:text-align="start" style:justify-single-word="false" fo:orphans="2" fo:widows="2" fo:text-indent="-0.288cm" style:auto-text-indent="false" fo:background-color="#ffffff">
        <style:background-image/>
      </style:paragraph-properties>
    </style:style>
    <style:style style:name="P144" style:family="paragraph" style:parent-style-name="Основной_20_текст_20_с_20_отступом_20__2b__20_12_20_пт">
      <style:paragraph-properties fo:margin-left="0cm" fo:margin-right="0cm" fo:line-height="0.445cm" fo:text-indent="1.251cm" style:auto-text-indent="false"/>
    </style:style>
    <style:style style:name="P145" style:family="paragraph" style:parent-style-name="Список_20_2">
      <style:paragraph-properties fo:margin-left="0cm" fo:margin-right="0cm" fo:line-height="0.48cm" fo:orphans="2" fo:widows="2" fo:text-indent="1cm" style:auto-text-indent="false"/>
    </style:style>
    <style:style style:name="P146" style:family="paragraph" style:parent-style-name="Список_20_2">
      <style:paragraph-properties fo:margin-left="0cm" fo:margin-right="0cm" fo:line-height="0.48cm" fo:orphans="2" fo:widows="2" fo:text-indent="1cm" style:auto-text-indent="false"/>
      <style:text-properties fo:font-size="12pt" style:font-size-asian="12pt" style:font-size-complex="12pt"/>
    </style:style>
    <style:style style:name="P147" style:family="paragraph" style:parent-style-name="Список_20_2">
      <style:paragraph-properties fo:margin-left="0cm" fo:margin-right="0cm" fo:orphans="2" fo:widows="2" fo:text-indent="1cm" style:auto-text-indent="false"/>
    </style:style>
    <style:style style:name="P148" style:family="paragraph" style:parent-style-name="Список_20_2">
      <style:paragraph-properties fo:margin-left="0cm" fo:margin-right="0cm" fo:line-height="0.512cm" fo:orphans="2" fo:widows="2" fo:text-indent="1.002cm" style:auto-text-indent="false"/>
    </style:style>
    <style:style style:name="P149" style:family="paragraph" style:parent-style-name="Text_20_body">
      <style:paragraph-properties fo:margin-left="0cm" fo:margin-right="0cm" fo:orphans="2" fo:widows="2" fo:text-indent="1.251cm" style:auto-text-indent="false"/>
    </style:style>
    <style:style style:name="P150" style:family="paragraph" style:parent-style-name="Text_20_body">
      <style:paragraph-properties fo:margin-left="0cm" fo:margin-right="0cm" fo:line-height="0.512cm" fo:orphans="2" fo:widows="2" fo:text-indent="1.251cm" style:auto-text-indent="false"/>
    </style:style>
    <style:style style:name="P151" style:family="paragraph" style:parent-style-name="Text_20_body">
      <style:paragraph-properties fo:margin-left="0cm" fo:margin-right="0cm" fo:line-height="0.512cm" fo:orphans="2" fo:widows="2" fo:text-indent="1.251cm" style:auto-text-indent="false"/>
      <style:text-properties fo:font-size="12pt" style:font-size-asian="12pt" style:font-size-complex="12pt"/>
    </style:style>
    <style:style style:name="P152" style:family="paragraph" style:parent-style-name="Text_20_body">
      <style:paragraph-properties fo:margin-left="0cm" fo:margin-right="0cm" fo:line-height="0.459cm" fo:text-indent="1.251cm" style:auto-text-indent="false"/>
      <style:text-properties fo:font-size="12pt" style:font-size-asian="12pt" style:font-size-complex="12pt"/>
    </style:style>
    <style:style style:name="P153" style:family="paragraph">
      <style:paragraph-properties fo:text-align="center" style:writing-mode="lr-tb"/>
    </style:style>
    <style:style style:name="P154" style:family="paragraph">
      <style:paragraph-properties fo:margin-left="0cm" fo:margin-right="0cm" fo:text-align="center" fo:text-indent="0cm" style:text-autospace="none" style:writing-mode="lr-tb"/>
    </style:style>
    <style:style style:name="P155" style:family="paragraph">
      <style:paragraph-properties fo:margin-left="0cm" fo:margin-right="0cm" fo:text-align="justify" fo:text-indent="0cm" style:text-autospace="none" style:writing-mode="lr-tb"/>
    </style:style>
    <style:style style:name="P156" style:family="paragraph">
      <style:paragraph-properties style:writing-mode="lr-tb"/>
    </style:style>
    <style:style style:name="P157" style:family="paragraph">
      <style:paragraph-properties style:writing-mode="lr-tb"/>
      <style:text-properties style:font-name="Arial1" fo:font-size="8pt" fo:letter-spacing="0.001cm" fo:font-style="normal" fo:font-weight="normal" style:font-name-asian="Arial1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2pt" fo:letter-spacing="-0.018cm" style:font-size-asian="12pt" style:font-size-complex="12pt"/>
    </style:style>
    <style:style style:name="T9" style:family="text">
      <style:text-properties fo:font-size="12pt" fo:letter-spacing="-0.018cm" style:font-size-asian="12pt" style:font-size-complex="12pt" style:font-weight-complex="bold"/>
    </style:style>
    <style:style style:name="T10" style:family="text">
      <style:text-properties fo:font-size="12pt" fo:letter-spacing="-0.018cm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etter-spacing="-0.018cm" fo:font-weight="bold" style:font-size-asian="12pt" style:font-weight-asian="bold" style:font-size-complex="12pt"/>
    </style:style>
    <style:style style:name="T12" style:family="text">
      <style:text-properties fo:font-size="12pt" fo:letter-spacing="-0.018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14cm" style:font-size-asian="12pt" style:font-size-complex="12pt"/>
    </style:style>
    <style:style style:name="T14" style:family="text">
      <style:text-properties fo:font-size="12pt" fo:letter-spacing="-0.014cm" style:font-size-asian="12pt" style:font-size-complex="12pt" style:font-weight-complex="bold"/>
    </style:style>
    <style:style style:name="T15" style:family="text">
      <style:text-properties fo:font-size="12pt" fo:letter-spacing="-0.012cm" style:font-size-asian="12pt" style:font-size-complex="12pt"/>
    </style:style>
    <style:style style:name="T16" style:family="text">
      <style:text-properties fo:font-size="12pt" fo:letter-spacing="-0.019cm" style:font-size-asian="12pt" style:font-size-complex="12pt"/>
    </style:style>
    <style:style style:name="T17" style:family="text">
      <style:text-properties fo:font-size="12pt" fo:letter-spacing="-0.019cm" fo:font-weight="bold" style:font-size-asian="12pt" style:font-weight-asian="bold" style:font-size-complex="12pt"/>
    </style:style>
    <style:style style:name="T18" style:family="text">
      <style:text-properties fo:font-size="12pt" fo:letter-spacing="-0.019cm" fo:font-style="italic" fo:font-weight="bold" style:font-size-asian="12pt" style:font-style-asian="italic" style:font-weight-asian="bold" style:font-size-complex="12pt"/>
    </style:style>
    <style:style style:name="T19" style:family="text">
      <style:text-properties fo:font-size="12pt" fo:letter-spacing="-0.021cm" style:font-size-asian="12pt" style:font-size-complex="12pt"/>
    </style:style>
    <style:style style:name="T20" style:family="text">
      <style:text-properties fo:font-size="12pt" fo:letter-spacing="-0.021cm" fo:font-style="italic" style:font-size-asian="12pt" style:font-style-asian="italic" style:font-size-complex="12pt"/>
    </style:style>
    <style:style style:name="T21" style:family="text">
      <style:text-properties fo:font-size="12pt" fo:letter-spacing="-0.021cm" fo:font-style="italic" style:font-size-asian="12pt" style:font-style-asian="italic" style:font-size-complex="12pt" style:font-style-complex="italic"/>
    </style:style>
    <style:style style:name="T22" style:family="text">
      <style:text-properties fo:font-size="12pt" fo:letter-spacing="-0.021cm" fo:font-weight="bold" style:font-size-asian="12pt" style:font-weight-asian="bold" style:font-size-complex="12pt"/>
    </style:style>
    <style:style style:name="T23" style:family="text">
      <style:text-properties fo:font-size="12pt" fo:letter-spacing="-0.016cm" style:font-size-asian="12pt" style:font-size-complex="12pt"/>
    </style:style>
    <style:style style:name="T24" style:family="text">
      <style:text-properties fo:font-size="12pt" fo:letter-spacing="-0.016cm" fo:font-weight="bold" style:font-size-asian="12pt" style:font-weight-asian="bold" style:font-size-complex="12pt" style:font-style-complex="italic"/>
    </style:style>
    <style:style style:name="T25" style:family="text">
      <style:text-properties fo:font-size="12pt" fo:letter-spacing="-0.016cm" fo:font-style="italic" style:font-size-asian="12pt" style:font-style-asian="italic" style:font-size-complex="12pt"/>
    </style:style>
    <style:style style:name="T26" style:family="text">
      <style:text-properties fo:font-size="12pt" fo:letter-spacing="-0.016cm" fo:font-style="italic" style:font-size-asian="12pt" style:font-style-asian="italic" style:font-size-complex="12pt" style:font-style-complex="italic"/>
    </style:style>
    <style:style style:name="T27" style:family="text">
      <style:text-properties fo:font-size="12pt" fo:letter-spacing="-0.023cm" style:font-size-asian="12pt" style:font-size-complex="12pt"/>
    </style:style>
    <style:style style:name="T28" style:family="text">
      <style:text-properties fo:font-size="12pt" fo:letter-spacing="-0.023cm" fo:font-style="italic" style:font-size-asian="12pt" style:font-style-asian="italic" style:font-size-complex="12pt" style:font-style-complex="italic"/>
    </style:style>
    <style:style style:name="T29" style:family="text">
      <style:text-properties fo:font-size="12pt" fo:letter-spacing="-0.023cm" fo:font-style="italic" style:font-size-asian="12pt" style:font-style-asian="italic" style:font-size-complex="12pt" style:font-weight-complex="bold"/>
    </style:style>
    <style:style style:name="T30" style:family="text">
      <style:text-properties fo:font-size="12pt" fo:letter-spacing="-0.023cm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fo:font-size="12pt" fo:font-style="italic" style:font-size-asian="12pt" style:font-style-asian="italic" style:font-size-complex="12pt" style:font-style-complex="italic"/>
    </style:style>
    <style:style style:name="T3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35" style:family="text">
      <style:text-properties fo:font-size="12pt" fo:letter-spacing="-0.005cm" style:font-size-asian="12pt" style:font-size-complex="12pt"/>
    </style:style>
    <style:style style:name="T36" style:family="text">
      <style:text-properties fo:font-size="12pt" fo:letter-spacing="-0.005cm" fo:font-style="italic" style:font-size-asian="12pt" style:font-style-asian="italic" style:font-size-complex="12pt"/>
    </style:style>
    <style:style style:name="T37" style:family="text">
      <style:text-properties fo:font-size="12pt" fo:letter-spacing="-0.009cm" style:font-size-asian="12pt" style:font-size-complex="12pt"/>
    </style:style>
    <style:style style:name="T38" style:family="text">
      <style:text-properties fo:font-size="12pt" fo:letter-spacing="-0.009cm" style:font-size-asian="12pt" style:font-size-complex="12pt" style:font-style-complex="italic"/>
    </style:style>
    <style:style style:name="T39" style:family="text">
      <style:text-properties fo:font-size="12pt" fo:letter-spacing="-0.002cm" style:font-size-asian="12pt" style:font-size-complex="12pt"/>
    </style:style>
    <style:style style:name="T40" style:family="text">
      <style:text-properties fo:font-size="12pt" fo:letter-spacing="-0.002cm" style:font-size-asian="12pt" style:font-size-complex="12pt" style:font-style-complex="italic"/>
    </style:style>
    <style:style style:name="T41" style:family="text">
      <style:text-properties fo:font-size="12pt" fo:letter-spacing="-0.002cm" fo:font-style="italic" style:font-size-asian="12pt" style:font-style-asian="italic" style:font-size-complex="12pt" style:font-style-complex="italic"/>
    </style:style>
    <style:style style:name="T42" style:family="text">
      <style:text-properties fo:font-size="12pt" fo:letter-spacing="-0.004cm" style:font-size-asian="12pt" style:font-size-complex="12pt"/>
    </style:style>
    <style:style style:name="T43" style:family="text">
      <style:text-properties fo:font-size="12pt" fo:letter-spacing="-0.004cm" fo:font-style="italic" style:font-size-asian="12pt" style:font-style-asian="italic" style:font-size-complex="12pt"/>
    </style:style>
    <style:style style:name="T44" style:family="text">
      <style:text-properties fo:font-size="12pt" fo:letter-spacing="0.046cm" fo:font-style="italic" style:font-size-asian="12pt" style:font-style-asian="italic" style:font-size-complex="12pt" style:text-scale="120%"/>
    </style:style>
    <style:style style:name="T45" style:family="text">
      <style:text-properties fo:font-size="12pt" fo:letter-spacing="-0.007cm" style:font-size-asian="12pt" style:font-size-complex="12pt"/>
    </style:style>
    <style:style style:name="T46" style:family="text">
      <style:text-properties fo:font-size="12pt" fo:letter-spacing="-0.007cm" style:font-size-asian="12pt" style:font-size-complex="12pt" style:font-weight-complex="bold"/>
    </style:style>
    <style:style style:name="T47" style:family="text">
      <style:text-properties fo:font-size="12pt" fo:letter-spacing="-0.026cm" style:font-size-asian="12pt" style:font-size-complex="12pt"/>
    </style:style>
    <style:style style:name="T48" style:family="text">
      <style:text-properties fo:font-size="12pt" fo:letter-spacing="-0.011cm" style:font-size-asian="12pt" style:font-size-complex="12pt"/>
    </style:style>
    <style:style style:name="T49" style:family="text">
      <style:text-properties fo:font-size="12pt" fo:letter-spacing="-0.025cm" style:font-size-asian="12pt" style:font-size-complex="12pt"/>
    </style:style>
    <style:style style:name="T50" style:family="text">
      <style:text-properties fo:font-size="12pt" fo:letter-spacing="-0.028cm" style:font-size-asian="12pt" style:font-size-complex="12pt"/>
    </style:style>
    <style:style style:name="T51" style:family="text">
      <style:text-properties fo:font-size="12pt" fo:letter-spacing="-0.046cm" style:font-size-asian="12pt" style:font-size-complex="12pt"/>
    </style:style>
    <style:style style:name="T52" style:family="text">
      <style:text-properties fo:font-size="12pt" fo:language="en" fo:country="US" style:font-size-asian="12pt" style:font-size-complex="12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fo:letter-spacing="-0.011cm" style:font-size-asian="10pt" style:font-size-complex="10pt"/>
    </style:style>
    <style:style style:name="T55" style:family="text">
      <style:text-properties fo:font-size="10pt" fo:language="en" fo:country="US" style:font-size-asian="10pt" style:font-size-complex="10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style="italic" style:font-size-asian="11pt" style:font-style-asian="italic" style:font-size-complex="11pt"/>
    </style:style>
    <style:style style:name="T58" style:family="text">
      <style:text-properties fo:font-size="11pt" fo:letter-spacing="-0.002cm" fo:font-style="italic" style:font-size-asian="11pt" style:font-style-asian="italic" style:font-size-complex="11pt"/>
    </style:style>
    <style:style style:name="T59" style:family="text">
      <style:text-properties style:text-position="super 58%" fo:font-size="10pt" style:font-size-asian="10pt" style:font-size-complex="10pt"/>
    </style:style>
    <style:style style:name="T60" style:family="text">
      <style:text-properties style:text-position="sub 58%" fo:font-size="10pt" style:font-size-asian="10pt" style:font-size-complex="10pt"/>
    </style:style>
    <style:style style:name="T61" style:family="text">
      <style:text-properties style:use-window-font-color="true" style:font-name="Times New Roman" fo:font-size="5pt" fo:language="ru" fo:country="RU" fo:font-weight="bold" style:font-name-asian="Times New Roman" style:font-size-asian="5pt" style:font-weight-asian="bold" style:font-name-complex="Times New Roman" style:font-size-complex="5pt" style:language-complex="ar" style:country-complex="SA"/>
    </style:style>
    <style:style style:name="T62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4pt" style:language-complex="ar" style:country-complex="SA"/>
    </style:style>
    <style:style style:name="T63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4" style:family="text">
      <style:text-properties style:use-window-font-color="true" style:font-name="Times New Roman" fo:font-size="13pt" fo:language="ru" fo:country="RU" fo:font-weight="bold" style:font-name-asian="Times New Roman" style:font-size-asian="13pt" style:font-weight-asian="bold" style:font-name-complex="Times New Roman" style:font-size-complex="1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09cm" fo:padding-bottom="0.109cm" fo:padding-left="0.219cm" fo:padding-right="0.219cm" fo:wrap-option="wrap" style:run-through="foreground"/>
    </style:style>
    <style:style style:name="gr4" style:family="graphic">
      <style:graphic-properties draw:stroke="solid" svg:stroke-width="0.026cm" svg:stroke-color="#000000" draw:marker-start="_35_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09cm" fo:padding-bottom="0.109cm" fo:padding-left="0.219cm" fo:padding-right="0.21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Общая характеристика работы</text:p>
      <text:p text:style-name="P33"/>
      <text:p text:style-name="P6"><text:span text:style-name="T2">Актуальность исследования. </text:span><text:span text:style-name="T5">Настоящее исследование посвящено проблеме формирования речевых умений у младших школьников на основе анализа художественного текста на уроках русского языка, литературного чтения и развития речи.</text:span></text:p>
      <text:p text:style-name="P7">Важнейшей задачей курса русского языка является обучение школьников связной речи, поскольку свободное владение речью способствует полноценному общению, созданию коммуникативного комфорта человека в обществе. Для школьника развитие связной речи имеет исключительное значение, так как выступает решающим фактором успешного овладения всеми учебными предметами.</text:p>
      <text:p text:style-name="P6"><text:span text:style-name="T5">Для программ по русскому языку и литературному чтению характерна близость некоторых поставленных в них целей и задач, в частности, тех, которые связаны с формированием эстетической функции языка, читательского и речевого опыта школьников. Однако усилия, предпринимаемые для формирования речевых умений, нередко не скоординированы учителями, не всегда учитывается близость знаний и умений, а методика такого урока не вполне разработана.</text:span></text:p>
      <text:p text:style-name="P6"><text:span text:style-name="T5">В настоящее время проблемы развития связной речи находятся в центре внимания методической науки, одним из актуальных вопросов которой является создание системы обучения по формированию речевых умений учащихся начальных классов.</text:span></text:p>
      <text:p text:style-name="P6"><text:span text:style-name="T5">В методической науке неоднократно предпринимались попытки создать систему обучения связной речи. У истоков разработки данной проблемы под системой понималась определенная последовательность методических приемов в проведении упражнений, обеспечивающих увеличение самостоятельности учащихся при их выполнении. <text:line-break/>Н.С. Рождественский и В.А. Кустарева в основу системы обучения связной речи положили композиционное усложнение текстов. В разработанной Н.А. Пленкиным системе основой выступают типы речи: повествование, описание, рассуждение. Е.И. Никитиной в качестве основы системы выделена совокупность речеведческих понятий, овладение которыми предусматривается в системе упражнений, охватывающих все виды речевой деятельности —чтение, письмо, говорение, слушание, которые обеспечивают восприятие, воспроизведение и порождение речи.</text:span></text:p>
      <text:p text:style-name="P6"><text:span text:style-name="T5">В последние годы определился поворот методики развития речи в сторону художественного текста. Высший уровень развития языковой личности предполагает готовность субъекта речевой деятельности к анализу художественного текста, к использованию разнообразных стилистических средств в рецептивной и продуктивной речевой деятельности. На первом плане оказывается реализующееся при аналитической работе с текстом стремление понять, почему и зачем в языке существуют определенные закономерности. В свою очередь, это стремление есть необходимый шаг к тому, чтобы не просто читать художественный текст, а чувствовать и понимать образы, созданные автором, воплощенные в языковой форме. </text:span></text:p>
      <text:p text:style-name="P6"><text:span text:style-name="T5">В методических исследованиях последнего времени рассматриваются различные подходы к обучению младших школьников работе с текстом: создание вы</text:span><text:span text:style-name="T8">сказываний <text:line-break/>на основе знакомства с понятиями лингвистики текста (</text:span><text:span text:style-name="T13">В.И. Капинос, Т.А. Ладыженская, <text:line-break/>Т.Г. Рамзаева, М.С. Соловейчик, Л. М. Лосева, </text:span><text:span text:style-name="T8">В.В. Степанова и др.); использование системного подхода в работе над разви</text:span><text:span text:style-name="T5">тием связной речи (Е.И. Никитина, Н.А. Пленкин, Г.С. Щеголева, <text:line-break/>М.П. Воюшина и др.); </text:span><text:span text:style-name="T15">исполь</text:span><text:span text:style-name="T8">зование анализа текста-образца в процессе создания собственных высказыва</text:span><text:span text:style-name="T13">ний (А.Е. Васильева, Е.П. Суворова и др.).</text:span></text:p>
      <text:p text:style-name="P6"><text:span text:style-name="T5">Анализ современных достижений науки в области создания системы обучения связной речи показывает, что усилия ученых направлены на разработку теоретических (лингвистических и психологических) основ системы, на определение содержания обучения (знаний и речевых умений) на разных его этапах, на совершенствование методики обучения.</text:span></text:p>
      <text:p text:style-name="P6"><text:soft-page-break/><text:span text:style-name="T5">Сравнение современных программ для начальной школы (программа «Речь и культура общения», программа по русскому языку для четырехлетней начальной школы, «Программа базового и углубленного обучения русскому языку во 2—4 классах») позволяет выделить основные направления, в соответствии с которыми предусматривается углубление работы по развитию связной речи. В качестве таких направлений можно назвать следующие: 1) расширение объема речеведческих сведений и понятий; 2) углубление работы над типами речи (повествование, описание, рассуждение) за счет изучения их разновидностей; <text:line-break/>3) введение сведений</text:span><text:span text:style-name="T6"> </text:span><text:span text:style-name="T5">по стилистике и работа над текстами различных стилей; 4) уточнение комплекса речевых умений, выделение частных умений в структуре обобщенных речевых действий; 5) увеличение объема и сложности используемых в системе обучения текстов.</text:span></text:p>
      <text:p text:style-name="P6"><text:span text:style-name="T5">Сравнительно недавно вопросы создания текста стали рассматриваться в методике <text:line-break/>с позиции теории речевой деятельности (Т.А. Ладыженская, В.И. </text:span><text:span text:style-name="T8">Капинос, А.Ю. Купалова, М.С. Соловейчик). Однако реализация идей теории </text:span><text:span text:style-name="T16">речевой деятельности в практике обучения младших школьников остается по-</text:span><text:span text:style-name="T5">прежнему вопросом актуальным и малоисследованным.</text:span></text:p>
      <text:p text:style-name="P6"><text:span text:style-name="T5">Овладение речью как средством общения предполагает формирование умений воспринимать текст, воспроизводить его и создавать собственное высказывание. Эти умения являются обобщенными. В методических целях необходимо выделить в их структуре составляющие частные умения. Для выявления частных умений важно отметить, что как при восприятии, так и при воспроизведении и создании высказывания объектом деятельности учащихся становится художественный текст, представляющий собой единство трех сторон: — содержания, структуры и речевого оформления. Соответственно в комплексе речевых умений выделяются следующие:</text:span></text:p>
      <text:p text:style-name="P6"><text:span text:style-name="T5">— умение информационно-содержательного характера, обеспечивающие содержательную сторону текста (к этой группе относятся умения найти и обобщить информацию для высказывания, определить и раскрыть тему и основную мысль текста, умение отобрать материал в соответствии с темой и основной мыслью и раскрыть микротемы текста);</text:span></text:p>
      <text:p text:style-name="P6"><text:span text:style-name="T5">— структурно-композиционные умения, обеспечивающие правильное построение текста (к ним относятся умения выделять части в тексте, строить вступительное и заключительное предложения, формировать части текста, умения составлять план и связно и последовательно излагать содержание);</text:span></text:p>
      <text:p text:style-name="P6"><text:span text:style-name="T5">— умения использовать языковые средства, обеспечивающие правильность, ясность, богатство и стилистическую точность речи (к ним относятся умения пользоваться лексическими, грамматическими и стилистическими средствами языка, т. е. умения правильно и стилистически точно употреблять слова в речи, выбирать из синонимического ряда слово, наиболее соответствующее замыслу высказывания, употреблять слова в переносном смысле, синонимы и антонимы, способствующие созданию яркого, образного, выразительного высказывания в художественном стиле); </text:span></text:p>
      <text:p text:style-name="P6"><text:span text:style-name="T5">— умения, связанные с совершенствованием текста (к ним относятся умения находить ошибки и недочеты в тексте и вносить необходимые исправления, совершенствовать содержание, структуру и речевое оформление текста).</text:span></text:p>
      <text:p text:style-name="P7">Комплекс речевых умений представляет собой систему взаимосвязанных элементов. Теоретический анализ комплекса и результаты экспериментальной работы позволили выделить нам линии связей, которые необходимо учитывать при построении системы обучения связной речи. </text:p>
      <text:p text:style-name="P6"><text:span text:style-name="T5">Сказанное определяет актуальность нашего исследования. В своем исследовании мы исходили из того, что для младшего школьника</text:span><text:span text:style-name="T19"> теоретические знания не должны быть </text:span><text:span text:style-name="T23">отвлеченной абстракцией. В деятельности по их осмыслению обязательно </text:span><text:span text:style-name="T8">должен присутствовать </text:span><text:span text:style-name="T10">элемент художественного освоения действительно</text:span><text:span text:style-name="T21">сти, </text:span><text:span text:style-name="T19">творческая фантазия самого ученика, в связи с чем </text:span><text:span text:style-name="T20">анализ</text:span><text:span text:style-name="T19"> </text:span><text:span text:style-name="T21">художественного текста </text:span><text:span text:style-name="T27">в нашей системе становится не только </text:span><text:span text:style-name="T28">объектом и «содержательным обобще</text:span><text:span text:style-name="T21">нием», </text:span><text:span text:style-name="T19">но и </text:span><text:span text:style-name="T21">способом </text:span><text:span text:style-name="T19">освоения теоретического материала. </text:span></text:p>
      <text:p text:style-name="P6"><text:soft-page-break/><text:span text:style-name="T5">Предложенная нами система работы задумана как часть методического </text:span><text:span text:style-name="T19">воплощения концептуальных основ общепедагогической технологии разви</text:span><text:span text:style-name="T5">вающего обучения Д.Б. Эльконина — В.В. Давыдова, базирующейся на фундамен</text:span><text:span text:style-name="T19">тальной психолого-педагогической концепции единства психического развития и деятельности (А.Н. Леонтьев). Мы основываемся также на идее об опережаю</text:span><text:span text:style-name="T5">щем развитии мышления, согласно которой главный акцент делается на формировании теоретического и творческого мышления. Фундаментально разработанная как </text:span><text:span text:style-name="T8">общепедагогическая, технология развивающего обучения</text:span><text:span text:style-name="T5"> успешно функционирует сегодня лишь применительно к пред</text:span><text:span text:style-name="T19">метам естественнонаучного цикла и точных наук. Подходы к способам освое</text:span><text:span text:style-name="T16">ния художественного и теоретического материала в процессе изуче</text:span><text:span text:style-name="T5">ния анализа художественного текста требуют основательной разработки. </text:span></text:p>
      <text:p text:style-name="P6"><text:span text:style-name="T3">Объектом</text:span><text:span text:style-name="T2"> исследования</text:span><text:span text:style-name="T5"> является процесс анализа художественного текста (через систему образов) как средство формирования речевых умений учащихся младших классов. </text:span></text:p>
      <text:p text:style-name="P6"><text:span text:style-name="T3">Предмет</text:span><text:span text:style-name="T5"> научного поиска составляют содержание, операционный состав и методическая система формирования у школьников в начальных классах речевых умений, предполагающая анализ художественного текста (произведения) и создание собственного текста.</text:span></text:p>
      <text:p text:style-name="P6"><text:span text:style-name="T3">Цель</text:span><text:span text:style-name="T2"> исследования</text:span><text:span text:style-name="T5"> состоит в разработке системы обучения анализу художественного текста младших школьников, выявлении условий их успешного обучения на основе взаимосвязи содержательной и операционной сторон речевых умений.</text:span></text:p>
      <text:p text:style-name="P6"><text:span text:style-name="T3">Гипотезой </text:span><text:span text:style-name="T2">исследования</text:span><text:span text:style-name="T5"> является предположение о том, что целенаправленная, последовательная и систематическая работа над анализом художественного текста, его изложение и создание собственного текста могла бы оказаться эффективной для формирования речевых умений, обеспечивающих речевую деятельность при соблюдении следующих методических условий:</text:span></text:p>
      <text:p text:style-name="P7">1) целенаправленное изучение совокупности категориальных признаков текста;</text:p>
      <text:p text:style-name="P7">2) вооружение учащихся знаниями о признаках художественного текста, формирование необходимого и достаточного объема теоретических сведений об анализе художественного текста, о способах его создания и воспроизведения (операционные знания);</text:p>
      <text:p text:style-name="P5"><text:span text:style-name="T5">3) создание на уроках русского языка, литературного чтения речевых ситуаций: дискуссий, обсуждение выступлений учащихся (в парной и групповой формах работы), направленных на осознание коммуникативных задач высказывания и определение характера адресата в структуре речевого общения;</text:span></text:p>
      <text:p text:style-name="P6"><text:span text:style-name="T5">4) знакомство школьников с доступными для них критериями речевого контроля за качеством текста в устной и письменной речи учащихся. </text:span></text:p>
      <text:p text:style-name="P6"><text:span text:style-name="T2">Цель, предмет и гипотеза</text:span><text:span text:style-name="T5"> исследования определили постановку следующих </text:span><text:span text:style-name="T2">задач</text:span><text:span text:style-name="T5">:</text:span></text:p>
      <text:p text:style-name="P6"><text:span text:style-name="T5">1) проанализировать современные концепции и методики анализа художественного текста, выявить их эффективность в ходе констатирующего эксперимента;</text:span></text:p>
      <text:p text:style-name="P7">2) на основе анализа данных речеведения, психолингвистики, дидактики, педагогики, методики литературы определить цель, принципы, содержание и методы начального этапа анализа художественного текста и написания собственного текста;</text:p>
      <text:p text:style-name="P7">3) разработать критерии отбора дидактического материала для формирования речевых умений на основе речеведения и анализа художественного текста;</text:p>
      <text:p text:style-name="P6"><text:span text:style-name="T5">4) выявить методические условия развития речи на уроках русского языка, литературного чтения и развития речи, приемы, способствующие формированию речевых умений;</text:span></text:p>
      <text:p text:style-name="P6"><text:span text:style-name="T5">5) разработать систему упражнений, отвечающих цели исследования;</text:span></text:p>
      <text:p text:style-name="P6"><text:span text:style-name="T5">6) экспериментально проверить и оценить эффективность разработанной методической системы формирования речевых умений на уроках русского языка, литературного чтения и развития речи.</text:span></text:p>
      <text:p text:style-name="P6"><text:span text:style-name="T5">Научной базой</text:span><text:span text:style-name="T6"> исследования</text:span><text:span text:style-name="T5"> лингвостилистического анализа художественного текста послужили фундаментальные положения теории процессов восприятия и порождения речи </text:span><text:soft-page-break/><text:span text:style-name="T5">(Л.С. Выготский, Н.И. Жинкин, И.А. Зимняя, А.А. Леонтьев и др.), лингвистические концепции понимания художественного текста (В.В. Виноградов, И.Р. Гальперин, <text:line-break/>Т.М. Дридзе, Л.А. Новикова и др.), закономерности функционирования языка и его эстетической функции в художественном стиле речи (В.В. Виноградов, Г.О. Винокур, <text:line-break/>Н.А. Кожевникова, М.Н. Кожина, Б.А. Ларин, В.В. Одинцов, А.М. Пешковский, <text:line-break/>Н.М. Шанский, Д.И. Шмелев, Л.В. Щерба и др.) как с позиции личностного подхода к процессу обучения связной речи в рамках методики преподавания русского языка <text:line-break/>(В.В. Бабайцева, М.Т. Баранов, Н.И. Демидова, Т.К. Донская, А.П. Еремеева, В.И. Капинос, Т.А. Ладыженская, М.Р. Львов, Т.Г. Рамзаева, М.С. Соловейчик, Л.П. Федоренко, <text:line-break/>Г.А. Фомичева, Т.И. Чижова, Г.С. Щеголева и др.), так и с позиции литературного чтения в начальной школе (М.П. Воюшина, В.А. Лазарева). </text:span></text:p>
      <text:p text:style-name="P10"><text:span text:style-name="T5">В соответствии с поставленными задачами в процессе диссертационного исследования использовались следующие </text:span><text:span text:style-name="T3">методы</text:span><text:span text:style-name="T2">:</text:span><text:span text:style-name="T5"> теоретический анализ лингвистической, психологической, педагогической и методической литературы по проблеме исследования; анализ учебников русского языка и литературного чтения для начальных классов; целенаправленное наблюдение за процессом обучения учащихся младших классов на уроках русского языка, развития речи и литературного чтения и анализа устных и письменных высказываний учащихся; констатирующий и формирующий эксперименты; количественный и качественный анализ полученных данных. </text:span></text:p>
      <text:p text:style-name="P10"><text:span text:style-name="T5">Исследование проводилось в три этапа в течение десяти лет (с 1996 по 2005 год) в начальных классах средней школы № 16 г. Рязани. </text:span></text:p>
      <text:p text:style-name="P10"><text:span text:style-name="T2">На первом этапе</text:span><text:span text:style-name="T5"> (1996—1999 годы) была изучена литература по проблеме, определены теоретические основы исследования, проведен констатирующий эксперимент, который показал уровень сформированности у младших школьников речевых умений и умения анализировать художественный текст. В этот период начинается поэтапное введение экспериментальной методики. </text:span></text:p>
      <text:p text:style-name="P10"><text:span text:style-name="T3">На втором этапе</text:span><text:span text:style-name="T6"> </text:span><text:span text:style-name="T5">(1999—2003 годы) был проведен обучающий эксперимент и анализ полученных результатов, создана система работы по освоению анализа художественного текста как основы формирования речевых умений у младших школьников. </text:span></text:p>
      <text:p text:style-name="P10"><text:span text:style-name="T3">На третьем этапе</text:span><text:span text:style-name="T6"> </text:span><text:span text:style-name="T5">(2003—2006 годы) осуществлена проверка результатов обучающего эксперимента, проведено оформление опытно-экспериментального материала и изложение основных положений апробированной методики в диссертации. </text:span></text:p>
      <text:p text:style-name="P10"><text:span text:style-name="T24">Научная новизна</text:span><text:span text:style-name="T26"> </text:span><text:span text:style-name="T23">исследования состоит в теоретическом и эксперимен</text:span><text:span text:style-name="T5">тальном обосновании системы развития речи учащихся начальной школы на основе анализа художественного текста (через обучение построения схемы системы образов) на уроках русского языка, литературного чтения и уроках развития речи: </text:span></text:p>
      <text:p text:style-name="P10"><text:span text:style-name="T5">— отобран и систематизирован необходимый и достаточный теоретический материал о художественном тексте и методах его анализа, признаках текста и особенностях его построения в строгом соответствии с лингвистическими, психолингвистическими и речеведческими исследованиями в данном аспекте;</text:span></text:p>
      <text:p text:style-name="P10"><text:span text:style-name="T5">— установлена зависимость формирования речевых умений от умения анализировать художественный текст (произведение);</text:span></text:p>
      <text:p text:style-name="P10"><text:span text:style-name="T5">— определен перечень речевых умений, формируемых при работе с художественным текстом, как уже заданным, так и еще создаваемым;</text:span></text:p>
      <text:p text:style-name="P10"><text:span text:style-name="T5">— разработана методическая система формирования речевых умений в ходе анализа художественного текста и установлена целесообразность ее применения. </text:span></text:p>
      <text:p text:style-name="P10"><text:span text:style-name="T3">Теоретическая значимость </text:span><text:span text:style-name="T6">исследования </text:span><text:span text:style-name="T5">заключается в том, что в нем определено теоретическое насыщение анализа системы образов в начальных классах речеведческими понятиями: </text:span><text:span text:style-name="T31">образ автора, художественный образ, система образов, ключевые слова, синонимы, омонимы, эпитеты, метафоры и другие тропы, </text:span><text:span text:style-name="T5">которые составляют группу текстовой тематики художественного текста с целью установления и реализации следующих линий связей:</text:span></text:p>
      <text:p text:style-name="P10"><text:soft-page-break/><text:span text:style-name="T5">— между содержательной и операционной сторонами речевого умения;</text:span></text:p>
      <text:p text:style-name="P10"><text:span text:style-name="T5">— соподчинения между формируемыми в комплексе умениями;</text:span></text:p>
      <text:p text:style-name="P10"><text:span text:style-name="T5">— между умениями, формируемыми при обучении различным видам изложений и сочинений.</text:span></text:p>
      <text:p text:style-name="P8">Отобранный теоретический материал является основой для дальнейшего изучения проблемы и не противоречит тем сведениям, которые учащимся предстоит изучать в средней школе, что отражает сущность принципа преемственности в обучении.</text:p>
      <text:p text:style-name="P10"><text:span text:style-name="T5">В диссертационной работе раскрывается связь между комплексным анализом художественного текста (произведения) на уроках русского языка, литературного чтения и уроках развития речи, определена взаимосвязь читательских и речевых умений, найдены методы, способы и средства выражения речевых умений через анализ языка, сюжета, композиции, системы образов в их взаимосвязи с постижением художественной идеи автора и умением самостоятельно продуцировать текст (в виде изложения или сочинения).</text:span></text:p>
      <text:p text:style-name="P10"><text:span text:style-name="T3">Практическая значимость</text:span><text:span text:style-name="T6"> </text:span><text:span text:style-name="T5">отражена в определении тематики и последовательности введения материала в процесс обучения младших школьников, в разработке комплекса упражнений, отвечающих поставленным учебным целям, в создании методической системы формирования умения анализировать художественный текст, в отборе учебных текстов-образцов для формирования соответствующих речевых умений. </text:span><text:span text:style-name="T6">Материалы диссертационного</text:span><text:span text:style-name="T5"> исследования могут быть </text:span><text:span text:style-name="T6">использованы</text:span><text:span text:style-name="T5"> для</text:span><text:span text:style-name="T6"> совершенствования</text:span><text:span text:style-name="T5"> </text:span><text:span text:style-name="T6">учебных пособий для начальной школы, при создании</text:span><text:span text:style-name="T5"> методических</text:span><text:span text:style-name="T6"> рекомендаций</text:span><text:span text:style-name="T5"> для учителей,</text:span><text:span text:style-name="T6"> а также для подготовки спецкурсов и</text:span><text:span text:style-name="T5"> спецсеминаров</text:span><text:span text:style-name="T6"> для</text:span><text:span text:style-name="T5"> студентов </text:span><text:span text:style-name="T6">факультета педагогики и психологии, на курсах повышения квалификации учителей по вопросам</text:span><text:span text:style-name="T5"> методики преподавания русского</text:span><text:span text:style-name="T6"> языка и литературного чтения</text:span><text:span text:style-name="T5"> в начальной</text:span><text:span text:style-name="T6"> школе.</text:span></text:p>
      <text:h text:style-name="P28" text:outline-level="3"/>
      <text:h text:style-name="P29" text:outline-level="3">Положения, выносимые на защиту:</text:h>
      <text:p text:style-name="P145"><text:span text:style-name="T5">1. Анализ художественного текста (через систему образов) — центральное, системообразующее понятие </text:span><text:span text:style-name="T8">для всех видов речевых умений, особый, эмоциональный, естественный и необычай</text:span><text:span text:style-name="T13">но продуктивный способ познания, в котором заложены огромные методиче</text:span><text:span text:style-name="T5">ские возможности, позволяющие сделать это понятие не только </text:span><text:span text:style-name="T32">объектом, </text:span><text:span text:style-name="T5">но и </text:span><text:span text:style-name="T32">способом </text:span><text:span text:style-name="T5">изучения теоретического материала.</text:span></text:p>
      <text:p text:style-name="P146">2. Умение анализировать художественный текст представляет собой сложное образование и состоит из ряда частных умений, связанных с анализом содержания, структуры и речевого оформления текста.</text:p>
      <text:p text:style-name="P146">3. В качестве определяющих систему обучения младших школьников анализу художественного текста на уроках русского языка, развития речи и литературного чтения мы считаем:</text:p>
      <text:p text:style-name="P81"><text:span text:style-name="T5">— </text:span><text:span text:style-name="T35">усвоение учащимися знаний об основных признаках текста </text:span><text:span text:style-name="T37">(тематическое единство, смысловая завершенность, структурная целост</text:span><text:span text:style-name="T5">ность); </text:span></text:p>
      <text:p text:style-name="P82"><text:span text:style-name="T5">— </text:span><text:span text:style-name="T8">осознание учениками единства содержательной и внешней сторон художественного текста, установление взаимосвязи между ними;</text:span></text:p>
      <text:p text:style-name="P4"><text:span text:style-name="T5">— определение роли и характера адресата в структуре речевого общения;</text:span></text:p>
      <text:p text:style-name="P4"><text:span text:style-name="T5">—</text:span><text:span text:style-name="T19"> применение определенной последовательности упражнений репродук</text:span><text:span text:style-name="T5">тивно-конструктивного и творческого характера, а также создание специальных речевых ситуаций, направленных на выяснение роли каждого субъекта коммуникации и осознание целей речевой деятельности.</text:span></text:p>
      <text:p text:style-name="P145"><text:span text:style-name="T19">4. Использование системы обучения связной речи, включающей в качестве<text:line-break/></text:span><text:span text:style-name="T5">своего компонента целенаправленную работу над анализом художественного текста, способствует речевому развитию школьников, повышает уровень их языкового образования.</text:span></text:p>
      <text:p text:style-name="P145"><text:span text:style-name="T5">5. Наиболее плодотворным и продуктивным является путь интеграционного изучения теоретических основ лите</text:span><text:span text:style-name="T13">ратуры и предметов эстетического цикла и рассмотрения «частных» понятий </text:span><text:span text:style-name="T39">того или иного предмета </text:span><text:span text:style-name="T40">в свете их значимости для процесса создания учащимися с помощью учителя схемы </text:span><text:span text:style-name="T41">системы ху</text:span><text:span text:style-name="T32">дожественных образов.</text:span></text:p>
      <text:p text:style-name="P147"><text:soft-page-break/><text:span text:style-name="T42">6. Формирование понятия «художественный образ» (и связанных с </text:span><text:span text:style-name="T5">ним частных теоретических понятий) целесообразно осуществлять как в свя</text:span><text:span text:style-name="T15">зи с чтением и изучением художественных произведений, так и на </text:span><text:span text:style-name="T5">уроках эстетического цикла.</text:span></text:p>
      <text:p text:style-name="P147"><text:span text:style-name="T5">7. Процесс формирования теоретико-литературных понятий должен </text:span><text:span text:style-name="T23">быть организован (с учетом специфики возраста) как осознанная, личностно-</text:span><text:span text:style-name="T5">мотивированная </text:span><text:span text:style-name="T32">деятельность </text:span><text:span text:style-name="T5">учащихся (самостоятельная и под руково</text:span><text:span text:style-name="T13">дством учителя), основанная на деловом общении детей (работа в группах, в парах) в процессе обучения, учитывающая их интересы, потребности, творческие способности и склонно</text:span><text:span text:style-name="T23">сти, а также со</text:span><text:span text:style-name="T13">четающая методы и приемы как художественного (образного), так и научного (понятийного) мышления. </text:span></text:p>
      <text:p text:style-name="P13"><text:span text:style-name="T3">Достоверность и обоснованность</text:span><text:span text:style-name="T6"> </text:span><text:span text:style-name="T3">результатов и выводов</text:span><text:span text:style-name="T6"> исследования</text:span><text:span text:style-name="T5"> обеспечивается, во-первых, опорой на достижения современных наук: лингвистики, психологии, психолингвистики и методики развития речи учащихся, во-вторых, выбором методов формирования коммуникативно-речевых умений, адекватных целям и задачам исследования, в-третьих, положительными результатами, полученными в ходе эксперимента.</text:span></text:p>
      <text:p text:style-name="P13"><text:span text:style-name="T2">Апробация исследования</text:span><text:span text:style-name="T5">. Отдельные положения диссертационного исследования были апробированы в ходе лекций на курсах повышения квалификации учителей начальных классов в Рязанском институте развития образования в 1999—2006 годах, межвузовских научных конференциях, на заседаниях кафедры методики русского языка и литературы Рязанского государственного университета имени С.А. Есенина, на методических объединениях учителей начальных классов средней школы № 16 г. Рязани, а также отражены в четырех публикациях автора исследования. </text:span></text:p>
      <text:p text:style-name="P13"><text:span text:style-name="T2">Структура работы</text:span><text:span text:style-name="T5">. Диссертация состоит из введения, трех глав, заключения, библиографии и приложения.</text:span></text:p>
      <text:p text:style-name="P83"><text:span text:style-name="T2">Во введении </text:span><text:span text:style-name="T5">обосновывается выбор темы и ее актуальность, определяются объект и предмет научного поиска, формулируются цель и задачи исследования, раскрывается научная новизна, теоретическая и практическая значимость работы, дается описание методов и этапов проведения экспериментального исследования, формулируются основные положения, выносимые на защиту.</text:span></text:p>
      <text:p text:style-name="P83"><text:span text:style-name="T2">В первой главе «Теоретические основы анализа художественного текста»</text:span><text:span text:style-name="T5"> рассматриваются лингвостилистические, литературоведческие, психолого-педагогические и методические основы исследуемой проблемы.</text:span></text:p>
      <text:p text:style-name="P83"><text:span text:style-name="T5">В параграфе 1 </text:span><text:span text:style-name="T33">«Лингвостилистический анализ художественного текста»</text:span><text:span text:style-name="T5"> представлены различные подходы к исследованию художественного текста в историческом контексте, указаны лингвостилистические методы его анализа, рассмотрена коммуникативная стилистика художественного текста. Особое внимание обращено на художественно-образную речевую конкретизацию как средство анализа художественного текста, образ автора, систему образов.</text:span></text:p>
      <text:p text:style-name="P13"><text:span text:style-name="T5">В 1970-е годы разрабатывается отечественная теория лингвостилистического анализа художественного текста (Л.Г. Барлас, В.П. Вомперский, А.И. Горшков, С.Г Ильенко, <text:line-break/>Е.В. Капацинский, В.И. Кодухов, Н.А. Купина, М.Н. Кожин, Л.Ю. Максимов, Л.А. Новиков, В.В. Одинцов, Л.Ф. Тарасов, Н.М. Шанский и др.). Постепенно усиливается тенденция комплексного изучения литературного произведения, когда лингвистический анализ рассматривается как составная часть исследования текста, охватывает единицы всех уровней языка, осуществляется с учетом экстралингвистических оснований текстопроизводства, объединяется со смежными дисциплинами (историей, культурологией, литературоведением, психологией, теорией коммуникации и др.) с целью истолкования языковых особенностей и все больше выходит на уровень анализа целого текста (всего произведения).</text:span></text:p>
      <text:p text:style-name="P13"><text:span text:style-name="T5">Благодаря комплексному, синтетическому подходу к исследованию художественного текста преодолевается поаспектное, поуровневое его изучение, господствовавшее в лингвистике долгие годы. Именно </text:span><text:span text:style-name="T31">комплексный</text:span><text:span text:style-name="T5"> анализ художественного произведения позволил увидеть, что взаимодействие языковых единиц в рамках текста носит не </text:span><text:soft-page-break/><text:span text:style-name="T5">случайный, а целенаправленный характер: языковая структура (лингвистический узор) произведения всегда глубоко продумана автором с точки зрения наиболее полной и эффективной (а также эффектной) реализации в ней эстетической концепции.</text:span></text:p>
      <text:p text:style-name="P84"><text:span text:style-name="T5">В отличие от литературоведческого анализа, целями которого являются изучение образного и идейного планов текста, определение особенностей его взаимодействия с культурно-историческим и концептуальным — творчество автора — контекстами, изучение художественного произведения как факта истории общественной мысли, предметом лингвостилистического анализа художественного текста служит </text:span><text:span text:style-name="T31">языковая организация текста</text:span><text:span text:style-name="T5">, а именно связи и отношения единиц разных уровней, в единстве выражающие ту или иную линию эстетической концепции произведения. Материалом анализа оказываются: 1) архаизмы и историзмы; 2) непонятные факты поэтической символики; 3) незнакомые или малознакомые читателю диалектизмы, профессионализмы, арготизмы, жаргонизмы и термины; 4) особенности писательского словоупотребления (индивидуально-авторские языковые инновации); 5) ключевые слова; 6) тропы; 7) особенности синтаксиса; <text:line-break/>8) своеобразие композиции; 9) специфика употребления и сцепления друг с другом нейтральных и стилистически значимых (экспрессивных) языковых элементов и структур; 10) особенности языковой организации подтекста; 11) особенности выбора и организации языкового материала в его частностях и целостности — речевая системность; <text:line-break/>12) взаимосвязь языкового и смыслового уровней текста с точки зрения полноты выражения авторской концепции.</text:span></text:p>
      <text:p text:style-name="P148"><text:span text:style-name="T5">Коммуникативная стилистика художественного текста</text:span><text:span text:style-name="T2"> </text:span><text:span text:style-name="T5">—</text:span><text:span text:style-name="T2"> </text:span><text:span text:style-name="T5">это новое направление современной функциональной стилистики, формирующееся на стыке с другими науками, комплексно изучающее целый текст (речевое произведение) как форму коммуникации и явление идиостиля. Комплексное изучение текста в данном случае предполагает исследование лингвистических и экстралингвистических факторов общения, связанных с порождением текста и его интерпретацией. Лингвистические факторы общения включают в себя отбор и организацию языковых средств разных уровней в их текстовом воплощении с учетом не только языковой </text:span><text:span text:style-name="T37">системы, «стоящей за текстом», но и </text:span><text:span text:style-name="T38">речевой системности <text:line-break/>(М.Н. Ко</text:span><text:span text:style-name="T7">жина), </text:span><text:span text:style-name="T5">обусловленной авторским замыслом. Среди экстралингвистичес</text:span><text:span text:style-name="T35">ких факторов общения для коммуникативной стилистики художественного текста </text:span><text:span text:style-name="T36">актуальны личность</text:span><text:span text:style-name="T35"> </text:span><text:span text:style-name="T36">автора и адресата, </text:span><text:span text:style-name="T31">цели и задачи, определяющие их первичную и</text:span><text:span text:style-name="T5"> </text:span><text:span text:style-name="T31">вторичную коммуникативную деятельность, специфика сферы общения,</text:span><text:span text:style-name="T5"> </text:span><text:span text:style-name="T31">характер ситуации, жанр <text:line-break/></text:span><text:span text:style-name="T5">и т.д.</text:span></text:p>
      <text:p text:style-name="P14"><text:span text:style-name="T5">В отличие от лингвистики текста и лингвистической поэтики</text:span><text:span text:style-name="T35"> коммуникативная стилистика художественного текста</text:span><text:span text:style-name="T5"> изучает текст в коммуникативно-деятельностном аспекте с точки зрения сопряженности автора и адресата (</text:span><text:span text:style-name="T7">Е.В.</text:span><text:span text:style-name="T5"> </text:span><text:span text:style-name="T7">Сидоров).</text:span><text:span text:style-name="T5"> От других наук, в частности психолингвистики, психопоэтики, филологической герменевтики, опирающихся на теорию речевой деятельности, она отличается пристальным вниманием к лингвостилистическим аспектам эстетической сферы речевого общения в их текстовом воплощении. При этом исследование структурно-смысловой организации художественного текста с точки зрения коммуникативного эффекта рассматривается как обусловленное рядом факторов, включая стилистический узус (общепринятое употребление языковых единиц) и идиостиль автора.</text:span></text:p>
      <text:p text:style-name="P14"><text:span text:style-name="T5">Художественно-образная речевая конкретизация реализует эстетическую функцию произведения искусства, которая специально направлена на то, чтобы вызвать работу фантазии читателя. Художественно-образная конкретизация может быть </text:span><text:span text:style-name="T2">развернутой,</text:span><text:span text:style-name="T5"> </text:span><text:span text:style-name="T2">лаконичной, косвенной</text:span><text:span text:style-name="T5">. Средствами художественно-образной конкретизации являются различные стилистические приемы: контраст, аналогия, композиция и все указанные выше средства и способы (метафоризация, приращение смысла, акцентное «выдвижение» слов, использование внутренней формы слова и др.).</text:span></text:p>
      <text:p text:style-name="P15"><text:soft-page-break/><text:span text:style-name="T5">Таким образом, художественно-образная конкретизация выражается в художественном тексте средствами и способами, в известной мере выявленными и описанными в традиционной стилистике, но </text:span><text:span text:style-name="T31">объединяя их под </text:span><text:span text:style-name="T44">общим</text:span><text:span text:style-name="T31"> углом зрения,</text:span><text:span text:style-name="T5"> опираясь на данные психологии речемыслительной деятельности и восприятия художественного текста, рассматривает с новых </text:span><text:span text:style-name="T31">комплексных </text:span><text:span text:style-name="T5">позиций, позволивших определить и </text:span><text:span text:style-name="T31">объяснить </text:span><text:span text:style-name="T5">действительную специфику художественного текста.</text:span></text:p>
      <text:p text:style-name="P15"><text:span text:style-name="T5">В параграфе</text:span><text:span text:style-name="T2"> </text:span><text:span text:style-name="T5">2 </text:span><text:span text:style-name="T33">«Литературоведческие основы анализа</text:span><text:span text:style-name="T2"> </text:span><text:span text:style-name="T33">художественного текста при организации речевой деятельности младших школьников» </text:span><text:span text:style-name="T5">в рамках нашего исследования определены понятия теории литературы: образность, художественный образ, система образов.</text:span></text:p>
      <text:p text:style-name="P15"><text:span text:style-name="T2">Образность</text:span><text:span text:style-name="T5"> — сложная и многозначная категория стилистики, имеющая различные интерпретации в связи с различными осмыслениями понятия термина «образ». <text:line-break/>Д.Н. Шмелев различал образность общенародного языка и образность художественной речи. Он считал, что «языковая образность — это коллективная данность, </text:span><text:span text:style-name="T2">художественный</text:span><text:span text:style-name="T5"> же </text:span><text:span text:style-name="T2">образ</text:span><text:span text:style-name="T5"> — индивидуальная находка, смысл которой раскрывается полностью в каком-то определенном конкретном контексте. Художественный образ может быть создан и при помощи «нейтральных» (в общеязыковом плане) словесных средств, и они становятся тогда элементами образной речи».</text:span></text:p>
      <text:p text:style-name="P15"><text:span text:style-name="T5">П.П. Палиевский акцентирует внимание на наличии двух совершенно </text:span><text:span text:style-name="T8">равноправных и не взаимозаменяемых способов познания: </text:span><text:span text:style-name="T11">через анализ художественного текста и систему образов и </text:span><text:span text:style-name="T17">через логику понятий, выделяя художественный образ как особый, естествен</text:span><text:span text:style-name="T2">ный, эмоциональный и необычайно продуктивный его способ</text:span><text:span text:style-name="T5">.</text:span></text:p>
      <text:p text:style-name="P15"><text:span text:style-name="T27">В экспериментальной работе мы исходили из того, что усвоение </text:span><text:span text:style-name="T5">теоретических знаний о художественном тексте до </text:span><text:span text:style-name="T19">сих пор является известной методической проблемой в связи с тем, что на уроках русского языка</text:span><text:span text:style-name="T5"> школьники сталкиваются с текстом как с дидактическим материалом. Обычно им предлагаются фрагменты художественного текста, используемые как материал, на примере которого можно познакомиться с лингвистическими понятиями, правилами, нормами, формировать грамматические, орфографические, пунктуационные умения и навыки. </text:span></text:p>
      <text:p text:style-name="P15"><text:span text:style-name="T23"><text:s/></text:span><text:span text:style-name="T2">Система образов </text:span><text:span text:style-name="T5">художественного произведения – структурная схема, которая помогает увидеть все образы, разобраться в их связях и взаимоотношениях и отразить идею произведения. </text:span><text:span text:style-name="T35">«Художественных образов в произведении ровно столько, </text:span><text:span text:style-name="T5">сколько нужно автору для выполнения своей задачи — передать читателю свое видение мира, свои представления о жизни и ее смысле, о ценностях, о добре и зле, воплотить </text:span><text:span text:style-name="T45">свою идею. </text:span><text:span text:style-name="T5">Умение осваивать идею произведения вбирает в себя все частные умения, а освоив идею, читатель по-новому взглянет и на язык, и на композицию, и на персонажей произведения» (В.А. Лазарева).</text:span></text:p>
      <text:p text:style-name="P17">В реальном процессе восприятия все частные аналитические умения сосуществуют, взаимно обогащая друг друга. В основе полноценного восприятия лежит умение находить и применять изобразительно-выразительные средства языка. Только постигнув их образную окраску и осознав их роль в произведении, можно воссоздать в воображении описанные автором картины, установить связь между ними, понять авторскую позицию.</text:p>
      <text:p text:style-name="P15"><text:span text:style-name="T5">Наиболее эффективными приемами анализа образа-персонажа, на наш взгляд, являются следующие: выявление мотивов, обстоятельств, последствий поступков героя, сопоставление его размышлений, переживаний и поступков с целью воссоздания образа персонажа; объяснение мимики, жестов, интонации героя с целью выявления его внутреннего состояния; составление схемы системы образов, плана рассказа, чтение по ролям, составление рассказа от лица героя или о герое с целью осмысления его характера и идеи произведения. <text:line-break/>В качестве примера представляем схему системы образов литературных героев художественного произведения из рассказа Константина Паустовского «Кот-ворюга» (см. рис.).</text:span></text:p>
      <text:p text:style-name="P19"><draw:frame draw:style-name="fr1" draw:name="Врезка1" text:anchor-type="char" svg:x="5.256cm" svg:y="2.113cm" svg:width="4.131cm" svg:height="3.041cm" draw:z-index="22"><draw:text-box><text:p text:style-name="P85"><text:span text:style-name="T53">Рыжий, рваное ухо <text:line-break/></text:span><text:span text:style-name="T54">и оторванный хвост, тощий,</text:span><text:span text:style-name="T53"> с белыми подпалинами <text:line-break/>на животе, зеленые глаза.</text:span></text:p><text:p text:style-name="P86">Бродяга и бандит. Ворюга. Был благодарен. Милиционер.</text:p></draw:text-box></draw:frame><draw:frame draw:style-name="fr2" draw:name="Врезка2" text:anchor-type="char" svg:x="12.569cm" svg:y="3.344cm" svg:width="2.798cm" svg:height="1.173cm" draw:z-index="23"><draw:text-box><text:p text:style-name="P87"><text:span text:style-name="T56">Посоветовал накормить</text:span></text:p></draw:text-box></draw:frame><draw:custom-shape text:anchor-type="char" draw:z-index="28" draw:style-name="gr8" draw:text-style-name="P154" svg:width="2.453cm" svg:height="1.636cm" svg:x="9.677cm" svg:y="3.02cm"><text:p text:style-name="P154"><text:span text:style-name="T62">куры,</text:span></text:p><text:p text:style-name="P154"><text:span text:style-name="T62">петух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g text:anchor-type="as-char" svg:y="0cm" draw:z-index="0" draw:style-name="gr1"><draw:rect draw:style-name="gr2" draw:text-style-name="P153" svg:width="13.9cm" svg:height="3.306cm" svg:x="0cm" svg:y="0cm"><text:p/></draw:rect><draw:custom-shape draw:style-name="gr3" draw:text-style-name="P154" svg:width="2.453cm" svg:height="1.636cm" svg:x="0.012cm" svg:y="1.658cm"><text:p text:style-name="P154"><text:span text:style-name="T61"/></text:p><text:p text:style-name="P154"><text:span text:style-name="T62">авто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5" svg:width="2.451cm" svg:height="1.632cm" svg:x="11.449cm" svg:y="1.658cm"><text:p text:style-name="P155"><text:span text:style-name="T61"/></text:p><text:p text:style-name="P155"><text:span text:style-name="T63">Леньк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56" svg:width="3.46cm" svg:height="1.036cm" svg:x="2.17cm" svg:y="0.908cm"><text:p/><draw:enhanced-geometry svg:viewBox="0 0 2287 685" draw:type="non-primitive" draw:enhanced-path="M 2287 0  L 0 685  N"/></draw:custom-shape><draw:custom-shape draw:style-name="gr4" draw:text-style-name="P156" svg:width="3.363cm" svg:height="1.04cm" svg:x="2.36cm" svg:y="1.106cm"><text:p/><draw:enhanced-geometry svg:viewBox="0 0 2221 687" draw:type="non-primitive" draw:enhanced-path="M 0 687  L 2221 0  N"/></draw:custom-shape><draw:custom-shape draw:style-name="gr5" draw:text-style-name="P156" svg:width="3.186cm" svg:height="0.87cm" svg:x="8.548cm" svg:y="1.048cm"><text:p/><draw:enhanced-geometry svg:viewBox="0 0 2105 574" draw:type="non-primitive" draw:enhanced-path="M 2105 574  L 0 0  N"/></draw:custom-shape><draw:custom-shape draw:style-name="gr4" draw:text-style-name="P156" svg:width="2.193cm" svg:height="1.389cm" svg:x="7.571cm" svg:y="1.6cm"><text:p/><draw:enhanced-geometry svg:viewBox="0 0 2303 630" draw:type="non-primitive" draw:enhanced-path="M 0 0  L 2303 630  N"/></draw:custom-shape><draw:custom-shape draw:style-name="gr6" draw:text-style-name="P157" svg:width="1.465cm" svg:height="0.694cm" draw:transform="rotate (-0.0621337213721731) translate (3.18734722222222cm 0.799041666666667cm)"><text:p text:style-name="P157">воровал</text:p><draw:enhanced-geometry draw:text-path-allowed="false" draw:text-areas="0 0 21600 21600" draw:text-path="true" draw:text-path-mode="shape" draw:text-path-scale="path" draw:text-path-same-letter-heights="true" svg:viewBox="0 0 21600 21600" draw:type="fontwork-slant-up" draw:modifiers="1542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6" draw:text-style-name="P157" svg:width="2.446cm" svg:height="0.816cm" draw:transform="rotate (0.11065387457642) translate (2.95627777777778cm 1.61572222222222cm)"><text:p text:style-name="P157">ловили, хотели наказать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164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6" draw:text-style-name="P157" svg:width="1.479cm" svg:height="0.362cm" draw:transform="rotate (-0.308923277604125) translate (9.65376388888889cm 0.827263888888889cm)"><text:p text:style-name="P157">вытаскивал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4287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3" draw:text-style-name="P154" svg:width="2.996cm" svg:height="1.634cm" svg:x="5.627cm" svg:y="0cm"><text:p text:style-name="P154"><text:span text:style-name="T61"/></text:p><text:p text:style-name="P154"><text:span text:style-name="T64">Ко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57" svg:width="1.059cm" svg:height="0.371cm" draw:transform="rotate (-0.480489143075135) translate (8.40140277777778cm 1.68098611111111cm)"><text:p text:style-name="P157">прогнал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draw:g></text:p>
      <text:p text:style-name="P21"/>
      <text:p text:style-name="P18"/>
      <text:p text:style-name="P18"/>
      <text:p text:style-name="P20"><draw:g text:anchor-type="char" draw:z-index="30" draw:style-name="gr9"><draw:line draw:style-name="gr10" draw:text-style-name="P153" svg:x1="3.593cm" svg:y1="0.427cm" svg:x2="5.498cm" svg:y2="0.427cm"><text:p/></draw:line><draw:line draw:style-name="gr10" draw:text-style-name="P153" svg:x1="11.446cm" svg:y1="0.422cm" svg:x2="13.056cm" svg:y2="0.422cm"><text:p/></draw:line><draw:line draw:style-name="gr10" draw:text-style-name="P153" svg:x1="7.387cm" svg:y1="0.411cm" svg:x2="9.292cm" svg:y2="0.411cm"><text:p/></draw:line></draw:g><draw:frame draw:style-name="fr1" draw:name="Врезка3" text:anchor-type="char" svg:x="0.011cm" svg:y="0.162cm" svg:width="16.99cm" svg:height="3.493cm" draw:z-index="29"><draw:text-box><text:p text:style-name="P34">Воровал <text:tab/><text:tab/> поймали <text:tab/><text:tab/> накормили <text:tab/><text:tab/> изменился</text:p><text:p text:style-name="P40">План</text:p><text:list xml:id="list33709029" text:style-name="WW8Num29"><text:list-item><text:p text:style-name="P88">Описание внешнего вида кота.</text:p></text:list-item><text:list-item><text:p text:style-name="P88">Черты характера кота.</text:p></text:list-item><text:list-item><text:p text:style-name="P88">Изменили отношение к коту (кот Милиционер).</text:p></text:list-item><text:list-item><text:p text:style-name="P88">Добро побеждает зло (идея текста).</text:p></text:list-item></text:list></draw:text-box></draw:frame></text:p>
      <text:p text:style-name="P18"/>
      <text:p text:style-name="P18"/>
      <text:p text:style-name="P18"/>
      <text:p text:style-name="P18"/>
      <text:p text:style-name="P18"/>
      <text:p text:style-name="P22"><text:span text:style-name="T57">Рис. Система образов – персонажей (литературных героев)</text:span></text:p>
      <text:p text:style-name="P7"/>
      <text:p text:style-name="P7"/>
      <text:p text:style-name="P6"><text:span text:style-name="T5">Система читательских умений отражает закономерности процесса восприятия произведения, а система речевых умений – закономерности процесса создания собственного высказывания, причем </text:span><text:span text:style-name="T2">каждому читательскому умению соответствует речевое умение.</text:span></text:p>
      <text:p text:style-name="P6"><text:span text:style-name="T5">В параграфе 3 </text:span><text:span text:style-name="T31">«</text:span><text:span text:style-name="T33">Психолого-педагогические основы организации речевой деятельности младших школьников»</text:span><text:span text:style-name="T5"> рассмотрены особенности восприятия художественного текста младшими школьниками на основе технологии развивающего обучения и восприятие как сложный психологический процесс.</text:span></text:p>
      <text:p text:style-name="P6"><text:span text:style-name="T5">Предложенная нами система работы опирается на технологию</text:span><text:span text:style-name="T47"> разви</text:span><text:span text:style-name="T23">вающего обучения Д.Б. Эльконина — В.В. Давыдова, базирующуюся на фунда</text:span><text:span text:style-name="T8">ментальной психолого-педагогической концепции единства психического раз</text:span><text:span text:style-name="T23">вития и деятельности (А.Н. Леонтьев), а также на идее об опережающем развитии мышления. Л.С. Выготский выдвинул положение о ведущем значении обучения для умственного развития детей школьного возраста. Большинство исследователей признают ведущую роль обучения в умственном развитии детей </text:span><text:span text:style-name="T25">младшего </text:span><text:span text:style-name="T23">школьного возраста. <text:line-break/>Это связано с тем, что в 6—7 лет начинается важный период детства, в котором ведущей становится </text:span><text:span text:style-name="T25">учебная деятельность, </text:span><text:span text:style-name="T23">которая имеет следующую структуру: </text:span><text:span text:style-name="T25">учебная задача </text:span><text:span text:style-name="T31">— учебные действия — контроль над действиями — оценка.</text:span></text:p>
      <text:p text:style-name="P6"><text:span text:style-name="T5">Под содержанием обучения следует видеть подлежащую усвоению систему понятий вместе со способами действий, посредством которых понятия и их система формируются у учащихся. Понятие — это знание о существенных отношениях между отдельными сторонами предмета или явления (Д.Б. Эльконин). Следовательно, для формирования понятия «художественный текст» необходимо прежде всего </text:span><text:span text:style-name="T42">выделить категории текста, а так как они не даны в непосредственном вос</text:span><text:span text:style-name="T5">приятии, то нужно осуществить совершенно определенные, однозначные, конкретные действия по анализу художественного текста, для того чтобы текстовые категории проявились. Только выделив их, можно определить, в каких отношениях они находятся, но для этого надо ставить их в разные отношения, т. е. уметь менять отношения. Таким образом, процесс формирования понятия «художественный текст» неотделим от формирования действий с текстовыми категориями, открывающими его существенные свойства. </text:span></text:p>
      <text:p text:style-name="P6"><text:soft-page-break/><text:span text:style-name="T5">Основное в проблеме речевого обучения в младшем школьном возрасте — его содержание. Если мы хотим, чтобы обучение в начальных классах являлось подготовительной ступенью для развития речевых умений среднего звена, то мы должны позаботиться прежде всего о научности содержания, т. е. о том, чтобы дети усваивали </text:span><text:span text:style-name="T2">систему научных понятий</text:span><text:span text:style-name="T5"> о художественном тексте и </text:span><text:span text:style-name="T2">способы</text:span><text:span text:style-name="T5"> их получения.</text:span></text:p>
      <text:p text:style-name="P6"><text:span text:style-name="T5">Для того чтобы новые понятия прочно закрепились в памяти младших школьников, а также могли быть использованы для дополнения и совершенствования </text:span><text:span text:style-name="T16">в среднем звене, они фиксируются в </text:span><text:span text:style-name="T17">модельной форме</text:span><text:span text:style-name="T16"> (построение схемы </text:span><text:span text:style-name="T18">системы образов</text:span><text:span text:style-name="T16">). Модельное изо</text:span><text:span text:style-name="T19">бражение какого-либо вывода служит в последующем общим принципом ори</text:span><text:span text:style-name="T16">ентации школьников во всем многообразии фактического учебного материала.</text:span></text:p>
      <text:p text:style-name="P6"><text:span text:style-name="T16">Опираясь на фундаментальные по</text:span><text:span text:style-name="T5">ложения теории развивающего обучения, ее авторы определяют </text:span><text:span text:style-name="T31">учебную деятельность</text:span><text:span text:style-name="T5"> как особую форму активности именно в </text:span><text:span text:style-name="T31">младшем</text:span><text:span text:style-name="T5"> школьном возрасте, побуждающую учащихся к усвоению способов воспроизводства теоретических знаний.</text:span></text:p>
      <text:p text:style-name="P149"><text:span text:style-name="T5">В психолингвистике термин «восприятие текста» трактуется достаточно широко. Так, И.А. Зимняя говорит о едином процессе восприятия и понимания; О.А. Каменская включает в восприятие и понимание, и дальнейшую переработку информации, и предшествующие им этапы; А.И. Новиков считает необходимым различать два объединенных во времени этапа, имеющих, однако, принципиальные различия: первый предполагает узнавание знаков, что обеспечивает восприятие текста «на уровне слова как основной знаковой единицы языка», на втором «осуществляется переход от образа языкового знака как материального объекта к образу его содержания», происходит «распознавание информации, закодированной комбинацией этих знаков»</text:span></text:p>
      <text:p text:style-name="P149"><text:span text:style-name="T5">Для методики крайне важным является различение этапов понимания текста на уровне знака (слова) и на уровне смысла, которое представлено в исследовании <text:line-break/>А.И. Новикова. Опираясь на обобщение экспериментальных данных, он приходит к выводу, что «понимание является опосредованным аналитико-синтетическим процессом, базирующимся на активной интеллектуальной переработке воспринимаемого текста». На этапе анализа эта переработка предполагает выделение смысловых отрезков и «контекстных объединителей», т. е. элементов текста, важных для понимания. На этапе синтеза все выделенные элементы должны быть объединены в общий смысл. Такими элементами в художественных текстах являются ключевые слова.</text:span></text:p>
      <text:p text:style-name="P6"><text:span text:style-name="T2">Ключевые слова</text:span><text:span text:style-name="T5"> — этим терминологическим словосочетанием некоторые исследователи художественной (поэтической и прозаической) речи наз</text:span><text:span text:style-name="T35">ывают слова, выражающие главную идею целого художественного текста. Ключевые слова иногда </text:span><text:span text:style-name="T5">выносятся в названия художественных произведений</text:span><text:span text:style-name="T7">. </text:span><text:span text:style-name="T5">«От них </text:span><text:span text:style-name="T35">идут невидимые нити к портретам действующих лиц и пейзажам. Они со</text:span><text:span text:style-name="T37">здают внутреннее единство лексической системы произведений, становясь </text:span><text:span text:style-name="T39">существенным элементом его композиционного построения. Ключе</text:span><text:span text:style-name="T35">вые слова в литературных произведениях одной своей, предметно-вещной, стороной обращены к деталям быта, а другой — к социальным и нрав</text:span><text:span text:style-name="T5">ственно-этическим проблемам. Они семантически многомерны, отсюда их образно-символическое значение» <text:line-break/></text:span><text:span text:style-name="T7">(В.В. Петровский).</text:span></text:p>
      <text:p text:style-name="P6"><text:span text:style-name="T39">Ключевые слова</text:span><text:span text:style-name="T5"> увеличивают смысловую емкость художественного текста, расширяют изобра</text:span><text:span text:style-name="T37">зительные возможности художественной — поэтической и прозаической — речи, а чита</text:span><text:span text:style-name="T5">телю позволяют глубже проникнуть в идейно-художественную структуру произведения.</text:span></text:p>
      <text:p text:style-name="P6"><text:span text:style-name="T5">Глубина понимания текста (проникновение в замысел автора) </text:span><text:span text:style-name="T2">зависит от богатства и разнообразия жизненного и речевого опыта школьника, его пресуппозиции.</text:span><text:span text:style-name="T5"> Несовпадение пресуппозиции автора и реципиента, недостаток у последнего языкового и жизненного опыта являются причиной того, что в долговременной, а затем и в оперативной памяти не хватает информации для адекватного понимания текста. В результате текст </text:span><text:soft-page-break/><text:span text:style-name="T5">понимается лишь частично, а иногда и неправильно (Л.П. Доблаев, Б.Н. Головин, <text:line-break/>Н.И. Жинкин, З.И. Клычкова, О.Л. Каменская, А.И. Новиков).</text:span></text:p>
      <text:p text:style-name="P151">Исследовав структуру психических процессов и свойств личности, лежащих в основе эстетического восприятия художественного текста, В.А. Маслова выделяет в ней три блока.</text:p>
      <text:p text:style-name="P150"><text:span text:style-name="T5">К первому блоку относятся ощущение, восприятие, память, воображение, мышление </text:span><text:span text:style-name="T35">—</text:span><text:span text:style-name="T5"> интеллектуальные процессы, связанные с отражением и углубленной переработкой эстетических объектов на операционном уровне. Эти процессы обусловливают избирательность восприятия, привлечение прошлого опыта, активную работу воображения, т. е. сотворчество читателя и писателя, эстетическое восприятие в широком понимании.</text:span></text:p>
      <text:p text:style-name="P151">Второй блок включает такие психические свойства личности, как эстетические потребности, чувства, способности, интересы, убеждения, идеалы, а также эстетическое мировоззрение и эстетический вкус. Основой для их формирования и развития являются эстетические потребности.</text:p>
      <text:p text:style-name="P151">Третий блок отражает эстетический опыт личности, включающий общеэстетические и художественные знания, умения и навыки, чувства и эмоции, а также индивидуальную эстетическую «картину мира».</text:p>
      <text:p text:style-name="P11"><text:span text:style-name="T5">Для методических исследований, рассматривающих анализ художественного текста как продуктивный способ познания и формирование читательского и речевого опыта, актуальность приобретает движение в направлении </text:span><text:span text:style-name="T34">от восприятия к созданию текста.</text:span></text:p>
      <text:p text:style-name="P9">Н.И. Жинкин писал: «Все виды речи теснейшим образом связаны. Продвижение в одном направлении тотчас же отзовется и на всех других. И наоборот, недостатки в одном виде речи скажутся на других». Это положение убеждает в необходимости поиска методических путей и средств, позволяющих устанавливать в процессе обучения взаимосвязи между восприятием и анализом текста, которое дает школьнику речевой опыт, и созданием собственного текста, дающим возможность применить полученный опыт в своей речевой практике.</text:p>
      <text:p text:style-name="P11"><text:span text:style-name="T4">Во второй главе «Современное состояние методики анализа художественного текста в начальной школе» </text:span><text:span text:style-name="T7">рассмотрены основные направления теории и практики обучения связной речи учащихся начальных классов, определены уровни умения анализировать художественный текст (через систему образов), представлены схемы системы образов к художественным текстам, проанализирован теоретический материал, определяющий содержательную сторону обучения младших школьников анализу художественного текста (через систему образов).</text:span></text:p>
      <text:p text:style-name="P11"><text:span text:style-name="T5">В параграфе 1</text:span><text:span text:style-name="T2"> </text:span><text:span text:style-name="T33">«Основные направления теории и практики обучения связной речи в начальной школе»</text:span><text:span text:style-name="T2"> </text:span><text:span text:style-name="T5">рассмотрены основные задачи при анализе художественного текста с учетом методических традиций в изучении теории анализа и построения текста на уроках русского языка и литературы в начальной школе, </text:span><text:span text:style-name="T42">а также проанализированы состояние данной проблемы в современных про</text:span><text:span text:style-name="T5">граммах и учебно-методических пособиях, уделено особое внимание освоению </text:span><text:span text:style-name="T42">понятий: </text:span><text:span text:style-name="T43">художественный текст, художественный образ, система образов, сюжет, композиция, идея, образ автора. </text:span><text:span text:style-name="T42">К сожалению,</text:span><text:span text:style-name="T5"> информация о художественном тексте в школьных учебниках и учебно-методической литературе минимизирована.</text:span></text:p>
      <text:p text:style-name="P11"><text:span text:style-name="T5">Речевая направленность обучения языку находит свое отражение в учебниках для начальной школы. В учебниках «Русский язык» Т.Г. Рамзаевой принцип коммуникативно-речевой направленности находит свое воплощение как в отборе языкового материала, так и в системе речевых упражнений репродуктивного, конструктивного и творческого характера. Т.Г. Рамзаева выделяет четыре группы речевых умений: информационно-содержательные, структурно-композиционные, изобразительно-выразительные и умения редактировать текст. В рамках курса «Введение в русскую словесность» издан учебник «Слово» (авторы <text:line-break/></text:span><text:soft-page-break/><text:span text:style-name="T5">Л.Я. Желтовская, Л.Д. Бокарева, О.В. Пронина), а также учебник русского языка «К тайнам нашего языка» (авторы М.С. Соловейчик, Н.С. Кузьменко). Проблема формирования речевых умений на уроках чтения решается также в ряде программ для начальной школы: «Азбука словесного творчества» (авторы Л.Е. Стрельцова, Н.Д. Тамарченко), в учебниках серии «Свободный ум» (авторы Р.Н. Бунеев, Е.В. Бунеева) и в учебниках «Литературное чтение» В.А. Лазаревой.</text:span></text:p>
      <text:p text:style-name="P11"><text:span text:style-name="T13">Таким образом, деятельностный подход к письменной речи школьни</text:span><text:span text:style-name="T5">ков позволил ученым вычленить умения, обеспечивающие восприятие, воспроизведение и создание текста в письменной форме.</text:span></text:p>
      <text:p text:style-name="P11"><text:span text:style-name="T5">Для нашего исследования представляют интерес исследования М.П. Воюшиной по проблеме развития речи младших школьников на уроках литературы. Авто</text:span><text:span text:style-name="T16">ром разработана система обучения учащихся приемам литературного анализа художественных произведений. В ходе его выполнения у детей формиру</text:span><text:span text:style-name="T5">ются читательские умения, а на их базе и специальные речевые. В нашей системе работы мы проводили анализ художественного текста с опорой на схему системы образов.</text:span></text:p>
      <text:p text:style-name="P11"><text:span text:style-name="T5">Тексту как речевому феномену уделяется лишь незначительное внимание: в лучшем случае учащимся предлагается определить тему и основную мысль текста; на уроках развития речи, которые проводятся один раз в две недели, учителю необходимо успеть за 40—45 минут провести анализ текста, разобрать орфограммы, пунктограммы и в оставшееся время дети должны записать пересказ текста. В своей экспериментальной работе мы перераспределили акценты речевого развития таким образом: на уроках </text:span><text:span text:style-name="T22">литературного чтения</text:span><text:span text:style-name="T19"> младшие школьники учатся анализировать художественный текст, составлять систему образов, пересказывать текст (эпизод) устно и письменно, усваивают опреде</text:span><text:span text:style-name="T23">ленную сумму научных знаний (через логику понятий), осваивать которую более естественно через образ (систему образов), закрепляя во внутренней речи образ автора. На уроках развития речи предупреждаются и разбираются речевые ошибки, школьники обучаются писать сочинения, выстраивая тексты разных стилей и типов. В 4 классе на уроках литературного чтения дети пишут сочинения на литературные и исторические темы.</text:span></text:p>
      <text:p text:style-name="P11"><text:span text:style-name="T5">Научить младшего школьника воспринимать мудрость жизни, заложенную в художественном слове, — главная задача учителя. На уроках литературного чтения по учебникам Р.Н. Бунеева, Е.В. Бунеевой и В.А. Лазаревой нами были найдены ответы на вопросы, как научить по-настоящему читать и любить книгу. В этих учебниках и рабочих тетрадях заложен поисковый метод обучения, вопросы и задания, которые приучают детей постоянно находить и открывать «секреты» художественного текста, учат высказываться в устной и письменной форме, участвовать в дискуссиях, с уважением относиться к мнению своих одноклассников и аргументировать свое высказывание, опираясь на текст. </text:span></text:p>
      <text:p text:style-name="P11"><text:span text:style-name="T5">Современное литературоведение рассматривает художественное произведение как сложное системное единство, познать которое можно лишь с помощью целостного анализа. Целостный подход к анализу требует изучения отдельных элементов художественного текста в их отношении к целому, поэтому частные умения направлены на анализ языка, сюжета, композиции, системы образов в их взаимосвязи и способствует постижению художественной идеи. </text:span></text:p>
      <text:p text:style-name="P11"><text:span text:style-name="T5">В параграфе 2</text:span><text:span text:style-name="T2"> </text:span><text:span text:style-name="T33">«Определение уровня умения анализировать художественный текст (через систему образов) младшими школьниками»</text:span><text:span text:style-name="T2"> </text:span><text:span text:style-name="T5">описаны ход и результаты констатирующего эксперимента.</text:span></text:p>
      <text:p text:style-name="P91"><text:span text:style-name="T39">В ходе констатирующего эксперимента приняли участие учащиеся начальных классов средней общеобразовательной школы № 16 г. Рязани в возрасте 7</text:span><text:span text:style-name="T5">—</text:span><text:span text:style-name="T39">10 лет (100 человек)</text:span><text:span text:style-name="T42">. Предметные тесты состояли из заданий, которые позволяли де</text:span><text:span text:style-name="T39">тям опереться как на собственный речевой опыт, так и на научные данные о языке. </text:span></text:p>
      <text:p text:style-name="P106"><text:soft-page-break/><text:span text:style-name="T58">Таблица 1</text:span></text:p>
      <text:p text:style-name="P42"><text:span text:style-name="T3">Результаты анализа качества восприятия учащимися 4 класса</text:span></text:p>
      <text:p text:style-name="P42"><text:span text:style-name="T12">художественного текста, </text:span><text:span text:style-name="T8">%</text:span></text:p>
      <text:p text:style-name="P42"><text:span text:style-name="T3">(</text:span><text:span text:style-name="T6">Н</text:span><text:span text:style-name="T3"> </text:span><text:span text:style-name="T5">— начало эксперимента, К — окончание эксперимента)</text:span></text:p>
      <text:p text:style-name="P107"/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column table:style-name="Таблица1.B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6"><text:span text:style-name="T6">Критерии определения <text:line-break/>уровней сформированности <text:line-break/>аналитических умений</text:span></text:p>
          </table:table-cell>
          <table:table-cell table:style-name="Таблица1.B1" table:number-columns-spanned="2" office:value-type="string">
            <text:p text:style-name="P108">Верно</text:p>
          </table:table-cell>
          <table:covered-table-cell/>
          <table:table-cell table:style-name="Таблица1.B1" table:number-columns-spanned="2" office:value-type="string">
            <text:p text:style-name="P45">Неточно</text:p>
          </table:table-cell>
          <table:covered-table-cell/>
          <table:table-cell table:style-name="Таблица1.B1" table:number-columns-spanned="2" office:value-type="string">
            <text:p text:style-name="P46">Неверно</text:p>
          </table:table-cell>
          <table:covered-table-cell/>
          <table:table-cell table:style-name="Таблица1.H1" table:number-columns-spanned="2" office:value-type="string">
            <text:p text:style-name="P109"><text:span text:style-name="T14">Не опреде</text:span><text:span text:style-name="T6">ляют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B1" office:value-type="string">
            <text:p text:style-name="P51">Н</text:p>
          </table:table-cell>
          <table:table-cell table:style-name="Таблица1.B1" office:value-type="string">
            <text:p text:style-name="P51">К</text:p>
          </table:table-cell>
          <table:table-cell table:style-name="Таблица1.B1" office:value-type="string">
            <text:p text:style-name="P51">Н</text:p>
          </table:table-cell>
          <table:table-cell table:style-name="Таблица1.B1" office:value-type="string">
            <text:p text:style-name="P51">К</text:p>
          </table:table-cell>
          <table:table-cell table:style-name="Таблица1.B1" office:value-type="string">
            <text:p text:style-name="P51">Н</text:p>
          </table:table-cell>
          <table:table-cell table:style-name="Таблица1.B1" office:value-type="string">
            <text:p text:style-name="P51">К</text:p>
          </table:table-cell>
          <table:table-cell table:style-name="Таблица1.B1" office:value-type="string">
            <text:p text:style-name="P51">Н</text:p>
          </table:table-cell>
          <table:table-cell table:style-name="Таблица1.H1" office:value-type="string">
            <text:p text:style-name="P51">К</text:p>
          </table:table-cell>
        </table:table-row>
        <table:table-row table:style-name="Таблица1.3">
          <table:table-cell table:style-name="Таблица1.A3" office:value-type="string">
            <text:p text:style-name="P52">Определение типа речи</text:p>
          </table:table-cell>
          <table:table-cell table:style-name="Таблица1.B3" office:value-type="string">
            <text:p text:style-name="P51">12,0</text:p>
          </table:table-cell>
          <table:table-cell table:style-name="Таблица1.B3" office:value-type="string">
            <text:p text:style-name="P59">34,0</text:p>
          </table:table-cell>
          <table:table-cell table:style-name="Таблица1.B3" office:value-type="string">
            <text:p text:style-name="P51">38,0</text:p>
          </table:table-cell>
          <table:table-cell table:style-name="Таблица1.B3" office:value-type="string">
            <text:p text:style-name="P59">32,0</text:p>
          </table:table-cell>
          <table:table-cell table:style-name="Таблица1.B3" office:value-type="string">
            <text:p text:style-name="P51">40,0</text:p>
          </table:table-cell>
          <table:table-cell table:style-name="Таблица1.B3" office:value-type="string">
            <text:p text:style-name="P60">26,0</text:p>
          </table:table-cell>
          <table:table-cell table:style-name="Таблица1.B3" office:value-type="string">
            <text:p text:style-name="P51">10,0</text:p>
          </table:table-cell>
          <table:table-cell table:style-name="Таблица1.I3" office:value-type="string">
            <text:p text:style-name="P51">8,0</text:p>
          </table:table-cell>
        </table:table-row>
        <table:table-row table:style-name="Таблица1.4">
          <table:table-cell table:style-name="Таблица1.A3" office:value-type="string">
            <text:p text:style-name="P52">Определение темы текста</text:p>
          </table:table-cell>
          <table:table-cell table:style-name="Таблица1.B3" office:value-type="string">
            <text:p text:style-name="P51">10,0</text:p>
          </table:table-cell>
          <table:table-cell table:style-name="Таблица1.B3" office:value-type="string">
            <text:p text:style-name="P61">16,0</text:p>
          </table:table-cell>
          <table:table-cell table:style-name="Таблица1.B3" office:value-type="string">
            <text:p text:style-name="P51">53,0</text:p>
          </table:table-cell>
          <table:table-cell table:style-name="Таблица1.B3" office:value-type="string">
            <text:p text:style-name="P62">49,0</text:p>
          </table:table-cell>
          <table:table-cell table:style-name="Таблица1.B3" office:value-type="string">
            <text:p text:style-name="P51">17,0</text:p>
          </table:table-cell>
          <table:table-cell table:style-name="Таблица1.B3" office:value-type="string">
            <text:p text:style-name="P47">25,0</text:p>
          </table:table-cell>
          <table:table-cell table:style-name="Таблица1.B3" office:value-type="string">
            <text:p text:style-name="P51">20,0</text:p>
          </table:table-cell>
          <table:table-cell table:style-name="Таблица1.I3" office:value-type="string">
            <text:p text:style-name="P63">10,0</text:p>
          </table:table-cell>
        </table:table-row>
        <table:table-row table:style-name="Таблица1.5">
          <table:table-cell table:style-name="Таблица1.A3" office:value-type="string">
            <text:p text:style-name="P44"><text:span text:style-name="T9">Понимание основной мысли текста </text:span><text:span text:style-name="T6">(замысла автора)</text:span></text:p>
          </table:table-cell>
          <table:table-cell table:style-name="Таблица1.B3" office:value-type="string">
            <text:p text:style-name="P51">—</text:p>
          </table:table-cell>
          <table:table-cell table:style-name="Таблица1.B3" office:value-type="string">
            <text:p text:style-name="P51">6,0</text:p>
          </table:table-cell>
          <table:table-cell table:style-name="Таблица1.B3" office:value-type="string">
            <text:p text:style-name="P51">12,0</text:p>
          </table:table-cell>
          <table:table-cell table:style-name="Таблица1.B3" office:value-type="string">
            <text:p text:style-name="P64">32,0</text:p>
          </table:table-cell>
          <table:table-cell table:style-name="Таблица1.B3" office:value-type="string">
            <text:p text:style-name="P51">12,0</text:p>
          </table:table-cell>
          <table:table-cell table:style-name="Таблица1.B3" office:value-type="string">
            <text:p text:style-name="P60">44,0</text:p>
          </table:table-cell>
          <table:table-cell table:style-name="Таблица1.B3" office:value-type="string">
            <text:p text:style-name="P51">66,0</text:p>
          </table:table-cell>
          <table:table-cell table:style-name="Таблица1.I3" office:value-type="string">
            <text:p text:style-name="P65">18,0</text:p>
          </table:table-cell>
        </table:table-row>
        <table:table-row table:style-name="Таблица1.6">
          <table:table-cell table:style-name="Таблица1.A3" office:value-type="string">
            <text:p text:style-name="P110"><text:span text:style-name="T5">Выделение языковых средств, <text:line-break/>рисующих образы <text:line-break/>и их взаимосвязь</text:span></text:p>
          </table:table-cell>
          <table:table-cell table:style-name="Таблица1.B3" office:value-type="string">
            <text:p text:style-name="P51">2,0</text:p>
          </table:table-cell>
          <table:table-cell table:style-name="Таблица1.B3" office:value-type="string">
            <text:p text:style-name="P51">2,0</text:p>
          </table:table-cell>
          <table:table-cell table:style-name="Таблица1.B3" office:value-type="string">
            <text:p text:style-name="P51">6,0</text:p>
          </table:table-cell>
          <table:table-cell table:style-name="Таблица1.B3" office:value-type="string">
            <text:p text:style-name="P51">26,0</text:p>
          </table:table-cell>
          <table:table-cell table:style-name="Таблица1.B3" office:value-type="string">
            <text:p text:style-name="P51">36,0</text:p>
          </table:table-cell>
          <table:table-cell table:style-name="Таблица1.B3" office:value-type="string">
            <text:p text:style-name="P51">28,0</text:p>
          </table:table-cell>
          <table:table-cell table:style-name="Таблица1.B3" office:value-type="string">
            <text:p text:style-name="P51">64,0</text:p>
          </table:table-cell>
          <table:table-cell table:style-name="Таблица1.I3" office:value-type="string">
            <text:p text:style-name="P51">44,0</text:p>
          </table:table-cell>
        </table:table-row>
        <table:table-row table:style-name="Таблица1.7">
          <table:table-cell table:style-name="Таблица1.A3" office:value-type="string">
            <text:p text:style-name="P111"><text:span text:style-name="T45">Определение роли языковых </text:span><text:span text:style-name="T46">средств <text:line-break/></text:span><text:span text:style-name="T6">в раскрытии замысла автора</text:span></text:p>
          </table:table-cell>
          <table:table-cell table:style-name="Таблица1.B3" office:value-type="string">
            <text:p text:style-name="P66">—</text:p>
          </table:table-cell>
          <table:table-cell table:style-name="Таблица1.B3" office:value-type="string">
            <text:p text:style-name="P51">6,0</text:p>
          </table:table-cell>
          <table:table-cell table:style-name="Таблица1.B3" office:value-type="string">
            <text:p text:style-name="P51">—</text:p>
          </table:table-cell>
          <table:table-cell table:style-name="Таблица1.B3" office:value-type="string">
            <text:p text:style-name="P51">12,0</text:p>
          </table:table-cell>
          <table:table-cell table:style-name="Таблица1.B3" office:value-type="string">
            <text:p text:style-name="P51">22,0</text:p>
          </table:table-cell>
          <table:table-cell table:style-name="Таблица1.B3" office:value-type="string">
            <text:p text:style-name="P65">24,0</text:p>
          </table:table-cell>
          <table:table-cell table:style-name="Таблица1.B3" office:value-type="string">
            <text:p text:style-name="P51">78,0</text:p>
          </table:table-cell>
          <table:table-cell table:style-name="Таблица1.I3" office:value-type="string">
            <text:p text:style-name="P51">58,0</text:p>
          </table:table-cell>
        </table:table-row>
        <table:table-row table:style-name="Таблица1.8">
          <table:table-cell table:style-name="Таблица1.A3" office:value-type="string">
            <text:p text:style-name="P112">Построение системы образов</text:p>
          </table:table-cell>
          <table:table-cell table:style-name="Таблица1.B3" office:value-type="string">
            <text:p text:style-name="P67">—</text:p>
          </table:table-cell>
          <table:table-cell table:style-name="Таблица1.B3" office:value-type="string">
            <text:p text:style-name="P53">6,0</text:p>
          </table:table-cell>
          <table:table-cell table:style-name="Таблица1.B3" office:value-type="string">
            <text:p text:style-name="P51">24,0</text:p>
          </table:table-cell>
          <table:table-cell table:style-name="Таблица1.B3" office:value-type="string">
            <text:p text:style-name="P51">38,0</text:p>
          </table:table-cell>
          <table:table-cell table:style-name="Таблица1.B3" office:value-type="string">
            <text:p text:style-name="P51">18,0</text:p>
          </table:table-cell>
          <table:table-cell table:style-name="Таблица1.B3" office:value-type="string">
            <text:p text:style-name="P51">44,0</text:p>
          </table:table-cell>
          <table:table-cell table:style-name="Таблица1.B3" office:value-type="string">
            <text:p text:style-name="P51">58,0</text:p>
          </table:table-cell>
          <table:table-cell table:style-name="Таблица1.I3" office:value-type="string">
            <text:p text:style-name="P51">12,0</text:p>
          </table:table-cell>
        </table:table-row>
      </table:table>
      <text:p text:style-name="P16"/>
      <text:p text:style-name="P144">Примечательно, что изучение произведения на уроках литературного чтения с применением метода построения системы образов оказало большое влияние на понимание детьми идеи произведения и на их ответы во втором тесте. Как видим, в конце анализа художественного текста заметно уменьшение процентов неточных и неверных ответов, что объясняется повышением уровня речевого развития третьеклассников при знакомстве с анализом художественного текста через систему образов, которая <text:span text:style-name="T1">совмещает в себе наглядность и образное мышление, выводит на словесно-логическое мышление, </text:span>которое выходит на первый план в среднем звене.</text:p>
      <text:p text:style-name="P12"><text:span text:style-name="T5">Говоря о поэтапном формировании понятия «художественный образ», мы имеем в виду не освоение (шаг за шагом) его отдельных компонентов, что противоречило бы самой сути понятия, а разные уровни их понимания учащимися младших классов. В 1—3 классах понятие усваивается в основном на лексическом уровне и уровне представлений; в 4 классе эти представления значительно обогащаются путем освоения (с введением определения) достаточно большого числа частных теоретических понятий, а в среднем звене происходит его «закрепление» и осмысление в свете художественного единства всех компонентов литературного произведения, в большей степени акцентируется внимание на смысловой стороне художественного образа, его обобщающем значении. </text:span></text:p>
      <text:p text:style-name="P12"><text:span text:style-name="T2">В третьей главе</text:span><text:span text:style-name="T5"> «</text:span><text:span text:style-name="T3">Система работы по формированию у младших школьников умения анализировать художественный текст» </text:span><text:span text:style-name="T6">излагаются задачи, принципы анализа художественного текста, описывается методика его проведения, анализируются результаты.</text:span></text:p>
      <text:p text:style-name="P92"><text:span text:style-name="T5">В параграфе 1 </text:span><text:span text:style-name="T31">«</text:span><text:span text:style-name="T33">Методика работы по формированию умения анализировать художественный текст (через построение схемы системы образов)»</text:span><text:span text:style-name="T2"> </text:span><text:span text:style-name="T5">представлена система упражнений, нацеленных на обучение младших школьников анализу художественных текстов.</text:span></text:p>
      <text:p text:style-name="P95">Цель обучающего эксперимента связана с определением оптимальных условий, обеспечивающих формирование умения анализировать и создавать намеренно структурированный текст на основе усвоения школьниками его категориальных признаков. Конкретизируя общую цель, обозначим задачи обучающего эксперимента:</text:p>
      <text:p text:style-name="P93"><text:span text:style-name="T5">1. Разработать методическую систему овладения младшими школьниками умения анализировать художественный текст через построение системы образов.</text:span></text:p>
      <text:p text:style-name="P100"><text:span text:style-name="T5">2. Определить оптимальное сочетание деятельности репродуктивного и творческого характера.</text:span></text:p>
      <text:p text:style-name="P96"><text:soft-page-break/></text:p>
      <text:p text:style-name="P101"><text:span text:style-name="T5">3. Экспериментально проверить эффективность разрабатываемой методической системы.</text:span></text:p>
      <text:p text:style-name="P152">Общим для формирования всех речевых умений является необходимость отработки их содержательной и операционной сторон, при этом необходимым условием эффективности овладения умением становится осознание учащимися связи между его содержательной и процессуальной сторонами. В этом случае овладение умением осуществляется на более высоком уровне осознанности, так как выполнение той или иной операции будет мотивированным. Ученик понимает не только то, что и как он должен делать, но и почему именно так.</text:p>
      <text:p text:style-name="P24"><text:span text:style-name="T5">Обучающий эксперимент проводился в три этапа. Умение анализировать художественный текст трактуется в исследовании как продуктивный способ познания, формирующий читательский и речевой опыт. Актуальность приобретает движение в направлении от восприятия к созданию текста. Поскольку текст представляет собой единство трех сторон – содержания, структуры и изобразительных средств, то и умение анализировать текст по своей сути является сложным образованием, включающим ряд частных речевых умений.</text:span></text:p>
      <text:p text:style-name="P102"><text:span text:style-name="T5">Ведущим в нашем обучающем эксперименте стал принцип разумного сочетания методических основ системы развивающего обучения с лучшими достижениями отечественной методики изучения литературы, позволяющий решать учебную задачу способами, наиболее соответствующими предмету изучения. При структурировании работы по формированию умений анализа художественного текста с построением схемы системы образов была использована с определенной коррекцией последовательность и типология, предложенная Г.Н. Приступой. В системе мы выделяем три этапа: пропедевтический, репродуктивный и продуктивный.</text:span></text:p>
      <text:p text:style-name="P99"><text:span text:style-name="T5">С учетом основных структурных компонентов учебной деятельности <text:line-break/>были определены этапы экспериментального обучения, описание которых представлено в таблице 2.</text:span></text:p>
      <text:p text:style-name="P74"/>
      <text:p text:style-name="P75"><text:span text:style-name="T29">Таблица 2</text:span></text:p>
      <text:p text:style-name="P41"><text:span text:style-name="T30">Цели, задачи, содержание учебной деятельности на </text:span><text:span text:style-name="T3">этапах</text:span></text:p>
      <text:p text:style-name="P68">экспериментального обучения</text:p>
      <text:p text:style-name="P8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6">Этап</text:p>
          </table:table-cell>
          <table:table-cell table:style-name="Таблица2.A1" office:value-type="string">
            <text:p text:style-name="P97">Цель</text:p>
          </table:table-cell>
          <table:table-cell table:style-name="Таблица2.A1" office:value-type="string">
            <text:p text:style-name="P97">Задачи</text:p>
          </table:table-cell>
          <table:table-cell table:style-name="Таблица2.D1" office:value-type="string">
            <text:p text:style-name="P66">Содержание</text:p>
            <text:p text:style-name="P43"><text:span text:style-name="T2">учебной деятельности</text:span></text:p>
          </table:table-cell>
        </table:table-row>
        <table:table-row table:style-name="Таблица2.2">
          <table:table-cell table:style-name="Таблица2.A2" office:value-type="string">
            <text:p text:style-name="P73">1</text:p>
          </table:table-cell>
          <table:table-cell table:style-name="Таблица2.A2" office:value-type="string">
            <text:p text:style-name="P73">2</text:p>
          </table:table-cell>
          <table:table-cell table:style-name="Таблица2.A2" office:value-type="string">
            <text:p text:style-name="P73">3</text:p>
          </table:table-cell>
          <table:table-cell table:style-name="Таблица2.D2" office:value-type="string">
            <text:p text:style-name="P73">4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76"><text:span text:style-name="T2">Пропедев</text:span><text:span text:style-name="T2">-</text:span></text:p>
            <text:p text:style-name="P69">тический этап </text:p>
            <text:p text:style-name="P54"/>
            <text:p text:style-name="P54">Звуковой анализ </text:p>
            <text:p text:style-name="P54">слова</text:p>
          </table:table-cell>
          <table:table-cell table:style-name="Таблица2.A2" office:value-type="string">
            <text:p text:style-name="P55">Развитие фонематического слуха</text:p>
          </table:table-cell>
          <table:table-cell table:style-name="Таблица2.A2" office:value-type="string">
            <text:p text:style-name="P114"><text:span text:style-name="T27">1. Построение графической<text:line-break/>модели, отражающей <text:line-break/>кол-во последовательных<text:line-break/>звуков в слове, а также <text:line-break/>их фонематические <text:line-break/>(словоразличительные)<text:line-break/>качества.</text:span></text:p>
            <text:p text:style-name="P113"><text:span text:style-name="T27">2. Освоить отношения <text:line-break/>между звуковой <text:line-break/>структурой слова <text:line-break/>и его значением. </text:span></text:p>
          </table:table-cell>
          <table:table-cell table:style-name="Таблица2.D2" office:value-type="string">
            <text:p text:style-name="P116"><text:span text:style-name="T5">1. Слышать, вычленять <text:line-break/>и называть каждый из звуков <text:line-break/>в звуковой последовательности слова.</text:span></text:p>
            <text:p text:style-name="P115"><text:span text:style-name="T5">2. Соотносить изменения <text:line-break/>звукового состава <text:line-break/>с изменением его значения.</text:span></text:p>
            <text:p text:style-name="P115"><text:span text:style-name="T5">3. Различать гласные и согласные<text:line-break/>звуки.</text:span></text:p>
            <text:p text:style-name="P115"><text:span text:style-name="T5">4. Членить слово на слоги, <text:line-break/>находить ударный слог, <text:line-break/>произносить слово, перемещая<text:line-break/>ударение со слога на слог.</text:span></text:p>
            <text:p text:style-name="P115"><text:span text:style-name="T5">5. Различать звонкие и глухие <text:line-break/>согласные, выполнять <text:line-break/>звуковой разбор, характеризуя согласные.</text:span></text:p>
            <text:p text:style-name="P115"><text:span text:style-name="T5">6. Характеризовать каждый звук <text:line-break/>в слове с помощью <text:line-break/>графической модели <text:line-break/>и наоборот.</text:span></text:p>
          </table:table-cell>
        </table:table-row>
      </table:table>
      <text:p text:style-name="P30">Продолжение таблицы</text:p>
      <text:p text:style-name="P30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7"><text:span text:style-name="T2">Пропедев-</text:span></text:p>
            <text:p text:style-name="P70">тический этап </text:p>
            <text:p text:style-name="P56"/>
            <text:p text:style-name="P56">Формиро</text:p>
            <text:p text:style-name="P56">вание</text:p>
            <text:p text:style-name="P56"><text:s/>действий </text:p>
            <text:p text:style-name="P56">чтения </text:p>
            <text:p text:style-name="P56">и письма</text:p>
            <text:p text:style-name="P56"><text:s/></text:p>
          </table:table-cell>
          <table:table-cell table:style-name="Таблица3.A1" office:value-type="string">
            <text:p text:style-name="P77"><text:span text:style-name="T5">Освоение <text:line-break/>способов <text:line-break/>обозначения <text:line-break/>звуков в сильных позициях <text:line-break/>буквами <text:line-break/>(правила графики) <text:line-break/>и в слабых <text:line-break/>позициях.</text:span></text:p>
          </table:table-cell>
          <table:table-cell table:style-name="Таблица3.A1" office:value-type="string">
            <text:p text:style-name="P120"><text:span text:style-name="T5">1. Сформировать <text:line-break/>представление о букве<text:line-break/>как о знаке для <text:line-break/>обозначения звука.</text:span></text:p>
            <text:p text:style-name="P119"><text:span text:style-name="T5">2. Ввести понятие <text:line-break/>орфограммы.</text:span></text:p>
            <text:p text:style-name="P119"><text:span text:style-name="T5">3. Отработать действия <text:line-break/>первоначального <text:line-break/>письма и чтения <text:line-break/>(слогов, слов, <text:line-break/>словосочетаний, <text:line-break/>предложений, текстов).</text:span></text:p>
            <text:p text:style-name="P119"><text:span text:style-name="T5">4. Ввести понятие <text:line-break/>«речевая ошибка».</text:span></text:p>
          </table:table-cell>
          <table:table-cell table:style-name="Таблица3.D1" office:value-type="string">
            <text:p text:style-name="P122"><text:span text:style-name="T19">1. Формирование механизма чтения <text:line-break/>и письма через вычленение слова <text:line-break/>как целостной единицы чтения <text:line-break/>и письма.</text:span></text:p>
            <text:p text:style-name="P121"><text:span text:style-name="T19">2. Производить полный <text:line-break/>звуко-буквенный разбор слова.</text:span></text:p>
            <text:p text:style-name="P121"><text:span text:style-name="T19">3. Учащиеся должны уметь:</text:span></text:p>
            <text:p text:style-name="P123"><text:span text:style-name="T19">– <text:s/>выделять изученные орфограммы <text:line-break/>в словах и предложениях;</text:span></text:p>
            <text:p text:style-name="P123"><text:span text:style-name="T19">– <text:s/>записывать под диктовку слова <text:line-break/>и предложения;</text:span></text:p>
            <text:p text:style-name="P123"><text:span text:style-name="T19">– <text:s/>списывать слова , предложения <text:line-break/>и тексты;</text:span></text:p>
            <text:p text:style-name="P124"><text:span text:style-name="T19">4. Моделирование речевых ситуаций <text:line-break/></text:span><text:span text:style-name="T23">с целью осознания <text:line-break/>коммуника</text:span><text:span text:style-name="T13">тивных задач <text:line-break/>высказывания:</text:span></text:p>
            <text:p text:style-name="P125"><text:span text:style-name="T5">– <text:s/>самостоятельно составлять предложения;</text:span></text:p>
            <text:p text:style-name="P125"><text:span text:style-name="T5">– <text:s/>работать над <text:line-break/>деформированными текстами.</text:span>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77"><text:span text:style-name="T2">Репродук</text:span><text:span text:style-name="T2">-</text:span></text:p>
            <text:p text:style-name="P70">тивный этап </text:p>
            <text:p text:style-name="P56"/>
            <text:p text:style-name="P48">Формирование понятия «художест</text:p>
            <text:p text:style-name="P48">венный текст»,</text:p>
            <text:p text:style-name="P48">«рисующие слова»</text:p>
            <text:p text:style-name="P56"/>
          </table:table-cell>
          <table:table-cell table:style-name="Таблица3.A1" office:value-type="string">
            <text:p text:style-name="P127"><text:span text:style-name="T8">1. Формирование понятия <text:line-break/>«художест-<text:line-break/>венный текст» <text:line-break/>на основе <text:line-break/>понимания его </text:span><text:span text:style-name="T19">категориальных</text:span><text:span text:style-name="T23"> призна</text:span><text:span text:style-name="T5">ков.</text:span></text:p>
            <text:p text:style-name="P130"><text:span text:style-name="T5">2. </text:span><text:span text:style-name="T48">Формирование</text:span><text:span text:style-name="T5"><text:line-break/>понятия <text:line-break/>«рисующие <text:line-break/>слова».</text:span></text:p>
            <text:p text:style-name="P126"><text:span text:style-name="T5">3. Развитие <text:line-break/>воображения <text:line-break/>и внимания <text:line-break/>к деталям <text:line-break/>текста.</text:span></text:p>
          </table:table-cell>
          <table:table-cell table:style-name="Таблица3.A1" office:value-type="string">
            <text:p text:style-name="P132"><text:span text:style-name="T5">1. Определять границы предложений в тексте.</text:span></text:p>
            <text:p text:style-name="P131"><text:span text:style-name="T5">2. Сформировать умения:</text:span></text:p>
            <text:p text:style-name="P134"><text:span text:style-name="T5">– определять тему <text:line-break/>и основную мысль <text:line-break/>текста;</text:span></text:p>
            <text:p text:style-name="P134"><text:span text:style-name="T5">– озаглавливать текст <text:line-break/>в соответствии с темой<text:line-break/>и основной мыслью;</text:span></text:p>
            <text:p text:style-name="P134"><text:span text:style-name="T5">– определять <text:line-break/>выразительность <text:line-break/>текста, используя <text:line-break/>понятие «рисующие <text:line-break/>слова»;</text:span></text:p>
            <text:p text:style-name="P134"><text:span text:style-name="T5">– выполнять <text:line-break/>графический рисунок <text:line-break/>к фрагменту текста.</text:span></text:p>
          </table:table-cell>
          <table:table-cell table:style-name="Таблица3.D1" office:value-type="string">
            <text:p text:style-name="P137"><text:span text:style-name="T5">1. Определение границ <text:line-break/>предложений в тексте, <text:line-break/>порядок слов в предложении <text:line-break/>(актуальное членение <text:line-break/>предложения), повтор слов, <text:line-break/>выбор местоимения.</text:span></text:p>
            <text:p text:style-name="P136"><text:span text:style-name="T5">2. Упражнения конструктивного <text:line-break/>и творческого характера <text:line-break/>по определению темы текста <text:line-break/>и его главной мысли, разбивка <text:line-break/>текста на части (вводится <text:line-break/>понятие «абзац»), <text:line-break/>составление плана.</text:span></text:p>
            <text:p text:style-name="P136"><text:span text:style-name="T5">3. Графическое изображение <text:line-break/>образа, его коррекция, <text:line-break/>с учетом авторского замысла, <text:line-break/>анализ художественного текста.</text:span></text:p>
            <text:p text:style-name="P136"><text:span text:style-name="T5">4. Пересказ текстов <text:line-break/>(коллективное исправление <text:line-break/>речевых ошибок)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0">Окончание таблицы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9"><text:span text:style-name="T2">Репродук-</text:span></text:p>
            <text:p text:style-name="P71">тивный этап </text:p>
            <text:p text:style-name="P71"/>
            <text:p text:style-name="P78"><text:span text:style-name="T8">Формиро-<text:line-break/>вание <text:line-break/>понятий: </text:span></text:p>
            <text:p text:style-name="P78"><text:span text:style-name="T8">сравнение, олицетво-<text:line-break/>рение, звукопись, </text:span><text:span text:style-name="T5">«художест-<text:line-break/>венный образ»,</text:span></text:p>
            <text:p text:style-name="P57">«система образов»</text:p>
          </table:table-cell>
          <table:table-cell table:style-name="Таблица4.A1" office:value-type="string">
            <text:p text:style-name="P129"><text:span text:style-name="T8">1. Развитие умения</text:span></text:p>
            <text:p text:style-name="P138"><text:span text:style-name="T8">выразительно читать (точно, логично, ясно, экспрессивно), используя выразительные средства языка (фонетические, лексические, словообразова-</text:span></text:p>
            <text:p text:style-name="P139"><text:span text:style-name="T8">тельные, <text:line-break/></text:span><text:span text:style-name="T49">грамматические).</text:span></text:p>
            <text:p text:style-name="P128"><text:span text:style-name="T8">2. Освоение способа анализа <text:line-break/>художественного текста </text:span><text:span text:style-name="T5">(через <text:line-break/>построение схемы <text:line-break/>системы образов).</text:span><text:span text:style-name="T8"> </text:span></text:p>
          </table:table-cell>
          <table:table-cell table:style-name="Таблица4.A1" office:value-type="string">
            <text:p text:style-name="P79"><text:span text:style-name="T5">1. Сформировать умения:</text:span></text:p>
            <text:p text:style-name="P140"><text:span text:style-name="T5">– <text:s/>сопоставлять <text:line-break/>художественный текст<text:line-break/>и нехудожественный текст;</text:span></text:p>
            <text:p text:style-name="P140"><text:span text:style-name="T5">– <text:s/>находить в тексте <text:line-break/>языковые средства <text:line-break/>(сравнения, <text:line-break/>олицетворения, <text:line-break/>звукопись, <text:line-break/>экспрессивные <text:line-break/>аффиксы, синонимы <text:line-break/>и др.), используемые для создания <text:line-break/>художественных образов;</text:span></text:p>
            <text:p text:style-name="P140"><text:span text:style-name="T5">– <text:s/>анализировать <text:line-break/>художественный текст через построение <text:line-break/>схемы системы <text:line-break/>образов, служащей <text:line-break/>для раскрытия идеи <text:line-break/>произведения. </text:span></text:p>
          </table:table-cell>
          <table:table-cell table:style-name="Таблица4.D1" office:value-type="string">
            <text:p text:style-name="P142"><text:span text:style-name="T5">1. Определение типов текстов (повествование, описание, рассуждение) <text:line-break/>и художественного стиля текста. </text:span></text:p>
            <text:p text:style-name="P141"><text:span text:style-name="T5">2. Выделение в тексте языковых средств языка, <text:line-break/>характеризующих <text:line-break/>художественные образы.</text:span></text:p>
            <text:p text:style-name="P141"><text:span text:style-name="T5">3. Овладение способом <text:line-break/>построения схемы системы образов.</text:span></text:p>
            <text:p text:style-name="P141"><text:span text:style-name="T5">4. Использование собранного материала при составлении связного устного рассказа <text:line-break/>и при изложении его <text:line-break/>письменно (через построение <text:line-break/>системы образов).</text:span></text:p>
            <text:p text:style-name="P141"><text:span text:style-name="T5">5. Написание сочинений <text:line-break/>по данному началу, <text:line-break/>по заключительной части; <text:line-break/>по серии картинок, <text:line-break/>по наблюдениям <text:line-break/>и воспоминаниям. </text:span>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79"><text:span text:style-name="T11">Продуктив</text:span><text:span text:style-name="T11">-ный этап</text:span></text:p>
            <text:p text:style-name="P50"/>
            <text:p text:style-name="P78"><text:span text:style-name="T8">Практичес-</text:span></text:p>
            <text:p text:style-name="P78"><text:span text:style-name="T8">кое озна-<text:line-break/>комление учащихся <text:line-break/></text:span><text:span text:style-name="T50">с процессами</text:span><text:span text:style-name="T8"> структури-<text:line-break/>рования текста</text:span></text:p>
            <text:p text:style-name="P78"><text:span text:style-name="T8">и его редак-<text:line-break/>тирование</text:span></text:p>
          </table:table-cell>
          <table:table-cell table:style-name="Таблица4.A1" office:value-type="string">
            <text:p text:style-name="P49">Формирование умений:</text:p>
            <text:p text:style-name="P143"><text:span text:style-name="T8">– выделять <text:line-break/>в каждом типе высказывания структурно-смысловые части;</text:span></text:p>
            <text:p text:style-name="P143"><text:span text:style-name="T8">– строить <text:line-break/>высказывание<text:line-break/>данного типа по структурной схеме; </text:span></text:p>
            <text:p text:style-name="P143"><text:span text:style-name="T8">– замечать <text:line-break/>и исправлять речевые <text:line-break/>ошибки; </text:span></text:p>
            <text:p text:style-name="P143"><text:span text:style-name="T8">– редактировать текст</text:span></text:p>
          </table:table-cell>
          <table:table-cell table:style-name="Таблица4.A1" office:value-type="string">
            <text:p text:style-name="P133"><text:span text:style-name="T5">Сформировать умения: </text:span></text:p>
            <text:p text:style-name="P135"><text:span text:style-name="T5">– составлять устное <text:line-break/>высказывание, используя языковые средства автора <text:line-break/>художественного<text:line-break/>текста и схему системы образов;</text:span></text:p>
            <text:p text:style-name="P135"><text:span text:style-name="T5">– определять тип текста <text:line-break/>и его структурные <text:line-break/>части;</text:span></text:p>
            <text:p text:style-name="P135"><text:span text:style-name="T5">– редактировать текст<text:line-break/>товарища <text:line-break/>и собственное<text:line-break/>высказывание.</text:span></text:p>
          </table:table-cell>
          <table:table-cell table:style-name="Таблица4.D1" office:value-type="string">
            <text:p text:style-name="P118"><text:span text:style-name="T5">1. Построение схемы системы художественных образов <text:line-break/>к тексту, пересказ текста, <text:line-break/>с использованием языковых средств автора.</text:span></text:p>
            <text:p text:style-name="P117"><text:span text:style-name="T5">2. Написание изложения текста <text:line-break/>(его части) после исправления речевых ошибок в устном <text:line-break/>изложении.</text:span></text:p>
            <text:p text:style-name="P117"><text:span text:style-name="T5">3. Написание сочинений <text:line-break/>в различных стилях <text:line-break/>(художественный, научный, <text:line-break/>разговорный) и типах речи <text:line-break/>(повествование, описание, <text:line-break/>рассуждение). Редактирование собственных текстов (в парах, <text:line-break/>в группах).</text:span></text:p>
          </table:table-cell>
        </table:table-row>
      </table:table>
      <text:p text:style-name="P94"/>
      <text:p text:style-name="P90"><text:span text:style-name="T8">Основной целью экспериментального обучения явилось форми</text:span><text:span text:style-name="T48">рование понятий: «рисующие слова», художественный текст, анализ художественного текста, художественный образ, система образов, идея текста.</text:span></text:p>
      <text:p text:style-name="P90"><text:span text:style-name="T48">В</text:span><text:span text:style-name="T16"> соответствии с основной целью исследования обучение на этом этапе на</text:span><text:span text:style-name="T23">чиналось с формирования у младших школьников понятия «</text:span><text:span text:style-name="T48">художественный</text:span><text:span text:style-name="T23"> текст» на ос</text:span><text:span text:style-name="T5">нове осознания его признаков.</text:span></text:p>
      <text:p text:style-name="P90"><text:span text:style-name="T23">На этапе обучения формирование понятия «</text:span><text:span text:style-name="T48">художественный</text:span><text:span text:style-name="T23"> текст» строилось </text:span><text:span text:style-name="T16">с учетом его функционирования как единицы речи, что позволило работать </text:span><text:span text:style-name="T8">над овладением умения определять задачу текста и со</text:span><text:span text:style-name="T23">относить тему, основную мысль, структуру текста с решением его комму</text:span><text:span text:style-name="T5">никативной задачи.</text:span></text:p>
      <text:p text:style-name="P23"><text:span text:style-name="T5">Для младших школьников понимание речи всегда опережает ее употребление. Чтобы уметь рассказать или написать прочитанное, нужно хорошо его понять. Соотношение устной и письменной форм речи — это одна из главных учебных задач речевого развития младших школьников.</text:span></text:p>
      <text:p text:style-name="P23"><text:span text:style-name="T5">В параграфе 2</text:span><text:span text:style-name="T2"> </text:span><text:span text:style-name="T33">«Анализ результатов обучающего эксперимента»</text:span><text:span text:style-name="T2"> </text:span><text:span text:style-name="T5">проведен сравнительный анализ результатов проверочных и творческих работ младших школьников экспериментального и контрольных классов.</text:span></text:p>
      <text:p text:style-name="P25">Контрольные задания разработаны с использованием материала из учебных книг по русскому языку и литературному чтению для учащихся начальных классов.</text:p>
      <text:p text:style-name="P23"><text:span text:style-name="T5">Анализ проверочных работ показал преимущество предлагаемой методики работы по формированию речевых умений анализировать художественный текст с построением схемы системы образов. </text:span></text:p>
      <text:p text:style-name="P98">Анализ результатов обучающего эксперимента позволяет сделать следующие выводы:</text:p>
      <text:p text:style-name="P90"><text:span text:style-name="T35">1. Большинство учащихся экспериментального класса усвоили основные признаки текста: тематическое единство, смысловую завершенность, структурную целостность; осознали понятия художественный текст, художественный образ, система образов; овладели умением анализа художественного текста через построение схемы системы образов.</text:span></text:p>
      <text:p text:style-name="P90"><text:span text:style-name="T35">2. Разработанная методика обучения учащихся начальных классов анализу художественного текста через построение схемы системы образов в достаточной степени эффективна и дает высокие результаты, если проводится систематически, опирается на межпредметные связи и строится на основе системы уроков по предупреждению речевых ошибок.</text:span></text:p>
      <text:p text:style-name="P90"><text:soft-page-break/><text:span text:style-name="T35">3. В результате экспериментального обучения уровень речевого развития учащихся стал значительно выше, повысился и уровень знаний, умений при анализе художественных текстов (на 32,4 %). </text:span></text:p>
      <text:p text:style-name="P90"><text:span text:style-name="T2">В заключении</text:span><text:span text:style-name="T5"> сформулированы основные выводы из проведенного исследования. </text:span><text:span text:style-name="T8">Экспериментальное обучение показало:</text:span></text:p>
      <text:p text:style-name="P90"><text:span text:style-name="T8">1. Речевая деятельность </text:span><text:span text:style-name="T16">младших школьников становится процессом целенаправленным и коммуни</text:span><text:span text:style-name="T8">кативно-оправданным, если в качестве</text:span><text:span text:style-name="T5"> центрального, системообразующего понятия </text:span><text:span text:style-name="T8">для всех видов речевых умений выступает анализ художественного текста. Это особый, эмоциональный, естественный и необычай</text:span><text:span text:style-name="T13">но продуктивный способ познания, в котором заложены огромные методиче</text:span><text:span text:style-name="T5">ские возможности, позволяющие сделать это понятие не только </text:span><text:span text:style-name="T32">объектом, </text:span><text:span text:style-name="T5">но и </text:span><text:span text:style-name="T32">способом </text:span><text:span text:style-name="T5">изучения теоретического материала.</text:span></text:p>
      <text:p text:style-name="P90"><text:span text:style-name="T23">2. Система обучения, обеспечивающая целенаправленное формирова</text:span><text:span text:style-name="T13">ние умения, включает три этапа. </text:span><text:span text:style-name="T16">Цель первого этапа состояла в знакомстве учащихся с основными принципами анализа художественного </text:span><text:span text:style-name="T15">текста как единицы языка и речи. Второй этап был направлен на практиче</text:span><text:span text:style-name="T8">ское ознакомление школьников с процессом </text:span><text:span text:style-name="T16">анализа </text:span><text:span text:style-name="T8">текста, а тре</text:span><text:span text:style-name="T19">тий ставил задачу формирования у учеников умения анализировать текст через построение схемы системы образов и самостоятельно продуцировать текст (в виде изложения или сочинения). </text:span><text:span text:style-name="T8">Выделенные этапы находятся во взаимосвязи, обусловленной качественными из</text:span><text:span text:style-name="T5">менениями в умении</text:span><text:span text:style-name="T19"> анализировать</text:span><text:span text:style-name="T5"> текст.</text:span></text:p>
      <text:p text:style-name="P103"><text:span text:style-name="T37">3. </text:span><text:span text:style-name="T8">Наличие взаимосвязи между содержательным, операционным и мотивационным компонентами умения </text:span><text:span text:style-name="T19">анализировать</text:span><text:span text:style-name="T8"> текст способствует эф</text:span><text:span text:style-name="T5">фективному формированию речевых умений.</text:span></text:p>
      <text:p text:style-name="P90"><text:span text:style-name="T37">4. Уровень овладения младшими школьниками умением </text:span><text:span text:style-name="T19">анализировать</text:span><text:span text:style-name="T8"> художественный текст характеризуется следующими показателями: сформированностью умения ставить задачу при анализе художественного текста; </text:span><text:span text:style-name="T15">раскрытием темы текста; употреблением средств речевой выразительности </text:span><text:span text:style-name="T8">для полноты передачи авторского замысла; о</text:span><text:span text:style-name="T5">пределением типов текста (повествование, описание, рассуждение) и художественного стиля текста; выделением в тексте языковых средств языка, характеризующих художественные образы; овладением способом построения схемы системы образов.</text:span></text:p>
      <text:p text:style-name="P103"><text:span text:style-name="T8"><text:s/></text:span><text:span text:style-name="T5">5. Сравнительный анализ результатов проверочных и творческих работ учащихся экспериментального и контрольных классов показал преимущество предлагаемой методики работы по анализу художественного текста для формирования речевых умений. Разработанная методика, как показал эксперимент, в достаточной степени эффективна.</text:span><text:span text:style-name="T51"> </text:span></text:p>
      <text:p text:style-name="P90"><text:span text:style-name="T13"><text:s/>Теоретические положения исследования и эффективность рекомендуе</text:span><text:span text:style-name="T16">мой методики формирования умения </text:span><text:span text:style-name="T8">анализировать</text:span><text:span text:style-name="T16"> текст проверены в экс</text:span><text:span text:style-name="T8">периментальном обучении, результаты которого подтвердили, что разрабо</text:span><text:span text:style-name="T16">танная методика формирования названного умения способствует развитию связной речи и познавательных интересов школьников, формирует речевые умения младших школьников.</text:span></text:p>
      <text:p text:style-name="P90"><text:span text:style-name="T2">В приложении</text:span><text:span text:style-name="T5"> помещены тексты изложений и сочинений, использованные автором исследования при проведении диагностических срезов, фрагменты уроков и схемы систем образов, выполненные учениками совместно с учителем при анализе художественных текстов.</text:span></text:p>
      <text:p text:style-name="P94">К перспективному исследованию можно отнести проблему преемственности в анализе художественного текста и системы образов между начальной и средней школой.</text:p>
      <text:p text:style-name="P104"/>
      <text:p text:style-name="P72">Основные положения диссертации отражены в следующих публикациях:</text:p>
      <text:p text:style-name="P58"/>
      <text:p text:style-name="P105"><text:span text:style-name="T5">1. </text:span><text:span text:style-name="T2">Стуколкина Г.П.</text:span><text:span text:style-name="T5"> Работа над лексическим значением слова // Теория и методика обучения русскому языку: Сборник научных трудов. — Рязань: РГУ имени С.А. Есенина, 2005. — С. 44—48.</text:span></text:p>
      <text:p text:style-name="P105"><text:span text:style-name="T5">2. </text:span><text:span text:style-name="T2">Стуколкина Г.П.</text:span><text:span text:style-name="T5"> Соотношение устной и письменной речи в обучении младших </text:span><text:soft-page-break/><text:span text:style-name="T5">школьников // Теория и методика обучения русскому языку: </text:span><text:span text:style-name="T52">C</text:span><text:span text:style-name="T5">борник научных трудов. — Рязань: РГУ имени С.А. Есенина, 2005. — С. 74—77.</text:span></text:p>
      <text:p text:style-name="P105"><text:span text:style-name="T5">3. </text:span><text:span text:style-name="T2">Стуколкина Г.П</text:span><text:span text:style-name="T5">. Изучение элементов текста в целостном анализе художественного произведения для развития устной и письменной речи учащихся начальной школы // Проблемы формирования и развития языковой личности при изучении русского языка в школе и вузе: Межвузовский сборник научных трудов. — Рязань: РГУ имени <text:line-break/>С.А. Есенина, 2005. — С. 136—139.</text:span></text:p>
      <text:p text:style-name="P105"><text:span text:style-name="T5">4. </text:span><text:span text:style-name="T2">Стуколкина Г.П.</text:span><text:span text:style-name="T5"> Восприятие художественного текста младшими школьниками на основе технологии развивающего обучения // Материалы Всероссийской студенческой научной конференции, посвященной 30-летию факультета педагогики и психологии РГУ имени С.А. Есенина, 15—16 февраля 2007 года. — Рязань: РГУ имени С.А. Есенина, 2007. — С. 180—185.</text:span></text:p>
      <text:p text:style-name="P1"><text:span text:style-name="T5">5. Иванова И.А., Соловкина Т.П., </text:span><text:span text:style-name="T2">Стуколкина Г.П.</text:span><text:span text:style-name="T5">, Шмакова Т.С. Правильно организованная работа с родителями – залог успеха в обучении учащихся // Завуч начальной школы. — М.: Просвещение, 2005. — № 4. — С. 49—52.</text:span></text:p>
      <text:p text:style-name="P3"/>
      <text:p text:style-name="P2"><text:span text:style-name="T2">Опубликовано в реферируемых журналах</text:span><text:span text:style-name="T5">:</text:span></text:p>
      <text:p text:style-name="P1"><text:span text:style-name="T5">6. </text:span><text:span text:style-name="T2">Стуколкина Г.П. </text:span><text:span text:style-name="T5">Анализ художественного текста (через построение схемы системы образов) в процессе развивающего обучения в начальной школе // Начальная школа до и после. — М.: Баласс, 2007. — № 8. — С. 53—59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><draw:custom-shape text:anchor-type="char" draw:z-index="24" draw:style-name="gr7" draw:text-style-name="P156" svg:width="1.271cm" svg:height="1.271cm" svg:x="15.875cm" svg:y="26.035cm"><text:p/><draw:enhanced-geometry svg:viewBox="0 0 21600 21600" draw:type="rectangle" draw:enhanced-path="M 0 0 L 21600 0 21600 21600 0 21600 0 0 Z N"/></draw:custom-shap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2"><text:span text:style-name="T53">Подписано в печать 26.04.07. Бумага офсетная. Формат 60х84</text:span><text:span text:style-name="T59">1</text:span><text:span text:style-name="T53">/</text:span><text:span text:style-name="T60">16</text:span><text:span text:style-name="T53">.</text:span></text:p>
      <text:p text:style-name="P32"><text:span text:style-name="T53">Гарнитура </text:span><text:span text:style-name="T55">Times</text:span><text:span text:style-name="T53"> </text:span><text:span text:style-name="T55">New</text:span><text:span text:style-name="T53"> </text:span><text:span text:style-name="T55">Roman</text:span><text:span text:style-name="T53">. Печать трафаретная. <text:line-break/>Усл. печ. л. 1,16. Уч.-изд. л. 1,4. Тираж 100 экз. Заказ № 122</text:span></text:p>
      <text:p text:style-name="P39"/>
      <text:p text:style-name="P39">Государственное образовательное учреждение высшего профессионального образования<text:line-break/>«Рязанский государственный университет имени С.А. Есенина»</text:p>
      <text:p text:style-name="P39">390000, г. Рязань, ул. Свободы, 46</text:p>
      <text:p text:style-name="P39"/>
      <text:p text:style-name="P39">Редакционно-издательский центр РГУ</text:p>
      <text:p text:style-name="P39">390023, г. Рязань, ул. Урицкого, 22</text:p>
      <text:p text:style-name="P37"><draw:custom-shape text:anchor-type="char" draw:z-index="26" draw:style-name="gr7" draw:text-style-name="P156" svg:width="1.271cm" svg:height="0.636cm" svg:x="16.193cm" svg:y="0.573cm"><text:p/><draw:enhanced-geometry svg:viewBox="0 0 21600 21600" draw:type="rectangle" draw:enhanced-path="M 0 0 L 21600 0 21600 21600 0 21600 0 0 Z N"/></draw:custom-shap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><draw:custom-shape text:anchor-type="char" draw:z-index="27" draw:style-name="gr7" draw:text-style-name="P156" svg:width="1.271cm" svg:height="1.271cm" svg:x="-0.635cm" svg:y="0.418cm"><text:p/><draw:enhanced-geometry svg:viewBox="0 0 21600 21600" draw:type="rectangle" draw:enhanced-path="M 0 0 L 21600 0 21600 21600 0 21600 0 0 Z N"/></draw:custom-shape><draw:custom-shape text:anchor-type="char" draw:z-index="25" draw:style-name="gr7" draw:text-style-name="P156" svg:width="1.271cm" svg:height="1.271cm" svg:x="-0.318cm" svg:y="0.74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388cm" style:auto-text-indent="false" style:text-autospace="none" style:writing-mode="lr-tb"/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font-size="14pt" style:font-size-asian="14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45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046cm" fo:margin-right="0cm" fo:margin-top="0.459cm" fo:margin-bottom="0cm" fo:text-align="start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751cm" style:auto-text-indent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R1" style:family="paragraph">
      <style:paragraph-properties fo:margin-top="0.106cm" fo:margin-bottom="0cm" fo:line-height="125%" fo:text-align="center" style:justify-single-word="false" fo:orphans="0" fo:widows="0" style:text-autospace="none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FR2" style:family="paragraph">
      <style:paragraph-properties fo:margin-left="0cm" fo:margin-right="0cm" fo:margin-top="0.035cm" fo:margin-bottom="0cm" fo:line-height="116%" fo:text-align="justify" style:justify-single-word="false" fo:orphans="0" fo:widows="0" fo:text-indent="0.459cm" style:auto-text-indent="false" style:text-autospace="none"/>
      <style:text-properties style:use-window-font-color="true" style:font-name="Times New Roman" fo:font-size="6pt" fo:language="ru" fo:country="RU" style:font-name-asian="Arial" style:font-size-asian="6pt" style:font-name-complex="Times New Roman" style:font-size-complex="6pt" style:language-complex="ar" style:country-complex="SA"/>
    </style:style>
    <style:style style:name="Text_20_body_20_indent" style:display-name="Text body indent" style:family="paragraph" style:parent-style-name="Standard" style:class="text"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141cm" fo:margin-right="0cm" fo:text-indent="0.6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Список_20_4" style:display-name="Список 4" style:family="paragraph" style:parent-style-name="Standard">
      <style:paragraph-properties fo:margin-left="1.997cm" fo:margin-right="0cm" fo:text-indent="-0.499cm" style:auto-text-indent="false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</style:style>
    <style:style style:name="Прощание" style:family="paragraph" style:parent-style-name="Standard">
      <style:paragraph-properties fo:margin-left="7.5cm" fo:margin-right="0cm" fo:text-indent="0.388cm" style:auto-text-indent="false"/>
    </style:style>
    <style:style style:name="List_20_2" style:display-name="List 2" style:family="paragraph" style:parent-style-name="Standard" style:class="list">
      <style:paragraph-properties fo:margin-left="0cm" fo:margin-right="0cm" fo:line-height="150%" fo:text-indent="0.501cm" style:auto-text-indent="false"/>
      <style:text-properties fo:font-size="14pt" style:font-size-asian="14pt" style:font-size-complex="14pt"/>
    </style:style>
    <style:style style:name="List_20_3" style:display-name="List 3" style:family="paragraph" style:parent-style-name="Standard" style:class="list">
      <style:paragraph-properties fo:margin-left="0cm" fo:margin-right="0cm" fo:line-height="150%" fo:text-indent="0.501cm" style:auto-text-indent="fals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fo:text-indent="0.388cm" style:auto-text-indent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fo:text-indent="0.388cm" style:auto-text-indent="false"/>
    </style:style>
    <style:style style:name="Signature" style:family="paragraph" style:parent-style-name="Standard" style:class="text">
      <style:paragraph-properties fo:margin-left="7.5cm" fo:margin-right="0cm" fo:text-indent="0.388cm" style:auto-text-indent="false"/>
    </style:style>
    <style:style style:name="Должность_20_в_20_подписи" style:display-name="Должность в подписи" style:family="paragraph" style:parent-style-name="Signature"/>
    <style:style style:name="Название_20_предприятия_20_в_20_подписи" style:display-name="Название предприятия в подписи" style:family="paragraph" style:parent-style-name="Signature"/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fo:text-indent="0.388cm" style:auto-text-indent="false"/>
    </style:style>
    <style:style style:name="Продолжение_20_списка_20_4" style:display-name="Продолжение списка 4" style:family="paragraph" style:parent-style-name="Standard">
      <style:paragraph-properties fo:margin-left="1.997cm" fo:margin-right="0cm" fo:margin-top="0cm" fo:margin-bottom="0.212cm" fo:text-indent="0.388cm" style:auto-text-indent="false"/>
    </style:style>
    <style:style style:name="Продолжение_20_списка_20_5" style:display-name="Продолжение списка 5" style:family="paragraph" style:parent-style-name="Standard">
      <style:paragraph-properties fo:margin-left="2.496cm" fo:margin-right="0cm" fo:margin-top="0cm" fo:margin-bottom="0.212cm" fo:text-indent="0.388cm" style:auto-text-indent="false"/>
    </style:style>
    <style:style style:name="Краткий_20_обратный_20_адрес" style:display-name="Краткий обратный адрес" style:family="paragraph" style:parent-style-name="Standard"/>
    <style:style style:name="Строка_20_PP" style:display-name="Строка PP" style:family="paragraph" style:parent-style-name="Signature"/>
    <style:style style:name="Основной_20_текст_20_с_20_отступом_20__2b__20_12_20_пт" style:display-name="Основной текст с отступом + 12 пт" style:family="paragraph" style:parent-style-name="Standard">
      <style:paragraph-properties fo:margin-left="0cm" fo:margin-right="0.152cm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fo:font-size="14pt" style:font-size-asian="14pt" style:font-name-complex="Times New Roman" style:font-size-complex="14pt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Times New Roman" style:font-name-asian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7z0" style:family="text">
      <style:text-properties style:font-name="Times New Roman" style:font-name-complex="Times New Roman"/>
    </style:style>
    <style:style style:name="WW8NumSt24z0" style:family="text">
      <style:text-properties style:font-name="Times New Roman" style:font-name-complex="Times New Roman"/>
    </style:style>
    <style:style style:name="WW8NumSt25z0" style:family="text">
      <style:text-properties style:font-name="Times New Roman" style:font-name-complex="Times New Roman"/>
    </style:style>
    <style:style style:name="WW8NumSt27z0" style:family="text">
      <style:text-properties style:font-name="Times New Roman" style:font-name-complex="Times New Roman"/>
    </style:style>
    <style:style style:name="WW8NumSt30z0" style:family="text">
      <style:text-properties style:font-name="Times New Roman" style:font-name-complex="Times New Roman"/>
    </style:style>
    <style:style style:name="WW8NumSt3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fo:font-size="14pt" fo:language="ru" fo:country="RU" style:font-size-asian="14pt" style:font-size-complex="8pt" style:language-complex="ar" style:country-complex="SA"/>
    </style:style>
    <style:style style:name="_20_Знак_20_Знак" style:display-name=" Знак Знак" style:family="text" style:parent-style-name="Основной_20_шрифт_20_абзаца">
      <style:text-properties fo:font-size="14pt" fo:language="ru" fo:country="RU" style:font-size-asian="14pt" style:font-size-complex="8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7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103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0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4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9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50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120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7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18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9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6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73cm" fo:text-indent="-1.852cm" fo:margin-left="3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3.373cm" fo:text-indent="-1.852cm" fo:margin-left="3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6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11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3.373cm" fo:text-indent="-1.852cm" fo:margin-left="3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11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10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4" text:anchor-type="paragraph" svg:y="0.002cm" fo:min-width="0cm" draw:z-index="4"><draw:text-box fo:min-height="0.37cm"><text:p text:style-name="MP2"><text:span text:style-name="Page_20_Number"><text:span text:style-name="MT1"><text:page-number text:select-page="current">2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</dc:title>
    <meta:initial-creator>no name</meta:initial-creator>
    <meta:creation-date>2007-04-26T14:43:00</meta:creation-date>
    <dc:creator>123</dc:creator>
    <dc:date>2007-04-27T15:13:00</dc:date>
    <meta:print-date>2007-04-26T16:37:00</meta:print-date>
    <meta:editing-cycles>61</meta:editing-cycles>
    <meta:editing-duration>PT02H16M00S</meta:editing-duration>
    <meta:document-statistic meta:table-count="4" meta:image-count="0" meta:object-count="0" meta:page-count="21" meta:paragraph-count="342" meta:word-count="7425" meta:character-count="61071"/>
    <meta:generator>OpenOffice.org/3.2$Win32 OpenOffice.org_project/320m12$Build-9483</meta:generator>
  </office:meta>
</office:document-meta>
</file>