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2cm" fo:margin-left="-0.191cm" table:align="left" style:writing-mode="lr-tb"/>
    </style:style>
    <style:style style:name="Таблица1.A" style:family="table-column">
      <style:table-column-properties style:column-width="4.441cm"/>
    </style:style>
    <style:style style:name="Таблица1.B" style:family="table-column">
      <style:table-column-properties style:column-width="12.44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6.442cm" fo:margin-left="-0.191cm" table:align="left" style:writing-mode="lr-tb"/>
    </style:style>
    <style:style style:name="Таблица2.A" style:family="table-column">
      <style:table-column-properties style:column-width="6.4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7.209cm" table:align="left" style:writing-mode="lr-tb"/>
    </style:style>
    <style:style style:name="Таблица3.A" style:family="table-column">
      <style:table-column-properties style:column-width="5.189cm"/>
    </style:style>
    <style:style style:name="Таблица3.B"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middle" fo:padding-left="0.191cm" fo:padding-right="0.191cm" fo:padding-top="0cm" fo:padding-bottom="0cm" fo:border="0.018cm solid #000000" style:writing-mode="lr-tb"/>
    </style:style>
    <style:style style:name="Таблица4" style:family="table">
      <style:table-properties style:width="16.27cm" table:align="left" style:writing-mode="lr-tb"/>
    </style:style>
    <style:style style:name="Таблица4.A" style:family="table-column">
      <style:table-column-properties style:column-width="6.191cm"/>
    </style:style>
    <style:style style:name="Таблица4.B" style:family="table-column">
      <style:table-column-properties style:column-width="2.311cm"/>
    </style:style>
    <style:style style:name="Таблица4.C" style:family="table-column">
      <style:table-column-properties style:column-width="2.499cm"/>
    </style:style>
    <style:style style:name="Таблица4.D" style:family="table-column">
      <style:table-column-properties style:column-width="2.501cm"/>
    </style:style>
    <style:style style:name="Таблица4.E" style:family="table-column">
      <style:table-column-properties style:column-width="2.768cm"/>
    </style:style>
    <style:style style:name="Таблица4.1" style:family="table-row">
      <style:table-row-properties style:min-row-height="0.43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429cm" style:keep-together="true" fo:keep-together="auto"/>
    </style:style>
    <style:style style:name="Таблица4.3" style:family="table-row">
      <style:table-row-properties style:keep-together="true" fo:keep-together="auto"/>
    </style:style>
    <style:style style:name="Таблица5" style:family="table">
      <style:table-properties style:width="16.521cm" fo:margin-left="0.242cm" table:align="left" style:writing-mode="lr-tb"/>
    </style:style>
    <style:style style:name="Таблица5.A" style:family="table-column">
      <style:table-column-properties style:column-width="5.251cm"/>
    </style:style>
    <style:style style:name="Таблица5.B" style:family="table-column">
      <style:table-column-properties style:column-width="1.75cm"/>
    </style:style>
    <style:style style:name="Таблица5.D" style:family="table-column">
      <style:table-column-properties style:column-width="2cm"/>
    </style:style>
    <style:style style:name="Таблица5.E" style:family="table-column">
      <style:table-column-properties style:column-width="2.251cm"/>
    </style:style>
    <style:style style:name="Таблица5.F" style:family="table-column">
      <style:table-column-properties style:column-width="1.501cm"/>
    </style:style>
    <style:style style:name="Таблица5.G" style:family="table-column">
      <style:table-column-properties style:column-width="2.018cm"/>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B1" style:family="table-cell">
      <style:table-cell-properties style:vertical-align="top" fo:padding-left="0.191cm" fo:padding-right="0.191cm" fo:padding-top="0cm" fo:padding-bottom="0cm" fo:border="0.018cm solid #000000" style:writing-mode="lr-tb"/>
    </style:style>
    <style:style style:name="Таблица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3" style:family="table-row">
      <style:table-row-properties style:min-row-height="3.355cm" style:keep-together="true" fo:keep-together="auto"/>
    </style:style>
    <style:style style:name="Таблица5.G4" style:family="table-cell">
      <style:table-cell-properties style:vertical-align="middle" fo:padding-left="0.191cm" fo:padding-right="0.191cm" fo:padding-top="0cm" fo:padding-bottom="0cm" fo:border="0.018cm solid #000000" style:writing-mode="lr-tb"/>
    </style:style>
    <style:style style:name="Таблица6" style:family="table">
      <style:table-properties style:width="17.02cm" fo:margin-left="0.242cm" table:align="left" style:writing-mode="lr-tb"/>
    </style:style>
    <style:style style:name="Таблица6.A" style:family="table-column">
      <style:table-column-properties style:column-width="4.942cm"/>
    </style:style>
    <style:style style:name="Таблица6.B" style:family="table-column">
      <style:table-column-properties style:column-width="2.559cm"/>
    </style:style>
    <style:style style:name="Таблица6.C" style:family="table-column">
      <style:table-column-properties style:column-width="3.5cm"/>
    </style:style>
    <style:style style:name="Таблица6.D" style:family="table-column">
      <style:table-column-properties style:column-width="2.501cm"/>
    </style:style>
    <style:style style:name="Таблица6.E" style:family="table-column">
      <style:table-column-properties style:column-width="3.517cm"/>
    </style:style>
    <style:style style:name="Таблица6.1" style:family="table-row">
      <style:table-row-properties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style:snap-to-layout-grid="false"/>
      <style:text-properties fo:font-size="14pt" fo:font-weight="bold" style:font-size-asian="14pt" style:font-weight-asian="bold"/>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tab-stops>
          <style:tab-stop style:position="1cm"/>
        </style:tab-stops>
      </style:paragraph-properties>
      <style:text-properties fo:font-size="14pt" style:font-size-asian="14pt"/>
    </style:style>
    <style:style style:name="P8" style:family="paragraph" style:parent-style-name="Standard">
      <style:paragraph-properties fo:text-align="center" style:justify-single-word="false" style:snap-to-layout-grid="false"/>
      <style:text-properties fo:font-size="14pt" fo:language="none" fo:country="none" style:font-size-asian="14pt"/>
    </style:style>
    <style:style style:name="P9" style:family="paragraph" style:parent-style-name="Standard">
      <style:paragraph-properties style:snap-to-layout-grid="false"/>
    </style:style>
    <style:style style:name="P10" style:family="paragraph" style:parent-style-name="Standard">
      <style:text-properties fo:language="none" fo:country="none"/>
    </style:style>
    <style:style style:name="P11" style:family="paragraph" style:parent-style-name="Standard">
      <style:paragraph-properties style:snap-to-layout-grid="false"/>
      <style:text-properties fo:font-size="13pt" style:font-size-asian="13pt"/>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P14" style:family="paragraph" style:parent-style-name="Standard">
      <style:paragraph-properties fo:margin-left="0cm" fo:margin-right="-0.002cm" fo:text-align="justify" style:justify-single-word="false" fo:text-indent="1.249cm" style:auto-text-indent="false"/>
    </style:style>
    <style:style style:name="P15" style:family="paragraph" style:parent-style-name="Standard">
      <style:paragraph-properties fo:margin-left="0cm" fo:margin-right="-0.009cm" fo:text-align="justify" style:justify-single-word="false" fo:text-indent="0cm" style:auto-text-indent="false">
        <style:tab-stops>
          <style:tab-stop style:position="0.635cm"/>
        </style:tab-stops>
      </style:paragraph-properties>
      <style:text-properties fo:font-size="14pt" style:font-size-asian="14pt"/>
    </style:style>
    <style:style style:name="P16" style:family="paragraph" style:parent-style-name="Standard">
      <style:paragraph-properties fo:margin-left="0cm" fo:margin-right="-0.009cm" fo:text-align="justify" style:justify-single-word="false" fo:text-indent="1.249cm" style:auto-text-indent="false"/>
    </style:style>
    <style:style style:name="P17" style:family="paragraph" style:parent-style-name="Standard">
      <style:paragraph-properties fo:margin-left="0cm" fo:margin-right="-0.009cm" fo:text-align="justify" style:justify-single-word="false" fo:text-indent="1.249cm" style:auto-text-indent="false"/>
      <style:text-properties fo:font-size="14pt" style:font-size-asian="14pt"/>
    </style:style>
    <style:style style:name="P18"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19" style:family="paragraph" style:parent-style-name="Standard">
      <style:paragraph-properties fo:margin-left="0cm" fo:margin-right="0cm" fo:text-align="justify" style:justify-single-word="false" fo:text-indent="1cm" style:auto-text-indent="false"/>
    </style:style>
    <style:style style:name="P20" style:family="paragraph" style:parent-style-name="Standard">
      <style:paragraph-properties fo:margin-left="0cm" fo:margin-right="-0.069cm" fo:text-align="justify" style:justify-single-word="false" fo:text-indent="1cm" style:auto-text-indent="false"/>
      <style:text-properties fo:font-size="14pt" style:font-size-asian="14pt"/>
    </style:style>
    <style:style style:name="P21" style:family="paragraph" style:parent-style-name="Standard">
      <style:paragraph-properties fo:margin-left="0cm" fo:margin-right="-0.009cm" fo:text-align="justify" style:justify-single-word="false" fo:text-indent="1cm" style:auto-text-indent="false"/>
      <style:text-properties fo:font-size="14pt" style:font-size-asian="14pt"/>
    </style:style>
    <style:style style:name="P22" style:family="paragraph" style:parent-style-name="Standard">
      <style:paragraph-properties fo:margin-left="0cm" fo:margin-right="-0.009cm" fo:text-align="justify" style:justify-single-word="false" fo:text-indent="1cm" style:auto-text-indent="false"/>
      <style:text-properties fo:font-size="14pt" fo:letter-spacing="-0.009cm" style:font-size-asian="14pt"/>
    </style:style>
    <style:style style:name="P23" style:family="paragraph" style:parent-style-name="Standard" style:list-style-name="WW8Num4">
      <style:paragraph-properties fo:margin-left="0.751cm" fo:margin-right="0cm" fo:text-align="justify" style:justify-single-word="false" fo:text-indent="0cm" style:auto-text-indent="false">
        <style:tab-stops>
          <style:tab-stop style:position="0.751cm"/>
          <style:tab-stop style:position="2cm"/>
        </style:tab-stops>
      </style:paragraph-properties>
      <style:text-properties fo:font-size="14pt" style:font-size-asian="14pt"/>
    </style:style>
    <style:style style:name="P24" style:family="paragraph" style:parent-style-name="Standard" style:list-style-name="WW8Num2">
      <style:paragraph-properties fo:margin-left="0.751cm" fo:margin-right="0cm" fo:text-align="justify" style:justify-single-word="false" fo:text-indent="0cm" style:auto-text-indent="false">
        <style:tab-stops>
          <style:tab-stop style:position="0.751cm"/>
          <style:tab-stop style:position="2cm"/>
        </style:tab-stops>
      </style:paragraph-properties>
      <style:text-properties fo:font-size="14pt" style:font-size-asian="14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27" style:family="paragraph" style:parent-style-name="Standard">
      <style:paragraph-properties fo:margin-left="0cm" fo:margin-right="0.127cm" fo:text-align="justify" style:justify-single-word="false" fo:text-indent="1.251cm" style:auto-text-indent="false" fo:background-color="#ffffff">
        <style:background-image/>
      </style:paragraph-properties>
      <style:text-properties fo:font-size="14pt" style:font-size-asian="14pt"/>
    </style:style>
    <style:style style:name="P28" style:family="paragraph" style:parent-style-name="Heading_20_1">
      <style:paragraph-properties fo:line-height="100%"/>
      <style:text-properties fo:font-variant="normal" fo:text-transform="none" style:font-name="Times New Roman" fo:font-weight="normal" style:font-weight-asian="normal"/>
    </style:style>
    <style:style style:name="P29" style:family="paragraph" style:parent-style-name="Heading_20_1">
      <style:paragraph-properties fo:margin-top="0cm" fo:margin-bottom="0cm" fo:line-height="100%" fo:hyphenation-ladder-count="no-limit"/>
      <style:text-properties fo:font-variant="normal" fo:text-transform="none" style:font-name="Times New Roman" style:letter-kerning="true" fo:hyphenate="true" fo:hyphenation-remain-char-count="2" fo:hyphenation-push-char-count="2"/>
    </style:style>
    <style:style style:name="P30" style:family="paragraph" style:parent-style-name="Heading_20_1">
      <style:paragraph-properties fo:margin-top="0cm" fo:margin-bottom="0cm" fo:line-height="100%" fo:hyphenation-ladder-count="no-limit"/>
      <style:text-properties fo:font-variant="normal" fo:text-transform="none" style:font-name="Times New Roman" fo:font-weight="normal" style:font-weight-asian="normal" fo:hyphenate="true" fo:hyphenation-remain-char-count="2" fo:hyphenation-push-char-count="2"/>
    </style:style>
    <style:style style:name="P31" style:family="paragraph" style:parent-style-name="Heading_20_1">
      <style:paragraph-properties fo:margin-top="0cm" fo:margin-bottom="0cm" fo:line-height="100%"/>
      <style:text-properties style:font-name="Times New Roman"/>
    </style:style>
    <style:style style:name="P32" style:family="paragraph" style:parent-style-name="Heading_20_1" style:master-page-name="First_20_Page">
      <style:paragraph-properties fo:margin-top="0cm" fo:margin-bottom="0cm" fo:line-height="100%" fo:text-align="end" style:justify-single-word="false" fo:hyphenation-ladder-count="no-limit" style:page-number="auto"/>
      <style:text-properties fo:font-variant="normal" fo:text-transform="none" style:font-name="Times New Roman" fo:font-style="italic" fo:font-weight="normal" style:letter-kerning="true" style:font-style-asian="italic" style:font-weight-asian="normal" fo:hyphenate="true" fo:hyphenation-remain-char-count="2" fo:hyphenation-push-char-count="2"/>
    </style:style>
    <style:style style:name="P33" style:family="paragraph" style:parent-style-name="Heading_20_1">
      <style:paragraph-properties fo:margin-left="0cm" fo:margin-right="0cm" fo:margin-top="0cm" fo:margin-bottom="0cm" fo:line-height="100%" fo:text-indent="1.27cm" style:auto-text-indent="false"/>
      <style:text-properties fo:font-variant="normal" fo:text-transform="none" style:font-name="Times New Roman" fo:font-weight="normal" style:font-weight-asian="normal"/>
    </style:style>
    <style:style style:name="P34" style:family="paragraph" style:parent-style-name="Text_20_body">
      <style:paragraph-properties fo:margin-left="0cm" fo:margin-right="-0.009cm" fo:text-indent="1.249cm" style:auto-text-indent="false"/>
    </style:style>
    <style:style style:name="P35" style:family="paragraph" style:parent-style-name="Heading_20_2">
      <style:paragraph-properties fo:margin-top="0cm" fo:margin-bottom="0cm" fo:text-align="center" style:justify-single-word="false"/>
      <style:text-properties style:font-name="Times New Roman" fo:font-style="normal" style:font-style-asian="normal"/>
    </style:style>
    <style:style style:name="P36" style:family="paragraph" style:parent-style-name="Heading_20_3">
      <style:paragraph-properties fo:margin-left="0cm" fo:margin-right="-0.011cm" fo:margin-top="0cm" fo:margin-bottom="0cm" fo:text-align="justify" style:justify-single-word="false" fo:text-indent="1.249cm" style:auto-text-indent="false"/>
    </style:style>
    <style:style style:name="P37" style:family="paragraph" style:parent-style-name="Text_20_body_20_indent">
      <style:paragraph-properties fo:margin-left="0cm" fo:margin-right="0cm" fo:margin-top="0cm" fo:margin-bottom="0cm" fo:text-align="center" style:justify-single-word="false" fo:text-indent="0cm" style:auto-text-indent="false"/>
      <style:text-properties fo:font-weight="bold" style:font-weight-asian="bold"/>
    </style:style>
    <style:style style:name="P38" style:family="paragraph" style:parent-style-name="Text_20_body_20_indent">
      <style:paragraph-properties fo:margin-left="0cm" fo:margin-right="0cm" fo:margin-top="0cm" fo:margin-bottom="0cm" fo:text-align="justify" style:justify-single-word="false" fo:text-indent="1cm" style:auto-text-indent="false"/>
    </style:style>
    <style:style style:name="P39" style:family="paragraph" style:parent-style-name="Основной_20_текст_20_2">
      <style:paragraph-properties fo:margin-top="0cm" fo:margin-bottom="0cm" fo:line-height="100%" fo:text-align="center" style:justify-single-word="false"/>
    </style:style>
    <style:style style:name="P40" style:family="paragraph" style:parent-style-name="Основной_20_текст_20_2">
      <style:paragraph-properties fo:margin-top="0cm" fo:margin-bottom="0cm" fo:line-height="100%" fo:text-align="center" style:justify-single-word="false"/>
      <style:text-properties fo:font-style="italic" style:font-style-asian="italic"/>
    </style:style>
    <style:style style:name="P41" style:family="paragraph" style:parent-style-name="Реферат">
      <style:paragraph-properties fo:line-height="100%"/>
    </style:style>
    <style:style style:name="P42" style:family="paragraph" style:parent-style-name="Реферат">
      <style:paragraph-properties fo:line-height="100%" fo:orphans="2" fo:widows="2"/>
    </style:style>
    <style:style style:name="P43" style:family="paragraph" style:parent-style-name="Реферат">
      <style:paragraph-properties fo:line-height="100%" fo:text-align="end" style:justify-single-word="false"/>
      <style:text-properties fo:font-style="italic" style:font-style-asian="italic"/>
    </style:style>
    <style:style style:name="P44" style:family="paragraph" style:parent-style-name="Реферат">
      <style:paragraph-properties fo:line-height="100%" fo:text-align="center" style:justify-single-word="false"/>
      <style:text-properties fo:font-weight="bold" style:font-weight-asian="bold"/>
    </style:style>
    <style:style style:name="P45" style:family="paragraph" style:parent-style-name="Реферат">
      <style:paragraph-properties fo:margin-left="0cm" fo:margin-right="0cm" fo:line-height="100%" fo:text-indent="1cm" style:auto-text-indent="false"/>
    </style:style>
    <style:style style:name="P46" style:family="paragraph" style:parent-style-name="Реферат">
      <style:paragraph-properties fo:margin-left="0cm" fo:margin-right="-0.009cm" fo:line-height="100%" fo:text-indent="1.27cm" style:auto-text-indent="false"/>
    </style:style>
    <style:style style:name="P47" style:family="paragraph" style:parent-style-name="Реферат">
      <style:paragraph-properties fo:margin-left="0cm" fo:margin-right="-0.009cm" fo:line-height="100%" fo:text-indent="0.751cm" style:auto-text-indent="false"/>
    </style:style>
    <style:style style:name="P48" style:family="paragraph" style:parent-style-name="Реферат">
      <style:paragraph-properties fo:margin-left="0cm" fo:margin-right="-0.009cm" fo:line-height="100%" fo:text-indent="0cm" style:auto-text-indent="false"/>
    </style:style>
    <style:style style:name="P49" style:family="paragraph" style:parent-style-name="Реферат" style:list-style-name="WW8Num5">
      <style:paragraph-properties fo:margin-left="0cm" fo:margin-right="-0.009cm" fo:line-height="100%" fo:text-indent="0cm" style:auto-text-indent="false">
        <style:tab-stops>
          <style:tab-stop style:position="1.769cm"/>
        </style:tab-stops>
      </style:paragraph-properties>
    </style:style>
    <style:style style:name="P50" style:family="paragraph" style:parent-style-name="Реферат" style:list-style-name="WW8Num8">
      <style:paragraph-properties fo:margin-left="0cm" fo:margin-right="-0.009cm" fo:line-height="100%" fo:text-indent="0cm" style:auto-text-indent="false">
        <style:tab-stops>
          <style:tab-stop style:position="0cm"/>
        </style:tab-stops>
      </style:paragraph-properties>
    </style:style>
    <style:style style:name="P51" style:family="paragraph" style:parent-style-name="Реферат" style:list-style-name="WW8Num8">
      <style:paragraph-properties fo:margin-left="0cm" fo:margin-right="-0.009cm" fo:line-height="100%" fo:text-indent="0cm" style:auto-text-indent="false">
        <style:tab-stops>
          <style:tab-stop style:position="0.25cm"/>
        </style:tab-stops>
      </style:paragraph-properties>
    </style:style>
    <style:style style:name="P52" style:family="paragraph" style:parent-style-name="Реферат" style:list-style-name="WW8Num6">
      <style:paragraph-properties fo:margin-left="0cm" fo:margin-right="-0.009cm" fo:line-height="100%" fo:text-indent="0cm" style:auto-text-indent="false">
        <style:tab-stops>
          <style:tab-stop style:position="1.251cm"/>
        </style:tab-stops>
      </style:paragraph-properties>
    </style:style>
    <style:style style:name="P53" style:family="paragraph" style:parent-style-name="Реферат">
      <style:paragraph-properties fo:margin-left="0cm" fo:margin-right="-0.009cm" fo:line-height="100%" fo:text-indent="0cm" style:auto-text-indent="false">
        <style:tab-stops>
          <style:tab-stop style:position="0.635cm"/>
        </style:tab-stops>
      </style:paragraph-properties>
    </style:style>
    <style:style style:name="P54" style:family="paragraph" style:parent-style-name="Реферат" style:list-style-name="WW8Num3">
      <style:paragraph-properties fo:margin-left="0cm" fo:margin-right="-0.009cm" fo:line-height="100%" fo:text-indent="0cm" style:auto-text-indent="false">
        <style:tab-stops>
          <style:tab-stop style:position="0.635cm"/>
        </style:tab-stops>
      </style:paragraph-properties>
    </style:style>
    <style:style style:name="P55" style:family="paragraph" style:parent-style-name="Реферат">
      <style:paragraph-properties fo:margin-left="0cm" fo:margin-right="-0.009cm" fo:line-height="100%" fo:text-align="center" style:justify-single-word="false" fo:text-indent="0cm" style:auto-text-indent="false"/>
      <style:text-properties fo:font-weight="bold" style:font-weight-asian="bold"/>
    </style:style>
    <style:style style:name="P56" style:family="paragraph" style:parent-style-name="Реферат">
      <style:paragraph-properties fo:margin-left="0cm" fo:margin-right="-0.009cm" fo:line-height="100%" fo:text-indent="1.249cm" style:auto-text-indent="false"/>
    </style:style>
    <style:style style:name="P57" style:family="paragraph" style:parent-style-name="Реферат">
      <style:paragraph-properties fo:margin-left="0cm" fo:margin-right="-0.009cm" fo:line-height="100%" fo:text-indent="0.296cm" style:auto-text-indent="false">
        <style:tab-stops>
          <style:tab-stop style:position="0.635cm"/>
        </style:tab-stops>
      </style:paragraph-properties>
    </style:style>
    <style:style style:name="P58" style:family="paragraph" style:parent-style-name="Реферат">
      <style:paragraph-properties fo:margin-left="0cm" fo:margin-right="-0.009cm" fo:line-height="100%" fo:text-indent="1cm" style:auto-text-indent="false"/>
    </style:style>
    <style:style style:name="P59" style:family="paragraph" style:parent-style-name="Реферат">
      <style:paragraph-properties fo:margin-left="0cm" fo:margin-right="-0.014cm" fo:line-height="100%" fo:text-indent="1.27cm" style:auto-text-indent="false"/>
    </style:style>
    <style:style style:name="P60" style:family="paragraph" style:parent-style-name="Реферат">
      <style:paragraph-properties fo:margin-left="0cm" fo:margin-right="-0.014cm" fo:line-height="100%" fo:text-indent="1cm" style:auto-text-indent="false"/>
    </style:style>
    <style:style style:name="P61" style:family="paragraph" style:parent-style-name="Реферат">
      <style:paragraph-properties fo:margin-left="0cm" fo:margin-right="-0.014cm" fo:line-height="100%" fo:text-align="center" style:justify-single-word="false" fo:text-indent="0cm" style:auto-text-indent="false"/>
    </style:style>
    <style:style style:name="P62" style:family="paragraph" style:parent-style-name="Реферат">
      <style:paragraph-properties fo:margin-left="0cm" fo:margin-right="-0.014cm" fo:line-height="100%" fo:text-align="end" style:justify-single-word="false" fo:text-indent="0cm" style:auto-text-indent="false"/>
      <style:text-properties fo:font-style="italic" style:font-style-asian="italic"/>
    </style:style>
    <style:style style:name="P63" style:family="paragraph" style:parent-style-name="Реферат">
      <style:paragraph-properties fo:margin-left="0cm" fo:margin-right="-0.014cm" fo:line-height="100%" fo:text-align="center" style:justify-single-word="false" fo:text-indent="0cm" style:auto-text-indent="false"/>
      <style:text-properties fo:font-size="13pt" style:font-size-asian="13pt"/>
    </style:style>
    <style:style style:name="P64" style:family="paragraph" style:parent-style-name="Реферат">
      <style:paragraph-properties fo:margin-left="0cm" fo:margin-right="-0.014cm" fo:line-height="100%" fo:text-align="center" style:justify-single-word="false" fo:text-indent="0cm" style:auto-text-indent="false" style:snap-to-layout-grid="false"/>
      <style:text-properties fo:font-size="13pt" style:font-size-asian="13pt"/>
    </style:style>
    <style:style style:name="P65" style:family="paragraph" style:parent-style-name="Реферат">
      <style:paragraph-properties fo:margin-left="0cm" fo:margin-right="-0.014cm" fo:line-height="100%" fo:text-align="center" style:justify-single-word="false" fo:text-indent="0.31cm" style:auto-text-indent="false" style:snap-to-layout-grid="false"/>
      <style:text-properties fo:font-size="13pt" style:font-size-asian="13pt"/>
    </style:style>
    <style:style style:name="P66" style:family="paragraph" style:parent-style-name="Реферат">
      <style:paragraph-properties fo:margin-left="0cm" fo:margin-right="-0.011cm" fo:line-height="100%" fo:text-indent="1.27cm" style:auto-text-indent="false"/>
    </style:style>
    <style:style style:name="P67" style:family="paragraph" style:parent-style-name="Реферат">
      <style:paragraph-properties fo:margin-left="0cm" fo:margin-right="-0.011cm" fo:line-height="100%" fo:text-align="end" style:justify-single-word="false" fo:text-indent="1.27cm" style:auto-text-indent="false"/>
      <style:text-properties fo:font-style="italic" style:font-style-asian="italic"/>
    </style:style>
    <style:style style:name="P68" style:family="paragraph" style:parent-style-name="Реферат">
      <style:paragraph-properties fo:margin-left="0cm" fo:margin-right="-0.011cm" fo:line-height="100%" fo:text-align="center" style:justify-single-word="false" fo:text-indent="1.27cm" style:auto-text-indent="false"/>
      <style:text-properties fo:font-weight="bold" style:font-weight-asian="bold"/>
    </style:style>
    <style:style style:name="P69" style:family="paragraph" style:parent-style-name="Реферат">
      <style:paragraph-properties fo:margin-left="0cm" fo:margin-right="-0.011cm" fo:line-height="100%" fo:text-indent="1cm" style:auto-text-indent="false"/>
    </style:style>
    <style:style style:name="P70" style:family="paragraph" style:parent-style-name="Реферат">
      <style:paragraph-properties fo:margin-left="0cm" fo:margin-right="-0.011cm" fo:line-height="100%" fo:text-align="center" style:justify-single-word="false" fo:text-indent="0cm" style:auto-text-indent="false" style:snap-to-layout-grid="false"/>
    </style:style>
    <style:style style:name="P71" style:family="paragraph" style:parent-style-name="Реферат">
      <style:paragraph-properties fo:margin-left="0cm" fo:margin-right="-0.011cm" fo:line-height="100%" fo:text-align="center" style:justify-single-word="false" fo:text-indent="0cm" style:auto-text-indent="false" style:snap-to-layout-grid="false"/>
      <style:text-properties fo:font-size="14pt" style:font-size-asian="14pt"/>
    </style:style>
    <style:style style:name="P72" style:family="paragraph" style:parent-style-name="Реферат">
      <style:paragraph-properties fo:margin-left="0cm" fo:margin-right="0.09cm" fo:line-height="100%" fo:text-indent="1cm" style:auto-text-indent="false"/>
    </style:style>
    <style:style style:name="P73" style:family="paragraph" style:parent-style-name="Реферат">
      <style:paragraph-properties fo:margin-left="0cm" fo:margin-right="0.09cm" fo:line-height="100%" fo:text-indent="1cm" style:auto-text-indent="false">
        <style:tab-stops>
          <style:tab-stop style:position="-6.001cm"/>
        </style:tab-stops>
      </style:paragraph-properties>
    </style:style>
    <style:style style:name="P74" style:family="paragraph" style:parent-style-name="Реферат">
      <style:paragraph-properties fo:margin-left="0cm" fo:margin-right="0cm" fo:line-height="100%" fo:text-align="center" style:justify-single-word="false" fo:text-indent="0cm" style:auto-text-indent="false"/>
      <style:text-properties fo:font-size="13pt" style:font-size-asian="13pt"/>
    </style:style>
    <style:style style:name="P75" style:family="paragraph" style:parent-style-name="Реферат">
      <style:paragraph-properties fo:margin-left="0cm" fo:margin-right="0cm" fo:line-height="100%" fo:text-align="center" style:justify-single-word="false" fo:text-indent="0cm" style:auto-text-indent="false" style:snap-to-layout-grid="false"/>
      <style:text-properties fo:font-size="13pt" style:font-size-asian="13pt"/>
    </style:style>
    <style:style style:name="P76" style:family="paragraph" style:parent-style-name="Реферат">
      <style:paragraph-properties fo:margin-left="0cm" fo:margin-right="0cm" fo:line-height="100%" fo:text-align="center" style:justify-single-word="false" fo:text-indent="0cm" style:auto-text-indent="false" style:snap-to-layout-grid="false"/>
      <style:text-properties fo:font-size="13pt" fo:font-style="italic" style:font-size-asian="13pt" style:font-style-asian="italic"/>
    </style:style>
    <style:style style:name="P77" style:family="paragraph" style:parent-style-name="Реферат">
      <style:paragraph-properties fo:margin-left="0.199cm" fo:margin-right="0.199cm" fo:line-height="100%" fo:text-align="center" style:justify-single-word="false" fo:text-indent="0cm" style:auto-text-indent="false"/>
      <style:text-properties fo:font-size="13pt" style:font-size-asian="13pt" style:text-rotation-angle="90" style:text-rotation-scale="line-height"/>
    </style:style>
    <style:style style:name="P78" style:family="paragraph" style:parent-style-name="Реферат">
      <style:paragraph-properties fo:margin-left="0.199cm" fo:margin-right="0.199cm" fo:line-height="100%" fo:text-align="center" style:justify-single-word="false" fo:text-indent="0cm" style:auto-text-indent="false" style:snap-to-layout-grid="false"/>
      <style:text-properties fo:font-size="13pt" style:font-size-asian="13pt" style:text-rotation-angle="90" style:text-rotation-scale="line-height"/>
    </style:style>
    <style:style style:name="P79" style:family="paragraph" style:parent-style-name="Реферат">
      <style:paragraph-properties fo:margin-left="0cm" fo:margin-right="-0.161cm" fo:line-height="100%" fo:text-indent="1cm" style:auto-text-indent="false"/>
    </style:style>
    <style:style style:name="P80" style:family="paragraph" style:parent-style-name="Реферат">
      <style:paragraph-properties fo:margin-left="0cm" fo:margin-right="-0.161cm" fo:line-height="100%" fo:text-align="end" style:justify-single-word="false" fo:text-indent="1cm" style:auto-text-indent="false"/>
      <style:text-properties fo:font-style="italic" style:font-style-asian="italic"/>
    </style:style>
    <style:style style:name="P81" style:family="paragraph" style:parent-style-name="Реферат">
      <style:paragraph-properties fo:margin-left="0cm" fo:margin-right="-0.161cm" fo:line-height="100%" fo:text-align="center" style:justify-single-word="false" fo:text-indent="1cm" style:auto-text-indent="false"/>
      <style:text-properties fo:font-weight="bold" style:font-weight-asian="bold"/>
    </style:style>
    <style:style style:name="P82" style:family="paragraph" style:parent-style-name="Реферат">
      <style:paragraph-properties fo:margin-left="0.25cm" fo:margin-right="-0.161cm" fo:line-height="100%" fo:text-align="center" style:justify-single-word="false" fo:text-indent="0cm" style:auto-text-indent="false" style:snap-to-layout-grid="false"/>
      <style:text-properties fo:font-size="13pt" style:font-size-asian="13pt"/>
    </style:style>
    <style:style style:name="P83" style:family="paragraph" style:parent-style-name="Реферат">
      <style:paragraph-properties fo:margin-left="0.25cm" fo:margin-right="-0.161cm" fo:line-height="100%" fo:text-indent="0cm" style:auto-text-indent="false" style:snap-to-layout-grid="false"/>
      <style:text-properties fo:font-size="13pt" style:font-size-asian="13pt"/>
    </style:style>
    <style:style style:name="P84" style:family="paragraph" style:parent-style-name="Реферат">
      <style:paragraph-properties fo:margin-left="0cm" fo:margin-right="-0.161cm" fo:line-height="100%" fo:text-indent="0cm" style:auto-text-indent="false"/>
    </style:style>
    <style:style style:name="P85" style:family="paragraph" style:parent-style-name="Реферат">
      <style:paragraph-properties fo:margin-left="0cm" fo:margin-right="-0.161cm" fo:line-height="100%" fo:text-align="center" style:justify-single-word="false" fo:text-indent="0cm" style:auto-text-indent="false" style:snap-to-layout-grid="false"/>
      <style:text-properties fo:font-size="13pt" style:font-size-asian="13pt"/>
    </style:style>
    <style:style style:name="P86" style:family="paragraph" style:parent-style-name="Реферат">
      <style:paragraph-properties fo:margin-left="0.25cm" fo:margin-right="0cm" fo:line-height="100%" fo:text-indent="0cm" style:auto-text-indent="false" style:snap-to-layout-grid="false"/>
      <style:text-properties fo:font-size="13pt" style:font-size-asian="13pt"/>
    </style:style>
    <style:style style:name="P87" style:family="paragraph" style:parent-style-name="Реферат">
      <style:paragraph-properties fo:margin-left="0cm" fo:margin-right="0.127cm" fo:line-height="100%" fo:text-indent="1.27cm" style:auto-text-indent="false"/>
    </style:style>
    <style:style style:name="P88" style:family="paragraph" style:parent-style-name="Реферат">
      <style:paragraph-properties fo:margin-left="0cm" fo:margin-right="0.127cm" fo:line-height="100%" fo:text-indent="1cm" style:auto-text-indent="false"/>
    </style:style>
    <style:style style:name="P89" style:family="paragraph" style:parent-style-name="Реферат">
      <style:paragraph-properties fo:margin-left="0cm" fo:margin-right="0.127cm" fo:line-height="100%" fo:text-indent="1cm" style:auto-text-indent="false">
        <style:tab-stops>
          <style:tab-stop style:position="-6.001cm"/>
        </style:tab-stops>
      </style:paragraph-properties>
    </style:style>
    <style:style style:name="P90" style:family="paragraph" style:parent-style-name="Основной_20_текст_20_3">
      <style:paragraph-properties fo:margin-left="0cm" fo:margin-right="0cm" fo:margin-top="0cm" fo:margin-bottom="0cm" fo:text-align="justify" style:justify-single-word="false" fo:text-indent="1cm" style:auto-text-indent="false"/>
      <style:text-properties fo:font-size="14pt" style:font-size-asian="14pt"/>
    </style:style>
    <style:style style:name="P91" style:family="paragraph" style:parent-style-name="Основной_20_текст_20_3">
      <style:paragraph-properties fo:margin-top="0cm" fo:margin-bottom="0cm" fo:text-align="justify" style:justify-single-word="false">
        <style:tab-stops>
          <style:tab-stop style:position="0.635cm"/>
        </style:tab-stops>
      </style:paragraph-properties>
      <style:text-properties fo:font-size="14pt" style:font-size-asian="14pt"/>
    </style:style>
    <style:style style:name="P92" style:family="paragraph" style:parent-style-name="Основной_20_текст_20_3">
      <style:paragraph-properties fo:margin-left="0cm" fo:margin-right="0cm" fo:margin-top="0cm" fo:margin-bottom="0cm" fo:text-align="justify" style:justify-single-word="false" fo:text-indent="1.249cm" style:auto-text-indent="false"/>
      <style:text-properties fo:font-size="14pt" style:font-size-asian="14pt"/>
    </style:style>
    <style:style style:name="P93" style:family="paragraph" style:parent-style-name="Основной_20_текст_20_3">
      <style:paragraph-properties fo:margin-left="0cm" fo:margin-right="0cm" fo:margin-top="0cm" fo:margin-bottom="0cm" fo:text-align="justify" style:justify-single-word="false" fo:text-indent="1.251cm" style:auto-text-indent="false"/>
      <style:text-properties fo:font-size="14pt" style:font-size-asian="14pt"/>
    </style:style>
    <style:style style:name="P94" style:family="paragraph" style:parent-style-name="Title">
      <style:paragraph-properties fo:margin-left="0cm" fo:margin-right="0cm" fo:text-align="justify" style:justify-single-word="false" fo:text-indent="1cm" style:auto-text-indent="false"/>
    </style:style>
    <style:style style:name="P95" style:family="paragraph" style:parent-style-name="Title">
      <style:paragraph-properties fo:margin-left="0cm" fo:margin-right="0cm" fo:text-align="justify" style:justify-single-word="false" fo:text-indent="1cm" style:auto-text-indent="false"/>
      <style:text-properties fo:font-size="14pt" fo:font-weight="normal" style:font-size-asian="14pt" style:font-weight-asian="normal"/>
    </style:style>
    <style:style style:name="P96" style:family="paragraph" style:parent-style-name="Основной_20_текст_20_с_20_отступом_20_2">
      <style:text-properties fo:font-size="14pt" style:font-size-asian="14pt"/>
    </style:style>
    <style:style style:name="P97" style:family="paragraph" style:parent-style-name="заголовок_20_3">
      <style:paragraph-properties fo:margin-left="0cm" fo:margin-right="-0.014cm" fo:margin-top="0cm" fo:margin-bottom="0cm" fo:line-height="100%" fo:text-align="justify" style:justify-single-word="false" fo:text-indent="1cm" style:auto-text-indent="false"/>
    </style:style>
    <style:style style:name="P98" style:family="paragraph" style:parent-style-name="Название_20_объекта">
      <style:text-properties fo:font-size="14pt" fo:font-style="italic" style:font-size-asian="14pt" style:font-style-asian="italic"/>
    </style:style>
    <style:style style:name="P99" style:family="paragraph">
      <style:paragraph-properties fo:text-align="center" style:writing-mode="lr-tb"/>
    </style:style>
    <style:style style:name="P100" style:family="paragraph">
      <style:paragraph-properties fo:margin-left="0.635cm" fo:margin-right="0cm" fo:text-align="justify" fo:text-indent="0cm" style:writing-mode="lr-tb">
        <style:tab-stops>
          <style:tab-stop style:position="-3.544cm"/>
        </style:tab-stops>
      </style:paragraph-properties>
    </style:style>
    <style:style style:name="P101" style:family="paragraph">
      <style:paragraph-properties fo:margin-left="0.635cm" fo:margin-right="0cm" fo:text-align="justify" fo:text-indent="0cm" style:writing-mode="lr-tb">
        <style:tab-stops>
          <style:tab-stop style:position="-3.686cm"/>
        </style:tab-stops>
      </style:paragraph-properties>
    </style:style>
    <style:style style:name="P102" style:family="paragraph">
      <style:paragraph-properties style:writing-mode="lr-tb"/>
    </style:style>
    <style:style style:name="P103" style:family="paragraph">
      <style:paragraph-properties fo:margin-left="0.635cm" fo:margin-right="0cm" fo:text-indent="0cm" style:writing-mode="lr-tb">
        <style:tab-stops>
          <style:tab-stop style:position="0.18cm"/>
        </style:tab-stops>
      </style:paragraph-properties>
    </style:style>
    <style:style style:name="P104" style:family="paragraph">
      <style:paragraph-properties fo:text-align="justify" style:writing-mode="lr-tb"/>
    </style:style>
    <style:style style:name="T1" style:family="text">
      <style:text-properties fo:font-size="14pt" style:font-size-asian="14pt"/>
    </style:style>
    <style:style style:name="T2" style:family="text">
      <style:text-properties fo:font-size="14pt" fo:font-weight="bold" style:font-size-asian="14pt" style:font-weight-asian="bold"/>
    </style:style>
    <style:style style:name="T3" style:family="text">
      <style:text-properties fo:font-size="14pt" fo:language="en" fo:country="US" style:font-size-asian="14pt"/>
    </style:style>
    <style:style style:name="T4" style:family="text">
      <style:text-properties fo:font-size="14pt" fo:font-style="italic" fo:font-weight="bold" style:font-size-asian="14pt" style:font-style-asian="italic" style:font-weight-asian="bold"/>
    </style:style>
    <style:style style:name="T5" style:family="text">
      <style:text-properties fo:font-size="14pt" fo:font-style="italic" style:font-size-asian="14pt" style:font-style-asian="italic"/>
    </style:style>
    <style:style style:name="T6" style:family="text">
      <style:text-properties fo:font-size="14pt" fo:font-weight="normal" style:font-size-asian="14pt" style:font-weight-asian="normal"/>
    </style:style>
    <style:style style:name="T7" style:family="text">
      <style:text-properties fo:font-size="14pt" fo:letter-spacing="-0.009cm" style:font-size-asian="14pt"/>
    </style:style>
    <style:style style:name="T8" style:family="text">
      <style:text-properties fo:font-weight="bold" style:font-weight-asian="bold"/>
    </style:style>
    <style:style style:name="T9" style:family="text">
      <style:text-properties fo:language="en" fo:country="US" fo:font-style="italic" style:font-style-asian="italic"/>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fo:letter-spacing="0.002cm"/>
    </style:style>
    <style:style style:name="T16" style:family="text">
      <style:text-properties fo:font-variant="normal" fo:text-transform="none" style:font-name="Times New Roman" fo:font-size="14pt" style:font-size-asian="14pt"/>
    </style:style>
    <style:style style:name="T17" style:family="text">
      <style:text-properties fo:font-variant="normal" fo:text-transform="none" style:font-name="Times New Roman" fo:font-size="14pt" fo:language="en" fo:country="US" style:font-size-asian="14pt"/>
    </style:style>
    <style:style style:name="T18" style:family="text">
      <style:text-properties style:font-name="Times New Roman" fo:font-size="14pt" fo:font-style="italic" fo:font-weight="normal" style:font-size-asian="14pt" style:font-style-asian="italic" style:font-weight-asian="normal"/>
    </style:style>
    <style:style style:name="T19" style:family="text">
      <style:text-properties fo:text-transform="uppercase" fo:font-size="14pt" fo:font-style="italic" style:font-size-asian="14pt" style:font-style-asian="italic"/>
    </style:style>
    <style:style style:name="T20" style:family="text">
      <style:text-properties fo:text-transform="uppercase" fo:font-size="14pt" fo:language="en" fo:country="US" fo:font-style="italic" style:font-size-asian="14pt" style:font-style-asian="italic"/>
    </style:style>
    <style:style style:name="T21" style:family="text">
      <style:text-properties fo:text-transform="uppercase" style:font-name="Times New Roman" fo:font-size="14pt" fo:font-style="italic" fo:font-weight="normal" style:font-size-asian="14pt" style:font-style-asian="italic" style:font-weight-asian="normal"/>
    </style:style>
    <style:style style:name="T22" style:family="text">
      <style:text-properties fo:text-transform="uppercase" style:font-name="Times New Roman" fo:font-size="14pt" fo:language="en" fo:country="US" fo:font-style="italic" fo:font-weight="normal" style:font-size-asian="14pt" style:font-style-asian="italic" style:font-weight-asian="normal"/>
    </style:style>
    <style:style style:name="T23" style:family="text">
      <style:text-properties fo:color="#ff0000" fo:font-size="14pt" style:font-size-asian="14pt"/>
    </style:style>
    <style:style style:name="T24"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25"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6" style:family="text">
      <style:text-properties style:use-window-font-color="true" style:font-name="Times New Roman" fo:font-size="9pt" fo:language="ru" fo:country="RU" style:font-name-asian="Times New Roman" style:font-size-asian="9pt" style:font-name-complex="Times New Roman" style:font-size-complex="10pt" style:language-complex="ar" style:country-complex="SA"/>
    </style:style>
    <style:style style:name="T27" style:family="text">
      <style:text-properties style:use-window-font-color="true" style:font-name="Times New Roman" fo:font-size="10pt" fo:language="none" fo:country="none"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background-image/>
      </style:graphic-properties>
    </style:style>
    <style:style style:name="gr1" style:family="graphic">
      <style:graphic-properties fo:margin-left="0.319cm" fo:margin-right="0.319cm" style:run-through="foreground" style:wrap="none" style:vertical-pos="from-top" style:vertical-rel="paragraph" style:horizontal-pos="from-left" style:horizontal-rel="paragraph"/>
    </style:style>
    <style:style style:name="gr2"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start="_35_" draw:marker-start-width="0.212cm" draw:marker-start-center="false" draw:marker-end="msArrowEnd_20_5" draw:marker-end-width="0.212cm" draw:marker-end-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none" draw:fill="solid" draw:fill-color="#ffffff" draw:textarea-horizontal-align="justify" draw:textarea-vertical-align="top" draw:auto-grow-height="true" fo:min-height="0.406cm" fo:min-width="11.961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На правах рукописи</text:h>
      <text:p text:style-name="P1"/>
      <text:p text:style-name="P1"/>
      <text:p text:style-name="P4"><text:s/></text:p>
      <text:p text:style-name="P4"/>
      <text:p text:style-name="P4"/>
      <text:h text:style-name="P35" text:outline-level="2">ТЮЛЯКОВА </text:h>
      <text:h text:style-name="P35" text:outline-level="2">Елена Валентиновна</text:h>
      <text:p text:style-name="P1"/>
      <text:p text:style-name="P1"/>
      <text:p text:style-name="P1"/>
      <text:p text:style-name="P1"/>
      <text:p text:style-name="P1"/>
      <text:p text:style-name="P37">Система совершенствования речевой культуры</text:p>
      <text:p text:style-name="P37"><text:s/>преподавателя среднего профессионального образования </text:p>
      <text:p text:style-name="P37">в условиях академического комплекса</text:p>
      <text:p text:style-name="P40"/>
      <text:p text:style-name="P40"/>
      <text:p text:style-name="P40"/>
      <text:p text:style-name="P40"/>
      <text:p text:style-name="P40"/>
      <text:p text:style-name="P39">13.00.02 — теория и методика обучения и воспитания <text:s text:c="31"/>(русский язык)</text:p>
      <text:p text:style-name="P4"/>
      <text:p text:style-name="P4"/>
      <text:h text:style-name="P29" text:outline-level="1"/>
      <text:h text:style-name="P29" text:outline-level="1"/>
      <text:h text:style-name="P29" text:outline-level="1"/>
      <text:h text:style-name="P29" text:outline-level="1"/>
      <text:p text:style-name="P3"/>
      <text:h text:style-name="P29" text:outline-level="1"/>
      <text:h text:style-name="P29" text:outline-level="1">АВТОРЕФЕРАТ</text:h>
      <text:h text:style-name="P30" text:outline-level="1">диссертации на соискание ученой степени <text:line-break/>кандидата педагогических наук</text:h>
      <text:p text:style-name="P3"/>
      <text:p text:style-name="P3"/>
      <text:p text:style-name="P3"/>
      <text:p text:style-name="P3"/>
      <text:p text:style-name="P3"/>
      <text:p text:style-name="P3"/>
      <text:p text:style-name="P3"/>
      <text:p text:style-name="P3"/>
      <text:p text:style-name="P3"/>
      <text:p text:style-name="P4">Рязань – 2007</text:p>
      <text:h text:style-name="P28" text:outline-level="1"><text:soft-page-break/></text:h>
      <text:h text:style-name="P33" text:outline-level="1">Работа выполнена на кафедре инженерной педагогики и культуры делового общения государственного образовательного учреждения высшего профессионального образования </text:h>
      <text:h text:style-name="P33" text:outline-level="1">«Самарская государственная академия путей сообщения»</text:h>
      <text:p text:style-name="Standard"/>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Научный руководитель:</text:p>
            <text:p text:style-name="P3"/>
          </table:table-cell>
          <table:table-cell table:style-name="Таблица1.A1" office:value-type="string">
            <text:p text:style-name="P5">доктор педагогических наук, профессор</text:p>
            <text:p text:style-name="P3">Лунева Людмила Петровна</text:p>
          </table:table-cell>
        </table:table-row>
        <table:table-row table:style-name="Таблица1.1">
          <table:table-cell table:style-name="Таблица1.A1" office:value-type="string">
            <text:p text:style-name="P2">Официальные оппоненты:</text:p>
            <text:p text:style-name="P3"/>
            <text:p text:style-name="P3"/>
          </table:table-cell>
          <table:table-cell table:style-name="Таблица1.A1" office:value-type="string">
            <text:p text:style-name="P5">доктор педагогических наук, профессор</text:p>
            <text:p text:style-name="P3">Пронина Елена Павловна</text:p>
            <text:p text:style-name="P3"/>
            <text:p text:style-name="P3">кандидат педагогических наук, доцент</text:p>
            <text:p text:style-name="P3">Сысоева Светлана Викторовна</text:p>
          </table:table-cell>
        </table:table-row>
        <table:table-row table:style-name="Таблица1.1">
          <table:table-cell table:style-name="Таблица1.A1" office:value-type="string">
            <text:p text:style-name="P9"><text:span text:style-name="T2">Ведущая организация:</text:span><text:span text:style-name="T1"> <text:s text:c="3"/></text:span></text:p>
          </table:table-cell>
          <table:table-cell table:style-name="Таблица1.A1" office:value-type="string">
            <text:p text:style-name="P5"/>
            <text:p text:style-name="P3">Институт содержания и методов обучения РАО</text:p>
          </table:table-cell>
        </table:table-row>
      </table:table>
      <text:p text:style-name="P3"/>
      <text:p text:style-name="P3"/>
      <text:p text:style-name="P3"/>
      <text:p text:style-name="P3"/>
      <text:p text:style-name="P3"/>
      <text:p text:style-name="P3"/>
      <text:p text:style-name="P13">Защита состоится «30» мая 2007г. в 14 часов на заседании диссертационного совета К 212.212.01 по присуждению ученой степени кандидата педагогических наук в Рязанском государственном университете имени С.А. Есенина по адресу: 390000, г. Рязань, ул. Свободы, д. 46, ауд. 5</text:p>
      <text:p text:style-name="P3"/>
      <text:p text:style-name="P3"/>
      <text:p text:style-name="P12"><text:span text:style-name="T1">С диссертацией можно ознакомиться в библиотеке и на сайте </text:span><text:span text:style-name="T3">www.rspu.ryazan.ru</text:span><text:span text:style-name="T1"> <text:s/>РГУ имени С.А. Есенина.</text:span></text:p>
      <text:p text:style-name="P3"/>
      <text:p text:style-name="P3">Автореферат разослан «____» апреля 2007г.</text:p>
      <text:p text:style-name="P3"/>
      <text:p text:style-name="P3"/>
      <text:p text:style-name="P3"/>
      <text:p text:style-name="P3"/>
      <text:p text:style-name="P3"/>
      <table:table table:name="Таблица2" table:style-name="Таблица2">
        <table:table-column table:style-name="Таблица2.A"/>
        <table:table-row table:style-name="Таблица2.1">
          <table:table-cell table:style-name="Таблица2.A1" office:value-type="string">
            <text:p text:style-name="P8"><draw:frame draw:style-name="fr1" draw:name="Врезка1" text:anchor-type="char" svg:x="10.954cm" svg:y="0.072cm" svg:width="5.588cm" svg:height="1.778cm" draw:z-index="1"><draw:text-box><text:p text:style-name="Standard"/><text:h text:style-name="Heading_20_4" text:outline-level="4">Т.И. Мишина</text:h></draw:text-box></draw:frame></text:p>
            <text:p text:style-name="P4">Ученый секретарь диссертационного совета</text:p>
            <text:p text:style-name="P4"/>
          </table:table-cell>
        </table:table-row>
      </table:table>
      <text:h text:style-name="P31" text:outline-level="1"/>
      <text:p text:style-name="Standard"/>
      <text:p text:style-name="Standard"/>
      <text:h text:style-name="P31" text:outline-level="1"><text:soft-page-break/>Общая характеристика работы</text:h>
      <text:p text:style-name="P14"><text:span text:style-name="T2">Актуальность исследования. </text:span><text:span text:style-name="T1">Одним из приоритетных направлений модернизации российского <text:s/>образования является повышение престижа начального и среднего профессионального образования (СПО) и создание системы непрерывного многоуровнего образования. Решению этой проблемы отвечает интеграция учебных заведений профессионального образования и создание на базе ведущих высших учебных заведений образовательных комплексов.</text:span></text:p>
      <text:p text:style-name="P45">В условиях создания образовательных комплексов встает проблема пересмотра системы повышения квалификации (ПК) педагогических работников. Это связано прежде всего с тем, что образовательные комплексы объединили в своем составе профессорско-преподавательский коллектив с различным уровнем специально-профессиональной и психолого-педагогической подготовки. Спецификой профессорско-преподавательского состава образовательных комплексов является высокий уровень методологической и специальной подготовки, с одной стороны, и недостаточность психолого-педагогических знаний, с другой, так как некоторые из преподавателей не имеют педагогического образования. </text:p>
      <text:p text:style-name="P17">Одним из условий, влияющих на качество преподавания, независимо от специализации преподавателя является уровень сформированности профессионально-коммуникативных умений. В какой бы области знаний ни преподавал педагог - это должен быть творчески мыслящий человек, коммуникативный лидер, умеющий эффективно воздействовать на аудиторию. И непременной составляющей его профессионализма является речь – интегративный показатель общей культуры человека.</text:p>
      <text:p text:style-name="P90">Преподаватель является носителем знаний и культуры общества, и поэтому владение речевыми средствами воздействия – важнейшее профессиональное качество, необходимое педагогу.</text:p>
      <text:p text:style-name="Основной_20_текст_20_с_20_отступом_20_3">Признание области профессиональной деятельности педагога сферой повышенной речевой ответственности в настоящее время является бесспорным. Современному преподавателю необходим не только широкий круг знаний в области преподаваемой дисциплины, педагогики и психологии, но и владение грамотной выразительной речью и способностью формировать у будущих специалистов образцовое речевое поведение.</text:p>
      <text:p text:style-name="P17">Однако результаты констатирующего эксперимента показали, что преподаватели не всегда придерживаются языковых норм и обращают внимания на речевые ошибки студентов. Коммуникативные неудачи, нарушение языковых норм – далеко не редкие явления в педагогической речи.</text:p>
      <text:p text:style-name="P17">Все сказанное подтверждает необходимость работы по совершенствованию речевой культуры преподавателей.</text:p>
      <text:p text:style-name="P17">В рамках модернизации профессионального образования чрезвычайно важно понимание учебного заведения как социально-культурной системы, как формы трансляции и воспроизводства культурных норм, ценностей, идей. Подготовка будущего специалиста во многом определяется господствующей в учебном заведении образовательной парадигмой, уровнем квалификации профессорско-преподавательского состава.</text:p>
      <text:p text:style-name="P16"><text:soft-page-break/><text:span text:style-name="T1">Важность проблемы совершенствования речевой компетенции преподавателя среднего профессионального образования через систему повышения квалификации, с одной стороны, и недостаточная разработанность данной проблемы в методической литературе – с другой, определили </text:span><text:span text:style-name="T2">актуальность </text:span><text:span text:style-name="T1">темы исследования.</text:span></text:p>
      <text:p text:style-name="P47"><text:span text:style-name="T8">Объект исследования</text:span> — процесс совершенствования речевой культуры преподавателя <text:s/>среднего профессионального образования. </text:p>
      <text:p text:style-name="P47"><text:span text:style-name="T8">Предмет исследования</text:span> — система методической работы, направленная на повышение речевой культуры преподавателя среднего профессионального образования. </text:p>
      <text:p text:style-name="P47"><text:span text:style-name="T8">Цель исследования</text:span> — теоретически разработать и экспериментально апробировать практико-ориентированную концепцию совершенствования <text:s/>речевой культуры преподавателя в системе <text:s/>повышения <text:s/>квалификации академического комплекса. </text:p>
      <text:p text:style-name="P47"><text:span text:style-name="T10">Основанием для выбора</text:span> направления в решении избранной проблемы служат следующие <text:span text:style-name="T10">факторы</text:span>:<text:span text:style-name="T8"> </text:span></text:p>
      <text:list xml:id="list33705850" text:style-name="WW8Num5">
        <text:list-item>
          <text:p text:style-name="P49">повышение речевой культуры преподавателя в большей степени возможно через систему повышения квалификации, чем через систему самообразования; </text:p>
        </text:list-item>
        <text:list-item>
          <text:p text:style-name="P49">наиболее благоприятные условия совершенствования речевой культуры создаются при реализации курса «Речевая культура преподавателя» в системе повышения квалификации; </text:p>
        </text:list-item>
        <text:list-item>
          <text:p text:style-name="P49">совершенствование речевой культуры преподавателя осуществляется через систему занятий, нацеленных на отработку речевых умений. </text:p>
        </text:list-item>
      </text:list>
      <text:p text:style-name="P46">Для достижения поставленной цели было необходимо решить следующие <text:span text:style-name="T8">задачи</text:span>: </text:p>
      <text:list xml:id="list33708900" text:continue-numbering="true" text:style-name="WW8Num5">
        <text:list-item>
          <text:p text:style-name="P49">изучить и обобщить опубликованные материалы по проблеме исследования; </text:p>
        </text:list-item>
        <text:list-item>
          <text:p text:style-name="P49">установить критерии речевой культуры преподавателя и соотнести их с реальной речью педагога; </text:p>
        </text:list-item>
        <text:list-item>
          <text:p text:style-name="P49">выявить уровень владения культурой профессиональной речи преподавателей разных дисциплин; </text:p>
        </text:list-item>
        <text:list-item>
          <text:p text:style-name="P49">сформировать у слушателей курсов потребность в совершенствовании своей речи и умение пользоваться справочной лингвистической литературой;</text:p>
        </text:list-item>
        <text:list-item>
          <text:p text:style-name="P49">обосновать направления работы по совершенствованию речевой культуры преподавателя как через систему повышения квалификации, так и через самообразование; </text:p>
        </text:list-item>
        <text:list-item>
          <text:p text:style-name="P49">спроектировать модель профессионально-ориентированной подготовки по совершенствованию речевой культуры преподавателя через систему повышения квалификации и самообразование;</text:p>
        </text:list-item>
        <text:list-item>
          <text:p text:style-name="P49">разработать систему специальных упражнений, тренингов по культуре речи и экспериментально проверить ее; </text:p>
        </text:list-item>
        <text:list-item>
          <text:p text:style-name="P49">разработать функционально-деятельностный компонент конкурса педагогического мастерства «Преподаватель года», реализующий модель профессионально-речевого имиджа преподавателя среднего профессионального образования, и провести его апробацию.</text:p>
        </text:list-item>
      </text:list>
      <text:p text:style-name="P46"><text:span text:style-name="T8">Гипотезой исследования </text:span>является предположение о том, что <text:soft-page-break/>совершенствование профессионально-речевой культуры преподавателя будет эффективным, если: </text:p>
      <text:list xml:id="list33706028" text:continue-numbering="true" text:style-name="WW8Num5">
        <text:list-item>
          <text:p text:style-name="P49">процесс совершенствования профессиональной речи преподавателя осуществляется на основе выявления уровня его речевой культуры;</text:p>
        </text:list-item>
        <text:list-item>
          <text:p text:style-name="P49">выявлены педагогические условия, способствующие совершенствованию речевой культуры преподавателя;</text:p>
        </text:list-item>
        <text:list-item>
          <text:p text:style-name="P49">разработана концепция профессионально-ориентированного курса, базирующегося на психолого-педагогических, лингвистических и методических основах речевой деятельности;</text:p>
        </text:list-item>
        <text:list-item>
          <text:p text:style-name="P49">осуществляется поэтапное ознакомление преподавателя с нормами современного литературного языка и типами речевых и грамматических ошибок посредством обращения к лингвистической справочной литературе;</text:p>
        </text:list-item>
        <text:list-item>
          <text:p text:style-name="P49">проводится многоаспектная работа над терминологией с учетом орфоэпических требований и норм словоупотребления;</text:p>
        </text:list-item>
        <text:list-item>
          <text:p text:style-name="P49">создается лингво-риторическая модель преподавателя с учетом нормативного аспекта современного русского литературного языка и особенностей академического красноречия в рамках проведения конкурса педагогического мастерства «Преподаватель года»;</text:p>
        </text:list-item>
        <text:list-item>
          <text:p text:style-name="P49">у преподавателей формируется мотивация к совершенствованию речевой культуры и созданию грамотной речевой среды образовательного учреждения.</text:p>
        </text:list-item>
      </text:list>
      <text:p text:style-name="P46"><text:span text:style-name="T11">Методологическую основу исследования</text:span> составляют: </text:p>
      <text:list xml:id="list33727694" text:continue-numbering="true" text:style-name="WW8Num5">
        <text:list-item>
          <text:p text:style-name="P49">психологические и педагогические концепции, рассматривающие проблемы речевого общения и его составляющих: коммуникации, интеракции, перцепции (Л.И. Айдаров, Ш.А. Амонашвили, Л.С. Выготский, В.В. Давыдов, Н.И. Жинкин, В.А. Кан-Калик, В.А. Кольцова, А.Н. Ксенофонтова, А.А. Леонтьев, Ю.В. Рождественский, С.Л. Рубинштейн, А.А. Смирнов, А.В. Фомин, В.П. Чихачев); </text:p>
        </text:list-item>
        <text:list-item>
          <text:p text:style-name="P49">теория речевого развития (А.Н. Гвоздев, Н.И. Жинкин, М.Р. Львов) и коммуникативно-деятельностного подхода к обучению речи (Е.В. Архипова, Н.И. Демидова, Т.К. Донская, В.И. Капинос, В.А. Кан-Калик, А.А. Леонтьев, Л.А. Ходякова); </text:p>
        </text:list-item>
        <text:list-item>
          <text:p text:style-name="P49">исследования процесса формирования речевой культуры (В.В. Виноградов, Г.О. Винокур, А.А. Волков, Б.Н. Головин, Л.К. Граудина, Н.А. Ипполитова, А.К. Михальская, С.П. Обнорский, С.И. Ожегов, А. М. Пешковский, Л.И. Скворцов, В.И. Чернышев); </text:p>
        </text:list-item>
        <text:list-item>
          <text:p text:style-name="P49">лингвистические и методические исследования по проблеме функциональной стилистики (В.Д. Бондалетов, А.Н. Гвоздев, Т.И. Чижова); по изучению текста (И.Р. Гальперин, О.А. Нечаева, В.В. Одинцов, <text:s/>Н.С. Поспелов, Н.М. Шанский); </text:p>
        </text:list-item>
        <text:list-item>
          <text:p text:style-name="P49">психолого-педагогическая литература, связанная с проблемами речевого этикета (Б.Г. Ананьев, Э. Стоунс, Ч. Стивенсон, Н.И. Формановская);</text:p>
        </text:list-item>
        <text:list-item>
          <text:p text:style-name="P49">исследования сущности целостного педагогического процесса (Ю.К. Бабанский, В.П. Беспалько, Б.Т. Лихачев, П.И. Пидкасистый, Н.Е. Щуркова) и формирования модели личности педагога (Е.В. Бондаревская, Б.С. Гершунский, В.А. Кан-Калик, А.К. Маркова, В.А. Сластенин);</text:p>
        </text:list-item>
        <text:list-item>
          <text:p text:style-name="P49"><text:soft-page-break/>идеи деятельностного (С.Л. Рубинштейн, А.Н. Леонтьев и др.), технологического (В.П. Беспалько, И.П. Подласый, Г.К. Селевко и др.), личностно-ориентированного (В.А. Орлов, Н.Б. Шмелева, И.С. Якиманская и др.), дифференцированного (А.А. Кирсанов, В.М. Монахов, И.М. Осмаловская, А.В. Хуторской и др.) подходов;</text:p>
        </text:list-item>
        <text:list-item>
          <text:p text:style-name="P49">теория активных методов обучения (А.А. Вербицкий, В.В. Гузеев, И.Я. Лернер, А.М. Матюшкин, Е.С.Полат, П.И. Третьяков <text:s/>и др.).</text:p>
        </text:list-item>
      </text:list>
      <text:p text:style-name="P46">Исследование проводилось поэтапно. </text:p>
      <text:p text:style-name="P46"><text:span text:style-name="T10">1 этап</text:span> (2002 -2004 гг.). Изучение лингвистической, психолого-педаго­гической, методической и учебной литературы по проблеме исследования, накопление эмпирического материала по проблеме исследования, подготовка и проведение поискового и констатирующего экспериментов в Самарском речном техникуме, разработка модели конкурса педагогического мастерства «Преподаватель года» (Самарский речной техникум). Выявлено состояние речевой культуры преподавателей среднего специального учебного заведения, определены и обоснованы тема, цель и задачи исследования, сформулирована рабочая гипотеза, проведены наблюдения за состоянием профессиональной речи преподавателя. </text:p>
      <text:p text:style-name="P46"><text:span text:style-name="T10">2 этап</text:span> (2004 – 2005 гг.). Проектирование курса “Речевая культура преподавателя” (отбор содержания курса, проектирование технологии обучения: определение целей и планируемых результатов обучения, отбор методов и приемов обучения, организационных форм занятий, подбор дидактического материала), определение его места в общей структуре повышения квалификации. Внедрение в систему повышения квалификации Самарского речного техникума конкурса педагогического мастерства «Преподаватель года».</text:p>
      <text:p text:style-name="P46"><text:span text:style-name="T10">3 этап</text:span> (2005 - 2007 гг.). Опытно-экспериментальная проверка созданной системы совершенствования речевой культуры преподавателя, анализ и корректировка методического обеспечения разработанной системы. Теоретическое осмысление результатов экспериментальной работы; проверка эффективности разработанной системы совершенствования профессионально-речевой культуры преподавателя. Оформление диссертационного исследования. </text:p>
      <text:p text:style-name="P48"><text:s text:c="5"/>Для решения целей и задач исследования использовались следующие <text:span text:style-name="T11">методы</text:span><text:span text:style-name="T10">: </text:span>изучение и анализ лингвистической, психолого – педагогической, научно– и учебно-методической литературы по проблеме исследования; изучение и анализ действующих и экспериментальных программ по культуре речи; метод открытого наблюдения за речью преподавателя в ходе учебных занятий; метод анкетирования (применялся на нескольких ступенях экспериментальной работы); индивидуальные беседы со слушателями курсов; проведение индивидуальных и групповых консультаций с участниками конкурса педагогического мастерства «Преподаватель года» и слушателями курса «Речевая культура преподавателя»; проведение интерактивных опросов в рамках конкурса «Преподаватель года»; проведение поискового и констатирующего экспериментов; проведение контрольных срезов; моделирование; количественная и качественная обработка результатов <text:soft-page-break/>эксперимента и опытного обучения.</text:p>
      <text:p text:style-name="P46"><text:span text:style-name="T11">Научная новизна</text:span> исследования заключается в следующем: </text:p>
      <text:list xml:id="list33721455" text:style-name="WW8Num8">
        <text:list-item>
          <text:p text:style-name="P50">определен концептуальный подход к решению проблемы совершенствования речевой культуры преподавателя среднего профессионального образования, включающий анализ тенденций развития многоуровневой системы повышения квалификации профессорско-преподавательского состава в контексте модернизации профессионального образования;</text:p>
        </text:list-item>
        <text:list-item>
          <text:p text:style-name="P51">разработаны критерии анализа профессиональной речи педагога и создана система совершенствования речевой культуры преподавателя среднего профессионального образования;</text:p>
        </text:list-item>
        <text:list-item>
          <text:p text:style-name="P51">предложены определения профессионально-речевой культуры и речевого имиджа преподавателя с учетом знания норм современного русского литературного языка, владения терминологической культурой, умения и организации проведения диалога и владения речевым мастерством;</text:p>
        </text:list-item>
        <text:list-item>
          <text:p text:style-name="P51">создан комплекс технологического и методического обеспечения процесса совершенствования профессионально-речевой культуры преподавателя с использованием интерактивных форм (мастер-классы, педагогическая гостиная, проектировочная мастерская; конкурс самопрезентации «Визитная карточка», риторический конкурс, определение номинаций, тренинги коммуникативного взаимодействия);</text:p>
        </text:list-item>
        <text:list-item>
          <text:p text:style-name="P51">разработана система многоуровневых заданий в виде тестов, тренингов, срезовых работ, предусматривающих индивидуализированное и групповое обучение, контроль и самоконтроль знаний преподавателей;</text:p>
        </text:list-item>
        <text:list-item>
          <text:p text:style-name="P51">подготовлены терминологические словарики по разным учебным дисциплинам с целью предупреждения распространенных в речи преподавателя терминологических ошибок;</text:p>
        </text:list-item>
        <text:list-item>
          <text:p text:style-name="P51">выявлены типичные речевые ошибки преподавателя и причины их возникновения; создана методика по их предупреждению;</text:p>
        </text:list-item>
        <text:list-item>
          <text:p text:style-name="P51">спроектирована и апробирована модель конкурса педагогического мастерства «Преподаватель года», включающая в себя критерии коммуникативных качеств речи и академического красноречия.</text:p>
        </text:list-item>
      </text:list>
      <text:p text:style-name="P46"><text:span text:style-name="T11">Теоретическая значимость</text:span> исследования состоит в <text:s/>следующем:</text:p>
      <text:list xml:id="list33700209" text:style-name="WW8Num6">
        <text:list-item>
          <text:p text:style-name="P52">сформулированы лингвистические, психолого-педагогические и методические основы совершенствования речевой культуры преподавателя среднего профессионального образования;</text:p>
        </text:list-item>
        <text:list-item>
          <text:p text:style-name="P52">обоснованы критерии отбора дидактического языкового материала по совершенствованию культуры речи преподавателя (нормативный, коммуникативный и этический аспекты);</text:p>
        </text:list-item>
        <text:list-item>
          <text:p text:style-name="P52">разработаны понятийный аппарат, комплекс технологического и методического обеспечения процесса совершенствования речевой культуры преподавателя;</text:p>
        </text:list-item>
        <text:list-item>
          <text:p text:style-name="P52">создана система упражнений, тренингов, позволяющая расширить научные представления о процессе совершенствования речевой культуры преподавателя.</text:p>
        </text:list-item>
      </text:list>
      <text:p text:style-name="P46"><text:soft-page-break/>Открывается возможность качественно изменить речевую среду образовательного учреждения благодаря разработанной системе совершенствования речевой культуры преподавателя.</text:p>
      <text:p text:style-name="P46">Результаты диссертационного исследования могут служить теоретической и методической основой для дальнейшего исследования и разработки проблемы совершенствования речевой культуры преподавателя академического (университетского) комплекса, а совокупность выделенных положений вносит определенный вклад в теорию и методику профессионального образования и проектирование их содержания.</text:p>
      <text:p text:style-name="P46"><text:span text:style-name="T11">Практическая значимость</text:span> исследования состоит в направленности его результатов на совершенствование профессионально-речевой культуры преподавателя. На основе разработанных теоретических положений и выявленных психолого-педагогических условий создана и апробирована модель совершенствования профессионально-речевой культуры преподавателя среднего профессионального образования, осуществлена апробация упражнений, тренингов, тестов, совершенствующих речевую деятельность преподавателя; разработаны методы, приемы и средства повышения речевой культуры преподавателя.</text:p>
      <text:p text:style-name="P48"><text:s text:c="2"/><text:tab/>Разработана система занятий по совершенствованию речевой культуры преподавателя; созданы терминологические словарики по различным <text:s/>дисциплинам. Подобран дидактический материал (отобраны тексты, разработаны тесты, задания и упражнения) для формирования профессионально-речевых умений педагогов. Апробированы интерактивные формы организации учебного процесса в системе ПК, позволяющие качественно изменить подходы к организации дополнительного профессионального образования. <text:s/>Практическое значение имеет как авторская система совершенствования речевой культуры преподавателя, так и апробированное в практике преподавания учебно-методическое сопровождение курса, которое может быть использовано для совершенствования учебных пособий, программ и учебников по культуре речи.</text:p>
      <text:p text:style-name="P48"><text:tab/>Разработанная и внедренная в систему ПК модель конкурса педагогического мастерства «Преподаватель года» создает условия для творческой самореализации личности, мотивации роста профессионального мастерства педагогов, формирует благоприятную речевую среду образовательного учреждения. </text:p>
      <text:p text:style-name="P48"><text:tab/>Разработанное и апробированное методическое обеспечение курса «Речевая культура преподавателя» и конкурса педагогического мастерства «Преподаватель года» может применяться в других учебных заведениях данного типа.</text:p>
      <text:p text:style-name="P56">Сформулированные теоретические положения исследования могут быть основой для разработок методики и технологии обучения преподавателя в системе ПК образовательных комплексов различной направленности (как гуманитарной, так и технической), реализующих программы непрерывного профессионального образования.</text:p>
      <text:p text:style-name="P56"><text:span text:style-name="T11">Обоснованность</text:span><text:span text:style-name="T8"> и </text:span><text:span text:style-name="T11">достоверность</text:span> полученных результатов исследования обеспечивается опорой на фундаментальные теоретические и <text:soft-page-break/>методические положения в области культуры речи, глубоким изучением и анализом проблемы; применением методов, обеспечивающих результативность предлагаемой системы совершенствования речевой культуры преподавателя; осуществлением исследования на теоретическом и практическом уровнях, данными констатирующего и поискового экспериментов, итогами опытного обучения, количественным и качественным анализом экспериментального материала.</text:p>
      <text:p text:style-name="P56"><text:span text:style-name="T11">Положения, выносимые на защиту</text:span>. </text:p>
      <text:p text:style-name="P15">1. В рамках современного контекста развития профессионального образования в России важнейшей является проблема качества преподавания. Одним из условий, влияющих на качество преподавания, независимо от специализации преподавателя является уровень сформированности профессионально-коммуникативных умений, важнейшими из которых являются <text:s/>коммуникативно-речевые умения.</text:p>
      <text:p text:style-name="P91"><text:tab/>Владение речевыми средствами воздействия – важнейшее профессиональное качество, необходимое педагогу. </text:p>
      <text:p text:style-name="P57">В силу этого актуальной становится задача совершенствования речевой культуры преподавателя среднего профессионального образования. Одним из способов решения данной задачи является разработка системы совершенствования речевой культуры преподавателя в условиях повышения квалификации образовательных комплексов.</text:p>
      <text:p text:style-name="P53">2. <text:s/>При разработке системы совершенствования речевой культуры преподавателя среднего профессионального образования становится очевидной необходимость создания специализированного курса. Данный курс должен быть направлен на совершенствование речевой культуры преподавателя, на овладение определенной суммой теоретических знаний по проблемам речевой культуры и практических работ, позволяющих педагогу успешно овладевать нормами современного литературного языка.</text:p>
      <text:list xml:id="list33695727" text:style-name="WW8Num3">
        <text:list-item>
          <text:p text:style-name="P54">Совершенствование речевой культуры преподавателя среднего профессионального образования возможно при условии проведения занятий в системе повышения квалификации с опорой на концепцию предложенного курса. Стратегия реализации методической системы <text:s/>совершенствования профессионально-речевой культуры преподавателя состоит в отборе дидактических средств (подбор заданий с учетом выявленных типичных речевых ошибок и профессиональной направленности, возможности применения данных заданий при самостоятельной работе по совершенствованию речи, дифференцированного подхода в обучении); использовании методов и форм работы, способствующих эффективному овладению грамотной профессиональной речью и созданию мотивации для дальнейшего самосоврешенствования речевой культуры. <text:s/></text:p>
        </text:list-item>
        <text:list-item>
          <text:p text:style-name="P54">Научно обоснованный и экспериментально проверенный курс «Речевая культура преподавателя» обеспечивает совершенствование коммуникативно-речевых навыков <text:s/>педагогов и создает условия для <text:s/>формирования благоприятной речевой среды в образовательном учреждении.</text:p>
        </text:list-item>
      </text:list>
      <text:p text:style-name="P46"><text:span text:style-name="T11">Апробация и внедрение результатов исследования осуществлялись</text:span>: в виде докладов и сообщений на научно-практических конференциях; в процессе <text:soft-page-break/>проведения специализированного курса «Речевая культура преподавателя», предназначенного для преподавателей различных дисциплин; в процессе организации и проведения конкурса педагогического мастерства «Преподаватель года»; через обсуждение на заседаниях кафедры инженерной педагогики и культуры делового общения Самарской государственной академии путей сообщения основных положений, выводов и рекомендаций исследования, имеющих теоретическую и практическую значимость; через выступления с практическими материалами на методических <text:s/>советах <text:s/>вузов, техникумов и <text:s/>училищ. </text:p>
      <text:p text:style-name="P56"><text:span text:style-name="T8">Основные положения и результаты исследования докладывались</text:span> автором на международных, всероссийских, межвузовских, региональных и городских научных и научно-практических конференциях, семинарах, организуемых Министерством образования и науки Российской Федерации, Исследовательским центром проблем качества подготовки специалистов, Международной академией наук педагогического образования, Советом директоров средних специальных учебных заведений Самарской области, Поволжским отделением Российской академии образования (Москва, Самара, Тольятти, Сызрань).</text:p>
      <text:p text:style-name="P56">Результаты исследования публиковались в журнале “Среднее профессиональное образование” (2006г. - № 11) и приложении к журналу “Среднее профессиональное образование” (2007г. - № 2).</text:p>
      <text:p text:style-name="P56">Материалы исследования внедрялись автором в процессе преподавания на курсах повышения квалификации по программе «Речевая культура преподавателя» в филиалах ФГОУ ВПО «Волжская государственная академия водного транспорта» (Самарском речном техникуме, Нижегородском речном училище) и в ходе реализации конкурса педагогического мастерства «Преподаватель года» (Самарский речной техникум).</text:p>
      <text:p text:style-name="P55">СТРУКТУРА И ОСНОВНОЕ СОДЕРЖАНИЕ РАБОТЫ</text:p>
      <text:p text:style-name="P34"><text:span text:style-name="T1">Диссертация состоит из введения, трех глав, заключения, библиографии и приложений. Во </text:span><text:span text:style-name="T4">введении</text:span><text:span text:style-name="T1"> обосновывается выбор темы, ее актуальность, определяются объект и предмет исследования, выдвигается гипотеза, формулируются цель и задачи диссертации, указываются методы исследования, раскрывается научная новизна, теоретическая и практическая значимость работы, излагаются положения, выносимые на защиту.</text:span></text:p>
      <text:p text:style-name="P34"><text:span text:style-name="T1">В </text:span><text:span text:style-name="T2">первой главе</text:span><text:span text:style-name="T1"> «Речевая культура преподавателя как составляющая профессиональной компетентности» раскрывается понятие «профессионально-речевая культура преподавателя», рассматриваются психолого-педагогические, лингвистические и методические основы исследуемой проблемы.</text:span></text:p>
      <text:p text:style-name="P34"><text:span text:style-name="T1">В </text:span><text:span text:style-name="T2">параграфе 1.1.</text:span><text:span text:style-name="T1"> «Теоретическое обоснование проблемы» анализируется структура и содержание педагогической деятельности с точки зрения проблемы развития культуры личности преподавателя, ее теоретической и практической значимости для образовательного процесса.</text:span></text:p>
      <text:p text:style-name="P18">Большинство современных исследователей (Н.Г. Грудцына, Н.Д. Десяева, Н.А. Ипполитова, Т.А. Ладыженская, Т.А. Лебедева, М.Р. Савова, З. С. Смелкова, Л.Е. Тумина, Ю.В. Рождественский) соглашаются с тем, что личность педагога должна ассоциироваться с “носителем культуры”, <text:soft-page-break/>осуществляющим посредничество между внутренним миром обучаемого и культурным опытом человечества. </text:p>
      <text:p text:style-name="P58">Культура речи педагога объединяет филологические и педагогические факторы, изучением которых занимаются многие исследователи. <text:span text:style-name="T15">В ряде исследований речь преподавателя рассматривается в качестве состав­ляющей и показателя его педагогического мастерства (М. Долакова, </text:span>И.А. Зимняя,<text:span text:style-name="T15"> А. Н. Ксенофонтова, А. А. Леонтьев, </text:span>Т.А. Ладыженская, А.А. Мурашов,<text:span text:style-name="T15"> Ю.В. Рождественский, В. П. Чихачев). </text:span>Задачу совершенствования профессионально-речевого мастерства в системе повышения квалификации ставили Т.Г. Браже, Ж.Л. Витлин, Д.Г. Мухамедханова, <text:s/>Е.А. Соколовская. </text:p>
      <text:p text:style-name="P18">Многие исследователи пристально изучают проблему проектирования и создания развивающей речевой среды (В.А. Аврорин, Е.В. Воропай, Н.Г. Грудцына, Т.А. Ладыженская, Л.П. Лунева, М.Р. Львов, И.И. Мельникова, М.В. Соловьёва, Е.С. Симакова).</text:p>
      <text:p text:style-name="P38">Речевая культура педагога служит важнейшим показателем его культуры, духовного богатства, является средством формирования творческой личности и рассматривается <text:s/>в качестве содержательной основы речевой деятельности (А.А. Акушина, Э. Бухвалова, Р.И. Будяев, <text:s/>Н. И. Формановская и др.).</text:p>
      <text:p text:style-name="P48"><text:s text:c="5"/>Однако проблема совершенствования профессионально-речевой культуры преподавателя разработана пока недостаточно. </text:p>
      <text:p text:style-name="P94"><text:span text:style-name="T6">В </text:span><text:span text:style-name="T1">параграфе 1.2.</text:span><text:span text:style-name="T6"> «Лингвистический и методический аспекты формирования речевой культуры преподавателя» рассматривается многоаспектность понятия «культура речи», выделяются содержательные компоненты, актуальные для развития речевой культуры преподавателя СПО.</text:span></text:p>
      <text:p text:style-name="P96">С выражением «педагогическая речь» тесно связано понятие «коммуникативное поведение» преподавателя. </text:p>
      <text:p text:style-name="P20">Для характеристики педагогической речи значимы и такие компоненты речи, как тон, темп, громкость, интонации.</text:p>
      <text:p text:style-name="P95"><text:s/>При рассмотрении понятия «культура речи преподавателя» выявляются различные компоненты наиболее актуальные для развития его речевой культуры.</text:p>
      <text:p text:style-name="P19"><text:span text:style-name="T7">Определению специфики подхода к сущности понятия «культура речи преподавателя» предшествует рассмотрение системы понятий «язык» - «речь». </text:span><text:span text:style-name="T1">В разное время разграничением языка и речи занимались И.А.Бодуэн <text:s/>де Куртенэ, В.Гумбольт, Н.И.Жинкин, Л.Р.Зиндер, А.А.Леонтьев, Фердинанд де Соссюр, Л.В.Щерба.</text:span></text:p>
      <text:p text:style-name="P95">Вопросы нормативности языка рассматриваются в работах К.С.Аксакова, А.Х.Востокова, <text:s/>М.В. Ломоносова, <text:s/>А.А. Потебни и др. Большую роль в нормализаторской деятельности играли работы Р.И. Аванесова, Г.О. Винокура, В.В. Виноградова, Т.Г. Винокур, В.Л. Воронцовой, К.С. Горбачевича, Л.К. Граудиной, Н.А. Еськовой, В.А. Ицкович, Е.С. Истриной, Л.П. Крысина, С.П. Обнорского, С.И. Ожегова, А.М. Пешковского, Д.Э. Розенталя, Л.И. Скворцова, Д.Н. Ушакова, Н.И. Формановской, В.И. Чернышева, Б.С. Шварцкопфа, Л.В. Щербы и <text:s/>др.). </text:p>
      <text:p text:style-name="P21">Существенный вклад в разработку вопросов культуры речи и нормализации русского языка в последние десятилетия внесли В.Д. Бондалетов, <text:s/><text:soft-page-break/>А.Н. Васильева, Л.А. Введенская, Б.Н. Головин, Л.К. Граудина, Н.А. Ипполитова, В.В. Колесов, М.Р. Львов, Т.А. Ладыженская, А.К. Михальская, Л.И. Скворцов, И.А. Стернин, Н.И. Формановская. </text:p>
      <text:p text:style-name="P58">Современная теория коммуникативных качеств речи наиболее полно отражена в трудах Б.Н. Головина и существенно дополнена другими лингвистами (Р.А. Будагов, А.Н. Гвоздев, Е. Голант, Н.А. Горбушина, М.А. Данилов, М.Н. Кожина, Н.В. Кузьмина, Н.Д. Левитов, Д.Ф. Николенко, В.А. Павлов, А.М. Сохор, Л.А. Тростенцова, Л.П. Федоренко, Н.П. Шенкевец). </text:p>
      <text:p text:style-name="P22">Культура речи преподавателя непосредственным образом связана с проблемой эффективности общения в целом. Ей посвящены труды многих учёных: Г.Н. Андреева, А.А. Бодалева, Л.А. Карпенко, А.А. Леонтьева, Б.Ф. Ломова, Б.Д. Парыгина, Н.В.Панферова, А.А. Реана, Е.Ф.Тарасова.</text:p>
      <text:p text:style-name="P38">Анализ научных источников свидетельствует о том, что специалисты ориентируются на модель личности педагога, готовой к решению профессиональных задач (В.А. Кан-Калик, А.К. Маркова, В.А. Сластенин). В последнее время в психолого-педагогической литературе ведется активная разработка проблемы развития культуры личности преподавателя, что подчеркивает ее теоретическую <text:s/>и практическую значимость для учебно-воспитательного процесса.</text:p>
      <text:p text:style-name="P19"><text:span text:style-name="T1">Во </text:span><text:span text:style-name="T2">второй главе</text:span><text:span text:style-name="T1"> «Состояние речевой культуры преподавателя (поисковый и констатирующий эксперименты)» выделяются и обосновываются критерии речевой культуры преподавателя и определяются качественные характеристики его речи.</text:span></text:p>
      <text:p text:style-name="P60">Констатирующий эксперимент позволил представить картину состояния культуры речи педагога в отдельных ее характеристиках, выявить сильные и слабые стороны в овладении преподавателем речевой культурой, определить некоторые способы совершенствования речи, а также проиллюстрировать тенденции ее дальнейшего развития. </text:p>
      <text:p text:style-name="P60">Экспериментально-исследовательская работа по проблеме проводилась в течение 2-х лет и охватила в целом 250 человек. </text:p>
      <text:p text:style-name="P60">За время исследования было посещено 85 учебных занятий преподавателей СПО; проводился анализ письменных работ преподавателей (практических заданий, тестов, рефератов) по проблеме речевой культуры (было проанализировано 147 письменных работ). </text:p>
      <text:p text:style-name="P60">Констатирующий эксперимент состоял из нескольких этапов, каждый из которых имел свои цели и задачи.</text:p>
      <text:p text:style-name="P97"><text:span text:style-name="T17">I</text:span><text:span text:style-name="T16"> этап. Определение составляющих понятия “речевой имидж преподавателя”. </text:span></text:p>
      <text:p text:style-name="P60">В результате проводимого эксперимента определено понятие «речевой имидж преподавателя». Речевой имидж преподавателя можно рассматривать как сознательно формируемый «я-образ», составляющими которого являются соответствие речевому этикету и ситуационному контексту, убедительность, точность, логичность, выразительность, технические параметры речи (дикция, темп, тембр и др.), способствующие эффективному общению преподавателя и обучаемого. <text:s/></text:p>
      <text:p text:style-name="P41">Степень сформированности собственного речевого имиджа <text:soft-page-break/>преподаватели оценили следующим образом: высокая – 45%; средняя – 53%; низкая – 1,5%; не сформирован – 0,5%.</text:p>
      <text:p text:style-name="P41">Как показал эксперимент, преподаватели, имеющие большой опыт педагогической работы (от 10 лет и выше) оценивают степень сформированности речевого имиджа как высокую. Преподаватели, оценившие степень сформированности речевого имиджа как низкую, - это, в основном (64% из общего количества по данному показателю), преподаватели специальных дисциплин, не имеющие педагогического образования (стаж педагогической деятельности от 1 года до 18 лет) и преподаватели с небольшим стажем педагогической деятельности (менее 2 лет).</text:p>
      <text:h text:style-name="P36" text:outline-level="3"><text:span text:style-name="T22">II</text:span><text:span text:style-name="T21"> </text:span><text:span text:style-name="T18">этап. Определение степени профессиональной подготовленности преподавателей в области речевой культуры.</text:span></text:h>
      <text:p text:style-name="P60">По данным эксперимента выяснено, что подавляющее большинство опрошенных (89%) никогда и нигде не обучалось речевой культуре и не занималось специальным самообучением. </text:p>
      <text:p text:style-name="P60">Обучались (при прохождении курса “Культура речи” в педагогических институтах или университетах, в «Школе молодого лидера») всего 6 % опрошенных, в том числе преподаватели русского языка и литературы. </text:p>
      <text:p text:style-name="P62"><text:s text:c="31"/>Таблица № 1</text:p>
      <text:p text:style-name="P61"><text:span text:style-name="T8">Степень знакомства с профессиональной литературой <text:line-break/>по речевой культуре, </text:span><text:span text:style-name="T12">%</text:span></text:p>
      <table:table table:name="Таблица3" table:style-name="Таблица3">
        <table:table-column table:style-name="Таблица3.A"/>
        <table:table-column table:style-name="Таблица3.B" table:number-columns-repeated="3"/>
        <table:table-column table:style-name="Таблица3.E"/>
        <table:table-row table:style-name="Таблица3.1">
          <table:table-cell table:style-name="Таблица3.A1" table:number-rows-spanned="2" office:value-type="string">
            <text:p text:style-name="P64">Группы преподавателей</text:p>
          </table:table-cell>
          <table:table-cell table:style-name="Таблица3.A1" table:number-rows-spanned="2" office:value-type="string">
            <text:p text:style-name="P64">не знакомы</text:p>
          </table:table-cell>
          <table:table-cell table:style-name="Таблица3.C1" table:number-columns-spanned="3" office:value-type="string">
            <text:p text:style-name="P64">знакомы с литературой в области</text:p>
          </table:table-cell>
          <table:covered-table-cell/>
          <table:covered-table-cell/>
        </table:table-row>
        <table:table-row table:style-name="Таблица3.1">
          <table:covered-table-cell/>
          <table:covered-table-cell/>
          <table:table-cell table:style-name="Таблица3.A1" office:value-type="string">
            <text:p text:style-name="P64">языковых норм</text:p>
          </table:table-cell>
          <table:table-cell table:style-name="Таблица3.A1" office:value-type="string">
            <text:p text:style-name="P64">ораторского</text:p>
            <text:p text:style-name="P63">искусства</text:p>
          </table:table-cell>
          <table:table-cell table:style-name="Таблица3.C1" office:value-type="string">
            <text:p text:style-name="P64">техники речи</text:p>
          </table:table-cell>
        </table:table-row>
        <table:table-row table:style-name="Таблица3.1">
          <table:table-cell table:style-name="Таблица3.A1" office:value-type="string">
            <text:p text:style-name="P65">Преподаватели гуманитарных и социально-экономических дисциплин</text:p>
          </table:table-cell>
          <table:table-cell table:style-name="Таблица3.A1" office:value-type="string">
            <text:p text:style-name="P64">8</text:p>
          </table:table-cell>
          <table:table-cell table:style-name="Таблица3.A1" office:value-type="string">
            <text:p text:style-name="P64">27</text:p>
          </table:table-cell>
          <table:table-cell table:style-name="Таблица3.A1" office:value-type="string">
            <text:p text:style-name="P64">7</text:p>
          </table:table-cell>
          <table:table-cell table:style-name="Таблица3.C1" office:value-type="string">
            <text:p text:style-name="P64">4</text:p>
          </table:table-cell>
        </table:table-row>
        <table:table-row table:style-name="Таблица3.1">
          <table:table-cell table:style-name="Таблица3.A1" office:value-type="string">
            <text:p text:style-name="P64">Преподаватели <text:line-break/>технических дисциплин</text:p>
          </table:table-cell>
          <table:table-cell table:style-name="Таблица3.A1" office:value-type="string">
            <text:p text:style-name="P64">16</text:p>
          </table:table-cell>
          <table:table-cell table:style-name="Таблица3.A1" office:value-type="string">
            <text:p text:style-name="P64">10</text:p>
          </table:table-cell>
          <table:table-cell table:style-name="Таблица3.A1" office:value-type="string">
            <text:p text:style-name="P64">6</text:p>
          </table:table-cell>
          <table:table-cell table:style-name="Таблица3.C1" office:value-type="string">
            <text:p text:style-name="P64">1</text:p>
          </table:table-cell>
        </table:table-row>
        <table:table-row table:style-name="Таблица3.1">
          <table:table-cell table:style-name="Таблица3.A1" office:value-type="string">
            <text:p text:style-name="P64">Преподаватели естественнонаучных дисциплин</text:p>
          </table:table-cell>
          <table:table-cell table:style-name="Таблица3.A1" office:value-type="string">
            <text:p text:style-name="P64">10</text:p>
          </table:table-cell>
          <table:table-cell table:style-name="Таблица3.A1" office:value-type="string">
            <text:p text:style-name="P64">8</text:p>
          </table:table-cell>
          <table:table-cell table:style-name="Таблица3.A1" office:value-type="string">
            <text:p text:style-name="P64">3</text:p>
          </table:table-cell>
          <table:table-cell table:style-name="Таблица3.C1" office:value-type="string">
            <text:p text:style-name="P64">-</text:p>
          </table:table-cell>
        </table:table-row>
      </table:table>
      <text:p text:style-name="P19"><text:span text:style-name="T20">III</text:span><text:span text:style-name="T19"> </text:span><text:span text:style-name="T5">этап</text:span><text:span text:style-name="T19">. О</text:span><text:span text:style-name="T5">пределение уровня владения способами коммуникативного взаимодействия во время лекционного занятия</text:span></text:p>
      <text:p text:style-name="P66">Определение уровня владения способами коммуникативного взаимодействия определялось <text:s/>по результатам анкетирования преподавателей и наблюдений учебных занятий.</text:p>
      <text:p text:style-name="P18">Для исследования представляется интересным выявление эталона хорошей речи. В качестве эталона хорошей речи преподаватели выделили:</text:p>
      <text:list xml:id="list33718188" text:style-name="WW8Num4">
        <text:list-item>
          <text:p text:style-name="P23">речь в средствах массовой информации (на телевидении – канал «Культура»; в научных и научно-популярных журналах) – 25%;</text:p>
        </text:list-item>
        <text:list-item>
          <text:p text:style-name="P23">речь коллег – 20%;</text:p>
        </text:list-item>
        <text:list-item>
          <text:p text:style-name="P23">речь ученых, общественных и политических деятелей, деятелей культуры – 50%;</text:p>
        </text:list-item>
        <text:list-item>
          <text:p text:style-name="P23"><text:soft-page-break/>русскую классическую литературу – 5%.</text:p>
        </text:list-item>
      </text:list>
      <text:p text:style-name="P69">Результаты эксперимента показывают, что при чтении лекции преподаватели учебных заведений СПО в качестве основного педагогического приема используют обращение к жизненному опыту студентов. Такие приемы, как введение в лекцию художественных средств речи (сравнений, метафор и т.д.), рассказов об истории открытий, о биографиях ученых <text:s/>используются преподавателями нечасто (от 10% до 30%). Использование подобных приемов призвано разнообразить речь преподавателя, усилить такие коммуникативные качества речи, как <text:s/>выразительность, богатство. Данные эксперимента свидетельствуют также о недостаточном внимании со стороны преподавателей <text:s/>к стилю изложения, выразительности, эмоциональности и образности речи.</text:p>
      <text:p text:style-name="P59">По результатам анкетирования можно сделать вывод о том, что знаниями о речевой технике как элементе профессионально-речевой культуры практически не обладает большинство преподавателей. Имеющиеся знания случайны и чаще всего носят интуитивный, эмпирический характер. </text:p>
      <text:p text:style-name="P59"><text:span text:style-name="T9">IV</text:span><text:span text:style-name="T13"> этап. Наличие у <text:s/>преподавателя критериев самооценки речевой культуры.</text:span></text:p>
      <text:p text:style-name="P66">Испытуемым была предложена шкала оценки собственной речевой культуры:</text:p>
      <text:list xml:id="list33699910" text:style-name="WW8Num2">
        <text:list-item>
          <text:list>
            <text:list-item>
              <text:p text:style-name="P24">свободно владею речью, никогда не испытываю трудностей в формулировании мыслей, всегда могу словесно выразить свое мнение и идеи как в личной беседе, так и в публичной речи;</text:p>
              <text:list>
                <text:list-item>
                  <text:p text:style-name="P24">- иногда <text:s/>затрудняюсь в подборе слов для формулирования мыслей; не всегда могу ясно и точно передать словами свое мнение, идеи, особенно перед незнакомой аудиторией;</text:p>
                </text:list-item>
                <text:list-item>
                  <text:p text:style-name="P24">- речь для меня затруднительна; чувствую, что недостаточный словарный запас мешает мне свободно формулировать мысли даже в кругу знакомых людей; испытываю скованность, страх, если приходится отстаивать свое мнение, идеи перед незнакомой аудиторией;</text:p>
                </text:list-item>
                <text:list-item>
                  <text:p text:style-name="P24">- никогда не задумываюсь о том, как я говорю; среди моих коллег и знакомых этому придают мало значения.</text:p>
                </text:list-item>
              </text:list>
            </text:list-item>
          </text:list>
        </text:list-item>
      </text:list>
      <text:p text:style-name="P7">Результаты эксперимента приведены в таблице.</text:p>
      <text:p text:style-name="P67">Таблица № 2</text:p>
      <text:p text:style-name="P68">Самооценка уровня речевой культуры</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70">Группы</text:p>
          </table:table-cell>
          <table:table-cell table:style-name="Таблица4.B1" table:number-columns-spanned="4" office:value-type="string">
            <text:p text:style-name="P70">Шкала оценивания</text:p>
          </table:table-cell>
          <table:covered-table-cell/>
          <table:covered-table-cell/>
          <table:covered-table-cell/>
        </table:table-row>
        <table:table-row table:style-name="Таблица4.2">
          <table:covered-table-cell/>
          <table:table-cell table:style-name="Таблица4.A1" office:value-type="string">
            <text:p text:style-name="P70">1</text:p>
          </table:table-cell>
          <table:table-cell table:style-name="Таблица4.A1" office:value-type="string">
            <text:p text:style-name="P70">2</text:p>
          </table:table-cell>
          <table:table-cell table:style-name="Таблица4.A1" office:value-type="string">
            <text:p text:style-name="P70">3</text:p>
          </table:table-cell>
          <table:table-cell table:style-name="Таблица4.B1" office:value-type="string">
            <text:p text:style-name="P70">4</text:p>
          </table:table-cell>
        </table:table-row>
        <table:table-row table:style-name="Таблица4.3">
          <table:table-cell table:style-name="Таблица4.A1" office:value-type="string">
            <text:p text:style-name="P70">1.Преподаватели гуманитарных и социально-экономических дисциплин</text:p>
          </table:table-cell>
          <table:table-cell table:style-name="Таблица4.A1" office:value-type="string">
            <text:p text:style-name="P70">63,5%</text:p>
          </table:table-cell>
          <table:table-cell table:style-name="Таблица4.A1" office:value-type="string">
            <text:p text:style-name="P70">34,5%</text:p>
          </table:table-cell>
          <table:table-cell table:style-name="Таблица4.A1" office:value-type="string">
            <text:p text:style-name="P70">2%</text:p>
          </table:table-cell>
          <table:table-cell table:style-name="Таблица4.B1" office:value-type="string">
            <text:p text:style-name="P70">-</text:p>
          </table:table-cell>
        </table:table-row>
        <table:table-row table:style-name="Таблица4.3">
          <table:table-cell table:style-name="Таблица4.A1" office:value-type="string">
            <text:p text:style-name="P70">2.Преподаватели технических дисциплин</text:p>
          </table:table-cell>
          <table:table-cell table:style-name="Таблица4.A1" office:value-type="string">
            <text:p text:style-name="P70">46%</text:p>
          </table:table-cell>
          <table:table-cell table:style-name="Таблица4.A1" office:value-type="string">
            <text:p text:style-name="P70">38,2%</text:p>
          </table:table-cell>
          <table:table-cell table:style-name="Таблица4.A1" office:value-type="string">
            <text:p text:style-name="P70">15,2%</text:p>
          </table:table-cell>
          <table:table-cell table:style-name="Таблица4.B1" office:value-type="string">
            <text:p text:style-name="P70">0,6%</text:p>
          </table:table-cell>
        </table:table-row>
        <table:table-row table:style-name="Таблица4.3">
          <table:table-cell table:style-name="Таблица4.A1" office:value-type="string">
            <text:p text:style-name="P70">3.Преподаватели естественнонаучных дисциплин</text:p>
          </table:table-cell>
          <table:table-cell table:style-name="Таблица4.A1" office:value-type="string">
            <text:p text:style-name="P70">47%</text:p>
          </table:table-cell>
          <table:table-cell table:style-name="Таблица4.A1" office:value-type="string">
            <text:p text:style-name="P70">44,5%</text:p>
          </table:table-cell>
          <table:table-cell table:style-name="Таблица4.A1" office:value-type="string">
            <text:p text:style-name="P70">7,3%</text:p>
          </table:table-cell>
          <table:table-cell table:style-name="Таблица4.B1" office:value-type="string">
            <text:p text:style-name="P70">1,2%</text:p>
          </table:table-cell>
        </table:table-row>
      </table:table>
      <text:p text:style-name="P66">Результаты анкетирования показывают, что существует определенная <text:soft-page-break/>зависимость уровня самооценки по группам преподавателей. Преподаватели второй и третьей групп (в среднем 5,7%) оценивают свою речь критично, испытывая затруднения в процессе речевого взаимодействия.</text:p>
      <text:p text:style-name="P66">Большинство преподавателей оценивают свою речь достаточно высоко, сталкиваясь с определенными трудностями в незнакомой аудитории (91 %).</text:p>
      <text:p text:style-name="P59">Уровень речевой культуры преподавателей оценивался нами в ходе проведения тестирования, контрольных опросов, выполнения упражнений на курсах повышения квалификации по программе «Речевая культура преподавателя». </text:p>
      <text:p text:style-name="P59">Оценка культуры речи педагога осуществлялась также и в процессе непосредственной работы преподавателя на занятии (посещение учебных занятий, открытых учебных занятий, мастер-классов в ходе конкурса «Преподаватель года Самарского речного техникума»). </text:p>
      <text:p text:style-name="P59">Анализ проведенной работы по определению уровня профессионально-речевой культуры преподавателя позволил выявить ряд типичных ошибок и составить классификацию наиболее распространенных из них, что позволило определить направления работы по совершенствованию речевой культуры преподавателя.</text:p>
      <text:p text:style-name="P73">К сожалению, следует отметить, что не всегда преподаватель имеет уровень речевой культуры, достаточный для успешной профессиональной деятельности. Среди ошибок в речи преподавателя можно отметить: фонетико-орфоэпические ошибки, искажающие нормы произношения и ударения <text:span text:style-name="T13">(“угл</text:span><text:span text:style-name="T14">у</text:span><text:span text:style-name="T13">бленный”, “кат</text:span><text:span text:style-name="T14">а</text:span><text:span text:style-name="T13">лог”, “</text:span><text:span text:style-name="T14">э</text:span><text:span text:style-name="T13">кспертный”, “красив</text:span><text:span text:style-name="T14">е</text:span><text:span text:style-name="T13">е”</text:span>); лексические, свидетельствующие о незнании норм словоупотребления <text:span text:style-name="T13">(“спросить вопрос”, “играть первостепенное значение”, “пристально слушать”);</text:span> словообразовательные (“<text:span text:style-name="T13">откомментировать ответ”</text:span>); грамматические, указывающие на незнание норм грамматики (<text:span text:style-name="T13">“востребуемым”, “контроль за безопасностью плаванием”, “наиболее важнейшая задача”).</text:span> </text:p>
      <text:p text:style-name="P72">У многих преподавателей не сформированы навыки самоанализа собственной речи, между тем влияние речевой культуры преподавателя на речевую культуру общества исключительно велико.</text:p>
      <text:p text:style-name="P46">В <text:span text:style-name="T8">третьей главе</text:span> «Совершенствование речевой культуры преподавателя в условиях системы повышения квалификации академического комплекса» определено место спецкурса «Речевая культура преподавателя»; разработаны методы и технологии обучения речевой культуре преподавателя; представлен комплекс технологического и методического обеспечения процесса совершенствования речевой культуры преподавателя с использованием интерактивных форм (мастер-классы, педагогическая гостиная, проектировочная мастерская; конкурс самопрезентации «Визитная карточка», риторический конкурс, определение номинаций, тренинги коммуникативного взаимодействия). В главе представлена апробированная в ходе проведения конкурса педагогического мастерства «Преподаватель года» лингво-риторическая модель преподавателя, включающая в себя критерии коммуникативных качеств речи и академического красноречия.</text:p>
      <text:p text:style-name="P25"><text:soft-page-break/><text:span text:style-name="T1">Сформулированные в работе концептуальные положения позволили разработать методическую систему</text:span><text:span text:style-name="T23"> </text:span><text:span text:style-name="T1">совершенствования речевой культуры преподавателя СПО.</text:span></text:p>
      <text:p text:style-name="P6"/>
      <text:p text:style-name="P98"/>
      <text:p text:style-name="P98">Система совершенствования речевой культуры преподавателя</text:p>
      <text:p text:style-name="P10"><draw:g text:anchor-type="char" draw:z-index="0" draw:style-name="gr1"><draw:line draw:style-name="gr2" draw:text-style-name="P99" svg:x1="17.188cm" svg:y1="17.007cm" svg:x2="0.048cm" svg:y2="17.007cm"><text:p/></draw:line><draw:g draw:style-name="gr3"><draw:frame draw:style-name="gr4" draw:text-style-name="P99" svg:width="15.9cm" svg:height="3.178cm" svg:x="0.672cm" svg:y="0.813cm"><draw:text-box><text:p text:style-name="P99"><text:span text:style-name="T24">Разработка критериев профессионально-речевой культуры преподавателя</text:span></text:p><text:p text:style-name="P100"><text:span text:style-name="T25">обязательное знание норм современного литературного языка и использование их как в формах устной, так и письменной речи;</text:span></text:p><text:p text:style-name="P101"><text:span text:style-name="T25">владение терминологической культурой;</text:span></text:p><text:p text:style-name="P101"><text:span text:style-name="T25">способность к организации и проведению диалога с использованием разнообразия вопросов;</text:span></text:p><text:p text:style-name="P101"><text:span text:style-name="T25">владение педагогически ориентированным этикетом;</text:span></text:p><text:p text:style-name="P101"><text:span text:style-name="T25">использование основных технологических и практических знаний по речевой технике.</text:span></text:p><text:p text:style-name="P102"><text:span text:style-name="T25"/></text:p></draw:text-box></draw:frame><draw:frame draw:style-name="gr4" draw:text-style-name="P99" svg:width="15.276cm" svg:height="2.541cm" svg:x="0.985cm" svg:y="4.625cm"><draw:text-box><text:p text:style-name="P99"><text:span text:style-name="T24">Выявление уровня владения культурой профессиональной речи</text:span></text:p><text:p text:style-name="P103"><text:span text:style-name="T25">степень профессиональной подготовленности преподавателя в области речевой культуры;</text:span></text:p><text:p text:style-name="P103"><text:span text:style-name="T25">уровень владения способами коммуникативного взаимодействия;</text:span></text:p><text:p text:style-name="P103"><text:span text:style-name="T25">уровень владения нормами литературного языка;</text:span></text:p><text:p text:style-name="P103"><text:span text:style-name="T25">наличие критериев самооценки речевой культуры.</text:span></text:p></draw:text-box></draw:frame><draw:frame draw:style-name="gr4" draw:text-style-name="P99" svg:width="4.446cm" svg:height="2.223cm" svg:x="1.002cm" svg:y="7.8cm"><draw:text-box><text:p text:style-name="P99"><text:span text:style-name="T24">Курс «Речевая культура преподавателя»</text:span></text:p><text:p text:style-name="P104"><text:span text:style-name="T26">приемы и методы, формы, дидактический материал</text:span></text:p></draw:text-box></draw:frame><draw:frame draw:style-name="gr4" draw:text-style-name="P99" svg:width="5.398cm" svg:height="1.906cm" svg:x="6.082cm" svg:y="7.482cm"><draw:text-box><text:p text:style-name="P99"><text:span text:style-name="T25">Проектирование и реализация курса «Речевая культура преподавателя»</text:span></text:p></draw:text-box></draw:frame><draw:frame draw:style-name="gr4" draw:text-style-name="P99" svg:width="4.677cm" svg:height="3.797cm" svg:x="12.113cm" svg:y="7.8cm"><draw:text-box><text:p text:style-name="P99"><text:span text:style-name="T24">Коммуникативно-речевой компонент конкурса «Преподаватель года»</text:span></text:p><text:p text:style-name="P104"><text:span text:style-name="T26">мастер-класс</text:span></text:p><text:p text:style-name="P104"><text:span text:style-name="T26">педагогическая гостиная (конкурс самопрезентации, риторический конкурс, интерактивное голосование)</text:span></text:p><text:p text:style-name="P104"><text:span text:style-name="T26">проектировочная мастерская</text:span></text:p></draw:text-box></draw:frame><draw:frame draw:style-name="gr4" draw:text-style-name="P99" svg:width="4.446cm" svg:height="1.271cm" svg:x="1.002cm" svg:y="10.022cm"><draw:text-box><text:p text:style-name="P99"><text:span text:style-name="T25">методика самосовершенствования</text:span></text:p><text:p text:style-name="P99"><text:span text:style-name="T25"/></text:p></draw:text-box></draw:frame><draw:frame draw:style-name="gr4" draw:text-style-name="P99" svg:width="13.717cm" svg:height="1.271cm" svg:x="2.232cm" svg:y="11.927cm"><draw:text-box><text:p text:style-name="P99"><text:span text:style-name="T24">Мониторинг состояния профессионально-речевой культуры преподавателя СПО</text:span></text:p><text:p text:style-name="P99"><text:span text:style-name="T26">система контроля и самоконтроля (рейтинговая система оценки)</text:span></text:p></draw:text-box></draw:frame><draw:frame draw:style-name="gr4" draw:text-style-name="P99" svg:width="9.041cm" svg:height="1.271cm" svg:x="4.412cm" svg:y="14.15cm"><draw:text-box><text:p text:style-name="P99"><text:span text:style-name="T24">Коррекция речевых затруднений</text:span></text:p><text:p text:style-name="P99"><text:span text:style-name="T26">система многоуровневых заданий, тренинги, тесты</text:span></text:p></draw:text-box></draw:frame><draw:line draw:style-name="gr5" draw:text-style-name="P99" svg:x1="8.155cm" svg:y1="3.99cm" svg:x2="8.155cm" svg:y2="4.625cm"><text:p/></draw:line><draw:line draw:style-name="gr5" draw:text-style-name="P99" svg:x1="8.305cm" svg:y1="7.165cm" svg:x2="8.305cm" svg:y2="7.483cm"><text:p/></draw:line><draw:custom-shape draw:style-name="gr6" draw:text-style-name="P102" svg:width="0.622cm" svg:height="0.318cm" svg:x="5.447cm" svg:y="7.482cm"><text:p/><draw:enhanced-geometry svg:viewBox="0 0 339 79" draw:type="non-primitive" draw:enhanced-path="M 339 0  L 0 79  N"/></draw:custom-shape><draw:custom-shape draw:style-name="gr6" draw:text-style-name="P102" svg:width="0.636cm" svg:height="0.318cm" svg:x="11.48cm" svg:y="7.482cm"><text:p/><draw:enhanced-geometry svg:viewBox="0 0 339 79" draw:mirror-horizontal="true" draw:type="non-primitive" draw:enhanced-path="M 339 0  L 0 79  N"/></draw:custom-shape><draw:line draw:style-name="gr5" draw:text-style-name="P99" svg:x1="8.777cm" svg:y1="13.197cm" svg:x2="8.777cm" svg:y2="14.15cm"><text:p/></draw:line><draw:line draw:style-name="gr5" draw:text-style-name="P99" svg:x1="2.544cm" svg:y1="11.292cm" svg:x2="2.544cm" svg:y2="11.927cm"><text:p/></draw:line><draw:line draw:style-name="gr5" draw:text-style-name="P99" svg:x1="13.454cm" svg:y1="11.61cm" svg:x2="13.454cm" svg:y2="11.928cm"><text:p/></draw:line><draw:line draw:style-name="gr7" draw:text-style-name="P99" svg:x1="8.777cm" svg:y1="15.42cm" svg:x2="8.777cm" svg:y2="16.373cm"><text:p/></draw:line><draw:line draw:style-name="gr8" draw:text-style-name="P99" svg:x1="8.778cm" svg:y1="16.372cm" svg:x2="0.685cm" svg:y2="16.372cm"><text:p/></draw:line><draw:line draw:style-name="gr7" draw:text-style-name="P99" svg:x1="0.685cm" svg:y1="16.373cm" svg:x2="0.685cm" svg:y2="8.435cm"><text:p/></draw:line><draw:line draw:style-name="gr5" draw:text-style-name="P99" svg:x1="0.685cm" svg:y1="8.435cm" svg:x2="0.997cm" svg:y2="8.435cm"><text:p/></draw:line><draw:line draw:style-name="gr5" draw:text-style-name="P99" svg:x1="0.685cm" svg:y1="10.34cm" svg:x2="0.997cm" svg:y2="10.34cm"><text:p/></draw:line><draw:frame draw:style-name="gr9" draw:text-style-name="P99" svg:width="12.47cm" svg:height="0.662cm" svg:x="2.271cm" svg:y="17.96cm"><draw:text-box><text:p text:style-name="P99"><text:span text:style-name="T27">Благоприятная речевая среда образовательного учреждения</text:span></text:p></draw:text-box></draw:frame><draw:line draw:style-name="gr2" draw:text-style-name="P99" svg:x1="0.055cm" svg:y1="0.503cm" svg:x2="17.2cm" svg:y2="0.503cm"><text:p/></draw:line><draw:line draw:style-name="gr2" draw:text-style-name="P99" svg:x1="17.195cm" svg:y1="0.503cm" svg:x2="17.195cm" svg:y2="17.008cm"><text:p/></draw:line><draw:line draw:style-name="gr2" draw:text-style-name="P99" svg:x1="0.05cm" svg:y1="17.006cm" svg:x2="0.055cm" svg:y2="0.501cm"><text:p/></draw:line><draw:custom-shape draw:style-name="gr10" draw:text-style-name="P102" svg:width="0.795cm" svg:height="1.906cm" draw:transform="rotate (-1.57079632679579) translate (9.57538888888889cm 17.1661666666667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draw:g></text:p>
      <text:p text:style-name="Standard"/>
      <text:p text:style-name="P41">Специальный курс «Речевая культура преподавателя» в системе повышения квалификации академического комплекса технического профиля предназначен для преподавателей разных дисциплин и направлен на совершенствование коммуникативно-речевой компетенции педагога через разнообразные формы работы (лекционно-практические занятия, практикумы, тренинги коммуникативного взаимодействия, деловые игры, дискуссии). </text:p>
      <text:p text:style-name="P45"><text:soft-page-break/>Наиболее эффективными, на наш взгляд, в ходе реализации курса «Речевая культура преподавателя» являлись интегрированные формы, предполагающие активное обучение, такие, как коммуникативные тренинги, деловые игры. </text:p>
      <text:p text:style-name="P92">Принципиально важным в ходе проведения спецкурса «Речевая культура преподавателя» являлась разработка занятий по самосовершенствованию в области речевой культуры. Коллективные формы работы по повышению квалификации преподавателей сочетались с самообразованием. </text:p>
      <text:p text:style-name="P6"><text:tab/>При выборе форм и видов заданий для самостоятельной работы предпочтение отдавалось упражнениям по закреплению знаний норм литературного языка и развитию речи, тренингам по технике речи, тестовым заданиям, заданиям творческого характера. Важной особенностью самостоятельной работы в рамках курса является дифференцированный подход и профессиональная направленность практических заданий. </text:p>
      <text:p text:style-name="P6"><text:tab/>Входной контроль и текущий мониторинг познавательной деятельности слушателей определили подборку соответствующих упражнений для самостоятельной работы слушателей, что позволило скорректировать деятельность по самосовершенствованию речевой культуры.</text:p>
      <text:p text:style-name="P26">Система повышения квалификации должна быть направлена не только на повышение уровня профессиональной компетентности педагога, но и на создание условий для творческой реализации личности. Решению подобной задачи, на наш взгляд, отвечает конкурс педагогического мастерства. В ходе его проведения наиболее ярко проявляются коммуникативные качества педагогов, формируется представление об имидже <text:s/>преподавателя учебного заведения СПО. Уровень профессионально-речевой компетенции участников конкурса «Преподаватель года» оказывает благоприятное влияние на формирование <text:s/>речевой среды образовательного учреждения. </text:p>
      <text:p text:style-name="P25"><text:span text:style-name="T1">Реализация на практике предложенной методической системы</text:span><text:span text:style-name="T23"> </text:span><text:span text:style-name="T1">позволяет внести необходимые коррективы навыков речевой коммуникации педагогов и способствует формированию благоприятной речевой среды образовательного учреждения.</text:span></text:p>
      <text:p text:style-name="P45">В результате проведенного экспериментального обучения слушателей спецкурса «Речевая культура преподавателя» определена результативность и эффективность курса и предложенной методики, намечены пути дальнейшей самостоятельной работы слушателей в области культуры речи.</text:p>
      <text:p text:style-name="P43">Таблица № 3</text:p>
      <text:p text:style-name="P44">Сравнительный анализ результатов констатирующего и контрольного экспериментов, %</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rows-spanned="3" office:value-type="string">
            <text:p text:style-name="P75">Группы преподавателей</text:p>
          </table:table-cell>
          <table:table-cell table:style-name="Таблица5.B1" table:number-columns-spanned="6" office:value-type="string">
            <text:p text:style-name="P75">Владение нормами современного русского литературного языка</text:p>
          </table:table-cell>
          <table:covered-table-cell/>
          <table:covered-table-cell/>
          <table:covered-table-cell/>
          <table:covered-table-cell/>
          <table:covered-table-cell/>
        </table:table-row>
        <table:table-row table:style-name="Таблица5.1">
          <table:covered-table-cell/>
          <table:table-cell table:style-name="Таблица5.A2" table:number-columns-spanned="2" office:value-type="string">
            <text:p text:style-name="P75">орфоэпические нормы</text:p>
          </table:table-cell>
          <table:covered-table-cell/>
          <table:table-cell table:style-name="Таблица5.A2" table:number-columns-spanned="2" office:value-type="string">
            <text:p text:style-name="P75">морфологические нормы</text:p>
          </table:table-cell>
          <table:covered-table-cell/>
          <table:table-cell table:style-name="Таблица5.B1" table:number-columns-spanned="2" office:value-type="string">
            <text:p text:style-name="P75">синтаксические нормы</text:p>
          </table:table-cell>
          <table:covered-table-cell/>
        </table:table-row>
        <table:table-row table:style-name="Таблица5.3">
          <table:covered-table-cell/>
          <table:table-cell table:style-name="Таблица5.A2" office:value-type="string">
            <text:p text:style-name="P78">входное тестирование</text:p>
            <text:p text:style-name="P77"/>
            <text:p text:style-name="P77"/>
          </table:table-cell>
          <table:table-cell table:style-name="Таблица5.A2" office:value-type="string">
            <text:p text:style-name="P78">итоговое тестирование</text:p>
          </table:table-cell>
          <table:table-cell table:style-name="Таблица5.A2" office:value-type="string">
            <text:p text:style-name="P78">входное тестирование</text:p>
            <text:p text:style-name="P77"/>
            <text:p text:style-name="P77"/>
          </table:table-cell>
          <table:table-cell table:style-name="Таблица5.A2" office:value-type="string">
            <text:p text:style-name="P78">итоговое тестирование</text:p>
          </table:table-cell>
          <table:table-cell table:style-name="Таблица5.A2" office:value-type="string">
            <text:p text:style-name="P78">входное тестирование</text:p>
            <text:p text:style-name="P77"/>
            <text:p text:style-name="P77"/>
          </table:table-cell>
          <table:table-cell table:style-name="Таблица5.B1" office:value-type="string">
            <text:p text:style-name="P78">итоговое тестирование</text:p>
          </table:table-cell>
        </table:table-row>
        <table:table-row table:style-name="Таблица5.1">
          <table:table-cell table:style-name="Таблица5.A2" office:value-type="string">
            <text:p text:style-name="P75">Преподаватели гуманитарных и социально-экономических дисциплин</text:p>
          </table:table-cell>
          <table:table-cell table:style-name="Таблица5.A1" office:value-type="string">
            <text:p text:style-name="P75">42</text:p>
          </table:table-cell>
          <table:table-cell table:style-name="Таблица5.A1" office:value-type="string">
            <text:p text:style-name="P75">78</text:p>
          </table:table-cell>
          <table:table-cell table:style-name="Таблица5.A1" office:value-type="string">
            <text:p text:style-name="P75">64</text:p>
          </table:table-cell>
          <table:table-cell table:style-name="Таблица5.A1" office:value-type="string">
            <text:p text:style-name="P75">95</text:p>
          </table:table-cell>
          <table:table-cell table:style-name="Таблица5.A1" office:value-type="string">
            <text:p text:style-name="P75">52</text:p>
          </table:table-cell>
          <table:table-cell table:style-name="Таблица5.G4" office:value-type="string">
            <text:p text:style-name="P75">85</text:p>
          </table:table-cell>
        </table:table-row>
        <table:table-row table:style-name="Таблица5.1">
          <table:table-cell table:style-name="Таблица5.A2" office:value-type="string">
            <text:p text:style-name="P75">Преподаватели технических дисциплин</text:p>
          </table:table-cell>
          <table:table-cell table:style-name="Таблица5.A1" office:value-type="string">
            <text:p text:style-name="P75">39</text:p>
          </table:table-cell>
          <table:table-cell table:style-name="Таблица5.A1" office:value-type="string">
            <text:p text:style-name="P75">72</text:p>
          </table:table-cell>
          <table:table-cell table:style-name="Таблица5.A1" office:value-type="string">
            <text:p text:style-name="P75">59</text:p>
          </table:table-cell>
          <table:table-cell table:style-name="Таблица5.A1" office:value-type="string">
            <text:p text:style-name="P75">90</text:p>
          </table:table-cell>
          <table:table-cell table:style-name="Таблица5.A1" office:value-type="string">
            <text:p text:style-name="P75">36</text:p>
          </table:table-cell>
          <table:table-cell table:style-name="Таблица5.G4" office:value-type="string">
            <text:p text:style-name="P75">67</text:p>
          </table:table-cell>
        </table:table-row>
        <table:table-row table:style-name="Таблица5.1">
          <table:table-cell table:style-name="Таблица5.A2" office:value-type="string">
            <text:p text:style-name="P75">Преподаватели естественно -</text:p>
            <text:p text:style-name="P74">научных дисциплин</text:p>
          </table:table-cell>
          <table:table-cell table:style-name="Таблица5.A1" office:value-type="string">
            <text:p text:style-name="P75">40</text:p>
          </table:table-cell>
          <table:table-cell table:style-name="Таблица5.A1" office:value-type="string">
            <text:p text:style-name="P75">68</text:p>
          </table:table-cell>
          <table:table-cell table:style-name="Таблица5.A1" office:value-type="string">
            <text:p text:style-name="P75">51</text:p>
          </table:table-cell>
          <table:table-cell table:style-name="Таблица5.A1" office:value-type="string">
            <text:p text:style-name="P75">83</text:p>
          </table:table-cell>
          <table:table-cell table:style-name="Таблица5.A1" office:value-type="string">
            <text:p text:style-name="P75">45</text:p>
          </table:table-cell>
          <table:table-cell table:style-name="Таблица5.G4" office:value-type="string">
            <text:p text:style-name="P75">70</text:p>
          </table:table-cell>
        </table:table-row>
      </table:table>
      <text:p text:style-name="P93">Надежность оценки результативности подтверждают промежуточные результаты (текущий и промежуточный контроль при обучении).</text:p>
      <text:p text:style-name="P41">В качестве одного из показателей, оценивающих результативность и эффективность предложенной методики обучения, можно рассматривать мнение слушателей курса, полученные в результате анкетирования.</text:p>
      <text:p text:style-name="P41">Преподаватели оценивают, что курс принес им практическую пользу в области: норм русского литературного языка – 52%, ораторского искусства – 37%, техники речи – 73%, речевого этикета – 26%.</text:p>
      <text:p text:style-name="P41">В ходе контрольного эксперимента было выяснено, что многие <text:s/>преподаватели (более 50%), обучавшиеся на курсах, хотели бы продолжить совершенствование своей речи по предложенной методике как в форме обучения на курсах повышения квалификации, так и в форме самостоятельной подготовки. </text:p>
      <text:p text:style-name="P79">На этапе контрольного эксперимента была определена результативность участия в конкурсе профессионального мастерства «Преподаватель года» педагогов, обучавшихся по программе «Речевая культура преподавателя». В качестве показателей для сравнения использовались только показатели коммуникативно-речевой компетенции преподавателей по различным мероприятиям конкурса.</text:p>
      <text:p text:style-name="P80">Таблица № 4</text:p>
      <text:p text:style-name="P81">Результаты участия в конкурсе педагогического мастерства «Преподаватель год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82">Конкурсные мероприятия</text:p>
          </table:table-cell>
          <table:table-cell table:style-name="Таблица6.A1" table:number-columns-spanned="2" office:value-type="string">
            <text:p text:style-name="P85">Участники, обучавшиеся по программе «Речевая культура преподавателя»</text:p>
          </table:table-cell>
          <table:covered-table-cell/>
          <table:table-cell table:style-name="Таблица6.D1" table:number-columns-spanned="2" office:value-type="string">
            <text:p text:style-name="P85">Участники, не обучавшиеся на курсах</text:p>
          </table:table-cell>
          <table:covered-table-cell/>
        </table:table-row>
        <table:table-row table:style-name="Таблица6.1">
          <table:covered-table-cell/>
          <table:table-cell table:style-name="Таблица6.A1" office:value-type="string">
            <text:p text:style-name="P85">средний балл</text:p>
          </table:table-cell>
          <table:table-cell table:style-name="Таблица6.A1" office:value-type="string">
            <text:p text:style-name="P85">максимальный балл</text:p>
          </table:table-cell>
          <table:table-cell table:style-name="Таблица6.A1" office:value-type="string">
            <text:p text:style-name="P85">средний балл</text:p>
          </table:table-cell>
          <table:table-cell table:style-name="Таблица6.D1" office:value-type="string">
            <text:p text:style-name="P85">максимальный балл</text:p>
          </table:table-cell>
        </table:table-row>
        <text:soft-page-break/>
        <table:table-row table:style-name="Таблица6.1">
          <table:table-cell table:style-name="Таблица6.A1" office:value-type="string">
            <text:p text:style-name="P83">Мастер-класс</text:p>
          </table:table-cell>
          <table:table-cell table:style-name="Таблица6.A1" office:value-type="string">
            <text:p text:style-name="P85">5</text:p>
          </table:table-cell>
          <table:table-cell table:style-name="Таблица6.A1" office:value-type="string">
            <text:p text:style-name="P85">6</text:p>
          </table:table-cell>
          <table:table-cell table:style-name="Таблица6.A1" office:value-type="string">
            <text:p text:style-name="P85">3</text:p>
          </table:table-cell>
          <table:table-cell table:style-name="Таблица6.D1" office:value-type="string">
            <text:p text:style-name="P85">5</text:p>
          </table:table-cell>
        </table:table-row>
        <table:table-row table:style-name="Таблица6.1">
          <table:table-cell table:style-name="Таблица6.A1" office:value-type="string">
            <text:p text:style-name="P86">Педагогическая гостиная «Имидж преподавателя – составляющая часть успеха педагогической деятельности»</text:p>
          </table:table-cell>
          <table:table-cell table:style-name="Таблица6.A1" office:value-type="string">
            <text:p text:style-name="P85">12</text:p>
          </table:table-cell>
          <table:table-cell table:style-name="Таблица6.A1" office:value-type="string">
            <text:p text:style-name="P85">14</text:p>
          </table:table-cell>
          <table:table-cell table:style-name="Таблица6.A1" office:value-type="string">
            <text:p text:style-name="P85">10</text:p>
          </table:table-cell>
          <table:table-cell table:style-name="Таблица6.D1" office:value-type="string">
            <text:p text:style-name="P85">12</text:p>
          </table:table-cell>
        </table:table-row>
        <table:table-row table:style-name="Таблица6.1">
          <table:table-cell table:style-name="Таблица6.A1" office:value-type="string">
            <text:p text:style-name="P86">Проектировочная мастерская «Технология проектирования объектов образовательного процесса»</text:p>
          </table:table-cell>
          <table:table-cell table:style-name="Таблица6.A1" office:value-type="string">
            <text:p text:style-name="P85">3</text:p>
          </table:table-cell>
          <table:table-cell table:style-name="Таблица6.A1" office:value-type="string">
            <text:p text:style-name="P85">3</text:p>
          </table:table-cell>
          <table:table-cell table:style-name="Таблица6.A1" office:value-type="string">
            <text:p text:style-name="P85">2,5</text:p>
          </table:table-cell>
          <table:table-cell table:style-name="Таблица6.D1" office:value-type="string">
            <text:p text:style-name="P85">3</text:p>
          </table:table-cell>
        </table:table-row>
      </table:table>
      <text:p text:style-name="P84"><text:tab/>По результатам, приведенным в таблице, видно, что средний балл по параметрам, оценивающим уровень владения речью, у участников, прошедших специальную подготовку, выше. Также некоторые из обучавшихся на курсах преподавателей получили максимальное количество баллов. </text:p>
      <text:p text:style-name="P79">Таким образом, можно сделать вывод, что обучение на курсах повышения квалификации по программе «Речевая культура преподавателя» существенно влияет на уровень речевой культуры преподавателей. </text:p>
      <text:p text:style-name="P87">Основываясь на полученных результатах, можно сделать вывод о возможности и необходимости проведения курса «Речевая культура преподавателя» среди педагогов среднего профессионального образования в условиях системы повышения квалификации академического комплекса.</text:p>
      <text:p text:style-name="P88">В <text:span text:style-name="T8">заключении</text:span> обобщены результаты исследования, подтверждающие верность исходной гипотезы. В результате проведенного экспериментального обучения слушателей спецкурса «Речевая культура преподавателя» в системе повышения квалификации академического комплекса ФГОУ ВПО «Волжская государственная академия водного транспорта» определена результативность и эффективность курса и предложенной методики, намечены пути дальнейшей самостоятельной работы слушателей в области культуры речи, сформулированы основные выводы:</text:p>
      <text:p text:style-name="P27">1. Речевая культура педагога служит важнейшим показателем его духовного богатства, культуры его мышления, является средством формирования творческой личности и рассматривается <text:s/>в качестве содержательной основы и процессуального компонента речевой деятельности. </text:p>
      <text:p text:style-name="P88">2. Понятие «культура речи преподавателя» должно быть соотнесено с такими значимыми для современной системы образования категориями, как общение, педагогическое общение, творческий потенциал преподавателя, профессиональная специфика речи, а также культура речи. </text:p>
      <text:p text:style-name="P88">3. Рассмотрение таких коммуникативных характеристик речи, как правильность, точность, чистота, выразительность, богатство дает возможность определить критерии речевой культуры преподавателя и наметить пути ее дальнейшего совершенствования в системе повышения квалификации через систему практических, тестовых, контрольных заданий и <text:soft-page-break/>через анкетирование. </text:p>
      <text:p text:style-name="P89">4. Анализ состояния речевой культуры преподавателя позволяет установить, что у педагогов сформированы основные коммуникативные способы взаимодействия со студентами: они владеют первичными знаниями о языковых нормах, в речи преподавателя обычно проявляются ее основные качественные характеристики (правильность, точность, логичность, последовательность, выразительность, эмоциональность, убедительность).</text:p>
      <text:p text:style-name="P88">Однако констатирующий эксперимент показал, что подавляющее большинство преподавателей не имеет специальной подготовки в области культуры речи, следовательно, курс по совершенствованию речевой культуры преподавателя в системе повышения квалификации необходим и востребован.</text:p>
      <text:p text:style-name="P87">5. Разработанный и апробированный в ходе исследования курс «Речевая культура преподавателя» позволяет исправить недостатки в речи преподавателей и предложить им методику дальнейшего самосовершенствованию речевой культуры.</text:p>
      <text:p text:style-name="P41">6. Специальный курс «Речевая культура преподавателя» направлен на совершенствование навыков владения нормами современного литературного языка, выявление и коррекцию типичных недостатков в области речевой культуры преподавателей; обучение приемам работы с современной теоретической и методической литературой по культуре речи, речевой технике, речевому этикету; формирование у слушателей курса потребности в дальнейшем совершенствовании своей речевой культуры.</text:p>
      <text:p text:style-name="P42">Содержание обучения и методическое сопровождение курса «Речевая культура преподавателя», отражающие специфику профессиональной деятельности педагогов СПО, способствуют формированию у преподавателей мотивации к самосовершенствованию и навыков самоконтроля речевой деятельности.</text:p>
      <text:p text:style-name="P13">7. Реализация методической системы совершенствования речевой культуры преподавателя СПО в условиях повышения квалификации позволяет не только успешно решать конкретные педагогические задачи, но и способствует целенаправленному, последовательному продвижению педагога по уровням профессионального мастерства.</text:p>
      <text:p text:style-name="P41">8. Задачам повышения уровня профессиональной компетентности педагога, создания условий для творческой реализации личности и формирования благоприятной речевой среды образовательного учреждения, на наш взгляд, отвечает разработка лингво-риторической модели преподавателя в условиях конкурса педагогического мастерства «Преподаватель года». </text:p>
      <text:p text:style-name="P45">В ходе проведения конкурса педагогического мастерства наиболее ярко проявляются коммуникативные качества педагогов, формируется и совершенствуется имидж <text:s/>преподавателей учебного заведения. </text:p>
      <text:p text:style-name="P18">Полученные результаты позволяют определить перспективы дальнейшего исследования в направлении преемственности процесса совершенствования речевой культуры преподавателей среднего и высшего профессионального образования в рамках единого образовательного комплекса.</text:p>
      <text:p text:style-name="P45">Материалы исследования отражены в следующих публикациях:</text:p>
      <text:p text:style-name="P1"><text:soft-page-break/>Статьи, опубликованные в ведущих российских периодических изданиях, рекомендованных ВАК Российской Федерации для публикации основных положений диссертационных исследований</text:p>
      <text:p text:style-name="P6">1. Агапова С.Г., Виноградова Л.А., Тюлякова Е.В. Конкурс профессионального мастерства как форма повышения квалификации преподавателей // Среднее профессиональное образование, №11, 2006, С.36-38 (0,6 п.л., автор. вклад – 50 %).</text:p>
      <text:p text:style-name="P6">2. Тюлякова Е.В. Речевой имидж как показатель профессиональной культуры преподавателя // Приложение к теоретическому и научно-методическому журналу «Среднее профессиональное образование», № 2, 2007, С. 49-54 (0,5 п.л.).</text:p>
      <text:p text:style-name="P1">Научные статьи, тезисы докладов, опубликованные в международных, российских и региональных периодических изданиях, вузовских журналах и сборниках</text:p>
      <text:p text:style-name="P6">3. Агапова С.Г., Виноградова Л.А., Тюлякова Е.В. Мониторинг образовательного учреждения как механизм обеспечения качества подготовки специалистов// Наука и культура России: Материалы 2-й Международной научно-практической конференции, посвященной Дню славянской письменности и культуры памяти святых равноапостольных Кирилла и Мефодия. – Самара: СамГАПС, 2005. – С.183-185 <text:s/>(0,2 п.л., <text:s/>автор. вклад – 40%).</text:p>
      <text:p text:style-name="P6">4. Агапова С.Г., Виноградова Л.А., Тюлякова Е.В. Проектирование внутренней системы обучения персонала// Проектирование, контроль и управление качеством продукции и образовательных услуг: Материалы 8-й всероссийской конференции-семинара. – Москва-Тольятти-Сызрань: СамГТУ, 2003. – С.137-142 (0,3 п.л., автор. вклад – 35%).</text:p>
      <text:p text:style-name="P6">5. Агапова С.Г., Тюлякова Е.В. Мониторинг профессиональной компетентности преподавателя// Сборник докладов Всероссийской научно-практической конференции «Система мониторинга в образовательном учреждении как условие обеспечения качества подготовки специалистов». – Самара: Изд-во СНЦ РАН, 2005. – С. 30- 33 <text:s/>(0,2 п.л., автор. вклад – 50%).</text:p>
      <text:p text:style-name="P6">6. Агапова С.Г., Виноградова Л.А., Тюлякова Е.В. Реализация программы помощи в адаптации первокурсникам к образовательной среде Самарского речного техникума – условие обеспечения качества профессиональной подготовки студентов // Инновационные технологии управления, обучения и воспитания студентов в многоуровневом профессиональном и профессионально-педагогическом образовании: Сборник научно-методических работ. – Самара: ГОУ СПО «СГППК», 2005, - С. 111-118 <text:s/>(0,3 п.л., <text:s/>автор. вклад – 35%).</text:p>
      <text:p text:style-name="P6">7. Тюлякова Е.В. Профессиографический аспект при проектировании дисциплины «Русский язык и культура речи» // Филологическая проблематика в системе высшего образования: Межвузовский сборник научных трудов. Выпуск 2. Самарская государственная академия путей сообщения. – Самара: СамГАПС, 2005, - С.155-157 ( 0,2 п.л.).</text:p>
      <text:p text:style-name="P6">8. Тюлякова Е.В. Совершенствование речевой культуры преподавателя среднего профессионального образования // Проблемы формирования и <text:soft-page-break/>развития языковой личности при изучении русского языка в школе: межвузовский сборник научных трудов <text:s/>– Рязань: РГУ имени С.А. Есенина, 2006. – С. 151-154 ( 0,2 п.л.).</text:p>
      <text:p text:style-name="P6">9. Тюлякова Е.В. Реализация профессиографического подхода при проектировании дисциплины «Русский язык и культура речи» в среднем профессиональном образовании// Риторика и культура речи в современном обществе и образовании: сборник материалов 10-й Международной конференции по риторике. Выпуск 2/ Науч. ред.-сост. В.И. Аннушкин. –М.: Гос. ИРЯ им. А.С. Пушкина, 2006. – С.140-143 ( 0,2 п.л.).</text:p>
      <text:p text:style-name="P6">10. Тюлякова Е.В. Речевой имидж преподавателя // Наука и культура России: Материалы 3-й Международной научно-практической конференции. Ч.2. – Самара: СамГАПС, 2006. – С. 159-160 (0,3 п.л.).</text:p>
      <text:p text:style-name="P6">11. Тюлякова Е.В., Лунева Л.П. Владение техникой постановки вопросов как необходимое условие профессионализма преподавателя // Наука и культура России: Материалы 3-й Международной научно-практической конференции. Ч.2. – Самара: СамГАПС, 2006. – С. 93-95 (0,4 п.л., автор. вклад – 50%).</text:p>
      <text:p text:style-name="P6">12. Тюлякова Е.В. Тренинги коммуникативного взаимодействия как обучающая модель профессионально-речевой деятельности педагога // Наука и культура России: Материалы 4-й Международной научно-практической конференции. Ч.2. – Самара:СамГАПС, 2007. – С. 97-99 ( 0,4 п.л.).</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_35_" draw:display-name="5" svg:viewBox="0 0 1 1" svg:d=""/>
    <draw:marker draw:name="msArrowEnd_20_5" draw:display-name="msArrowEnd 5" svg:viewBox="0 0 120 120" svg:d="m60 0 60 120h-120z"/>
    <draw:stroke-dash draw:name="Dash_20_1" draw:display-name="Dash 1" draw:style="rect" draw:dots1="2" draw:dots1-length="0.026cm" draw:dots2="1" draw:dots2-length="0.211cm" draw:distance="0.079cm"/>
    <draw:stroke-dash draw:name="Dash_20_2" draw:display-name="Dash 2" draw:style="rect" draw:dots1="1" draw:dots1-length="0.026cm" draw:dots2="1" draw:dots2-length="0.105cm" draw:distance="0.079cm"/>
    <draw:stroke-dash draw:name="Dash_20_3" draw:display-name="Dash 3"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847cm" fo:line-height="150%" fo:text-align="center" style:justify-single-word="false" fo:hyphenation-ladder-count="no-limit" fo:keep-with-next="always"/>
      <style:text-properties fo:text-transform="uppercase" style:font-name="Arial" fo:font-size="14pt" fo:font-weight="bold" style:letter-kerning="true" style:font-size-asian="14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margin-top="0cm" fo:margin-bottom="0.212cm" fo:line-height="200%"/>
      <style:text-properties fo:font-size="14pt" style:font-size-asian="14pt"/>
    </style:style>
    <style:style style:name="Реферат" style:family="paragraph" style:parent-style-name="Standard">
      <style:paragraph-properties fo:margin-left="0cm" fo:margin-right="0cm" fo:line-height="150%" fo:text-align="justify" style:justify-single-word="false" fo:orphans="0" fo:widows="0" fo:text-indent="1.27cm" style:auto-text-indent="false"/>
      <style:text-properties fo:font-size="14pt" style:font-size-asian="14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49cm" style:auto-text-indent="false"/>
    </style:style>
    <style:style style:name="заголовок_20_3" style:display-name="заголовок 3" style:family="paragraph" style:parent-style-name="Standard" style:next-style-name="Standard">
      <style:paragraph-properties fo:margin-top="0.212cm" fo:margin-bottom="0.212cm" fo:line-height="150%" fo:text-align="center" style:justify-single-word="false" fo:keep-with-next="always"/>
      <style:text-properties fo:text-transform="uppercase" style:font-name="Arial" fo:font-size="11pt" fo:font-style="italic" style:font-size-asian="11pt" style:font-style-asian="italic"/>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properties fo:font-size="9pt" fo:font-weight="bold" style:font-size-asian="9pt" style:font-weight-asian="bold"/>
    </style:style>
    <style:style style:name="Основной_20_текст_20_с_20_отступом_20_3" style:display-name="Основной текст с отступом 3" style:family="paragraph" style:parent-style-name="Standard">
      <style:paragraph-properties fo:margin-left="0cm" fo:margin-right="-0.009cm" fo:text-align="justify" style:justify-single-word="false" fo:text-indent="1.249cm" style:auto-text-indent="false"/>
      <style:text-properties fo:font-size="14pt" style:font-size-asian="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8cm" fo:text-indent="-0.318cm" fo:margin-left="5.98cm"/>
        </style:list-level-properties>
      </text:list-level-style-number>
      <text:list-level-style-number text:level="4" style:num-suffix="." style:num-format="1">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9cm" fo:text-indent="-0.318cm" fo:margin-left="9.79cm"/>
        </style:list-level-properties>
      </text:list-level-style-number>
      <text:list-level-style-number text:level="7" style:num-suffix="." style:num-format="1">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3cm" fo:text-indent="-0.635cm" fo:margin-left="1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6cm" fo:text-indent="-0.318cm" fo:margin-left="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9cm"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693cm" fo:text-indent="-0.693cm" fo:margin-left="0.6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93cm" fo:text-indent="-0.693cm" fo:margin-left="0.6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Е.В.</meta:initial-creator>
    <meta:creation-date>2007-04-25T10:38:00</meta:creation-date>
    <dc:creator>Е.В.</dc:creator>
    <dc:date>2007-04-26T08:13:00</dc:date>
    <meta:print-date>2007-04-25T10:42:00</meta:print-date>
    <meta:editing-cycles>3</meta:editing-cycles>
    <meta:editing-duration>PT00H04M00S</meta:editing-duration>
    <meta:document-statistic meta:table-count="6" meta:image-count="0" meta:object-count="0" meta:page-count="22" meta:paragraph-count="316" meta:word-count="5603" meta:character-count="50030"/>
    <meta:generator>OpenOffice.org/3.2$Win32 OpenOffice.org_project/320m12$Build-9483</meta:generator>
  </office:meta>
</office:document-meta>
</file>