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028cm" table:align="left" style:writing-mode="lr-tb"/>
    </style:style>
    <style:style style:name="Таблица1.A" style:family="table-column">
      <style:table-column-properties style:column-width="6.251cm"/>
    </style:style>
    <style:style style:name="Таблица1.B" style:family="table-column">
      <style:table-column-properties style:column-width="9.777cm"/>
    </style:style>
    <style:style style:name="Таблица1.1" style:family="table-row">
      <style:table-row-properties style:row-height="0.61cm" style:keep-together="true" fo:keep-together="auto"/>
    </style:style>
    <style:style style:name="Таблица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1.B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1.2" style:family="table-row">
      <style:table-row-properties style:row-height="0.767cm" style:keep-together="true" fo:keep-together="auto"/>
    </style:style>
    <style:style style:name="Таблица1.3" style:family="table-row">
      <style:table-row-properties style:row-height="2.254cm" style:keep-together="true" fo:keep-together="auto"/>
    </style:style>
    <style:style style:name="Таблица1.4" style:family="table-row">
      <style:table-row-properties style:row-height="3.02cm" style:keep-together="true" fo:keep-together="auto"/>
    </style:style>
    <style:style style:name="Таблица1.5" style:family="table-row">
      <style:table-row-properties style:row-height="1.238cm" style:keep-together="true" fo:keep-together="auto"/>
    </style:style>
    <style:style style:name="Таблица1.6" style:family="table-row">
      <style:table-row-properties style:row-height="1.286cm" style:keep-together="true" fo:keep-together="auto"/>
    </style:style>
    <style:style style:name="Таблица1.7" style:family="table-row">
      <style:table-row-properties style:row-height="1.187cm" style:keep-together="true" fo:keep-together="auto"/>
    </style:style>
    <style:style style:name="Таблица1.8" style:family="table-row">
      <style:table-row-properties style:row-height="1.713cm" style:keep-together="true" fo:keep-together="auto"/>
    </style:style>
    <style:style style:name="Таблица1.9" style:family="table-row">
      <style:table-row-properties style:row-height="0.716cm" style:keep-together="true" fo:keep-together="auto"/>
    </style:style>
    <style:style style:name="Таблица2" style:family="table">
      <style:table-properties style:width="16.82cm" fo:margin-left="-0.199cm" table:align="left" style:writing-mode="lr-tb"/>
    </style:style>
    <style:style style:name="Таблица2.A" style:family="table-column">
      <style:table-column-properties style:column-width="4.692cm"/>
    </style:style>
    <style:style style:name="Таблица2.B" style:family="table-column">
      <style:table-column-properties style:column-width="3.166cm"/>
    </style:style>
    <style:style style:name="Таблица2.C" style:family="table-column">
      <style:table-column-properties style:column-width="3cm"/>
    </style:style>
    <style:style style:name="Таблица2.E" style:family="table-column">
      <style:table-column-properties style:column-width="2.96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E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82cm" fo:margin-left="-0.199cm" table:align="left" style:writing-mode="lr-tb"/>
    </style:style>
    <style:style style:name="Таблица3.A" style:family="table-column">
      <style:table-column-properties style:column-width="4.692cm"/>
    </style:style>
    <style:style style:name="Таблица3.B" style:family="table-column">
      <style:table-column-properties style:column-width="3.166cm"/>
    </style:style>
    <style:style style:name="Таблица3.C" style:family="table-column">
      <style:table-column-properties style:column-width="3cm"/>
    </style:style>
    <style:style style:name="Таблица3.E" style:family="table-column">
      <style:table-column-properties style:column-width="2.962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82cm" fo:margin-left="-0.199cm" table:align="left" style:writing-mode="lr-tb"/>
    </style:style>
    <style:style style:name="Таблица4.A" style:family="table-column">
      <style:table-column-properties style:column-width="4.692cm"/>
    </style:style>
    <style:style style:name="Таблица4.B" style:family="table-column">
      <style:table-column-properties style:column-width="3.166cm"/>
    </style:style>
    <style:style style:name="Таблица4.C" style:family="table-column">
      <style:table-column-properties style:column-width="3cm"/>
    </style:style>
    <style:style style:name="Таблица4.E" style:family="table-column">
      <style:table-column-properties style:column-width="2.962cm"/>
    </style:style>
    <style:style style:name="Таблица4.1" style:family="table-row">
      <style:table-row-properties style:min-row-height="0.423cm"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4.2" style:family="table-row">
      <style:table-row-properties style:min-row-height="0.688cm" style:keep-together="true" fo:keep-together="auto"/>
    </style:style>
    <style:style style:name="Таблица4.3"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00" fo:font-size="14pt" style:font-size-asian="14pt" style:font-size-complex="14pt"/>
    </style:style>
    <style:style style:name="P4" style:family="paragraph" style:parent-style-name="Standard">
      <style:paragraph-properties fo:text-align="center" style:justify-single-word="false" style:snap-to-layout-grid="false"/>
      <style:text-properties fo:color="#000000" fo:font-size="14pt" style:font-size-asian="14pt" style:font-size-complex="14pt"/>
    </style:style>
    <style:style style:name="P5" style:family="paragraph" style:parent-style-name="Standard">
      <style:paragraph-properties fo:text-align="center" style:justify-single-word="false" style:snap-to-layout-grid="false">
        <style:tab-stops>
          <style:tab-stop style:position="0.423cm"/>
        </style:tab-stops>
      </style:paragraph-properties>
      <style:text-properties fo:color="#000000" fo:font-size="14pt" style:font-size-asian="14pt" style:font-size-complex="14pt"/>
    </style:style>
    <style:style style:name="P6" style:family="paragraph" style:parent-style-name="Standard">
      <style:paragraph-properties fo:background-color="#ffffff">
        <style:background-image/>
      </style:paragraph-properties>
    </style:style>
    <style:style style:name="P7" style:family="paragraph" style:parent-style-name="Standard">
      <style:paragraph-properties fo:text-align="center" style:justify-single-word="false" fo:background-color="#ffffff" style:snap-to-layout-grid="false">
        <style:background-image/>
      </style:paragraph-properties>
      <style:text-properties fo:color="#000000" fo:font-size="14pt" fo:font-style="italic" fo:font-weight="bold" style:font-size-asian="14pt" style:font-style-asian="italic" style:font-weight-asian="bold" style:font-size-complex="14pt" style:font-style-complex="italic"/>
    </style:style>
    <style:style style:name="P8" style:family="paragraph" style:parent-style-name="Standard">
      <style:paragraph-properties fo:background-color="#ffffff">
        <style:background-image/>
      </style:paragraph-properties>
      <style:text-properties fo:color="#000000" fo:font-size="14pt" style:font-size-asian="14pt" style:font-size-complex="14pt"/>
    </style:style>
    <style:style style:name="P9" style:family="paragraph" style:parent-style-name="Standard">
      <style:paragraph-properties fo:text-align="justify" style:justify-single-word="false" fo:background-color="#ffffff">
        <style:background-image/>
      </style:paragraph-properties>
      <style:text-properties fo:color="#000000" fo:font-size="14pt" style:font-size-asian="14pt" style:font-size-complex="14pt"/>
    </style:style>
    <style:style style:name="P10" style:family="paragraph" style:parent-style-name="Standard">
      <style:paragraph-properties fo:background-color="#ffffff" style:snap-to-layout-grid="false">
        <style:background-image/>
      </style:paragraph-properties>
      <style:text-properties fo:color="#000000" fo:font-size="14pt" style:font-size-asian="14pt" style:font-size-complex="14pt"/>
    </style:style>
    <style:style style:name="P11" style:family="paragraph" style:parent-style-name="Standard">
      <style:paragraph-properties fo:text-align="center" style:justify-single-word="false" fo:background-color="#ffffff" style:snap-to-layout-grid="false">
        <style:background-image/>
      </style:paragraph-properties>
    </style:style>
    <style:style style:name="P12" style:family="paragraph" style:parent-style-name="Standard">
      <style:paragraph-properties fo:background-color="#ffffff" style:snap-to-layout-grid="false">
        <style:background-image/>
      </style:paragraph-properties>
    </style:style>
    <style:style style:name="P13" style:family="paragraph" style:parent-style-name="Standard">
      <style:paragraph-properties fo:text-align="justify" style:justify-single-word="false" fo:background-color="#ffffff" style:snap-to-layout-grid="false">
        <style:background-image/>
      </style:paragraph-properties>
    </style:style>
    <style:style style:name="P14" style:family="paragraph" style:parent-style-name="Standard">
      <style:paragraph-properties fo:margin-left="0cm" fo:margin-right="0cm" fo:line-height="0.614cm" fo:text-align="justify" style:justify-single-word="false" fo:text-indent="1.27cm" style:auto-text-indent="false"/>
    </style:style>
    <style:style style:name="P15" style:family="paragraph" style:parent-style-name="Standard">
      <style:paragraph-properties fo:margin-left="0cm" fo:margin-right="0cm" fo:line-height="0.617cm" fo:text-align="justify" style:justify-single-word="false" fo:text-indent="1.27cm" style:auto-text-indent="false" fo:background-color="#ffffff">
        <style:background-image/>
      </style:paragraph-properties>
    </style:style>
    <style:style style:name="P16" style:family="paragraph" style:parent-style-name="Standard">
      <style:paragraph-properties fo:margin-left="0cm" fo:margin-right="0cm" fo:line-height="0.617cm" fo:text-align="justify" style:justify-single-word="false" fo:text-indent="1.27cm" style:auto-text-indent="false" fo:background-color="#ffffff">
        <style:tab-stops>
          <style:tab-stop style:position="12.319cm"/>
        </style:tab-stops>
        <style:background-image/>
      </style:paragraph-properties>
    </style:style>
    <style:style style:name="P17" style:family="paragraph" style:parent-style-name="Standard">
      <style:paragraph-properties fo:margin-left="0cm" fo:margin-right="0cm" fo:line-height="0.617cm" fo:text-align="justify" style:justify-single-word="false" fo:text-indent="1.27cm" style:auto-text-indent="false" fo:background-color="#ffffff">
        <style:tab-stops>
          <style:tab-stop style:position="8.534cm"/>
        </style:tab-stops>
        <style:background-image/>
      </style:paragraph-properties>
    </style:style>
    <style:style style:name="P18" style:family="paragraph" style:parent-style-name="Standard">
      <style:paragraph-properties fo:margin-left="0cm" fo:margin-right="0cm" fo:line-height="0.617cm" fo:text-align="justify" style:justify-single-word="false" fo:text-indent="1.27cm" style:auto-text-indent="false" fo:background-color="#ffffff">
        <style:tab-stops>
          <style:tab-stop style:position="0.826cm"/>
        </style:tab-stops>
        <style:background-image/>
      </style:paragraph-properties>
    </style:style>
    <style:style style:name="P19" style:family="paragraph" style:parent-style-name="Standard" style:list-style-name="WW8Num3">
      <style:paragraph-properties fo:margin-left="0cm" fo:margin-right="0cm" fo:line-height="0.617cm" fo:text-align="justify" style:justify-single-word="false" fo:text-indent="1.27cm" style:auto-text-indent="false" fo:background-color="#ffffff">
        <style:tab-stops>
          <style:tab-stop style:position="0.699cm"/>
        </style:tab-stops>
        <style:background-image/>
      </style:paragraph-properties>
    </style:style>
    <style:style style:name="P20" style:family="paragraph" style:parent-style-name="Standard">
      <style:paragraph-properties fo:margin-left="0cm" fo:margin-right="0cm" fo:line-height="0.617cm" fo:text-align="justify" style:justify-single-word="false" fo:text-indent="1.27cm" style:auto-text-indent="false" fo:background-color="#ffffff">
        <style:tab-stops>
          <style:tab-stop style:position="9.437cm"/>
          <style:tab-stop style:position="12.7cm"/>
        </style:tab-stops>
        <style:background-image/>
      </style:paragraph-properties>
    </style:style>
    <style:style style:name="P21" style:family="paragraph" style:parent-style-name="Standard" style:list-style-name="WW8Num9">
      <style:paragraph-properties fo:margin-left="0cm" fo:margin-right="0cm" fo:line-height="0.617cm" fo:text-align="justify" style:justify-single-word="false" fo:text-indent="1.27cm" style:auto-text-indent="false" fo:background-color="#ffffff">
        <style:tab-stops>
          <style:tab-stop style:position="1.993cm"/>
          <style:tab-stop style:position="5.549cm"/>
          <style:tab-stop style:position="10.986cm"/>
          <style:tab-stop style:position="16.32cm"/>
        </style:tab-stops>
        <style:background-image/>
      </style:paragraph-properties>
    </style:style>
    <style:style style:name="P22" style:family="paragraph" style:parent-style-name="Standard" style:list-style-name="WW8Num9">
      <style:paragraph-properties fo:margin-left="0cm" fo:margin-right="0cm" fo:line-height="0.617cm" fo:text-align="justify" style:justify-single-word="false" fo:text-indent="1.27cm" style:auto-text-indent="false" fo:background-color="#ffffff">
        <style:tab-stops>
          <style:tab-stop style:position="1.993cm"/>
        </style:tab-stops>
        <style:background-image/>
      </style:paragraph-properties>
    </style:style>
    <style:style style:name="P23" style:family="paragraph" style:parent-style-name="Standard">
      <style:paragraph-properties fo:margin-left="0cm" fo:margin-right="0cm" fo:line-height="0.617cm" fo:text-align="justify" style:justify-single-word="false" fo:text-indent="1.27cm" style:auto-text-indent="false" fo:background-color="#ffffff">
        <style:tab-stops>
          <style:tab-stop style:position="9.652cm"/>
        </style:tab-stops>
        <style:background-image/>
      </style:paragraph-properties>
    </style:style>
    <style:style style:name="P24" style:family="paragraph" style:parent-style-name="Standard" style:list-style-name="WW8Num7">
      <style:paragraph-properties fo:margin-left="0cm" fo:margin-right="0cm" fo:line-height="0.617cm" fo:text-align="justify" style:justify-single-word="false" fo:text-indent="1.27cm" style:auto-text-indent="false" fo:background-color="#ffffff">
        <style:tab-stops>
          <style:tab-stop style:position="1.752cm"/>
        </style:tab-stops>
        <style:background-image/>
      </style:paragraph-properties>
    </style:style>
    <style:style style:name="P25" style:family="paragraph" style:parent-style-name="Standard" style:list-style-name="WW8Num7">
      <style:paragraph-properties fo:margin-left="0cm" fo:margin-right="0cm" fo:line-height="0.617cm" fo:text-align="justify" style:justify-single-word="false" fo:text-indent="1.27cm" style:auto-text-indent="false" fo:background-color="#ffffff">
        <style:tab-stops>
          <style:tab-stop style:position="2.007cm"/>
        </style:tab-stops>
        <style:background-image/>
      </style:paragraph-properties>
    </style:style>
    <style:style style:name="P26" style:family="paragraph" style:parent-style-name="Standard">
      <style:paragraph-properties fo:margin-left="0cm" fo:margin-right="0cm" fo:line-height="0.617cm" fo:text-align="justify" style:justify-single-word="false" fo:text-indent="1.27cm" style:auto-text-indent="false" fo:background-color="#ffffff">
        <style:tab-stops>
          <style:tab-stop style:position="1.766cm"/>
          <style:tab-stop style:position="10.807cm"/>
          <style:tab-stop style:position="15.152cm"/>
        </style:tab-stops>
        <style:background-image/>
      </style:paragraph-properties>
    </style:style>
    <style:style style:name="P27" style:family="paragraph" style:parent-style-name="Standard">
      <style:paragraph-properties fo:margin-left="0cm" fo:margin-right="0cm" fo:line-height="0.617cm" fo:text-align="justify" style:justify-single-word="false" fo:text-indent="1.27cm" style:auto-text-indent="false" fo:background-color="#ffffff">
        <style:tab-stops>
          <style:tab-stop style:position="1.778cm"/>
        </style:tab-stops>
        <style:background-image/>
      </style:paragraph-properties>
    </style:style>
    <style:style style:name="P28" style:family="paragraph" style:parent-style-name="Standard" style:list-style-name="WW8Num4">
      <style:paragraph-properties fo:margin-left="0cm" fo:margin-right="0cm" fo:line-height="0.617cm" fo:text-align="justify" style:justify-single-word="false" fo:text-indent="1.27cm" style:auto-text-indent="false" fo:background-color="#ffffff">
        <style:tab-stops>
          <style:tab-stop style:position="1.778cm"/>
        </style:tab-stops>
        <style:background-image/>
      </style:paragraph-properties>
    </style:style>
    <style:style style:name="P29" style:family="paragraph" style:parent-style-name="Standard">
      <style:paragraph-properties fo:margin-left="0cm" fo:margin-right="0cm" fo:line-height="0.617cm" fo:text-align="center" style:justify-single-word="false" fo:text-indent="1.27cm" style:auto-text-indent="false" fo:background-color="#ffffff">
        <style:background-image/>
      </style:paragraph-properties>
      <style:text-properties fo:color="#000000" fo:font-size="14pt" style:font-size-asian="14pt" style:font-size-complex="14pt"/>
    </style:style>
    <style:style style:name="P30" style:family="paragraph" style:parent-style-name="Standard">
      <style:paragraph-properties fo:margin-left="0cm" fo:margin-right="0cm" fo:line-height="0.617cm" fo:text-align="justify" style:justify-single-word="false" fo:text-indent="1.27cm" style:auto-text-indent="false" fo:background-color="#ffffff">
        <style:background-image/>
      </style:paragraph-properties>
      <style:text-properties fo:color="#000000" fo:font-size="14pt" style:font-size-asian="14pt" style:font-size-complex="14pt"/>
    </style:style>
    <style:style style:name="P31" style:family="paragraph" style:parent-style-name="Standard">
      <style:paragraph-properties fo:margin-left="0cm" fo:margin-right="0cm" fo:text-align="end" style:justify-single-word="false" fo:text-indent="1.27cm" style:auto-text-indent="false" fo:background-color="#ffffff">
        <style:background-image/>
      </style:paragraph-properties>
      <style:text-properties fo:color="#000000" fo:font-size="14pt" style:font-size-asian="14pt" style:font-size-complex="14pt"/>
    </style:style>
    <style:style style:name="P32" style:family="paragraph" style:parent-style-name="Standard">
      <style:paragraph-properties fo:margin-left="0cm" fo:margin-right="0cm" fo:line-height="0.635cm" fo:text-align="end" style:justify-single-word="false" fo:text-indent="1.27cm" style:auto-text-indent="false" fo:background-color="#ffffff">
        <style:background-image/>
      </style:paragraph-properties>
      <style:text-properties fo:color="#000000" fo:font-size="14pt" style:font-size-asian="14pt" style:font-size-complex="14pt"/>
    </style:style>
    <style:style style:name="P33" style:family="paragraph" style:parent-style-name="Standard">
      <style:paragraph-properties fo:margin-left="0cm" fo:margin-right="0cm" fo:line-height="0.635cm" fo:text-align="center" style:justify-single-word="false" fo:text-indent="1.27cm" style:auto-text-indent="false" fo:background-color="#ffffff">
        <style:background-image/>
      </style:paragraph-properties>
      <style:text-properties fo:color="#000000" fo:font-size="14pt" style:font-size-asian="14pt" style:font-size-complex="14pt"/>
    </style:style>
    <style:style style:name="P34" style:family="paragraph" style:parent-style-name="Standard">
      <style:paragraph-properties fo:margin-left="0cm" fo:margin-right="0cm" fo:line-height="0.617cm" fo:text-align="justify" style:justify-single-word="false" fo:text-indent="1.27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35" style:family="paragraph" style:parent-style-name="Standard">
      <style:paragraph-properties fo:margin-left="0cm" fo:margin-right="0cm" fo:line-height="0.617cm" fo:text-align="center" style:justify-single-word="false" fo:text-indent="1.27cm" style:auto-text-indent="false" fo:background-color="#ffffff">
        <style:tab-stops>
          <style:tab-stop style:position="9.437cm"/>
          <style:tab-stop style:position="12.7cm"/>
        </style:tab-stops>
        <style:background-image/>
      </style:paragraph-properties>
      <style:text-properties fo:color="#000000" fo:font-size="14pt" fo:font-weight="bold" style:font-size-asian="14pt" style:font-weight-asian="bold" style:font-size-complex="14pt" style:font-weight-complex="bold"/>
    </style:style>
    <style:style style:name="P36"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37" style:family="paragraph" style:parent-style-name="Standard">
      <style:paragraph-properties fo:margin-left="0cm" fo:margin-right="0cm" fo:line-height="0.6cm" fo:text-align="justify" style:justify-single-word="false" fo:text-indent="1.27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38"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color="#000000" fo:font-size="14pt" fo:font-style="italic" fo:font-weight="bold" style:font-size-asian="14pt" style:font-style-asian="italic" style:font-weight-asian="bold" style:font-size-complex="14pt" style:font-style-complex="italic" style:font-weight-complex="bold"/>
    </style:style>
    <style:style style:name="P39" style:family="paragraph" style:parent-style-name="Standard">
      <style:paragraph-properties fo:margin-left="0cm" fo:margin-right="0cm" fo:line-height="0.617cm" fo:text-align="justify" style:justify-single-word="false" fo:text-indent="1.27cm" style:auto-text-indent="false" fo:background-color="#ffffff">
        <style:background-image/>
      </style:paragraph-properties>
      <style:text-properties fo:color="#000000" fo:font-size="14pt" fo:font-style="italic" style:font-size-asian="14pt" style:font-style-asian="italic" style:font-size-complex="14pt" style:font-style-complex="italic"/>
    </style:style>
    <style:style style:name="P40" style:family="paragraph" style:parent-style-name="Standard">
      <style:paragraph-properties fo:margin-left="0cm" fo:margin-right="0cm" fo:line-height="0.635cm" fo:text-align="justify" style:justify-single-word="false" fo:text-indent="1.27cm" style:auto-text-indent="false" fo:background-color="#ffffff">
        <style:background-image/>
      </style:paragraph-properties>
    </style:style>
    <style:style style:name="P41" style:family="paragraph" style:parent-style-name="Standard">
      <style:paragraph-properties fo:margin-left="0cm" fo:margin-right="0cm" fo:line-height="0.635cm" fo:text-align="center" style:justify-single-word="false" fo:text-indent="1.27cm" style:auto-text-indent="false" fo:background-color="#ffffff">
        <style:background-image/>
      </style:paragraph-properties>
    </style:style>
    <style:style style:name="P42" style:family="paragraph" style:parent-style-name="Standard">
      <style:paragraph-properties fo:margin-left="0cm" fo:margin-right="0cm" fo:line-height="0.614cm" fo:text-align="justify" style:justify-single-word="false" fo:text-indent="1.27cm" style:auto-text-indent="false" fo:background-color="#ffffff">
        <style:background-image/>
      </style:paragraph-properties>
    </style:style>
    <style:style style:name="P43" style:family="paragraph" style:parent-style-name="Standard">
      <style:paragraph-properties fo:margin-left="0cm" fo:margin-right="0cm" fo:line-height="0.614cm" fo:text-align="justify" style:justify-single-word="false" fo:text-indent="1.27cm" style:auto-text-indent="false" fo:background-color="#ffffff">
        <style:tab-stops>
          <style:tab-stop style:position="6.375cm"/>
        </style:tab-stops>
        <style:background-image/>
      </style:paragraph-properties>
    </style:style>
    <style:style style:name="P44" style:family="paragraph" style:parent-style-name="Standard">
      <style:paragraph-properties fo:margin-left="0cm" fo:margin-right="0cm" fo:line-height="0.614cm" fo:text-align="justify" style:justify-single-word="false" fo:text-indent="1.27cm" style:auto-text-indent="false" fo:background-color="#ffffff">
        <style:tab-stops>
          <style:tab-stop style:position="4.877cm"/>
          <style:tab-stop style:position="7.024cm"/>
          <style:tab-stop style:position="11.481cm"/>
        </style:tab-stops>
        <style:background-image/>
      </style:paragraph-properties>
    </style:style>
    <style:style style:name="P45" style:family="paragraph" style:parent-style-name="Standard">
      <style:paragraph-properties fo:margin-left="0cm" fo:margin-right="0cm" fo:line-height="0.614cm" fo:text-align="justify" style:justify-single-word="false" fo:text-indent="1.27cm" style:auto-text-indent="false" fo:background-color="#ffffff">
        <style:tab-stops>
          <style:tab-stop style:position="14.185cm"/>
          <style:tab-stop style:position="16.141cm"/>
        </style:tab-stops>
        <style:background-image/>
      </style:paragraph-properties>
    </style:style>
    <style:style style:name="P46" style:family="paragraph" style:parent-style-name="Standard">
      <style:paragraph-properties fo:margin-left="0cm" fo:margin-right="0cm" fo:line-height="0.614cm" fo:text-align="justify" style:justify-single-word="false" fo:orphans="2" fo:widows="2" fo:text-indent="1.27cm" style:auto-text-indent="false" fo:background-color="#ffffff">
        <style:background-image/>
      </style:paragraph-properties>
    </style:style>
    <style:style style:name="P47" style:family="paragraph" style:parent-style-name="Standard">
      <style:paragraph-properties fo:margin-left="0cm" fo:margin-right="0cm" fo:line-height="0.6cm" fo:text-align="justify" style:justify-single-word="false" fo:text-indent="1.27cm" style:auto-text-indent="false" fo:background-color="#ffffff">
        <style:background-image/>
      </style:paragraph-properties>
    </style:style>
    <style:style style:name="P48" style:family="paragraph" style:parent-style-name="Standard">
      <style:paragraph-properties fo:margin-left="0cm" fo:margin-right="0cm" fo:line-height="0.6cm" fo:text-align="justify" style:justify-single-word="false" fo:text-indent="1.27cm" style:auto-text-indent="false" fo:background-color="#ffffff">
        <style:tab-stops>
          <style:tab-stop style:position="8.902cm"/>
          <style:tab-stop style:position="12.331cm"/>
        </style:tab-stops>
        <style:background-image/>
      </style:paragraph-properties>
    </style:style>
    <style:style style:name="P49" style:family="paragraph" style:parent-style-name="Standard">
      <style:paragraph-properties fo:margin-left="0cm" fo:margin-right="0cm" fo:line-height="0.6cm" fo:text-align="justify" style:justify-single-word="false" fo:text-indent="1.27cm" style:auto-text-indent="false" fo:background-color="#ffffff">
        <style:tab-stops>
          <style:tab-stop style:position="7.759cm"/>
        </style:tab-stops>
        <style:background-image/>
      </style:paragraph-properties>
    </style:style>
    <style:style style:name="P50" style:family="paragraph" style:parent-style-name="Standard">
      <style:paragraph-properties fo:margin-left="0cm" fo:margin-right="0cm" fo:line-height="0.6cm" fo:text-align="justify" style:justify-single-word="false" fo:text-indent="1.27cm" style:auto-text-indent="false" fo:background-color="#ffffff">
        <style:tab-stops>
          <style:tab-stop style:position="14.898cm"/>
        </style:tab-stops>
        <style:background-image/>
      </style:paragraph-properties>
    </style:style>
    <style:style style:name="P51" style:family="paragraph" style:parent-style-name="Standard">
      <style:paragraph-properties fo:margin-left="0cm" fo:margin-right="0cm" fo:line-height="0.617cm" fo:text-align="justify" style:justify-single-word="false" fo:text-indent="1.251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52" style:family="paragraph" style:parent-style-name="Standard">
      <style:paragraph-properties fo:margin-left="0cm" fo:margin-right="0cm" fo:line-height="0.6cm" fo:text-align="justify" style:justify-single-word="false" fo:text-indent="1.251cm" style:auto-text-indent="false" fo:background-color="#ffffff">
        <style:background-image/>
      </style:paragraph-properties>
    </style:style>
    <style:style style:name="P53" style:family="paragraph" style:parent-style-name="Standard">
      <style:paragraph-properties fo:margin-left="0cm" fo:margin-right="0cm" fo:line-height="0.6cm" fo:text-align="justify" style:justify-single-word="false" fo:text-indent="1.251cm" style:auto-text-indent="false" fo:background-color="#ffffff">
        <style:tab-stops>
          <style:tab-stop style:position="8.814cm"/>
        </style:tab-stops>
        <style:background-image/>
      </style:paragraph-properties>
    </style:style>
    <style:style style:name="P54" style:family="paragraph" style:parent-style-name="Standard">
      <style:paragraph-properties fo:margin-left="0cm" fo:margin-right="0.004cm" fo:line-height="0.6cm" fo:text-align="justify" style:justify-single-word="false" fo:text-indent="1.27cm" style:auto-text-indent="false" fo:background-color="#ffffff">
        <style:background-image/>
      </style:paragraph-properties>
    </style:style>
    <style:style style:name="P55" style:family="paragraph" style:parent-style-name="Standard">
      <style:paragraph-properties fo:margin-left="0cm" fo:margin-right="0.004cm" fo:line-height="0.6cm" fo:text-align="justify" style:justify-single-word="false" fo:text-indent="1.27cm" style:auto-text-indent="false" fo:background-color="#ffffff">
        <style:tab-stops>
          <style:tab-stop style:position="8.978cm"/>
        </style:tab-stops>
        <style:background-image/>
      </style:paragraph-properties>
    </style:style>
    <style:style style:name="P56" style:family="paragraph" style:parent-style-name="Standard">
      <style:paragraph-properties fo:margin-left="0cm" fo:margin-right="0.004cm" fo:line-height="0.6cm" fo:text-align="justify" style:justify-single-word="false" fo:text-indent="1.27cm" style:auto-text-indent="false" fo:background-color="#ffffff">
        <style:tab-stops>
          <style:tab-stop style:position="6.184cm"/>
          <style:tab-stop style:position="7.251cm"/>
        </style:tab-stops>
        <style:background-image/>
      </style:paragraph-properties>
    </style:style>
    <style:style style:name="P57" style:family="paragraph" style:parent-style-name="Standard">
      <style:paragraph-properties fo:margin-left="0.935cm" fo:margin-right="0cm" fo:text-align="center" style:justify-single-word="false" fo:text-indent="-0.935cm" style:auto-text-indent="false" fo:background-color="#ffffff" style:snap-to-layout-grid="false">
        <style:background-image/>
      </style:paragraph-properties>
    </style:style>
    <style:style style:name="P58" style:family="paragraph" style:parent-style-name="Standard" style:master-page-name="Standard">
      <style:paragraph-properties fo:line-height="0.617cm" fo:text-align="center" style:justify-single-word="false" style:page-number="3" fo:background-color="#ffffff">
        <style:background-image/>
      </style:paragraph-properties>
      <style:text-properties fo:color="#000000" fo:font-size="14pt" fo:font-weight="bold" style:font-size-asian="14pt" style:font-weight-asian="bold" style:font-size-complex="14pt" style:font-weight-complex="bold"/>
    </style:style>
    <style:style style:name="P59" style:family="paragraph" style:parent-style-name="Footer">
      <style:paragraph-properties fo:margin-left="0cm" fo:margin-right="0.635cm" fo:text-indent="0.635cm" style:auto-text-indent="false"/>
    </style:style>
    <style:style style:name="T1" style:family="text">
      <style:text-properties fo:color="#000000" fo:font-size="14pt" style:font-size-asian="14pt" style:font-size-complex="14pt"/>
    </style:style>
    <style:style style:name="T2" style:family="text">
      <style:text-properties fo:color="#000000" fo:font-size="14pt" style:font-size-asian="14pt" style:font-size-complex="14pt" style:font-style-complex="italic"/>
    </style:style>
    <style:style style:name="T3" style:family="text">
      <style:text-properties fo:color="#000000" fo:font-size="14pt" style:font-size-asian="14pt" style:font-size-complex="14pt" style:font-weight-complex="bold"/>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size="14pt" fo:language="en" fo:country="US" style:font-size-asian="14pt" style:font-size-complex="14pt"/>
    </style:style>
    <style:style style:name="T7" style:family="text">
      <style:text-properties fo:color="#000000" fo:font-size="14pt" fo:font-style="italic" style:font-size-asian="14pt" style:font-style-asian="italic" style:font-size-complex="14pt"/>
    </style:style>
    <style:style style:name="T8" style:family="text">
      <style:text-properties fo:color="#000000" fo:font-size="14pt" fo:font-style="italic" style:font-size-asian="14pt" style:font-style-asian="italic" style:font-size-complex="14pt" style:font-style-complex="italic"/>
    </style:style>
    <style:style style:name="T9" style:family="text">
      <style:text-properties fo:color="#000000" fo:font-size="14pt" fo:letter-spacing="-0.007cm" style:font-size-asian="14pt" style:font-size-complex="14pt"/>
    </style:style>
    <style:style style:name="T10" style:family="text">
      <style:text-properties fo:color="#000000" fo:font-size="14pt" fo:letter-spacing="-0.007cm" fo:font-style="italic" style:font-size-asian="14pt" style:font-style-asian="italic" style:font-size-complex="14pt" style:font-style-complex="italic"/>
    </style:style>
    <style:style style:name="T11" style:family="text">
      <style:text-properties fo:color="#000000" fo:font-size="14pt" fo:letter-spacing="-0.011cm" style:font-size-asian="14pt" style:font-size-complex="14pt"/>
    </style:style>
    <style:style style:name="T12" style:family="text">
      <style:text-properties fo:color="#000000" fo:font-size="14pt" fo:language="none" fo:country="none" style:font-size-asian="14pt" style:language-asian="none" style:country-asian="none" style:font-size-complex="14pt"/>
    </style:style>
    <style:style style:name="T13" style:family="text">
      <style:text-properties fo:color="#000000" style:text-position="super 58%" fo:font-size="14pt" style:font-size-asian="14pt" style:font-size-complex="14pt"/>
    </style:style>
    <style:style style:name="T14" style:family="text">
      <style:text-properties fo:language="en" fo:country="US"/>
    </style:style>
    <style:style style:name="T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Общая характеристика работы</text:p>
      <text:p text:style-name="P29"/>
      <text:p text:style-name="P15"><text:span text:style-name="T1">Современное общество требует от общеобразовательной школы формирования целостной системы универсальных знаний, умений и навыков, среди которых важное место занимают коммуникативно-речевые умения и навыки, необходимые для эффективного осуществления речевой деятельности. Это объясняется тем, что речь, с одной стороны, является средством общения и взаимодействия между людьми, с другой стороны, средством общего развития: через речь формируются интеллектуальные способности детей, их эмоционально-волевые и нравственные качества. В связи с этим актуальным и для методической науки становятся такие важные проблемы в обучении связной речи, как повышение качества учебного процесса, своевременная и достоверная информация об уровне речевого развития учащихся на различных этапах обучения, выявление пробелов в умениях и навыках младших школьников и их устранение.</text:span></text:p>
      <text:p text:style-name="P15"><text:span text:style-name="T1">Одним из путей решения данных проблем является грамотное использование диагностики сформированности умений составлять связные устные высказывания младшими школьниками. В федеральном компоненте государственного стандарта начального общего образования в контексте модернизации подчеркивается, что при реализации качественно новых личностно ориентированных развивающих моделей массовой начальной школы важным направлением является активное овладение и использование учителем диагностирующих методик, способствующих оптимизации учебного процесса, повышению качества знаний и уровня образования.</text:span></text:p>
      <text:p text:style-name="P16"><text:span text:style-name="T1">Многие проблемы контроля и получения информации об успешности обучения методом лингводидактического тестирования давно и успешно разрабатываются российскими специалистами. В связи со сложностью проведения тестирования умений и навыков устной речи большая часть этих работ посвящена исследованию умений и навыков письменной речи. </text:span></text:p>
      <text:p text:style-name="P15"><text:span text:style-name="T1">Сказанное определило выбор темы настоящего исследования, обусловило </text:span><text:span text:style-name="T5">актуальность </text:span><text:span text:style-name="T1">и значимость проблемы диагностики сформированности у младших школьников умения составлять связное устное высказывание.</text:span></text:p>
      <text:p text:style-name="P15"><text:span text:style-name="T5">Объектом </text:span><text:span text:style-name="T1">диссертационного исследования является процесс обучения младших школьников созданию связного устного высказывания.</text:span></text:p>
      <text:p text:style-name="P17"><text:span text:style-name="T5">Предмет исследования </text:span><text:span text:style-name="T1">–</text:span><text:span text:style-name="T5"> </text:span><text:span text:style-name="T1">система лингводидактических тестов, выявляющих уровень сформированности у младших школьников умений составлять связные устные высказывания.</text:span></text:p>
      <text:p text:style-name="P15"><text:span text:style-name="T5">Цель </text:span><text:span text:style-name="T1">данного исследования – разработка теоретически обоснованной и экспериментально проверенной системы диагностики, направленной </text:span><text:soft-page-break/><text:span text:style-name="T1">на определение уровня сформированности у младших школьников умений создавать собственные связные устные высказывания.</text:span></text:p>
      <text:p text:style-name="P15"><text:span text:style-name="T1">В качестве </text:span><text:span text:style-name="T5">гипотезы исследования </text:span><text:span text:style-name="T1">было взято предположение о том, что использование специальной системы диагностики, направленной на определение уровня сформированности у младших школьников умений создавать связные устные высказывания, может способствовать повышению эффективности учебного процесса при соблюдении следующих методических условий: во-первых, в процессе развития связной устной речи младших школьников должно быть теоретически обосновано использование основных направлений диагностики; во-вторых, данные диагностики следует использовать как средство получения достоверных и объективных данных о сформированности умений и навыков составлять связное устное высказывание для планирования коррекционно-развивающей работы, внесения коррективов в методику обучения учителем; в-третьих, построение диагностической системы тестов необходимо осуществлять, с одной стороны, на основе определенной совокупности принципов педагогической диагностики, требований, предъявляемых к различным этапам конструирования тестов, учета и проверки его качественных характеристик, с другой стороны, на основе анализа условий и предпосылок методики обучения созданию высказывания, изучению и определению комплекса необходимых для этого коммуникативно-речевых умений и навыков.</text:span></text:p>
      <text:p text:style-name="P40"><text:span text:style-name="T1">В соответствии с проблемой, целью, предметом и объектом исследования были поставлены следующие </text:span><text:span text:style-name="T5">задачи:</text:span><text:span text:style-name="T1"> 1) установить психолингвистические, педагогические и методические основы исследуемой проблемы; выделить принципы, методы, приемы и упражнения по развитию связной устной речи младших школьников; 2) проанализировать действующие программы и учебники по русскому языку в начальной школе, государственный стандарт начального образования с целью определения формируемых в каждом классе умений, необходимых для создания связных устных высказываний, и требований, предъявляемых к ним; 3) определить критерии (измерители) оценки коммуникативно-речевых умений, необходимых для создания связного устного высказывания младшими школьниками; <text:s text:c="3"/>4) разработать и апробировать систему диагностирующих тестов, направленную на определение уровня сформированности у младших школьников умений создавать связные устные высказывания; 5) выявить типичные ошибки, допускаемые учащимися в процессе создания высказывания, наметить пути их устранения и предупреждения; 6) выявить влияние использования диагностики в процессе обучения составлению связного устного </text:span><text:soft-page-break/><text:span text:style-name="T1">высказывания на конечную цель – формирование коммуникативно-речевых умений; 7) экспериментально проверить и оценить эффективность предложенной системы диагностики, статистически обработать и методически интерпретировать полученные результаты.</text:span></text:p>
      <text:p text:style-name="P40"><text:span text:style-name="T5">Методологическую основу исследования </text:span><text:span text:style-name="T1">составляют деятельностный подход к проблеме порождения высказывания в рамках теории речевой деятельности (Л.И. Айдарова, Т.В. Ахутина, Л.С. Выготский, Н.И. Жинкин, А.А. Залевская, И.А. Зимняя, С.Д. Кацнельсон, Г.В. Колшанский, А.А. Леонтьев, А.А. Люблинская, С.Л. Рубинштейн и другие); коммуникативно-деятельностный, системный и личностно ориентированный подход к процессу обучения младших школьников связной речи в рамках методики преподавания русского языка (Е.В. Архипова, О.С. Арямова, М.Т. Баранов, Т.М. Воителева, Н.И. Демидова, В.И. Капинос, Т.А. Ладыженская, М.Р. Львов, Л.Д. Мали, Н.А. Пленкин, Н.И. Политова, Т.Г. Рамзаева, М.С. Соловейчик, Г.А. Фомичева, Л.А. Ходякова, Т.И. Чижова, С.Н. Цейтлин и другие); основы теории и методики диагностических исследований уровня обученности школьников, метод педагогической диагностики, критерии качества измерителя, способы обработки результатов диагностического исследования, содержащиеся в работах </text:span><text:span text:style-name="T6">B</text:span><text:span text:style-name="T1">.</text:span><text:span text:style-name="T6">C</text:span><text:span text:style-name="T1">. Аванесова, А. Анастази, С.Р. Балуяна, А.С. Белкина, В.П. Беспалько, Б.П. Битинаса, Н.К. Голубева, К. Ингенкампа, В.А. Коккоты, А.И. Кочетова, В.Г. Максимова, И.А. Раппопорта, И.А. Цатуровой и других авторов.</text:span></text:p>
      <text:p text:style-name="P40"><text:span text:style-name="T1">Характер поставленных задач определил выбор </text:span><text:span text:style-name="T5">методов исследования: </text:span><text:span text:style-name="T1">анализ фундаментальной психолингвистической, педагогической и методической литературы по теме исследования; изучение и обобщение передового педагогического опыта; наблюдение за процессом развития связной устной речи учащихся и учет личного опыта автора как учителя начальных классов; проведение эксперимента (констатирующего, обучающего и контрольного), тестирование; анкетирование, опрос; статистическая обработка экспериментальных данных и их методическая интерпретация. </text:span></text:p>
      <text:p text:style-name="P40"><text:span text:style-name="T5">Организация и этапы исследования. </text:span><text:span text:style-name="T1">Исследование носило теоретико-экспериментальный характер, проводилось поэтапно в течение четырех лет (с 2003 по 2007 г.).</text:span></text:p>
      <text:p text:style-name="P34"/>
      <text:p text:style-name="P34"/>
      <text:p text:style-name="P34"/>
      <text:p text:style-name="P15"><text:span text:style-name="T5">Первый этап </text:span><text:span text:style-name="T1">(2003–2004 гг.) – выбор темы исследования, изучение лингвистической, психолингвистической, психологической и методиче</text:span><text:soft-page-break/><text:span text:style-name="T1">ской литературы по изучаемой проблеме; анализ состояния методики развития связной устной речи младших школьников; изучение отечественного и зарубежного опыта диагностирующей деятельности в процессе обучения.</text:span></text:p>
      <text:p text:style-name="P15"><text:span text:style-name="T5">Второй этап </text:span><text:span text:style-name="T1">(2004–2005 гг.) – разработка системы диагностики у младших школьников умения составлять связные устные высказывания по выбранной методике конструирования тестов с учетом требований государственного образовательного стандарта и программных требований; апробация и совершенствование предложенной системы тестирования, планирование коррекционно-развивающей работы на основе полученных данных в результате тестирования.</text:span></text:p>
      <text:p text:style-name="P15"><text:span text:style-name="T5">Третий этап </text:span><text:span text:style-name="T1">(2005–2007 гг.) – внедрение разработанной системы тестов, корректировка и уточнение основных ее компонентов; проведение констатирующего, обучающего и контрольного экспериментов, анализ их результатов; методическая интерпретация и описание основных положений апробированной методики; их обобщение, формулировка выводов, оформление исследования.</text:span></text:p>
      <text:p text:style-name="P15"><text:span text:style-name="T5">Научная новизна исследования </text:span><text:span text:style-name="T1">заключается в следующем: 1) определен перечень формируемых коммуникативно-речевых умений при составлении связного устного высказывания (умения, необходимые для планирования и построения содержания высказывания; умения, необходимые для лексического и грамматического оформления высказывания; интонационно-произносительные умения); 2) сформулированы основные критерии отбора предлагаемых младшим школьникам стимулов предстоящего высказывания (темы, картины или серии картинок) в процессе обучения или при проведении диагностики; 3) разработана система диагностирующих тестов, направленная на выявление уровня сформированности у младших школьников умения составлять связное устное высказывание и реализующая обучающую, развивающую, контролирующую и диагностическую функции; 4) выявлена типология ошибок, допускаемых младшими школьниками при построении собственных связных устных высказываний; 5) разработаны научно-методические рекомендации для планирования и проведения коррекционно-развивающей работы на основе данных, полученных в результате тестирования.</text:span></text:p>
      <text:p text:style-name="P15"><text:span text:style-name="T5">Теоретическая значимость </text:span><text:span text:style-name="T1">состоит в следующем: 1) теоретически обоснована необходимость использования методов диагностики в процессе обучения младших школьников построению связного устного высказывания; 2) на основе анализа психолингвистической литературы охарактеризовано понятие «высказывание», рассмотрены различные виды высказываний; подробно освещены вопросы онтогенеза речевого высказывания и мо</text:span><text:soft-page-break/><text:span text:style-name="T1">дели его продуцирования; </text:span><text:span text:style-name="T2">3)</text:span><text:span text:style-name="T8"> </text:span><text:span text:style-name="T1">рассмотрены принципы развития связной речи учащихся, а также классификация соответствующих методов и приемов обучения; 4) определена совокупность принципов и требований, реализующихся при построении системы лингводидактических тестов.</text:span></text:p>
      <text:p text:style-name="P15"><text:span text:style-name="T5">Практическая значимость работы </text:span><text:span text:style-name="T1">определяется следующим: 1) теоретические положения и выводы нашли отражение в научно-методических рекомендациях, использование которых позволит повысить эффективность методики обучения младших школьников составлению связного устного высказывания; 2) исследование сопровождалось составлением и апробацией системы диагностирующих тестов, в которой нашли отражение теоретические положения исследования; 3) диссертация содержит конкретный материал, который может быть использован в школе и вузе для диагностики уровня сформированности у младших школьников умений составлять связные устные высказывания, для планирования и проведения коррекционно-развивающей работы, которая является эффективным средством устранения ошибок в речи младших школьников при построении высказывания, а также для разработки и подготовки методических пособий по диагностике в процессе обучения, для совершенствования работы по обучению младших школьников составлению связного устного высказывания.</text:span></text:p>
      <text:p text:style-name="P15"><text:span text:style-name="T5">Обоснованность и достоверность научных положений, результатов и выводов исследования </text:span><text:span text:style-name="T1">обеспечивается, во-первых, опорой на современные научные достижения в области лингвистики, психологии, психолингвистики, педагогики, тестологии и методики преподавания русского языка; во-вторых, выбором и использованием комплекса теоретических и экспериментальных методов, адекватных цели, задачам и логике проведения исследования. Доказательность научных положений подкреплена результатами внедрения материалов в практику образовательных учреждений, личным педагогическим опытом автора, положительными отзывами методистов и учителей-экспериментаторов.</text:span></text:p>
      <text:p text:style-name="P51">На защиту выносятся следующие основные положения:</text:p>
      <text:p text:style-name="P18"><text:span text:style-name="T1">1. Формирование умения создавать связное устное высказывание способствует развитию коммуникативной компетенции младшего школьника, его становлению как активной языковой личности; критерием сформированности умений является качество создаваемого учащимися высказывания определенного типа и стиля.</text:span></text:p>
      <text:p text:style-name="P18"><text:span text:style-name="T1">2. Научно обоснованная и экспериментально проверенная система диагностирующих</text:span><text:span text:style-name="T13"> </text:span><text:span text:style-name="T1">лингводидактических тестов позволит учителю своевременно выявить пробелы и ошибки в формируемых умениях и навыках, определить возможные причины и спланировать на основе анализа их дан</text:span><text:soft-page-break/><text:span text:style-name="T1">ных направления коррекционно-развивающей работы, что способствует повышению качества и эффективности учебного процесса и является методическим средством прогнозирования и корректировки выбранной учителем методики обучения.</text:span></text:p>
      <text:list xml:id="list33197929" text:style-name="WW8Num3">
        <text:list-item>
          <text:p text:style-name="P19"><text:span text:style-name="T1">В целях повышения эффективности формирования коммуникативно-речевых умений, необходимых для создания связных устных высказываний, в процессе обучения и при проведении диагностики дидактический материал (темы, картины) следует отбирать в соответствии с разработанными в данном исследовании критериями.</text:span></text:p>
        </text:list-item>
        <text:list-item>
          <text:p text:style-name="P19"><text:span text:style-name="T1">Коррекционно-развивающая работа должна осуществляться на основе данных, полученных в результате проведения диагностики, и иметь разноуровневый характер для учащихся в зависимости от показателей тестирования сформированности у младших школьников умений составлять связное устное высказывание посредством применения специальных групп упражнений (упражнений, способствующих: во-первых, построению содержания высказывания; во-вторых, правильному, точному лексическому и грамматическому оформлению высказывания; в-третьих, формированию и развитию интонационно-произносительных умений и навыков учащихся).</text:span></text:p>
        </text:list-item>
      </text:list>
      <text:p text:style-name="P20"><text:span text:style-name="T5">Апробация исследования </text:span><text:span text:style-name="T1">осуществлялась в виде докладов на внутривузовских, межрегиональной научной и международной практической конференциях в г. Рязани (Рязанский государственный университет имени С.А. Есенина) и в г. Коломне (Коломенский государственный педагогический институт) в 2004–2007 гг., на заседаниях и теоретических семинарах кафедры методики русского языка и литературы Рязанского государственного университета имени С.А. Есенина, на заседаниях методического объединения учителей начальных классов в МОУ «Средняя общеобразовательная школа № 47» г. Рязани. Основные положения и материалы диссертации отражены в четырех публикациях автора. </text:span></text:p>
      <text:p text:style-name="P35"/>
      <text:p text:style-name="P35">Основное содержание работы</text:p>
      <text:p text:style-name="P15"><text:span text:style-name="T1">Диссертация состоит из введения, трех глав, заключения, списка литературы и приложений.</text:span></text:p>
      <text:p text:style-name="P15"><text:span text:style-name="T5">Во введении </text:span><text:span text:style-name="T1">обосновываются выбор темы и ее актуальность, определяется предмет и объект исследования, выдвигается гипотеза, формулируются цель и задачи, указываются методы исследования, раскрываются научная новизна, теоретическая и практическая значимость работы, описываются положения, выносимые на защиту.</text:span></text:p>
      <text:p text:style-name="P43"><text:span text:style-name="T5">В первой главе </text:span><text:span text:style-name="T8">«Теоретические основы исследуемой проблемы» </text:span><text:span text:style-name="T1">рассматриваются и обобщаются данные психолингвистической, педагоги</text:span><text:soft-page-break/><text:span text:style-name="T1">ческой и методической литературы по проблеме исследования.</text:span></text:p>
      <text:p text:style-name="P44"><text:span text:style-name="T5">В первом параграфе </text:span><text:span text:style-name="T8">«Психолого-лингвистические основы</text:span><text:span text:style-name="T1"> </text:span><text:span text:style-name="T8">продуцирования речевого высказывания»</text:span><text:span text:style-name="T1"> определено понятие «высказывание» и его соотношение с единицами языка, рассмотрены виды и особенности онтогенеза речевого высказывания, а также проанализированы модели порождения высказывания.</text:span></text:p>
      <text:p text:style-name="P45"><text:span text:style-name="T1">При определении понятия «высказывание» мы использовали системный подход, учитывая современные лингвистические, психологические и психолингвистические трактовки, и определили высказывание как «наименьшую коммуникативную единицу» (А.А. Леонтьев), которая имеет относительную самостоятельность, законченность, характеризуется грамматической и смысловой структурой и включает в себя интонацию и невербальные средства общения.</text:span></text:p>
      <text:p text:style-name="P42"><text:span text:style-name="T1">Порождение речи представляет собой сложный процесс движения от мысли к слову. В научной литературе принято выделять три подхода к построению модели порождения речи: лингвистический (С.Д. Кацнельсон, Т.В. Колшанский, </text:span><text:span text:style-name="T6">E</text:span><text:span text:style-name="T1">.С. Кубрякова), психологический (Л.С. Выготский, Н.И. Жинкин, И.А. Зимняя) и психолингвистический (А.Р. Лурия, А.А. Леонтьев, Т.В. Ахутина, А.А. Залевская).</text:span></text:p>
      <text:p text:style-name="P42"><text:span text:style-name="T9">Наиболее разработанной и универсальной мы считаем модель продуцирования речевого высказывания, предложенную А.А. Леонтьевым, в которой он рассматривает речевое высказывание как особый вид деятельности со своей целью или задачей, структурой и средствами для достижения конечного результата (продукта). Кроме того, по мнению К.А. Сорокина, Е.Ф. Тарасова, это единственная модель, которая может рассматриваться как модель порождения и диалогической речи, поскольку она касается не только процессов порождения, но и восприятия высказывания.</text:span></text:p>
      <text:p text:style-name="P14"><text:span text:style-name="T5">Во втором параграфе </text:span><text:span text:style-name="T8">«Методические основы развития связной устной речи в начальной школе» </text:span><text:span text:style-name="T1">определено место развития связной речи в обучении русскому языку; раскрыто содержание системы работы по развитию связной речи, а именно: описан характер необходимых знаний, приведены классификации коммуникативно-речевых умений.</text:span></text:p>
      <text:p text:style-name="P46"><text:span text:style-name="T11">Анализ различных видов устных и письменных сочинений, представленных в работах Т.М. Воителевой, Т.А. Ладыженской, М.Р. Львова, позволяет нам классифицировать связные устные высказывания следующим образом.</text:span></text:p>
      <text:p text:style-name="P31"/>
      <text:p text:style-name="P31"/>
      <text:p text:style-name="P31">Таблица 1</text:p>
      <text:p text:style-name="P36">Классификация видов связных устных высказываний</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Основы классификации</text:p>
          </table:table-cell>
          <table:table-cell table:style-name="Таблица1.B1" office:value-type="string">
            <text:p text:style-name="P7">Виды связных устных высказываний</text:p>
          </table:table-cell>
        </table:table-row>
        <text:soft-page-break/>
        <table:table-row table:style-name="Таблица1.2">
          <table:table-cell table:style-name="Таблица1.A1" office:value-type="string">
            <text:p text:style-name="P12"><text:span text:style-name="T1">1 . По цели проведения</text:span></text:p>
          </table:table-cell>
          <table:table-cell table:style-name="Таблица1.B1" office:value-type="string">
            <text:p text:style-name="P13"><text:span text:style-name="T1">обучающие, контрольные, диагностирующие</text:span></text:p>
          </table:table-cell>
        </table:table-row>
        <table:table-row table:style-name="Таблица1.3">
          <table:table-cell table:style-name="Таблица1.A1" office:value-type="string">
            <text:p text:style-name="P12"><text:span text:style-name="T1">2. По источнику получения </text:span></text:p>
            <text:p text:style-name="P6"><text:span text:style-name="T1"><text:s/>материала</text:span></text:p>
          </table:table-cell>
          <table:table-cell table:style-name="Таблица1.B1" office:value-type="string">
            <text:p text:style-name="P13"><text:span text:style-name="T1">на основе жизненного опыта, на основе наблюдений, на основе прочитанного, по картине или серии картин, по фильму, по спектаклю, на основе разных источников</text:span></text:p>
            <text:p text:style-name="P9"/>
            <text:p text:style-name="P9"/>
            <text:p text:style-name="P9"/>
            <text:p text:style-name="P9"/>
            <text:p text:style-name="P9"/>
            <text:p text:style-name="P9">спеспеспектаклю</text:p>
          </table:table-cell>
        </table:table-row>
        <table:table-row table:style-name="Таблица1.4">
          <table:table-cell table:style-name="Таблица1.A1" office:value-type="string">
            <text:p text:style-name="P10">3. По типу речи </text:p>
          </table:table-cell>
          <table:table-cell table:style-name="Таблица1.B1" office:value-type="string">
            <text:p text:style-name="P13"><text:span text:style-name="T1">повествование, описание, рассуждение, высказывания смешанного характера (повествование с элементами описания или рассуждения, описание с элементами повествования и другие)</text:span></text:p>
          </table:table-cell>
        </table:table-row>
        <table:table-row table:style-name="Таблица1.5">
          <table:table-cell table:style-name="Таблица1.A1" office:value-type="string">
            <text:p text:style-name="P12"><text:span text:style-name="T1">4. По жанру речи</text:span></text:p>
          </table:table-cell>
          <table:table-cell table:style-name="Таблица1.B1" office:value-type="string">
            <text:p text:style-name="P13"><text:span text:style-name="T1">рассказ, доклад, сообщение, информация, отзыв, выступление </text:span></text:p>
          </table:table-cell>
        </table:table-row>
        <table:table-row table:style-name="Таблица1.6">
          <table:table-cell table:style-name="Таблица1.A1" office:value-type="string">
            <text:p text:style-name="P10">5. По стилю речи</text:p>
          </table:table-cell>
          <table:table-cell table:style-name="Таблица1.B1" office:value-type="string">
            <text:p text:style-name="P13"><text:span text:style-name="T1">художественные, публицистические, научно-деловые и другие</text:span></text:p>
          </table:table-cell>
        </table:table-row>
        <table:table-row table:style-name="Таблица1.7">
          <table:table-cell table:style-name="Таблица1.A1" office:value-type="string">
            <text:p text:style-name="P12"><text:span text:style-name="T1">6. По степени самостоятельности</text:span></text:p>
          </table:table-cell>
          <table:table-cell table:style-name="Таблица1.B1" office:value-type="string">
            <text:p text:style-name="P13"><text:span text:style-name="T1">коллективные, индивидуальные </text:span></text:p>
          </table:table-cell>
        </table:table-row>
        <table:table-row table:style-name="Таблица1.8">
          <table:table-cell table:style-name="Таблица1.A1" office:value-type="string">
            <text:p text:style-name="P12"><text:span text:style-name="T1">7. По осложненности </text:span></text:p>
            <text:p text:style-name="P8">дополнительным заданием</text:p>
          </table:table-cell>
          <table:table-cell table:style-name="Таблица1.B1" office:value-type="string">
            <text:p text:style-name="P13"><text:span text:style-name="T1">с лексическим, грамматическим, стилистическим заданием и по опорным словам и словосочетаниям</text:span></text:p>
          </table:table-cell>
        </table:table-row>
        <table:table-row table:style-name="Таблица1.9">
          <table:table-cell table:style-name="Таблица1.A1" office:value-type="string">
            <text:p text:style-name="P10">8. По объему</text:p>
          </table:table-cell>
          <table:table-cell table:style-name="Таблица1.B1" office:value-type="string">
            <text:p text:style-name="P13"><text:span text:style-name="T1">развернутые и высказывания-миниатюры</text:span></text:p>
          </table:table-cell>
        </table:table-row>
      </table:table>
      <text:p text:style-name="P9"/>
      <text:p text:style-name="P53"><text:span text:style-name="T9">Данная классификация устных высказываний поможет учителю глубже понять особенности каждого из них и выбрать наиболее эффективные и адекватные методические средства, приемы и способы работы над ними.</text:span></text:p>
      <text:p text:style-name="P52"><text:span text:style-name="T1">Рассмотрев в исследовании с позиции речевой деятельности, а также коммуникативно-деятельностного подхода в обучении классификации умений, необходимых для создания связного устного высказывания, представленные в работах Т.М. Воителевой, Т.А. Ладыженской, Е.И. Ники-тиной, М.С. Соловейчик, Г.С. Щеголевой и других, мы определили их сложный и комплексный характер. Однако общие требования, предъявляемые к умениям и навыкам, необходимым для создания связных устных высказываний, по-разному будут реализовываться в зависимости от вида высказывания. Поэтому нами выделены специальные умения, формируемые при обучении определенному виду связного устного высказывания (рассказу по заданной теме, по серии картинок, по картине, на основе наблюдений; описанию картины; отзыву).</text:span></text:p>
      <text:p text:style-name="P37"/>
      <text:p text:style-name="P47"><text:span text:style-name="T5">В параграфе </text:span><text:span text:style-name="T8">«Теоретические основы диагностической деятельности в процессе обучения младших школьников составлению высказывания»</text:span><text:span text:style-name="T1"> рассматривается понятие педагогической диагностики, </text:span><text:soft-page-break/><text:span text:style-name="T1">определяются ее задачи, функции и принципы, анализируются различные методы диагностики. Одним из наиболее эффективных методов при диагностике умений в устной речи, на наш взгляд, можно считать устное лингводидактическое тестирование, которое имеет ряд преимуществ по сравнению с другими. При устном контроле осуществляется личностно ориентированный подход к самой процедуре тестирования, возможность искажения результата сводится к минимуму.</text:span></text:p>
      <text:p text:style-name="P54"><text:span text:style-name="T5">Во второй главе </text:span><text:span text:style-name="T8">«Методика разработки лингводидактических тестов, направленных на определение уровня сформированности у младших школьников умения составлять связное устное высказывание» </text:span><text:span text:style-name="T1">проанализирован государственный стандарт начального образования, учебные программы и учебно-методические комплексы по русскому языку на предмет выявления в них основных видов умений, формируемых в каждом классе, и требований, предъявляемых к ним; разработана система диагностики, дано ее научное обоснование и экспериментальная проверка; выявлены основные типы ошибок, допускаемых младшими школьниками при составлении связных устных высказываний, намечены пути их устранения и предупреждения.</text:span></text:p>
      <text:p text:style-name="P55"><text:span text:style-name="T5">В первом параграфе </text:span><text:span text:style-name="T8">«Анализ государственного стандарта начального образования, программ и учебников по русскому языку в аспекте</text:span><text:span text:style-name="T1"> </text:span><text:span text:style-name="T8">темы исследования» </text:span><text:span text:style-name="T2">мы выделили те виды упражнений (или те виды связных устных высказываний), работа над которыми ведется в каждом классе начальной школы.</text:span></text:p>
      <text:p text:style-name="P54"><text:span text:style-name="T1">Проведенная аналитическая работа позволила сделать нам ряд выводов: во-первых, учебные пособия по русскому языку для </text:span><text:span text:style-name="T6">I</text:span><text:span text:style-name="T1">–</text:span><text:span text:style-name="T6">IV</text:span><text:span text:style-name="T1"> классов содержат упражнения на создание связных устных высказываний, но их авторы не предлагают определенной системы работы в данном направлении; во-вторых, во всех проанализированных нами учебных программах и учебно-методических комплексах отсутствует специальная система приемов подачи сведений о структуре построения высказывания, способов подготовки к нему. Указанные факты не способствуют в должной мере формированию умений и навыков, необходимых для продуцирования связных высказываний различных видов.</text:span></text:p>
      <text:p text:style-name="P54"><text:span text:style-name="T5">Во втором параграфе </text:span><text:span text:style-name="T3">предложена </text:span><text:span text:style-name="T2">система диагностирующих тестов, направленная на определение уровня сформированности у младших школьников умения составлять связное устное высказывание, и проверена ее эффективность.</text:span></text:p>
      <text:p text:style-name="P54"><text:span text:style-name="T1">Одним из наиболее объективных и надежных способов диагностирования умений и навыков, необходимых для создания связных устных высказываний младшими школьниками, на наш взгляд, является лингводидактическое устное (по монологической речи) тестирование.</text:span></text:p>
      <text:p text:style-name="P56"><text:soft-page-break/><text:span text:style-name="T8">Цель диагностики – </text:span><text:span text:style-name="T1">определить уровень сформированности умений и навыков младших школьников составлять связное устное высказывание. В ходе исследования предполагалось решить следующие </text:span><text:span text:style-name="T8">задачи: </text:span><text:span text:style-name="T1">1) объективно оценить уровень сформированности у младших школьников умения составлять связное устное высказывание; 2) определить ошибки и пробелы в знаниях учащихся и выявить их возможные причины; 3) наметить пути их устранения; 4) спланировать дальнейшую коррекционно-развивающую работу, направленную на развитие и совершенствование умений составлять связное устное высказывание; 5) сопоставить результаты тестирования каждого ученика с оценкой учителя.</text:span></text:p>
      <text:p text:style-name="P54"><text:span text:style-name="T1">Для решения поставленных задач нами сконструированы диагностирующие критериально-ориентированные тесты, в результате применения которых получены необходимые данные об уровне сформированности у каждого ученика умений, необходимых для построения связного устного высказывания, и выявлены возможные затруднения и причины ошибок. Разработанный нами тест относится по степени стандартизации к локально стандартизованным (представительная выборка составила более 150 учащихся в каждом классе), а по количеству одновременно обследуемых людей – к индивидуальным тестам.</text:span></text:p>
      <text:p text:style-name="P54"><text:span text:style-name="T9">Требования к основным коммуникативно-речевым умениям, необходимым при составлении связного устного высказывания, в проанализированных программах были сформулированы нечетко или вообще отсутствовали. Поэтому в качестве критериев оценки (измерителей) мы рассматривали уровень сформированности различных типов умений, необходимых для создания определенного вида связного устного высказывания.</text:span></text:p>
      <text:p text:style-name="P54"><text:span text:style-name="T9">Связное устное высказывание можно охарактеризовать с трех сторон в зависимости от направлений работы над ним: содержания, лексического и грамматического, интонационно-произносительного оформления. В связи с этим мы разделяем коммуникативно-речевые умения, необходимые для создания связного устного высказывания младшими школьниками, на три группы:</text:span></text:p>
      <text:p text:style-name="P54"><text:span text:style-name="T7">1.</text:span><text:span text:style-name="T1"> </text:span><text:span text:style-name="T8">Умения, необходимые для планирования и построения содержания высказывания:</text:span><text:span text:style-name="T1"> </text:span><text:span text:style-name="T2">умение оценивать</text:span><text:span text:style-name="T1"> речевую ситуацию (или речевую задачу), определять тему и основную мысль высказывания; умение планировать содержание высказывания; умение раскрывать тему и основную мысль высказывания; умение систематизировать и отбирать материал </text:span><text:span text:style-name="T2">для</text:span><text:span text:style-name="T8"> </text:span><text:span text:style-name="T1">высказывания и излагать его последовательно и логично в соответствии с планом; умение строить высказывание в определенной композиционной форме в соответствии с замыслом, соблюдая взаимосвязь между композиционными частями.</text:span></text:p>
      <text:p text:style-name="P54"><text:span text:style-name="T8">2. Умения, необходимые для лексического и грамматического </text:span><text:soft-page-break/><text:span text:style-name="T8">оформления высказывания: </text:span><text:span text:style-name="T1">умение использовать разнообразные лексические и грамматические средства языка, которое выражается в отсутствии лексических повторов, однообразных синтаксических конструкций; умение правильно в соответствии с литературными нормами языка (лексическими, словообразовательными, грамматическими, стилистическими) строить высказывание; умение отбирать лексические средства, адекватные замыслу и композиции высказывания, и грамматически правильно объединять их.</text:span></text:p>
      <text:p text:style-name="P47"><text:span text:style-name="T8">3. Умения, необходимые для интонационно-произносительного оформления высказывания: </text:span><text:span text:style-name="T1">умение четко, ясно произносить высказывание;</text:span><text:span text:style-name="T8"> </text:span><text:span text:style-name="T1">умение использовать основные интонационно-выразительные средства языка (тон, темп, тембр, паузы, логическое ударение и громкость произношения) в соответствии со смысловым и эмоциональным наполнением высказывания;</text:span><text:span text:style-name="T8"> </text:span><text:span text:style-name="T1">умение соблюдать при произнесении высказывания орфоэпические нормы.</text:span></text:p>
      <text:p text:style-name="P47"><text:span text:style-name="T1">В задании теста </text:span><text:span text:style-name="T8">стимул </text:span><text:span text:style-name="T1">предъявляют либо зрительно (картина или серии картинок, которые нужно описать; план и тема предстоящего высказывания) и вербально (устная инструкция), либо только вербально. Поэтому важным для нас является рассмотрение вопроса о критериях выбора стимула (темы и картины) высказывания. Анализ методических рекомендаций, а также собственный педагогический опыт позволили наметить </text:span><text:span text:style-name="T8">основные критерии при выборе темы устного высказывания, </text:span><text:span text:style-name="T1">которые учителю необходимо соблюдать: соотнесенность темы высказывания с жизнью, конкретность формулируемой темы,</text:span><text:span text:style-name="T8"> </text:span><text:span text:style-name="T1">занимательность, коммуникативная значимость, соответствие темы воспитательной задаче обучения.</text:span></text:p>
      <text:p text:style-name="P47"><text:span text:style-name="T1">Среди </text:span><text:span text:style-name="T8">основных критериев выбора картин </text:span><text:span text:style-name="T1">можно назвать следующие: произведения преимущественно отечественных художников, соответствие картин уровню речевой подготовки учащихся, наличие у детей интереса к содержанию картины (Л.А. Ходякова), доступность содержания картины данному возрасту, познавательная ценность, образовательно-воспитательная направленность, соотнесенность содержания картины с жизненным опытом младшего школьника.</text:span></text:p>
      <text:p text:style-name="P48"><text:span text:style-name="T8">Методика оценивания </text:span><text:span text:style-name="T1">уровня сформированности коммуникативно-речевых умений имеет свою специфику и сложность, которая заключается в определении критериев оценки качественных характеристик изучаемой стороны связной устной речи. Мы считаем, что наилучшим решением этой проблемы является использование критериально-ориентированного теста. Поскольку коммуникативно-речевые умения, необходимые для создания связного устного высказывания младшими школьниками, мы структурировали в три группы, то и оценивали высказывание по трем направлениям: 1) по содержанию; 2) по лексическому и грамматическому оформле</text:span><text:soft-page-break/><text:span text:style-name="T1">нию; </text:span><text:span text:style-name="T2">3)</text:span><text:span text:style-name="T1"> по интонационно-произносительному оформлению. </text:span></text:p>
      <text:p text:style-name="P47"><text:span text:style-name="T1">Мы предлагаем фиксировать результаты тестирования каждой стороны (характеристики) связного устного высказывания в виде </text:span><text:span text:style-name="T8">четырех уровней. </text:span><text:span text:style-name="T1">Выявленный уровень учителю легко соотнести со школьными отметками. Принцип определения уровня заключается в выявлении основных для данного этапа обучения показателей правильного составления и произнесения связного устного высказывания.</text:span></text:p>
      <text:p text:style-name="P47"><text:span text:style-name="T6">IV</text:span><text:span text:style-name="T1"> уровень (высший) – соответствие высказывания всем критериям;</text:span></text:p>
      <text:p text:style-name="P47"><text:span text:style-name="T6">III</text:span><text:span text:style-name="T1"> уровень – соответствие большей части высказывания всем критериям или наиболее значимым критериям;</text:span></text:p>
      <text:p text:style-name="P47"><text:span text:style-name="T6">II</text:span><text:span text:style-name="T1"> уровень – соответствие меньшей части высказывания всем критериям;</text:span></text:p>
      <text:p text:style-name="P49"><text:span text:style-name="T6">I</text:span><text:span text:style-name="T1"> уровень (низший) – полное несоответствие высказывания предъявленным критериям.</text:span></text:p>
      <text:p text:style-name="P47"><text:span text:style-name="T1">Разработанные тесты прошли апробацию на репрезентативной выборке по четыре-пять классов (всего более 400 школьников) из параллели разных школ (из средних общеобразовательных школ № 47, 53, 67 и из гимназии № 2 г. Рязани).</text:span></text:p>
      <text:p text:style-name="P47"><text:span text:style-name="T1">Предлагаемая нами система диагностики состоит из теоретически <text:s text:c="2"/>обоснованных и экспериментально проверенных тестов, направленных на определение уровня сформированности у учащихся умения составлять различные виды связных устных высказываний: высказывание на заданную тему, по картине и серии картинок. Следует заметить, что для получения наиболее надежных и достоверных данных высказывание составляется без специальной предварительной подготовки, поэтому в систему диагностики мы не включили тестирование умения составлять связные устные высказывания на </text:span><text:span text:style-name="T9">основе личных наблюдений, требующих большой подготовительной работы.</text:span></text:p>
      <text:p text:style-name="P47"><text:span text:style-name="T1">Фиксируя по специальным шкалам соответствие высказывания разработанным нами критериям, фактические и речевые ошибки, недочеты, неоправданные паузы, затруднения при выполнении задания, мы сделали выводы об уровне сформированности итогового умения или какого-то составного умения. Помимо количественной информации, выраженной в баллах, представляется и качественная характеристика диагностируемого умения или умений.</text:span></text:p>
      <text:p text:style-name="P47"><text:span text:style-name="T1">Все диагностические задания в тестах были экспериментально апробированы на уроках русского языка в средних общеобразовательных школах № 47, 53, 67 и гимназии № 2 г. Рязани. Проводился устный опрос и анкетирование как учителей-экспериментаторов, так и самих учащихся с целью улучшения составленного теста. В случае необходимости были внесены исправления и дополнения.</text:span></text:p>
      <text:p text:style-name="P47"><text:soft-page-break/><text:span text:style-name="T5">В третьем параграфе </text:span><text:span text:style-name="T8">«Типы, причины, предупреждение и устранение ошибок при построении связного устного высказывания» </text:span><text:span text:style-name="T1">анализируются различные классификации ошибок в речи детей, выделены основные виды ошибок, допускаемые младшими школьниками при построении связного устного высказывания, намечены пути их устранения и предупреждения.</text:span></text:p>
      <text:p text:style-name="P47"><text:span text:style-name="T1">Опираясь на анализ различных классификаций ошибок в речи учащихся (В.И. Капинос, Т.А. Ладыженская, М.Р. Львов, М.С. Соловейчик, С.Н. Цейтлин) и по результатам апробации разрабатываемых тестов мы выделили ошибки, которые допускают младшие школьники при построении связного устного монологического высказывания. Поскольку мы оценивали его по трем направлениям, то и ошибки соответственно мы разделили на три группы: </text:span><text:span text:style-name="T8">ошибки при построении содержания высказывания </text:span><text:span text:style-name="T1">(неумение определять тему и основную мысль высказывания; неумение составлять план; неумение полностью раскрыть тему высказывания; фактические, связанные с искажением фактов или их неточной передачей; логические, связанные с нарушением логики и последовательности изложения материала в высказывании; композиционные, представляющие собой несоответствие между построением высказывания и планом; прерывистость </text:span><text:span text:style-name="T6">pe</text:span><text:span text:style-name="T1">чи); </text:span><text:span text:style-name="T7">ошибки </text:span><text:span text:style-name="T8">в лексическом и грамматическом оформлении высказывания </text:span><text:span text:style-name="T1">(грамматические ошибки и речевые ошибки и недочеты), </text:span><text:span text:style-name="T8">интонационно-произносительные ошибки </text:span><text:span text:style-name="T1">(орфоэпические ошибки, связанные с нарушением норм произношения и ударения; нечеткость дикции; неточное или неправильное употребление основных интонационно-выразительных средств языка (данная ошибка скорее относится к недочетам); интонационный монотон, связанный с неумением ребенка употреблять основные интонационно-выразительные средства языка).</text:span></text:p>
      <text:p text:style-name="P47"><text:span text:style-name="T1">Применение предложенного нами лингводидактического тестирования умений создавать связные устные высказывания позволит организовать групповую и индивидуальную работу на основе выявления пробелов в овладении определенным умением.</text:span></text:p>
      <text:p text:style-name="P47"><text:span text:style-name="T5">В третьей главе </text:span><text:span text:style-name="T8">«Экспериментальная проверка предложенной системы диагностики сформированности у младших школьников умения составлять связное устное высказывание»</text:span><text:span text:style-name="T2"> описаны констатирующий и контрольно-обучающий эксперименты, в ходе которых была доказана эффективность разработанной системы диагностирующих тестов.</text:span><text:span text:style-name="T1"> </text:span></text:p>
      <text:p text:style-name="P47"><text:span text:style-name="T5">В первом параграфе </text:span><text:span text:style-name="T8">«Данные констатирующего эксперимента»</text:span><text:span text:style-name="T1"> описаны ход и результаты констатирующего эксперимента с использованием разработанной системы тестирования.</text:span></text:p>
      <text:p text:style-name="P47"><text:span text:style-name="T1">Нами был проведен констатирующий эксперимент, при проведении которого использовался тест «Определение уровня сформированности </text:span><text:soft-page-break/><text:span text:style-name="T1">умений создавать связное устное высказывание на заданную тему у учащихся 2 класса», взятый из разработанной нами системы диагностики. Тестирование проводилось в 2004–2005 году во вторых классах средней общеобразовательной школы № 47 г. Рязани. Для эксперимента были взяты 2 А и 2 Б классы общеобразовательной школы № 47 г. Рязани и контрольные – 2 В и 2 Г классы этого же учебного заведения. Цель теста – определить уровень сформированности у учащихся умения создавать небольшие по объему связные устные высказывания на заданную тему.</text:span></text:p>
      <text:p text:style-name="P47"><text:span text:style-name="T1">При проведении тестирования высказывания учащихся записывались на магнитофонную ленту (кассету) с целью последующей их оценки. Многократное воспроизведение этих записей помогло нам изучить содержательные, речевые стороны высказывания. При обработке полученного материла мы выписывали на отдельный лист все предложения из устного высказывания каждого конкретного ученика с недочетами устной речи, характеризовали интонационно-выразительные особенности определенного высказывания.</text:span></text:p>
      <text:p text:style-name="P47"><text:span text:style-name="T1">Количественные показатели проведенного тестирования представлены в таблице 2, отражающей распределение учащихся по уровням в разных классах в зависимости от качества выполнения задания в тесте.</text:span></text:p>
      <text:p text:style-name="P31">Таблица 2</text:p>
      <text:p text:style-name="P38">Результаты констатирующего тестирования</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style-name="Таблица2.1">
          <table:table-cell table:style-name="Таблица2.A1" office:value-type="string">
            <text:p text:style-name="P4">Классы</text:p>
            <text:p text:style-name="P1"><text:span text:style-name="T1">(кол-во учащихся)</text:span></text:p>
          </table:table-cell>
          <table:table-cell table:style-name="Таблица2.A1" office:value-type="string">
            <text:p text:style-name="P4">VI уровень</text:p>
            <text:p text:style-name="P3">%</text:p>
          </table:table-cell>
          <table:table-cell table:style-name="Таблица2.A1" office:value-type="string">
            <text:p text:style-name="P4">III уровень</text:p>
            <text:p text:style-name="P3">%</text:p>
          </table:table-cell>
          <table:table-cell table:style-name="Таблица2.A1" office:value-type="string">
            <text:p text:style-name="P4">II уровень</text:p>
            <text:p text:style-name="P3">%</text:p>
          </table:table-cell>
          <table:table-cell table:style-name="Таблица2.E1" office:value-type="string">
            <text:p text:style-name="P4">I уровень</text:p>
            <text:p text:style-name="P3">%</text:p>
          </table:table-cell>
        </table:table-row>
        <table:table-row table:style-name="Таблица2.1">
          <table:table-cell table:style-name="Таблица2.E1" table:number-columns-spanned="5" office:value-type="string">
            <text:p text:style-name="P2"><text:span text:style-name="T6">I.</text:span><text:span text:style-name="T6"> </text:span><text:span text:style-name="T1">Оценка содержания высказывания</text:span></text:p>
          </table:table-cell>
          <table:covered-table-cell/>
          <table:covered-table-cell/>
          <table:covered-table-cell/>
          <table:covered-table-cell/>
        </table:table-row>
        <table:table-row table:style-name="Таблица2.1">
          <table:table-cell table:style-name="Таблица2.A1" office:value-type="string">
            <text:p text:style-name="P4">Экспериментальные</text:p>
            <text:p text:style-name="P3">(48 учащихся)</text:p>
          </table:table-cell>
          <table:table-cell table:style-name="Таблица2.A1" office:value-type="string">
            <text:p text:style-name="P4">20,8</text:p>
          </table:table-cell>
          <table:table-cell table:style-name="Таблица2.A1" office:value-type="string">
            <text:p text:style-name="P4">43,9</text:p>
          </table:table-cell>
          <table:table-cell table:style-name="Таблица2.A1" office:value-type="string">
            <text:p text:style-name="P4">29,2</text:p>
          </table:table-cell>
          <table:table-cell table:style-name="Таблица2.E1" office:value-type="string">
            <text:p text:style-name="P4">2,1</text:p>
          </table:table-cell>
        </table:table-row>
        <table:table-row table:style-name="Таблица2.1">
          <table:table-cell table:style-name="Таблица2.A1" office:value-type="string">
            <text:p text:style-name="P4">Контрольные </text:p>
            <text:p text:style-name="P3">(47 учащихся)</text:p>
          </table:table-cell>
          <table:table-cell table:style-name="Таблица2.A1" office:value-type="string">
            <text:p text:style-name="P4">19,2</text:p>
          </table:table-cell>
          <table:table-cell table:style-name="Таблица2.A1" office:value-type="string">
            <text:p text:style-name="P4">42,6</text:p>
          </table:table-cell>
          <table:table-cell table:style-name="Таблица2.A1" office:value-type="string">
            <text:p text:style-name="P5">27,9</text:p>
          </table:table-cell>
          <table:table-cell table:style-name="Таблица2.E1" office:value-type="string">
            <text:p text:style-name="P4">4,3</text:p>
          </table:table-cell>
        </table:table-row>
        <table:table-row table:style-name="Таблица2.1">
          <table:table-cell table:style-name="Таблица2.E1" table:number-columns-spanned="5" office:value-type="string">
            <text:p text:style-name="P11"><text:span text:style-name="T6">II</text:span><text:span text:style-name="T1">. Оценка лексического и грамматического оформления высказывания</text:span></text:p>
          </table:table-cell>
          <table:covered-table-cell/>
          <table:covered-table-cell/>
          <table:covered-table-cell/>
          <table:covered-table-cell/>
        </table:table-row>
        <table:table-row table:style-name="Таблица2.1">
          <table:table-cell table:style-name="Таблица2.A1" office:value-type="string">
            <text:p text:style-name="P4">Экспериментальные</text:p>
            <text:p text:style-name="P3">(48 учащихся)</text:p>
          </table:table-cell>
          <table:table-cell table:style-name="Таблица2.A1" office:value-type="string">
            <text:p text:style-name="P4">25</text:p>
          </table:table-cell>
          <table:table-cell table:style-name="Таблица2.A1" office:value-type="string">
            <text:p text:style-name="P4">52,1</text:p>
          </table:table-cell>
          <table:table-cell table:style-name="Таблица2.A1" office:value-type="string">
            <text:p text:style-name="P4">8,3</text:p>
          </table:table-cell>
          <table:table-cell table:style-name="Таблица2.E1" office:value-type="string">
            <text:p text:style-name="P4">6,3</text:p>
          </table:table-cell>
        </table:table-row>
        <table:table-row table:style-name="Таблица2.1">
          <table:table-cell table:style-name="Таблица2.A1" office:value-type="string">
            <text:p text:style-name="P4">Контрольные </text:p>
            <text:p text:style-name="P3">(47 учащихся)</text:p>
          </table:table-cell>
          <table:table-cell table:style-name="Таблица2.A1" office:value-type="string">
            <text:p text:style-name="P4">27,7</text:p>
          </table:table-cell>
          <table:table-cell table:style-name="Таблица2.A1" office:value-type="string">
            <text:p text:style-name="P4">46,8</text:p>
          </table:table-cell>
          <table:table-cell table:style-name="Таблица2.A1" office:value-type="string">
            <text:p text:style-name="P4">12,8</text:p>
          </table:table-cell>
          <table:table-cell table:style-name="Таблица2.E1" office:value-type="string">
            <text:p text:style-name="P4">10,7</text:p>
          </table:table-cell>
        </table:table-row>
        <table:table-row table:style-name="Таблица2.1">
          <table:table-cell table:style-name="Таблица2.E1" table:number-columns-spanned="5" office:value-type="string">
            <text:p text:style-name="P57"><text:span text:style-name="T6">III</text:span><text:span text:style-name="T1">. Оценка интонационно-произносительного оформления высказывания</text:span></text:p>
          </table:table-cell>
          <table:covered-table-cell/>
          <table:covered-table-cell/>
          <table:covered-table-cell/>
          <table:covered-table-cell/>
        </table:table-row>
        <table:table-row table:style-name="Таблица2.1">
          <table:table-cell table:style-name="Таблица2.A1" office:value-type="string">
            <text:p text:style-name="P4">Экспериментальные</text:p>
            <text:p text:style-name="P3">(48 учащихся)</text:p>
          </table:table-cell>
          <table:table-cell table:style-name="Таблица2.A1" office:value-type="string">
            <text:p text:style-name="P4">22,9</text:p>
          </table:table-cell>
          <table:table-cell table:style-name="Таблица2.A1" office:value-type="string">
            <text:p text:style-name="P4">33,3</text:p>
          </table:table-cell>
          <table:table-cell table:style-name="Таблица2.A1" office:value-type="string">
            <text:p text:style-name="P4">31,4</text:p>
          </table:table-cell>
          <table:table-cell table:style-name="Таблица2.E1" office:value-type="string">
            <text:p text:style-name="P4">10,4</text:p>
          </table:table-cell>
        </table:table-row>
        <table:table-row table:style-name="Таблица2.1">
          <table:table-cell table:style-name="Таблица2.A1" office:value-type="string">
            <text:p text:style-name="P4">Контрольные </text:p>
            <text:p text:style-name="P3">(47 учащихся)</text:p>
          </table:table-cell>
          <table:table-cell table:style-name="Таблица2.A1" office:value-type="string">
            <text:p text:style-name="P4">21,3</text:p>
          </table:table-cell>
          <table:table-cell table:style-name="Таблица2.A1" office:value-type="string">
            <text:p text:style-name="P4">38,3</text:p>
          </table:table-cell>
          <table:table-cell table:style-name="Таблица2.A1" office:value-type="string">
            <text:p text:style-name="P4">27,7</text:p>
          </table:table-cell>
          <table:table-cell table:style-name="Таблица2.E1" office:value-type="string">
            <text:p text:style-name="P4">12,7</text:p>
          </table:table-cell>
        </table:table-row>
      </table:table>
      <text:p text:style-name="P52"><text:span text:style-name="T1">Из таблицы видно, что уровень сформированности умений создавать связное устное высказывание в среднем достаточно низкий. Затруднения учащиеся испытывали в построении содержания высказывания (около <text:s text:c="4"/></text:span><text:soft-page-break/><text:span text:style-name="T1">37 % протестированных учащихся не сумели составить связное устное высказывание или допустили значительные ошибки при его создании), в речевом его оформлении (около 24 % учащихся допустили ошибки, их высказывания отличаются крайне бедным словарем, наличием однообразных предложений и лексических повторов) и в использовании интонационно-выразительных средств при построении высказывания (42 % показали <text:s text:c="8"/></text:span><text:span text:style-name="T6">I</text:span><text:span text:style-name="T1"> и </text:span><text:span text:style-name="T6">II</text:span><text:span text:style-name="T8"> </text:span><text:span text:style-name="T1">уровни сформированности интонационно-произносительных умений). Данные таблицы показывают, что уровень сформированности умений составлять связное высказывание в контрольных и экспериментальных классах приблизительно одинаковый.</text:span></text:p>
      <text:p text:style-name="P47"><text:span text:style-name="T1">Далее подробно анализировалось каждое направление в оценке <text:s text:c="4"/>созданных высказываний учащимися двух экспериментальных классов (всего 48 человек), характеризовались допущенные ошибки, определялись их возможные причины. Приведем примеры наиболее частотных ошибок. </text:span><text:span text:style-name="T7">Ошибки в содержании высказывания</text:span><text:span text:style-name="T1"> связаны с неумением осознавать тему и <text:s/>основную мысль (при составлении высказывания на тему «Вот какой случай со мной произошел» учащийся повествует не о каком-то событии, а перечисляет, что он делал летом: поехал к бабушке, играл в футбол, ходил в музей, ездил к тете в другой город, катался на катере), связаны с несформированностью умения планировать высказывание, определять количество микротем и их последовательность, отбирать материал и систематизировать его (так, рассказывая о посещении аквапарка, ребенок переходит к описанию прогулки по вечернему городу). </text:span><text:span text:style-name="T7">Ошибки в лексическом и грамматическом оформлении высказывания</text:span><text:span text:style-name="T1">: лексические повторы («Мы увидели в кустах </text:span><text:span text:style-name="T7">котенка</text:span><text:span text:style-name="T1">. Взяли </text:span><text:span text:style-name="T7">котенка </text:span><text:span text:style-name="T1">на руки и отнесли домой. Там напоили </text:span><text:span text:style-name="T7">котенка</text:span><text:span text:style-name="T1"> молоком и стали с </text:span><text:span text:style-name="T7">котенком</text:span><text:span text:style-name="T1"> играть.»), лексические ошибки («он меня побоялся» вместо «испугался», «мы решили выплыть на другой берег» вместо «переплыть»), однообразные синтаксические конструкции («Я отдыхала летом в лагере. Я там играла в пионербол. <text:s/>Я участвовала в разных конкурсах. Я еще поеду в лагерь.»), словообразовательные («замяучал» вместо «замяукал»), морфологические («упадя» вместо «упав»), синтаксические («С первым, с кем я познакомился, его имя было Илюша» вместо «Первый, с кем я познакомился, был Илюша»; «У моего друга исполнилось десять лет» вместо «Моему другу исполнилось десять лет»). </text:span><text:span text:style-name="T7">Ошибки в интонационно-произносительном оформлении высказывания</text:span><text:span text:style-name="T1">: не используют основные интонационно-выразительные средства речи, обусловленные содержанием высказывания; нечеткость дикции; орфоэпические ошибки («зафырка'л» вместо «зафы'ркал», «к шка'фу» вместо к «шкафу'»).</text:span></text:p>
      <text:p text:style-name="P50"><text:span text:style-name="T5">Во втором параграфе </text:span><text:span text:style-name="T8">«Контрольно-обучающий эксперимент»</text:span><text:span text:style-name="T1"> представлена система коррекционно-развивающих разноуровневых упраж</text:span><text:soft-page-break/><text:span text:style-name="T1">нений, разработанных на основе анализа данных тестирования и с учетом сформулированных научно-методических рекомендаций, выявлена эффективность предложенной системы.</text:span></text:p>
      <text:p text:style-name="P47"><text:span text:style-name="T1">Для отработки и развития умений, слабое владение которыми было выявлено в ходе проведения тестирования, применялись выделенные следующие группы упражнений, способствующих: а) построению содержания высказывания; б) правильному, точному лексическому и грамматическому оформлению высказывания; в) формированию и развитию интонационно-произносительных умений и навыков учащихся.</text:span></text:p>
      <text:p text:style-name="P47"><text:span text:style-name="T1">С целью проверки справедливости выдвинутой рабочей гипотезы о том, что уровень сформированности умения составлять связные устные высказывания на заданную тему в экспериментальных классах после дальнейшего обучения с использованием предлагаемой системы упражнений и  с внесением коррективов в учебный процесс будет выше, чем в контрольных классах, нами был проведен контрольный эксперимент. На данном этапе учащимся контрольных и экспериментальных классов был предложен тест, аналогичный тому, что давался в ходе констатирующего эксперимента. Об эффективности использования предложенной системы диагностики для оптимизации процесса обучения младших школьников созданию связного устного высказывания говорят результаты экспериментальной работы, которые отражены в сравнительной таблице № 3.</text:span></text:p>
      <text:p text:style-name="P31">Таблица 3</text:p>
      <text:p text:style-name="P38">Результаты итогового тестирования</text:p>
      <text:p text:style-name="P38">в контрольном и экспериментальном классах</text:p>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style-name="Таблица3.1">
          <table:table-cell table:style-name="Таблица3.A1" office:value-type="string">
            <text:p text:style-name="P2"><text:span text:style-name="T1">Классы </text:span></text:p>
            <text:p text:style-name="P1"><text:span text:style-name="T1">(кол-во учащихся)</text:span></text:p>
          </table:table-cell>
          <table:table-cell table:style-name="Таблица3.A1" office:value-type="string">
            <text:p text:style-name="P4">VI уровень</text:p>
            <text:p text:style-name="P3">%</text:p>
          </table:table-cell>
          <table:table-cell table:style-name="Таблица3.A1" office:value-type="string">
            <text:p text:style-name="P4">III уровень</text:p>
            <text:p text:style-name="P3">%</text:p>
          </table:table-cell>
          <table:table-cell table:style-name="Таблица3.A1" office:value-type="string">
            <text:p text:style-name="P4">II уровень</text:p>
            <text:p text:style-name="P3">%</text:p>
          </table:table-cell>
          <table:table-cell table:style-name="Таблица3.E1" office:value-type="string">
            <text:p text:style-name="P4">I уровень</text:p>
            <text:p text:style-name="P3">%</text:p>
          </table:table-cell>
        </table:table-row>
        <table:table-row table:style-name="Таблица3.1">
          <table:table-cell table:style-name="Таблица3.E1" table:number-columns-spanned="5" office:value-type="string">
            <text:p text:style-name="P2"><text:span text:style-name="T6">I.</text:span><text:span text:style-name="T6"> </text:span><text:span text:style-name="T1">Оценка содержания высказывания</text:span></text:p>
          </table:table-cell>
          <table:covered-table-cell/>
          <table:covered-table-cell/>
          <table:covered-table-cell/>
          <table:covered-table-cell/>
        </table:table-row>
        <table:table-row table:style-name="Таблица3.1">
          <table:table-cell table:style-name="Таблица3.A1" office:value-type="string">
            <text:p text:style-name="P4">Экспериментальные</text:p>
            <text:p text:style-name="P3">(48 учащихся)</text:p>
          </table:table-cell>
          <table:table-cell table:style-name="Таблица3.A1" office:value-type="string">
            <text:p text:style-name="P4">33,3</text:p>
          </table:table-cell>
          <table:table-cell table:style-name="Таблица3.A1" office:value-type="string">
            <text:p text:style-name="P4">52,1</text:p>
          </table:table-cell>
          <table:table-cell table:style-name="Таблица3.A1" office:value-type="string">
            <text:p text:style-name="P4">12,5</text:p>
          </table:table-cell>
          <table:table-cell table:style-name="Таблица3.E1" office:value-type="string">
            <text:p text:style-name="P4">2,1</text:p>
          </table:table-cell>
        </table:table-row>
        <table:table-row table:style-name="Таблица3.1">
          <table:table-cell table:style-name="Таблица3.A1" office:value-type="string">
            <text:p text:style-name="P4">Контрольные </text:p>
            <text:p text:style-name="P3">(47 учащихся)</text:p>
          </table:table-cell>
          <table:table-cell table:style-name="Таблица3.A1" office:value-type="string">
            <text:p text:style-name="P4">25,5</text:p>
          </table:table-cell>
          <table:table-cell table:style-name="Таблица3.A1" office:value-type="string">
            <text:p text:style-name="P4">46,8</text:p>
          </table:table-cell>
          <table:table-cell table:style-name="Таблица3.A1" office:value-type="string">
            <text:p text:style-name="P4">23,4</text:p>
          </table:table-cell>
          <table:table-cell table:style-name="Таблица3.E1" office:value-type="string">
            <text:p text:style-name="P4">4,3</text:p>
          </table:table-cell>
        </table:table-row>
        <table:table-row table:style-name="Таблица3.1">
          <table:table-cell table:style-name="Таблица3.E1" table:number-columns-spanned="5" office:value-type="string">
            <text:p text:style-name="P11"><text:span text:style-name="T6">II</text:span><text:span text:style-name="T1">. Оценка лексического и грамматического оформления высказывания</text:span></text:p>
          </table:table-cell>
          <table:covered-table-cell/>
          <table:covered-table-cell/>
          <table:covered-table-cell/>
          <table:covered-table-cell/>
        </table:table-row>
        <table:table-row table:style-name="Таблица3.1">
          <table:table-cell table:style-name="Таблица3.A1" office:value-type="string">
            <text:p text:style-name="P4">Экспериментальные</text:p>
            <text:p text:style-name="P3">(48 учащихся)</text:p>
          </table:table-cell>
          <table:table-cell table:style-name="Таблица3.A1" office:value-type="string">
            <text:p text:style-name="P4">33,3</text:p>
          </table:table-cell>
          <table:table-cell table:style-name="Таблица3.A1" office:value-type="string">
            <text:p text:style-name="P4">56,3</text:p>
          </table:table-cell>
          <table:table-cell table:style-name="Таблица3.A1" office:value-type="string">
            <text:p text:style-name="P4">8,3</text:p>
          </table:table-cell>
          <table:table-cell table:style-name="Таблица3.E1" office:value-type="string">
            <text:p text:style-name="P4">2,1</text:p>
          </table:table-cell>
        </table:table-row>
        <table:table-row table:style-name="Таблица3.1">
          <table:table-cell table:style-name="Таблица3.A1" office:value-type="string">
            <text:p text:style-name="P4">Контрольные </text:p>
            <text:p text:style-name="P3">(47 учащихся)</text:p>
          </table:table-cell>
          <table:table-cell table:style-name="Таблица3.A1" office:value-type="string">
            <text:p text:style-name="P4">29,8</text:p>
          </table:table-cell>
          <table:table-cell table:style-name="Таблица3.A1" office:value-type="string">
            <text:p text:style-name="P4">51</text:p>
          </table:table-cell>
          <table:table-cell table:style-name="Таблица3.A1" office:value-type="string">
            <text:p text:style-name="P4">12,8</text:p>
          </table:table-cell>
          <table:table-cell table:style-name="Таблица3.E1" office:value-type="string">
            <text:p text:style-name="P4">6,4</text:p>
          </table:table-cell>
        </table:table-row>
        <table:table-row table:style-name="Таблица3.1">
          <table:table-cell table:style-name="Таблица3.E1" table:number-columns-spanned="5" office:value-type="string">
            <text:p text:style-name="P57"><text:span text:style-name="T6">III</text:span><text:span text:style-name="T1">. Оценка интонационно-произносительного оформления высказывания</text:span></text:p>
          </table:table-cell>
          <table:covered-table-cell/>
          <table:covered-table-cell/>
          <table:covered-table-cell/>
          <table:covered-table-cell/>
        </table:table-row>
        <table:table-row table:style-name="Таблица3.1">
          <table:table-cell table:style-name="Таблица3.A1" office:value-type="string">
            <text:p text:style-name="P4">Экспериментальные</text:p>
            <text:p text:style-name="P3">(48 учащихся)</text:p>
          </table:table-cell>
          <table:table-cell table:style-name="Таблица3.A1" office:value-type="string">
            <text:p text:style-name="P4">47,9</text:p>
          </table:table-cell>
          <table:table-cell table:style-name="Таблица3.A1" office:value-type="string">
            <text:p text:style-name="P4">41,7</text:p>
          </table:table-cell>
          <table:table-cell table:style-name="Таблица3.A1" office:value-type="string">
            <text:p text:style-name="P4">10,4</text:p>
          </table:table-cell>
          <table:table-cell table:style-name="Таблица3.E1" office:value-type="string">
            <text:p text:style-name="P4">2,1</text:p>
          </table:table-cell>
        </table:table-row>
        <table:table-row table:style-name="Таблица3.1">
          <table:table-cell table:style-name="Таблица3.A1" office:value-type="string">
            <text:p text:style-name="P4">Контрольные </text:p>
            <text:p text:style-name="P3">(47 учащихся)</text:p>
          </table:table-cell>
          <table:table-cell table:style-name="Таблица3.A1" office:value-type="string">
            <text:p text:style-name="P4">25,5</text:p>
          </table:table-cell>
          <table:table-cell table:style-name="Таблица3.A1" office:value-type="string">
            <text:p text:style-name="P4">40,4</text:p>
          </table:table-cell>
          <table:table-cell table:style-name="Таблица3.A1" office:value-type="string">
            <text:p text:style-name="P4">25,5</text:p>
          </table:table-cell>
          <table:table-cell table:style-name="Таблица3.E1" office:value-type="string">
            <text:p text:style-name="P4">8,6</text:p>
          </table:table-cell>
        </table:table-row>
      </table:table>
      <text:p text:style-name="P9"><text:soft-page-break/></text:p>
      <text:p text:style-name="P15"><text:span text:style-name="T1">Статистические данные, полученные при анализе результатов тестирования, наглядно показывают, что у учащихся экспериментальных классов уровень сформированности умений составлять связное устное высказывание значительно выше, чем в контрольных классах. Учащиеся контрольного класса, несмотря на то, что уровень сформированности умений составлять связные устные высказывания незначительно повысился, по-прежнему допускают большое количество ошибок в построении содержания высказывания, в лексическом, грамматическом, интонационно-звуковом оформлении высказывания по сравнению с учащимися экспериментальных классов.</text:span></text:p>
      <text:p text:style-name="P40"><text:span text:style-name="T1">Преимущество экспериментального обучения очевидно. Это наглядно демонстрирует сравнительная таблица 4.</text:span></text:p>
      <text:p text:style-name="P32">Таблица 4</text:p>
      <text:p text:style-name="P41"><text:span text:style-name="T4">Показатели результативности экспериментального обучения</text:span></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row table:style-name="Таблица4.1">
          <table:table-cell table:style-name="Таблица4.A1" table:number-rows-spanned="2" office:value-type="string">
            <text:p text:style-name="P4">Классы </text:p>
            <text:p text:style-name="P1"><text:span text:style-name="T1">(кол-во учащихся)</text:span></text:p>
          </table:table-cell>
          <table:table-cell table:style-name="Таблица4.B1" table:number-columns-spanned="4" office:value-type="string">
            <text:p text:style-name="P4">Показатели роста ( увеличение на <text:s/>%)</text:p>
          </table:table-cell>
          <table:covered-table-cell/>
          <table:covered-table-cell/>
          <table:covered-table-cell/>
        </table:table-row>
        <table:table-row table:style-name="Таблица4.2">
          <table:covered-table-cell/>
          <table:table-cell table:style-name="Таблица4.A1" office:value-type="string">
            <text:p text:style-name="P4">VI уровень</text:p>
          </table:table-cell>
          <table:table-cell table:style-name="Таблица4.A1" office:value-type="string">
            <text:p text:style-name="P4">III уровень</text:p>
          </table:table-cell>
          <table:table-cell table:style-name="Таблица4.A1" office:value-type="string">
            <text:p text:style-name="P4">II уровень</text:p>
          </table:table-cell>
          <table:table-cell table:style-name="Таблица4.B1" office:value-type="string">
            <text:p text:style-name="P4">I уровень</text:p>
          </table:table-cell>
        </table:table-row>
        <table:table-row table:style-name="Таблица4.3">
          <table:table-cell table:style-name="Таблица4.B1" table:number-columns-spanned="5" office:value-type="string">
            <text:p text:style-name="P2"><text:span text:style-name="T6">I.</text:span><text:span text:style-name="T6"> </text:span><text:span text:style-name="T1">Оценка содержания высказывания</text:span></text:p>
          </table:table-cell>
          <table:covered-table-cell/>
          <table:covered-table-cell/>
          <table:covered-table-cell/>
          <table:covered-table-cell/>
        </table:table-row>
        <table:table-row table:style-name="Таблица4.3">
          <table:table-cell table:style-name="Таблица4.A1" office:value-type="string">
            <text:p text:style-name="P4">Экспериментальные</text:p>
            <text:p text:style-name="P3">(48 учащихся)</text:p>
          </table:table-cell>
          <table:table-cell table:style-name="Таблица4.A1" office:value-type="string">
            <text:p text:style-name="P4">13</text:p>
          </table:table-cell>
          <table:table-cell table:style-name="Таблица4.A1" office:value-type="string">
            <text:p text:style-name="P4">9</text:p>
          </table:table-cell>
          <table:table-cell table:style-name="Таблица4.A1" office:value-type="string">
            <text:p text:style-name="P4">17</text:p>
          </table:table-cell>
          <table:table-cell table:style-name="Таблица4.B1" office:value-type="string">
            <text:p text:style-name="P4">4</text:p>
          </table:table-cell>
        </table:table-row>
        <table:table-row table:style-name="Таблица4.3">
          <table:table-cell table:style-name="Таблица4.A1" office:value-type="string">
            <text:p text:style-name="P4">Контрольные </text:p>
            <text:p text:style-name="P3">(47 учащихся)</text:p>
          </table:table-cell>
          <table:table-cell table:style-name="Таблица4.A1" office:value-type="string">
            <text:p text:style-name="P4">6</text:p>
          </table:table-cell>
          <table:table-cell table:style-name="Таблица4.A1" office:value-type="string">
            <text:p text:style-name="P4">4</text:p>
          </table:table-cell>
          <table:table-cell table:style-name="Таблица4.A1" office:value-type="string">
            <text:p text:style-name="P4">4</text:p>
          </table:table-cell>
          <table:table-cell table:style-name="Таблица4.B1" office:value-type="string">
            <text:p text:style-name="P4">6</text:p>
          </table:table-cell>
        </table:table-row>
        <table:table-row table:style-name="Таблица4.3">
          <table:table-cell table:style-name="Таблица4.B1" table:number-columns-spanned="5" office:value-type="string">
            <text:p text:style-name="P11"><text:span text:style-name="T6">II</text:span><text:span text:style-name="T1">. Оценка лексического и грамматического оформления высказывания</text:span></text:p>
          </table:table-cell>
          <table:covered-table-cell/>
          <table:covered-table-cell/>
          <table:covered-table-cell/>
          <table:covered-table-cell/>
        </table:table-row>
        <table:table-row table:style-name="Таблица4.3">
          <table:table-cell table:style-name="Таблица4.A1" office:value-type="string">
            <text:p text:style-name="P4">Экспериментальные</text:p>
            <text:p text:style-name="P3">(48 учащихся)</text:p>
          </table:table-cell>
          <table:table-cell table:style-name="Таблица4.A1" office:value-type="string">
            <text:p text:style-name="P4">8</text:p>
          </table:table-cell>
          <table:table-cell table:style-name="Таблица4.A1" office:value-type="string">
            <text:p text:style-name="P4">4</text:p>
          </table:table-cell>
          <table:table-cell table:style-name="Таблица4.A1" office:value-type="string">
            <text:p text:style-name="P4">8</text:p>
          </table:table-cell>
          <table:table-cell table:style-name="Таблица4.B1" office:value-type="string">
            <text:p text:style-name="P4">4</text:p>
          </table:table-cell>
        </table:table-row>
        <table:table-row table:style-name="Таблица4.3">
          <table:table-cell table:style-name="Таблица4.A1" office:value-type="string">
            <text:p text:style-name="P4">Контрольные </text:p>
            <text:p text:style-name="P3">(47 учащихся)</text:p>
          </table:table-cell>
          <table:table-cell table:style-name="Таблица4.A1" office:value-type="string">
            <text:p text:style-name="P4">2</text:p>
          </table:table-cell>
          <table:table-cell table:style-name="Таблица4.A1" office:value-type="string">
            <text:p text:style-name="P4">-</text:p>
          </table:table-cell>
          <table:table-cell table:style-name="Таблица4.A1" office:value-type="string">
            <text:p text:style-name="P4">2</text:p>
          </table:table-cell>
          <table:table-cell table:style-name="Таблица4.B1" office:value-type="string">
            <text:p text:style-name="P4">4</text:p>
          </table:table-cell>
        </table:table-row>
        <table:table-row table:style-name="Таблица4.3">
          <table:table-cell table:style-name="Таблица4.B1" table:number-columns-spanned="5" office:value-type="string">
            <text:p text:style-name="P57"><text:span text:style-name="T6">III</text:span><text:span text:style-name="T1">. Оценка интонационно-произносительного оформления высказывания</text:span></text:p>
          </table:table-cell>
          <table:covered-table-cell/>
          <table:covered-table-cell/>
          <table:covered-table-cell/>
          <table:covered-table-cell/>
        </table:table-row>
        <table:table-row table:style-name="Таблица4.3">
          <table:table-cell table:style-name="Таблица4.A1" office:value-type="string">
            <text:p text:style-name="P4">Экспериментальные</text:p>
            <text:p text:style-name="P3">(48 учащихся)</text:p>
          </table:table-cell>
          <table:table-cell table:style-name="Таблица4.A1" office:value-type="string">
            <text:p text:style-name="P4">25</text:p>
          </table:table-cell>
          <table:table-cell table:style-name="Таблица4.A1" office:value-type="string">
            <text:p text:style-name="P4">6</text:p>
          </table:table-cell>
          <table:table-cell table:style-name="Таблица4.A1" office:value-type="string">
            <text:p text:style-name="P4">19</text:p>
          </table:table-cell>
          <table:table-cell table:style-name="Таблица4.B1" office:value-type="string">
            <text:p text:style-name="P4">8</text:p>
          </table:table-cell>
        </table:table-row>
        <table:table-row table:style-name="Таблица4.3">
          <table:table-cell table:style-name="Таблица4.A1" office:value-type="string">
            <text:p text:style-name="P4">Контрольные </text:p>
            <text:p text:style-name="P3">(47 учащихся)</text:p>
          </table:table-cell>
          <table:table-cell table:style-name="Таблица4.A1" office:value-type="string">
            <text:p text:style-name="P4">4</text:p>
          </table:table-cell>
          <table:table-cell table:style-name="Таблица4.A1" office:value-type="string">
            <text:p text:style-name="P4">2</text:p>
          </table:table-cell>
          <table:table-cell table:style-name="Таблица4.A1" office:value-type="string">
            <text:p text:style-name="P4">2</text:p>
          </table:table-cell>
          <table:table-cell table:style-name="Таблица4.B1" office:value-type="string">
            <text:p text:style-name="P4">4</text:p>
          </table:table-cell>
        </table:table-row>
      </table:table>
      <text:p text:style-name="P33"/>
      <text:p text:style-name="P15"><text:span text:style-name="T1">Таким образом, количественные и качественные результаты итогового тестирования иллюстрируют положительные итоги обучения, что доказывает гипотезу об эффективности использования предлагаемой системы диагностики для дальнейшего обучения с внесением необходимых изменений и выбором коррекционно-развивающего направления.</text:span></text:p>
      <text:p text:style-name="P15"><text:span text:style-name="T5">В заключении </text:span><text:span text:style-name="T1">формулируются выводы и результаты исследования.</text:span></text:p>
      <text:p text:style-name="P30">Поставленные в диссертации задачи решены следующим образом:</text:p>
      <text:list xml:id="list33199398" text:style-name="WW8Num9">
        <text:list-item>
          <text:p text:style-name="P21"><text:soft-page-break/><text:span text:style-name="T1">Изучены психолингвистические основы процесса продуцирования высказывания, дано определение понятия высказывания, учитывающее различные его характеристики, рассмотрено его соотношение с единицами языка. Проанализированы и выявлены психолингвистические особенности связного устного монологического высказывания. Описан процесс онтогенеза речевого высказывания.</text:span></text:p>
        </text:list-item>
        <text:list-item>
          <text:p text:style-name="P22"><text:span text:style-name="T1">Изучены психолого-педагогические и методические условия и предпосылки проведения диагностики в школе при обучении младших школьников созданию связного устного высказывания, рассмотрены понятия педагогической диагностики, ее функций и методов, описаны принципы диагностики. В соответствии с выдвинутыми принципами и задачами исследования была выбрана методика составления диагностических тестов, учитывающая особенности объекта исследования. Рассмотрены основные требования, предъявляемые при составлении тестов, качества эффективности теста. Это явилось необходимым условием построения научно обоснованной системы диагностики уровня сформированности у младших школьников умений составлять связное устное высказывание.</text:span></text:p>
        </text:list-item>
      </text:list>
      <text:p text:style-name="P23"><text:span text:style-name="T1">3. На основе анализа нормативных документов (федерального компонента государственного стандарта начального общего образования, федерального базисного учебного плана и примерных учебных планов), современных программ и учебно-методических пособий по русскому языку для начальной школы нами определен объем теоретических сведений и понятий, перечень формируемых коммуникативно-речевых умений, необходимых для создания различных высказываний, а также основные программные требования, предъявляемые к ним.</text:span></text:p>
      <text:list xml:id="list33206600" text:style-name="WW8Num7">
        <text:list-item>
          <text:p text:style-name="P24"><text:span text:style-name="T9">Выделены </text:span><text:span text:style-name="T10">три основные группы умений: </text:span><text:span text:style-name="T9">умения, необходимые для планирования и построения содержания высказывания; умения, необходимые для лексического и грамматического оформления высказывания; умения, необходимые для интонационно-произносительного оформления высказывания, которые рассматриваются в качестве главных критериев (измерителей) анализа оценки составления связного устного высказывания.</text:span></text:p>
        </text:list-item>
        <text:list-item>
          <text:p text:style-name="P24"><text:span text:style-name="T1">В целях наиболее эффективного формирования коммуникативно-речевых умений, необходимых для создания связного устного высказывания, в данном исследовании сформулированы </text:span><text:span text:style-name="T7">критерии отбора</text:span><text:span text:style-name="T1"> темы предстоящего высказывания и наглядного дидактического материала (картин или серии картинок), использование которых в обучении и при проведении диагностики является одним из условий их успешности.</text:span></text:p>
        </text:list-item>
        <text:list-item>
          <text:p text:style-name="P25"><text:span text:style-name="T1">Разработана </text:span><text:span text:style-name="T7">система диагностики</text:span><text:span text:style-name="T1"> сформированности умений составлять связное устное высказывание разных видов (на заданную тему, на основе личного опыта, по картине или серии картинок), дано ее теоретиче</text:span><text:soft-page-break/><text:span text:style-name="T1">ское обоснование, система диагностики экспериментально апробирована и в случае необходимости исправлена и дополнена.</text:span></text:p>
        </text:list-item>
      </text:list>
      <text:p text:style-name="P15"><text:span text:style-name="T1">7. Основываясь на анализе рассмотренных нами различных классификаций ошибок в речи учащихся (В.И. Капинос, Т.Д. Ладыженская, М.Р. Львов, М.С. Соловейчик, С.Н. Цейтлин и другие), нами в зависимости от трех видов умений выделены три группы ошибок, допускаемых учащимися при построении связных устных высказываний: ошибки в содержании, в лексическом и грамматическом оформлении, интонационно-произносительные ошибки. Разработаны научно-методические рекомендации коррекционно-развивающей работы по устранению и предупреждению ошибок. </text:span></text:p>
      <text:p text:style-name="P26"><text:span text:style-name="T1">8.<text:tab/>Проведенное констатирующее тестирование определило уровень сформированности умений составлять связные устные высказывания на заданную тему у учащихся, позволило в ходе его проведения дифференцированно подойти к учету ошибок при составлении высказывания младшими школьниками, что поможет своевременно выявить слабые звенья и пробелы в обучении младших школьников связному устному высказыванию, установить причины и принять необходимые меры по их устранению. Для этого нами была разработана разноуровневая система коррекционно-развивающей работы, проводившаяся по двум направлениям: во-первых, отработка и развитие определенных умений, слабое усвоение которых было выявлено в ходе диагностического исследования, во-вторых, совершенствование и развитие уже сформированных и новых умений.</text:span></text:p>
      <text:p text:style-name="P15"><text:span text:style-name="T1">9. В ходе методического эксперимента доказана эффективность разработанной системы диагностики и коррекционно-развивающей работы. Данные эксперимента подтверждают гипотезу, которая состояла в предположении о том, что использование диагностики способствует оптимизации процесса обучения младших школьников составлению связного устного высказывания, повышает качество образования.</text:span></text:p>
      <text:p text:style-name="P15"><text:span text:style-name="T1">Полученные в исследовании результаты дают возможность наметить определенные перспективы: дальнейшее изучение формирования коммуникативно-речевых умений при обучении другим видам высказывания и разработка системы их диагностики; исследование вопроса о взаимосвязи устной и письменной речи, их влиянии на развитие друг друга; дальнейшее совершенствование системы диагностики умений и навыков связной устной и письменной речи.</text:span></text:p>
      <text:p text:style-name="P15"><text:span text:style-name="T1">В приложении представлены перечень тем для составления связного устного высказывания, перечень картин, рекомендованных для использования в обучении составлению связного устного высказывания и при проведении диагностики.</text:span></text:p>
      <text:p text:style-name="P15"><text:soft-page-break/><text:span text:style-name="T1">Основные положения диссертационного исследования отражены в следующих публикациях автора:</text:span></text:p>
      <text:p text:style-name="P15"><text:span text:style-name="T1">1. Васютина, И.А. Роль диагностики в процессе обучения русскому языку младших школьников // Теория и практика преобразования педагогических систем : материалы межрегиональной научной конференции <text:s text:c="9"/>/ под ред. </text:span><text:span text:style-name="T3">А.А.</text:span><text:span text:style-name="T5"> </text:span><text:span text:style-name="T1">Романова. – Рязань, 2004. – С. 39– 43.</text:span></text:p>
      <text:list xml:id="list33207785" text:style-name="WW8Num4">
        <text:list-item>
          <text:p text:style-name="P28"><text:span text:style-name="T1">Васютина, И.А. Использование метода моделирования при обучении младших школьников составлению связного устного высказывания <text:s text:c="5"/>// Русский язык в начальной школе: история, современность, перспективы : </text:span><text:span text:style-name="T9">сборник научных трудов, посвященный 80-летию профессора М.Р. Львова. -</text:span><text:span text:style-name="T1"> М. : Прометей, 2007. – С. 131–134.</text:span></text:p>
        </text:list-item>
        <text:list-item>
          <text:p text:style-name="P28"><text:span text:style-name="T1">Васютина, И.А. Диагностика в процессе обучения младших школьников сжатому пересказу // Теория и практика обучения, воспитания, развития дошкольников и младших школьников в условиях личностно ориентированной модели общеобразовательной школы : сборник научных статей и материалов международной научно-практической конференции, Коломна, 22–23 мая 2007 года / отв. ред. О.Б. Широких. – Коломна : КГПИ, 2007. – С. 153 – 158.</text:span></text:p>
        </text:list-item>
      </text:list>
      <text:p text:style-name="P39">Опубликовано в реферируемых журналах:</text:p>
      <text:p text:style-name="P27"><draw:frame draw:style-name="fr1" draw:name="Врезка1" text:anchor-type="char" svg:x="-0.847cm" svg:y="21.177cm" svg:width="2.117cm" svg:height="2.328cm" draw:z-index="20"><draw:text-box><text:p text:style-name="Standard"/></draw:text-box></draw:frame><text:span text:style-name="T1">4.<text:tab/>Васютина, И.А. Диагностика обученности учащихся составлению</text:span><text:span text:style-name="T1"> связного устного высказывания на заданную тему // Сибирский педагогический журнал. – 2007. – № 3. – С. 291– 29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6z0" style:family="text">
      <style:text-properties style:font-name="Times New Roman"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27cm" fo:margin-bottom="1.27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style:page-layout style:name="Mpm2" style:page-usage="mirrored">
      <style:page-layout-properties fo:page-width="21.001cm" fo:page-height="29.7cm" style:num-format="1" style:print-orientation="portrait" fo:margin-top="2.501cm" fo:margin-bottom="2.501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Врезка2" text:anchor-type="paragraph" svg:y="0.002cm" fo:min-width="0cm" draw:z-index="2"><draw:text-box fo:min-height="0.37cm"><text:p text:style-name="Footer"><text:span text:style-name="Page_20_Number"><text:page-number text:select-page="current">2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бщая характеристика работы</dc:title>
    <meta:initial-creator>nis</meta:initial-creator>
    <meta:creation-date>2007-10-03T19:25:00</meta:creation-date>
    <dc:creator>Александр</dc:creator>
    <dc:date>2007-10-19T08:33:00</dc:date>
    <meta:print-date>2007-10-18T12:23:00</meta:print-date>
    <meta:editing-cycles>47</meta:editing-cycles>
    <meta:editing-duration>PT09H50M00S</meta:editing-duration>
    <meta:document-statistic meta:table-count="4" meta:image-count="0" meta:object-count="0" meta:page-count="20" meta:paragraph-count="273" meta:word-count="5326" meta:character-count="45785"/>
    <meta:generator>OpenOffice.org/3.2$Win32 OpenOffice.org_project/320m18$Build-9502</meta:generator>
  </office:meta>
</office:document-meta>
</file>