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898cm" fo:margin-left="-0.199cm" table:align="left" style:writing-mode="lr-tb"/>
    </style:style>
    <style:style style:name="Таблица1.A" style:family="table-column">
      <style:table-column-properties style:column-width="8.468cm"/>
    </style:style>
    <style:style style:name="Таблица1.B" style:family="table-column">
      <style:table-column-properties style:column-width="8.4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898cm" table:align="center" style:writing-mode="lr-tb"/>
    </style:style>
    <style:style style:name="Таблица2.A" style:family="table-column">
      <style:table-column-properties style:column-width="3.838cm"/>
    </style:style>
    <style:style style:name="Таблица2.B" style:family="table-column">
      <style:table-column-properties style:column-width="6.907cm"/>
    </style:style>
    <style:style style:name="Таблица2.C" style:family="table-column">
      <style:table-column-properties style:column-width="6.15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849cm" table:align="center" style:writing-mode="lr-tb"/>
    </style:style>
    <style:style style:name="Таблица3.A" style:family="table-column">
      <style:table-column-properties style:column-width="4.457cm"/>
    </style:style>
    <style:style style:name="Таблица3.B" style:family="table-column">
      <style:table-column-properties style:column-width="3.092cm"/>
    </style:style>
    <style:style style:name="Таблица3.C" style:family="table-column">
      <style:table-column-properties style:column-width="3.094cm"/>
    </style:style>
    <style:style style:name="Таблица3.E" style:family="table-column">
      <style:table-column-properties style:column-width="3.112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Обычный_20__28_веб_29_">
      <style:paragraph-properties fo:margin-left="0cm" fo:margin-right="0cm" fo:margin-top="0cm" fo:margin-bottom="0cm" fo:line-height="0.741cm" fo:text-align="justify" style:justify-single-word="false" fo:text-indent="1.249cm" style:auto-text-indent="false"/>
    </style:style>
    <style:style style:name="P2" style:family="paragraph" style:parent-style-name="Обычный_20__28_веб_29_">
      <style:paragraph-properties fo:margin-left="0cm" fo:margin-right="0cm" fo:margin-top="0cm" fo:margin-bottom="0cm" fo:line-height="0.723cm" fo:text-align="justify" style:justify-single-word="false" fo:text-indent="1.249cm" style:auto-text-indent="false"/>
    </style:style>
    <style:style style:name="P3" style:family="paragraph" style:parent-style-name="Standard" style:list-style-name="WW8Num19">
      <style:paragraph-properties fo:text-align="justify" style:justify-single-word="false"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0.723cm" fo:text-align="justify" style:justify-single-word="false">
        <style:tab-stops>
          <style:tab-stop style:position="0cm"/>
        </style:tab-stops>
      </style:paragraph-properties>
    </style:style>
    <style:style style:name="P7" style:family="paragraph" style:parent-style-name="Standard">
      <style:paragraph-properties fo:line-height="0.776cm" fo:text-align="center" style:justify-single-word="false"/>
      <style:text-properties fo:font-weight="bold" style:font-weight-asian="bold" style:font-size-complex="14pt"/>
    </style:style>
    <style:style style:name="P8" style:family="paragraph" style:parent-style-name="Standard">
      <style:paragraph-properties fo:line-height="0.723cm" fo:text-align="center" style:justify-single-word="false" fo:orphans="0" fo:widows="0"/>
      <style:text-properties fo:color="#000000" fo:font-weight="bold" style:font-weight-asian="bold" style:font-size-complex="14pt"/>
    </style:style>
    <style:style style:name="P9" style:family="paragraph" style:parent-style-name="Standard">
      <style:paragraph-properties fo:line-height="0.741cm" fo:text-align="justify" style:justify-single-word="false">
        <style:tab-stops>
          <style:tab-stop style:position="-1.538cm"/>
        </style:tab-stops>
      </style:paragraph-properties>
    </style:style>
    <style:style style:name="P10" style:family="paragraph" style:parent-style-name="Standard">
      <style:paragraph-properties fo:text-align="center" style:justify-single-word="false" style:snap-to-layout-grid="false"/>
      <style:text-properties fo:font-size="12pt" style:font-size-asian="12pt"/>
    </style:style>
    <style:style style:name="P11" style:family="paragraph" style:parent-style-name="Standard" style:list-style-name="WW8Num19">
      <style:paragraph-properties fo:text-align="justify" style:justify-single-word="false" style:snap-to-layout-grid="false"/>
      <style:text-properties fo:font-size="12pt" style:font-size-asian="12pt"/>
    </style:style>
    <style:style style:name="P12" style:family="paragraph" style:parent-style-name="Standard">
      <style:paragraph-properties fo:line-height="0.487cm" style:snap-to-layout-grid="false"/>
      <style:text-properties fo:font-size="12pt" style:font-size-asian="12pt"/>
    </style:style>
    <style:style style:name="P13" style:family="paragraph" style:parent-style-name="Standard">
      <style:paragraph-properties fo:line-height="0.487cm" fo:text-align="center" style:justify-single-word="false"/>
      <style:text-properties fo:font-size="12pt" style:font-size-asian="12pt"/>
    </style:style>
    <style:style style:name="P14" style:family="paragraph" style:parent-style-name="Standard">
      <style:paragraph-properties fo:line-height="0.487cm" fo:text-align="center" style:justify-single-word="false" style:snap-to-layout-grid="false"/>
      <style:text-properties fo:font-size="12pt" style:font-size-asian="12pt"/>
    </style:style>
    <style:style style:name="P15" style:family="paragraph" style:parent-style-name="Standard" style:list-style-name="WW8Num17">
      <style:paragraph-properties fo:line-height="0.487cm">
        <style:tab-stops>
          <style:tab-stop style:position="1.154cm"/>
          <style:tab-stop style:position="3.653cm"/>
        </style:tab-stops>
      </style:paragraph-properties>
      <style:text-properties fo:font-size="12pt" style:font-size-asian="12pt"/>
    </style:style>
    <style:style style:name="P16" style:family="paragraph" style:parent-style-name="Standard" style:list-style-name="WW8Num22">
      <style:paragraph-properties fo:line-height="0.487cm">
        <style:tab-stops>
          <style:tab-stop style:position="1.154cm"/>
          <style:tab-stop style:position="3.653cm"/>
        </style:tab-stops>
      </style:paragraph-properties>
      <style:text-properties fo:font-size="12pt" style:font-size-asian="12pt"/>
    </style:style>
    <style:style style:name="P17" style:family="paragraph" style:parent-style-name="Standard" style:list-style-name="WW8Num4">
      <style:paragraph-properties fo:line-height="0.487cm">
        <style:tab-stops>
          <style:tab-stop style:position="1.154cm"/>
          <style:tab-stop style:position="1.538cm"/>
          <style:tab-stop style:position="3.653cm"/>
        </style:tab-stops>
      </style:paragraph-properties>
      <style:text-properties fo:font-size="12pt" style:font-size-asian="12pt"/>
    </style:style>
    <style:style style:name="P18" style:family="paragraph" style:parent-style-name="Standard" style:list-style-name="WW8Num6">
      <style:paragraph-properties fo:line-height="0.487cm">
        <style:tab-stops>
          <style:tab-stop style:position="1.154cm"/>
          <style:tab-stop style:position="1.538cm"/>
          <style:tab-stop style:position="3.653cm"/>
        </style:tab-stops>
      </style:paragraph-properties>
      <style:text-properties fo:font-size="12pt" style:font-size-asian="12pt"/>
    </style:style>
    <style:style style:name="P19" style:family="paragraph" style:parent-style-name="Standard" style:list-style-name="WW8Num5">
      <style:paragraph-properties fo:line-height="0.487cm">
        <style:tab-stops>
          <style:tab-stop style:position="1.154cm"/>
          <style:tab-stop style:position="1.538cm"/>
          <style:tab-stop style:position="3.653cm"/>
        </style:tab-stops>
      </style:paragraph-properties>
      <style:text-properties fo:font-size="12pt" style:font-size-asian="12pt"/>
    </style:style>
    <style:style style:name="P20" style:family="paragraph" style:parent-style-name="Standard" style:list-style-name="WW8Num21">
      <style:paragraph-properties fo:line-height="0.487cm">
        <style:tab-stops>
          <style:tab-stop style:position="1.154cm"/>
          <style:tab-stop style:position="1.538cm"/>
          <style:tab-stop style:position="3.653cm"/>
        </style:tab-stops>
      </style:paragraph-properties>
      <style:text-properties fo:font-size="12pt" style:font-size-asian="12pt"/>
    </style:style>
    <style:style style:name="P21" style:family="paragraph" style:parent-style-name="Standard" style:list-style-name="WW8Num20">
      <style:paragraph-properties fo:line-height="0.487cm">
        <style:tab-stops>
          <style:tab-stop style:position="1.154cm"/>
          <style:tab-stop style:position="1.538cm"/>
          <style:tab-stop style:position="3.653cm"/>
        </style:tab-stops>
      </style:paragraph-properties>
      <style:text-properties fo:font-size="12pt" style:font-size-asian="12pt"/>
    </style:style>
    <style:style style:name="P22" style:family="paragraph" style:parent-style-name="Standard" style:list-style-name="WW8Num1">
      <style:paragraph-properties fo:line-height="0.487cm">
        <style:tab-stops>
          <style:tab-stop style:position="1.154cm"/>
          <style:tab-stop style:position="1.538cm"/>
          <style:tab-stop style:position="3.653cm"/>
        </style:tab-stops>
      </style:paragraph-properties>
      <style:text-properties fo:font-size="12pt" style:font-size-asian="12pt"/>
    </style:style>
    <style:style style:name="P23" style:family="paragraph" style:parent-style-name="Standard" style:list-style-name="WW8Num7">
      <style:paragraph-properties fo:line-height="0.487cm" fo:text-align="justify" style:justify-single-word="false">
        <style:tab-stops>
          <style:tab-stop style:position="1.159cm"/>
          <style:tab-stop style:position="1.75cm"/>
        </style:tab-stops>
      </style:paragraph-properties>
      <style:text-properties fo:font-size="12pt" style:font-size-asian="12pt"/>
    </style:style>
    <style:style style:name="P24" style:family="paragraph" style:parent-style-name="Standard">
      <style:paragraph-properties fo:line-height="0.487cm" fo:text-align="center" style:justify-single-word="false" style:snap-to-layout-grid="false"/>
      <style:text-properties fo:font-size="12pt" fo:font-style="italic" style:font-size-asian="12pt" style:font-style-asian="italic"/>
    </style:style>
    <style:style style:name="P25" style:family="paragraph" style:parent-style-name="Standard">
      <style:paragraph-properties style:snap-to-layout-grid="false"/>
    </style:style>
    <style:style style:name="P26" style:family="paragraph" style:parent-style-name="Standard" style:list-style-name="WW8Num19">
      <style:paragraph-properties fo:text-align="justify" style:justify-single-word="false" style:snap-to-layout-grid="false"/>
      <style:text-properties fo:color="#ff0000" fo:font-size="12pt" style:font-size-asian="12pt"/>
    </style:style>
    <style:style style:name="P27" style:family="paragraph" style:parent-style-name="Standard">
      <style:paragraph-properties fo:line-height="0.487cm"/>
    </style:style>
    <style:style style:name="P28" style:family="paragraph" style:parent-style-name="Standard">
      <style:paragraph-properties fo:line-height="0.487cm" fo:text-align="center" style:justify-single-word="false"/>
    </style:style>
    <style:style style:name="P29" style:family="paragraph" style:parent-style-name="Standard">
      <style:paragraph-properties fo:line-height="0.487cm" fo:text-align="center" style:justify-single-word="false" style:snap-to-layout-grid="false"/>
    </style:style>
    <style:style style:name="P30" style:family="paragraph" style:parent-style-name="Standard">
      <style:paragraph-properties fo:line-height="0.487cm" style:snap-to-layout-grid="false"/>
    </style:style>
    <style:style style:name="P31" style:family="paragraph" style:parent-style-name="Standard" style:list-style-name="WW8Num11">
      <style:paragraph-properties fo:line-height="0.487cm">
        <style:tab-stops>
          <style:tab-stop style:position="1.159cm"/>
          <style:tab-stop style:position="1.75cm"/>
        </style:tab-stops>
      </style:paragraph-properties>
    </style:style>
    <style:style style:name="P32" style:family="paragraph" style:parent-style-name="Standard" style:list-style-name="WW8Num12">
      <style:paragraph-properties fo:line-height="0.487cm">
        <style:tab-stops>
          <style:tab-stop style:position="1.159cm"/>
          <style:tab-stop style:position="1.75cm"/>
        </style:tab-stops>
      </style:paragraph-properties>
    </style:style>
    <style:style style:name="P33" style:family="paragraph" style:parent-style-name="Standard" style:list-style-name="WW8Num16">
      <style:paragraph-properties fo:line-height="0.487cm">
        <style:tab-stops>
          <style:tab-stop style:position="1.159cm"/>
          <style:tab-stop style:position="1.75cm"/>
        </style:tab-stops>
      </style:paragraph-properties>
    </style:style>
    <style:style style:name="P34" style:family="paragraph" style:parent-style-name="Standard" style:list-style-name="WW8Num18">
      <style:paragraph-properties fo:line-height="0.487cm">
        <style:tab-stops>
          <style:tab-stop style:position="1.159cm"/>
          <style:tab-stop style:position="1.75cm"/>
        </style:tab-stops>
      </style:paragraph-properties>
    </style:style>
    <style:style style:name="P35" style:family="paragraph" style:parent-style-name="Standard">
      <style:paragraph-properties>
        <style:tab-stops>
          <style:tab-stop style:position="1.154cm"/>
          <style:tab-stop style:position="3.653cm"/>
        </style:tab-stops>
      </style:paragraph-properties>
    </style:style>
    <style:style style:name="P36" style:family="paragraph" style:parent-style-name="Standard">
      <style:paragraph-properties>
        <style:tab-stops>
          <style:tab-stop style:position="1.154cm"/>
          <style:tab-stop style:position="1.538cm"/>
          <style:tab-stop style:position="3.653cm"/>
        </style:tab-stops>
      </style:paragraph-properties>
    </style:style>
    <style:style style:name="P37" style:family="paragraph" style:parent-style-name="Standard">
      <style:paragraph-properties style:snap-to-layout-grid="false">
        <style:tab-stops>
          <style:tab-stop style:position="1.154cm"/>
          <style:tab-stop style:position="1.538cm"/>
          <style:tab-stop style:position="3.653cm"/>
        </style:tab-stops>
      </style:paragraph-properties>
    </style:style>
    <style:style style:name="P38" style:family="paragraph" style:parent-style-name="Standard">
      <style:paragraph-properties style:snap-to-layout-grid="false">
        <style:tab-stops>
          <style:tab-stop style:position="1.538cm"/>
          <style:tab-stop style:position="2.718cm"/>
          <style:tab-stop style:position="3.653cm"/>
        </style:tab-stops>
      </style:paragraph-properties>
    </style:style>
    <style:style style:name="P3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0"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41" style:family="paragraph" style:parent-style-name="Standard">
      <style:paragraph-properties style:snap-to-layout-grid="false">
        <style:tab-stops>
          <style:tab-stop style:position="1.154cm"/>
          <style:tab-stop style:position="3.653cm"/>
        </style:tab-stops>
      </style:paragraph-properties>
      <style:text-properties fo:font-size="10pt" style:font-size-asian="10pt" style:font-size-complex="10pt"/>
    </style:style>
    <style:style style:name="P42" style:family="paragraph" style:parent-style-name="Standard">
      <style:paragraph-properties fo:text-align="center" style:justify-single-word="false" style:snap-to-layout-grid="false"/>
      <style:text-properties fo:font-size="10pt" style:font-size-asian="10pt" style:font-size-complex="10pt"/>
    </style:style>
    <style:style style:name="P43" style:family="paragraph" style:parent-style-name="Standard">
      <style:paragraph-properties>
        <style:tab-stops>
          <style:tab-stop style:position="1.154cm"/>
          <style:tab-stop style:position="1.538cm"/>
          <style:tab-stop style:position="3.653cm"/>
        </style:tab-stops>
      </style:paragraph-properties>
      <style:text-properties fo:font-size="10pt" style:font-size-asian="10pt" style:font-size-complex="10pt"/>
    </style:style>
    <style:style style:name="P44" style:family="paragraph" style:parent-style-name="Standard">
      <style:paragraph-properties style:snap-to-layout-grid="false">
        <style:tab-stops>
          <style:tab-stop style:position="1.154cm"/>
          <style:tab-stop style:position="1.538cm"/>
          <style:tab-stop style:position="3.653cm"/>
        </style:tab-stops>
      </style:paragraph-properties>
      <style:text-properties fo:font-size="10pt" style:font-size-asian="10pt" style:font-size-complex="10pt"/>
    </style:style>
    <style:style style:name="P45" style:family="paragraph" style:parent-style-name="Standard">
      <style:paragraph-properties style:snap-to-layout-grid="false">
        <style:tab-stops>
          <style:tab-stop style:position="1.538cm"/>
          <style:tab-stop style:position="2.718cm"/>
          <style:tab-stop style:position="3.653cm"/>
        </style:tab-stops>
      </style:paragraph-properties>
      <style:text-properties fo:font-size="10pt" style:font-size-asian="10pt" style:font-size-complex="10pt"/>
    </style:style>
    <style:style style:name="P46" style:family="paragraph" style:parent-style-name="Standard">
      <style:paragraph-properties fo:line-height="0.776cm" fo:text-align="justify" style:justify-single-word="false"/>
    </style:style>
    <style:style style:name="P47" style:family="paragraph" style:parent-style-name="Standard" style:list-style-name="WW8Num3">
      <style:paragraph-properties fo:line-height="0.776cm" fo:text-align="justify" style:justify-single-word="false"/>
    </style:style>
    <style:style style:name="P48" style:family="paragraph" style:parent-style-name="Standard" style:list-style-name="WW8Num3">
      <style:paragraph-properties fo:line-height="0.776cm" fo:text-align="justify" style:justify-single-word="false" fo:orphans="0" fo:widows="0"/>
    </style:style>
    <style:style style:name="P49" style:family="paragraph" style:parent-style-name="Standard">
      <style:paragraph-properties fo:line-height="0.776cm" fo:text-align="center" style:justify-single-word="false"/>
    </style:style>
    <style:style style:name="P50" style:family="paragraph" style:parent-style-name="Standard">
      <style:paragraph-properties fo:margin-left="0cm" fo:margin-right="0cm" fo:line-height="0.741cm" fo:text-align="justify" style:justify-single-word="false" fo:text-indent="1.249cm" style:auto-text-indent="false"/>
    </style:style>
    <style:style style:name="P51" style:family="paragraph" style:parent-style-name="Standard">
      <style:paragraph-properties fo:margin-left="0cm" fo:margin-right="0cm" fo:line-height="0.741cm" fo:text-align="justify" style:justify-single-word="false" fo:orphans="0" fo:widows="0" fo:text-indent="1.249cm" style:auto-text-indent="false"/>
    </style:style>
    <style:style style:name="P52" style:family="paragraph" style:parent-style-name="Standard">
      <style:paragraph-properties fo:margin-left="0cm" fo:margin-right="0cm" fo:line-height="150%" fo:text-align="justify" style:justify-single-word="false" fo:text-indent="1.249cm" style:auto-text-indent="false"/>
      <style:text-properties style:font-size-complex="14pt"/>
    </style:style>
    <style:style style:name="P53" style:family="paragraph" style:parent-style-name="Standard">
      <style:paragraph-properties fo:margin-left="0cm" fo:margin-right="0cm" fo:line-height="0.741cm" fo:text-align="justify" style:justify-single-word="false" fo:orphans="0" fo:widows="0" fo:text-indent="1.249cm" style:auto-text-indent="false"/>
      <style:text-properties fo:color="#000000" style:font-size-complex="14pt"/>
    </style:style>
    <style:style style:name="P54" style:family="paragraph" style:parent-style-name="Standard">
      <style:paragraph-properties fo:margin-left="0cm" fo:margin-right="0cm" fo:line-height="0.741cm" fo:text-indent="1.249cm" style:auto-text-indent="false"/>
      <style:text-properties fo:font-weight="bold" style:font-weight-asian="bold"/>
    </style:style>
    <style:style style:name="P55" style:family="paragraph" style:parent-style-name="Standard">
      <style:paragraph-properties fo:margin-left="0cm" fo:margin-right="0cm" fo:line-height="0.741cm" fo:text-align="justify" style:justify-single-word="false" fo:text-indent="1.249cm" style:auto-text-indent="false"/>
      <style:text-properties fo:font-weight="bold" style:font-weight-asian="bold"/>
    </style:style>
    <style:style style:name="P56" style:family="paragraph" style:parent-style-name="Standard">
      <style:paragraph-properties fo:margin-left="0cm" fo:margin-right="0cm" fo:line-height="0.741cm" fo:text-align="justify" style:justify-single-word="false" fo:text-indent="1.249cm" style:auto-text-indent="false"/>
      <style:text-properties fo:font-weight="bold" style:font-weight-asian="bold" style:font-size-complex="14pt"/>
    </style:style>
    <style:style style:name="P57" style:family="paragraph" style:parent-style-name="Standard">
      <style:paragraph-properties fo:margin-left="0cm" fo:margin-right="0cm" fo:line-height="0.723cm" fo:text-align="justify" style:justify-single-word="false" fo:text-indent="1.249cm" style:auto-text-indent="false"/>
    </style:style>
    <style:style style:name="P58" style:family="paragraph" style:parent-style-name="Standard">
      <style:paragraph-properties fo:margin-left="0cm" fo:margin-right="0cm" fo:line-height="0.723cm" fo:text-align="justify" style:justify-single-word="false" fo:orphans="0" fo:widows="0" fo:text-indent="1.249cm" style:auto-text-indent="false" style:text-autospace="none"/>
    </style:style>
    <style:style style:name="P59" style:family="paragraph" style:parent-style-name="Standard">
      <style:paragraph-properties fo:margin-left="0cm" fo:margin-right="0cm" fo:text-indent="1.249cm" style:auto-text-indent="false"/>
      <style:text-properties fo:font-size="12pt" fo:font-weight="bold" style:font-size-asian="12pt" style:font-weight-asian="bold"/>
    </style:style>
    <style:style style:name="P60" style:family="paragraph" style:parent-style-name="Standard">
      <style:paragraph-properties fo:margin-left="0cm" fo:margin-right="0cm" fo:text-align="center" style:justify-single-word="false" fo:text-indent="1.249cm" style:auto-text-indent="false"/>
      <style:text-properties fo:font-size="12pt" fo:font-weight="bold" style:font-size-asian="12pt" style:font-weight-asian="bold"/>
    </style:style>
    <style:style style:name="P61" style:family="paragraph" style:parent-style-name="Standard">
      <style:paragraph-properties fo:margin-left="0cm" fo:margin-right="0cm" fo:line-height="150%" fo:text-align="justify" style:justify-single-word="false" fo:text-indent="1.249cm" style:auto-text-indent="false"/>
    </style:style>
    <style:style style:name="P62" style:family="paragraph" style:parent-style-name="Standard">
      <style:paragraph-properties fo:margin-left="0cm" fo:margin-right="0cm" fo:line-height="0.776cm" fo:text-align="justify" style:justify-single-word="false" fo:text-indent="1.249cm" style:auto-text-indent="false"/>
    </style:style>
    <style:style style:name="P63" style:family="paragraph" style:parent-style-name="Standard" style:master-page-name="First_20_Page">
      <style:paragraph-properties fo:margin-left="0cm" fo:margin-right="0cm" fo:line-height="0.741cm" fo:text-align="justify" style:justify-single-word="false" fo:orphans="0" fo:widows="0" fo:text-indent="1.249cm" style:auto-text-indent="false" style:page-number="auto"/>
      <style:text-properties fo:color="#000000" style:font-size-complex="14pt"/>
    </style:style>
    <style:style style:name="P64" style:family="paragraph" style:parent-style-name="Standard">
      <style:paragraph-properties fo:margin-left="0cm" fo:margin-right="0cm" fo:line-height="0.741cm" fo:text-align="justify" style:justify-single-word="false" fo:text-indent="1.251cm" style:auto-text-indent="false"/>
    </style:style>
    <style:style style:name="P65" style:family="paragraph" style:parent-style-name="Standard">
      <style:paragraph-properties fo:margin-left="0cm" fo:margin-right="0cm" fo:line-height="0.723cm" fo:text-align="justify" style:justify-single-word="false" fo:text-indent="1.251cm" style:auto-text-indent="false"/>
    </style:style>
    <style:style style:name="P66" style:family="paragraph" style:parent-style-name="Standard">
      <style:paragraph-properties fo:margin-left="0cm" fo:margin-right="0cm" fo:text-align="end" style:justify-single-word="false" fo:text-indent="1.251cm" style:auto-text-indent="false"/>
      <style:text-properties fo:font-size="12pt" fo:font-weight="bold" style:font-size-asian="12pt" style:font-weight-asian="bold"/>
    </style:style>
    <style:style style:name="P67" style:family="paragraph" style:parent-style-name="Standard">
      <style:paragraph-properties fo:margin-left="0cm" fo:margin-right="0cm" fo:line-height="150%" fo:text-align="end" style:justify-single-word="false" fo:text-indent="1.251cm" style:auto-text-indent="false" fo:break-before="page"/>
      <style:text-properties fo:font-size="12pt" fo:font-weight="bold" style:font-size-asian="12pt" style:font-weight-asian="bold"/>
    </style:style>
    <style:style style:name="P68" style:family="paragraph" style:parent-style-name="Standard" style:list-style-name="WW8Num8">
      <style:paragraph-properties fo:margin-left="0.99cm" fo:margin-right="0cm" fo:line-height="0.741cm" fo:text-align="justify" style:justify-single-word="false" fo:text-indent="-0.66cm" style:auto-text-indent="false">
        <style:tab-stops>
          <style:tab-stop style:position="-2.307cm"/>
        </style:tab-stops>
      </style:paragraph-properties>
    </style:style>
    <style:style style:name="P69" style:family="paragraph" style:parent-style-name="Standard" style:list-style-name="WW8Num13">
      <style:paragraph-properties fo:margin-left="1.319cm" fo:margin-right="0cm" fo:line-height="0.741cm" fo:text-align="justify" style:justify-single-word="false" fo:text-indent="-0.66cm" style:auto-text-indent="false">
        <style:tab-stops>
          <style:tab-stop style:position="1.319cm"/>
        </style:tab-stops>
      </style:paragraph-properties>
    </style:style>
    <style:style style:name="P70" style:family="paragraph" style:parent-style-name="Standard" style:list-style-name="WW8Num9">
      <style:paragraph-properties fo:margin-left="1.319cm" fo:margin-right="0cm" fo:line-height="0.741cm" fo:text-align="justify" style:justify-single-word="false" fo:text-indent="-0.66cm" style:auto-text-indent="false">
        <style:tab-stops>
          <style:tab-stop style:position="1.319cm"/>
        </style:tab-stops>
      </style:paragraph-properties>
    </style:style>
    <style:style style:name="P71" style:family="paragraph" style:parent-style-name="Standard" style:list-style-name="WW8Num14">
      <style:paragraph-properties fo:margin-left="1.319cm" fo:margin-right="0cm" fo:line-height="0.741cm" fo:text-align="justify" style:justify-single-word="false" fo:text-indent="-0.66cm" style:auto-text-indent="false">
        <style:tab-stops>
          <style:tab-stop style:position="1.319cm"/>
        </style:tab-stops>
      </style:paragraph-properties>
    </style:style>
    <style:style style:name="P72" style:family="paragraph" style:parent-style-name="Standard" style:list-style-name="WW8Num9">
      <style:paragraph-properties fo:margin-left="1.319cm" fo:margin-right="0cm" fo:line-height="0.741cm" fo:text-align="justify" style:justify-single-word="false" fo:text-indent="-0.66cm" style:auto-text-indent="false">
        <style:tab-stops>
          <style:tab-stop style:position="1.319cm"/>
        </style:tab-stops>
      </style:paragraph-properties>
      <style:text-properties style:font-size-complex="14pt"/>
    </style:style>
    <style:style style:name="P73" style:family="paragraph" style:parent-style-name="Standard">
      <style:paragraph-properties fo:margin-left="0cm" fo:margin-right="0cm" fo:line-height="0.723cm" fo:text-align="justify" style:justify-single-word="false" fo:text-indent="1cm" style:auto-text-indent="false"/>
    </style:style>
    <style:style style:name="P74" style:family="paragraph" style:parent-style-name="Standard">
      <style:paragraph-properties fo:margin-left="0cm" fo:margin-right="0cm" fo:line-height="0.723cm" fo:text-align="justify" style:justify-single-word="false" fo:orphans="0" fo:widows="0" fo:text-indent="1cm" style:auto-text-indent="false"/>
    </style:style>
    <style:style style:name="P75" style:family="paragraph" style:parent-style-name="Standard">
      <style:paragraph-properties fo:margin-left="0cm" fo:margin-right="0cm" fo:line-height="0.776cm" fo:text-align="justify" style:justify-single-word="false" fo:orphans="0" fo:widows="0" fo:text-indent="1cm" style:auto-text-indent="false"/>
    </style:style>
    <style:style style:name="P76" style:family="paragraph" style:parent-style-name="Standard">
      <style:paragraph-properties fo:margin-left="0cm" fo:margin-right="0cm" fo:line-height="0.776cm" fo:text-align="justify" style:justify-single-word="false" fo:orphans="0" fo:widows="0" fo:text-indent="1cm" style:auto-text-indent="false"/>
      <style:text-properties fo:font-weight="bold" style:font-weight-asian="bold"/>
    </style:style>
    <style:style style:name="P77" style:family="paragraph" style:parent-style-name="Standard">
      <style:paragraph-properties fo:margin-left="0cm" fo:margin-right="0cm" fo:line-height="0.741cm" fo:text-align="justify" style:justify-single-word="false" fo:text-indent="1.319cm" style:auto-text-indent="false"/>
    </style:style>
    <style:style style:name="P78" style:family="paragraph" style:parent-style-name="Standard">
      <style:paragraph-properties fo:margin-left="0cm" fo:margin-right="0cm" fo:line-height="0.776cm" fo:text-align="justify" style:justify-single-word="false" fo:text-indent="1.319cm" style:auto-text-indent="false"/>
    </style:style>
    <style:style style:name="P79" style:family="paragraph" style:parent-style-name="Standard">
      <style:paragraph-properties fo:margin-left="0cm" fo:margin-right="0cm" fo:line-height="0.776cm" fo:text-align="justify" style:justify-single-word="false" fo:orphans="0" fo:widows="0" fo:text-indent="1.319cm" style:auto-text-indent="false"/>
    </style:style>
    <style:style style:name="P80" style:family="paragraph" style:parent-style-name="Standard">
      <style:paragraph-properties fo:margin-left="0.071cm" fo:margin-right="0cm" fo:line-height="0.741cm" fo:text-align="justify" style:justify-single-word="false" fo:text-indent="1.178cm" style:auto-text-indent="false"/>
    </style:style>
    <style:style style:name="P81" style:family="paragraph" style:parent-style-name="Standard">
      <style:paragraph-properties fo:margin-left="0.071cm" fo:margin-right="0cm" fo:line-height="0.723cm" fo:text-align="justify" style:justify-single-word="false" fo:text-indent="1.18cm" style:auto-text-indent="false"/>
    </style:style>
    <style:style style:name="P82" style:family="paragraph" style:parent-style-name="Standard">
      <style:paragraph-properties fo:margin-left="0.635cm" fo:margin-right="0cm" fo:text-align="center" style:justify-single-word="false" fo:text-indent="0cm" style:auto-text-indent="false" style:snap-to-layout-grid="false"/>
      <style:text-properties fo:font-size="12pt" style:font-size-asian="12pt"/>
    </style:style>
    <style:style style:name="P83" style:family="paragraph" style:parent-style-name="Standard">
      <style:paragraph-properties fo:margin-left="0.635cm" fo:margin-right="0cm" fo:text-align="justify" style:justify-single-word="false" fo:text-indent="0cm" style:auto-text-indent="false" style:snap-to-layout-grid="false">
        <style:tab-stops>
          <style:tab-stop style:position="1.154cm"/>
          <style:tab-stop style:position="3.653cm"/>
        </style:tab-stops>
      </style:paragraph-properties>
      <style:text-properties fo:font-size="10pt" fo:font-weight="bold" style:font-size-asian="10pt" style:font-weight-asian="bold" style:font-size-complex="10pt"/>
    </style:style>
    <style:style style:name="P84" style:family="paragraph" style:parent-style-name="Standard">
      <style:paragraph-properties fo:margin-left="0.635cm" fo:margin-right="0cm" fo:text-align="end" style:justify-single-word="false" fo:text-indent="0cm" style:auto-text-indent="false" style:snap-to-layout-grid="false"/>
      <style:text-properties fo:font-size="10pt" style:font-size-asian="10pt" style:font-size-complex="10pt"/>
    </style:style>
    <style:style style:name="P85" style:family="paragraph" style:parent-style-name="Standard" style:list-style-name="WW8Num15">
      <style:paragraph-properties fo:margin-left="0.646cm" fo:margin-right="0cm" fo:text-align="justify" style:justify-single-word="false" fo:text-indent="-0.591cm" style:auto-text-indent="false">
        <style:tab-stops>
          <style:tab-stop style:position="-0.064cm"/>
        </style:tab-stops>
      </style:paragraph-properties>
    </style:style>
    <style:style style:name="P86" style:family="paragraph" style:parent-style-name="Standard" style:list-style-name="WW8Num15">
      <style:paragraph-properties fo:margin-left="0.646cm" fo:margin-right="0cm" fo:text-align="justify" style:justify-single-word="false" fo:text-indent="-0.591cm" style:auto-text-indent="false" style:snap-to-layout-grid="false">
        <style:tab-stops>
          <style:tab-stop style:position="-0.064cm"/>
        </style:tab-stops>
      </style:paragraph-properties>
    </style:style>
    <style:style style:name="P87" style:family="paragraph" style:parent-style-name="Standard" style:list-style-name="WW8Num10">
      <style:paragraph-properties fo:margin-left="0.764cm" fo:margin-right="0cm" fo:text-align="justify" style:justify-single-word="false" fo:text-indent="0cm" style:auto-text-indent="false">
        <style:tab-stops>
          <style:tab-stop style:position="-0.773cm"/>
        </style:tab-stops>
      </style:paragraph-properties>
    </style:style>
    <style:style style:name="P88" style:family="paragraph" style:parent-style-name="Standard" style:list-style-name="WW8Num10">
      <style:paragraph-properties fo:margin-left="0.764cm" fo:margin-right="0cm" fo:text-align="justify" style:justify-single-word="false" fo:text-indent="0cm" style:auto-text-indent="false" style:snap-to-layout-grid="false">
        <style:tab-stops>
          <style:tab-stop style:position="-0.773cm"/>
        </style:tab-stops>
      </style:paragraph-properties>
    </style:style>
    <style:style style:name="P89" style:family="paragraph" style:parent-style-name="Standard" style:list-style-name="WW8Num2">
      <style:paragraph-properties fo:margin-left="0.764cm" fo:margin-right="0cm" fo:text-align="justify" style:justify-single-word="false" fo:text-indent="0cm" style:auto-text-indent="false">
        <style:tab-stops>
          <style:tab-stop style:position="0.055cm"/>
        </style:tab-stops>
      </style:paragraph-properties>
    </style:style>
    <style:style style:name="P90" style:family="paragraph" style:parent-style-name="Standard" style:list-style-name="WW8Num23">
      <style:paragraph-properties fo:margin-left="0.764cm" fo:margin-right="0cm" fo:text-align="justify" style:justify-single-word="false" fo:text-indent="0cm" style:auto-text-indent="false">
        <style:tab-stops>
          <style:tab-stop style:position="-0.182cm"/>
        </style:tab-stops>
      </style:paragraph-properties>
      <style:text-properties fo:font-size="12pt" fo:font-style="italic" style:font-size-asian="12pt" style:font-style-asian="italic"/>
    </style:style>
    <style:style style:name="P91" style:family="paragraph" style:parent-style-name="Standard" style:list-style-name="WW8Num23">
      <style:paragraph-properties fo:margin-left="0.764cm" fo:margin-right="0cm" fo:text-align="justify" style:justify-single-word="false" fo:text-indent="0cm" style:auto-text-indent="false" style:snap-to-layout-grid="false">
        <style:tab-stops>
          <style:tab-stop style:position="-0.182cm"/>
        </style:tab-stops>
      </style:paragraph-properties>
      <style:text-properties fo:font-size="12pt" fo:font-style="italic" style:font-size-asian="12pt" style:font-style-asian="italic"/>
    </style:style>
    <style:style style:name="P92" style:family="paragraph" style:parent-style-name="Standard" style:list-style-name="WW8Num10">
      <style:paragraph-properties fo:margin-left="0.764cm" fo:margin-right="0cm" fo:text-align="justify" style:justify-single-word="false" fo:text-indent="0cm" style:auto-text-indent="false" style:snap-to-layout-grid="false">
        <style:tab-stops>
          <style:tab-stop style:position="-0.418cm"/>
        </style:tab-stops>
      </style:paragraph-properties>
      <style:text-properties fo:font-size="12pt" fo:font-style="italic" style:font-size-asian="12pt" style:font-style-asian="italic"/>
    </style:style>
    <style:style style:name="P93" style:family="paragraph" style:parent-style-name="Standard" style:list-style-name="WW8Num10">
      <style:paragraph-properties fo:margin-left="0.764cm" fo:margin-right="0cm" fo:text-align="justify" style:justify-single-word="false" fo:text-indent="0cm" style:auto-text-indent="false">
        <style:tab-stops>
          <style:tab-stop style:position="-0.773cm"/>
        </style:tab-stops>
      </style:paragraph-properties>
      <style:text-properties fo:font-size="12pt" fo:font-style="italic" style:font-size-asian="12pt" style:font-style-asian="italic"/>
    </style:style>
    <style:style style:name="P94" style:family="paragraph" style:parent-style-name="Standard" style:list-style-name="WW8Num2">
      <style:paragraph-properties fo:margin-left="0.764cm" fo:margin-right="0cm" fo:text-align="justify" style:justify-single-word="false" fo:text-indent="0cm" style:auto-text-indent="false">
        <style:tab-stops>
          <style:tab-stop style:position="0.055cm"/>
        </style:tab-stops>
      </style:paragraph-properties>
      <style:text-properties fo:font-size="12pt" fo:font-style="italic" style:font-size-asian="12pt" style:font-style-asian="italic"/>
    </style:style>
    <style:style style:name="P95" style:family="paragraph" style:parent-style-name="Standard" style:list-style-name="WW8Num2">
      <style:paragraph-properties fo:margin-left="0.764cm" fo:margin-right="0cm" fo:text-align="justify" style:justify-single-word="false" fo:text-indent="0cm" style:auto-text-indent="false" style:snap-to-layout-grid="false">
        <style:tab-stops>
          <style:tab-stop style:position="0.055cm"/>
        </style:tab-stops>
      </style:paragraph-properties>
      <style:text-properties fo:font-size="12pt" fo:font-style="italic" style:font-size-asian="12pt" style:font-style-asian="italic"/>
    </style:style>
    <style:style style:name="P96" style:family="paragraph" style:parent-style-name="Standard">
      <style:paragraph-properties fo:margin-left="0cm" fo:margin-right="-0.086cm" fo:line-height="0.487cm" fo:text-indent="0cm" style:auto-text-indent="false"/>
    </style:style>
    <style:style style:name="P97" style:family="paragraph" style:parent-style-name="Standard">
      <style:paragraph-properties fo:margin-left="0cm" fo:margin-right="-0.086cm" fo:line-height="0.487cm" fo:text-indent="0cm" style:auto-text-indent="false" style:snap-to-layout-grid="false"/>
    </style:style>
    <style:style style:name="P98" style:family="paragraph" style:parent-style-name="Standard">
      <style:paragraph-properties fo:margin-left="0.709cm" fo:margin-right="0cm" fo:line-height="0.487cm" fo:text-indent="0cm" style:auto-text-indent="false" style:snap-to-layout-grid="false">
        <style:tab-stops>
          <style:tab-stop style:position="1.538cm"/>
          <style:tab-stop style:position="2.718cm"/>
          <style:tab-stop style:position="3.653cm"/>
        </style:tab-stops>
      </style:paragraph-properties>
    </style:style>
    <style:style style:name="P99" style:family="paragraph" style:parent-style-name="Standard">
      <style:paragraph-properties fo:margin-left="0cm" fo:margin-right="0cm" fo:line-height="0.776cm" fo:text-align="justify" style:justify-single-word="false" fo:text-indent="1.501cm" style:auto-text-indent="false"/>
    </style:style>
    <style:style style:name="P100" style:family="paragraph" style:parent-style-name="Standard">
      <style:paragraph-properties fo:margin-left="0cm" fo:margin-right="0cm" fo:line-height="0.776cm" fo:text-align="justify" style:justify-single-word="false" fo:text-indent="0.961cm" style:auto-text-indent="false"/>
    </style:style>
    <style:style style:name="P101" style:family="paragraph" style:parent-style-name="Standard">
      <style:paragraph-properties fo:margin-left="0cm" fo:margin-right="-0.199cm" fo:text-indent="0cm" style:auto-text-indent="false" style:snap-to-layout-grid="false">
        <style:tab-stops>
          <style:tab-stop style:position="1.154cm"/>
          <style:tab-stop style:position="1.538cm"/>
          <style:tab-stop style:position="3.653cm"/>
        </style:tab-stops>
      </style:paragraph-properties>
      <style:text-properties fo:font-size="10pt" style:font-size-asian="10pt" style:font-size-complex="10pt"/>
    </style:style>
    <style:style style:name="P102" style:family="paragraph" style:parent-style-name="Standard">
      <style:paragraph-properties fo:margin-left="0cm" fo:margin-right="-0.199cm" fo:text-indent="0cm" style:auto-text-indent="false">
        <style:tab-stops>
          <style:tab-stop style:position="0.33cm"/>
          <style:tab-stop style:position="1.538cm"/>
          <style:tab-stop style:position="3.653cm"/>
        </style:tab-stops>
      </style:paragraph-properties>
    </style:style>
    <style:style style:name="P103" style:family="paragraph" style:parent-style-name="Standard">
      <style:paragraph-properties fo:margin-left="0cm" fo:margin-right="-0.199cm" fo:text-indent="0cm" style:auto-text-indent="false" style:snap-to-layout-grid="false">
        <style:tab-stops>
          <style:tab-stop style:position="1.538cm"/>
          <style:tab-stop style:position="2.718cm"/>
          <style:tab-stop style:position="3.653cm"/>
        </style:tab-stops>
      </style:paragraph-properties>
    </style:style>
    <style:style style:name="P104" style:family="paragraph" style:parent-style-name="Standard">
      <style:paragraph-properties fo:margin-left="0cm" fo:margin-right="-0.199cm" fo:text-indent="0cm" style:auto-text-indent="false" style:snap-to-layout-grid="false"/>
    </style:style>
    <style:style style:name="P105" style:family="paragraph" style:parent-style-name="Text_20_body">
      <style:paragraph-properties fo:margin-left="0cm" fo:margin-right="0cm" fo:margin-top="0cm" fo:margin-bottom="0cm" fo:line-height="0.741cm" fo:text-indent="1.251cm" style:auto-text-indent="false"/>
    </style:style>
    <style:style style:name="P106" style:family="paragraph" style:parent-style-name="Text_20_body">
      <style:paragraph-properties fo:margin-left="0cm" fo:margin-right="0cm" fo:margin-top="0cm" fo:margin-bottom="0cm" fo:line-height="0.741cm" fo:text-align="justify" style:justify-single-word="false" fo:text-indent="1.251cm" style:auto-text-indent="false"/>
    </style:style>
    <style:style style:name="P107" style:family="paragraph" style:parent-style-name="Text_20_body">
      <style:paragraph-properties fo:margin-top="0cm" fo:margin-bottom="0cm" fo:line-height="0.723cm" fo:text-align="justify" style:justify-single-word="false">
        <style:tab-stops>
          <style:tab-stop style:position="-1.346cm"/>
        </style:tab-stops>
      </style:paragraph-properties>
    </style:style>
    <style:style style:name="P108" style:family="paragraph" style:parent-style-name="Text_20_body">
      <style:paragraph-properties fo:margin-top="0cm" fo:margin-bottom="0cm" fo:line-height="0.741cm" fo:text-align="justify" style:justify-single-word="false">
        <style:tab-stops>
          <style:tab-stop style:position="-1.538cm"/>
        </style:tab-stops>
      </style:paragraph-properties>
    </style:style>
    <style:style style:name="P109" style:family="paragraph" style:parent-style-name="Text_20_body">
      <style:paragraph-properties fo:margin-top="0cm" fo:margin-bottom="0cm" fo:line-height="0.741cm" fo:text-align="justify" style:justify-single-word="false">
        <style:tab-stops>
          <style:tab-stop style:position="-0.961cm"/>
        </style:tab-stops>
      </style:paragraph-properties>
    </style:style>
    <style:style style:name="P110" style:family="paragraph" style:parent-style-name="Text_20_body">
      <style:paragraph-properties fo:margin-top="0cm" fo:margin-bottom="0cm" fo:line-height="0.741cm" fo:text-align="justify" style:justify-single-word="false">
        <style:tab-stops>
          <style:tab-stop style:position="-1.154cm"/>
        </style:tab-stops>
      </style:paragraph-properties>
    </style:style>
    <style:style style:name="P111" style:family="paragraph" style:parent-style-name="Text_20_body">
      <style:paragraph-properties fo:margin-top="0cm" fo:margin-bottom="0cm" fo:line-height="0.741cm" fo:text-align="justify" style:justify-single-word="false">
        <style:tab-stops>
          <style:tab-stop style:position="0cm"/>
        </style:tab-stops>
      </style:paragraph-properties>
    </style:style>
    <style:style style:name="P112" style:family="paragraph" style:parent-style-name="Text_20_body">
      <style:paragraph-properties fo:margin-top="0cm" fo:margin-bottom="0cm" fo:line-height="0.741cm" fo:text-align="justify" style:justify-single-word="false">
        <style:tab-stops>
          <style:tab-stop style:position="-1.346cm"/>
        </style:tab-stops>
      </style:paragraph-properties>
    </style:style>
    <style:style style:name="P113" style:family="paragraph" style:parent-style-name="Text_20_body">
      <style:paragraph-properties fo:margin-top="0cm" fo:margin-bottom="0cm" fo:text-align="justify" style:justify-single-word="false">
        <style:tab-stops>
          <style:tab-stop style:position="-1.346cm"/>
        </style:tab-stops>
      </style:paragraph-properties>
      <style:text-properties fo:font-size="12pt" style:font-size-asian="12pt"/>
    </style:style>
    <style:style style:name="P114" style:family="paragraph" style:parent-style-name="Text_20_body">
      <style:paragraph-properties fo:margin-top="0cm" fo:margin-bottom="0cm" fo:text-align="end" style:justify-single-word="false">
        <style:tab-stops>
          <style:tab-stop style:position="-1.346cm"/>
        </style:tab-stops>
      </style:paragraph-properties>
      <style:text-properties fo:font-size="12pt" fo:font-weight="bold" style:font-size-asian="12pt" style:font-weight-asian="bold"/>
    </style:style>
    <style:style style:name="P115" style:family="paragraph" style:parent-style-name="Text_20_body">
      <style:paragraph-properties fo:margin-top="0cm" fo:margin-bottom="0cm" fo:text-align="center" style:justify-single-word="false">
        <style:tab-stops>
          <style:tab-stop style:position="-1.346cm"/>
        </style:tab-stops>
      </style:paragraph-properties>
      <style:text-properties fo:font-size="12pt" fo:font-weight="bold" style:font-size-asian="12pt" style:font-weight-asian="bold"/>
    </style:style>
    <style:style style:name="P116" style:family="paragraph" style:parent-style-name="Text_20_body">
      <style:paragraph-properties fo:margin-top="0cm" fo:margin-bottom="0cm" fo:line-height="0.706cm" fo:text-align="justify" style:justify-single-word="false">
        <style:tab-stops>
          <style:tab-stop style:position="-1.346cm"/>
        </style:tab-stops>
      </style:paragraph-properties>
    </style:style>
    <style:style style:name="P117" style:family="paragraph" style:parent-style-name="Text_20_body">
      <style:paragraph-properties fo:margin-top="0cm" fo:margin-bottom="0cm" fo:line-height="0.776cm" fo:text-align="justify" style:justify-single-word="false">
        <style:tab-stops>
          <style:tab-stop style:position="-1.346cm"/>
        </style:tab-stops>
      </style:paragraph-properties>
    </style:style>
    <style:style style:name="P118" style:family="paragraph" style:parent-style-name="Основной_20_текст_20_2">
      <style:paragraph-properties fo:margin-left="0cm" fo:margin-right="0cm" fo:margin-top="0cm" fo:margin-bottom="0cm" fo:line-height="0.741cm" fo:text-align="justify" style:justify-single-word="false" fo:text-indent="1.251cm" style:auto-text-indent="false"/>
    </style:style>
    <style:style style:name="P119" style:family="paragraph" style:parent-style-name="Основной_20_текст_20_2">
      <style:paragraph-properties fo:margin-left="0cm" fo:margin-right="0cm" fo:margin-top="0cm" fo:margin-bottom="0cm" fo:line-height="0.741cm" fo:text-align="justify" style:justify-single-word="false" fo:text-indent="1.249cm" style:auto-text-indent="false"/>
    </style:style>
    <style:style style:name="P120" style:family="paragraph" style:parent-style-name="Основной_20_текст_20_2">
      <style:paragraph-properties fo:margin-top="0cm" fo:margin-bottom="0cm" fo:line-height="0.741cm" fo:text-align="justify" style:justify-single-word="false">
        <style:tab-stops>
          <style:tab-stop style:position="0cm"/>
        </style:tab-stops>
      </style:paragraph-properties>
    </style:style>
    <style:style style:name="P121" style:family="paragraph" style:parent-style-name="FR4">
      <style:paragraph-properties fo:margin-left="0cm" fo:margin-right="0cm" fo:line-height="0.723cm" fo:text-indent="1.235cm" style:auto-text-indent="false"/>
    </style:style>
    <style:style style:name="P122" style:family="paragraph" style:parent-style-name="Normal">
      <style:paragraph-properties fo:margin-left="0cm" fo:margin-right="0cm" fo:line-height="0.741cm" fo:text-align="justify" style:justify-single-word="false" fo:text-indent="1.249cm" style:auto-text-indent="false"/>
    </style:style>
    <style:style style:name="P123" style:family="paragraph" style:parent-style-name="Footer">
      <style:paragraph-properties fo:margin-left="0cm" fo:margin-right="0.635cm" fo:text-indent="0.635cm" style:auto-text-indent="false"/>
    </style:style>
    <style:style style:name="T1" style:family="text">
      <style:text-properties style:font-size-complex="14pt"/>
    </style:style>
    <style:style style:name="T2" style:family="text">
      <style:text-properties fo:color="#000000"/>
    </style:style>
    <style:style style:name="T3" style:family="text">
      <style:text-properties fo:color="#000000" style:font-size-complex="14pt"/>
    </style:style>
    <style:style style:name="T4" style:family="text">
      <style:text-properties fo:color="#000000" fo:font-weight="bold" style:font-weight-asian="bold" style:font-size-complex="14pt"/>
    </style:style>
    <style:style style:name="T5" style:family="text">
      <style:text-properties fo:color="#000000" fo:font-weight="bold" style:font-weight-asian="bold" style:font-size-complex="14pt" style:font-weight-complex="bold"/>
    </style:style>
    <style:style style:name="T6" style:family="text">
      <style:text-properties fo:color="#000000" fo:font-weight="bold" style:font-weight-asian="bold" style:font-weight-complex="bold"/>
    </style:style>
    <style:style style:name="T7" style:family="text">
      <style:text-properties fo:color="#000000" fo:font-style="italic" style:font-style-asian="italic" style:font-size-complex="14pt"/>
    </style:style>
    <style:style style:name="T8" style:family="text">
      <style:text-properties fo:color="#000000" fo:letter-spacing="-0.004cm" style:font-size-complex="14pt"/>
    </style:style>
    <style:style style:name="T9" style:family="text">
      <style:text-properties fo:font-weight="bold" style:font-weight-asian="bold"/>
    </style:style>
    <style:style style:name="T10" style:family="text">
      <style:text-properties fo:font-weight="bold" style:font-weight-asian="bold" style:font-size-complex="14pt"/>
    </style:style>
    <style:style style:name="T11" style:family="text">
      <style:text-properties fo:font-weight="bold" style:font-weight-asian="bold" style:font-weight-complex="bold"/>
    </style:style>
    <style:style style:name="T12" style:family="text">
      <style:text-properties fo:letter-spacing="-0.007cm" style:font-size-complex="14pt"/>
    </style:style>
    <style:style style:name="T13" style:family="text">
      <style:text-properties fo:letter-spacing="-0.007cm" fo:font-style="italic" style:font-style-asian="italic" style:font-size-complex="14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letter-spacing="-0.004cm" fo:font-weight="bold" style:font-weight-asian="bold" style:font-size-complex="14pt"/>
    </style:style>
    <style:style style:name="T17" style:family="text">
      <style:text-properties fo:letter-spacing="-0.004cm" style:font-size-complex="14pt"/>
    </style:style>
    <style:style style:name="T18" style:family="text">
      <style:text-properties fo:letter-spacing="-0.004cm" fo:font-style="italic" style:font-style-asian="italic" style:font-size-complex="14pt"/>
    </style:style>
    <style:style style:name="T19" style:family="text">
      <style:text-properties fo:font-style="italic" style:font-style-asian="italic"/>
    </style:style>
    <style:style style:name="T20" style:family="text">
      <style:text-properties fo:font-style="italic" style:font-style-asian="italic" style:font-size-complex="14pt"/>
    </style:style>
    <style:style style:name="T21" style:family="text">
      <style:text-properties fo:font-style="italic" style:font-style-asian="italic" style:font-weight-complex="bold"/>
    </style:style>
    <style:style style:name="T22" style:family="text">
      <style:text-properties fo:font-size="15pt" style:font-size-asian="15pt" style:font-size-complex="15pt"/>
    </style:style>
    <style:style style:name="T23" style:family="text">
      <style:text-properties fo:font-size="15pt" fo:font-style="italic" style:font-size-asian="15pt" style:font-style-asian="italic" style:font-size-complex="15pt"/>
    </style:style>
    <style:style style:name="T24" style:family="text">
      <style:text-properties style:font-name="Times New Roman" fo:font-size="14pt" fo:font-style="normal" fo:font-weight="bold" style:font-size-asian="14pt" style:font-style-asian="normal" style:font-weight-asian="bold" style:font-name-complex="Times New Roman" style:font-size-complex="14pt"/>
    </style:style>
    <style:style style:name="T25" style:family="text">
      <style:text-properties style:font-name="Times New Roman" fo:font-size="14pt" fo:font-style="normal" style:font-size-asian="14pt" style:font-style-asian="normal" style:font-name-complex="Times New Roman" style:font-size-complex="14pt"/>
    </style:style>
    <style:style style:name="T26" style:family="text">
      <style:text-properties style:font-name="Times New Roman" fo:font-size="14pt" fo:font-style="normal" style:font-size-asian="14pt" style:font-style-asian="normal" style:font-name-complex="Times New Roman" style:font-style-complex="normal"/>
    </style:style>
    <style:style style:name="T27" style:family="text">
      <style:text-properties style:font-weight-complex="bold"/>
    </style:style>
    <style:style style:name="T28" style:family="text">
      <style:text-properties fo:language="en" fo:country="US"/>
    </style:style>
    <style:style style:name="T29" style:family="text">
      <style:text-properties fo:language="en" fo:country="US" fo:font-weight="bold" style:font-weight-asian="bold"/>
    </style:style>
    <style:style style:name="T30" style:family="text">
      <style:text-properties fo:letter-spacing="-0.011cm" style:font-size-complex="14pt"/>
    </style:style>
    <style:style style:name="T31" style:family="text">
      <style:text-properties fo:letter-spacing="-0.011cm" fo:font-style="italic" style:font-style-asian="italic" style:font-size-complex="14pt"/>
    </style:style>
    <style:style style:name="T32" style:family="text">
      <style:text-properties fo:letter-spacing="-0.035cm" fo:font-weight="bold" style:font-weight-asian="bold" style:font-size-complex="14pt"/>
    </style:style>
    <style:style style:name="T33" style:family="text">
      <style:text-properties fo:letter-spacing="-0.035cm" style:font-size-complex="14pt"/>
    </style:style>
    <style:style style:name="T34" style:family="text">
      <style:text-properties style:text-underline-style="solid" style:text-underline-width="auto" style:text-underline-color="font-color"/>
    </style:style>
    <style:style style:name="T35" style:family="text">
      <style:text-properties fo:font-size="12pt" style:font-size-asian="12pt"/>
    </style:style>
    <style:style style:name="T36" style:family="text">
      <style:text-properties fo:font-size="12pt" fo:font-style="italic" style:font-size-asian="12pt" style:font-style-asian="italic"/>
    </style:style>
    <style:style style:name="T37" style:family="text">
      <style:text-properties fo:font-size="10pt" fo:font-weight="bold" style:font-size-asian="10pt" style:font-weight-asian="bold" style:font-size-complex="10pt"/>
    </style:style>
    <style:style style:name="T38" style:family="text">
      <style:text-properties fo:font-size="10pt" style:font-size-asian="10pt" style:font-size-complex="10pt"/>
    </style:style>
    <style:style style:name="T39" style:family="text">
      <style:text-properties fo:font-size="10pt" fo:letter-spacing="-0.011cm" style:font-size-asian="10pt" style:font-size-complex="10pt"/>
    </style:style>
    <style:style style:name="T40" style:family="text">
      <style:text-properties fo:font-size="10pt" fo:letter-spacing="-0.007cm" style:font-size-asian="10pt" style:font-size-complex="10pt"/>
    </style:style>
    <style:style style:name="T41" style:family="text">
      <style:text-properties fo:color="#ff0000" fo:letter-spacing="-0.007cm" style:font-size-complex="14pt"/>
    </style:style>
    <style:style style:name="T4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Проблема развития речи традиционно рассматривается в теории и практике преподавания русского языка как одна из важнейших.</text:p>
      <text:p text:style-name="P51"><text:span text:style-name="T3">Вопросы развития связной речи находили всестороннее освещение в трудах выдающихся лингвистов и методистов прошлого (Ф.И. Буслаев, <text:line-break/>К.Д. Ушинский, И.И. Срезневский, В.Я. Стоюнин, А.Д. Алферов, <text:s/>В.П. Шереметевский, Л.И. Поливанов, В.И. Чернышев, К.Б. Бархин, М.А. Рыбникова и др.). И в настоящее время целенаправленное, системное, опирающееся на лингвистические знания обучение школьников различным видам речевой деятельности (говорению, аудированию, чтению и письму) находится в центре внимания ученых-методистов и учителей-практиков. Различные аспекты методики обучения связной речи отражены в трудах Л.П. Федоренко, <text:line-break/>Т.А. Ладыженской, О.В.Сосновской, В.И. Капинос, Н.А. Пленкина, <text:line-break/>М.Р. Львова, Е.И. Никитиной, Е.В. Архиповой. </text:span></text:p>
      <text:p text:style-name="P53">Проблема создания на уроке речевой ситуации, побуждающей ученика к коммуникации, остается весьма актуальной и во многом определяет пути методического поиска.</text:p>
      <text:p text:style-name="P106"><text:span text:style-name="T9">Актуальность.</text:span> Важнейшей задачей школы на современном этапе является формирование у учащихся потребности к овладению знаниями и способами действий с ними в соответствии с познавательными установками.</text:p>
      <text:p text:style-name="P105">Одно из решающих условий этой задачи – хорошо развитая речь каждого человека общества.</text:p>
      <text:p text:style-name="P64">Развитие познавательной активности и самостоятельности подрастающего поколения зависит от того, насколько хорошо школьники овладеют родным языком, речевыми умениями и навыками.</text:p>
      <text:p text:style-name="P118">Таким образом, развитие речи учащихся – это практическая сторона обучения языку, формирование тех умений и навыков, которые способствуют обогащению активного словарного запаса, свободному пользованию всеми грамматическими средствами – формами частей речи, словосочетаниями, предложениями различных типов, словообразовательными моделями, а также формирование навыка продуцировать текст (как устно, так письменно) для выражения своих мыслей, знаний, чувств, намерений.</text:p>
      <text:p text:style-name="P118"><text:soft-page-break/>Проблема развития речи всегда находилась и находится в центре внимания многих наук, изучающих деятельность человека: педагогики, психологии, филологии, методики.</text:p>
      <text:p text:style-name="P118"><text:span text:style-name="T12">О проблеме соотношения языка и речи говорится в истории лингвистических учений (В. Гумбольт, И.А. Бодуэн де Куртенэ, Фердинанд де Соссюр).</text:span></text:p>
      <text:p text:style-name="P118">В психолого-педагогических науках процесс развития речи рассматривался такими учеными, как Р.С. Немов, Н.И. Жинкин, Л.С. Выготский. Модели порождения речи изучали Дж. Миллер, Л.С. Выготский, А.Р. Лурия, А.А. Леонтьев, И.А. Зимняя.</text:p>
      <text:p text:style-name="P119">Опираясь на анализ научных источников, мы пришли к убеждению, что начинать работу по развитию речи надо с первых дней пребывания ребенка в школе, на уроках обучения грамоте и в дальнейшем на уроках русского языка и литературного чтения и специальных уроках по развитию речи учащихся. </text:p>
      <text:p text:style-name="P119"><text:span text:style-name="T1">Все более очевидной становится необходимость включения в работу по развитию речи учащихся новых методов и приемов, основу которых составляет речетворчество учащихся.</text:span></text:p>
      <text:p text:style-name="P119"><text:span text:style-name="T1">Одним из направлений в работе по обучению младших школьников продуцировать свой собственный текст является включение в систему работы по развитию речи моделей урока, на которых создание собственного текста будет опираться на активную работу воображения учащихся, осуществляться в ситуации фантазирования посредством такого близкого учащимся начальной школы жанра, как фольклор. </text:span></text:p>
      <text:p text:style-name="P119"><text:span text:style-name="T1">Фольклор – худо­жественное народное ис­кусство, художе­ственная творческая деятельность народа. Богатейшие образы, темы, мотивы, формы фольклора возникают в сложном диалектическом единстве индивидуального и коллективного творчества. Произведения фольклора непосредственно передаются из поколения в поколение. Словесное художественное твор­чество возникло в процессе формирования человеческой речи.</text:span></text:p>
      <text:p text:style-name="P122"><text:span text:style-name="T14">Фольклор очень тесно связан с формированием и развитием речи у человека, это одно из действенных и ярких средств, таящий огромные дидактические возможности. Устное народное творчество предоставляет нам богатейший языковой материал, который мы можем использовать при работе над развитием речи младших школьников. Знакомство с народными </text:span><text:soft-page-break/><text:span text:style-name="T14">произведениями обогащает чувства и речь детей, формирует отношение к окружающему миру, играет неоценимую роль в речевом развитии.</text:span></text:p>
      <text:p text:style-name="P119">Проведенное нами исследование теории и практики формирования у младших школьников навыка продуцирования текста на примере фольклора показало значимость данной проблемы и недостаточность ее разработанности. Таким образом, обращение к теме диссертационного исследования объясняется ее актуальностью.</text:p>
      <text:p text:style-name="P50"><text:span text:style-name="T16">Цель исследования - </text:span><text:span text:style-name="T17">разработка научно обоснованной и экспериментально проверенной методики формирования навыка продуцирования текста учащимися начальных классов с использованием фольклора на уроках русского языка, литературного чтения, а также специальных уроках развития речи.</text:span></text:p>
      <text:p text:style-name="P50"><text:span text:style-name="T9">Объект исследования – </text:span>процесс формирования навыка продуцирования текста учащимися начальных классов на примере фольклора.</text:p>
      <text:p text:style-name="P50"><text:span text:style-name="T9">Предмет</text:span> <text:span text:style-name="T9">исследования</text:span> – содержание, методика работы по развитию речи учащихся в процессе формирования у младших школьников навыка продуцирования текста на уроках чтения и русского языка, а также специальных уроках развития речи на примере фольклора.</text:p>
      <text:p text:style-name="P50"><text:span text:style-name="T9">В качестве гипотезы </text:span>выдвигается предположение о том, что <text:span text:style-name="T1">целенаправленная, систематическая и последовательная работа по формированию навыка продуцирования собственного текста у учащихся начальных классов будет действенной, если опираться на структуру произведений устного народного творчества и специальную систему упражнений, включающую эффективные методы обучения во взаимосвязи со всеми видами речевой деятельности.</text:span></text:p>
      <text:p text:style-name="P50">В соответствии с целью, объектом, предметом и гипотезой исследования были определены следующие<text:span text:style-name="T9"> задачи:</text:span></text:p>
      <text:list xml:id="list33157754" text:style-name="WW8Num8">
        <text:list-item>
          <text:p text:style-name="P68">Рассмотреть теоретические основы развития речи и формирования у младших школьников навыка продуцирования текста в контексте современной методики, лингвистики, педагогики и психологии.</text:p>
        </text:list-item>
        <text:list-item>
          <text:p text:style-name="P68">Сформулировать принципы, цели современного урока развития речи, описать его структуру. </text:p>
        </text:list-item>
        <text:list-item>
          <text:p text:style-name="P68">Определить теоретические основы фольклора (в частности, детского) и работы по продуцированию текста на примере пословиц, поговорок, скороговорок, загадок и сказок.</text:p>
        </text:list-item>
        <text:list-item>
          <text:p text:style-name="P68"><text:soft-page-break/>Выявить уровень сформированности у младших школьников навыка продуцирования текста посредством проведения констатирующего эксперимента и анализа его данных. </text:p>
        </text:list-item>
        <text:list-item>
          <text:p text:style-name="P68">Разработать методическую систему, последовательность уроков, описать типологию упражнений, направленных на формирование у учащихся навыка продуцирования текста.</text:p>
        </text:list-item>
        <text:list-item>
          <text:p text:style-name="P68">Экспериментально проверить и оценить эффективность предложенной методической системы формирования у младших школьников навыка продуцирования текста на примере фольклора.</text:p>
        </text:list-item>
      </text:list>
      <text:p text:style-name="P120"><text:span text:style-name="T10"><text:tab/>Методологическая основа. </text:span><text:span text:style-name="T1">При написании диссертационного исследования мы опирались на работы следующих ученых:</text:span><text:span text:style-name="T20"> </text:span>теория развития личности (Л.С. Выготский, А.В. Петровский и др.), тео­рия деятельности <text:line-break/>(П.Я. Гальперин, В.В. Давыдов, А.Н. Леонтьев и др.), психолингвистика <text:line-break/>(Н.И. Жинкин, А.А. Леонтьев, А.Р. Лурия и др.), риторика и лингвориторика <text:line-break/>(А.А. Волков, А.А. Ворожбитова, А.К. Михальская и др.), методика преподавания русского языка и развития речи учащихся (Т.А. Ладыженская, <text:line-break/>М.Р. Львов, В.И. Капинос, <text:span text:style-name="T1">Н.И. Демидова, </text:span>М.С. Соловейчик, <text:span text:style-name="T1">Г. Я. Солганик, <text:line-break/>Г.Г. Граник, Е.И. Никитина, Г.Н. Приступа, Л. П. Федоренко).</text:span></text:p>
      <text:p text:style-name="P50">Для решения поставленных задач мы использовали следующие <text:span text:style-name="T9">методы исследования: </text:span>теоретический (анализ методической, психолого-педагогической и лингвистической литературы по избранной теме);<text:span text:style-name="T9"> </text:span>сопоставительный (сравнительный анализ работ младших школьников экспериментального и контрольного классов);<text:span text:style-name="T9"> </text:span>экспериментальный (проведение констатирующего, обучающего и контрольного экспериментов).</text:p>
      <text:p text:style-name="P54">Организация и этапы исследования</text:p>
      <text:p text:style-name="P50">Исследование проводилось поэтапно в течение трех лет во 2-4-х классах ГОУ СОШ № 2008 ЮЗАО г. Москвы.</text:p>
      <text:p text:style-name="P50">1 этап – 2004–2005 гг. – определялась теоретическая база исследования; осуществлялся анализ состояния проблемы в лингвистической, психологической и методической литературе по теме исследования; были определены цель, задачи и гипотеза исследования, методы и приемы работы; разрабатывалась система уроков, включающая специальные упражнения, был подобран дидактический материал; проводился констатирующий эксперимент и пропедевтическая работа обучающего эксперимента.</text:p>
      <text:p text:style-name="P50"><text:soft-page-break/>2 этап – 2005–2006 гг. – проводился обучающий эксперимент; внедрялась система уроков со специальными упражнениями.</text:p>
      <text:p text:style-name="P50">3 этап – 2006–2007 гг. – проводился контрольный эксперимент, обрабатывались и анализировались результаты исследования, оформлялся окончательный вариант текста диссертации.</text:p>
      <text:p text:style-name="P50"><text:span text:style-name="T9">Научная новизна исследования </text:span>заключается в том, что теоретически разработана и экспериментально проверена методическая система по формированию навыка продуцирования текста на примере фольклора у детей младшего школьного возраста. При этом: <text:span text:style-name="T22">1</text:span><text:span text:style-name="T23">) представлена теоретически обоснованная и эксперимен­тально проверенная методическая система формирования навыка продуцирования собственного текста у учащихся начальных классов (на примере фольклора); 2) определены лингвистические, психолого-педагогические и методические особенности развития речи младших школьников на уроках русского языка, литературного чтения и специальных уроках развития речи; 3) методически обосновано введение в содержание обучения русскому языку и литературному чтению в начальной школе системы специальных уроков «Я сочиняю сказку» при формировании у младших школьников навыка продуцирования собственного текста; 4) разработана система упражнений и уроков, направленная на формирование навыка продуцирования собственного текста у учащихся начальных классов (на примере фольклора).</text:span></text:p>
      <text:p text:style-name="P50"><text:span text:style-name="T9">Теоретическая значимость</text:span> исследования состоит в следующем:</text:p>
      <text:list xml:id="list33179581" text:style-name="WW8Num13">
        <text:list-item>
          <text:p text:style-name="P69"><text:span text:style-name="T12">На основе лингвистических, психолого-педагогических, методических данных выявлено значение фольклора как дидактического материала для развития речи младших школьников, условия и возможность его использования на уроках русского языка, литературного чтения и развития речи для формирования у школьников навыка продуцирования текста.</text:span></text:p>
        </text:list-item>
        <text:list-item>
          <text:p text:style-name="P69">Определены эффективные методы и приемы работы с детским фольклором (со сказками в частности) в свете решения задачи развития речи младших школьников.</text:p>
        </text:list-item>
        <text:list-item>
          <text:p text:style-name="P69">Рассмотрена морфология сказок по В.Я. Проппу как эффективный способ работы с текстом учащихся младших классов; раскрыта четкая и устойчивая структура сказки на основе функций действующих лиц, доступная учащимся начальной школы; </text:p>
        </text:list-item>
        <text:list-item>
          <text:p text:style-name="P69"><text:soft-page-break/>Определены критерии отбора материала для работы по развитию речи и продуцированию текста (на примере фольклора):<text:span text:style-name="T1"> 1) литературным; <text:line-break/>2) доступным и соответствующим возрасту обучаемых; 3) разнообразным (все жанры детского фольклора от поговорок до сказки); 4) познавательным</text:span>.</text:p>
        </text:list-item>
        <text:list-item>
          <text:p text:style-name="P69">Доказана эффективность разработанной системы в ходе экспериментального обучения.</text:p>
        </text:list-item>
      </text:list>
      <text:p text:style-name="P50"><text:span text:style-name="T9">Практическая значимость </text:span>исследования заключается в следующем:</text:p>
      <text:list xml:id="list33157392" text:style-name="WW8Num9">
        <text:list-item>
          <text:p text:style-name="P72">Разработана научно обоснованная методика формирования у младших школьников навыка продуцирования текста на примере фольклора.</text:p>
        </text:list-item>
        <text:list-item>
          <text:p text:style-name="P70"><text:span text:style-name="T1">Методика формирования навыка текста на примере фольклора, в частности, сочинение сказки, может быть рекомендована учителям начальных классов и учителям-словесникам для использования в профессиональной деятельности как на специальных уроках развития речи, так и на уроках русского языка и литературного чтения. </text:span></text:p>
        </text:list-item>
        <text:list-item>
          <text:p text:style-name="P70"><text:span text:style-name="T1">Разработана, апробирована и внедрена в практику обучения в 2004 – 2007 гг. система уроков по развитию речи «Я сочиняю сказку» для 2-4- классов, направленная на формирование у младших школьников навыка продуцирования текста на примере фольклора.</text:span></text:p>
        </text:list-item>
        <text:list-item>
          <text:p text:style-name="P70"><text:span text:style-name="T1">Разработана, апробирована и внедрена в практику обучения первых классов в 2006 – 2007 учебном году система уроков по развитию речи «Я сочиняю сказку».</text:span></text:p>
        </text:list-item>
      </text:list>
      <text:p text:style-name="P50"><text:span text:style-name="T9">Достоверность и обоснованность </text:span>исследования<text:span text:style-name="T9"> </text:span>обеспечивается: <text:span text:style-name="T1">во-первых, опорой на достижение современной лингвистики, психолого-педагогической и методической наук;</text:span> во-вторых, <text:span text:style-name="T1">внутренней непротиворечивостью результатов исследования и их соответствием теоретическим положениям;</text:span> в-третьих, <text:span text:style-name="T1">длительностью эксперимента, его повторяемостью и контролируемостью;</text:span> в-четвертых, <text:span text:style-name="T1">выбором методов исследования, адекватности его целям и задачам.</text:span></text:p>
      <text:p text:style-name="P55">На защиту выносятся следующие положения:</text:p>
      <text:list xml:id="list33179342" text:style-name="WW8Num14">
        <text:list-item>
          <text:list>
            <text:list-item>
              <text:p text:style-name="P71"><text:span text:style-name="T1">Для формирования у младших школьников навыка продуцирования текста необходима специально разработанная методическая система, включающая специально отобранный дидактический материал с произведениями устного народного творчества, и систему упражнений </text:span><text:soft-page-break/><text:span text:style-name="T1">для работы с ним (</text:span><text:span text:style-name="T20">упражнения, направленные на изучение композиционных требований, предъявляемых к произведениям устного народного творчества; упражнения, направленные на изучение структуры волшебной сказки; упражнения, направленные на совершенствование лексической структуры речи; упражнения, направленные на совершенствование грамматической структуры речи).</text:span></text:p>
            </text:list-item>
            <text:list-item>
              <text:p text:style-name="P71"><text:span text:style-name="T1">Использование системы уроков «Я сочиняю сказку» как основополагающей при формировании у младших школьников навыка продуцирования текста на примере фольклора отвечает задачам развивающего обучения в школе, способствует формированию языковой личности, совершенствованию произносительной, лексической, грамматической структур речи, развитию творческих способностей учащихся начальных классов.</text:span></text:p>
            </text:list-item>
            <text:list-item>
              <text:p text:style-name="P71"><text:span text:style-name="T1">Эффективность введения предлагаемой системы уроков по развитию речи «Я сочиняю сказку» в обучение младших школьников обусловлена применением литературного материала (а именно фольклора), который включен в специальную систему упражнений, направленных на совершенствование лексического, грамматического и орфографического уровня учащихся. </text:span></text:p>
            </text:list-item>
            <text:list-item>
              <text:p text:style-name="P71"><text:span text:style-name="T1">Использование предлагаемой системы уроков, направленной на формирование навыка продуцирования текста, приведет к развитию речи учащихся, умению точно, правильно, логично излагать свои мысли как устно, так и письменно, повышению уровня лексической, грамматической и орфографической подготовки, а также к повышению коммуникативных способностей учащихся. </text:span></text:p>
            </text:list-item>
          </text:list>
        </text:list-item>
      </text:list>
      <text:p text:style-name="P56">Апробация основных положений и результат исследования</text:p>
      <text:p text:style-name="P50"><text:span text:style-name="T1">В течение трех лет осуществлялась апробация разработанной системы уроков «Я сочиняю сказку» и проходило исследование в начальных классах ГОУ СОШ № 2008 ЮЗАО г. Москвы. О результатах исследования докладывалось на межвузовских научных конференциях, заседаниях МО и педагогических советах школы, на заседаниях кафедры методики русского языка и литературы и научно-методических семинарах Рязанского государственного университета имени С.А. Есенина в 2004 – 2007гг..</text:span></text:p>
      <text:p text:style-name="P55">Структура диссертационного исследования</text:p>
      <text:p text:style-name="P50"><text:soft-page-break/><text:span text:style-name="T1">Диссертация состоит из введения, трех глав, заключения, списка литературы и приложения.</text:span></text:p>
      <text:p text:style-name="P8">Основное содержание работы</text:p>
      <text:p text:style-name="P74"><text:span text:style-name="T4">Во введении </text:span><text:span text:style-name="T3">обосновывается актуальность избранной темы, формулируется гипотеза, определяются объект, предмет, цель и конкретные задачи исследования, указывается методологическая основа, обосновываются методы научного исследования; раскрываются научная новизна и практическая значимость; формулируются основные положения, выносимые на защиту.</text:span></text:p>
      <text:p text:style-name="P6"><text:span text:style-name="T4"><text:tab/>В первой главе </text:span><text:span text:style-name="T3">диссертации </text:span><text:span text:style-name="T4">«Теоретические основы речи»</text:span><text:span text:style-name="T3"> излагаются психолого-лингвистические основы речи, история становления методики развития речи, определяются тенденции ее развития, анализируются наиболее эффективные методы развития речи, раскрывается сущность у</text:span>рока развития речи в начальной школе как интеграция уроков литературного чтения, риторики и русского языка.</text:p>
      <text:p text:style-name="P121"><text:tab/><text:span text:style-name="T24">В параграфе 1.1. «Психолого-лингвистические основы речи»</text:span><text:span text:style-name="T25"> обосновывается научное разграничение языка и речи, выделяются функции языка, виды речи, анализируется взаимосвязь мышления и речи, выделяются факторы речевого развития индивидуума. </text:span></text:p>
      <text:p text:style-name="P121"><text:span text:style-name="T26">Впервые научное разграничение языка и речи осущест­вил швейцарский франкоязычный лингвист Фердинанд де Соссюр, его за­служенно считают основателем теории речи в мировой науке. В России над этим вопросом работали А.А. Потебня, И.А. Бодуэн де Куртенэ, Л.В. Щерба, психологи <text:line-break/>Л.С. Выготский, Н.И., Жинкин, А.Р. Лурия, психолингвисты А.А. Леонтьев, <text:line-break/>В.Г. Степанов, за рубежом - Дж. Миллер, Н. Хомски, Д. Слобин и др.</text:span></text:p>
      <text:p text:style-name="P107"><text:span text:style-name="T19"><text:tab/></text:span>Тесно сближают язык и речь<text:span text:style-name="T11"> функции языка,</text:span> т.к. все эти функции реализуются через речь, речевую деятельность. </text:p>
      <text:p text:style-name="P107"><text:tab/>Речь невозможна без мысли, без опережающего внутреннего процесса. Мысль и слово находятся в диалектическом единстве. Мышление взрослого, нормального человека неразрывно связано с речью. Мысль не может ни возникнуть, ни протекать, ни существовать вне языка, вне речи. В речи мысль не только формулируется, но и формируется, развивается.</text:p>
      <text:p text:style-name="P57"><text:span text:style-name="T1"><text:s/>Очень важна также роль речевой (языковой) среды в овладении речью и языком.</text:span> <text:span text:style-name="T1">Это не единственный фактор нормального речевого развития человека. Выделяется еще пять факторов: </text:span><text:span text:style-name="T19">фактор потребности контакта; фактор длительной, многолетней тренировки физиологического механизма; </text:span><text:soft-page-break/><text:span text:style-name="T19">фактор потребности номинации и обобщения; фактор речевой активности; фактор осмысления или фактор теории.</text:span></text:p>
      <text:p text:style-name="P1"><text:span text:style-name="T15">В параграфе 1.2. «История методики развития речи» </text:span><text:span text:style-name="T14">излагается история становления методики развития речи.</text:span></text:p>
      <text:p text:style-name="P64">Вопросы развития речи широко освещались в методической литературе. Это и выступления в защиту живого слова, его значения в жизни человека, и аргументация необходимости развивать у детей дар слова, и поиск путей эффективного развития речевых способностей учащихся. Возникновение методики преподавания связывают с именем Ф.И. Буслаева. Его деятельность оказала большое влияние на развитие всей русской школы.</text:p>
      <text:p text:style-name="P64">Не оставил без внимания вопросы преподавания русского языка и <text:line-break/>И.И Срезневский (1812–1890 гг.), выдвинувший в своих трудах ряд положений практического характера, которые должны быть реализованы в процессе преподавания русского языка в учебных заведениях. Большой вклад в методику русского языка внес К.Д.Ушинский. Ученый считал русский язык главным, центральным предметом в обучении.</text:p>
      <text:p text:style-name="P77">Первая четверть <text:span text:style-name="T28">XX</text:span> века знаменуется созданием многих известных трудов, вошедших в историю, методик русского языка, которые на долгие годы стали помощниками не одного поколения учителей.</text:p>
      <text:p text:style-name="P77">Замечательный филолог, методист, автор учебников по русскому языку и языкознанию Д.Н. Ушаков отмечал, что «школа должна научить ученика правильно читать, писать, говорить и мыслить». Своеобразным обобщением многолетних усилий по совершенствованию преподавания русского языка является выпущенная в 1967 году программа Министерства просвещения РСФСР, в которой развитию речи уделяется большое внимание. Кроме того, в программу введен специальный раздел «Связная речь». </text:p>
      <text:p text:style-name="P50">В середине <text:span text:style-name="T28">XX</text:span> столетия происходит довольно резкий поворот в пользу развития речи: оно признается главной задачей обучения родному языку, усиливаются позиции творческого направления, возникает коммуникативное направление и методика конструирования текста (порождение, создание текста). В 50-е годы возникает психолингвистика (Н.И. Жинкиин, А.Р. Лурия, А.А. Леонтьев, Т.Н. Ушакова), функциональная грамматика (Г.А.Золотова, Н.Д. Арутюнова, А.В. Бондаренко), лингвистика текста (Ю.М. Лотман, <text:line-break/>С.И. Гиндин, О.И. Москальская). Теория речевой деятельности уверенно про<text:soft-page-break/>никает в школьную практику, появляются пособия для учителей и учащихся Т.А. Ладыженской, Г.Я. Солганик, Г.Г. Граник, Е.И. Никитиной. </text:p>
      <text:p text:style-name="P64"><text:span text:style-name="T9">В параграфе 1.3. «Методы развития речи учащихся» </text:span>выделяются три метода развития речи учащихся, анализируются приемы и типы речевых упражнений для описываемых методов, раскрывается сущность дидактической классификации И.Я. Лернера.</text:p>
      <text:p text:style-name="P64">Для овладения речью учащимися необходимы следующие методы развития речи: <text:span text:style-name="T19">имитативные, коммуникативные и конструктивные</text:span>. </text:p>
      <text:p text:style-name="P64">Основным приемом в имитационых методах является обучение по образцам. Среди типов упражнений можно выделить: <text:span text:style-name="T19">многочисленные виды пересказа прочитанных текстов (близкий к тексту образца, сжатый, выборочный, с творческими дополнениями и изменениями, с делением текста на части, озаглавливанием частей, составление плана прочитанного рассказа, то же в письменном варианте), письменные изложения разных типов: с языковым разбором текста, с иллюстрированием, с изменением жанра (рассказ перестраивается в пьесу, в произведение, предназначенное для сценического воплощения).</text:span></text:p>
      <text:p text:style-name="P50">Назначение, функция языка – быть средством общения, коммуникации, а также самовыражения.</text:p>
      <text:p text:style-name="P50">Важность коммуникативной функции языка определяет необходимость использования коммуникативных методов развития речи учащихся.</text:p>
      <text:p text:style-name="P50">Коммуникативные методы имеют свой набор приемов, средств обучения, типов заданий упражнений: <text:span text:style-name="T19">создание речевых ситуаций или выбор их из потока жизни; ролевые игры, труд, походы и экскурсии, картины, специально организованные наблюдения, другие способы накопления материала, впечатлений; любые виды деятельности, которые могут вызвать потребность высказываний; рисование картин, ведение записей и дневников; создание сюжетов, в том числе сказочных; выбор разнообразных жанров – докладов, выступлений по радио, телепередачи, рекламы; «проба пера» - литературно-творческие попытки в прозе, стихах, в драматических жанрах.</text:span></text:p>
      <text:p text:style-name="P108"><text:tab/>Новые способы деятельности учащегося, его новые умения формируются на основе правил, закономерностей, т. е. на базе теории по такой схеме: общая теория → правила → алгоритм → действие → тренинг.</text:p>
      <text:p text:style-name="P109"><text:soft-page-break/><text:tab/>Эта группа методов конструирования текста – отчетливо выраженный синтетический метод. Метод конструирования текста располагает обширным набором приемов и типов речевых упражнений: словарная работа; работа над словосочетанием; работа над предложением; группа логических упражнений; <text:span text:style-name="T27">упражнения, опирающиеся на теории текста.</text:span></text:p>
      <text:p text:style-name="P110"><text:tab/>Проблема совершенствования методов обучения русскому языку становится особенно актуальной в связи с реализацией идей развивающего обучения. Рассмотрим дидактическую классификацию методов И.Я. Лернера</text:p>
      <text:p text:style-name="P9"><text:tab/>Согласно дидактической классификации И.Я. Лернера выделяются следующие методы обучения: <text:span text:style-name="T19">информационно-рецептивный, или объяснительно-иллюстративный; репродуктивный; проблемный; частично-поисковый (эвристический); исследовательский; творческий.</text:span></text:p>
      <text:p text:style-name="P109"><text:tab/>Опираясь на классификацию И.Я. Лернера, есть возможность представить классификацию методов и приемов развития речи учащихся в следующем виде: <text:span text:style-name="T19">рецептивный, репродуктивный, продуктивный</text:span>.</text:p>
      <text:p text:style-name="P109"><text:tab/>Ведущим методом развития речи младших школьников признается продуктивный метод. Анализ педагогического опыта отечественных и зарубежных педагогов и методистов (Л.Н. Толстого, С.Т. Шацкого, В.А. Сухомлинского, С. Френе, Дж. Родари), а также разработанные в психологии основы формирования письменной речи младших школьников (В. Я. Ляудис – И. П. Негурэ) свидетельствуют, что условием эффективного развития речи детей этого возраста является <text:span text:style-name="T19">активное включение в процесс обучения детского словесного творчества.</text:span></text:p>
      <text:p text:style-name="P111"><text:tab/><text:span text:style-name="T9">В параграфе 1.4. «Развитие речи в современной системе обучения русскому языку»</text:span> анализируются современные программы по русскому языку и развитию речи, определяется структура и задачи речевого развития младших школьников, выделены четыре уровня методической градации упражнений.</text:p>
      <text:p text:style-name="P109"><text:s/><text:tab/>На<text:span text:style-name="T11"> </text:span>современном этапе существования и развития методики преподавания русского языка большое внимание уделяется развитию речи школьников. Создаются программы, пишутся новые учебники, содержащие весьма качественные разработки по развитию речевых навыков ребенка. Пособия по развитию речи - одни из широко разрабатываемых на сегодняшний день.</text:p>
      <text:p text:style-name="P80"><text:soft-page-break/>Программа 1-4 по русскому языку ставит основной целью развитие устной и письменной речи школьников в единстве с развитием их мышления, нравственным и трудовым воспитанием. Программа обучения по системе Л.В.Занкова не ставит перед собой задачу определить, какой максимум знаний, умений и навыков может быть усвоен младшими школьниками, поэтому содержание курса русского языка разработано на основе дидактических принципов, направленных на общее развитие учащихся, и является составной частью целостной дидактической системы развивающего обучения.</text:p>
      <text:p text:style-name="P81">Стоит обратить внимание и на отдельные программы по развитию речи. В программе Л.Д. Мали исходным теоретическим положением является необходимость обеспечения системности в организации работы над речевым развитием детей. </text:p>
      <text:p text:style-name="P81">Ведущие специалисты в области методики развития речи (Т.А. Ладыженская, М.Р. Львов и др.) выделяют несколько уровней в организации речевой работы: <text:span text:style-name="T19">произносительный, словарный, морфологический, синтаксический, текстовый.</text:span></text:p>
      <text:p text:style-name="P57"><text:span text:style-name="T30">Эти уровни тесно связаны между собой и отражают объективно существующие в языке связи между различными его единицами (звуком, словом, словосочетанием, предложением, текстом). Поэтому работа по развитию речи должна вестись с учетом взаимосвязи различных ее уровней. С этой целью в программе «Речь» предусмотрено изучение разных сторон языка, а также формирование практических речевых умений и навыков в рамках каждой из сторон.</text:span></text:p>
      <text:p text:style-name="P107"><text:tab/>Оптимальное решение проблем речевого развития школьников возможно при наличии методической системы обучения, адекватной современному уровню научного знания о языке и речи, с учетом закономерностей усвоения родной речи (Л.П. Федоренко). Эффективная система обучения <text:span text:style-name="T17">должна строиться на следующих принципах речевого развития (Е.В. Архипова): </text:span><text:span text:style-name="T18">принцип единства изучения языка и обучения речи;</text:span><text:span text:style-name="T17"> </text:span><text:span text:style-name="T18">принцип градуальности; принцип единства формирования лексического запаса и грамматического строя речи; принцип опоры на алгоритмы порождения и восприятия речи при формировании речевых умений и развития языковой способности; принцип сопоставления и дифференциации единиц языка в процессе речевого выбора.</text:span></text:p>
      <text:p text:style-name="P57">В соответствии с обоснованными принципами, выделяют четыре уровня методической системы обучения – уровни методической градации упражнений. Упражнения на уроке классифицируются Е.В. Архиповой по следую<text:soft-page-break/>щим признакам: <text:span text:style-name="T19">по тем задачам, которые решаются при изучении слова и текста на данном этапе; по степени сложности заданий и дидактического материала; по его объему и насыщенности изучаемыми фактами языка; по методам и приемам подачи дидактического материала на уроке.</text:span></text:p>
      <text:p text:style-name="P112"><text:tab/><text:span text:style-name="T9">В параграфе 1.5. «</text:span><text:span text:style-name="T11">Урок развития речи в начальной школе как интеграция уроков литературного чтения, риторики и русского языка</text:span><text:span text:style-name="T9">» </text:span>формулируются цели урока развития речи, выявляется структура и основные типы уроков развития речи.</text:p>
      <text:p text:style-name="P112"><text:tab/>Урок развития речи является разновидностью уроков русского языка. Урок развития речи хоть и был определен как отдельный вид, в начальной школе он до сих пор еще не занял своего достойного места. Отличительным признаком урока развития речи является прежде всего целенаправленная работа над основными видами речевой деятельности – письмом, говорением, чтением и слушанием. Но обучение только лишь навыкам связной речи не исчерпывает всего многообразия задач в этой области, поскольку обычно оно сводится лишь к порождению высказываний (текстов). При этом нельзя игнорировать задачи обогащения лексического запаса и грамматического строя речи учащихся, работа над культурой речи (обучение нормам языка), которая должна тоже целенаправленно вестись на специальных «речевых» уроках. Таким образом, цели урока развития речи по сравнению с традиционным уроком русского языка значительно расширяются. К ним относятся: <text:span text:style-name="T19">обогащение словарного запаса и грамматического строя речи учащихся; обучение нормам языка и их использованию в речи; формирование коммуникативной компетенции и развитие языковой личности, совершенст­вование коммуникативных умений; обучение навыкам культуры речи и рече­вого общения; развитие основных видов речевой деятельности: говорения, письма, слушания и чтения; развитие мышления и формирование процессов мыслительной деятельности (анализа и синтеза, абстракции и обобщения) средствами языка, используемыми в речи</text:span> (Е.В. Архипова, Т.В. Пирогова ).</text:p>
      <text:p text:style-name="P50">На уроке развития речи в сравнении с традиционным уроком русского языка изменяется характер взаимодействия учителя и ученика. Роль учителя заключается в управлении познавательной и речевой деятельностью ребенка, в организации совместного поиска и решения познавательных задач, в создании речевых ситуаций с высоким развивающим потенциалом. Ребенок – <text:soft-page-break/>субъект разнообразных видов речевой деятельности в рамках учебных речевых ситуаций. </text:p>
      <text:p text:style-name="P50">Структура урока диктуется целями и содержанием учебных задач и речевых ситуаций. Сюда входят прежде всего такие структурные элементы, как: <text:span text:style-name="T19">введение в речевую ситуацию и создание мотивации речи; определение учебной задачи, нахождение способов и алгоритмов ее решения; организация учебной и речевой деятельности по восприятию или порождению высказываний в устной и письменной форме; контроль и анализ с последующей корректировкой созданных высказываний и текстов; выводы и обобщения относительно достигнутых целей речи.</text:span></text:p>
      <text:p text:style-name="P50">В диссертационном исследовании выделены основные типы уроков развития речи: <text:span text:style-name="T19">1) урок объяснения учебного материала (комбинированный урок); 2) урок закрепления материала и формирования умений и навыков; <text:line-break/>3) урок повторения материала и развития умений; 4) урок обобщения материала и совершенствования умений; 5) урок проверки знаний и умений; <text:line-break/>6) урок работы над ошибками (в сочинениях и других письменных работах).</text:span></text:p>
      <text:p text:style-name="P50">Таким образом, урок развития речи как разновидность урока русского языка характеризуется спецификой целей, содержания, технологии обучения, а также особенностями взаимодействия учителя и ученика. Введение такого специального урока в начальной школе способствует эффективному развитию речи учащихся.</text:p>
      <text:p text:style-name="P109"><text:span text:style-name="T9"><text:tab/>Во </text:span><text:span text:style-name="T29">II</text:span><text:span text:style-name="T9"> главе</text:span> диссертации <text:span text:style-name="T10">«Фольклор</text:span><text:span text:style-name="T32"> </text:span><text:span text:style-name="T10">как литературная основа формирования у младших школьников навыка продуцирования текста» </text:span><text:span text:style-name="T1">излагаются теоретические основы фольклора, формулируется понятие о детском фольклоре, приводится классификация жанров детского фольклора, которые изучаются учащимися начальных классов</text:span><text:span text:style-name="T33">, </text:span><text:span text:style-name="T1">определяется основной жанр детского фольклора – сказка, анализируется работа со сказками в начальной школе по морфологии В.Я. Проппа.</text:span></text:p>
      <text:p text:style-name="P64"><text:span text:style-name="T1">Детский фольклор - явление уникальное по своему разнообразию: в нем сосуществует огромное множество жанров, каждый из которых связан с той или иной стороной жизни ребенка, практически со всеми ее проявлениями. У каждого жанра - своя история и свое назначение. Психологи и педагоги (А.Н. Леонтьев, А.М. Фонарев, С.Л. Новоселова, Н.М. Аксарина, В.В. Гербова, Л.Н. Павлова) отмечают, что знание законов развития эмоциональной и </text:span><text:soft-page-break/><text:span text:style-name="T1">психической жизни ребенка позволяет грамотно строить свое взаимодействие с учеником, а следовательно, обеспечить ему радость бытия и познания мира. В исследовании Л. Н. Павловой показаны роль и место фольклора в современной педагогике и методике обучения. Детский фольклор - обширная область устного народного поэтического творчества. Особенности детской психики, мышления определили отбор произведений детского фольклора. </text:span></text:p>
      <text:p text:style-name="P73"><text:span text:style-name="T20">Детский фольклор</text:span><text:span text:style-name="T1"> – блок фольклорных жанров, включающий в себя: </text:span></text:p>
      <text:p text:style-name="P73"><text:span text:style-name="T12">1) </text:span><text:span text:style-name="T13">творчество взрослых для детей</text:span><text:span text:style-name="T12">, в том числе материнский фольклор: колыбельные песни, пестушки, потешки, прибаутки, сказки, пословицы, поговорки; 2) </text:span><text:span text:style-name="T13">произведения традиционной культуры взрослых, усвоенные детьми</text:span><text:span text:style-name="T12">: заклички, считалки, приговорки и присловья, сопровождающие игры, сечки, скороговорки, небылицы-перевертыши, молчанки, голосянки, загадки, прозвища, дразнилки, поддевки; 3) </text:span><text:span text:style-name="T13">самостоятельное детское творчество.</text:span></text:p>
      <text:p text:style-name="P65"><text:span text:style-name="T1">Малые жанры детского фольклора - яркий пример того, как фольклор меняется вслед за самой действительностью: видоизменяются старые жанры, появляются новые формы, наполняющиеся содержанием, отражающим приметы современной реальности. Это свидетельствует о жизнеспособности и самоценности детского фольклора.</text:span></text:p>
      <text:p text:style-name="P58"><text:span text:style-name="T1">Из всех фольклорных жанров сказка является наиболее структурированной, подчиняющейся определенным законам.</text:span> Часто встречается предложенное Ф. Миллером деление сказок: 1) сказки с чудесным содержанием; 2) сказки о животных; 3) сказки бытовые. В нашем исследовании мы остановимся именно на этой классификации. На наш взгляд она является наиболее приемлемой и понятной для учащихся начальных классов.</text:p>
      <text:p text:style-name="P58"><text:span text:style-name="T1">Основными частями сказки являются функции ее действующих лиц (В.Я .Пропп). Функция- это поступок действующего героя, определенный с точки зрения его значимости в ходе действия. Количество функций невелико. В пределах 31-й функции развивается действие всех без исключения сказок. Кроме того, одна функция непринужденно вытекает из другой. Помимо сказочных функций можно выделить атрибуты действующих лиц. Под атрибутами понимается совокупность всех внешних качеств персонажей (пол, возраст и т.д.).</text:span> Устойчивость строения волшебных сказок позволяет дать гипотетическое определение: «Сказка есть рассказ, построенный на верном чередовании функций героев в различных видах». </text:p>
      <text:p text:style-name="P57"><text:soft-page-break/>Значение сказки в развитии и воспитании детей трудно переоценить: это не только кладезь народной мудрости, но и неисчерпаемый источник развития эмоциональной сферы и творческого потенциала каждого ребенка.</text:p>
      <text:p text:style-name="P2"><text:span text:style-name="T14">Богатый материал для развития речи, устной и письменной, детского воображения и творчества представляют русские народные сказки. Недаром они составляют значительную часть текстов, на которых дети постигают богатство родного языка.</text:span></text:p>
      <text:p text:style-name="P57">На уроках развития речи при проведении занятий дети обучаются приемам создания сказок на основе: <text:span text:style-name="T19">слов, подсказывающих неожиданные повороты сюжета сказки; введения нового волшебного помощника; готовой схемы сюжета; контаминации нескольких волшебных сказок; «фантастического анализа» сказочного персонажа; характерных особенностей того или иного персонажа; «карт Проппа» - заданных сказочных действий; продолжения начатой сказки; сказки «в заданном ключе» (временном или пространственном) и т.д.</text:span></text:p>
      <text:p text:style-name="P107"><text:span text:style-name="T9"><text:tab/>В третьей главе</text:span> диссертации «<text:span text:style-name="T10">Экспериментальная проверка разработанной методической системы формирования у младших школьников навыка продуцирования текста на примере фольклора» </text:span><text:span text:style-name="T1">представлено описание организации констатирующего и контрольного экспериментов и проанализированы их результаты. Выбор приемов констатирующего эксперимента в нашем исследовании был обусловлен гипотезой и общими задачами исследования. В третьей главе также</text:span><text:span text:style-name="T10"> </text:span><text:span text:style-name="T1">излагаются задачи и организация обучающего эксперимента, определяются исходные положения методики, дается характеристика особенностей предлагаемой системы работы над формированием навыка продуцирования текста у учащихся начальной школы, раскрывается ее содержание.</text:span></text:p>
      <text:p text:style-name="P107"><text:span text:style-name="T1"><text:tab/></text:span><text:span text:style-name="T10">В параграфе 3.1</text:span><text:span text:style-name="T1"> были отражены задача, содержание и результат констатирующего эксперимента.</text:span></text:p>
      <text:p text:style-name="P57"><text:span text:style-name="T34">Задача</text:span>: выявить начальное умение учащихся продуцировать свой собственный текст. </text:p>
      <text:p text:style-name="P57"><text:span text:style-name="T34">Содержание</text:span>: учащимся предлагалось за один час сочинить сказку на любую тему. </text:p>
      <text:p text:style-name="P57"><text:span text:style-name="T12">Нас интересовала степень подготовленности учащихся продуцировать собственный текст, изучение исходного уровня теоретических знаний о сказке. </text:span></text:p>
      <text:p text:style-name="P57"><text:soft-page-break/><text:span text:style-name="T12">Всего в эксперименте участвовали 40 человек, учащиеся двух классов общеобразовательной школы. Один из классов обучался по традиционной программе, в другом классе проводились систематические уроки развития речи. </text:span></text:p>
      <text:p text:style-name="P57">В результате анализа письменных работ были выявлены следующие типичные ошибки, допущенные учащимися. Подробнее они отражены в следующей таблице.</text:p>
      <text:p text:style-name="P67">Таблица 1</text:p>
      <text:p text:style-name="P59">Ошибки, допущенные учащимися в ходе констатирующего эксперимента</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2">Описание ошибок</text:p>
          </table:table-cell>
          <table:table-cell table:style-name="Таблица1.B1" office:value-type="string">
            <text:p text:style-name="P10">Примеры ошибок</text:p>
          </table:table-cell>
        </table:table-row>
        <table:table-row table:style-name="Таблица1.1">
          <table:table-cell table:style-name="Таблица1.A1" office:value-type="string">
            <text:list xml:id="list33160364" text:style-name="WW8Num19">
              <text:list-item>
                <text:p text:style-name="P3"><text:span text:style-name="T35">Несоблюдение композиционных требований, предъявляемых к сказке. Особую трудность представляли такие критерии, как наличие волшебных предметов, трудных задач, особое выражение сказочного времени, сказочных превращений.</text:span></text:p>
              </text:list-item>
            </text:list>
          </table:table-cell>
          <table:table-cell table:style-name="Таблица1.B1" office:value-type="string">
            <text:p text:style-name="P4"><text:span text:style-name="T36">В текстах, сочиненных детьми, не встречаются основные составляющие волшебной сказки. Не выражены функции сказки, события имеют реальную основу.</text:span></text:p>
          </table:table-cell>
        </table:table-row>
        <table:table-row table:style-name="Таблица1.1">
          <table:table-cell table:style-name="Таблица1.A1" office:value-type="string">
            <text:list xml:id="list33179457" text:continue-numbering="true" text:style-name="WW8Num19">
              <text:list-item>
                <text:p text:style-name="P3"><text:span text:style-name="T35">Нарушение связи между предложениями в тексте (неоправданные повторы, ошибки, отсутствие связей);</text:span></text:p>
              </text:list-item>
            </text:list>
          </table:table-cell>
          <table:table-cell table:style-name="Таблица1.B1" office:value-type="string">
            <text:list xml:id="list33171229" text:style-name="WW8Num15">
              <text:list-item>
                <text:p text:style-name="P86"><text:span text:style-name="T36">«Он был небогатый, но все, что ему было нужно есть».</text:span></text:p>
              </text:list-item>
              <text:list-item>
                <text:p text:style-name="P85"><text:span text:style-name="T36">«…этот конь подошел к Джерри и попросил Джерри».</text:span></text:p>
              </text:list-item>
              <text:list-item>
                <text:p text:style-name="P85"><text:span text:style-name="T36">«До чего он не докасался все становилось золотым. И в конце концов рыцарь умер».</text:span></text:p>
              </text:list-item>
            </text:list>
          </table:table-cell>
        </table:table-row>
        <table:table-row table:style-name="Таблица1.1">
          <table:table-cell table:style-name="Таблица1.A1" office:value-type="string">
            <text:list xml:id="list33185593" text:continue-list="list33179457" text:style-name="WW8Num19">
              <text:list-item>
                <text:p text:style-name="P3"><text:span text:style-name="T35">Лексические ошибки (неправильное словоупотребление, лексические повторы);</text:span></text:p>
              </text:list-item>
            </text:list>
          </table:table-cell>
          <table:table-cell table:style-name="Таблица1.B1" office:value-type="string">
            <text:list xml:id="list33170971" text:style-name="WW8Num23">
              <text:list-item>
                <text:p text:style-name="P91">«…и сын выбил бочку».</text:p>
              </text:list-item>
              <text:list-item>
                <text:p text:style-name="P90">«Он жил богато и красиво».</text:p>
              </text:list-item>
              <text:list-item>
                <text:p text:style-name="P90">«Но не мог он одно учиться».</text:p>
              </text:list-item>
              <text:list-item>
                <text:p text:style-name="P90">«Докасался».</text:p>
              </text:list-item>
            </text:list>
          </table:table-cell>
        </table:table-row>
        <table:table-row table:style-name="Таблица1.1">
          <table:table-cell table:style-name="Таблица1.A1" office:value-type="string">
            <text:list xml:id="list33173242" text:continue-list="list33185593" text:style-name="WW8Num19">
              <text:list-item>
                <text:p text:style-name="P11">Отсутствие средств выразительной речи (метафора, метонимия, эпитеты, сравнения);</text:p>
              </text:list-item>
            </text:list>
          </table:table-cell>
          <table:table-cell table:style-name="Таблица1.B1" office:value-type="string">
            <text:list xml:id="list33156158" text:style-name="WW8Num10">
              <text:list-item>
                <text:p text:style-name="P92">«Один раз он ехал по лесу и услышал голос. Он слез с коня, посмотрел. Он и тут ничего не увидел. Кто-то сказал посмотри вверх».</text:p>
              </text:list-item>
            </text:list>
          </table:table-cell>
        </table:table-row>
        <table:table-row table:style-name="Таблица1.1">
          <table:table-cell table:style-name="Таблица1.A1" office:value-type="string">
            <text:list xml:id="list33156905" text:continue-list="list33173242" text:style-name="WW8Num19">
              <text:list-item>
                <text:p text:style-name="P3"><text:span text:style-name="T35">Грамматические ошибки (ошибки в построении словосочетаний, предложений, нарушение связи и порядка слов);</text:span></text:p>
              </text:list-item>
            </text:list>
          </table:table-cell>
          <table:table-cell table:style-name="Таблица1.B1" office:value-type="string">
            <text:list xml:id="list33160448" text:continue-list="list33156158" text:style-name="WW8Num10">
              <text:list-item>
                <text:p text:style-name="P88"><text:span text:style-name="T36">«Но были у него дочь такая к нему добрая, что она зазвала к нему учителя».</text:span></text:p>
              </text:list-item>
              <text:list-item>
                <text:p text:style-name="P93">«У него мечта чтоб до того чего он касался становилось золотым».</text:p>
              </text:list-item>
              <text:list-item>
                <text:p text:style-name="P87"><text:span text:style-name="T36">«И подплывает лебедь к сыну и говорит ты мой спаситель, ты убил коршуна а теперь ложись спать и проснулся он, а перед ним великий город и зашел и там его встречают гости и там много церквей и обвенчали их».</text:span></text:p>
              </text:list-item>
            </text:list>
          </table:table-cell>
        </table:table-row>
        <table:table-row table:style-name="Таблица1.1">
          <table:table-cell table:style-name="Таблица1.A1" office:value-type="string">
            <text:list xml:id="list33165894" text:continue-list="list33156905" text:style-name="WW8Num19">
              <text:list-item>
                <text:p text:style-name="P26">Орфографические ошибки.</text:p>
              </text:list-item>
            </text:list>
          </table:table-cell>
          <table:table-cell table:style-name="Таблица1.B1" office:value-type="string">
            <text:list xml:id="list33165845" text:style-name="WW8Num2">
              <text:list-item>
                <text:p text:style-name="P95">«Уних»</text:p>
              </text:list-item>
              <text:list-item>
                <text:p text:style-name="P89"><text:span text:style-name="T36">«Плоточек, заскрепела, багатырь, жилание, потехоньку».</text:span></text:p>
              </text:list-item>
              <text:list-item>
                <text:p text:style-name="P94">«Булочьку».</text:p>
              </text:list-item>
              <text:list-item>
                <text:p text:style-name="P94">«Цар, доч».</text:p>
              </text:list-item>
              <text:list-item>
                <text:p text:style-name="P94">«Встречяют».</text:p>
              </text:list-item>
              <text:list-item>
                <text:p text:style-name="P94">«Жыли».</text:p>
              </text:list-item>
              <text:list-item>
                <text:p text:style-name="P89"><text:span text:style-name="T36">«Шеснадцать» и т.д.</text:span><text:span text:style-name="T35"> </text:span></text:p>
              </text:list-item>
            </text:list>
          </table:table-cell>
        </table:table-row>
      </table:table>
      <text:p text:style-name="P61"/>
      <text:p text:style-name="P62"><text:span text:style-name="T12">Результаты констатирующего эксперимента утвердили нас в необходимости создания системы уроков, обучение по которой активно способствовало бы </text:span><text:soft-page-break/><text:span text:style-name="T12">формированию у младших школьников навыка продуцирования текста, повышению теоретических знаний о структуре сказок, развитию связной речи учащихся, формированию умения на практике применять теоретические знания.</text:span></text:p>
      <text:p text:style-name="P62">При разработке исходных положений системы работы над формированием навыка продуцирования текста (на примере фольклора) учитывались достижения лингвистической, психологической и методической наук, результаты констатирующего эксперимента.</text:p>
      <text:p text:style-name="P75"><text:span text:style-name="T3">В ходе разработки и реализации опытного обучения мы руководствовались следующими основными принципами: </text:span><text:span text:style-name="T7">1) лингвометодический принцип системной организации развития речи учащихся; 2) принцип градуальности (Е.В .Архипова), что нашло отражение в отборе дидактического материала, выборе приемов и методов, их соответствия возрастным особенностям детей, в соответствии средств обучения уровню речевого развития учащихся; 3) коммуникативный принцип обучения, реализованный через создание на уроке речевой ситуации.</text:span></text:p>
      <text:p text:style-name="P79"><text:span text:style-name="T8">Одним из этапов методического эксперимента явился предварительный отбор текстов, на основе которых должно было осуществляться обучение.</text:span></text:p>
      <text:p text:style-name="P79"><text:span text:style-name="T3">При отборе литературного материала мы руководствовались такими общедидактическими </text:span><text:span text:style-name="T7">принципами</text:span><text:span text:style-name="T3">, как учет достоинств художественного произведения, его развивающего потенциала, соотнесенность с учебной программой, учет возрастных особенностей учащихся, их подготовленности к восприятию текста. </text:span></text:p>
      <text:p text:style-name="P79"><text:span text:style-name="T4">В параграфе 3.2</text:span><text:span text:style-name="T3"> диссертации описывается обучающий эксперимент исследования. </text:span></text:p>
      <text:p text:style-name="P79"><text:span text:style-name="T3">Для проведения обучающего эксперимента была использована система работы над формированием навыка продуцирования собственного текста учащимися начальной школы, в основу которой положена модель специального урока развития речи, построенная в русле коммуникативной методики с использованием элементов современной технологии развивающего обучения, находящейся в процессе становления и развития.</text:span></text:p>
      <text:p text:style-name="P62">Обучающий эксперимент был разделен на пять этапов. Перед каждым этапом ставились конкретные задачи и предполагаемый результат, к которому мы стремились. </text:p>
      <text:p text:style-name="P62"><text:soft-page-break/>Описание модели системы уроков представлено ниже в таблице.</text:p>
      <text:p text:style-name="P66">Таблица 2</text:p>
      <text:p text:style-name="P60">Этапы, задачи и предполагаемый результат </text:p>
      <text:p text:style-name="P60">обучающего эксперимента</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4">Этапы</text:p>
          </table:table-cell>
          <table:table-cell table:style-name="Таблица2.A1" office:value-type="string">
            <text:p text:style-name="P24">Задачи</text:p>
          </table:table-cell>
          <table:table-cell table:style-name="Таблица2.C1" office:value-type="string">
            <text:p text:style-name="P24">Результат</text:p>
          </table:table-cell>
        </table:table-row>
        <table:table-row table:style-name="Таблица2.1">
          <table:table-cell table:style-name="Таблица2.A1" office:value-type="string">
            <text:p text:style-name="P12">Подготовительный этап</text:p>
          </table:table-cell>
          <table:table-cell table:style-name="Таблица2.A1" office:value-type="string">
            <text:p text:style-name="P97"><text:span text:style-name="T35">Провести пропедевтическую работу, направленную </text:span></text:p>
            <text:p text:style-name="P96"><text:span text:style-name="T35">на формирование навыка продуцирования текста</text:span></text:p>
          </table:table-cell>
          <table:table-cell table:style-name="Таблица2.C1" office:value-type="string">
            <text:p text:style-name="P12">Включение детей в атмосферу сочинения, знакомство </text:p>
            <text:p text:style-name="P27"><text:span text:style-name="T35">с основными типами упражнений</text:span></text:p>
          </table:table-cell>
        </table:table-row>
        <table:table-row table:style-name="Таблица2.1">
          <table:table-cell table:style-name="Таблица2.A1" office:value-type="string">
            <text:p text:style-name="P14">1 этап</text:p>
            <text:p text:style-name="P13">Рецептивный</text:p>
          </table:table-cell>
          <table:table-cell table:style-name="Таблица2.A1" office:value-type="string">
            <text:p text:style-name="P30"><text:span text:style-name="T35">Научить детей определять среди различных литературных жанров сказку, выделять основные компоненты сказки</text:span></text:p>
          </table:table-cell>
          <table:table-cell table:style-name="Таблица2.C1" office:value-type="string">
            <text:p text:style-name="P30"><text:span text:style-name="T35">Вычленение в своей первой сказке следующих составляющих:</text:span></text:p>
            <text:list xml:id="list33154580" text:style-name="WW8Num17">
              <text:list-item>
                <text:p text:style-name="P15">положительные герои</text:p>
              </text:list-item>
            </text:list>
            <text:list xml:id="list33179641" text:style-name="WW8Num22">
              <text:list-item>
                <text:p text:style-name="P16">отрицательные герои</text:p>
              </text:list-item>
            </text:list>
            <text:list xml:id="list33175742" text:style-name="WW8Num4">
              <text:list-item>
                <text:p text:style-name="P17">волшебные предметы</text:p>
              </text:list-item>
            </text:list>
            <text:list xml:id="list33176399" text:style-name="WW8Num6">
              <text:list-item>
                <text:p text:style-name="P18">сказочные действия</text:p>
              </text:list-item>
            </text:list>
            <text:list xml:id="list33185265" text:style-name="WW8Num5">
              <text:list-item>
                <text:p text:style-name="P19">сказочных места</text:p>
              </text:list-item>
            </text:list>
            <text:list xml:id="list33173964" text:style-name="WW8Num21">
              <text:list-item>
                <text:p text:style-name="P20">наличие трудных задач.</text:p>
              </text:list-item>
            </text:list>
            <text:list xml:id="list33173957" text:style-name="WW8Num20">
              <text:list-item>
                <text:p text:style-name="P21">сказочное время</text:p>
              </text:list-item>
            </text:list>
            <text:list xml:id="list33168896" text:style-name="WW8Num1">
              <text:list-item>
                <text:p text:style-name="P22">сказочное превращение</text:p>
              </text:list-item>
            </text:list>
          </table:table-cell>
        </table:table-row>
        <table:table-row table:style-name="Таблица2.1">
          <table:table-cell table:style-name="Таблица2.A1" office:value-type="string">
            <text:p text:style-name="P14">2 этап</text:p>
            <text:p text:style-name="P13">Репродуктивный</text:p>
          </table:table-cell>
          <table:table-cell table:style-name="Таблица2.A1" office:value-type="string">
            <text:p text:style-name="P30"><text:span text:style-name="T35">Составление своих сказок на основе уже существующих</text:span></text:p>
          </table:table-cell>
          <table:table-cell table:style-name="Таблица2.C1" office:value-type="string">
            <text:p text:style-name="P12">Умение продолжить любой текст (в нашем случае сказку) в заданном ключе, соблюдая композиционные требования</text:p>
          </table:table-cell>
        </table:table-row>
        <table:table-row table:style-name="Таблица2.1">
          <table:table-cell table:style-name="Таблица2.A1" office:value-type="string">
            <text:p text:style-name="P29"><text:span text:style-name="T35">3 этап</text:span><text:span text:style-name="T35"> Продуктивный (эвристический)</text:span></text:p>
          </table:table-cell>
          <table:table-cell table:style-name="Таблица2.A1" office:value-type="string">
            <text:p text:style-name="P30"><text:span text:style-name="T35">Знакомство детей с морфологией сказок, научить вычленять главные функции, сформировать умение располагать функции в сказке в зависимости от своей задумки</text:span></text:p>
          </table:table-cell>
          <table:table-cell table:style-name="Таблица2.C1" office:value-type="string">
            <text:p text:style-name="P98"><text:span text:style-name="T35">Составление собственного текста (сказки) по уже имеющимся функциям. Выявление следующих составляющих:</text:span></text:p>
            <text:list xml:id="list33174465" text:style-name="WW8Num7">
              <text:list-item>
                <text:p text:style-name="P23">наличие ситуации</text:p>
              </text:list-item>
            </text:list>
            <text:list xml:id="list33153108" text:style-name="WW8Num11">
              <text:list-item>
                <text:p text:style-name="P31"><text:span text:style-name="T35">наличие функций действующих лиц</text:span></text:p>
              </text:list-item>
            </text:list>
            <text:list xml:id="list33174497" text:style-name="WW8Num12">
              <text:list-item>
                <text:p text:style-name="P32"><text:span text:style-name="T35">наличие элементов сказки</text:span></text:p>
              </text:list-item>
            </text:list>
            <text:list xml:id="list33162587" text:style-name="WW8Num16">
              <text:list-item>
                <text:p text:style-name="P33"><text:span text:style-name="T35">способы включения действующих лиц</text:span></text:p>
              </text:list-item>
            </text:list>
            <text:list xml:id="list33171135" text:style-name="WW8Num18">
              <text:list-item>
                <text:p text:style-name="P34"><text:span text:style-name="T35">атрибуты действующих лиц</text:span></text:p>
              </text:list-item>
            </text:list>
          </table:table-cell>
        </table:table-row>
        <table:table-row table:style-name="Таблица2.1">
          <table:table-cell table:style-name="Таблица2.A1" office:value-type="string">
            <text:p text:style-name="P24">Этапы</text:p>
          </table:table-cell>
          <table:table-cell table:style-name="Таблица2.A1" office:value-type="string">
            <text:p text:style-name="P24">Задачи</text:p>
          </table:table-cell>
          <table:table-cell table:style-name="Таблица2.C1" office:value-type="string">
            <text:p text:style-name="P24">Результат</text:p>
          </table:table-cell>
        </table:table-row>
        <table:table-row table:style-name="Таблица2.1">
          <table:table-cell table:style-name="Таблица2.A1" office:value-type="string">
            <text:p text:style-name="P14">4 этап</text:p>
            <text:p text:style-name="P28"><text:span text:style-name="T35">Продуктивный (творческий) </text:span></text:p>
          </table:table-cell>
          <table:table-cell table:style-name="Таблица2.A1" office:value-type="string">
            <text:p text:style-name="P30"><text:span text:style-name="T35">Знакомство учащихся с наличием в сказках зачинов, присказкок, концовок, различных сказочных оборотов и выражений; сочинение собственных зачинов, присказок, сказочных оборотов и выражений. Работа над лексическими </text:span></text:p>
            <text:p text:style-name="P27"><text:span text:style-name="T35">и грамматическими составляющими текста (сказки)</text:span></text:p>
          </table:table-cell>
          <table:table-cell table:style-name="Таблица2.C1" office:value-type="string">
            <text:p text:style-name="P12">Сочинение сказки </text:p>
            <text:p text:style-name="P27"><text:span text:style-name="T35">с использованием всех тех знаний, которые учащиеся получили в течение каждого года и на протяжение трех лет обучения (2 – 4 классы)</text:span></text:p>
          </table:table-cell>
        </table:table-row>
      </table:table>
      <text:p text:style-name="P113"/>
      <text:p text:style-name="P116"><text:soft-page-break/><text:span text:style-name="T1"><text:tab/></text:span><text:span text:style-name="T10">В параграфе 3.2</text:span><text:span text:style-name="T1"> также дается описание разработанных типов уроков и специальных упражнений для каждого этапа обучения, проведенных автором диссертации.</text:span></text:p>
      <text:p text:style-name="P117"><text:span text:style-name="T1"><text:tab/>В ходе обучающего эксперимента формировался и совершенствовался навык учащихся составлять свой собственный текст на примере различных жанров устного народного творчества (в частности , сказок). </text:span></text:p>
      <text:p text:style-name="P117"><text:span text:style-name="T1"><text:tab/></text:span><text:span text:style-name="T30">Критериями формирования этого навыка мы считаем: 1) </text:span><text:span text:style-name="T31">способность учащихся вычленять из готового текста основные элементы;</text:span><text:span text:style-name="T30"> 2) </text:span><text:span text:style-name="T31">умение продолжить уже существующий текст;</text:span><text:span text:style-name="T30"> 3</text:span><text:span text:style-name="T31">) умение составлять текст по опорным структурам (словам, словосочетаниям, предложениям и т.д.);</text:span><text:span text:style-name="T30"> 4) </text:span><text:span text:style-name="T31">продуцирование собственного текста с использованием теоретических знаний на практике.</text:span></text:p>
      <text:p text:style-name="P117"><text:span text:style-name="T1"><text:tab/>Во время обучающего эксперимента совершенствовались все виды речевой деятельности учащихся: </text:span><text:span text:style-name="T20">говорение, аудирование, чтение, письмо.</text:span></text:p>
      <text:p text:style-name="P99">Обучающий эксперимент по развитию речи шел одновременно с уроками русского языка и литературного чтения. Помимо развития навыка сочинять сказки велась работа на уроках русского языка и чтения по следующим направлениям: <text:span text:style-name="T19">1) устранение неоправданных смысловых повторов; 2) установление связи между словами, предложениями, частями текста; 3) устранение неправильного словоупотребления; 4) преодоление лексических повторов; 5) стремление к разнообразию лексики; 6) употребление образных средств выразительности; 7) совершенствование грамматической и орфографической грамотностью.</text:span></text:p>
      <text:p text:style-name="P100">Опираясь на методы развития речи (имитативный, коммуникативный и конструктивный), а также на методические приемы конструктивного метода развития речи, мы разработали систему упражнений с типовыми заданиями, которые позволят повысить уровень лексической, грамматической и орфографической подготовки учащихся при продуцировании собственного текста (сказки).</text:p>
      <text:p text:style-name="P117"><text:span text:style-name="T1"><text:tab/>Всего в диссертационном исследовании мы выделили шесть групп: </text:span><text:span text:style-name="T21">упражнения, направленные на повышение словарного запаса учащихся; упражнения, направленные на работу со словосочетаниями; задания по построению предложений; упражнения на нахождение логических ошибок в текстах; задания, включающие работу по моделированию структуры тек</text:span><text:soft-page-break/><text:span text:style-name="T21">ста; орфографические упражнения по изучаемой теме в данный период времени.</text:span></text:p>
      <text:p text:style-name="P117"><text:tab/><text:span text:style-name="T9">В параграфе 3.3</text:span> диссертации рассмотрены и проанализированы результаты контрольного эксперимента (таблица 3).</text:p>
      <text:p text:style-name="P114">Таблица 3.</text:p>
      <text:p text:style-name="P115">Результаты контрольного эксперимента</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style-name="Таблица3.1">
          <table:table-cell table:style-name="Таблица3.A1" table:number-rows-spanned="2" office:value-type="string">
            <text:p text:style-name="P40">Параметры </text:p>
            <text:p text:style-name="P39">матрицы текста</text:p>
          </table:table-cell>
          <table:table-cell table:style-name="Таблица3.A1" table:number-columns-spanned="2" office:value-type="string">
            <text:p text:style-name="P40">Количество учащихся, </text:p>
            <text:p text:style-name="P39">в текстах которых </text:p>
            <text:p text:style-name="P39">были соблюдены </text:p>
            <text:p text:style-name="P39">параметры </text:p>
            <text:p text:style-name="P39">матрицы текста (%)</text:p>
          </table:table-cell>
          <table:covered-table-cell/>
          <table:table-cell table:style-name="Таблица3.D1" table:number-columns-spanned="2" office:value-type="string">
            <text:p text:style-name="P40">Количество учащихся,</text:p>
            <text:p text:style-name="P39">в текстах которых </text:p>
            <text:p text:style-name="P39">были соблюдены</text:p>
            <text:p text:style-name="P39">параметры </text:p>
            <text:p text:style-name="P39">матрицы текста (%)</text:p>
          </table:table-cell>
          <table:covered-table-cell/>
        </table:table-row>
        <table:table-row table:style-name="Таблица3.1">
          <table:covered-table-cell/>
          <table:table-cell table:style-name="Таблица3.A1" office:value-type="string">
            <text:p text:style-name="P40">Эксперимент.</text:p>
            <text:p text:style-name="P39"><text:s/>класс (2 «А»)</text:p>
          </table:table-cell>
          <table:table-cell table:style-name="Таблица3.A1" office:value-type="string">
            <text:p text:style-name="P5"><text:span text:style-name="T37">Эксперимент.</text:span></text:p>
            <text:p text:style-name="P39"><text:s/>класс (4 «А»)</text:p>
          </table:table-cell>
          <table:table-cell table:style-name="Таблица3.A1" office:value-type="string">
            <text:p text:style-name="P40">Эксперимент.</text:p>
            <text:p text:style-name="P39"><text:s/>класс (4 «А»)</text:p>
          </table:table-cell>
          <table:table-cell table:style-name="Таблица3.E2" office:value-type="string">
            <text:p text:style-name="P40">Контрольный класс (4 «Б»)</text:p>
          </table:table-cell>
        </table:table-row>
        <table:table-row table:style-name="Таблица3.1">
          <table:table-cell table:style-name="Таблица3.A2" office:value-type="string">
            <text:p text:style-name="P41">Наличие </text:p>
            <text:p text:style-name="P35"><text:span text:style-name="T38">положительных героев.</text:span></text:p>
          </table:table-cell>
          <table:table-cell table:style-name="Таблица3.A1" office:value-type="string">
            <text:p text:style-name="P42">95</text:p>
          </table:table-cell>
          <table:table-cell table:style-name="Таблица3.A1" office:value-type="string">
            <text:p text:style-name="P42">100</text:p>
          </table:table-cell>
          <table:table-cell table:style-name="Таблица3.A1" office:value-type="string">
            <text:p text:style-name="P42">100</text:p>
          </table:table-cell>
          <table:table-cell table:style-name="Таблица3.D1" office:value-type="string">
            <text:p text:style-name="P42">95</text:p>
          </table:table-cell>
        </table:table-row>
        <table:table-row table:style-name="Таблица3.1">
          <table:table-cell table:style-name="Таблица3.A2" office:value-type="string">
            <text:p text:style-name="P41">Наличие </text:p>
            <text:p text:style-name="P35"><text:span text:style-name="T38">отрицательных героев.</text:span></text:p>
          </table:table-cell>
          <table:table-cell table:style-name="Таблица3.A1" office:value-type="string">
            <text:p text:style-name="P42">35</text:p>
          </table:table-cell>
          <table:table-cell table:style-name="Таблица3.A1" office:value-type="string">
            <text:p text:style-name="P42">100</text:p>
          </table:table-cell>
          <table:table-cell table:style-name="Таблица3.A1" office:value-type="string">
            <text:p text:style-name="P42">100</text:p>
          </table:table-cell>
          <table:table-cell table:style-name="Таблица3.D1" office:value-type="string">
            <text:p text:style-name="P42">35</text:p>
          </table:table-cell>
        </table:table-row>
        <table:table-row table:style-name="Таблица3.1">
          <table:table-cell table:style-name="Таблица3.A2" office:value-type="string">
            <text:p text:style-name="P44">Наличие </text:p>
            <text:p text:style-name="P36"><text:span text:style-name="T38">волшебных предметов.</text:span></text:p>
          </table:table-cell>
          <table:table-cell table:style-name="Таблица3.A1" office:value-type="string">
            <text:p text:style-name="P42">5</text:p>
          </table:table-cell>
          <table:table-cell table:style-name="Таблица3.A1" office:value-type="string">
            <text:p text:style-name="P42">60</text:p>
          </table:table-cell>
          <table:table-cell table:style-name="Таблица3.A1" office:value-type="string">
            <text:p text:style-name="P42">60</text:p>
          </table:table-cell>
          <table:table-cell table:style-name="Таблица3.D1" office:value-type="string">
            <text:p text:style-name="P42">30</text:p>
          </table:table-cell>
        </table:table-row>
        <table:table-row table:style-name="Таблица3.1">
          <table:table-cell table:style-name="Таблица3.A2" office:value-type="string">
            <text:p text:style-name="P44">Наличие </text:p>
            <text:p text:style-name="P43">сказочных действий.</text:p>
          </table:table-cell>
          <table:table-cell table:style-name="Таблица3.A1" office:value-type="string">
            <text:p text:style-name="P42">30</text:p>
          </table:table-cell>
          <table:table-cell table:style-name="Таблица3.A1" office:value-type="string">
            <text:p text:style-name="P42">55</text:p>
          </table:table-cell>
          <table:table-cell table:style-name="Таблица3.A1" office:value-type="string">
            <text:p text:style-name="P42">55</text:p>
          </table:table-cell>
          <table:table-cell table:style-name="Таблица3.D1" office:value-type="string">
            <text:p text:style-name="P42">35</text:p>
          </table:table-cell>
        </table:table-row>
        <table:table-row table:style-name="Таблица3.1">
          <table:table-cell table:style-name="Таблица3.A2" office:value-type="string">
            <text:p text:style-name="P101">Наличие сказочных мест.</text:p>
          </table:table-cell>
          <table:table-cell table:style-name="Таблица3.A1" office:value-type="string">
            <text:p text:style-name="P42">40</text:p>
          </table:table-cell>
          <table:table-cell table:style-name="Таблица3.A1" office:value-type="string">
            <text:p text:style-name="P42">75</text:p>
          </table:table-cell>
          <table:table-cell table:style-name="Таблица3.A1" office:value-type="string">
            <text:p text:style-name="P42">75</text:p>
          </table:table-cell>
          <table:table-cell table:style-name="Таблица3.D1" office:value-type="string">
            <text:p text:style-name="P42">50</text:p>
          </table:table-cell>
        </table:table-row>
        <table:table-row table:style-name="Таблица3.1">
          <table:table-cell table:style-name="Таблица3.A2" office:value-type="string">
            <text:p text:style-name="P37"><text:span text:style-name="T38">Наличие и количес</text:span><text:span text:style-name="T38">тво трудных задач.</text:span></text:p>
          </table:table-cell>
          <table:table-cell table:style-name="Таблица3.A1" office:value-type="string">
            <text:p text:style-name="P42">5</text:p>
          </table:table-cell>
          <table:table-cell table:style-name="Таблица3.A1" office:value-type="string">
            <text:p text:style-name="P42">60</text:p>
          </table:table-cell>
          <table:table-cell table:style-name="Таблица3.A1" office:value-type="string">
            <text:p text:style-name="P42">60</text:p>
          </table:table-cell>
          <table:table-cell table:style-name="Таблица3.D1" office:value-type="string">
            <text:p text:style-name="P42">25</text:p>
          </table:table-cell>
        </table:table-row>
        <table:table-row table:style-name="Таблица3.1">
          <table:table-cell table:style-name="Таблица3.A2" office:value-type="string">
            <text:p text:style-name="P44">Наличие</text:p>
            <text:p text:style-name="P43"><text:s/>сказочного времени.</text:p>
          </table:table-cell>
          <table:table-cell table:style-name="Таблица3.A1" office:value-type="string">
            <text:p text:style-name="P42">5</text:p>
          </table:table-cell>
          <table:table-cell table:style-name="Таблица3.A1" office:value-type="string">
            <text:p text:style-name="P42">65</text:p>
          </table:table-cell>
          <table:table-cell table:style-name="Таблица3.A1" office:value-type="string">
            <text:p text:style-name="P42">65</text:p>
          </table:table-cell>
          <table:table-cell table:style-name="Таблица3.D1" office:value-type="string">
            <text:p text:style-name="P42">25</text:p>
          </table:table-cell>
        </table:table-row>
        <table:table-row table:style-name="Таблица3.1">
          <table:table-cell table:style-name="Таблица3.A2" office:value-type="string">
            <text:p text:style-name="P44">Наличие</text:p>
            <text:p text:style-name="P102"><text:span text:style-name="T38"><text:s/>сказочных превращений.</text:span></text:p>
          </table:table-cell>
          <table:table-cell table:style-name="Таблица3.A1" office:value-type="string">
            <text:p text:style-name="P42">5</text:p>
          </table:table-cell>
          <table:table-cell table:style-name="Таблица3.A1" office:value-type="string">
            <text:p text:style-name="P42">70</text:p>
          </table:table-cell>
          <table:table-cell table:style-name="Таблица3.A1" office:value-type="string">
            <text:p text:style-name="P42">70</text:p>
          </table:table-cell>
          <table:table-cell table:style-name="Таблица3.D1" office:value-type="string">
            <text:p text:style-name="P42">25</text:p>
          </table:table-cell>
        </table:table-row>
        <table:table-row table:style-name="Таблица3.1">
          <table:table-cell table:style-name="Таблица3.A2" office:value-type="string">
            <text:p text:style-name="P45">Наличие ситуации.</text:p>
          </table:table-cell>
          <table:table-cell table:style-name="Таблица3.A1" office:value-type="string">
            <text:p text:style-name="P42">0</text:p>
          </table:table-cell>
          <table:table-cell table:style-name="Таблица3.A1" office:value-type="string">
            <text:p text:style-name="P42">50</text:p>
          </table:table-cell>
          <table:table-cell table:style-name="Таблица3.A1" office:value-type="string">
            <text:p text:style-name="P42">50</text:p>
          </table:table-cell>
          <table:table-cell table:style-name="Таблица3.D1" office:value-type="string">
            <text:p text:style-name="P42">10</text:p>
          </table:table-cell>
        </table:table-row>
        <table:table-row table:style-name="Таблица3.1">
          <table:table-cell table:style-name="Таблица3.A2" office:value-type="string">
            <text:p text:style-name="P103"><text:span text:style-name="T39">Функции действу</text:span><text:span text:style-name="T39">ющих лиц.</text:span></text:p>
          </table:table-cell>
          <table:table-cell table:style-name="Таблица3.A1" office:value-type="string">
            <text:p text:style-name="P42">30</text:p>
          </table:table-cell>
          <table:table-cell table:style-name="Таблица3.A1" office:value-type="string">
            <text:p text:style-name="P42">100</text:p>
          </table:table-cell>
          <table:table-cell table:style-name="Таблица3.A1" office:value-type="string">
            <text:p text:style-name="P42">100</text:p>
          </table:table-cell>
          <table:table-cell table:style-name="Таблица3.D1" office:value-type="string">
            <text:p text:style-name="P42">50</text:p>
          </table:table-cell>
        </table:table-row>
        <table:table-row table:style-name="Таблица3.1">
          <table:table-cell table:style-name="Таблица3.A2" office:value-type="string">
            <text:p text:style-name="P103"><text:span text:style-name="T38">Наличие элементов ска</text:span><text:span text:style-name="T38">зки.</text:span></text:p>
          </table:table-cell>
          <table:table-cell table:style-name="Таблица3.A1" office:value-type="string">
            <text:p text:style-name="P42">0</text:p>
          </table:table-cell>
          <table:table-cell table:style-name="Таблица3.A1" office:value-type="string">
            <text:p text:style-name="P42">55</text:p>
          </table:table-cell>
          <table:table-cell table:style-name="Таблица3.A1" office:value-type="string">
            <text:p text:style-name="P42">55</text:p>
          </table:table-cell>
          <table:table-cell table:style-name="Таблица3.D1" office:value-type="string">
            <text:p text:style-name="P42">15</text:p>
          </table:table-cell>
        </table:table-row>
        <table:table-row table:style-name="Таблица3.1">
          <table:table-cell table:style-name="Таблица3.A2" office:value-type="string">
            <text:p text:style-name="P38"><text:span text:style-name="T38">Способы включения </text:span><text:span text:style-name="T38"><text:line-break/>действующих лиц.</text:span></text:p>
          </table:table-cell>
          <table:table-cell table:style-name="Таблица3.A1" office:value-type="string">
            <text:p text:style-name="P42">0</text:p>
          </table:table-cell>
          <table:table-cell table:style-name="Таблица3.A1" office:value-type="string">
            <text:p text:style-name="P42">45</text:p>
          </table:table-cell>
          <table:table-cell table:style-name="Таблица3.A1" office:value-type="string">
            <text:p text:style-name="P42">45</text:p>
          </table:table-cell>
          <table:table-cell table:style-name="Таблица3.D1" office:value-type="string">
            <text:p text:style-name="P42">0</text:p>
          </table:table-cell>
        </table:table-row>
        <table:table-row table:style-name="Таблица3.1">
          <table:table-cell table:style-name="Таблица3.A2" office:value-type="string">
            <text:p text:style-name="P103"><text:span text:style-name="T39">Атрибуты действу</text:span><text:span text:style-name="T39">ющих лиц.</text:span></text:p>
          </table:table-cell>
          <table:table-cell table:style-name="Таблица3.A1" office:value-type="string">
            <text:p text:style-name="P42">45</text:p>
          </table:table-cell>
          <table:table-cell table:style-name="Таблица3.A1" office:value-type="string">
            <text:p text:style-name="P42">85</text:p>
          </table:table-cell>
          <table:table-cell table:style-name="Таблица3.A1" office:value-type="string">
            <text:p text:style-name="P42">85</text:p>
          </table:table-cell>
          <table:table-cell table:style-name="Таблица3.D1" office:value-type="string">
            <text:p text:style-name="P42">60</text:p>
          </table:table-cell>
        </table:table-row>
        <table:table-row table:style-name="Таблица3.1">
          <table:table-cell table:style-name="Таблица3.A2" office:value-type="string">
            <text:p text:style-name="P104"><text:span text:style-name="T38">Разнообразие лекс</text:span><text:span text:style-name="T38">ика <text:line-break/>(употребление различных <text:line-break/>глаголов, существительных, прилагательных и т. д.).</text:span></text:p>
          </table:table-cell>
          <table:table-cell table:style-name="Таблица3.A1" office:value-type="string">
            <text:p text:style-name="P42">35</text:p>
          </table:table-cell>
          <table:table-cell table:style-name="Таблица3.A1" office:value-type="string">
            <text:p text:style-name="P42">60</text:p>
          </table:table-cell>
          <table:table-cell table:style-name="Таблица3.A1" office:value-type="string">
            <text:p text:style-name="P42">60</text:p>
          </table:table-cell>
          <table:table-cell table:style-name="Таблица3.D1" office:value-type="string">
            <text:p text:style-name="P42">75</text:p>
          </table:table-cell>
        </table:table-row>
        <table:table-row table:style-name="Таблица3.1">
          <table:table-cell table:style-name="Таблица3.A2" office:value-type="string">
            <text:p text:style-name="P104"><text:span text:style-name="T38">Использование обра</text:span><text:span text:style-name="T38">зные средства выразительности </text:span><text:span text:style-name="T40">речи (метафора, метонимия,</text:span><text:span text:style-name="T38"> эпитеты, сравнения).</text:span></text:p>
          </table:table-cell>
          <table:table-cell table:style-name="Таблица3.A1" office:value-type="string">
            <text:p text:style-name="P42">15</text:p>
          </table:table-cell>
          <table:table-cell table:style-name="Таблица3.A1" office:value-type="string">
            <text:p text:style-name="P42">60</text:p>
          </table:table-cell>
          <table:table-cell table:style-name="Таблица3.A1" office:value-type="string">
            <text:p text:style-name="P42">60</text:p>
          </table:table-cell>
          <table:table-cell table:style-name="Таблица3.D1" office:value-type="string">
            <text:p text:style-name="P42">50</text:p>
          </table:table-cell>
        </table:table-row>
        <table:table-row table:style-name="Таблица3.1">
          <table:table-cell table:style-name="Таблица3.A2" office:value-type="string">
            <text:p text:style-name="P25"><text:span text:style-name="T38">Количество предлож</text:span><text:span text:style-name="T38">ений в тексте.</text:span></text:p>
          </table:table-cell>
          <table:table-cell table:style-name="Таблица3.A1" office:value-type="string">
            <text:p text:style-name="P42">85</text:p>
          </table:table-cell>
          <table:table-cell table:style-name="Таблица3.A1" office:value-type="string">
            <text:p text:style-name="P42">100</text:p>
          </table:table-cell>
          <table:table-cell table:style-name="Таблица3.A1" office:value-type="string">
            <text:p text:style-name="P42">100</text:p>
          </table:table-cell>
          <table:table-cell table:style-name="Таблица3.D1" office:value-type="string">
            <text:p text:style-name="P42">100</text:p>
          </table:table-cell>
        </table:table-row>
        <table:table-row table:style-name="Таблица3.1">
          <table:table-cell table:style-name="Таблица3.A2" office:value-type="string">
            <text:p text:style-name="P25"><text:span text:style-name="T38">Среднее количество слов </text:span><text:span text:style-name="T38"><text:line-break/>в предложении <text:line-break/>(распространенные, <text:line-break/>нераспространенные).</text:span></text:p>
          </table:table-cell>
          <table:table-cell table:style-name="Таблица3.A1" office:value-type="string">
            <text:p text:style-name="P42">75</text:p>
          </table:table-cell>
          <table:table-cell table:style-name="Таблица3.A1" office:value-type="string">
            <text:p text:style-name="P42">80</text:p>
          </table:table-cell>
          <table:table-cell table:style-name="Таблица3.A1" office:value-type="string">
            <text:p text:style-name="P42">80</text:p>
          </table:table-cell>
          <table:table-cell table:style-name="Таблица3.D1" office:value-type="string">
            <text:p text:style-name="P42">95</text:p>
          </table:table-cell>
        </table:table-row>
        <table:table-row table:style-name="Таблица3.1">
          <table:table-cell table:style-name="Таблица3.A2" office:value-type="string">
            <text:p text:style-name="P104"><text:span text:style-name="T38">Использование в те</text:span><text:span text:style-name="T38">кстах <text:line-break/>сложных предложений <text:line-break/>или простых, осложненных.</text:span></text:p>
          </table:table-cell>
          <table:table-cell table:style-name="Таблица3.A1" office:value-type="string">
            <text:p text:style-name="P42">75</text:p>
          </table:table-cell>
          <table:table-cell table:style-name="Таблица3.A1" office:value-type="string">
            <text:p text:style-name="P42">70</text:p>
          </table:table-cell>
          <table:table-cell table:style-name="Таблица3.A1" office:value-type="string">
            <text:p text:style-name="P42">70</text:p>
          </table:table-cell>
          <table:table-cell table:style-name="Таблица3.D1" office:value-type="string">
            <text:p text:style-name="P42">80</text:p>
          </table:table-cell>
        </table:table-row>
        <table:table-row table:style-name="Таблица3.1">
          <table:table-cell table:style-name="Таблица3.A2" office:value-type="string">
            <text:p text:style-name="P84">Итого</text:p>
          </table:table-cell>
          <table:table-cell table:style-name="Таблица3.A1" office:value-type="string">
            <text:p text:style-name="P42">26,6</text:p>
          </table:table-cell>
          <table:table-cell table:style-name="Таблица3.A1" office:value-type="string">
            <text:p text:style-name="P42">74,4</text:p>
          </table:table-cell>
          <table:table-cell table:style-name="Таблица3.A1" office:value-type="string">
            <text:p text:style-name="P42">74,4</text:p>
          </table:table-cell>
          <table:table-cell table:style-name="Таблица3.D1" office:value-type="string">
            <text:p text:style-name="P42">53,8</text:p>
          </table:table-cell>
        </table:table-row>
      </table:table>
      <text:p text:style-name="P52"/>
      <text:p text:style-name="P62"><text:span text:style-name="T1">Данные таблицы показывают, что все показатели после обучения по экспериментальной программе возросли. Мы видим, что при продуцирова</text:span><text:soft-page-break/><text:span text:style-name="T1">нии собственного текста учащимися были соблюдены все композиционные требования, предъявляемые к произведениям устного народного творчества. В работах учащихся появились и средства выразительности речи: метафора, метонимия, эпитеты, сравнения. Увеличилось количество предложений в текстах, слов в предложении. Младшие школьники стали использовать меньше сложных предложений, вследствие чего уменьшилось количество грамматических и лексических ошибок. Младшие школьники, обучавшиеся по экспериментальной программе, стали меньше допускать и орфографических ошибок.</text:span></text:p>
      <text:p text:style-name="P62"><text:span text:style-name="T1">Сравнив результаты констатирующего и контрольного экспериментов, мы можем сделать вывод о том, что в 4 «А» классе после проведения обучающего эксперимента качество знаний возросло с 26,6% до 74,4%. </text:span></text:p>
      <text:p text:style-name="P62"><text:span text:style-name="T12">Представленные нами данные эксперимента подтверждают,</text:span><text:span text:style-name="T41"> </text:span><text:span text:style-name="T12">что разработанная методика способствует заметному укреплению навыков устной и письменной речи, повышению грамматического, лексического и орфографического уровня учащихся. Сравнение сказок, сочиненных учащимися на начальном и завершающем этапах, показывает, насколько возрос навык продуцирования текста учащимися после введения в уроки развития речи, литературного чтения и русского языка системы специальных уроков «Я сочиняю сказку».</text:span><text:span text:style-name="T41"> </text:span></text:p>
      <text:p text:style-name="P117"><text:tab/><text:span text:style-name="T6">В заключении</text:span><text:span text:style-name="T2"> диссертации сформулированы основные выводы по результатам проведенного исследования, подведены итоги, подтвердившие правомерность </text:span>выдвинутой гипотезы о целесообразности;<text:span text:style-name="T2"> </text:span>намечены <text:span text:style-name="T2">перспективы дальнейшей работы над темой.</text:span></text:p>
      <text:p text:style-name="P75"><text:span text:style-name="T3">В приложении помещены сводные таблицы с результатами констатирующего и контрольного экспериментов, а также авторские конспекты уроков и внеклассных мероприятий.</text:span></text:p>
      <text:p text:style-name="P75"><text:span text:style-name="T3">Обобщение, систематизация и анализ полученных результатов позволяют сделать </text:span><text:span text:style-name="T5">следующие выводы:</text:span></text:p>
      <text:list xml:id="list33169495" text:style-name="WW8Num3">
        <text:list-item>
          <text:p text:style-name="P47"><text:span text:style-name="T12">В процессе проведенного методического исследования доказано, что работа по формированию навыка продуцирования текста (на примере фольклора) дает высокие результаты, если строится с опорой на закономерности усвоения родной речи и в соответствии с принципами речевого </text:span><text:soft-page-break/><text:span text:style-name="T12">развития, а также базируется на использовании специально подобранного дидактического материала и градуальной системы упражнений.</text:span></text:p>
        </text:list-item>
        <text:list-item>
          <text:p text:style-name="P47"><text:span text:style-name="T30">Для успешного формирования навыка продуцирования собственного текста у учащихся начальных классов (на примере фольклора) необходимо использовать методическую систему, в которой ключевые элементы (цель и задачи, содержание, принципы и методы обучения) разработаны в соответствии с закономерностями усвоения родного языка и принципами речевого развития (принципом градуальности, опоры на модели языка и алгоритмы речи, принципом единства изучения языка и обучения речи и др.).</text:span></text:p>
        </text:list-item>
        <text:list-item>
          <text:p text:style-name="P47"><text:span text:style-name="T3">Проведенный эксперимент доказал правильность исходных теоретических положений, эффективность разработанной методики и позволил наметить систему уроков по формированию у младших школьников навыка продуцирования собственного текста (на примере фольклора).</text:span></text:p>
        </text:list-item>
        <text:list-item>
          <text:p text:style-name="P48"><text:span text:style-name="T3">Данное исследование находится в русле стержневых задач школьного преподавания русского языка и литературы: формирование языковой, лингвистической, литературоведческой, эстетической и нравственной компетенции. Анализ ученических работ показал, что школьники успешно овладевают умениями и навыками, предусмотренными программой экспериментального обучения.</text:span></text:p>
        </text:list-item>
        <text:list-item>
          <text:p text:style-name="P48"><text:span text:style-name="T3">Работа над продуцированием собственного текста способствует общему развитию детей, формированию интереса к русскому языку, созданию положительной мотивации обучения.</text:span></text:p>
        </text:list-item>
        <text:list-item>
          <text:p text:style-name="P47">Эксперимент подтвердил правомерность моделирования учебной ситуации, позволяющей сочетать лингвистический, речеведческий и фольклорный материал для формирования у младших школьников навыка продуцирования собственного текста. </text:p>
        </text:list-item>
        <text:list-item>
          <text:p text:style-name="P47"><text:span text:style-name="T1">Результаты экспериментального обучения доказали эффективность предложенной методической системы и подтвердили сформулированную гипотезу о том, </text:span>что <text:span text:style-name="T1">целенаправленная, систематическая и последовательная работа по формированию навыка продуцирования собственного текста у учащихся начальных классов будет действенной, если опираться на структуру произведений устного народного творчества и </text:span><text:soft-page-break/><text:span text:style-name="T1">специальную систему упражнений, включающую эффективные методы обучения во взаимосвязи со всеми видами речевой деятельности.</text:span></text:p>
        </text:list-item>
        <text:list-item>
          <text:p text:style-name="P47"><text:span text:style-name="T1">Материалы диссертационного исследования могут быть использованы для составления учебных программ и пособий по развитию речи для начальной школы; при разработке курса методики преподавания русского языка и литературного чтения, спецкурсов и спецсеминаров.</text:span></text:p>
        </text:list-item>
      </text:list>
      <text:p text:style-name="P62"><text:span text:style-name="T1">Разумеется, подход к проблеме, изложенной в диссертации, не является единственно возможным. Полученные результаты позволяют наметить следующие </text:span><text:span text:style-name="T10">перспективы исследования:</text:span><text:span text:style-name="T1"> 1) дальнейшее изучение процесса формирования навыка продуцирования текста у учащихся начальных классов (на примере фольклора); 2) анализ ошибок и недочетов в построение собственного текста учащимися, установление причин их появления и поиск путей преодоления; 3) дальнейшее совершенствование и обогащение оптимальных форм и методов обучения. </text:span></text:p>
      <text:p text:style-name="P49"><text:span text:style-name="T10">Основные положения диссертации отражены </text:span></text:p>
      <text:p text:style-name="P7">в следующих публикациях автора:</text:p>
      <text:p text:style-name="P78">1. Вырыпаева, Л.С. Актуализация творческого потенциала личности ребенка на уроке развития речи при помощи сказок // Сборник студенческих научных статей молодежной конференции, посвященный проблемам детст-<text:line-break/>ва. – Екатеринбург : УрГПУ, 2003.</text:p>
      <text:p text:style-name="P78">2. Вырыпаева, Л.С. Устное народное творчество // Начальная школа. – 2002. – № 11. – С. 12–16. Рубрика «Учителю на заметку»</text:p>
      <text:p text:style-name="P78">3. Вырыпаева, Л.С. Что за прелесть эта сказка!// Всероссийский фестиваль педагогических идей «Открытый урок » 2005/2006. – Москва : «1 сентября», «Чистые пруды», 2006. – С. 42; <text:span text:style-name="T28">CD</text:span> <text:span text:style-name="T28">http</text:span>// <text:span text:style-name="T28">festival</text:span>.1<text:span text:style-name="T28">september</text:span>.<text:span text:style-name="T28">ru</text:span></text:p>
      <text:p text:style-name="P49"><text:span text:style-name="T19">Опубликовано в реферируемых журналах:</text:span></text:p>
      <text:p text:style-name="P78">4. Вырыпаева, Л.С. Сочинение сказки – один из приемов формирования у младших школьников навыка продуцирования текста на уроках развития речи // Сибирский педагогический журнал. – 2007. - № 11. – С. 150-157.</text:p>
      <text:p text:style-name="P46"/>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4pt" fo:language="ru" fo:country="RU" style:font-name-asian="Times New Roman" style:font-size-asian="14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ody_20_indent" style:display-name="Text body indent" style:family="paragraph" style:parent-style-name="Standard" style:class="text">
      <style:paragraph-properties fo:margin-left="0cm" fo:margin-right="0cm" fo:line-height="125%" fo:text-align="justify" style:justify-single-word="false" fo:orphans="0" fo:widows="0" fo:text-indent="1cm" style:auto-text-indent="false"/>
      <style:text-properties fo:color="#000000" style:font-name="Courier New" style:font-name-complex="Courier New" style:font-size-complex="14pt"/>
    </style:style>
    <style:style style:name="Основной_20_текст_20_2" style:display-name="Основной текст 2" style:family="paragraph" style:parent-style-name="Standard">
      <style:paragraph-properties fo:margin-top="0cm" fo:margin-bottom="0.212cm" fo:line-height="200%"/>
    </style:style>
    <style:style style:name="FR4" style:family="paragraph">
      <style:paragraph-properties fo:margin-left="0cm" fo:margin-right="0.706cm" fo:line-height="200%" fo:text-align="justify" style:justify-single-word="false" fo:orphans="0" fo:widows="0" fo:text-indent="1.164cm" style:auto-text-indent="false" style:text-autospace="none"/>
      <style:text-properties style:use-window-font-color="true" style:font-name="Arial" fo:font-size="12pt" fo:language="ru" fo:country="RU" fo:font-style="italic" style:font-name-asian="Arial" style:font-size-asian="12pt" style:font-style-asian="italic" style:font-name-complex="Arial" style:font-size-complex="12pt" style:language-complex="ar" style:country-complex="SA" style:font-style-complex="italic"/>
    </style:style>
    <style:style style:name="Normal" style:family="paragraph">
      <style:paragraph-properties fo:orphans="2" fo:widows="2"/>
      <style:text-properties style:use-window-font-color="true" style:font-name="Times New Roman" fo:font-size="12pt" fo:language="ru" fo:country="RU" style:font-name-asian="Arial" style:font-size-asian="12pt" style:font-name-complex="Times New Roman"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style:text-properties fo:font-size="12pt" style:font-size-asian="12pt"/>
    </style:style>
    <style:style style:name="FR1" style:family="paragraph">
      <style:paragraph-properties fo:margin-left="0cm" fo:margin-right="0cm" fo:line-height="175%" fo:text-align="justify" style:justify-single-word="false" fo:orphans="0" fo:widows="0" fo:text-indent="1.27cm" style:auto-text-indent="false"/>
      <style:text-properties style:use-window-font-color="true" style:font-name="Times New Roman" fo:font-size="16pt" fo:language="ru" fo:country="RU" style:font-name-asian="Arial" style:font-size-asian="16pt" style:font-name-complex="Times New Roman" style:font-size-complex="10pt" style:language-complex="ar" style:country-complex="SA"/>
    </style:style>
    <style:style style:name="Text" style:family="paragraph" style:parent-style-name="Standard" style:class="extra">
      <style:text-properties style:font-name="Courier New" fo:font-size="10pt"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ahoma"/>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fo:color="#000000"/>
    </style:style>
    <style:style style:name="WW8Num4z0" style:family="text">
      <style:text-properties style:font-name="Tahoma"/>
    </style:style>
    <style:style style:name="WW8Num5z0" style:family="text">
      <style:text-properties style:font-name="Tahoma"/>
    </style:style>
    <style:style style:name="WW8Num6z0" style:family="text">
      <style:text-properties style:font-name="Tahoma"/>
    </style:style>
    <style:style style:name="WW8Num7z0" style:family="text">
      <style:text-properties style:font-name="Tahoma"/>
    </style:style>
    <style:style style:name="WW8Num8z1" style:family="text">
      <style:text-properties style:font-name="Times New Roman" style:font-name-asian="Times New Roman" style:font-name-complex="Times New Roman"/>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Tahoma"/>
    </style:style>
    <style:style style:name="WW8Num12z0" style:family="text">
      <style:text-properties style:font-name="Tahoma"/>
    </style:style>
    <style:style style:name="WW8Num13z0" style:family="text">
      <style:text-properties fo:color="#000000"/>
    </style:style>
    <style:style style:name="WW8Num14z0" style:family="text">
      <style:text-properties style:font-name="Symbol"/>
    </style:style>
    <style:style style:name="WW8Num14z2" style:family="text">
      <style:text-properties style:font-name="Wingdings"/>
    </style:style>
    <style:style style:name="WW8Num14z4" style:family="text">
      <style:text-properties style:font-name="Courier New" style:font-name-complex="Courier New"/>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ahoma"/>
    </style:style>
    <style:style style:name="WW8Num17z0" style:family="text">
      <style:text-properties style:font-name="Tahoma"/>
    </style:style>
    <style:style style:name="WW8Num18z0" style:family="text">
      <style:text-properties style:font-name="Tahoma"/>
    </style:style>
    <style:style style:name="WW8Num20z0" style:family="text">
      <style:text-properties style:font-name="Tahoma"/>
    </style:style>
    <style:style style:name="WW8Num21z0" style:family="text">
      <style:text-properties style:font-name="Tahoma"/>
    </style:style>
    <style:style style:name="WW8Num22z0" style:family="text">
      <style:text-properties style:font-name="Tahoma"/>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3.074cm" fo:text-indent="-1.826cm" fo:margin-left="3.074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3.069cm" fo:text-indent="-1.799cm" fo:margin-left="3.069cm"/>
        </style:list-level-properties>
      </text:list-level-style-number>
      <text:list-level-style-number text:level="2"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8cm" fo:text-indent="-1.931cm" fo:margin-left="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26cm" fo:text-indent="-0.635cm" fo:margin-left="1.2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2cm" fo:margin-bottom="1.3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7"><draw:text-box fo:min-height="0.37cm"><text:p text:style-name="Footer"><text:span text:style-name="Page_20_Number"><text:page-number text:select-page="current">2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блема развития речи традиционно рассматривается в теории и практике преподавания русского языка как одна из важнейших</dc:title>
    <meta:initial-creator>Людмила</meta:initial-creator>
    <meta:creation-date>2007-09-15T14:49:00</meta:creation-date>
    <dc:creator>PC</dc:creator>
    <dc:date>2007-10-10T08:43:00</dc:date>
    <meta:print-date>2007-10-01T12:13:00</meta:print-date>
    <meta:editing-cycles>90</meta:editing-cycles>
    <meta:editing-duration>PT15H57M00S</meta:editing-duration>
    <meta:document-statistic meta:table-count="3" meta:image-count="0" meta:object-count="0" meta:page-count="25" meta:paragraph-count="348" meta:word-count="6112" meta:character-count="49214"/>
    <meta:generator>OpenOffice.org/3.2$Win32 OpenOffice.org_project/320m12$Build-9483</meta:generator>
  </office:meta>
</office:document-meta>
</file>