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7.671cm" fo:margin-left="-0.199cm" table:align="left" style:writing-mode="lr-tb"/>
    </style:style>
    <style:style style:name="Таблица1.A" style:family="table-column">
      <style:table-column-properties style:column-width="3.076cm"/>
    </style:style>
    <style:style style:name="Таблица1.B" style:family="table-column">
      <style:table-column-properties style:column-width="0.893cm"/>
    </style:style>
    <style:style style:name="Таблица1.C" style:family="table-column">
      <style:table-column-properties style:column-width="0.039cm"/>
    </style:style>
    <style:style style:name="Таблица1.D" style:family="table-column">
      <style:table-column-properties style:column-width="0.085cm"/>
    </style:style>
    <style:style style:name="Таблица1.E" style:family="table-column">
      <style:table-column-properties style:column-width="2.281cm"/>
    </style:style>
    <style:style style:name="Таблица1.F" style:family="table-column">
      <style:table-column-properties style:column-width="0.042cm"/>
    </style:style>
    <style:style style:name="Таблица1.G" style:family="table-column">
      <style:table-column-properties style:column-width="0.885cm"/>
    </style:style>
    <style:style style:name="Таблица1.H" style:family="table-column">
      <style:table-column-properties style:column-width="2.743cm"/>
    </style:style>
    <style:style style:name="Таблица1.I" style:family="table-column">
      <style:table-column-properties style:column-width="0.31cm"/>
    </style:style>
    <style:style style:name="Таблица1.J" style:family="table-column">
      <style:table-column-properties style:column-width="0.106cm"/>
    </style:style>
    <style:style style:name="Таблица1.K" style:family="table-column">
      <style:table-column-properties style:column-width="1.268cm"/>
    </style:style>
    <style:style style:name="Таблица1.M" style:family="table-column">
      <style:table-column-properties style:column-width="0.148cm"/>
    </style:style>
    <style:style style:name="Таблица1.N" style:family="table-column">
      <style:table-column-properties style:column-width="2.175cm"/>
    </style:style>
    <style:style style:name="Таблица1.O" style:family="table-column">
      <style:table-column-properties style:column-width="0.081cm"/>
    </style:style>
    <style:style style:name="Таблица1.P" style:family="table-column">
      <style:table-column-properties style:column-width="0.06cm"/>
    </style:style>
    <style:style style:name="Таблица1.Q" style:family="table-column">
      <style:table-column-properties style:column-width="3.436cm"/>
    </style:style>
    <style:style style:name="Таблица1.1" style:family="table-row">
      <style:table-row-properties style:min-row-height="1.155cm" style:keep-together="true" fo:keep-together="auto"/>
    </style:style>
    <style:style style:name="Таблица1.A1" style:family="table-cell">
      <style:table-cell-properties style:vertical-align="top" fo:padding-left="0.191cm" fo:padding-right="0.191cm" fo:padding-top="0cm" fo:padding-bottom="0cm" fo:border="0.018cm solid #000000" style:writing-mode="lr-tb"/>
    </style:style>
    <style:style style:name="Таблица1.2" style:family="table-row">
      <style:table-row-properties style:min-row-height="2.775cm" style:keep-together="true" fo:keep-together="auto"/>
    </style:style>
    <style:style style:name="Таблица1.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Таблица1.I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3" style:family="table-row">
      <style:table-row-properties style:min-row-height="0.769cm" style:keep-together="true" fo:keep-together="auto"/>
    </style:style>
    <style:style style:name="Таблица1.A3"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Таблица1.4" style:family="table-row">
      <style:table-row-properties style:min-row-height="7.897cm" style:keep-together="true" fo:keep-together="auto"/>
    </style:style>
    <style:style style:name="Таблица1.A4"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1.P4" style:family="table-cell">
      <style:table-cell-properties style:vertical-align="middle" fo:padding-left="0.191cm" fo:padding-right="0.191cm" fo:padding-top="0cm" fo:padding-bottom="0cm" fo:border="0.018cm solid #000000" style:writing-mode="lr-tb"/>
    </style:style>
    <style:style style:name="Таблица1.5" style:family="table-row">
      <style:table-row-properties style:min-row-height="0.298cm" style:keep-together="true" fo:keep-together="auto"/>
    </style:style>
    <style:style style:name="Таблица1.7" style:family="table-row">
      <style:table-row-properties style:min-row-height="0.33cm" style:keep-together="true" fo:keep-together="auto"/>
    </style:style>
    <style:style style:name="Таблица1.8" style:family="table-row">
      <style:table-row-properties style:min-row-height="6.828cm" style:keep-together="true" fo:keep-together="auto"/>
    </style:style>
    <style:style style:name="Таблица1.9" style:family="table-row">
      <style:table-row-properties style:min-row-height="0.612cm" style:keep-together="true" fo:keep-together="auto"/>
    </style:style>
    <style:style style:name="Таблица1.10" style:family="table-row">
      <style:table-row-properties style:min-row-height="9.163cm" style:keep-together="true" fo:keep-together="auto"/>
    </style:style>
    <style:style style:name="Таблица1.11" style:family="table-row">
      <style:table-row-properties style:min-row-height="1.513cm" style:keep-together="true" fo:keep-together="auto"/>
    </style:style>
    <style:style style:name="Таблица1.12" style:family="table-row">
      <style:table-row-properties style:min-row-height="12.058cm" style:keep-together="true" fo:keep-together="auto"/>
    </style:style>
    <style:style style:name="Таблица1.13" style:family="table-row">
      <style:table-row-properties style:min-row-height="0.949cm" style:keep-together="true" fo:keep-together="auto"/>
    </style:style>
    <style:style style:name="Таблица1.14" style:family="table-row">
      <style:table-row-properties style:min-row-height="6.925cm" style:keep-together="true" fo:keep-together="auto"/>
    </style:style>
    <style:style style:name="P1" style:family="paragraph" style:parent-style-name="Quotations">
      <style:paragraph-properties fo:margin-left="0cm" fo:margin-right="0cm" fo:text-indent="0cm" style:auto-text-indent="false"/>
    </style:style>
    <style:style style:name="P2" style:family="paragraph" style:parent-style-name="Quotations">
      <style:paragraph-properties fo:margin-left="0cm" fo:margin-right="0cm" fo:text-indent="0cm" style:auto-text-indent="false"/>
      <style:text-properties style:font-weight-complex="bold"/>
    </style:style>
    <style:style style:name="P3" style:family="paragraph" style:parent-style-name="Quotations">
      <style:paragraph-properties fo:margin-left="0cm" fo:margin-right="0cm" fo:text-align="end" style:justify-single-word="false" fo:text-indent="0cm" style:auto-text-indent="false"/>
      <style:text-properties style:font-weight-complex="bold"/>
    </style:style>
    <style:style style:name="P4" style:family="paragraph" style:parent-style-name="Quotations">
      <style:paragraph-properties fo:margin-left="0cm" fo:margin-right="0cm" fo:text-indent="0cm" style:auto-text-indent="false"/>
      <style:text-properties fo:font-weight="normal" style:font-weight-asian="normal" style:font-weight-complex="bold"/>
    </style:style>
    <style:style style:name="P5" style:family="paragraph" style:parent-style-name="Quotations">
      <style:paragraph-properties fo:margin-left="0cm" fo:margin-right="0cm" fo:text-indent="1.249cm" style:auto-text-indent="false"/>
    </style:style>
    <style:style style:name="P6" style:family="paragraph" style:parent-style-name="Text_20_body">
      <style:paragraph-properties fo:line-height="100%">
        <style:tab-stops>
          <style:tab-stop style:position="0cm"/>
        </style:tab-stops>
      </style:paragraph-properties>
    </style:style>
    <style:style style:name="P7" style:family="paragraph" style:parent-style-name="Text_20_body">
      <style:paragraph-properties fo:line-height="100%">
        <style:tab-stops>
          <style:tab-stop style:position="-0.318cm"/>
        </style:tab-stops>
      </style:paragraph-properties>
    </style:style>
    <style:style style:name="P8" style:family="paragraph" style:parent-style-name="Text_20_body">
      <style:paragraph-properties fo:line-height="100%">
        <style:tab-stops>
          <style:tab-stop style:position="-0.318cm"/>
          <style:tab-stop style:position="0cm"/>
          <style:tab-stop style:position="0.318cm"/>
        </style:tab-stops>
      </style:paragraph-properties>
    </style:style>
    <style:style style:name="P9" style:family="paragraph" style:parent-style-name="Text_20_body">
      <style:paragraph-properties fo:line-height="100%">
        <style:tab-stops>
          <style:tab-stop style:position="-0.318cm"/>
          <style:tab-stop style:position="0cm"/>
          <style:tab-stop style:position="0.318cm"/>
          <style:tab-stop style:position="0.953cm"/>
        </style:tab-stops>
      </style:paragraph-properties>
    </style:style>
    <style:style style:name="P10" style:family="paragraph" style:parent-style-name="Text_20_body" style:list-style-name="WW8Num3">
      <style:paragraph-properties fo:line-height="100%"/>
    </style:style>
    <style:style style:name="P11" style:family="paragraph" style:parent-style-name="Text_20_body" style:list-style-name="WW8Num3">
      <style:paragraph-properties fo:line-height="100%" fo:text-align="start" style:justify-single-word="false"/>
    </style:style>
    <style:style style:name="P12" style:family="paragraph" style:parent-style-name="Text_20_body">
      <style:paragraph-properties fo:margin-left="0cm" fo:margin-right="0cm" fo:line-height="100%" fo:text-indent="1.249cm" style:auto-text-indent="false"/>
    </style:style>
    <style:style style:name="P13" style:family="paragraph" style:parent-style-name="Text_20_body">
      <style:paragraph-properties fo:margin-left="0.635cm" fo:margin-right="0cm" fo:line-height="100%" fo:text-align="center" style:justify-single-word="false" fo:text-indent="0cm" style:auto-text-indent="false"/>
      <style:text-properties fo:font-style="italic" style:font-style-asian="italic" style:font-style-complex="italic"/>
    </style:style>
    <style:style style:name="P14" style:family="paragraph" style:parent-style-name="Text_20_body">
      <style:paragraph-properties fo:margin-left="1.27cm" fo:margin-right="0cm" fo:line-height="100%" fo:text-indent="-0.635cm" style:auto-text-indent="false"/>
    </style:style>
    <style:style style:name="P15" style:family="paragraph" style:parent-style-name="Text_20_body">
      <style:paragraph-properties fo:margin-left="1.27cm" fo:margin-right="0cm" fo:line-height="100%" fo:text-align="start" style:justify-single-word="false" fo:text-indent="-0.635cm" style:auto-text-indent="false"/>
    </style:style>
    <style:style style:name="P16" style:family="paragraph" style:parent-style-name="Standard">
      <style:paragraph-properties fo:text-align="center" style:justify-single-word="false"/>
      <style:text-properties fo:font-weight="bold" style:font-weight-asian="bold" style:font-weight-complex="bold"/>
    </style:style>
    <style:style style:name="P17" style:family="paragraph" style:parent-style-name="Standard">
      <style:paragraph-properties fo:text-align="center" style:justify-single-word="false" style:snap-to-layout-grid="false"/>
      <style:text-properties fo:font-weight="bold" style:font-weight-asian="bold" style:font-weight-complex="bold"/>
    </style:style>
    <style:style style:name="P18" style:family="paragraph" style:parent-style-name="Standard">
      <style:text-properties fo:font-size="14pt" fo:font-weight="bold" style:font-size-asian="14pt" style:font-weight-asian="bold" style:font-size-complex="14pt"/>
    </style:style>
    <style:style style:name="P19" style:family="paragraph" style:parent-style-name="Standard">
      <style:paragraph-properties fo:text-align="center" style:justify-single-word="false" style:snap-to-layout-grid="false"/>
      <style:text-properties fo:font-size="14pt" fo:font-weight="bold" style:font-size-asian="14pt" style:font-weight-asian="bold" style:font-size-complex="14pt" style:font-weight-complex="bold"/>
    </style:style>
    <style:style style:name="P20" style:family="paragraph" style:parent-style-name="Standard" style:list-style-name="WW8Num1">
      <style:paragraph-properties fo:text-align="justify" style:justify-single-word="false"/>
      <style:text-properties fo:font-size="14pt" style:font-size-asian="14pt" style:font-size-complex="14pt"/>
    </style:style>
    <style:style style:name="P21" style:family="paragraph" style:parent-style-name="Standard">
      <style:paragraph-properties fo:text-align="justify" style:justify-single-word="false">
        <style:tab-stops>
          <style:tab-stop style:position="1.27cm"/>
        </style:tab-stops>
      </style:paragraph-properties>
      <style:text-properties fo:font-size="14pt" style:font-size-asian="14pt" style:font-size-complex="14pt"/>
    </style:style>
    <style:style style:name="P22" style:family="paragraph" style:parent-style-name="Standard">
      <style:paragraph-properties fo:text-align="justify" style:justify-single-word="false">
        <style:tab-stops>
          <style:tab-stop style:position="0cm"/>
        </style:tab-stops>
      </style:paragraph-properties>
      <style:text-properties fo:font-size="14pt" style:font-size-asian="14pt" style:font-size-complex="14pt"/>
    </style:style>
    <style:style style:name="P23" style:family="paragraph" style:parent-style-name="Standard">
      <style:paragraph-properties fo:text-align="justify" style:justify-single-word="false"/>
    </style:style>
    <style:style style:name="P24" style:family="paragraph" style:parent-style-name="Standard" style:list-style-name="WW8Num1">
      <style:paragraph-properties fo:text-align="justify" style:justify-single-word="false"/>
    </style:style>
    <style:style style:name="P25" style:family="paragraph" style:parent-style-name="Standard">
      <style:paragraph-properties fo:text-align="justify" style:justify-single-word="false">
        <style:tab-stops>
          <style:tab-stop style:position="-0.318cm"/>
        </style:tab-stops>
      </style:paragraph-properties>
    </style:style>
    <style:style style:name="P26" style:family="paragraph" style:parent-style-name="Standard">
      <style:paragraph-properties fo:text-align="justify" style:justify-single-word="false">
        <style:tab-stops>
          <style:tab-stop style:position="-0.318cm"/>
          <style:tab-stop style:position="0cm"/>
          <style:tab-stop style:position="0.318cm"/>
        </style:tab-stops>
      </style:paragraph-properties>
    </style:style>
    <style:style style:name="P27" style:family="paragraph" style:parent-style-name="Standard">
      <style:paragraph-properties fo:text-align="center" style:justify-single-word="false" style:snap-to-layout-grid="false"/>
    </style:style>
    <style:style style:name="P28" style:family="paragraph" style:parent-style-name="Standard">
      <style:paragraph-properties fo:margin-left="0cm" fo:margin-right="0cm" fo:text-align="justify" style:justify-single-word="false" fo:text-indent="1.249cm" style:auto-text-indent="false"/>
    </style:style>
    <style:style style:name="P29" style:family="paragraph" style:parent-style-name="Standard">
      <style:paragraph-properties fo:margin-left="0cm" fo:margin-right="0cm" fo:text-align="justify" style:justify-single-word="false" fo:text-indent="1.249cm" style:auto-text-indent="false"/>
      <style:text-properties fo:font-size="14pt" style:font-size-asian="14pt" style:font-size-complex="14pt"/>
    </style:style>
    <style:style style:name="P30" style:family="paragraph" style:parent-style-name="Standard">
      <style:paragraph-properties fo:margin-left="0cm" fo:margin-right="0cm" fo:text-align="justify" style:justify-single-word="false" fo:text-indent="0.635cm" style:auto-text-indent="false"/>
    </style:style>
    <style:style style:name="P31" style:family="paragraph" style:parent-style-name="Standard">
      <style:paragraph-properties fo:margin-left="0cm" fo:margin-right="0cm" fo:text-align="justify" style:justify-single-word="false" fo:text-indent="1.27cm" style:auto-text-indent="false"/>
    </style:style>
    <style:style style:name="P32" style:family="paragraph" style:parent-style-name="Standard">
      <style:paragraph-properties fo:margin-left="0cm" fo:margin-right="0cm" fo:text-align="justify" style:justify-single-word="false" fo:text-indent="1.27cm" style:auto-text-indent="false">
        <style:tab-stops>
          <style:tab-stop style:position="8.005cm"/>
        </style:tab-stops>
      </style:paragraph-properties>
    </style:style>
    <style:style style:name="P33" style:family="paragraph" style:parent-style-name="Standard">
      <style:paragraph-properties fo:margin-left="0cm" fo:margin-right="0cm" fo:text-align="justify" style:justify-single-word="false" fo:text-indent="1.27cm" style:auto-text-indent="false">
        <style:tab-stops>
          <style:tab-stop style:position="1.27cm"/>
        </style:tab-stops>
      </style:paragraph-properties>
    </style:style>
    <style:style style:name="P34" style:family="paragraph" style:parent-style-name="Standard">
      <style:paragraph-properties fo:margin-left="0cm" fo:margin-right="0cm" fo:text-align="justify" style:justify-single-word="false" fo:text-indent="1.27cm" style:auto-text-indent="false">
        <style:tab-stops>
          <style:tab-stop style:position="-0.318cm"/>
        </style:tab-stops>
      </style:paragraph-properties>
    </style:style>
    <style:style style:name="P35" style:family="paragraph" style:parent-style-name="Standard" style:list-style-name="WW8Num4">
      <style:paragraph-properties fo:margin-left="0cm" fo:margin-right="0cm" fo:text-align="justify" style:justify-single-word="false" fo:text-indent="1.27cm" style:auto-text-indent="false">
        <style:tab-stops>
          <style:tab-stop style:position="-0.318cm"/>
        </style:tab-stops>
      </style:paragraph-properties>
    </style:style>
    <style:style style:name="P36" style:family="paragraph" style:parent-style-name="Standard">
      <style:paragraph-properties fo:margin-left="0cm" fo:margin-right="0cm" fo:text-align="justify" style:justify-single-word="false" fo:text-indent="1.27cm" style:auto-text-indent="false">
        <style:tab-stops>
          <style:tab-stop style:position="1.27cm"/>
        </style:tab-stops>
      </style:paragraph-properties>
      <style:text-properties fo:font-size="14pt" style:font-size-asian="14pt" style:font-size-complex="14pt"/>
    </style:style>
    <style:style style:name="P37" style:family="paragraph" style:parent-style-name="Standard" style:list-style-name="WW8Num4">
      <style:paragraph-properties fo:margin-left="0cm" fo:margin-right="0cm" fo:text-align="justify" style:justify-single-word="false" fo:text-indent="1.27cm" style:auto-text-indent="false">
        <style:tab-stops>
          <style:tab-stop style:position="-0.318cm"/>
        </style:tab-stops>
      </style:paragraph-properties>
      <style:text-properties fo:font-size="14pt" style:font-size-asian="14pt" style:font-size-complex="14pt"/>
    </style:style>
    <style:style style:name="P38" style:family="paragraph" style:parent-style-name="Standard">
      <style:paragraph-properties fo:margin-left="0cm" fo:margin-right="0cm" fo:text-align="justify" style:justify-single-word="false" fo:text-indent="1.27cm" style:auto-text-indent="false">
        <style:tab-stops>
          <style:tab-stop style:position="-0.318cm"/>
        </style:tab-stops>
      </style:paragraph-properties>
      <style:text-properties fo:font-size="14pt" fo:font-weight="bold" style:font-size-asian="14pt" style:font-weight-asian="bold" style:font-size-complex="14pt"/>
    </style:style>
    <style:style style:name="P39" style:family="paragraph" style:parent-style-name="Standard">
      <style:paragraph-properties fo:margin-left="0cm" fo:margin-right="0cm" fo:text-align="justify" style:justify-single-word="false" fo:text-indent="1.247cm" style:auto-text-indent="false"/>
    </style:style>
    <style:style style:name="P40" style:family="paragraph" style:parent-style-name="Standard">
      <style:paragraph-properties fo:margin-left="0cm" fo:margin-right="0cm" fo:text-align="justify" style:justify-single-word="false" fo:text-indent="1.251cm" style:auto-text-indent="false"/>
      <style:text-properties fo:font-size="14pt" style:font-size-asian="14pt" style:font-size-complex="14pt"/>
    </style:style>
    <style:style style:name="P41" style:family="paragraph" style:parent-style-name="Standard">
      <style:paragraph-properties fo:margin-left="-0.101cm" fo:margin-right="-0.101cm" fo:text-indent="0cm" style:auto-text-indent="false"/>
      <style:text-properties fo:font-size="11pt" fo:font-weight="bold" style:font-size-asian="11pt" style:font-weight-asian="bold" style:font-size-complex="11pt"/>
    </style:style>
    <style:style style:name="P42" style:family="paragraph" style:parent-style-name="Standard">
      <style:paragraph-properties fo:margin-left="-0.101cm" fo:margin-right="-0.101cm" fo:text-align="center" style:justify-single-word="false" fo:text-indent="0cm" style:auto-text-indent="false"/>
      <style:text-properties fo:font-size="11pt" fo:font-weight="bold" style:font-size-asian="11pt" style:font-weight-asian="bold" style:font-size-complex="11pt"/>
    </style:style>
    <style:style style:name="P43" style:family="paragraph" style:parent-style-name="Standard">
      <style:paragraph-properties fo:margin-left="-0.101cm" fo:margin-right="-0.101cm" fo:line-height="200%" fo:text-indent="0cm" style:auto-text-indent="false"/>
      <style:text-properties fo:font-size="11pt" fo:font-weight="bold" style:font-size-asian="11pt" style:font-weight-asian="bold" style:font-size-complex="11pt"/>
    </style:style>
    <style:style style:name="P44" style:family="paragraph" style:parent-style-name="Standard">
      <style:paragraph-properties fo:margin-left="-0.101cm" fo:margin-right="-0.101cm" fo:line-height="200%" fo:text-indent="0cm" style:auto-text-indent="false" style:snap-to-layout-grid="false"/>
      <style:text-properties fo:font-size="11pt" fo:font-weight="bold" style:font-size-asian="11pt" style:font-weight-asian="bold" style:font-size-complex="11pt"/>
    </style:style>
    <style:style style:name="P45" style:family="paragraph" style:parent-style-name="Standard">
      <style:paragraph-properties fo:margin-left="-0.101cm" fo:margin-right="-0.101cm" fo:line-height="200%" fo:text-align="center" style:justify-single-word="false" fo:text-indent="0cm" style:auto-text-indent="false"/>
      <style:text-properties fo:font-size="11pt" fo:font-weight="bold" style:font-size-asian="11pt" style:font-weight-asian="bold" style:font-size-complex="11pt"/>
    </style:style>
    <style:style style:name="P46" style:family="paragraph" style:parent-style-name="Standard">
      <style:paragraph-properties fo:margin-left="-0.101cm" fo:margin-right="-0.101cm" fo:line-height="200%" fo:text-indent="0cm" style:auto-text-indent="false"/>
    </style:style>
    <style:style style:name="P47" style:family="paragraph" style:parent-style-name="Standard">
      <style:paragraph-properties fo:margin-left="-0.101cm" fo:margin-right="-0.101cm" fo:line-height="200%" fo:text-indent="0cm" style:auto-text-indent="false" style:snap-to-layout-grid="false"/>
    </style:style>
    <style:style style:name="P48" style:family="paragraph" style:parent-style-name="Standard">
      <style:paragraph-properties fo:margin-left="-0.101cm" fo:margin-right="-0.101cm" fo:line-height="200%" fo:text-align="center" style:justify-single-word="false" fo:text-indent="0cm" style:auto-text-indent="false"/>
    </style:style>
    <style:style style:name="P49" style:family="paragraph" style:parent-style-name="Standard">
      <style:paragraph-properties fo:margin-left="-0.101cm" fo:margin-right="-0.101cm" fo:line-height="200%" fo:text-align="center" style:justify-single-word="false" fo:text-indent="0cm" style:auto-text-indent="false" style:snap-to-layout-grid="false"/>
    </style:style>
    <style:style style:name="P50" style:family="paragraph" style:parent-style-name="Standard">
      <style:paragraph-properties fo:margin-left="0.122cm" fo:margin-right="-0.101cm" fo:line-height="200%" fo:text-indent="0cm" style:auto-text-indent="false" style:snap-to-layout-grid="false"/>
    </style:style>
    <style:style style:name="P51" style:family="paragraph" style:parent-style-name="Standard">
      <style:paragraph-properties fo:margin-left="0.122cm" fo:margin-right="-0.101cm" fo:line-height="200%" fo:text-indent="0cm" style:auto-text-indent="false"/>
      <style:text-properties fo:font-size="11pt" fo:font-weight="bold" style:font-size-asian="11pt" style:font-weight-asian="bold" style:font-size-complex="11pt"/>
    </style:style>
    <style:style style:name="P52" style:family="paragraph" style:parent-style-name="Standard">
      <style:paragraph-properties fo:margin-left="0cm" fo:margin-right="0.101cm" fo:text-align="center" style:justify-single-word="false" fo:text-indent="0cm" style:auto-text-indent="false" style:snap-to-layout-grid="false"/>
      <style:text-properties fo:font-size="11pt" fo:font-weight="bold" style:font-size-asian="11pt" style:font-weight-asian="bold" style:font-size-complex="11pt" style:font-weight-complex="bold"/>
    </style:style>
    <style:style style:name="P53" style:family="paragraph" style:parent-style-name="Standard">
      <style:paragraph-properties fo:margin-left="0cm" fo:margin-right="0.101cm" fo:text-align="center" style:justify-single-word="false" fo:text-indent="0cm" style:auto-text-indent="false"/>
    </style:style>
    <style:style style:name="P54" style:family="paragraph" style:parent-style-name="Standard">
      <style:paragraph-properties fo:margin-left="0cm" fo:margin-right="0.101cm" fo:text-align="center" style:justify-single-word="false" fo:text-indent="0cm" style:auto-text-indent="false"/>
      <style:text-properties fo:font-weight="bold" style:font-weight-asian="bold" style:font-weight-complex="bold"/>
    </style:style>
    <style:style style:name="P55" style:family="paragraph" style:parent-style-name="Standard">
      <style:paragraph-properties fo:margin-left="0.101cm" fo:margin-right="0.101cm" fo:text-indent="0cm" style:auto-text-indent="false" style:snap-to-layout-grid="false"/>
      <style:text-properties style:text-rotation-angle="90" style:text-rotation-scale="line-height"/>
    </style:style>
    <style:style style:name="P56" style:family="paragraph" style:parent-style-name="Standard">
      <style:paragraph-properties fo:margin-left="0.101cm" fo:margin-right="0.101cm" fo:text-align="justify" style:justify-single-word="false" fo:text-indent="0cm" style:auto-text-indent="false"/>
      <style:text-properties style:text-rotation-angle="90" style:text-rotation-scale="line-height"/>
    </style:style>
    <style:style style:name="P57" style:family="paragraph" style:parent-style-name="Standard">
      <style:paragraph-properties fo:margin-left="0.101cm" fo:margin-right="0.101cm" fo:text-align="justify" style:justify-single-word="false" fo:text-indent="0cm" style:auto-text-indent="false" style:snap-to-layout-grid="false"/>
      <style:text-properties style:text-rotation-angle="90" style:text-rotation-scale="line-height"/>
    </style:style>
    <style:style style:name="P58" style:family="paragraph" style:parent-style-name="Standard">
      <style:paragraph-properties fo:margin-left="0.101cm" fo:margin-right="0.101cm" fo:text-align="center" style:justify-single-word="false" fo:text-indent="0cm" style:auto-text-indent="false" style:snap-to-layout-grid="false"/>
      <style:text-properties style:text-rotation-angle="90" style:text-rotation-scale="line-height"/>
    </style:style>
    <style:style style:name="P59" style:family="paragraph" style:parent-style-name="Standard">
      <style:paragraph-properties fo:margin-left="0.101cm" fo:margin-right="0.101cm" fo:text-align="justify" style:justify-single-word="false" fo:text-indent="0cm" style:auto-text-indent="false"/>
      <style:text-properties fo:font-size="10pt" style:font-size-asian="10pt" style:font-size-complex="10pt" style:font-weight-complex="bold" style:text-rotation-angle="90" style:text-rotation-scale="line-height"/>
    </style:style>
    <style:style style:name="P60" style:family="paragraph" style:parent-style-name="Standard">
      <style:paragraph-properties fo:margin-left="0cm" fo:margin-right="-0.191cm" fo:text-align="center" style:justify-single-word="false" fo:text-indent="0cm" style:auto-text-indent="false" style:snap-to-layout-grid="false"/>
    </style:style>
    <style:style style:name="P61" style:family="paragraph" style:parent-style-name="Standard">
      <style:paragraph-properties fo:margin-left="0cm" fo:margin-right="-0.191cm" fo:text-align="center" style:justify-single-word="false" fo:text-indent="0cm" style:auto-text-indent="false"/>
      <style:text-properties fo:font-size="10pt" fo:font-weight="bold" style:font-size-asian="10pt" style:font-weight-asian="bold" style:font-size-complex="10pt"/>
    </style:style>
    <style:style style:name="P62" style:family="paragraph" style:parent-style-name="Standard">
      <style:paragraph-properties fo:margin-left="0.199cm" fo:margin-right="0.199cm" fo:text-indent="0cm" style:auto-text-indent="false"/>
      <style:text-properties style:text-rotation-angle="90" style:text-rotation-scale="line-height"/>
    </style:style>
    <style:style style:name="P63" style:family="paragraph" style:parent-style-name="Standard">
      <style:paragraph-properties fo:margin-left="0.199cm" fo:margin-right="0.199cm" fo:text-indent="0cm" style:auto-text-indent="false" style:snap-to-layout-grid="false"/>
      <style:text-properties style:text-rotation-angle="90" style:text-rotation-scale="line-height"/>
    </style:style>
    <style:style style:name="P64" style:family="paragraph" style:parent-style-name="Standard">
      <style:paragraph-properties fo:margin-left="0.199cm" fo:margin-right="0.199cm" fo:text-align="center" style:justify-single-word="false" fo:text-indent="0cm" style:auto-text-indent="false"/>
      <style:text-properties style:text-rotation-angle="90" style:text-rotation-scale="line-height"/>
    </style:style>
    <style:style style:name="P65" style:family="paragraph" style:parent-style-name="Standard">
      <style:paragraph-properties fo:margin-left="0.199cm" fo:margin-right="0.199cm" fo:text-align="center" style:justify-single-word="false" fo:text-indent="0cm" style:auto-text-indent="false" style:snap-to-layout-grid="false"/>
      <style:text-properties style:text-rotation-angle="90" style:text-rotation-scale="line-height"/>
    </style:style>
    <style:style style:name="P66" style:family="paragraph" style:parent-style-name="Standard">
      <style:paragraph-properties fo:margin-left="0.199cm" fo:margin-right="0.199cm" fo:text-align="center" style:justify-single-word="false" fo:text-indent="0cm" style:auto-text-indent="false"/>
      <style:text-properties fo:font-size="10pt" style:font-size-asian="10pt" style:font-size-complex="10pt" style:font-weight-complex="bold" style:text-rotation-angle="90" style:text-rotation-scale="line-height"/>
    </style:style>
    <style:style style:name="P67" style:family="paragraph" style:parent-style-name="Standard">
      <style:paragraph-properties fo:margin-left="0.199cm" fo:margin-right="0.199cm" fo:text-indent="0cm" style:auto-text-indent="false"/>
      <style:text-properties fo:font-size="10pt" style:font-size-asian="10pt" style:font-size-complex="10pt" style:text-rotation-angle="90" style:text-rotation-scale="line-height"/>
    </style:style>
    <style:style style:name="P68" style:family="paragraph" style:parent-style-name="Standard">
      <style:paragraph-properties fo:margin-left="0.199cm" fo:margin-right="0.199cm" fo:text-indent="0cm" style:auto-text-indent="false" style:snap-to-layout-grid="false"/>
      <style:text-properties fo:font-size="10pt" style:font-size-asian="10pt" style:font-size-complex="10pt" style:text-rotation-angle="90" style:text-rotation-scale="line-height"/>
    </style:style>
    <style:style style:name="P69" style:family="paragraph" style:parent-style-name="Standard">
      <style:paragraph-properties fo:margin-left="0.199cm" fo:margin-right="0.199cm" fo:text-align="center" style:justify-single-word="false" fo:text-indent="0cm" style:auto-text-indent="false"/>
      <style:text-properties fo:font-size="10pt" style:font-size-asian="10pt" style:font-size-complex="10pt" style:text-rotation-angle="90" style:text-rotation-scale="line-height"/>
    </style:style>
    <style:style style:name="P70" style:family="paragraph" style:parent-style-name="Standard">
      <style:paragraph-properties fo:margin-left="0cm" fo:margin-right="0cm" fo:text-align="justify" style:justify-single-word="false" fo:text-indent="0.953cm" style:auto-text-indent="false"/>
      <style:text-properties fo:font-size="14pt" style:font-size-asian="14pt" style:font-size-complex="14pt"/>
    </style:style>
    <style:style style:name="P71" style:family="paragraph" style:parent-style-name="Standard">
      <style:paragraph-properties fo:margin-left="0cm" fo:margin-right="0cm" fo:text-align="justify" style:justify-single-word="false" fo:text-indent="0.953cm" style:auto-text-indent="false"/>
      <style:text-properties fo:font-size="14pt" fo:font-weight="bold" style:font-size-asian="14pt" style:font-weight-asian="bold" style:font-size-complex="14pt" style:font-weight-complex="bold"/>
    </style:style>
    <style:style style:name="P72" style:family="paragraph" style:parent-style-name="Heading_20_3" style:master-page-name="First_20_Page">
      <style:paragraph-properties style:page-number="auto"/>
    </style:style>
    <style:style style:name="P73" style:family="paragraph" style:parent-style-name="Heading_20_1">
      <style:text-properties fo:font-size="11pt" style:font-size-asian="11pt" style:font-size-complex="11pt"/>
    </style:style>
    <style:style style:name="P74" style:family="paragraph" style:parent-style-name="Heading_20_1">
      <style:paragraph-properties style:snap-to-layout-grid="false"/>
      <style:text-properties fo:font-size="11pt" style:font-size-asian="11pt" style:font-size-complex="11pt"/>
    </style:style>
    <style:style style:name="P75" style:family="paragraph" style:parent-style-name="Text_20_body_20_indent">
      <style:paragraph-properties fo:margin-left="0cm" fo:margin-right="0cm" fo:text-indent="0cm" style:auto-text-indent="false"/>
    </style:style>
    <style:style style:name="P76" style:family="paragraph" style:parent-style-name="Text_20_body_20_indent">
      <style:paragraph-properties fo:margin-left="0cm" fo:margin-right="0cm" fo:text-align="center" style:justify-single-word="false" fo:text-indent="0cm" style:auto-text-indent="false"/>
      <style:text-properties fo:font-weight="bold" style:font-weight-asian="bold" style:font-weight-complex="bold"/>
    </style:style>
    <style:style style:name="P77" style:family="paragraph" style:parent-style-name="Основной_20_текст_20_3">
      <style:paragraph-properties fo:margin-left="0.101cm" fo:margin-right="0.101cm" fo:line-height="100%" fo:text-align="start" style:justify-single-word="false" fo:text-indent="0cm" style:auto-text-indent="false" style:snap-to-layout-grid="false"/>
      <style:text-properties style:text-rotation-angle="90" style:text-rotation-scale="line-heigh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4pt" fo:font-weight="bold" style:font-size-asian="14pt" style:font-weight-asian="bold" style:font-size-complex="14pt"/>
    </style:style>
    <style:style style:name="T4" style:family="text">
      <style:text-properties fo:font-size="14pt" fo:font-weight="bold" style:font-size-asian="14pt" style:font-weight-asian="bold" style:font-size-complex="14pt" style:font-weight-complex="bold"/>
    </style:style>
    <style:style style:name="T5" style:family="text">
      <style:text-properties fo:font-size="14pt" style:font-size-asian="14pt" style:font-size-complex="14pt"/>
    </style:style>
    <style:style style:name="T6" style:family="text">
      <style:text-properties fo:font-size="14pt" style:font-size-asian="14pt" style:font-size-complex="14pt" style:font-weight-complex="bold"/>
    </style:style>
    <style:style style:name="T7" style:family="text">
      <style:text-properties fo:font-size="14pt" fo:language="en" fo:country="US" style:font-size-asian="14pt" style:font-size-complex="14pt"/>
    </style:style>
    <style:style style:name="T8" style:family="text">
      <style:text-properties fo:font-size="14pt" fo:language="en" fo:country="US" style:font-size-asian="14pt" style:font-size-complex="14pt" style:font-weight-complex="bold"/>
    </style:style>
    <style:style style:name="T9" style:family="text">
      <style:text-properties fo:font-size="14pt" style:text-underline-style="solid" style:text-underline-width="auto" style:text-underline-color="font-color" fo:font-weight="bold" style:font-size-asian="14pt" style:font-weight-asian="bold" style:font-size-complex="14pt"/>
    </style:style>
    <style:style style:name="T10" style:family="text">
      <style:text-properties style:font-weight-complex="bold"/>
    </style:style>
    <style:style style:name="T11" style:family="text">
      <style:text-properties fo:language="en" fo:country="US"/>
    </style:style>
    <style:style style:name="T12" style:family="text">
      <style:text-properties fo:language="en" fo:country="US" fo:font-weight="normal" style:font-weight-asian="normal" style:font-weight-complex="bold"/>
    </style:style>
    <style:style style:name="T13" style:family="text">
      <style:text-properties fo:language="en" fo:country="US" style:font-weight-complex="bold"/>
    </style:style>
    <style:style style:name="T14" style:family="text">
      <style:text-properties fo:language="en" fo:country="US" fo:font-weight="bold" style:font-weight-asian="bold" style:font-weight-complex="bold"/>
    </style:style>
    <style:style style:name="T15" style:family="text">
      <style:text-properties fo:font-weight="normal" style:font-weight-asian="normal" style:font-weight-complex="bold"/>
    </style:style>
    <style:style style:name="T16" style:family="text">
      <style:text-properties style:font-size-complex="12pt"/>
    </style:style>
    <style:style style:name="T17" style:family="text">
      <style:text-properties fo:font-size="11pt" fo:font-weight="bold" style:font-size-asian="11pt" style:font-weight-asian="bold" style:font-size-complex="11pt"/>
    </style:style>
    <style:style style:name="T18" style:family="text">
      <style:text-properties fo:font-size="10pt" style:font-size-asian="10pt" style:font-size-complex="10pt"/>
    </style:style>
    <style:style style:name="T19" style:family="text">
      <style:text-properties fo:font-size="10pt" style:font-size-asian="10pt" style:font-size-complex="10pt" style:font-weight-complex="bold"/>
    </style:style>
    <style:style style:name="T20" style:family="text">
      <style:text-properties fo:font-size="10pt" fo:font-weight="bold" style:font-size-asian="10pt" style:font-weight-asian="bold" style:font-size-complex="10pt"/>
    </style:style>
    <style:style style:name="T21"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text:list-style style:name="L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2" text:outline-level="3">ОБЩАЯ ХАРАКТЕРИСТИКА РАБОТЫ</text:h>
      <text:p text:style-name="P18"/>
      <text:p text:style-name="P28"><text:span text:style-name="T4">Актуальность исследования. </text:span><text:span text:style-name="T5">Происходящие в обществе процессы реформирования начального профессионального образования актуализируют обращение к педагогической мысли и опыту прошлого. Для <text:s/>совершенствования современной школы и педагогики представляется значимым историко-педагогическое исследование, позволяющее осмыслить накопленный опыт, оценить достоинства и недостатки отечественного начального профессионального образования, определить основные этапы и перспективные тенденции его развития.</text:span></text:p>
      <text:p text:style-name="P28"><text:span text:style-name="T5">Начальное профессиональное образование стало предметом специального научного интереса относительно недавно: с конца </text:span><text:span text:style-name="T7">XIX</text:span><text:span text:style-name="T5"> – начала XX вв. Наиболее ранние исследования этой области профессиональной педагогической деятельности принадлежат экономистам, социологам, ученым, сосредоточившим внимание на эффективности профессиональной подготовки квалифицированных рабочих, повышении их общекультурного уровня (В.К. Делла-Вос, Н.Х. Вессель, С.А. Владимирский, И.А. Вышнеградский, С.Н. Кривенко, А.И. Чупров, И.И. Янжул и др.). </text:span></text:p>
      <text:p text:style-name="P29">С несколько иных позиций анализируют профессиональное образование в России историки, культурологи, государственные деятели, педагоги (С.Д. Бабишин, В.С. Библер, С.Я. Батышев, А.А. Бобринский, <text:line-break/>М.Н. Громов, А.Я. Гуревич, В.О. Ключевский, Н.Н. Кузьмин, Б.А. Колчин, В.М. Массон, В.А. Мясников, М.Н. Покровский, С.М. Соловьев и др.). Главным в указанных исследованиях стало установление взаимосвязей отечественного профессионального образования с уровнем социально-экономического развития России, состоянием ее промышленности, экономики, этнокультурными и историческими традициями; выявление и описание некоторых конкретных типов учебных заведений <text:s/>профессионального образования и особенностей подготовки в них в ту или иную историческую эпоху. При этом в большинстве работ начальное профессиональное образование не выделяется в особый предмет анализа, а характеризуется в рамках общего исторического процесса развития культуры, образования и производства в России. </text:p>
      <text:p text:style-name="P29">В педагогических работах последнего десятилетия начальное профессиональное образование чаще всего анализируется в общем контексте <text:s/>профессионального образования. Так, в монографических работах и учебниках характеризуются теоретические основы современного профессионального образования и профессиональной педагогики как особой области педагогических наук (Е.П. Белозерцев, В.Г. Максимов, <text:line-break/>А.М. Новиков, В.А. Сластенин, И.П. Смирнов и др.); история возникновения и место начальной профессиональной подготовки в системе непрерывного <text:soft-page-break/>образования (А.П. Беляева, А.М. Новиков, Е.Г. Осовский, К.И. Салимова, Б.К. Тебиев и др.). </text:p>
      <text:p text:style-name="Основной_20_текст_20_с_20_отступом_20_3">В диссертационных исследованиях и статьях историко-педагогического характера, посвященных начальному профессиональному образованию, предметом исследования чаще всего выступают региональные особенности его развития (А.А. Буров, А.Д. Бурмистрова, Н.Н. Кузьмин, Н.Н. Кузьмина, Т.И. Кружкова и др.), характеристика определенного хронологического этапа его становления или вклад отдельных ученых в теорию и практику профессионального образования (Н.Г. Давлет-Кильдеева, И.Г. Коваленко, П.В. Прохорович, Н.В. Щербакова). Таким образом, исследование и освещение общих закономерностей и особенностей становления и развития начального профессионального образования в современной педагогической науке представлено достаточно фрагментарно. В последнее время в ряде работ раскрываются перспективные и инновационные элементы начального профессионального образования (О.Н. Григорьева, В.А. Скакун, <text:line-break/>Т.А. Сергеева, Н.М. Уварова и др.), однако их возможности и значимость для обновления начального профессионального образования устанавливаются вне связи с тенденциями его исторического развития. </text:p>
      <text:p text:style-name="P29">Таким образом, анализ <text:s/>источников приводит к выводу о противоречиях между объективными закономерностями становления начального профессионального образования и отсутствием их целостного описания в педагогике; между важностью изучения, осмысления и представления генезиса начального профессионального образования и недостаточной изученностью ведущих тенденций его развития, имеющих общий характер и позволяющих установить перспективные направления обновления начального профессионального образования. </text:p>
      <text:p text:style-name="P28"><text:span text:style-name="T5">С учетом указанных противоречий, обусловивших актуальность исследования, был сделан выбор темы нашей работы «Развитие начального <text:s/>профессионального </text:span><text:span text:style-name="T6">образования в России</text:span><text:span text:style-name="T3"> </text:span><text:span text:style-name="T6">(вторая половина Х</text:span><text:span text:style-name="T8">I</text:span><text:span text:style-name="T6">Х – начало ХХ</text:span><text:span text:style-name="T8">I</text:span><text:span text:style-name="T6"> вв.)»</text:span><text:span text:style-name="T5">, </text:span><text:span text:style-name="T9">проблема</text:span><text:span text:style-name="T5"> которой может быть сформулирована следующим образом: каковы ведущие тенденции развития начального (базового) профессионального образования в России второй половины </text:span><text:span text:style-name="T7">XIX</text:span><text:span text:style-name="T5"> – начала <text:line-break/></text:span><text:span text:style-name="T7">XXI</text:span><text:span text:style-name="T5"> вв.? Какие перспективные ориентиры обновления начального (базового) профессионального образования могут быть определены на их основе? </text:span></text:p>
      <text:p text:style-name="P29">В настоящее время для решения этой проблемы <text:s/>появились <text:s/>определенные теоретико-методологические предпосылки, позволяющие более глубоко и системно анализировать генезис профессионального образования. Это связано с интенсивным развитием методологии историко-педагогических исследований в последние десятилетия (М.В. Богуславский, Э.Д. Днепров, Б.Г. Корнетов, З.И. Равкин, О.Б. Широких и др.), а также появлением ряда концептуальных работ, опирающихся на новые представления о роли и месте <text:s/>начальной профессиональной школы в структуре отечественного образования в связи с требованиями времени, <text:soft-page-break/>историческим опытом и тенденциями развития общества (А.М. Новиков, В.А. Сластенин, И.П. Смирнов, И.А. Халлимулин, Ю.А. Якуба и др.).</text:p>
      <text:p text:style-name="P28"><text:span text:style-name="T3">Объектом исследования <text:s/></text:span><text:span text:style-name="T5">выступает начальное (базовое) профессиональное образование в России.</text:span></text:p>
      <text:p text:style-name="P28"><text:span text:style-name="T3">Предмет исследования </text:span><text:span text:style-name="T5">– особенности становления и развития отечественного начального (базового) профессионального образования в России (вторая половина </text:span><text:span text:style-name="T7">XIX</text:span><text:span text:style-name="T5"> – начало </text:span><text:span text:style-name="T7">XXI</text:span><text:span text:style-name="T5"> вв.).</text:span></text:p>
      <text:p text:style-name="P28"><text:span text:style-name="T3">Цель исследования – </text:span><text:span text:style-name="T5">выявить ведущие тенденции развития начального (базового) профессионального образования в России и определить их перспективное значение для обновления и <text:s/>совершенствования его в современных условиях.</text:span></text:p>
      <text:p text:style-name="P30"><text:span text:style-name="T3">Задачи исследования</text:span><text:span text:style-name="T5">:</text:span></text:p>
      <text:list xml:id="list33612219" text:style-name="WW8Num1">
        <text:list-item>
          <text:p text:style-name="P20">Рассмотреть исторические, социально-экономические и социокультурные предпосылки, детерминирующие зарождение <text:s/>начального профессионального образования в России.</text:p>
        </text:list-item>
        <text:list-item>
          <text:p text:style-name="P20">Проанализировать динамику становления и развития отечественного начального (базового) профессионального образования: охарактеризовать процесс его институализации; раскрыть основные этапы генезиса начального (базового) профессионального образования; установить исторические доминанты, определяющие его специфику в рассматриваемый период.</text:p>
        </text:list-item>
        <text:list-item>
          <text:p text:style-name="P20">Выявить перспективные направления развития начального (базового) профессионального образования, способствующие его обновлению.</text:p>
        </text:list-item>
        <text:list-item>
          <text:p text:style-name="P24"><text:span text:style-name="T5">Охарактеризовать состояние теоретико-методического обеспечения начального профессионального образования второй половины </text:span><text:span text:style-name="T7">XIX</text:span><text:span text:style-name="T5"> – начала </text:span><text:span text:style-name="T7">XXI</text:span><text:span text:style-name="T5"> вв. (определить ведущие педагогические и методические идеи, а также организационные формы их реализации в практике начального (базового) профессионального образования в России). </text:span></text:p>
        </text:list-item>
        <text:list-item>
          <text:p text:style-name="P20">Выявить возможности использования инновационных элементов и форм организации методической работы в учреждениях начального (базового) профессионального образования на современном этапе.</text:p>
        </text:list-item>
      </text:list>
      <text:p text:style-name="P32"><text:span text:style-name="T3">Методологическая база <text:s/>исследования</text:span><text:span text:style-name="T5"> представлена фундаментальными положениями философии, культурологии, педагогической антропологии и аксиологии о всеобщей связи, взаимообусловленности, целостности явлений и процессов; о всеобщих тенденциях дифференциации, интеграции, гуманизации, интенсификации науки; <text:s/>об образовании как социокультурном феномене; о человеке как самоценности, его социальной и деятельностной сущности (Б.М. Бим-Бад, М.В. Богуславский, В.С. Библер, М.С. Каган, И.Ф. Исаев, Н.Д. Никандров, К.Д. Ушинский, В.А. Сластенин, Е.Н. Шиянов и др.).</text:span></text:p>
      <text:p text:style-name="P36">Специальную методологию представляют:</text:p>
      <text:p text:style-name="P21">– положения системно-целостного и проблемно-генетического подходов к познанию педагогической действительности, предполагающие единство <text:soft-page-break/>исторического и логического, теоретического и эмпирического, преемственности и изменчивости, объективного и субъективного в диалектическом процессе исторического развития (М. Блок, Э.Д. Днепров, С.Ф. Егоров, В.В. Краевский, Н.А. Константинов, Ф.Ф. Королев, <text:line-break/>З.И. Равкин);</text:p>
      <text:p text:style-name="P22">– аксиологический подход к исследованию теории и практики педагогического образования (И.Ф. Исаев, А.И. Мищенко, З.И. Равкин, <text:line-break/>В.А. Сластенин, И.Л. Федотенко, О.Б. Широких и др.);</text:p>
      <text:p text:style-name="P6">– историко-деятельностный (З.И. Равкин, Н.В. Назаров) и цивилизационно-парадигмальный (В.С. Библер, М.В. Богуславский, Г.Б. Корнетов, <text:line-break/>О. Шпенглер, Ю.В. Яковец и др.) подходы к определению важнейших этапов становления и развития образования.</text:p>
      <text:p text:style-name="P36">Конкретно-научный уровень представлен историко-педагогическими теориями и фундаментальными положениями педагогики профессионального образования (С.Я. Батышев, А.М. Новиков, В.А. Сластенин, И.П. Смирнов и др.)</text:p>
      <text:p text:style-name="P33"><text:span text:style-name="T5">В качестве</text:span><text:span text:style-name="T3"> методов исследования</text:span><text:span text:style-name="T5"> были выбраны:</text:span></text:p>
      <text:p text:style-name="P7">теоретический анализ философско-педагогической, культурно-исторической, научно-педагогической литературы; конструктивно-генетический метод построения историко-педагогического знания; системно-целостный и сравнительный анализы, систематизация, обобщение, интерпретация исторических фактов, идей, взглядов, содержащихся в документах и литературных источниках; прогнозирование и моделирование перспективных элементов системы профессионального образования; изучение педагогического опыта; наблюдение.</text:p>
      <text:p text:style-name="P34"><text:span text:style-name="T3">Источниковую базу исследования составили</text:span><text:span text:style-name="T5"> <text:s/>архивные материалы и документы фондов Российского государственного исторического архива; государственные законы, постановления Постоянной комиссии по техническому и профессиональному образованию России, нормативные документы (Положения, Уставы), регламентирующие деятельность учреждений профессионального образования исследуемого периода; труды отечественных философов, педагогов, историков образования; монографии и диссертации по проблематике исследования; публикации периодической печати; историко-статистические источники; дидактические материалы (учебные планы, программы, учебники и др.) публицистические произведения и справочные издания (биографические и педагогические энциклопедии, словари).</text:span></text:p>
      <text:p text:style-name="P34"><text:span text:style-name="T3">Хронологические рамки исследования. </text:span><text:span text:style-name="T5">Исторический <text:s/>период</text:span><text:span text:style-name="T3"> </text:span><text:span text:style-name="T5">исследования обозначен как вторая половина </text:span><text:span text:style-name="T7">XIX</text:span><text:span text:style-name="T5"> – начало </text:span><text:span text:style-name="T7">XXI</text:span><text:span text:style-name="T5"> века, поскольку именно в этих рамках можно говорить о становлении и развитии начального профессионального образования как достаточно выраженном <text:s/>процессе, имеющем определенную специфику, динамику, массовость. Тем не менее исторические предпосылки формирования начального </text:span><text:soft-page-break/><text:span text:style-name="T5">профессионального образования возникли на гораздо более раннем этапе развития России, начиная со времени становления централизованного государства, расцвета ремесленничества и торговли в </text:span><text:span text:style-name="T7">IX</text:span><text:span text:style-name="T5"> </text:span>–<text:span text:style-name="T5"> </text:span><text:span text:style-name="T7">X</text:span><text:span text:style-name="T5"> вв. В связи с этим период с </text:span><text:span text:style-name="T7">IX</text:span><text:span text:style-name="T5"> в. до второй половины Х</text:span><text:span text:style-name="T7">IX</text:span><text:span text:style-name="T5"> в. представляется нам значимым для анализа «предыстории» начального профессионального образования, оказавшей в дальнейшем влияние на его особенности и тенденции развития. Верхняя граница исследования – начало <text:s/></text:span><text:span text:style-name="T7">XXI</text:span><text:span text:style-name="T5"> века – время коренной перестройки и модернизации системы начального профессионального образования в России.</text:span></text:p>
      <text:p text:style-name="P34"><text:span text:style-name="T3">Основные этапы исследова</text:span><text:span text:style-name="T4">ния</text:span><text:span text:style-name="T5">: </text:span></text:p>
      <text:p text:style-name="P34"><text:span text:style-name="T5">1999 </text:span>– <text:span text:style-name="T5">2003 гг. </text:span>– <text:span text:style-name="T5">изучение источников, первоначальное теоретическое исследование проблемы развития начального профессионального образования в России, отбор, систематизация, обобщение первичного историографического материала, осуществление предварительной периодизации генезиса начального профессионального образования, выявление его специфики и содержания на каждом этапе.</text:span></text:p>
      <text:p text:style-name="P34"><text:span text:style-name="T5">2003 </text:span>– <text:span text:style-name="T5">2005 гг. </text:span>–<text:span text:style-name="T5"> анализ исторического опыта развития начального профессионального образования, установление ведущих закономерностей и тенденций этого процесса, определение особенностей теоретико-методического обеспечения начального профессионального образования, актуализация <text:s/>перспективных идей отечественных ученых, моделирование инновационных элементов начального профессионального образования и апробация их в современных условиях.</text:span></text:p>
      <text:p text:style-name="P34"><text:span text:style-name="T5">2005 </text:span>– <text:span text:style-name="T5">2006 гг. – изучение и обобщение опыта начального профессионального образования на современном этапе, обработка результатов исследования, систематизация, интерпретация и формулирование основных результатов и выводов в виде диссертации.</text:span></text:p>
      <text:p text:style-name="P38">Научная новизна исследования:</text:p>
      <text:p text:style-name="P34">– <text:span text:style-name="T5">осуществлен целостный анализ процесса становления и развития начального профессионального образования в единстве его теоретической и практической составляющих на протяжении второй половины Х</text:span><text:span text:style-name="T7">IX</text:span><text:span text:style-name="T5"> – начала </text:span><text:span text:style-name="T7">XXI</text:span><text:span text:style-name="T5"> вв.;</text:span></text:p>
      <text:p text:style-name="P31">– <text:span text:style-name="T5">раскрыта динамика генезиса начального профессионального образования, установлены внешние (социально-экономические и социокультурные) и внутренние (наличие творческих педагогических идей) факторы его развития, выявлены и обоснованы <text:s/>его ведущие тенденции;</text:span></text:p>
      <text:p text:style-name="P34">– <text:span text:style-name="T5">установлены и охарактеризованы наиболее важные этапы генезиса начального профессионального образования, определены основные исторические доминанты на каждом из этапов;</text:span></text:p>
      <text:p text:style-name="P34">– <text:span text:style-name="T5">выявлены особенности теоретико-методического обеспечения <text:s/>начального профессионального образования, раскрыто значение перспективных педагогических идей и охарактеризованы основные формы их методической реализации в учреждениях начального профессионального </text:span><text:soft-page-break/><text:span text:style-name="T5">образования в рассматриваемый период (вторая половина </text:span><text:span text:style-name="T7">XIX</text:span><text:span text:style-name="T5"> </text:span>–<text:span text:style-name="T5"> начало <text:line-break/></text:span><text:span text:style-name="T7">XXI</text:span><text:span text:style-name="T5"> вв.);</text:span></text:p>
      <text:p text:style-name="P34">– <text:span text:style-name="T5">установлено значение методической службы как перспективного элемента обновления системы начального профессионального образования и осуществлено ее моделирование применительно к условиям современных учебных заведений. </text:span></text:p>
      <text:p text:style-name="P34"><text:span text:style-name="T3">Теоретическая значимость исследования </text:span><text:span text:style-name="T5">состоит в описании целостной картины развития начального профессионального образования в России, расширяющей имеющиеся в педагогической науке представления об особенностях, закономерностях, причинно-следственных связях и зависимостях, характеризующих этот процесс. Результаты проведенного исследования позволяют установить исторические тенденции генезиса начального профессионального образования и оценить на их основе перспективы его обновления, определить значение методической службы <text:s/>начального профессионального образования для его развития.</text:span></text:p>
      <text:p text:style-name="P34"><text:span text:style-name="T3">Практическая значимость исследования </text:span><text:span text:style-name="T6">состоит в том,</text:span><text:span text:style-name="T5"> что содержащиеся в диссертационной работе теоретические положения и выводы могут быть использованы при подготовке лекционных курсов и семинаров по истории начального профессионального образования. Ведущие идеи исследования могут служить основой для решения практических задач модернизации учебных заведений начального (базового) профессионального образования. Разработанные рекомендации по созданию методической службы нового типа могут быть использованы в массовой практике как профессиональных, так и общеобразовательных учебных заведений.<text:tab/></text:span></text:p>
      <text:p text:style-name="P34"><text:span text:style-name="T3">Достоверность </text:span><text:span text:style-name="T5">результатов обеспечена методологической обоснованностью исходных позиций работы; комплексом взаимосвязанных методов, адекватных поставленным целям, задачам и логике научного исследования; репрезентативностью источниковой базы; непротиворечивостью выводов и сравнимостью с массовой практикой.</text:span></text:p>
      <text:p text:style-name="P34"><text:span text:style-name="T3">Положения, выносимые на защиту</text:span><text:span text:style-name="T5">:</text:span></text:p>
      <text:list xml:id="list33600174" text:style-name="WW8Num4">
        <text:list-item>
          <text:p text:style-name="P35"><text:span text:style-name="T5">Процесс становления и развития начального (базового) профессионального образования в России второй половины </text:span><text:span text:style-name="T7">XIX</text:span><text:span text:style-name="T5"> </text:span>– <text:span text:style-name="T5">начала </text:span><text:span text:style-name="T7">XXI</text:span><text:span text:style-name="T5"> вв. детерминирован совокупностью разнообразных социокультурных факторов (социально-экономические условия, государственная идеология, политическое устройство общества, уровень развития науки и культуры, особенности национального менталитета и общественной психологии, сложившиеся в предшествующий период традиции образования и воспитания). Указанная детерминация не является однозначной и прямолинейной, поскольку влияние внешних факторов по мере развития общества все более опосредуется существующей в социуме образовательной парадигмой, научно-педагогическими концепциями и методическим обеспечением системы подготовки квалифицированных кадров.</text:span></text:p>
        </text:list-item>
        <text:list-item>
          <text:p text:style-name="P37"><text:soft-page-break/>Генезис начального профессионального образования осуществляется через преодоление противоречий между потребностями общества в новых квалифицированных кадрах и недостаточным научно-теоретическим и методическим обеспечением их подготовки.</text:p>
        </text:list-item>
        <text:list-item>
          <text:p text:style-name="P37"><text:s/>Развитие отечественного начального профессионального образования может быть представлено как смена значительных хронологических промежутков (исторических периодов, «эпох»), внутри которых выделяются более короткие временные интервалы (этапы), отличающиеся определенным своеобразием целевых установок, ценностных ориентиров, доминирующих педагогических идей, методического и организационного обеспечения начального профессионального образования (табл. 1). <text:s/></text:p>
        </text:list-item>
        <text:list-item>
          <text:p text:style-name="P37">Значительными историческими периодами развития начального профессионального образования являются следующие:</text:p>
        </text:list-item>
      </text:list>
      <text:p text:style-name="P25"><text:span text:style-name="T5"><text:s/></text:span><text:span text:style-name="T7">I</text:span><text:span text:style-name="T5">Х – первая половина </text:span><text:span text:style-name="T7">XIX</text:span><text:span text:style-name="T5"> вв. </text:span>– <text:span text:style-name="T5">формирование исторических предпосылок создания системы начального профессионального образования в России («предыстория» начального профессионального образования <text:s/>доиндустриальной эпохи). </text:span></text:p>
      <text:p text:style-name="P39"><text:span text:style-name="T5">1) вторая половина </text:span><text:span text:style-name="T7">XIX</text:span><text:span text:style-name="T5"> в. – 1917 г. – период упорядочения сложившейся практики подготовки квалифицированных кадров и организация государственной системы начального профессионального образования в России на основе теоретико-педагогической концепции (период перехода к индустриальному развитию);</text:span></text:p>
      <text:p text:style-name="P39"><text:span text:style-name="T5">2) 1917 </text:span>– <text:span text:style-name="T5">1990 гг. – период функционирования единой централизованной планово </text:span>– <text:span text:style-name="T5">регулируемой государственной унифицированной системы учреждений начального профессионального образования (эпоха индустриального развития и научно-технической революции в России). </text:span></text:p>
      <text:p text:style-name="Основной_20_текст_20_с_20_отступом_20_2">3) 1991 г. – начало <text:span text:style-name="T11">XXI</text:span> в. – период реформирования и модернизации начального профессионального образования <text:s/>(постиндустриальная эпоха).</text:p>
      <text:p text:style-name="Text_20_body_20_indent">5. Динамика отечественного начального профессионального образования в хронологических рамках исследования характеризуется следующими тенденциями:</text:p>
      <text:p text:style-name="P8">– количественное приращение учебных заведений начального профессионального образования, дифференциация их видов, типов, уровней с постепенным ростом их преемственных связей, взаимообусловленности и формированием системы начальной профессиональной подготовки;</text:p>
      <text:p text:style-name="P26">– <text:span text:style-name="T5">одновременное проявление интеграционных и дифференциальных процессов в ходе развития начального профессионального образования;</text:span></text:p>
      <text:p text:style-name="P26">– <text:span text:style-name="T5">постепенное усиление значимости теоретических и методических знаний для модернизации начальной профессиональной подготовки; переход от первоначального «стихийно-догоняющего» процесса развития начального профессионального образования к научно обоснованному и планомерному;</text:span></text:p>
      <text:p text:style-name="P9"><text:soft-page-break/>– трансформация целевых и аксиологических (ценностных) доминант начального профессионального образования: от узкопредметной ремесленнической подготовки к широкому общему образованию специалиста; от приоритета знаниевой парадигмы к <text:s/>личностно-ориентированному подходу в обучении; от разрозненных авторских наработок отдельных педагогов-мастеров к технологии подготовки современного специалиста; от обучения к развитию личности учащихся; от исполнительства к творчеству педагогического коллектива.</text:p>
      <text:p text:style-name="P9"><text:tab/>6. Одним из ведущих факторов развития начального профессионального образования является его взаимодействие с системой общего образования, наличие в обществе <text:s/>значимых общепедагогических и методических идей, <text:s/>отражающих актуальные требования к личности специалиста.</text:p>
      <text:p text:style-name="P34"><text:span text:style-name="T3">Апробация <text:s/>и внедрение результатов. </text:span><text:span text:style-name="T5">Основные результаты исследования обсуждались на заседаниях кафедр педагогики Коломенского государственного педагогического института (Коломна, 2006); общей педагогики и технологий дошкольного и начального образования <text:s/>Рязанского государственного университета имени С.А. Есенина (Рязань, 2006); на всероссийских и региональных научно-практических конференциях в Институте проблем развития среднего профессионального образования Российской Федерации (Москва, 2004 – 2005); Чувашском государственном педагогическом университете имени И.Я. Яковлева (Чебоксары, 2005); Коломенском государственном педагогическом институте (Коломна, 2006). Внедрение результатов осуществлялось в ходе профессиональной и преподавательской деятельности в профессионально-техническом училище № 85 г. Зарайска; в муниципальном образовательном учреждении Алферьевской общеобразовательной средней школе Зарайского района; муниципальном образовательном учреждении лицее №5 г. Зарайска; в Институте проблем развития среднего профессионального образования Российской Федерации г. Москвы (в ходе проведения мастер-класса, зимних сессий по проблеме духовно-нравственного воспитания студентов колледжей и др.); в Зарайском педагогическом колледже имени В.В. Виноградова Московской области.</text:span></text:p>
      <text:p text:style-name="P75"><text:span text:style-name="T1"><text:tab/>Структура диссертации. </text:span><text:span text:style-name="T10">Диссертация состоит из введения, двух глав, заключения, библиографического списка (276 наименований). Основное содержание диссертации изложено на 187 страницах. В тексте содержатся 12 таблиц, 7 рисунков, 9 приложений.</text:span></text:p>
      <text:p text:style-name="Text_20_body_20_indent"><text:span text:style-name="T2">Во введении</text:span> обосновывается актуальность темы исследования, определяются объект, предмет, цель и задачи работы, методологические основы, положения, выносимые на защиту; методы и этапы исследования, раскрывается научная новизна, теоретическая и практическая значимость работы; приводятся сведения об апробации результатов диссертационного исследования.</text:p>
      <text:p text:style-name="P75"><text:soft-page-break/><text:span text:style-name="T2"><text:tab/>Первая глава </text:span>«Историография и современное состояние отечественного начального профессионального образования» посвящена исследованию процесса зарождения и развития начального профессионального образования; выявлению детерминирующих факторов и особенностей его генезиса; определению и характеристике наиболее важных, качественно отличающихся периодов и этапов становления начального (базового) профессионального образования.</text:p>
      <text:p text:style-name="P75"><text:span text:style-name="T2"><text:tab/>Во второй главе</text:span> «Теоретико-методическое обеспечение начального профессионального образования второй половины <text:span text:style-name="T11">XIX</text:span> – начала <text:span text:style-name="T11">XXI</text:span> вв.» раскрываются научно-педагогические идеи, имеющие значение в развитии теории и практики начального профессионального образования в России; анализируются содержание и организационные формы методической деятельности в учреждениях начального (базового) профессионального образования; характеризуются перспективные элементы его методического обеспечения и опытно-педагогическая работа по их использованию.</text:p>
      <text:p text:style-name="P75"><text:span text:style-name="T1"><text:tab/>В заключении</text:span> подведены итоги исследования и сформулированы выводы, характеризующие особенности развития начального профессионального образования в России в период со второй половины <text:span text:style-name="T11">XIX</text:span> по начало <text:span text:style-name="T11">XXI</text:span> вв.</text:p>
      <text:p text:style-name="P76">Основное содержание диссертации</text:p>
      <text:p text:style-name="P29">Профессиональное образование как часть общественной жизни <text:s/>возникает на определенном историческом этапе и развивается в единстве <text:s/>теоретического и практического компонентов. В связи с этим в нашем исследовании исторический процесс развития начального профессионального образования представлен, с одной стороны, его институализацией (возникновением, развитием, упорядочением <text:s/>общественных институтов - учебных, методических, управленческих, обеспечивающих начальное профессиональное <text:s/>образование), а с другой стороны, генезисом теоретико-педагогических и методических основ начального профессионального образования.</text:p>
      <text:p text:style-name="P40"><text:s/>На протяжении длительной истории развития профессионального образования в России его уровневая дифференциация (начальное, среднее, высшее) не всегда была четкой, а отнесение ряда учебных заведений к тому или иному уровню не отражало существующих в настоящее время представлений о них. Поэтому мы используем понятие «начальное профессиональное образование» для обозначения того уровня профессионального образования, который ориентирован на приобретение первичных профессиональных знаний и дает возможность получения определенной начальной квалификации по избранной специальности (рабочий, техник, мастер, учитель начальных классов, воспитатель и др.). В связи с указанными терминологическими трудностями некоторые современные исследователи (А.М. Новиков, Л.Я. Гришина и др.) вводят понятие базового профессионального образования, более точно <text:soft-page-break/>отражающего сущность объекта нашего исследования. Однако понятие базового профессионального образования не стало общепринятым и чаще всего в исследованиях историко-педагогического характера заменяется понятием «начальное профессиональное образование».</text:p>
      <text:p text:style-name="P28"><text:span text:style-name="T5">Процесс генезиса начального профессионального образования начался <text:s/>с развитием и дифференциацией ремесленного производства на Руси в <text:line-break/></text:span><text:span text:style-name="T7">IX</text:span><text:span text:style-name="T5"> </text:span>– <text:span text:style-name="T7">X</text:span><text:span text:style-name="T5"> вв. Период с </text:span><text:span text:style-name="T7">IX</text:span><text:span text:style-name="T5"> </text:span>– <text:span text:style-name="T5">по первую половину </text:span><text:span text:style-name="T7">XIX</text:span><text:span text:style-name="T5"> вв. можно характеризовать как время формирования </text:span><text:span text:style-name="T3">исторических предпосылок</text:span><text:span text:style-name="T5"> становления отечественного начального профессионального образования, оказавших влияние на его последующее развитие. В это время происходит зарождение общественных форм начального профессионального образования (корпоративное ученичество), появление первых единичных государственных учреждений начальной и средней профессиональной подготовки (горнозаводские, ремесленные и др. школы и училища), установление связи начального профессионального и общего образования; первоначальная отраслевая дифференциация, регионализация начального профессионального образования. Начальное профессиональное образование этого периода характеризуется направленностью на узкопредметные, утилитарные знания, умения и навыки. В качестве ценностных приоритетов к концу рассматриваемого периода утверждаются представления о значимости прикладных знаний, трудолюбия, гражданского (профессионального) служения Отечеству. Вместе с тем малочисленность общественных и государственных учреждений начального профессионального образования, отсутствие теоретически и методически осмысленных программ его реализации, стихийность возникновения и разнообразие форм подготовки кадров (домашнее, общинное, корпоративное, монастырское ученичество, ремесленные училища и школы, профессиональные классы при общеобразовательных учебных заведениях и др.) не позволяют говорить о существовании в это время целостной системы начального профессионального образования. Названные выше особенности рассматриваются нами как исходные условия последующего генезиса начального профессионального образования. </text:span></text:p>
      <text:p text:style-name="P28"><text:span text:style-name="T5">Для характеристики особенностей начального профессионального образования в рамках второй половины </text:span><text:span text:style-name="T7">XIX</text:span><text:span text:style-name="T5"> – начала </text:span><text:span text:style-name="T7">XXI</text:span><text:span text:style-name="T5"> вв. мы условно выделяем в его развитии периоды и этапы. Периодизация начального профессионального образования произведена нами на основе <text:s/>цивилизационно-парадигмального подхода к анализу исторического процесса (М.В. Богуславский, Г.Б. Корнетов, Н.В. Назаров, О.Б. Широких). В качестве критериев выделения исторических периодов (длительных хронологических отрезков, «эпох») в нашей работе приняты цивилизационные факторы (тип цивилизации и социальные формы организации начального профессионального образования). Границы <text:s text:c="2"/>этапов </text:span>–<text:span text:style-name="T5"> более коротких временных интервалов внутри периодов – устанавливаются </text:span><text:soft-page-break/><text:span text:style-name="T5">на основе количественных и качественных изменений в образовательной парадигме и теоретико-методическом обеспечении начальной профессиональной подготовки (они не всегда совпадают с границами периодов). Выделение этапов позволяет более обстоятельно и точно характеризовать динамику развития начального профессионального образования и дает возможность перейти от несколько упрощенного социологизаторского подхода к рассмотрению и анализу собственно педагогических феноменов исторического процесса генезиса начального профессионального образования (см. </text:span><text:span text:style-name="T6">таблицу 1).</text:span><text:span text:style-name="T5"> </text:span></text:p>
      <text:p text:style-name="P28"><text:span text:style-name="T5">Период со второй половины </text:span><text:span text:style-name="T7">XIX</text:span><text:span text:style-name="T5"> в. – 1917 г. рассматривается нами как время становления системы отечественного начального профессионального образования, опирающейся на определенную теоретико-педагогическую концепцию. На первом этапе (1860 </text:span>– <text:span text:style-name="T5">конец 1880 гг.) этого периода под влиянием социально-экономических, политических и социокультурных факторов происходит бурный количественный рост учреждений начального профессионального образования в торговой, финансовой, технической, транспортной, художественной, сельскохозяйственной сферах. Слабость государственной политики в области начального профессионального образования на этом этапе приводила к преимущественному распространению частной и общественной инициативы в этой области, «разнобою» в содержании учебных планов, программ, методик, стихийно возникающих на местах подготовки кадров. Вместе с тем 1860 </text:span>– <text:span text:style-name="T5">конец <text:line-break/>1880 гг. стали временем повышенного внимания к начальному профессиональному образованию со стороны видных ученых, педагогов и общественных деятелей (Е.Н. Андреев, В.К. Делла-Вос, А.Г. Неболсин,<text:line-break/> А.Д. Путята, К.Д. Ушинский, А.И. Чупров, И.И. Янжул и др.). В их трудах и выступлениях появляются идеи повышения эффективности начального профессионального образования через усиление общеобразовательной подготовки, обучения специалистов нескольким смежным профессиям, единства теории и практики начального профессионального образования, использование труда как средства умственного и нравственного воспитания, разработки специальных методических приемов (система операционного обучения) и ряд других. Однако практическая реализация этих идей была осуществлена позже. Противоречия между потребностями общественного производства и недостаточностью государственного их разрешения приводят к отставанию практики начального профессионального образования от теоретических разработок рассматриваемого этапа. </text:span></text:p>
      <text:p text:style-name="P5"><text:span text:style-name="T15">Второй этап (конец 1880-х гг. – начало </text:span><text:span text:style-name="T12">XX</text:span><text:span text:style-name="T15"> в.) характеризуется упорядочением разрозненных учебных заведений и формированием системы начального профессионального образования. Главными достижениями этого этапа стало принятие ряда государственных документов </text:span>– <text:span text:style-name="T15">Законов, Уставов, Положений, направленных на установление соответствия системы учебных заведений требованиям экономики и педагогической науки, типизацию, </text:span><text:soft-page-break/><text:span text:style-name="T15">установление для них единого плана, срока подготовки, определение соотношения общеобразовательного и специального компонентов начального профобразования исходного общеобразовательного уровня учащихся и т.п. В это время начато разделение низшей и средней подготовки (частичная уровневая дифференциация) в учреждениях начального профессионального образования. Появляются учебные заведения для женщин. Начинается реализация на практике перспективных педагогических идей предшествующего этапа, улучшается общеобразовательная и общетехническая подготовка учащихся. Разрабатывается первая концептуальная основа развития начального профобразования – «Проект Общего нормального плана промышленного образования в России» (1884 г.), в русле которой шло развитие начального профессионального образования вплоть до Октября 1917 г. Формируется ряд новых теоретических идей: специальная подготовка преподавательских кадров для начального профессионального образования, методическая подготовка мастеров; преемственность учебных заведений различных уровней. Обогащаются методики начального профессионального образования (И.А. Анопов, <text:line-break/>С.А. Владимирский, И.А. Стебут, И.А. Вышнеградский и др). Вместе с тем сохраняются тенденции к малочисленности государственных учреждений начальной профессиональной подготовки, отставанию государственной политики от образовательной практики, минимизации расходов на начальную профессиональную подготовку, существованию архаичных форм начального профессионального образования.</text:span></text:p>
      <text:p text:style-name="P28"><text:span text:style-name="T5">Третий этап (1910 </text:span>– <text:span text:style-name="T5">1917 гг.) стал временем качественного перелома <text:s/>исследуемой области, связанного с усилением роли педагогических идей в развитии начального профессионального образования, осуществлением реформ перспективного, а не «догоняющего» характера. В это время создается <text:s/>инновационный тип учебного заведения (политехнические, технические курсы </text:span>– <text:span text:style-name="T5">техникумы), появляются идеи преобразования начального профессионального образования на основе <text:s/>педологии, психотехники, инженерной психологии (А.К. Гастев, Н.А. Бернштейн, <text:line-break/>П.П. Блонский, М.Я. Басов, С.Г. Геллерштейн и др.), возможность реализации которых открылась на следующем этапе.</text:span></text:p>
      <text:p text:style-name="P28"><text:span text:style-name="T5">После Октября 1917 г. наступает новый период в развитии начального профессионального образования (1917 </text:span>– <text:span text:style-name="T5">1990 гг.), отличающийся от предшествующих этапов прежде всего новой государственной идеологией (государственность, всеобщая трудовая подготовка, доступность, преемственность, бесплатность, светскость, коммунистическая идейность и др.) в области профессионального образования. Развитие начального профессионального образования в период 1917 </text:span>– <text:span text:style-name="T5">1990 гг. можно охарактеризовать как динамичный противоречивый процесс, в котором проявляется как отрицание предшествующего опыта и достижений, так и возвращение к ним. </text:span></text:p>
      <text:p text:style-name="P28"><text:soft-page-break/><text:span text:style-name="T5">На первом этапе (1917 </text:span>– <text:span text:style-name="T5">конец 1930 гг.) данного периода происходит ликвидация или трансформация ранее созданных курсов, школ, училищ, открытие новых типов учебных заведений начального профессионального образования (школы ФЗУ, техникумы). Ведущими идеями этого этапа, распространившимися на область начального профессионального образования, выступают политехнизм, единство школы, равноправие мужчин и женщин, взаимосвязь общего и специального образования, созидающий творческий характер учебного процесса. Либерализация педагогического творчества на этом этапе выражается в отмене дореволюционных программ, планов, методик подготовки и предоставлении свободы в их разработке непосредственным участникам образовательного процесса. Часть прогрессивных педагогических идей предшествующего этапа (педология, инженерная психология, психотехника) находит свое использование во вновь разрабатываемых методиках начального профессионального образования <text:line-break/>(А.К. Гастев, Л.В. Моисеев, М.Я. Бескин и др.). Создаются новые научные центры </text:span>–<text:span text:style-name="T5"> Центральный институт труда, НИИ промышленных кадров, отраслевые НИИ, изучающие различные аспекты начальной профессиональной подготовки. Теоретические дискуссии, столкновение различных точек зрения, плюрализм и свобода педагогического творчества делают данный этап <text:s/>временем инновационных методических находок (система свободного коллективного продвижения бригад, лабораторный и проектный метод, соединение обучения с производственным трудом и др.). Однако в середине 1930-х гг. наступает перелом в развитии начального профессионального образования, связанный с общими тенденциями развития <text:s/>нашей страны. </text:span></text:p>
      <text:p text:style-name="P28"><text:span text:style-name="T5">На новом этапе его развития (конец 1930 </text:span>– <text:span text:style-name="T5">1958 гг.) на смену плюрализму и свободе приходит единообразие и жесткая централизация. Закрываются научные центры, журналы, часть научных областей (педология, психотехника, психология труда) прекращает свое существование, что негативно отражается на содержании и методике начального профессионального образования. Это время характеризуется существенным обеднением методик, слабым развитием методической службы учреждений начального профессионального образования, нарушением их взаимосвязи с производственными и сельскохозяйственными предприятиями. Наряду с этим усиливается значение теоретической подготовки, качества уроков как основной формы начального профессионального образования. Централизация и функционирование начального профессионального образования в условиях системы Государственных трудовых резервов (1940 </text:span>– <text:span text:style-name="T5">1950 гг.) обеспечивает стабильность, преемственность, плановость <text:s/>подготовки кадров. Однако директивный характер теоретико-методического и организационного сопровождения начального профессионального образования, отказ от прогрессивного наследия прошлого приводят к негативным последствиям. Возможность оценить и преодолеть недостатки <text:s/></text:span><text:soft-page-break/><text:span text:style-name="T5">появляется в конце 1950-х гг., когда отставание начальной профессиональной подготовки от потребностей развития промышленности становится все более очевидным. Для анализа профессионального образования этого времени создаются специальные правительственные и ведомственные комиссии. Среди главных недостатков ими были названы отставание педагогической теории от нужд подготовки кадров и низкий уровень методического обеспечения учебного процесса в учреждениях начального профессионального образования.</text:span></text:p>
      <text:p text:style-name="P28"><text:span text:style-name="T5">Результатом работы по совершенствованию начального профессионального образования, проводимой на следующем этапе его развития (1958 </text:span>– <text:span text:style-name="T5">конец 1980 гг.), стало создание постоянно действующей методической службы. Она была построена по единому образцу и функционировала на основах плановости, централизации, иерархии. Организация, содержание и формы методической работы в учреждениях начального профессионального образования на этом этапе становятся главным звеном его совершенствования и развития. В результате к 1970 </text:span>–<text:span text:style-name="T5"><text:line-break/>1980 гг. была достигнута определенная стабилизация методической работы, внедрение единых для всех учреждений форм ее организации. Однако полностью преодолеть существующие противоречия между теорией и практикой, новыми требованиями к подготовке кадров и традиционными способами ее реализации в учреждениях начального профессионального образования не удалось. </text:span></text:p>
      <text:p text:style-name="P28"><text:span text:style-name="T5">В 1990 г. начинается качественно новый период в развитии начального профессионального образования, связанный с коренными преобразованиями его системы. Стихийная реорганизация ранее созданных учебных заведений, появление новых типов (лицеи, колледжи, высшие профессиональные училища), интегрирующих начальную и среднюю подготовку, к началу <text:s text:c="4"/></text:span><text:span text:style-name="T7">XXI</text:span><text:span text:style-name="T5"> в. сменяется разработкой нормативных документов, устанавливающих <text:s/>несколько основных типов учебных заведений начального профессионального образования и стандартизирующих содержание начального профессионального образования (Закон РФ «Об образовании», Типовое положение об учреждении начального профессионального образования, Закон г. Москвы «О начальном и среднем профессиональном образовании» и др.). Вместе с тем потребности общества в качественно новом уровне начального профессионального образования (формирование ключевых компетентностей, способности к профессиональному саморазвитию, креативности, конкуренции на рынке труда и др.) вступают в противоречие с традиционными формами и методами подготовки квалифицированных кадров, созданными в период стабильности. Проблема определения путей развития начального профессионального образования, обновления его концептуальных и технологических основ в настоящее время до конца не решена. Обращение к историческому опыту прошлого позволяет увидеть некоторые перспективные его элементы как в области </text:span><text:soft-page-break/><text:span text:style-name="T5">общепедагогических идей, так и в организации методического их сопровождения.</text:span></text:p>
      <text:p text:style-name="Основной_20_текст_20_с_20_отступом_20_3"><text:span text:style-name="T16">Такими приоритетами выступают идеи субъектности, личностно-ориентированного (развивающего) подхода, фундаментализации подготовки, адаптивности организационных форм и технологий начального профессионального образования, инновационных форм организации методической работы (А.М. Новиков, В.А. Сластенин, И.П. Смирнов <text:line-break/>Ю.А. Якуба и др.). Происходящее <text:s/>обогащение теории начального профессионального образования требует отказа от архаичного построения методической службы, не позволяющего эффективно функционировать в качестве опосредующего звена между современными педагогическими концепциями и практикой их реализации в системе начального профессионального образования (В.А. Скакун, Т.А. Сергеева, Н.М. Уварова и др.). Перспективным направлением развития методической службы учреждений начального профессионального образования является переход от ее традиционной организации по предметному принципу к структурно-функциональной модели. Оценка возможности создания методической службы нового типа и эффективности ее функционирования в условиях начального профессионального образования производилась нами на практике в ряде учебных заведений Московской области в 1999 </text:span>– <text:span text:style-name="T16">2005 гг. Результаты показали работоспособность модели и положительную тенденцию к повышению качества начального профессионального образования. </text:span></text:p>
      <text:p text:style-name="P3"/>
      <text:p text:style-name="P3">Таблица 1. </text:p>
      <text:p text:style-name="P2"/>
      <text:p text:style-name="P1"><text:span text:style-name="T10">Основные этапы генезиса начального профессионального образования в России (вторая половина </text:span><text:span text:style-name="T13">XIX</text:span><text:span text:style-name="T10"> </text:span>– <text:span text:style-name="T10">начало </text:span><text:span text:style-name="T13">XXI</text:span><text:span text:style-name="T10"> вв.)</text:span></text:p>
      <text:p text:style-name="P4"/>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column table:style-name="Таблица1.G"/>
        <table:table-column table:style-name="Таблица1.H"/>
        <table:table-column table:style-name="Таблица1.I"/>
        <table:table-column table:style-name="Таблица1.J"/>
        <table:table-column table:style-name="Таблица1.K"/>
        <table:table-column table:style-name="Таблица1.F"/>
        <table:table-column table:style-name="Таблица1.M"/>
        <table:table-column table:style-name="Таблица1.N"/>
        <table:table-column table:style-name="Таблица1.O"/>
        <table:table-column table:style-name="Таблица1.P"/>
        <table:table-column table:style-name="Таблица1.Q"/>
        <table:table-row table:style-name="Таблица1.1">
          <table:table-cell table:style-name="Таблица1.A1" table:number-columns-spanned="17" office:value-type="string">
            <text:h text:style-name="P74" text:outline-level="1"/>
            <text:h text:style-name="P73" text:outline-level="1"><text:s text:c="28"/>Исторический этап</text:h>
            <text:p text:style-name="Standard"/>
            <text:p text:style-name="P42"><text:s text:c="103"/>Особенности генезис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2">
          <table:table-cell table:style-name="Таблица1.A2" table:number-columns-spanned="2" office:value-type="string">
            <text:p text:style-name="P47"><text:span text:style-name="T17">Формы и <text:s/>особе</text:span><text:span text:style-name="T17">нности <text:s/></text:span></text:p>
            <text:p text:style-name="P46"><text:span text:style-name="T17">организации </text:span></text:p>
            <text:p text:style-name="P43">начального проф. </text:p>
            <text:p text:style-name="P43">образования</text:p>
          </table:table-cell>
          <table:covered-table-cell/>
          <table:table-cell table:style-name="Таблица1.A2" table:number-columns-spanned="4" office:value-type="string">
            <text:p text:style-name="P47"><text:span text:style-name="T17">Основные педагогичес-кие идеи</text:span></text:p>
          </table:table-cell>
          <table:covered-table-cell/>
          <table:covered-table-cell/>
          <table:covered-table-cell/>
          <table:table-cell table:style-name="Таблица1.A2" table:number-columns-spanned="2" office:value-type="string">
            <text:p text:style-name="P44">Основные методические </text:p>
            <text:p text:style-name="P43">идеи</text:p>
          </table:table-cell>
          <table:covered-table-cell/>
          <table:table-cell table:style-name="Таблица1.I2" table:number-columns-spanned="4" office:value-type="string">
            <text:p text:style-name="P49"><text:span text:style-name="T17">Домини-рующая образо-ватель-ная</text:span></text:p>
            <text:p text:style-name="P48"><text:span text:style-name="T17">пара-</text:span></text:p>
            <text:p text:style-name="P45">дигма</text:p>
          </table:table-cell>
          <table:covered-table-cell/>
          <table:covered-table-cell/>
          <table:covered-table-cell/>
          <table:table-cell table:style-name="Таблица1.I2" table:number-columns-spanned="3" office:value-type="string">
            <text:p text:style-name="P47"><text:span text:style-name="T17">Ценностные <text:line-break/>ориентиры</text:span></text:p>
          </table:table-cell>
          <table:covered-table-cell/>
          <table:covered-table-cell/>
          <table:table-cell table:style-name="Таблица1.A1" table:number-columns-spanned="2" office:value-type="string">
            <text:p text:style-name="P50"><text:span text:style-name="T17">Новообразова-</text:span></text:p>
            <text:p text:style-name="P51">ния</text:p>
            <text:p text:style-name="P41"/>
          </table:table-cell>
          <table:covered-table-cell/>
        </table:table-row>
        <table:table-row table:style-name="Таблица1.3">
          <table:table-cell table:style-name="Таблица1.A3" table:number-columns-spanned="17" office:value-type="string">
            <text:p text:style-name="P52"/>
            <text:p text:style-name="P54"/>
            <text:p text:style-name="P53"><text:soft-page-break/><text:span text:style-name="T2">Вторая половина Х</text:span><text:span text:style-name="T14">I</text:span><text:span text:style-name="T2">Х – <text:s/>начало ХХ вв.</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4">
          <table:table-cell table:style-name="Таблица1.A4" table:number-columns-spanned="3" office:value-type="string">
            <text:p text:style-name="P55"><text:span text:style-name="T19">Создание системы начального проф. образования, отраслевое <text:s/>упорядочение, частичная уровневая дифференциация проф. подготовки. Сохранение вариативности в ведомственной принадлежности. Сохранение ученичества.</text:span></text:p>
          </table:table-cell>
          <table:covered-table-cell/>
          <table:covered-table-cell/>
          <table:table-cell table:style-name="Таблица1.A4" table:number-columns-spanned="3" office:value-type="string">
            <text:p text:style-name="P77"><text:span text:style-name="T19">Введение уроков труда в общеобразовательной школе. Профессионально-техническая подготовка работников всех уровней. Преемственность проф. образования. Всестороннее изучение учащихся и учет их особенностей.</text:span></text:p>
            <text:p text:style-name="P59"/>
          </table:table-cell>
          <table:covered-table-cell/>
          <table:covered-table-cell/>
          <table:table-cell table:style-name="Таблица1.A4" table:number-columns-spanned="2" office:value-type="string">
            <text:p text:style-name="P57"><text:span text:style-name="T19">Разработка программ образования в низших профессиональных школах</text:span></text:p>
            <text:p text:style-name="P56"><text:span text:style-name="T19">Введение уровневой подготовки специалистов.</text:span></text:p>
            <text:p text:style-name="P56"><text:soft-page-break/><text:span text:style-name="T19">Внедрение в практику операционной системы начального профессионального обучения.</text:span></text:p>
            <text:p text:style-name="P59"/>
          </table:table-cell>
          <table:covered-table-cell/>
          <table:table-cell table:style-name="Таблица1.I2" table:number-columns-spanned="3" office:value-type="string">
            <text:p text:style-name="P58"><text:span text:style-name="T19">Антрополого-гуманистическая + знаниево-ориентированная.</text:span></text:p>
          </table:table-cell>
          <table:covered-table-cell/>
          <table:covered-table-cell/>
          <table:table-cell table:style-name="Таблица1.A4" table:number-columns-spanned="4" office:value-type="string">
            <text:p text:style-name="P57"><text:span text:style-name="T19">Развитие личности ученика через приобретение профессиональных знаний и включение в трудовую деятельность.</text:span></text:p>
          </table:table-cell>
          <table:covered-table-cell/>
          <table:covered-table-cell/>
          <table:covered-table-cell/>
          <table:table-cell table:style-name="Таблица1.P4" table:number-columns-spanned="2" office:value-type="string">
            <text:p text:style-name="P57"><text:span text:style-name="T19">Количественный рост и упорядочение учебных заведений.</text:span></text:p>
            <text:p text:style-name="P56"><text:soft-page-break/><text:span text:style-name="T19">Разделение низшей и средней проф. подготовки. Введение регламентирующих нормативных <text:s text:c="12"/>(Уставы, программы, планы) документов.</text:span></text:p>
            <text:p text:style-name="P56"><text:span text:style-name="T19">Возникновение женского начального проф. образования .</text:span></text:p>
          </table:table-cell>
          <table:covered-table-cell/>
        </table:table-row>
        <table:table-row table:style-name="Таблица1.5">
          <table:table-cell table:style-name="Таблица1.P4" table:number-columns-spanned="17" office:value-type="string">
            <text:p text:style-name="P60"><text:span text:style-name="T1">1910</text:span><text:span text:style-name="T20"> – </text:span><text:span text:style-name="T1">1917</text:span><text:span text:style-name="T20"> гг. </text:span></text:p>
            <text:p text:style-name="P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4">
          <table:table-cell table:style-name="Таблица1.I2" table:number-columns-spanned="3" office:value-type="string">
            <text:p text:style-name="P63"><text:span text:style-name="T18">Разделение <text:s/>учебных зав</text:span><text:span text:style-name="T18">едений низшего и среднего <text:s/>уровня. Появление нового типа <text:s/>учебных заведений: <text:s/>ремесленных училищ, политехнических курсов - техникумов, дающих первоначальную проф. подготовку повышенного уровня. Сохранение и увеличение частных и общественных форм организации низшей проф. подготовки. Замена ученичества ремесленными школами.</text:span></text:p>
          </table:table-cell>
          <table:covered-table-cell/>
          <table:covered-table-cell/>
          <table:table-cell table:style-name="Таблица1.I2" table:number-columns-spanned="3" office:value-type="string">
            <text:p text:style-name="P63"><text:span text:style-name="T18">Развивающее обучение, изучение задатков и способностей, организация социальной среды.</text:span></text:p>
            <text:p text:style-name="P64"><text:soft-page-break/><text:span text:style-name="T18">Прогнозирование развития начального проф. образования. Конкурентоспособность специалистов.</text:span></text:p>
          </table:table-cell>
          <table:covered-table-cell/>
          <table:covered-table-cell/>
          <table:table-cell table:style-name="Таблица1.I2" table:number-columns-spanned="2" office:value-type="string">
            <text:p text:style-name="P63"><text:span text:style-name="T19">Установление соответствия уровня специальной проф. подготовки с уровнем общего образования. Развитие идей предшествующего этапа. Формирование методик начального проф. образования <text:s/>в вечерних, ремесленных и других новых типах школ.</text:span></text:p>
          </table:table-cell>
          <table:covered-table-cell/>
          <table:table-cell table:style-name="Таблица1.I2" table:number-columns-spanned="3" office:value-type="string">
            <text:p text:style-name="P65"><text:span text:style-name="T18">Антрополого-гуманистическая + знаниево-ориентированная.</text:span></text:p>
          </table:table-cell>
          <table:covered-table-cell/>
          <table:covered-table-cell/>
          <table:table-cell table:style-name="Таблица1.I2" table:number-columns-spanned="4" office:value-type="string">
            <text:p text:style-name="P65"><text:span text:style-name="T18">Достижение конкурентоспособности специалистов через развитие личности в процессе начальной проф. подготовки.</text:span></text:p>
          </table:table-cell>
          <table:covered-table-cell/>
          <table:covered-table-cell/>
          <table:covered-table-cell/>
          <table:table-cell table:style-name="Таблица1.A1" table:number-columns-spanned="2" office:value-type="string">
            <text:p text:style-name="P63"><text:span text:style-name="T19">Появление новых типов учебных заведений нач. проф. образования повышенного уровня.</text:span></text:p>
            <text:p text:style-name="P62"><text:soft-page-break/><text:span text:style-name="T18">Создание концепций развития <text:s/>начального проф. образования на основе идей предшествующего этапа и оценки конкурентоспособности <text:s/>специалиста</text:span><text:span text:style-name="T19">. Увеличение числа учреждений женского <text:s/>начального проф. образования.</text:span></text:p>
            <text:p text:style-name="P66"/>
          </table:table-cell>
          <table:covered-table-cell/>
        </table:table-row>
        <table:table-row table:style-name="Таблица1.7">
          <table:table-cell table:style-name="Таблица1.A1" table:number-columns-spanned="17" office:value-type="string">
            <text:p text:style-name="P27"><text:span text:style-name="T1">1917 </text:span>– <text:span text:style-name="T1">конец 1930 г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8">
          <table:table-cell table:style-name="Таблица1.I2" table:number-columns-spanned="3" office:value-type="string">
            <text:p text:style-name="P63"><text:span text:style-name="T18">Реорганиз</text:span><text:span text:style-name="T18">ация системы проф. образования на государственной основе. Преобразование старых и создание новых типов учебных заведений – школы ФЗУ.</text:span></text:p>
            <text:p text:style-name="P62"><text:soft-page-break/><text:span text:style-name="T18">Создание единого руководящего центра: комитета по проф. тех. образованию.</text:span></text:p>
          </table:table-cell>
          <table:covered-table-cell/>
          <table:covered-table-cell/>
          <table:table-cell table:style-name="Таблица1.I2" table:number-columns-spanned="2" office:value-type="string">
            <text:p text:style-name="P63"><text:span text:style-name="T18"><text:s/>Политехнизм, коллективизм, массовое творчество, школа – мастерская жизни. Свобода педагогического творчества. </text:span><text:soft-page-break/><text:span text:style-name="T18">Психотехника, педология, профотбор, научная организация труда.</text:span></text:p>
          </table:table-cell>
          <table:covered-table-cell/>
          <table:table-cell table:style-name="Таблица1.I2" table:number-columns-spanned="3" office:value-type="string">
            <text:p text:style-name="P63"><text:span text:style-name="T18">Соединение обучения с производительным трудом на предприятиях. Обучение без отрыва от производства. Новаторство в формах и методах подготовки – коллективизм, бригадный метод и др. Тренировка – метод формирования </text:span><text:soft-page-break/><text:span text:style-name="T18">производственных движений.</text:span></text:p>
          </table:table-cell>
          <table:covered-table-cell/>
          <table:covered-table-cell/>
          <table:table-cell table:style-name="Таблица1.I2" table:number-columns-spanned="3" office:value-type="string">
            <text:p text:style-name="P65"><text:span text:style-name="T18">Социо-ориентированная.</text:span></text:p>
          </table:table-cell>
          <table:covered-table-cell/>
          <table:covered-table-cell/>
          <table:table-cell table:style-name="Таблица1.I2" table:number-columns-spanned="4" office:value-type="string">
            <text:p text:style-name="P63"><text:span text:style-name="T18">Коммунистическая идейность и сознательность, индустриализация, политехнические знания.</text:span></text:p>
          </table:table-cell>
          <table:covered-table-cell/>
          <table:covered-table-cell/>
          <table:covered-table-cell/>
          <table:table-cell table:style-name="Таблица1.A1" table:number-columns-spanned="2" office:value-type="string">
            <text:p text:style-name="P63"><text:span text:style-name="T18">Бурный рост учреждений проф.тех. образования - техникумы, ФЗУ, заводские школы. Совместная подготовка лиц мужского и женского пола. Создание индустриальной педагогики. Выпуск специальных журналов.</text:span></text:p>
          </table:table-cell>
          <table:covered-table-cell/>
        </table:table-row>
        <table:table-row table:style-name="Таблица1.9">
          <table:table-cell table:style-name="Таблица1.A1" table:number-columns-spanned="17" office:value-type="string">
            <text:p text:style-name="P19"/>
            <text:p text:style-name="P16">Конец 1930 – 1958 г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10">
          <table:table-cell table:style-name="Таблица1.I2" office:value-type="string">
            <text:p text:style-name="P63"><text:span text:style-name="T18">Создание н</text:span><text:span text:style-name="T18">овой формы организации начального проф. образования - системы государственных трудовых резервов. Плановость, системность, государственный характер, упорядоченность, единообразие подготовки, переход к централизованному управлению</text:span></text:p>
            <text:p text:style-name="P62"><text:span text:style-name="T18"><text:s/>проф. образованием.</text:span></text:p>
          </table:table-cell>
          <table:table-cell table:style-name="Таблица1.I2" table:number-columns-spanned="4" office:value-type="string">
            <text:p text:style-name="P63"><text:span text:style-name="T18">Всеобщая трудовая подготовка, <text:s/>редукция педагогических и психологических основ начального проф. образования предшествующего этапа. Урок - основная форма организации начального проф. образования.</text:span></text:p>
            <text:p text:style-name="P67"><text:s/></text:p>
            <text:p text:style-name="P67"/>
          </table:table-cell>
          <table:covered-table-cell/>
          <table:covered-table-cell/>
          <table:covered-table-cell/>
          <table:table-cell table:style-name="Таблица1.I2" table:number-columns-spanned="4" office:value-type="string">
            <text:p text:style-name="P63"><text:span text:style-name="T18">Инструктивный характер методических рекомендаций. <text:s/>Повышение уровня подготовки кадров через введение и совершенствование урока как основной формы <text:s/>нач. проф. образования. <text:s/>Методическое обеспечение производственной практики. Создание и улучшение методической базы учреждений.</text:span></text:p>
            <text:p text:style-name="P62"><text:soft-page-break/><text:span text:style-name="T18">Специальная подготовка и переподготовка мастеров и преподавателей учреждений нач. проф. образования. </text:span></text:p>
            <text:p text:style-name="P67"/>
          </table:table-cell>
          <table:covered-table-cell/>
          <table:covered-table-cell/>
          <table:covered-table-cell/>
          <table:table-cell table:style-name="Таблица1.I2" table:number-columns-spanned="2" office:value-type="string">
            <text:p text:style-name="P65"><text:span text:style-name="T18">Знаниево-ориентированная</text:span></text:p>
          </table:table-cell>
          <table:covered-table-cell/>
          <table:table-cell table:style-name="Таблица1.I2" table:number-columns-spanned="3" office:value-type="string">
            <text:p text:style-name="P63"><text:span text:style-name="T18">Технические и технологические знания, специальная методическая подготовка преподавателей</text:span></text:p>
          </table:table-cell>
          <table:covered-table-cell/>
          <table:covered-table-cell/>
          <table:table-cell table:style-name="Таблица1.A1" table:number-columns-spanned="3" office:value-type="string">
            <text:p text:style-name="P63"><text:span text:style-name="T18"><text:s/>Создание единой и преемственной системы учреждений проф. образования. Ужесточение режима и централизация организационно-методической работы. Организация специальной работы по анализу недостатков начального проф.образования и их исправлению.</text:span></text:p>
            <text:p text:style-name="P62"><text:soft-page-break/><text:span text:style-name="T18">Создание Главного управления профессиональным образованием.</text:span></text:p>
            <text:p text:style-name="P67"/>
          </table:table-cell>
          <table:covered-table-cell/>
          <table:covered-table-cell/>
        </table:table-row>
        <table:table-row table:style-name="Таблица1.11">
          <table:table-cell table:style-name="Таблица1.A1" table:number-columns-spanned="17" office:value-type="string">
            <text:p text:style-name="P17">1958 – конец 1980 г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12">
          <table:table-cell table:style-name="Таблица1.I2" office:value-type="string">
            <text:p text:style-name="P68"/>
            <text:p text:style-name="P62"><text:span text:style-name="T18"><text:s/>Оптимизация и стабилизация системы начального проф. образования. Создание <text:s/>научно-методического обеспечения и <text:s text:c="2"/>управления <text:s/>начальным <text:s/>проф. образованием (методический кабинет, методический центр, методическая служба).</text:span></text:p>
            <text:p text:style-name="P69"/>
          </table:table-cell>
          <table:table-cell table:style-name="Таблица1.I2" table:number-columns-spanned="5" office:value-type="string">
            <text:p text:style-name="P68"/>
            <text:p text:style-name="P62"><text:span text:style-name="T18">Усиление роли педагогической и психологической науки в развитии профобразования. Выведение проф. подготовки из общеобразовательной школы. Деятельностный <text:s text:c="2"/>подход в начальном <text:s/>проф. образовании. Непрерывность профессионального образования.</text:span></text:p>
            <text:p text:style-name="P69"/>
          </table:table-cell>
          <table:covered-table-cell/>
          <table:covered-table-cell/>
          <table:covered-table-cell/>
          <table:covered-table-cell/>
          <table:table-cell table:style-name="Таблица1.I2" table:number-columns-spanned="3" office:value-type="string">
            <text:p text:style-name="P68"/>
            <text:p text:style-name="P67"/>
            <text:p text:style-name="P62"><text:span text:style-name="T18">Повышение методического мастерства преподавателей системы начального проф.образования.</text:span></text:p>
            <text:p text:style-name="P62"><text:soft-page-break/><text:span text:style-name="T18">Организация постоянно действующей учебы педагогического коллектива, аккумуляция и творческое использование передового опыта. </text:span></text:p>
          </table:table-cell>
          <table:covered-table-cell/>
          <table:covered-table-cell/>
          <table:table-cell table:style-name="Таблица1.I2" table:number-columns-spanned="2" office:value-type="string">
            <text:p text:style-name="P65"><text:span text:style-name="T18">Знаниево-ориентированная + деятельностная.</text:span></text:p>
          </table:table-cell>
          <table:covered-table-cell/>
          <table:table-cell table:style-name="Таблица1.I2" table:number-columns-spanned="3" office:value-type="string">
            <text:p text:style-name="P63"><text:span text:style-name="T18">Научно-технические, фундаментальные, психолого-педагогические знания, знания о деятельности.</text:span></text:p>
          </table:table-cell>
          <table:covered-table-cell/>
          <table:covered-table-cell/>
          <table:table-cell table:style-name="Таблица1.A1" table:number-columns-spanned="3" office:value-type="string">
            <text:p text:style-name="P68"/>
            <text:p text:style-name="P67"/>
            <text:p text:style-name="P62"><text:span text:style-name="T18">Единообразие учреждений начального профтехобразования (ПТУ). Возникновение новых организационно-методических структур - Центральный учебно-методический кабинет, Всесоюзный научно-методический центр.</text:span></text:p>
          </table:table-cell>
          <table:covered-table-cell/>
          <table:covered-table-cell/>
        </table:table-row>
        <table:table-row table:style-name="Таблица1.13">
          <table:table-cell table:style-name="Таблица1.A1" table:number-columns-spanned="17" office:value-type="string">
            <text:p text:style-name="P27"><text:span text:style-name="T2">1990 г. – начало ХХ</text:span><text:span text:style-name="T14">I</text:span><text:span text:style-name="T2"> в.</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14">
          <table:table-cell table:style-name="Таблица1.I2" table:number-columns-spanned="4" office:value-type="string">
            <text:p text:style-name="P65"><text:span text:style-name="T18">Перестройка си</text:span><text:span text:style-name="T18">стемы нач. проф. образования на основах плюрализма, вариативности, либерализации. <text:s/>Появление инновационных учебных заведений (колледжи, лицеи, высшие профессиональные училища). Децентрализация, регионализация, диверсификация начального проф. образования. </text:span></text:p>
          </table:table-cell>
          <table:covered-table-cell/>
          <table:covered-table-cell/>
          <table:covered-table-cell/>
          <table:table-cell table:style-name="Таблица1.I2" table:number-columns-spanned="3" office:value-type="string">
            <text:p text:style-name="P65"><text:span text:style-name="T18">Формирование профессиональных компетенций учащихся. Развитие субъектности учащихся. Фундаментализация <text:s/>проф. образования. <text:s/>Прогностическое использование <text:s/>педагогической науки <text:s/>в области <text:s/>начального проф. образования.</text:span></text:p>
          </table:table-cell>
          <table:covered-table-cell/>
          <table:covered-table-cell/>
          <table:table-cell table:style-name="Таблица1.I2" table:number-columns-spanned="3" office:value-type="string">
            <text:p text:style-name="P65"><text:span text:style-name="T18">Многоуровневое построение системы подготовки кадров. Индивидуализация образования. Разработка адаптивных технологий начальной проф. подготовки. Создание методической службы нового типа. Педагогическое творчество.</text:span></text:p>
          </table:table-cell>
          <table:covered-table-cell/>
          <table:covered-table-cell/>
          <table:table-cell table:style-name="Таблица1.I2" table:number-columns-spanned="3" office:value-type="string">
            <text:p text:style-name="P65"><text:span text:style-name="T18">Личностно-ориентированная (развивающая).</text:span></text:p>
          </table:table-cell>
          <table:covered-table-cell/>
          <table:covered-table-cell/>
          <table:table-cell table:style-name="Таблица1.I2" table:number-columns-spanned="3" office:value-type="string">
            <text:p text:style-name="P65"><text:span text:style-name="T18">Развитие личности ученика, субъектность участников образовательного процесса, общечеловеческие ценности.</text:span></text:p>
          </table:table-cell>
          <table:covered-table-cell/>
          <table:covered-table-cell/>
          <table:table-cell table:style-name="Таблица1.A1" office:value-type="string">
            <text:p text:style-name="P65"><text:span text:style-name="T18">Дифференциация учреждений нач. проф. образования по формам собственности и финансирования. Возникновение инновационных типов учебных заведений. Формирование различных теоретических концепций модернизации начального проф. образования.</text:span></text:p>
          </table:table-cell>
        </table:table-row>
      </table:table>
      <text:p text:style-name="P23"/>
      <text:p text:style-name="P12">Анализ динамики и особенностей развития начального профессионального образования со второй половины <text:span text:style-name="T11">XIX</text:span> по начало <text:span text:style-name="T11">XXI</text:span> вв. позволил нам сделать следующие выводы:</text:p>
      <text:p text:style-name="P12"><text:soft-page-break/>1. Процесс генезиса начального профессионального образования заключается в смене ряда качественных состояний, которые соответствуют определенным хронологическим периодам и этапам исторического процесса. </text:p>
      <text:p text:style-name="P12">2. Смена состояний начального профессионального образования в ходе его развития детерминирована сложной совокупностью взаимодействующих внешних и внутренних факторов (по отношению к системе профессионального образования). К внешним факторам, определяющим развитие начального профессионального образования, мы относим цивилизационные (экономика, промышленность, политика, идеология). К внутренним факторам, влияющим на процесс генезиса начального профессионального образования, можно отнести доминирующую образовательную парадигму, а также инновационные общепедагогические и методические идеи в области начальной профессиональной подготовки. </text:p>
      <text:p text:style-name="P12">3. Каждый из последующих этапов развития начального профессионального образования базируется на достижениях и идеях предыдущего или в определенной степени их отрицает, представляя собой их качественное или количественное изменение, частичное или полное внедрение в практику. Часть компонентов системы начального профессионального образования в ходе исторического развития заменяется новыми; другие оказываются наиболее устойчивыми и закрепляются в виде ядра – базовых ценностей профессиональной подготовки.</text:p>
      <text:p text:style-name="P29">4. Характерной чертой, проявляющейся на всех хронологических этапах генезиса, является существование ряда противоречий, выступающих источниками развития начального профессионального образования. <text:s text:c="2"/>Наиболее общие из них: противоречие между потребностями общества в квалифицированных кадрах и реально существующим в практике уровнем подготовки; между теорией и практикой начального профессионального образования; стремлением личности к самореализации и самоактуализации в профессиональном обучении и отсутствием соответствующих условий для этого; между фундаментальной и прикладной подготовкой специалистов и другие.</text:p>
      <text:p text:style-name="P28"><text:span text:style-name="T5">5. Наиболее выраженными тенденциями генезиса начального профессионального образования в России (второй половины Х</text:span><text:span text:style-name="T7">I</text:span><text:span text:style-name="T5">Х </text:span>– <text:span text:style-name="T5">начала ХХ</text:span><text:span text:style-name="T7">I</text:span><text:span text:style-name="T5"> вв.) являются:</text:span></text:p>
      <text:p text:style-name="P23">– <text:span text:style-name="T5">количественный рост, усиление дифференцированности (появление новых типов учебных заведений, выделение различных уровней подготовки и др.) одновременно с интеграционными процессами (формированием связности, целостности, иерархизированности, системности учреждений) начального профессионального образования;</text:span></text:p>
      <text:p text:style-name="P23">– <text:span text:style-name="T5">соответствие содержания, форм, методов подготовки квалифицированных кадров определенным цивилизационным (предындустриальный, индустриальный, постиндустриальный) периодам развития российского </text:span><text:soft-page-break/><text:span text:style-name="T5">общества и доминирующей образовательной парадигме (знаниево-ориентированная, деятельностная, личностно-ориентированная);</text:span></text:p>
      <text:p text:style-name="P23">– <text:span text:style-name="T5">замена ремесленнической узкопредметной подготовки интегративной, объединяющей общеобразовательные фундаментальные знания со специальными и прикладными дисциплинами, что выражается следующей динамикой начального профессионального образования: школа начальных профессиональных навыков </text:span>– <text:span text:style-name="T5">предыстория развития (</text:span><text:span text:style-name="T7">IX</text:span><text:span text:style-name="T5"> </text:span>– <text:span text:style-name="T5">первая половина </text:span><text:span text:style-name="T7">XIX</text:span><text:span text:style-name="T5"> вв.), школа профессиональных и общих знаний-умений (вторая половина </text:span><text:span text:style-name="T7">XIX</text:span><text:span text:style-name="T5"> в. </text:span>– <text:span text:style-name="T5">конец 1980-х гг.), школа профессионального развития личности (1990 г. </text:span>– <text:span text:style-name="T5">начало </text:span><text:span text:style-name="T7">XXI</text:span><text:span text:style-name="T5"> в);</text:span></text:p>
      <text:p text:style-name="P23">– <text:span text:style-name="T5">усиление значимости педагогических и методических идей в организации, управлении, функционировании учебных заведений начального профессионального образования по мере его развития;</text:span></text:p>
      <text:p text:style-name="P23">– <text:span text:style-name="T5">неоднократное доминирование личностно-ориентированной парадигмы, связанной с позитивным направлением развития начального профессионального образования;</text:span></text:p>
      <text:p text:style-name="P23">– <text:span text:style-name="T5">модернизация методической службы начального профессионального образования в соответствии с целевыми и ценностными приоритетами текущего исторического этапа его развития. </text:span></text:p>
      <text:p text:style-name="P70">6. С 1990-х гг. начинается переход к структурно-функциональной модели методической службы, целевыми и ценностными приоритетами которой выступают реализация личностно-ориентированного (развивающего) подхода, усиление субъектности всех участников образовательного процесса, адаптивность организационных форм и продуктов деятельности самой методической службы к изменяющимся условиям начального профессионального образования.</text:p>
      <text:p text:style-name="P71">Основные положения диссертации отражены в 10 публикациях автора общим объемом 3,8 п.л., (авторских 2,55 п.л.): </text:p>
      <text:list xml:id="list33603685" text:style-name="WW8Num3">
        <text:list-item>
          <text:p text:style-name="P10">Дудников, С.М. Создание педагогических условий для развития профессионального учреждения / С.М. Дудников, Е.Е. <text:s/>Деев <text:line-break/>// Профессиональное образование Подмосковья (Педагогический опыт): сб. науч. статей.– М.: Изд-во ИПК и ПРНО МО, 1998. – С. 13–17 <text:line-break/>(0,4 п.л., авторских 50%).</text:p>
        </text:list-item>
        <text:list-item>
          <text:p text:style-name="P10">Дудников, С.М. Содержание, структура и организация методической работы в новых условиях / С.М Дудников, Е.Е. <text:s text:c="3"/>Деев // Первые шаги молодых ученых: сб. науч. статей.– М.: Изд-во ИПК и ПРНО МО, 1999. – С. 99–103 (0,4 п.л., авторских 50%).</text:p>
        </text:list-item>
        <text:list-item>
          <text:p text:style-name="P10">Дудников, С.М. Создание педагогических условий для развития профессионального учреждения / С.М. Дудников, Е.Е. <text:s/>Деев // Первые шаги молодых ученых: сб. науч. статей.– М.: Изд-во ИПК и ПРНО МО, 1999. – С. 104–107 (0,3 п.л., авторских 50%).</text:p>
        </text:list-item>
        <text:list-item>
          <text:p text:style-name="P10"><text:soft-page-break/>Деев, Е.Е. Причины, условия, предпосылки и факторы безнадзорности и правонарушений несовершеннолетних / Е.Е. Деев, О.Н. <text:s/>Хайменова // Психология притеснения: обидчики и обиженные: сб. науч. статей.<text:line-break/>– Коломна: АИРВИТ, 2004. –С. 105–109 (0,4 п.л., авторских 50%).</text:p>
        </text:list-item>
        <text:list-item>
          <text:p text:style-name="P11">Деев, Е.Е. Организация методической работы в профессиональном образовательном <text:s text:c="3"/>учреждении <text:s/>/ Е.Е. Деев <text:s text:c="2"/>// <text:s/>Учебно-воспитательный процесс <text:s text:c="2"/>в условиях модернизации образования: <text:s text:c="2"/>сб. науч. статей.– М.: АПСН, 2004. – С. 67–71. (0,4 п.л.).</text:p>
        </text:list-item>
        <text:list-item>
          <text:p text:style-name="P10">Деев, Е.Е. Создание педагогических условий для развития профессионального учреждения / Е.Е. <text:s/>Деев // Учебно-воспитательный процесс в условиях модернизации образования: сб. науч. статей.– М.: АПСН, 2004. – С. 233–236 (0,3 п.л.).</text:p>
        </text:list-item>
        <text:list-item>
          <text:p text:style-name="P10">Деев, Е.Е. На плечах титанов / Е.Е. <text:s/>Деев // Учебно-воспитательный процесс в условиях модернизации образования: сб. науч. статей.– М.: МПА, 2005. – С. 50–51 <text:s text:c="6"/>(0,2 п.л.).</text:p>
        </text:list-item>
        <text:list-item>
          <text:p text:style-name="P10">Деев, Е.Е. Роль библиотеки в духовно-нравственном воспитании студентов педагогического колледжа / Е.Е. Деев, Е.А. Умнова // Формирование личности подрастающего поколения на основе духовно-нравственных ценностей и культурно-исторического опыта народа.– М.: Изд. отдел ИПР СПО, 2005. – С. 71–76 (0,5 п.л., авторских 50%).</text:p>
        </text:list-item>
      </text:list>
      <text:p text:style-name="P13">Опубликовано в реферируемых журналах:</text:p>
      <text:p text:style-name="P15"><text:s/>9. Деев, Е.Е. Содержание, структура и организация методической работы в колледже / Е.Е. <text:s/>Деев // Среднее профессиональное образование.– 2004. –№9.– С. 18–19 (0,4 п.л.)</text:p>
      <text:p text:style-name="P14">10. Щербакова, Т.А. Экспериментальная площадка Зарайского педагогического колледжа им. В.В. Виноградова / Т.А. Щербакова, <text:line-break/>Е.Е. Деев // Среднее профессиональное образование. –2006. –№ 5. – С. 6–8 (0,5 п.л., авторских 5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line-height="150%" fo:text-align="justify" style:justify-single-word="false"/>
      <style:text-properties fo:font-size="14pt" style:font-size-asian="14pt"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margin-left="-0.101cm" fo:margin-right="-0.101cm" fo:text-indent="0cm" style:auto-text-indent="false" fo:keep-with-next="always"/>
      <style:text-properties fo:font-weight="bold" style:font-weight-asian="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14pt" fo:font-weight="bold" style:font-size-asian="14pt" style:font-weight-asian="bold" style:font-size-complex="14pt"/>
    </style:style>
    <style:style style:name="Text_20_body_20_indent" style:display-name="Text body indent" style:family="paragraph" style:parent-style-name="Standard" style:class="text">
      <style:paragraph-properties fo:margin-left="0cm" fo:margin-right="0cm" fo:text-align="justify" style:justify-single-word="false" fo:text-indent="1.27cm" style:auto-text-indent="false">
        <style:tab-stops>
          <style:tab-stop style:position="-0.318cm"/>
        </style:tab-stops>
      </style:paragraph-properties>
      <style:text-properties fo:font-size="14pt" style:font-size-asian="14pt" style:font-size-complex="14pt"/>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Основной_20_текст_20_3" style:display-name="Основной текст 3" style:family="paragraph" style:parent-style-name="Standard">
      <style:paragraph-properties fo:line-height="150%" fo:text-align="center" style:justify-single-word="false"/>
    </style:style>
    <style:style style:name="Quotations" style:family="paragraph" style:parent-style-name="Standard" style:class="html">
      <style:paragraph-properties fo:margin-left="2.501cm" fo:margin-right="0.49cm" fo:text-align="justify" style:justify-single-word="false" fo:text-indent="0cm" style:auto-text-indent="false"/>
      <style:text-properties fo:font-size="14pt" fo:font-weight="bold" style:font-size-asian="14pt" style:font-weight-asian="bold" style:font-size-complex="14pt"/>
    </style:style>
    <style:style style:name="Основной_20_текст_20_с_20_отступом_20_2" style:display-name="Основной текст с отступом 2" style:family="paragraph" style:parent-style-name="Standard">
      <style:paragraph-properties fo:margin-left="0cm" fo:margin-right="0cm" fo:text-align="justify" style:justify-single-word="false" fo:text-indent="1.247cm" style:auto-text-indent="false"/>
      <style:text-properties fo:font-size="14pt" style:font-size-asian="14pt" style:font-size-complex="14pt"/>
    </style:style>
    <style:style style:name="Основной_20_текст_20_с_20_отступом_20_3" style:display-name="Основной текст с отступом 3" style:family="paragraph" style:parent-style-name="Standard">
      <style:paragraph-properties fo:margin-left="0cm" fo:margin-right="0cm" fo:text-align="justify" style:justify-single-word="false" fo:text-indent="1.249cm" style:auto-text-indent="false"/>
      <style:text-properties fo:font-size="14pt" style:font-size-asian="14pt" style:font-size-complex="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text:start-value="2">
        <style:list-level-properties text:list-level-position-and-space-mode="label-alignment">
          <style:list-level-label-alignment text:label-followed-by="listtab" text:list-tab-stop-position="1.773cm" fo:text-indent="-0.635cm" fo:margin-left="1.773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51cm" fo:margin-bottom="2.501cm" fo:margin-left="2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bottom="1.152cm" style:dynamic-spacing="true"/>
      </style:header-style>
      <style:footer-style/>
    </style:page-layout>
    <style:page-layout style:name="Mpm2">
      <style:page-layout-properties fo:page-width="21.001cm" fo:page-height="29.7cm" style:num-format="1" style:print-orientation="portrait" fo:margin-top="2.501cm" fo:margin-bottom="2.501cm" fo:margin-left="2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Header"><draw:frame draw:style-name="Mfr1" draw:name="Врезка1" text:anchor-type="paragraph" svg:y="0.002cm" fo:min-width="0cm" draw:z-index="23"><draw:text-box fo:min-height="0.37cm"><text:p text:style-name="Header"><text:span text:style-name="Page_20_Number"><text:page-number text:select-page="current">25</text:page-number></text:span></text:p></draw:text-box></draw:frame></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Работа выполнена на кафедре педагогики</dc:title>
    <meta:initial-creator>Home user</meta:initial-creator>
    <meta:creation-date>2007-01-26T18:48:00</meta:creation-date>
    <dc:creator>Деев Е.Е.</dc:creator>
    <dc:date>2007-02-18T16:52:00</dc:date>
    <meta:print-date>2007-02-17T11:05:00</meta:print-date>
    <meta:editing-cycles>232</meta:editing-cycles>
    <meta:editing-duration>PT09H30M00S</meta:editing-duration>
    <meta:document-statistic meta:table-count="1" meta:image-count="0" meta:object-count="0" meta:page-count="25" meta:paragraph-count="173" meta:word-count="5745" meta:character-count="52588"/>
    <meta:generator>OpenOffice.org/3.2$Win32 OpenOffice.org_project/320m12$Build-9483</meta:generator>
  </office:meta>
</office:document-meta>
</file>