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9.977cm" fo:margin-left="3.706cm" table:align="left" style:writing-mode="lr-tb"/>
    </style:style>
    <style:style style:name="Таблица1.A" style:family="table-column">
      <style:table-column-properties style:column-width="2.201cm"/>
    </style:style>
    <style:style style:name="Таблица1.B" style:family="table-column">
      <style:table-column-properties style:column-width="1.335cm"/>
    </style:style>
    <style:style style:name="Таблица1.C" style:family="table-column">
      <style:table-column-properties style:column-width="2.104cm"/>
    </style:style>
    <style:style style:name="Таблица1.D" style:family="table-column">
      <style:table-column-properties style:column-width="1.148cm"/>
    </style:style>
    <style:style style:name="Таблица1.E" style:family="table-column">
      <style:table-column-properties style:column-width="1.191cm"/>
    </style:style>
    <style:style style:name="Таблица1.F" style:family="table-column">
      <style:table-column-properties style:column-width="1.997cm"/>
    </style:style>
    <style:style style:name="Таблица1.1" style:family="table-row">
      <style:table-row-properties style:min-row-height="0.591cm"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635cm"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 style:family="table-row">
      <style:table-row-properties style:min-row-height="0.554cm" style:keep-together="true" fo:keep-together="auto"/>
    </style:style>
    <style:style style:name="Таблица1.5" style:family="table-row">
      <style:table-row-properties style:min-row-height="1.542cm" style:keep-together="true" fo:keep-together="auto"/>
    </style:style>
    <style:style style:name="Таблица2" style:family="table">
      <style:table-properties style:width="17.574cm" table:align="center" style:writing-mode="lr-tb"/>
    </style:style>
    <style:style style:name="Таблица2.A" style:family="table-column">
      <style:table-column-properties style:column-width="6.63cm"/>
    </style:style>
    <style:style style:name="Таблица2.B" style:family="table-column">
      <style:table-column-properties style:column-width="5.639cm"/>
    </style:style>
    <style:style style:name="Таблица2.C" style:family="table-column">
      <style:table-column-properties style:column-width="5.304cm"/>
    </style:style>
    <style:style style:name="Таблица2.1" style:family="table-row">
      <style:table-row-properties style:min-row-height="1.397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2"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253cm" table:align="center" style:writing-mode="lr-tb"/>
    </style:style>
    <style:style style:name="Таблица3.A" style:family="table-column">
      <style:table-column-properties style:column-width="4.486cm"/>
    </style:style>
    <style:style style:name="Таблица3.B" style:family="table-column">
      <style:table-column-properties style:column-width="3.254cm"/>
    </style:style>
    <style:style style:name="Таблица3.C" style:family="table-column">
      <style:table-column-properties style:column-width="3.378cm"/>
    </style:style>
    <style:style style:name="Таблица3.D" style:family="table-column">
      <style:table-column-properties style:column-width="3.32cm"/>
    </style:style>
    <style:style style:name="Таблица3.E" style:family="table-column">
      <style:table-column-properties style:column-width="2.815cm"/>
    </style:style>
    <style:style style:name="Таблица3.1" style:family="table-row">
      <style:table-row-properties style:min-row-height="0.598cm"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561cm" style:keep-together="false" fo:keep-together="always"/>
    </style:style>
    <style:style style:name="Таблица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3" style:family="table-row">
      <style:table-row-properties style:min-row-height="0.706cm" style:keep-together="true" fo:keep-together="auto"/>
    </style:style>
    <style:style style:name="Таблица3.4" style:family="table-row">
      <style:table-row-properties style:keep-together="true" fo:keep-together="auto"/>
    </style:style>
    <style:style style:name="Таблица4" style:family="table">
      <style:table-properties style:width="17.515cm" table:align="left" style:writing-mode="lr-tb"/>
    </style:style>
    <style:style style:name="Таблица4.A" style:family="table-column">
      <style:table-column-properties style:column-width="2.501cm"/>
    </style:style>
    <style:style style:name="Таблица4.B" style:family="table-column">
      <style:table-column-properties style:column-width="3.44cm"/>
    </style:style>
    <style:style style:name="Таблица4.C" style:family="table-column">
      <style:table-column-properties style:column-width="4.128cm"/>
    </style:style>
    <style:style style:name="Таблица4.D" style:family="table-column">
      <style:table-column-properties style:column-width="2.979cm"/>
    </style:style>
    <style:style style:name="Таблица4.E" style:family="table-column">
      <style:table-column-properties style:column-width="4.468cm"/>
    </style:style>
    <style:style style:name="Таблица4.1" style:family="table-row">
      <style:table-row-properties style:min-row-height="0.847cm" style:keep-together="false" fo:keep-together="always"/>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464cm" style:keep-together="false" fo:keep-together="always"/>
    </style:style>
    <style:style style:name="Таблица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157cm" style:keep-together="true" fo:keep-together="auto"/>
    </style:style>
    <style:style style:name="Таблица4.4" style:family="table-row">
      <style:table-row-properties style:min-row-height="0.594cm" style:keep-together="true" fo:keep-together="auto"/>
    </style:style>
    <style:style style:name="Таблица4.5" style:family="table-row">
      <style:table-row-properties style:min-row-height="0.51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language="ru" fo:country="RU"/>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paragraph-properties fo:text-align="justify" style:justify-single-word="false"/>
      <style:text-properties fo:language="ru" fo:country="RU"/>
    </style:style>
    <style:style style:name="P6" style:family="paragraph" style:parent-style-name="Standard">
      <style:text-properties fo:language="ru" fo:country="RU" style:font-size-complex="14pt"/>
    </style:style>
    <style:style style:name="P7"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8" style:family="paragraph" style:parent-style-name="Standard">
      <style:paragraph-properties fo:line-height="0.459cm" fo:text-align="justify" style:justify-single-word="false"/>
      <style:text-properties fo:font-size="14pt" fo:language="ru" fo:country="RU" fo:font-weight="bold" style:font-size-asian="14pt" style:font-weight-asian="bold" style:font-size-complex="14pt"/>
    </style:style>
    <style:style style:name="P9" style:family="paragraph" style:parent-style-name="Standard">
      <style:paragraph-properties fo:line-height="0.564cm" fo:text-align="center" style:justify-single-word="false"/>
      <style:text-properties fo:font-size="14pt" fo:language="ru" fo:country="RU" fo:font-weight="bold" style:font-size-asian="14pt" style:font-weight-asian="bold" style:font-size-complex="14pt"/>
    </style:style>
    <style:style style:name="P10" style:family="paragraph" style:parent-style-name="Standard">
      <style:text-properties fo:font-size="14pt" fo:language="ru" fo:country="RU" style:font-size-asian="14pt" style:font-size-complex="14pt"/>
    </style:style>
    <style:style style:name="P11" style:family="paragraph" style:parent-style-name="Standard">
      <style:paragraph-properties fo:text-align="center" style:justify-single-word="false"/>
      <style:text-properties fo:font-size="14pt" fo:language="ru" fo:country="RU" style:font-size-asian="14pt" style:font-size-complex="14pt"/>
    </style:style>
    <style:style style:name="P12" style:family="paragraph" style:parent-style-name="Standard">
      <style:paragraph-properties fo:line-height="150%" fo:text-align="center" style:justify-single-word="false"/>
      <style:text-properties fo:font-size="14pt" fo:language="ru" fo:country="RU" style:font-size-asian="14pt" style:font-size-complex="14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459cm" fo:text-align="justify" style:justify-single-word="false"/>
    </style:style>
    <style:style style:name="P15" style:family="paragraph" style:parent-style-name="Standard">
      <style:paragraph-properties fo:text-align="center" style:justify-single-word="false"/>
      <style:text-properties fo:font-size="10pt" fo:language="ru" fo:country="RU" style:font-size-asian="10pt" style:font-size-complex="10pt"/>
    </style:style>
    <style:style style:name="P16" style:family="paragraph" style:parent-style-name="Standard">
      <style:paragraph-properties fo:text-align="center" style:justify-single-word="false" style:snap-to-layout-grid="false"/>
      <style:text-properties fo:font-size="13pt" fo:language="ru" fo:country="RU" style:font-size-asian="13pt" style:font-size-complex="13pt"/>
    </style:style>
    <style:style style:name="P17" style:family="paragraph" style:parent-style-name="Standard">
      <style:paragraph-properties fo:text-align="justify" style:justify-single-word="false" style:snap-to-layout-grid="false"/>
      <style:text-properties fo:font-size="13pt" fo:language="ru" fo:country="RU" style:font-size-asian="13pt" style:font-size-complex="13pt"/>
    </style:style>
    <style:style style:name="P18" style:family="paragraph" style:parent-style-name="Standard">
      <style:paragraph-properties fo:line-height="0.564cm" fo:text-align="center" style:justify-single-word="false" style:snap-to-layout-grid="false"/>
      <style:text-properties fo:color="#000000" fo:font-size="13pt" fo:language="ru" fo:country="RU" fo:font-style="italic" style:font-size-asian="13pt" style:font-style-asian="italic" style:font-size-complex="13pt" style:font-style-complex="italic"/>
    </style:style>
    <style:style style:name="P19" style:family="paragraph" style:parent-style-name="Standard" style:master-page-name="Standard">
      <style:paragraph-properties fo:margin-left="8.742cm" fo:margin-right="0cm" fo:text-align="center" style:justify-single-word="false" fo:text-indent="1.249cm" style:auto-text-indent="false" style:page-number="auto"/>
    </style:style>
    <style:style style:name="P20" style:family="paragraph" style:parent-style-name="Standard">
      <style:paragraph-properties fo:margin-left="6.752cm" fo:margin-right="0cm" fo:text-indent="0cm" style:auto-text-indent="false"/>
      <style:text-properties fo:font-size="14pt" fo:language="ru" fo:country="RU" style:font-size-asian="14pt" style:font-size-complex="14pt"/>
    </style:style>
    <style:style style:name="P21" style:family="paragraph" style:parent-style-name="Standard">
      <style:paragraph-properties fo:margin-left="0cm" fo:margin-right="0cm" fo:text-indent="6.752cm" style:auto-text-indent="false"/>
    </style:style>
    <style:style style:name="P22" style:family="paragraph" style:parent-style-name="Standard">
      <style:paragraph-properties fo:margin-left="0cm" fo:margin-right="0cm" fo:text-indent="6.752cm" style:auto-text-indent="false"/>
      <style:text-properties fo:font-size="14pt" fo:language="ru" fo:country="RU" style:font-size-asian="14pt" style:font-size-complex="14pt"/>
    </style:style>
    <style:style style:name="P23" style:family="paragraph" style:parent-style-name="Standard">
      <style:paragraph-properties fo:margin-left="0cm" fo:margin-right="0cm" fo:line-height="0.459cm" fo:text-align="justify" style:justify-single-word="false" fo:text-indent="6.752cm" style:auto-text-indent="false"/>
      <style:text-properties fo:font-size="14pt" fo:language="ru" fo:country="RU" style:font-size-asian="14pt" style:font-size-complex="14pt"/>
    </style:style>
    <style:style style:name="P24" style:family="paragraph" style:parent-style-name="Standard">
      <style:paragraph-properties fo:margin-left="0cm" fo:margin-right="0cm" fo:text-align="justify" style:justify-single-word="false" fo:text-indent="6.752cm" style:auto-text-indent="false"/>
      <style:text-properties fo:font-size="14pt" fo:language="ru" fo:country="RU" style:font-size-asian="14pt" style:font-size-complex="14pt"/>
    </style:style>
    <style:style style:name="P25" style:family="paragraph" style:parent-style-name="Standard">
      <style:paragraph-properties fo:margin-left="0cm" fo:margin-right="0cm" fo:text-align="center" style:justify-single-word="false" fo:text-indent="1.238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text-align="justify" style:justify-single-word="false" fo:text-indent="1.238cm" style:auto-text-indent="false"/>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138cm" fo:margin-right="0cm" fo:text-indent="1.111cm" style:auto-text-indent="false"/>
    </style:style>
    <style:style style:name="P29" style:family="paragraph" style:parent-style-name="Standard">
      <style:paragraph-properties fo:margin-left="1.249cm" fo:margin-right="0cm" fo:text-indent="0cm" style:auto-text-indent="false"/>
      <style:text-properties fo:font-size="14pt" fo:language="ru" fo:country="RU" style:font-size-asian="14pt" style:font-size-complex="14pt"/>
    </style:style>
    <style:style style:name="P30" style:family="paragraph" style:parent-style-name="Standard">
      <style:paragraph-properties fo:margin-left="0cm" fo:margin-right="0cm" fo:line-height="0.564cm" fo:text-align="center" style:justify-single-word="false" fo:text-indent="1.251cm" style:auto-text-indent="false" fo:break-before="page"/>
      <style:text-properties fo:font-size="14pt" fo:language="ru" fo:country="RU" fo:font-weight="bold" style:font-size-asian="14pt" style:font-weight-asian="bold" style:font-size-complex="14pt"/>
    </style:style>
    <style:style style:name="P31" style:family="paragraph" style:parent-style-name="Standard">
      <style:paragraph-properties fo:margin-left="0cm" fo:margin-right="0cm" fo:line-height="0.564cm" fo:text-align="justify" style:justify-single-word="false" fo:text-indent="1.251cm" style:auto-text-indent="false" fo:break-before="page"/>
      <style:text-properties fo:font-size="14pt" fo:language="ru" fo:country="RU" fo:font-weight="bold" style:font-size-asian="14pt" style:font-weight-asian="bold" style:font-size-complex="14pt"/>
    </style:style>
    <style:style style:name="P32" style:family="paragraph" style:parent-style-name="Standard">
      <style:paragraph-properties fo:margin-left="0cm" fo:margin-right="0cm" fo:line-height="0.564cm" fo:text-align="justify" style:justify-single-word="false" fo:text-indent="1.251cm" style:auto-text-indent="false" fo:break-before="page"/>
      <style:text-properties fo:font-size="14pt" fo:language="ru" fo:country="RU" style:font-size-asian="14pt" style:language-asian="none" style:country-asian="none" style:font-size-complex="14pt"/>
    </style:style>
    <style:style style:name="P33" style:family="paragraph" style:parent-style-name="Standard">
      <style:paragraph-properties fo:margin-left="0cm" fo:margin-right="0cm" fo:line-height="0.564cm" fo:text-align="end" style:justify-single-word="false" fo:text-indent="1.251cm" style:auto-text-indent="false" fo:break-before="page" fo:background-color="#ffffff" style:text-autospace="none">
        <style:background-image/>
      </style:paragraph-properties>
      <style:text-properties fo:color="#000000" fo:font-size="14pt" fo:language="ru" fo:country="RU" fo:font-style="italic" style:font-size-asian="14pt" style:font-style-asian="italic" style:font-size-complex="14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line-height="0.564cm" fo:text-align="justify" style:justify-single-word="false" fo:text-indent="1.251cm" style:auto-text-indent="false"/>
    </style:style>
    <style:style style:name="P36" style:family="paragraph" style:parent-style-name="Standard">
      <style:paragraph-properties fo:margin-left="0cm" fo:margin-right="0cm" fo:line-height="0.564cm" fo:text-align="justify" style:justify-single-word="false" fo:text-indent="1.251cm" style:auto-text-indent="false">
        <style:tab-stops>
          <style:tab-stop style:position="1.238cm"/>
        </style:tab-stops>
      </style:paragraph-properties>
    </style:style>
    <style:style style:name="P37" style:family="paragraph" style:parent-style-name="Standard" style:list-style-name="WW8Num10">
      <style:paragraph-properties fo:margin-left="0cm" fo:margin-right="0cm" fo:line-height="0.564cm" fo:text-align="justify" style:justify-single-word="false" fo:text-indent="1.251cm" style:auto-text-indent="false">
        <style:tab-stops>
          <style:tab-stop style:position="1.752cm"/>
        </style:tab-stops>
      </style:paragraph-properties>
    </style:style>
    <style:style style:name="P38" style:family="paragraph" style:parent-style-name="Standard" style:list-style-name="WW8Num2">
      <style:paragraph-properties fo:margin-left="0cm" fo:margin-right="0cm" fo:line-height="0.564cm" fo:text-align="justify" style:justify-single-word="false" fo:text-indent="1.251cm" style:auto-text-indent="false">
        <style:tab-stops>
          <style:tab-stop style:position="1.752cm"/>
        </style:tab-stops>
      </style:paragraph-properties>
    </style:style>
    <style:style style:name="P39" style:family="paragraph" style:parent-style-name="Standard" style:list-style-name="WW8Num9">
      <style:paragraph-properties fo:margin-left="0cm" fo:margin-right="0cm" fo:line-height="0.564cm" fo:text-align="justify" style:justify-single-word="false" fo:text-indent="1.251cm" style:auto-text-indent="false">
        <style:tab-stops>
          <style:tab-stop style:position="1.752cm"/>
        </style:tab-stops>
      </style:paragraph-properties>
    </style:style>
    <style:style style:name="P40" style:family="paragraph" style:parent-style-name="Standard" style:list-style-name="WW8Num6">
      <style:paragraph-properties fo:margin-left="0cm" fo:margin-right="0cm" fo:line-height="0.564cm" fo:text-align="justify" style:justify-single-word="false" fo:text-indent="1.251cm" style:auto-text-indent="false">
        <style:tab-stops>
          <style:tab-stop style:position="1.752cm"/>
        </style:tab-stops>
      </style:paragraph-properties>
    </style:style>
    <style:style style:name="P41" style:family="paragraph" style:parent-style-name="Standard" style:list-style-name="WW8Num4">
      <style:paragraph-properties fo:margin-left="0cm" fo:margin-right="0cm" fo:line-height="0.564cm" fo:text-align="justify" style:justify-single-word="false" fo:text-indent="1.251cm" style:auto-text-indent="false">
        <style:tab-stops>
          <style:tab-stop style:position="1.752cm"/>
        </style:tab-stops>
      </style:paragraph-properties>
    </style:style>
    <style:style style:name="P42" style:family="paragraph" style:parent-style-name="Standard" style:list-style-name="WW8Num11">
      <style:paragraph-properties fo:margin-left="0cm" fo:margin-right="0cm" fo:line-height="0.564cm" fo:text-align="justify" style:justify-single-word="false" fo:text-indent="1.251cm" style:auto-text-indent="false">
        <style:tab-stops>
          <style:tab-stop style:position="1.752cm"/>
        </style:tab-stops>
      </style:paragraph-properties>
    </style:style>
    <style:style style:name="P43" style:family="paragraph" style:parent-style-name="Standard">
      <style:paragraph-properties fo:margin-left="0cm" fo:margin-right="0cm" fo:line-height="0.564cm" fo:text-align="justify" style:justify-single-word="false" fo:text-indent="1.251cm" style:auto-text-indent="false"/>
      <style:text-properties fo:font-size="14pt" fo:language="ru" fo:country="RU" fo:font-weight="bold" style:font-size-asian="14pt" style:font-weight-asian="bold"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45" style:family="paragraph" style:parent-style-name="Standard">
      <style:paragraph-properties fo:margin-left="0cm" fo:margin-right="0cm" fo:line-height="0.564cm" fo:text-align="justify" style:justify-single-word="false" fo:text-indent="1.251cm" style:auto-text-indent="false"/>
      <style:text-properties fo:font-size="14pt" fo:language="ru" fo:country="RU" style:font-size-asian="14pt" style:font-size-complex="14pt"/>
    </style:style>
    <style:style style:name="P46" style:family="paragraph" style:parent-style-name="Standard">
      <style:paragraph-properties fo:margin-left="0cm" fo:margin-right="0cm" fo:line-height="0.564cm" fo:text-align="justify" style:justify-single-word="false" fo:text-indent="1.251cm" style:auto-text-indent="false"/>
      <style:text-properties fo:language="ru" fo:country="RU"/>
    </style:style>
    <style:style style:name="P47" style:family="paragraph" style:parent-style-name="Standard">
      <style:paragraph-properties fo:margin-left="0cm" fo:margin-right="0cm" fo:line-height="0.564cm" fo:text-align="justify" style:justify-single-word="false" fo:text-indent="1.251cm" style:auto-text-indent="false" fo:background-color="#ffffff">
        <style:background-image/>
      </style:paragraph-properties>
    </style:style>
    <style:style style:name="P48" style:family="paragraph" style:parent-style-name="Standard">
      <style:paragraph-properties fo:margin-left="0cm" fo:margin-right="0cm" fo:line-height="0.564cm" fo:text-align="justify" style:justify-single-word="false" fo:text-indent="1.251cm" style:auto-text-indent="false" fo:background-color="#ffffff" style:text-autospace="none">
        <style:background-image/>
      </style:paragraph-properties>
    </style:style>
    <style:style style:name="P49"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style>
    <style:style style:name="P50" style:family="paragraph" style:parent-style-name="Standard">
      <style:paragraph-properties fo:margin-left="0cm" fo:margin-right="0cm" fo:line-height="0.564cm" fo:text-align="justify" style:justify-single-word="false" fo:text-indent="1.251cm" style:auto-text-indent="false" fo:background-color="#ffffff" style:text-autospace="none">
        <style:background-image/>
      </style:paragraph-properties>
      <style:text-properties fo:font-size="14pt" fo:language="ru" fo:country="RU"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color="#000000" fo:font-size="14pt" fo:language="ru" fo:country="RU" style:font-size-asian="14pt" style:font-size-complex="14pt"/>
    </style:style>
    <style:style style:name="P52" style:family="paragraph" style:parent-style-name="Standard">
      <style:paragraph-properties fo:margin-left="0cm" fo:margin-right="0cm" fo:line-height="0.564cm" fo:text-align="center" style:justify-single-word="false" fo:text-indent="1.251cm" style:auto-text-indent="false" fo:background-color="#ffffff" style:text-autospace="none">
        <style:background-image/>
      </style:paragraph-properties>
      <style:text-properties fo:color="#000000" fo:font-size="14pt" fo:language="ru" fo:country="RU" style:font-size-asian="14pt" style:font-size-complex="14pt" style:font-style-complex="italic"/>
    </style:style>
    <style:style style:name="P53" style:family="paragraph" style:parent-style-name="Standard">
      <style:paragraph-properties fo:margin-left="0cm" fo:margin-right="0cm" fo:line-height="0.564cm" fo:text-align="justify" style:justify-single-word="false" fo:text-indent="1.251cm" style:auto-text-indent="false" fo:background-color="#ffffff" style:text-autospace="none">
        <style:background-image/>
      </style:paragraph-properties>
      <style:text-properties fo:color="#000000" fo:font-size="14pt" fo:language="ru" fo:country="RU" style:font-size-asian="14pt" style:font-size-complex="14pt"/>
    </style:style>
    <style:style style:name="P54" style:family="paragraph" style:parent-style-name="Standard">
      <style:paragraph-properties fo:margin-left="0cm" fo:margin-right="0cm" fo:line-height="0.564cm" fo:text-align="justify" style:justify-single-word="false" fo:text-indent="1.251cm" style:auto-text-indent="false" fo:background-color="#ffffff" style:text-autospace="none">
        <style:background-image/>
      </style:paragraph-properties>
      <style:text-properties fo:color="#000000" fo:font-size="14pt" fo:language="ru" fo:country="RU" fo:font-style="italic" style:font-size-asian="14pt" style:font-style-asian="italic" style:font-size-complex="14pt" style:font-style-complex="italic"/>
    </style:style>
    <style:style style:name="P55" style:family="paragraph" style:parent-style-name="Standard">
      <style:paragraph-properties fo:margin-left="0cm" fo:margin-right="-0.51cm" fo:margin-top="0.212cm" fo:margin-bottom="0cm" fo:text-align="center" style:justify-single-word="false" fo:text-indent="0cm" style:auto-text-indent="false"/>
    </style:style>
    <style:style style:name="P56" style:family="paragraph" style:parent-style-name="Standard">
      <style:paragraph-properties fo:margin-top="0.212cm" fo:margin-bottom="0cm" fo:text-align="center" style:justify-single-word="false"/>
    </style:style>
    <style:style style:name="P57" style:family="paragraph" style:parent-style-name="Standard" style:list-style-name="WW8Num5">
      <style:paragraph-properties fo:margin-left="0.25cm" fo:margin-right="0cm" fo:text-align="justify" style:justify-single-word="false" fo:text-indent="-0.25cm" style:auto-text-indent="false">
        <style:tab-stops>
          <style:tab-stop style:position="0.25cm"/>
        </style:tab-stops>
      </style:paragraph-properties>
    </style:style>
    <style:style style:name="P58" style:family="paragraph" style:parent-style-name="Standard" style:list-style-name="WW8Num3">
      <style:paragraph-properties fo:margin-left="0.25cm" fo:margin-right="0cm" fo:text-align="justify" style:justify-single-word="false" fo:text-indent="-0.25cm" style:auto-text-indent="false">
        <style:tab-stops>
          <style:tab-stop style:position="0.25cm"/>
        </style:tab-stops>
      </style:paragraph-properties>
    </style:style>
    <style:style style:name="P59" style:family="paragraph" style:parent-style-name="Standard" style:list-style-name="WW8Num3">
      <style:paragraph-properties fo:margin-left="0.25cm" fo:margin-right="0cm" fo:text-indent="-0.25cm" style:auto-text-indent="false">
        <style:tab-stops>
          <style:tab-stop style:position="0.25cm"/>
        </style:tab-stops>
      </style:paragraph-properties>
    </style:style>
    <style:style style:name="P60" style:family="paragraph" style:parent-style-name="Standard" style:list-style-name="WW8Num7">
      <style:paragraph-properties fo:margin-left="0.25cm" fo:margin-right="0cm" fo:text-indent="-0.25cm" style:auto-text-indent="false">
        <style:tab-stops>
          <style:tab-stop style:position="0.25cm"/>
        </style:tab-stops>
      </style:paragraph-properties>
    </style:style>
    <style:style style:name="P61" style:family="paragraph" style:parent-style-name="Standard">
      <style:paragraph-properties fo:margin-left="13.737cm" fo:margin-right="0cm" fo:text-align="end" style:justify-single-word="false" fo:text-indent="1.251cm" style:auto-text-indent="false"/>
      <style:text-properties fo:font-size="14pt" fo:language="ru" fo:country="RU" fo:font-style="italic" style:font-size-asian="14pt" style:font-style-asian="italic" style:font-size-complex="14pt"/>
    </style:style>
    <style:style style:name="P62" style:family="paragraph" style:parent-style-name="Standard">
      <style:paragraph-properties fo:line-height="0.564cm" fo:text-align="center" style:justify-single-word="false" fo:background-color="#ffffff" style:text-autospace="none">
        <style:background-image/>
      </style:paragraph-properties>
    </style:style>
    <style:style style:name="P63" style:family="paragraph" style:parent-style-name="Standard">
      <style:paragraph-properties fo:line-height="0.564cm" fo:text-align="center" style:justify-single-word="false" fo:background-color="#ffffff" style:text-autospace="none" style:snap-to-layout-grid="false">
        <style:background-image/>
      </style:paragraph-properties>
    </style:style>
    <style:style style:name="P64" style:family="paragraph" style:parent-style-name="Standard">
      <style:paragraph-properties fo:line-height="0.564cm" fo:text-align="center" style:justify-single-word="false" fo:background-color="#ffffff" style:text-autospace="none" style:snap-to-layout-grid="false">
        <style:background-image/>
      </style:paragraph-properties>
      <style:text-properties fo:color="#000000" fo:font-size="13pt" fo:language="ru" fo:country="RU" fo:font-style="italic" style:font-size-asian="13pt" style:font-style-asian="italic" style:font-size-complex="13pt" style:font-style-complex="italic"/>
    </style:style>
    <style:style style:name="P65" style:family="paragraph" style:parent-style-name="Standard">
      <style:paragraph-properties fo:line-height="0.564cm" fo:background-color="#ffffff" style:text-autospace="none" style:snap-to-layout-grid="false">
        <style:background-image/>
      </style:paragraph-properties>
      <style:text-properties fo:color="#000000" fo:font-size="13pt" fo:language="ru" fo:country="RU" style:font-size-asian="13pt" style:font-size-complex="13pt"/>
    </style:style>
    <style:style style:name="P66" style:family="paragraph" style:parent-style-name="Standard">
      <style:paragraph-properties fo:line-height="0.564cm" fo:text-align="center" style:justify-single-word="false" fo:background-color="#ffffff" style:text-autospace="none" style:snap-to-layout-grid="false">
        <style:background-image/>
      </style:paragraph-properties>
      <style:text-properties fo:color="#000000" fo:font-size="13pt" fo:language="ru" fo:country="RU" style:font-size-asian="13pt" style:font-size-complex="13pt"/>
    </style:style>
    <style:style style:name="P67" style:family="paragraph" style:parent-style-name="Text_20_body" style:list-style-name="WW8Num2">
      <style:paragraph-properties fo:margin-left="0cm" fo:margin-right="0cm" fo:line-height="0.564cm" fo:text-indent="1.251cm" style:auto-text-indent="false">
        <style:tab-stops>
          <style:tab-stop style:position="1.752cm"/>
        </style:tab-stops>
      </style:paragraph-properties>
    </style:style>
    <style:style style:name="P68" style:family="paragraph" style:parent-style-name="Heading_20_3">
      <style:paragraph-properties fo:margin-left="0cm" fo:margin-right="0cm" fo:line-height="0.564cm" fo:text-indent="1.251cm" style:auto-text-indent="false"/>
      <style:text-properties fo:font-style="normal" style:font-style-asian="normal"/>
    </style:style>
    <style:style style:name="P69" style:family="paragraph" style:parent-style-name="Heading_20_4">
      <style:paragraph-properties fo:margin-left="13.742cm" fo:margin-right="0cm" fo:margin-top="0.212cm" fo:margin-bottom="0cm" fo:line-height="0.564cm" fo:text-align="end" style:justify-single-word="false" fo:text-indent="1.251cm" style:auto-text-indent="false"/>
      <style:text-properties fo:font-style="italic" style:font-style-asian="italic"/>
    </style:style>
    <style:style style:name="P70" style:family="paragraph" style:parent-style-name="Heading_20_5">
      <style:paragraph-properties fo:line-height="0.564cm" fo:text-align="center" style:justify-single-word="false"/>
      <style:text-properties fo:font-size="13pt" style:font-size-asian="13pt" style:font-size-complex="13pt"/>
    </style:style>
    <style:style style:name="P71" style:family="paragraph" style:parent-style-name="Heading_20_5">
      <style:paragraph-properties fo:line-height="0.564cm" fo:text-align="center" style:justify-single-word="false" style:snap-to-layout-grid="false"/>
      <style:text-properties fo:font-size="13pt" style:font-size-asian="13pt" style:font-size-complex="13pt"/>
    </style:style>
    <style:style style:name="P72" style:family="paragraph" style:parent-style-name="Heading_20_6">
      <style:paragraph-properties fo:line-height="0.564cm" style:snap-to-layout-grid="false"/>
      <style:text-properties fo:font-size="13pt" style:font-size-asian="13pt" style:font-size-complex="13pt"/>
    </style:style>
    <style:style style:name="P73" style:family="paragraph" style:parent-style-name="Heading_20_7">
      <style:paragraph-properties fo:margin-left="0cm" fo:margin-right="0cm" fo:line-height="0.564cm" fo:text-indent="0cm" style:auto-text-indent="false" style:snap-to-layout-grid="false"/>
      <style:text-properties fo:font-size="13pt" style:font-size-asian="13pt" style:font-size-complex="13pt"/>
    </style:style>
    <style:style style:name="P74" style:family="paragraph" style:parent-style-name="Heading_20_9">
      <style:paragraph-properties fo:margin-left="0cm" fo:margin-right="0cm" fo:text-align="center" style:justify-single-word="false" fo:text-indent="1.251cm" style:auto-text-indent="false"/>
      <style:text-properties style:font-name="Times New Roman" fo:font-size="14pt" fo:language="ru" fo:country="RU" style:font-size-asian="14pt" style:font-name-complex="Times New Roman" style:font-size-complex="14pt"/>
    </style:style>
    <style:style style:name="P75" style:family="paragraph" style:parent-style-name="Обычный_20__28_веб_29_">
      <style:paragraph-properties fo:margin-left="0cm" fo:margin-right="0cm" fo:margin-top="0cm" fo:margin-bottom="0cm" fo:line-height="0.564cm" fo:text-align="justify" style:justify-single-word="false" fo:text-indent="1.251cm" style:auto-text-indent="false"/>
    </style:style>
    <style:style style:name="P76" style:family="paragraph" style:parent-style-name="Обычный_20__28_веб_29_" style:list-style-name="WW8Num8">
      <style:paragraph-properties fo:margin-left="0cm" fo:margin-right="0cm" fo:margin-top="0cm" fo:margin-bottom="0cm" fo:line-height="0.564cm" fo:text-align="justify" style:justify-single-word="false" fo:text-indent="1.251cm" style:auto-text-indent="false">
        <style:tab-stops>
          <style:tab-stop style:position="1.752cm"/>
        </style:tab-stops>
      </style:paragraph-properties>
    </style:style>
    <style:style style:name="P77" style:family="paragraph" style:parent-style-name="Обычный_20__28_веб_29_">
      <style:paragraph-properties fo:margin-left="0cm" fo:margin-right="0cm" fo:margin-top="0cm" fo:margin-bottom="0cm" fo:text-align="center" style:justify-single-word="false" fo:text-indent="1.251cm" style:auto-text-indent="false"/>
      <style:text-properties fo:language="none" fo:country="none" style:language-asian="none" style:country-asian="none"/>
    </style:style>
    <style:style style:name="P78" style:family="paragraph" style:parent-style-name="Обычный_20__28_веб_29_">
      <style:paragraph-properties fo:margin-left="0cm" fo:margin-right="0cm" fo:margin-top="0cm" fo:margin-bottom="0cm" fo:line-height="0.564cm" fo:text-align="justify" style:justify-single-word="false" fo:text-indent="1.251cm" style:auto-text-indent="false"/>
      <style:text-properties fo:font-size="14pt" fo:language="none" fo:country="none" style:font-size-asian="14pt" style:language-asian="none" style:country-asian="none" style:font-size-complex="14pt"/>
    </style:style>
    <style:style style:name="P79" style:family="paragraph" style:parent-style-name="Обычный_20__28_веб_29_">
      <style:paragraph-properties fo:margin-left="0cm" fo:margin-right="0cm" fo:margin-top="0cm" fo:margin-bottom="0cm" fo:line-height="0.564cm" fo:text-align="justify" style:justify-single-word="false" fo:text-indent="1.251cm" style:auto-text-indent="false"/>
      <style:text-properties fo:font-size="14pt" style:font-size-asian="14pt" style:font-size-complex="14pt"/>
    </style:style>
    <style:style style:name="P80" style:family="paragraph" style:parent-style-name="Обычный_20__28_веб_29_">
      <style:paragraph-properties fo:margin-left="0cm" fo:margin-right="0cm" fo:margin-top="0cm" fo:margin-bottom="0cm" fo:line-height="0.564cm" fo:text-align="justify" style:justify-single-word="false" fo:text-indent="1.251cm" style:auto-text-indent="false"/>
      <style:text-properties fo:font-size="14pt" fo:language="de" fo:country="DE" style:font-size-asian="14pt" style:font-size-complex="14pt"/>
    </style:style>
    <style:style style:name="P81" style:family="paragraph" style:parent-style-name="Обычный_20__28_веб_29_">
      <style:paragraph-properties fo:margin-left="0cm" fo:margin-right="0cm" fo:margin-top="0cm" fo:margin-bottom="0cm" fo:line-height="0.564cm" fo:text-align="justify" style:justify-single-word="false" fo:text-indent="1.251cm" style:auto-text-indent="false"/>
      <style:text-properties fo:font-size="14pt" fo:language="de" fo:country="DE" style:font-size-asian="14pt" style:language-asian="none" style:country-asian="none" style:font-size-complex="14pt"/>
    </style:style>
    <style:style style:name="P82" style:family="paragraph" style:parent-style-name="Обычный_20__28_веб_29_">
      <style:paragraph-properties fo:margin-left="0cm" fo:margin-right="0cm" fo:margin-top="0cm" fo:margin-bottom="0cm" fo:line-height="0.564cm" fo:text-align="center" style:justify-single-word="false" fo:text-indent="1.251cm" style:auto-text-indent="false"/>
      <style:text-properties style:font-size-complex="14pt"/>
    </style:style>
    <style:style style:name="P83" style:family="paragraph" style:parent-style-name="Обычный_20__28_веб_29_">
      <style:paragraph-properties fo:margin-left="0cm" fo:margin-right="0cm" fo:margin-top="0cm" fo:margin-bottom="0cm" fo:line-height="0.564cm" fo:text-align="center" style:justify-single-word="false" fo:text-indent="1.251cm" style:auto-text-indent="false" style:snap-to-layout-grid="false"/>
      <style:text-properties style:font-size-complex="14pt"/>
    </style:style>
    <style:style style:name="P84" style:family="paragraph" style:parent-style-name="Обычный_20__28_веб_29_">
      <style:paragraph-properties fo:margin-left="0cm" fo:margin-right="0cm" fo:margin-top="0cm" fo:margin-bottom="0cm" fo:line-height="0.564cm" fo:text-align="justify" style:justify-single-word="false" fo:text-indent="1.251cm" style:auto-text-indent="false" fo:break-before="page"/>
    </style:style>
    <style:style style:name="P85" style:family="paragraph" style:parent-style-name="Обычный_20__28_веб_29_">
      <style:paragraph-properties fo:margin-top="0cm" fo:margin-bottom="0cm" fo:line-height="0.564cm" fo:text-align="center" style:justify-single-word="false"/>
    </style:style>
    <style:style style:name="P86" style:family="paragraph" style:parent-style-name="Обычный_20__28_веб_29_">
      <style:paragraph-properties fo:margin-top="0cm" fo:margin-bottom="0cm" fo:line-height="0.564cm" fo:text-align="center" style:justify-single-word="false" style:snap-to-layout-grid="false"/>
    </style:style>
    <style:style style:name="P87" style:family="paragraph" style:parent-style-name="Обычный_20__28_веб_29_">
      <style:paragraph-properties fo:margin-top="0cm" fo:margin-bottom="0cm" fo:line-height="0.564cm" fo:text-align="center" style:justify-single-word="false" style:snap-to-layout-grid="false"/>
      <style:text-properties style:font-size-complex="14pt"/>
    </style:style>
    <style:style style:name="P88" style:family="paragraph" style:parent-style-name="Обычный_20__28_веб_29_">
      <style:paragraph-properties fo:margin-top="0cm" fo:margin-bottom="0cm" fo:text-align="center" style:justify-single-word="false" style:snap-to-layout-grid="false"/>
    </style:style>
    <style:style style:name="P89" style:family="paragraph" style:parent-style-name="Обычный_20__28_веб_29_">
      <style:paragraph-properties fo:margin-top="0cm" fo:margin-bottom="0cm" fo:line-height="0.564cm" fo:text-align="center" style:justify-single-word="false"/>
      <style:text-properties fo:font-size="14pt" style:font-size-asian="14pt" style:font-size-complex="14pt"/>
    </style:style>
    <style:style style:name="P90" style:family="paragraph" style:parent-style-name="Обычный_20__28_веб_29_">
      <style:paragraph-properties fo:margin-top="0.212cm" fo:margin-bottom="0cm" fo:text-align="center" style:justify-single-word="false" style:snap-to-layout-grid="false"/>
    </style:style>
    <style:style style:name="P91" style:family="paragraph" style:parent-style-name="Обычный_20__28_веб_29_">
      <style:paragraph-properties fo:margin-top="0.423cm" fo:margin-bottom="0cm" fo:text-align="center" style:justify-single-word="false" style:snap-to-layout-grid="false"/>
    </style:style>
    <style:style style:name="P92" style:family="paragraph" style:parent-style-name="Обычный_20__28_веб_29_" style:list-style-name="WW8Num7">
      <style:paragraph-properties fo:margin-left="0.25cm" fo:margin-right="0cm" fo:margin-top="0cm" fo:margin-bottom="0cm" fo:text-align="justify" style:justify-single-word="false" fo:text-indent="-0.25cm" style:auto-text-indent="false">
        <style:tab-stops>
          <style:tab-stop style:position="0.25cm"/>
        </style:tab-stops>
      </style:paragraph-properties>
    </style:style>
    <style:style style:name="P93" style:family="paragraph" style:parent-style-name="Обычный_20__28_веб_29_" style:list-style-name="WW8Num7">
      <style:paragraph-properties fo:margin-left="0.25cm" fo:margin-right="0cm" fo:margin-top="0cm" fo:margin-bottom="0cm" fo:text-indent="-0.25cm" style:auto-text-indent="false">
        <style:tab-stops>
          <style:tab-stop style:position="0.25cm"/>
        </style:tab-stops>
      </style:paragraph-properties>
    </style:style>
    <style:style style:name="P94" style:family="paragraph" style:parent-style-name="Text_20_body_20_indent" style:list-style-name="WW8Num10">
      <style:paragraph-properties fo:margin-left="0cm" fo:margin-right="0cm" fo:line-height="0.564cm" fo:text-indent="1.251cm" style:auto-text-indent="false">
        <style:tab-stops>
          <style:tab-stop style:position="1.752cm"/>
        </style:tab-stops>
      </style:paragraph-properties>
    </style:style>
    <style:style style:name="P95" style:family="paragraph" style:parent-style-name="Основной_20_текст_20_с_20_отступом_20_2" style:list-style-name="WW8Num10">
      <style:paragraph-properties fo:margin-left="0cm" fo:margin-right="0cm" fo:line-height="0.564cm" fo:text-indent="1.251cm" style:auto-text-indent="false">
        <style:tab-stops>
          <style:tab-stop style:position="1.752cm"/>
        </style:tab-stops>
      </style:paragraph-properties>
    </style:style>
    <style:style style:name="P96" style:family="paragraph" style:parent-style-name="Основной_20_текст_20_с_20_отступом_20_3" style:list-style-name="WW8Num9">
      <style:paragraph-properties fo:margin-left="0cm" fo:margin-right="0cm" fo:line-height="0.564cm" fo:text-indent="1.251cm" style:auto-text-indent="false">
        <style:tab-stops>
          <style:tab-stop style:position="1.752cm"/>
        </style:tab-stops>
      </style:paragraph-properties>
    </style:style>
    <style:style style:name="P97" style:family="paragraph" style:parent-style-name="Quotations">
      <style:paragraph-properties fo:margin-left="0cm" fo:margin-right="0cm" fo:line-height="0.564cm" fo:text-indent="1.251cm" style:auto-text-indent="false"/>
    </style:style>
    <style:style style:name="P98" style:family="paragraph">
      <style:paragraph-properties fo:text-align="center" style:writing-mode="lr-tb"/>
    </style:style>
    <style:style style:name="T1" style:family="text">
      <style:text-properties fo:font-size="14pt" fo:language="ru" fo:country="RU" fo:font-style="italic" style:font-size-asian="14pt" style:font-style-asian="italic" style:font-size-complex="14pt"/>
    </style:style>
    <style:style style:name="T2" style:family="text">
      <style:text-properties fo:font-size="14pt" fo:language="ru" fo:country="RU" style:font-size-asian="14pt"/>
    </style:style>
    <style:style style:name="T3" style:family="text">
      <style:text-properties fo:font-size="14pt" fo:language="ru" fo:country="RU" style:font-size-asian="14pt" style:font-size-complex="14pt"/>
    </style:style>
    <style:style style:name="T4" style:family="text">
      <style:text-properties fo:font-size="14pt" fo:language="ru" fo:country="RU" style:font-size-asian="14pt" style:font-size-complex="14pt" style:font-weight-complex="bold"/>
    </style:style>
    <style:style style:name="T5" style:family="text">
      <style:text-properties fo:font-size="14pt" fo:language="ru" fo:country="RU" style:font-size-asian="14pt" style:font-size-complex="14pt" style:font-style-complex="italic"/>
    </style:style>
    <style:style style:name="T6" style:family="text">
      <style:text-properties fo:font-size="14pt" fo:language="ru" fo:country="RU" fo:font-weight="bold" style:font-size-asian="14pt" style:font-weight-asian="bold" style:font-size-complex="14pt"/>
    </style:style>
    <style:style style:name="T7" style:family="text">
      <style:text-properties fo:font-size="14pt" fo:language="ru" fo:country="RU" fo:font-weight="bold" style:font-size-asian="14pt" style:font-weight-asian="bold" style:font-size-complex="14pt" style:font-weight-complex="bold"/>
    </style:style>
    <style:style style:name="T8" style:family="text">
      <style:text-properties fo:font-size="14pt" fo:language="ru" fo:country="RU" fo:font-weight="bold" style:font-size-asian="14pt" style:font-weight-asian="bold" style:font-size-complex="14pt" style:font-style-complex="italic"/>
    </style:style>
    <style:style style:name="T9" style:family="text">
      <style:text-properties fo:font-size="14pt" fo:language="ru" fo:country="RU" style:text-underline-style="solid" style:text-underline-width="auto" style:text-underline-color="font-color" style:font-size-asian="14pt" style:font-size-complex="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letter-spacing="-0.004cm" fo:language="ru" fo:country="RU"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4pt" fo:language="en" fo:country="US" style:text-underline-style="solid" style:text-underline-width="auto" style:text-underline-color="font-color" style:font-size-asian="14pt" style:font-size-complex="14pt"/>
    </style:style>
    <style:style style:name="T15" style:family="text">
      <style:text-properties fo:font-size="14pt" fo:letter-spacing="-0.007cm" fo:language="ru" fo:country="RU" style:font-size-asian="14pt" style:font-size-complex="14pt"/>
    </style:style>
    <style:style style:name="T16" style:family="text">
      <style:text-properties style:font-size-complex="14pt"/>
    </style:style>
    <style:style style:name="T17" style:family="text">
      <style:text-properties fo:language="ru" fo:country="RU"/>
    </style:style>
    <style:style style:name="T18" style:family="text">
      <style:text-properties fo:language="ru" fo:country="RU" style:font-size-complex="14pt"/>
    </style:style>
    <style:style style:name="T19" style:family="text">
      <style:text-properties fo:letter-spacing="-0.004cm"/>
    </style:style>
    <style:style style:name="T20" style:family="text">
      <style:text-properties fo:color="#000000" fo:font-size="14pt" style:font-size-asian="14pt" style:font-size-complex="14pt"/>
    </style:style>
    <style:style style:name="T21" style:family="text">
      <style:text-properties fo:color="#000000" fo:font-size="14pt" fo:language="ru" fo:country="RU" style:font-size-asian="14pt" style:font-size-complex="14pt"/>
    </style:style>
    <style:style style:name="T22" style:family="text">
      <style:text-properties fo:color="#000000" fo:font-size="14pt" fo:language="ru" fo:country="RU" style:font-size-asian="14pt" style:font-size-complex="14pt" style:font-style-complex="italic"/>
    </style:style>
    <style:style style:name="T23" style:family="text">
      <style:text-properties fo:color="#000000" fo:font-size="14pt" fo:language="ru" fo:country="RU" style:font-size-asian="14pt" style:font-size-complex="14pt" style:font-weight-complex="bold"/>
    </style:style>
    <style:style style:name="T24" style:family="text">
      <style:text-properties fo:color="#000000" fo:font-size="14pt" fo:language="ru" fo:country="RU" fo:font-weight="bold" style:font-size-asian="14pt" style:font-weight-asian="bold" style:font-size-complex="14pt"/>
    </style:style>
    <style:style style:name="T25" style:family="text">
      <style:text-properties fo:color="#000000" fo:font-size="14pt" fo:language="ru" fo:country="RU" fo:font-weight="bold" style:font-size-asian="14pt" style:font-weight-asian="bold" style:font-size-complex="14pt" style:font-style-complex="italic"/>
    </style:style>
    <style:style style:name="T26" style:family="text">
      <style:text-properties fo:color="#000000" fo:font-size="14pt" fo:language="ru" fo:country="RU" fo:font-weight="bold" style:font-size-asian="14pt" style:font-weight-asian="bold" style:font-size-complex="14pt" style:font-weight-complex="bold"/>
    </style:style>
    <style:style style:name="T27" style:family="text">
      <style:text-properties fo:color="#000000" fo:font-size="14pt" fo:language="ru" fo:country="RU" fo:font-style="italic" style:font-size-asian="14pt" style:font-style-asian="italic" style:font-size-complex="14pt"/>
    </style:style>
    <style:style style:name="T28" style:family="text">
      <style:text-properties fo:color="#000000" fo:font-size="14pt" fo:language="ru" fo:country="RU" fo:font-style="italic" style:font-size-asian="14pt" style:font-style-asian="italic" style:font-size-complex="14pt" style:font-style-complex="italic"/>
    </style:style>
    <style:style style:name="T29" style:family="text">
      <style:text-properties fo:color="#000000" fo:font-size="14pt" fo:font-style="italic" style:font-size-asian="14pt" style:font-style-asian="italic" style:font-size-complex="14pt"/>
    </style:style>
    <style:style style:name="T30" style:family="text">
      <style:text-properties fo:color="#000000" fo:font-size="14pt" fo:letter-spacing="0.004cm" fo:language="ru" fo:country="RU" style:font-size-asian="14pt" style:font-size-complex="14pt"/>
    </style:style>
    <style:style style:name="T31" style:family="text">
      <style:text-properties fo:color="#000000" fo:font-size="14pt" fo:letter-spacing="-0.007cm" fo:language="ru" fo:country="RU" fo:font-weight="bold" style:font-size-asian="14pt" style:font-weight-asian="bold" style:font-size-complex="14pt" style:text-scale="101%"/>
    </style:style>
    <style:style style:name="T32" style:family="text">
      <style:text-properties fo:color="#000000" fo:font-size="14pt" fo:letter-spacing="-0.007cm" fo:language="ru" fo:country="RU" style:font-size-asian="14pt" style:font-size-complex="14pt" style:text-scale="101%"/>
    </style:style>
    <style:style style:name="T33" style:family="text">
      <style:text-properties fo:color="#000000" fo:language="ru" fo:country="RU"/>
    </style:style>
    <style:style style:name="T34" style:family="text">
      <style:text-properties fo:color="#000000" fo:font-size="13pt" fo:language="ru" fo:country="RU" fo:font-style="italic" style:font-size-asian="13pt" style:font-style-asian="italic" style:font-size-complex="13pt" style:font-style-complex="italic"/>
    </style:style>
    <style:style style:name="T35" style:family="text">
      <style:text-properties fo:color="#000000" style:text-position="super 58%" fo:font-size="14pt" fo:language="ru" fo:country="RU" fo:font-style="italic" style:font-size-asian="14pt" style:font-style-asian="italic" style:font-size-complex="14pt"/>
    </style:style>
    <style:style style:name="T36" style:family="text">
      <style:text-properties fo:color="#000000" style:text-position="super 58%" fo:font-size="14pt" fo:language="ru" fo:country="RU" style:font-size-asian="14pt" style:font-size-complex="14pt"/>
    </style:style>
    <style:style style:name="T37" style:family="text">
      <style:text-properties fo:color="#000000" style:text-position="sub 58%" fo:font-size="14pt" fo:language="ru" fo:country="RU" fo:font-style="italic" style:font-size-asian="14pt" style:font-style-asian="italic" style:font-size-complex="14pt"/>
    </style:style>
    <style:style style:name="T38" style:family="text">
      <style:text-properties fo:color="#000000" style:text-position="sub 58%" fo:font-size="14pt" fo:language="ru" fo:country="RU" style:font-size-asian="14pt" style:font-size-complex="14pt"/>
    </style:style>
    <style:style style:name="T39" style:family="text">
      <style:text-properties fo:color="#000000" style:font-name="Symbol" fo:font-size="14pt" style:font-size-asian="14pt" style:font-size-complex="14pt"/>
    </style:style>
    <style:style style:name="T40" style:family="text">
      <style:text-properties fo:color="#000000" style:font-name="Symbol" fo:font-size="14pt" fo:language="ru" fo:country="RU" style:font-size-asian="14pt" style:font-size-complex="14pt"/>
    </style:style>
    <style:style style:name="T41" style:family="text">
      <style:text-properties fo:font-size="10pt" style:font-size-asian="10pt" style:font-size-complex="10pt"/>
    </style:style>
    <style:style style:name="T42" style:family="text">
      <style:text-properties fo:font-size="10pt" fo:language="ru" fo:country="RU" style:font-size-asian="10pt"/>
    </style:style>
    <style:style style:name="T43" style:family="text">
      <style:text-properties fo:font-size="10pt" fo:language="ru" fo:country="RU" style:font-size-asian="10pt" style:font-size-complex="10pt"/>
    </style:style>
    <style:style style:name="T44" style:family="text">
      <style:text-properties fo:letter-spacing="-0.011cm" fo:language="ru" fo:country="RU"/>
    </style:style>
    <style:style style:name="T45" style:family="text">
      <style:text-properties fo:font-size="13pt" fo:language="ru" fo:country="RU" fo:font-style="italic" style:font-size-asian="13pt" style:font-style-asian="italic" style:font-size-complex="13pt"/>
    </style:style>
    <style:style style:name="T46" style:family="text">
      <style:text-properties fo:font-size="13pt" fo:language="ru" fo:country="RU" style:font-size-asian="13pt" style:font-size-complex="13pt"/>
    </style:style>
    <style:style style:name="T47" style:family="text">
      <style:text-properties fo:font-weight="normal" style:font-weight-asian="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598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669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raw:frame draw:style-name="fr3" draw:name="Объект1" text:anchor-type="as-char" svg:width="0.318cm" svg:height="0.609cm" draw:z-index="0"><draw:object-ole xlink:href="./Object 1" xlink:type="simple" xlink:show="embed" xlink:actuate="onLoad"/><draw:image xlink:href="./ObjectReplacements/Object 1" xlink:type="simple" xlink:show="embed" xlink:actuate="onLoad"/></draw:frame></text:span><text:span text:style-name="T1">На правах рукописи</text:span></text:p>
      <text:p text:style-name="P7"/>
      <text:p text:style-name="P7"/>
      <text:p text:style-name="P7"/>
      <text:p text:style-name="P7"/>
      <text:p text:style-name="P7"/>
      <text:p text:style-name="P7"/>
      <text:p text:style-name="P7"/>
      <text:p text:style-name="P7"/>
      <text:p text:style-name="P11">ФОМАШИНА Наталья Васильевна</text:p>
      <text:p text:style-name="P7"/>
      <text:p text:style-name="P7"/>
      <text:p text:style-name="P7"/>
      <text:p text:style-name="P7">ОРГАНИЗАЦИЯ САМООБРАЗОВАТЕЛЬНОЙ ДЕЯТЕЛЬНОСТИ </text:p>
      <text:p text:style-name="P7">КУРСАНТОВ ВУЗА</text:p>
      <text:p text:style-name="P7">(на примере обучения иностранному языку)</text:p>
      <text:p text:style-name="P7"/>
      <text:p text:style-name="P7"/>
      <text:p text:style-name="P7"/>
      <text:p text:style-name="P11">13.00.01 – общая педагогика, </text:p>
      <text:p text:style-name="P11">история педагогики и образования</text:p>
      <text:p text:style-name="P10"/>
      <text:p text:style-name="P10"/>
      <text:p text:style-name="P10"/>
      <text:p text:style-name="P10"/>
      <text:p text:style-name="P11">АВТОРЕФЕРАТ</text:p>
      <text:p text:style-name="P11">диссертации на соискание ученой степени</text:p>
      <text:p text:style-name="P11">кандидата педагогических наук</text:p>
      <text:p text:style-name="P11"/>
      <text:p text:style-name="P10"/>
      <text:p text:style-name="P10"><draw:frame draw:style-name="fr4" draw:name="Объект2" text:anchor-type="as-char" svg:width="0.236cm" svg:height="0.661cm" draw:z-index="1"><draw:object-ole xlink:href="./Object 2" xlink:type="simple" xlink:show="embed" xlink:actuate="onLoad"/><draw:image xlink:href="./ObjectReplacements/Object 2" xlink:type="simple" xlink:show="embed" xlink:actuate="onLoad"/></draw:frame></text:p>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1">Рязань – 2009 </text:p>
      <text:p text:style-name="P11"><text:soft-page-break/>Работа выполнена на кафедре педагогических технологий</text:p>
      <text:p text:style-name="P11">государственного образовательного учреждения </text:p>
      <text:p text:style-name="P11">высшего профессионального образования </text:p>
      <text:p text:style-name="P11">«Рязанский государственный университет имени С.А. Есенина»</text:p>
      <text:p text:style-name="P12"/>
      <text:p text:style-name="Standard"><text:span text:style-name="T3">Научный руководитель</text:span><text:span text:style-name="T6"> <text:s text:c="13"/></text:span><text:span text:style-name="T3">доктор педагогических наук, профессор </text:span></text:p>
      <text:p text:style-name="P20">ГРЕБЕНКИНА Лидия Константиновна</text:p>
      <text:p text:style-name="P10"/>
      <text:p text:style-name="P14"><text:span text:style-name="T3">Официальные</text:span><text:span text:style-name="T6"> </text:span><text:span text:style-name="T3">оппоненты </text:span><text:span text:style-name="T6"><text:s text:c="9"/></text:span><text:span text:style-name="T3">доктор педагогических наук, профессор </text:span></text:p>
      <text:p text:style-name="P23">ВЯЛИКОВА Галина Сергеевна,</text:p>
      <text:p text:style-name="P23">ГОУ ВПО МО «Коломенский </text:p>
      <text:p text:style-name="P23">государственный педагогический институт»</text:p>
      <text:p text:style-name="P8"/>
      <text:p text:style-name="P22">кандидат педагогических наук, доцент </text:p>
      <text:p text:style-name="P24">ЧЕРНЫХ Антонина Петровна,</text:p>
      <text:p text:style-name="P24">ГОУ ВПО Рязанский филиал «Ивановской </text:p>
      <text:p text:style-name="P24">государственной текстильной академии»</text:p>
      <text:p text:style-name="P10"/>
      <text:p text:style-name="Standard"><text:span text:style-name="T3">Ведущая организация</text:span><text:span text:style-name="T6"> <text:s text:c="16"/></text:span><text:span text:style-name="T3">ГОУ ВПО «Тульский государственный </text:span></text:p>
      <text:p text:style-name="P21"><text:span text:style-name="T12">педагогический университет имени Л.Н. Толст</text:span><text:span text:style-name="T12">ого»</text:span></text:p>
      <text:p text:style-name="P11"/>
      <text:p text:style-name="P25"/>
      <text:p text:style-name="P27"><text:span text:style-name="T3">Защита состоится <text:s/>«23» июня 2009 г. в 14. 00 <text:s/>часов <text:s/>на <text:s/>заседании диссертационного совета Д 212.212.01 по защите диссертаций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Рязань, ул. Свободы, <text:line-break/>д. 46, ауд. 5.</text:span></text:p>
      <text:p text:style-name="P11"/>
      <text:p text:style-name="P26"><text:span text:style-name="T3">С диссертацией можно ознакомиться в библиотеке государственного образовательного учреждения высшего профессионального образования «Рязанский <text:s text:c="20"/>государственный университет имени С.А. Есенина» по адресу: 390000, Рязань, <text:s text:c="4"/>ул. Свободы, д. 46.</text:span></text:p>
      <text:p text:style-name="P11"/>
      <text:p text:style-name="P28"><text:span text:style-name="T3">Автореферат диссертации размещен на сайте Рязанского государственного университета имени С.А. Есенина </text:span><text:a xlink:type="simple" xlink:href="http://www.rsu.edu/"><text:span text:style-name="Internet_20_link"><text:span text:style-name="T13">www</text:span></text:span></text:a><text:a xlink:type="simple" xlink:href="http://www.rsu.edu/"><text:span text:style-name="Internet_20_link"><text:span text:style-name="T3">.</text:span></text:span></text:a><text:a xlink:type="simple" xlink:href="http://www.rsu.edu/"><text:span text:style-name="Internet_20_link"><text:span text:style-name="T13">rsu</text:span></text:span></text:a><text:a xlink:type="simple" xlink:href="http://www.rsu.edu/"><text:span text:style-name="Internet_20_link"><text:span text:style-name="T3">.</text:span></text:span></text:a><text:a xlink:type="simple" xlink:href="http://www.rsu.edu/"><text:span text:style-name="Internet_20_link"><text:span text:style-name="T13">edu</text:span></text:span></text:a><text:span text:style-name="T9">.</text:span><text:span text:style-name="T14">ru</text:span></text:p>
      <text:p text:style-name="P11"/>
      <text:p text:style-name="P29">Автореферат разослан « <text:s text:c="9"/>» <text:s text:c="21"/>2009 г.</text:p>
      <text:p text:style-name="P11"/>
      <text:p text:style-name="P11"/>
      <text:p text:style-name="P11"/>
      <text:p text:style-name="P11"/>
      <text:p text:style-name="P11"/>
      <text:p text:style-name="P10"><text:tab/>Ученый секретарь</text:p>
      <text:p text:style-name="P10"><text:tab/>диссертационного совета <text:s text:c="54"/>Кирьяков Б.С.</text:p>
      <text:p text:style-name="P7"/>
      <text:p text:style-name="P30">ОБЩАЯ ХАРАКТЕРИСТИКА РАБОТЫ</text:p>
      <text:p text:style-name="P43"/>
      <text:p text:style-name="P35"><text:span text:style-name="T6">Актуальность исследования. </text:span><text:span text:style-name="T3">Россия, вступившая на инновационный путь развития, не может остаться в стороне от процессов реформирования образования, начавшихся по всему миру, и потому постепенно вносит изменения в ее систему, создавая общее пространство Россия – Европейский союз в области науки и образования. Происходящая смена образовательных парадигм переносит акценты с образовательной на самообразовательную деятельность, так как возрастающая интенсивность современных информационных процессов обостряет проблему самостоятельного приобретения и применения знаний и умений в разных сферах.</text:span></text:p>
      <text:p text:style-name="P36"><text:span text:style-name="T3">Современный этап строительства Вооруженных сил Российской Федерации предъявляет качественно новые требования к организации и содержанию военно-профессионального образования курсантов и слушателей в военно-учебных заведениях Министерства обороны Российской Федерации. Необходимость коренных перемен в системе высшего военного образования вызвана имеющим место противоречием между социально-экономической и политической обстановкой в стране, возрастанием сложности решаемых армией учебно-боевых задач и реальными возможностями государства и его Вооруженных сил. Конструктивные изменения как в теории, так и в практике военно-профессионального образования в военных вузах обусловлены объективной необходимостью. Будущему военному специалисту необходимы знания, чтобы увидеть проблему, найти пути ее решения и самостоятельно восполнять недостающие знания и умения. Одна из задач повышения эффективности военно-профессионального образования заключается в эффективной организации самообразовательной деятельности курсантов военно-учебных заведений.</text:span></text:p>
      <text:p text:style-name="P35"><text:span text:style-name="T3">К основным направлениям решения данной проблемы относится формирование у курсантов военных вузов готов</text:span><text:span text:style-name="T4">ности к самообразовательной деятельности, соответствующей новой структуре и приоритетным задачам Вооруженных сил.</text:span><text:span text:style-name="T3"> </text:span><text:span text:style-name="T4">Сформированность готовности к самообразовательной деятельности имеет большое значение при обучении иностранным языкам, поскольку усвоение иноязычного материала происходит главным образом в процессе самостоятельной работы. Это приводит к необходимости разработки новых путей и условий оптимизации процесса изучения иностранного языка в военном вузе, способствующих эффективной подготовке активных, самостоятельных и творческих специалистов.</text:span></text:p>
      <text:p text:style-name="P35"><text:span text:style-name="T3">В современной педагогике высшей школы наблюдается увеличение колич</text:span><text:span text:style-name="T3">ества исследований по проблемам военно-профессионального образования и образовательного процесса. Однако изучение организации самообразовательной деятельности курсантов военных вузов проводится лишь в рамках отдельных учебных заведений.</text:span></text:p>
      <text:p text:style-name="P35"><text:span text:style-name="T12">Проблемы самообразования учащихся в системе непрерывного образования представлены в теории школьной и вузовской педагогики трудами А.Я. Айзенбе</text:span><text:span text:style-name="T12">рга, А.А. Бодалева, А.П. Владиславлева, А.К. Громцевой, Г.И. Гусева, А.В. Даринского, Г.С. Закирова, А.И. Кочетова, В.Г. Онушкина, П.И. Пидкасистого, Б.Ф. Райского и др. </text:span></text:p>
      <text:p text:style-name="P35"><text:soft-page-break/><text:span text:style-name="T3">Проблеме организации </text:span><text:span text:style-name="T3">самостоятельной работы и самообразовательной деятельности студентов посвящены работы С.И. Архангельского, Е.П. Белозерцева, А.В. Барабанщикова, Е.В. Бондаревской, В.И. Загвязинского, В.А. Кан-Калика, М.Л. Князевой, В.В. Лаптева, И.Л. Наумченко, Н.Д. Никандрова, Г.К. Селевко, В.А. Сластенина, Р.П. Скульского, А.П. Тряпициной и др.</text:span></text:p>
      <text:p text:style-name="P35"><text:span text:style-name="T3">Различные аспекты исследования проблемы самообразования взрослых представлены в работах В.П. Беспалько, С.Г. Вершловского, Е.Г. Королевой, Ю.Н. Кулюткина, которые отмечают, что для самообразовательной деятельности специалиста характерно наличие активных познавательных потребностей и интересов, действенное внутреннее побуждение личности к их удовлетворению, проявление для этого значительных волевых усилий, высокой степени сознательности и организованности. Учебно-воспитательный процесс как система организованного обучения и воспитания призван не только обогащать знаниями, но и учить будущих специалистов способам эффективного их усвоения, творческого применения в практической деятельности, нахождения нестандартных решений возникающих проблем и задач.</text:span></text:p>
      <text:p text:style-name="P35"><text:span text:style-name="T3">Как показывает анализ источников, в теории и методике обучения в высшей школе рассматривается организация учебного процесса, в том числе самостоятельной работы, однако пути организации самообразовательной деятельности будущих специалистов военных учебных заведений находятся в стадии разработки.</text:span></text:p>
      <text:p text:style-name="P35"><text:span text:style-name="T6">Проблема исследования</text:span><text:span text:style-name="T3"> – каковы педагогические условия эффективной организации самообразовательной деятельности будущих военных специалистов</text:span><text:span text:style-name="T4"> – обусловлена </text:span><text:span text:style-name="T7">противоречиями</text:span><text:span text:style-name="T4"> </text:span><text:span text:style-name="T3">между возрастанием сложности учебно-боевых задач современной высшей военной школы и реальными возможностями побуждения курсантов к самообразовательной деятельности, между требованиями, предъявляемыми к личности и деятельности будущего военного специалиста, и фактическим уровнем готовности выпускников военных институтов к дальнейшему самосовершенствованию, между потребностью в использовании инновационных подходов к обучению курсантов иностранному языку и преобладанием традиционных форм, методов и средств его организации, а также недостаточной разработанностью педагогических технологий организации самообразовательной деятельности.</text:span></text:p>
      <text:p text:style-name="P35"><text:span text:style-name="T3">Актуальность, практическая значимость и недостаточная научная изуче</text:span><text:span text:style-name="T3">нность проблемы в целом определили выбор </text:span><text:span text:style-name="T6">темы</text:span><text:span text:style-name="T3"> </text:span><text:span text:style-name="T7">исследования</text:span><text:span text:style-name="T3"> – «Организация самообразовательной деятельности курсантов вуза (на примере обучения иностранному языку)».</text:span></text:p>
      <text:p text:style-name="P35"><text:span text:style-name="T6">Цель </text:span><text:span text:style-name="T7">исследования:</text:span><text:span text:style-name="T3"> выявление и реализация педагогических условий эффективной организации самообразовательной деятельности курсантов военного вуза.</text:span></text:p>
      <text:p text:style-name="P35"><text:span text:style-name="T6">Объект</text:span><text:span text:style-name="T3"> </text:span><text:span text:style-name="T7">исследования</text:span><text:span text:style-name="T3">: процесс образования и самообразования будущих специалистов.</text:span></text:p>
      <text:p text:style-name="P35"><text:span text:style-name="T6">Предмет исследования</text:span><text:span text:style-name="T3">: организация самообразовательной деятельности курсантов вуза на примере обучения иностранному языку.</text:span></text:p>
      <text:p text:style-name="P35"><text:span text:style-name="T6">Гипотеза</text:span><text:span text:style-name="T3"> </text:span><text:span text:style-name="T7">исследования:</text:span><text:span text:style-name="T3"> организация самообразовательной деятельности будущих военных специалистов будет эффективной:</text:span></text:p>
      <text:list xml:id="list34202318" text:style-name="WW8Num10">
        <text:list-item>
          <text:p text:style-name="P37"><text:soft-page-break/><text:span text:style-name="T3">если на основе анализа научной литературы по проблеме уточнены пон</text:span><text:span text:style-name="T3">ятия «самостоятельная работа», «самообразование», «самообразовательная деятельность» относительно образования курсантов военного вуза;</text:span></text:p>
        </text:list-item>
        <text:list-item>
          <text:p text:style-name="P94">выявлены особенности организации самообразовательной деятельности курсантов военного вуза;</text:p>
        </text:list-item>
        <text:list-item>
          <text:p text:style-name="P94">сформированы позитивные мотивы и ценностные ориентиры самообра-зовательной деятельности;</text:p>
        </text:list-item>
        <text:list-item>
          <text:p text:style-name="P94">определена концепция и апробирована модель организации само-образовательной деятельности курсантов при изучении иностранного языка;</text:p>
        </text:list-item>
        <text:list-item>
          <text:p text:style-name="P95">разработан учебно-методический комплекс по развитию знаний, умений и навыков самообразования в процессе изучения иностранного языка;</text:p>
        </text:list-item>
        <text:list-item>
          <text:p text:style-name="P94">созданы педагогические условия, обеспечивающие успешную самообра-зовательную деятельность курсантов.</text:p>
        </text:list-item>
      </text:list>
      <text:p text:style-name="P35"><text:span text:style-name="T3">В соответствии с проблемой, целью, объектом, предметом и гипотезой были определены следующие </text:span><text:span text:style-name="T7">задачи</text:span><text:span text:style-name="T4"> </text:span><text:span text:style-name="T6">исследования</text:span><text:span text:style-name="T4">:</text:span></text:p>
      <text:list xml:id="list34210181" text:style-name="WW8Num2">
        <text:list-item>
          <text:p text:style-name="P67">выявить степень разработанности проблемы организации самооб-разовательной деятельности обучающихся и дать сущностную характеристику самообразования как педагогического явления;</text:p>
        </text:list-item>
        <text:list-item>
          <text:p text:style-name="P38"><text:span text:style-name="T3">раскрыть специфику самообразовательной деятельности курсантов вое</text:span><text:span text:style-name="T3">нного вуза;</text:span></text:p>
        </text:list-item>
        <text:list-item>
          <text:p text:style-name="P38"><text:span text:style-name="T3">формировать положительную мотивацию самообразовательной деятельности курсантов;</text:span></text:p>
        </text:list-item>
        <text:list-item>
          <text:p text:style-name="P38"><text:span text:style-name="T3">разработать и апробировать концептуальную модель успешной организации самообразовательной деятельности курсантов в процессе изучения иностранного языка с учетом критериев и показателей сформированности умений и навыков самообразования;</text:span></text:p>
        </text:list-item>
        <text:list-item>
          <text:p text:style-name="P38"><text:span text:style-name="T3">усовершенствовать учебно-методический комплекс по развитию знаний, умений и навыков самообразования курсантов в процессе изучения иностранного языка;</text:span></text:p>
        </text:list-item>
        <text:list-item>
          <text:p text:style-name="P38"><text:span text:style-name="T3">выявить и апробировать педагогические условия эффективной организации самообразовательной деятельности курсантов в процессе изучения иностранного языка.</text:span></text:p>
        </text:list-item>
      </text:list>
      <text:p text:style-name="P35"><text:span text:style-name="T6">Теоретико-методологической основой исследования</text:span><text:span text:style-name="T3"> являются</text:span><text:span text:style-name="T4">:</text:span></text:p>
      <text:list xml:id="list34216490" text:style-name="WW8Num9">
        <text:list-item>
          <text:p text:style-name="P96">теории развития личности (В.И. Андреев, Л.И. Божович, Л.С. Выготский, В.В. Давыдов, А.Н. Леонтьев и др.);</text:p>
        </text:list-item>
        <text:list-item>
          <text:p text:style-name="P39"><text:span text:style-name="T12">общенаучные положения о становлении и формировании личности в пр</text:span><text:span text:style-name="T12">оцессе деятельности, познания и общения (С.Л. Рубинштейн, Г.К. Селевко, Н.Ф. Талызина,</text:span><text:span text:style-name="T3"> В.Д. Шадриков, Г.И. Щукина, А.А. Ухтомский и др.);</text:span></text:p>
        </text:list-item>
        <text:list-item>
          <text:p text:style-name="P39"><text:span text:style-name="T3">педагогические основы формирования активности и самостоятельности личности (Б.П. Есипов, Ю.Н. Кулюткин, И.Я. Лернер, А.К. Маркова, А.К. Осни</text:span><text:span text:style-name="T3">цкий, П.И. Пидкасистый, Т.И. Шамова и др.);</text:span></text:p>
        </text:list-item>
        <text:list-item>
          <text:p text:style-name="P39"><text:span text:style-name="T3">общепсихологические теории деятельности (Ф.Н. Гоноблин, С.Л. Рубинштейн, Н.Ф. Талызина, Д.Н. Узнадзе и др.);</text:span></text:p>
        </text:list-item>
        <text:list-item>
          <text:p text:style-name="P39"><text:span text:style-name="T3">современные философские и педагогические концепции, обосновывающие инновационные подходы в образовании (В.И. Загвязинский, И.А. Зимняя, Г.А. Китайгородская, И.Я. Лернер, Л.С. Подымова, В.А. Сластенин и др.);</text:span></text:p>
        </text:list-item>
        <text:list-item>
          <text:p text:style-name="P39"><text:soft-page-break/><text:span text:style-name="T3">теоретико-эмпирические исследования образовательных технологий в педагогике (В.П. Беспалько, А.А. Вербицкий, М.И. Махмутов, Г.К. Селевко и др.);</text:span></text:p>
        </text:list-item>
        <text:list-item>
          <text:p text:style-name="P96"><text:span text:style-name="T19">психолого-педагогические исследования профессионализма педагога, самообразовательной деятельности, концепции обучения взрослых (С.Г. Вершловский, Л.К. Гребенкина, В.П. Зинченко, С.И. Змеев, И.Ф. Исаев, Н.В. Кузьмина, И.Б. Котова, А.И. Кочетов, В.В. Лаптев, А.К. Маркова, В.А. Сластенин, А.П. Тряпицына, Е.Н. Шиянов и др.);</text:span></text:p>
        </text:list-item>
        <text:list-item>
          <text:p text:style-name="P39"><text:span text:style-name="T3">теория профессионального становления и профессиональной подгото</text:span><text:span text:style-name="T3">вки в системе военного учебного заведения (А.Е. Айзенцон, С.И. Архангельский, А.В. Барабанщиков, Е.П. Белозерцев, С.Я. Батышев, В.В. Давыдов, В.П. Давыдов, А.Г. Караяни, Е.А. Климов, Е.М. Павлютенков, В.Д. Симоненко, И.В. Сыромятников и др.).</text:span></text:p>
        </text:list-item>
      </text:list>
      <text:p text:style-name="P35"><text:span text:style-name="T3">Методологическими ориентирами в исследовании были выбраны гуманистический, личностно ориентированный, системно-деятельностный и технологический подходы.</text:span></text:p>
      <text:p text:style-name="P34"><text:span text:style-name="T3">Решение задач исследования осуществлялось с использованием комплекса </text:span><text:span text:style-name="T5">теоретических</text:span><text:span text:style-name="T8"> </text:span><text:span text:style-name="T5">(анализ философской, психолого-педагогической литературы по проблеме исследования; анализ учебных планов, учебной и нормативно-инструк-тивной документации; анализ опыта работы по организации самообразовательной деятельности преподавателей военных вузов; анализ, синтез и моделирование) и </text:span><text:span text:style-name="T3">эмпирических методов (наблюдение; беседы с преподавателями вуза, курсантами; анкетирование; интервьюирование; </text:span><text:span text:style-name="T5">изучение и обобщение опыта организации самообразования средствами иностранного языка в вузах; контент-анализ; </text:span><text:span text:style-name="T3">тестирование; качественный и количественный анализ экспериментальных данных; оценка и самооценка; педагогический эксперимент), а также методов математической и статистической обработки.</text:span></text:p>
      <text:p text:style-name="P35"><text:span text:style-name="T6">База исследования: </text:span><text:span text:style-name="T3">опытно</text:span><text:span text:style-name="T6">-</text:span><text:span text:style-name="T3">экспериментальная работа проводилась в Рязанском военном автомобильном институте имени генерала армии В.П. Дубынина. Исследованием было охвачено 240 курсантов первых и вторых курсов и 10 преподавателей кафедры иностранных языков. В сравнительном плане изучался опыт организации самообразовательной деятельности в данном военном учебном заведении, а также опыт, сложившийся в других военных вузах (Рязанском высшем военно-десантном училище имени генерала В.Ф. Маргелова, Академии права и управления ФСИН), и опыт, отраженный в публикациях. </text:span></text:p>
      <text:p text:style-name="P35"><text:span text:style-name="T6">Этапы и организация исследования. </text:span><text:span text:style-name="T3">Исследование проводилось в течение 6 лет (с 2003 по 2009 год) в несколько этапов. </text:span></text:p>
      <text:p text:style-name="P35"><text:span text:style-name="T1">На первом этапе</text:span><text:span text:style-name="T3"> </text:span><text:span text:style-name="T1">(2003–2004 гг.</text:span><text:span text:style-name="T3">) на основе анализа философской, психологической, педагогической литературы были определены проблема, ее актуальность, цель, предмет, задачи, рабочая гипотеза, методологическая база и комплексная методика, выбрана база исследования, проведен констатирующий эксперимент.</text:span></text:p>
      <text:p text:style-name="P35"><text:span text:style-name="T1">На втором этапе</text:span><text:span text:style-name="T3"> </text:span><text:span text:style-name="T1">(2005–2007 гг.)</text:span><text:span text:style-name="T3"> были разработаны концепция и модель организации самообразовательной деятельности курсантов при изучении иностранного языка, велся поиск направлений совершенствования их самообразовательной деятельности, осуществлялся формирующий эксперимент.</text:span></text:p>
      <text:p text:style-name="P35"><text:soft-page-break/><text:span text:style-name="T1">На третьем этапе (2008–2009</text:span><text:span text:style-name="T1"> гг.)</text:span><text:span text:style-name="T3"> продолжался формирующий и проводился контрольный эксперимент, уточнялись концептуальные положения, апробировалась модель организации самообразовательной деятельности курсантов при изучении иностранного языка, обрабатывались экспериментальные данные, анализировались и обобщались результаты исследования, оформлялась диссертация, разрабатывались научно-методические рекомендации, внедрялись в практику работы вуза полученные результаты.</text:span></text:p>
      <text:p text:style-name="P35"><text:span text:style-name="T6">Научная новизна исследования </text:span><text:span text:style-name="T3">заключается в следующем:</text:span></text:p>
      <text:list xml:id="list34188484" text:style-name="WW8Num6">
        <text:list-item>
          <text:p text:style-name="P40"><text:span text:style-name="T3">конкретизированы понятия «самостоятельная работа», «самообразование», «самообразовательная деятельность» применительно к образованию курсантов военного учебного заведения;</text:span></text:p>
        </text:list-item>
        <text:list-item>
          <text:p text:style-name="P40"><text:span text:style-name="T3">определена сущность и структура самообразовательной деятельности курсантов, обоснована необходимость ее организации;</text:span></text:p>
        </text:list-item>
        <text:list-item>
          <text:p text:style-name="P40"><text:span text:style-name="T3">выявлены особенности организации самообразовательной деятельности курсантов военного вуза;</text:span></text:p>
        </text:list-item>
        <text:list-item>
          <text:p text:style-name="P40"><text:span text:style-name="T3">разработана авторская концепция и апробирована модель организации самообразовательной деятельности курсантов, включающая цель, программу, субъектов обучения, содержание, формы и методы образования и самообразования, вариативные технологии, критерии и показатели оценки уровня готовности к самообразовательной деятельности;</text:span></text:p>
        </text:list-item>
        <text:list-item>
          <text:p text:style-name="P40"><text:span text:style-name="T3">определены и реализованы педагогические условия, обеспечивающие эффективную организацию самообразовательной деятельности курсантов при </text:span><text:span text:style-name="T3">обучении иностранному языку.</text:span></text:p>
        </text:list-item>
      </text:list>
      <text:p text:style-name="P43">Теоретическая значимость исследования:</text:p>
      <text:list xml:id="list34195926" text:style-name="WW8Num4">
        <text:list-item>
          <text:p text:style-name="P41"><text:span text:style-name="T3">расширены теоретические представления об организации самообразов</text:span><text:span text:style-name="T3">ательной деятельности будущих специалистов военного профиля;</text:span></text:p>
        </text:list-item>
        <text:list-item>
          <text:p text:style-name="P41"><text:span text:style-name="T3">разработана</text:span><text:span text:style-name="T6"> </text:span><text:span text:style-name="T3">и</text:span><text:span text:style-name="T6"> </text:span><text:span text:style-name="T3">теоретически</text:span><text:span text:style-name="T6"> </text:span><text:span text:style-name="T3">обоснована концепция организации самообразовательной деятельности курсантов при обучении иностранному языку; </text:span></text:p>
        </text:list-item>
        <text:list-item>
          <text:p text:style-name="P41"><text:span text:style-name="T3">уточнена и описана сущность и структура самообразовательной деятельности курсантов при изучении иностранного языка. </text:span></text:p>
        </text:list-item>
      </text:list>
      <text:p text:style-name="P43">Практическая значимость исследования:</text:p>
      <text:list xml:id="list34207481" text:style-name="WW8Num11">
        <text:list-item>
          <text:p text:style-name="P42"><text:span text:style-name="T3">внедрена в учебно-воспитательный процесс разработанная концепция и модель эффективной организации самообразовательной деятельности курсантов военного вуза на примере обучения иностранному языку; </text:span></text:p>
        </text:list-item>
        <text:list-item>
          <text:p text:style-name="P42"><text:span text:style-name="T3">составлены и апробированы научно-методические рекомендации по организации самообразовательной деятельности курсантов, которые могут быть использованы при разработке учебных программ и учебно-методической литературы по иностранному языку, в практической деятельности преподавателей других вузов, а также могут быть внедрены в системе повышения квалификации преподавателей иностранного языка.</text:span></text:p>
        </text:list-item>
      </text:list>
      <text:p text:style-name="P35"><text:span text:style-name="T6">Достоверность результатов </text:span><text:span text:style-name="T6">исследования </text:span><text:span text:style-name="T4">о</text:span><text:span text:style-name="T3">беспечивается опорой на общепринятые философские, психолого-педагогические идеи, составившие исходную теоретико-методологическую базу диссертационной работы; использованием совокупности методов, адекватных его цели, задачам и предмету; достаточным числом участников эксперимента; апробацией и внедрением результатов исследования в практику работы военного вуза; возможностью повторения опытно-экспе</text:span><text:soft-page-break/><text:span text:style-name="T3">риментальной работы в новых условиях; количественным и качественным анализом экспериментальных данных.</text:span><text:span text:style-name="T7"> </text:span></text:p>
      <text:p text:style-name="P31">На защиту выносятся:</text:p>
      <text:p text:style-name="P35"><text:span text:style-name="T3">1. Самообразовательная деятельность как систематическая</text:span><text:span text:style-name="T3">, специально организованная, самодеятельная, контролируемая и оцениваемая самим субъектом познавательная деятельность, направленная на достижение личностных и общественно значимых образовательных целей и профессионального самоопределения курсантов. Самообразование – это система умственного и мировоззренческого самовоспитания, влекущая за собой волевое и нравственное самосовершенствование личности.</text:span></text:p>
      <text:p text:style-name="P35"><text:span text:style-name="T3">2. </text:span><text:span text:style-name="T21">Структура самообразовательной деятельности как взаимосвязь четырех компонентов: мотивационно-целевого, содержательно-операционного, оценочно-коррекционного и волевого. Организация самообразовательной деятельности как взаимодействие преподавателей и обучаемых, направленное на создание благоприятных условий и психологически комфортной обстановки для овладения приемами самообразования с целью активного использования их в дальнейшей учебно-познавательной и будущей профессиональной деятельности. Сущность самообразования проявляется в готовности личности систематически вести поиск информации из различных источников без посторонней помощи, анализировать и применять ее в своей деятельности.</text:span></text:p>
      <text:p text:style-name="P35"><text:span text:style-name="T21">3. </text:span><text:span text:style-name="T3">Основные характеристики самообразовательной деятельности курсантов: профессиональная направленность на овладение учебным материалом, дифференциация и индивидуализация обучения, применение знаний на практике, обновленное содержание учебного предмета и использование активных методов обучения.</text:span></text:p>
      <text:p text:style-name="P35"><text:span text:style-name="T3">4. Модель организации самообразовательной деятельности курсантов при обучении иностранному языку, включающая структурные компоненты и соответствующие им критерии и показатели сформированности умений и навыков самообразования: положительную мотивацию, целеполагание, развитие мировоззрения, способностей и качеств личности, рефлексивное самоуправление и проявление волевых усилий.</text:span></text:p>
      <text:p text:style-name="P75"><text:span text:style-name="T11">5. Учебно-методический комплекс по развитию знаний, умений и навыков самообразовательной деятельности при обучении иностранному языку, основанный на взаимосвязи личностно ориентированного, адаптивного, проблемного, модульного обучения и практической деятельности, включающий: учебные книги, справочные материалы, мультимедийные пособия, научно-методические рекомендации, пособие для индивидуального чтения, англо-русский терминологический словарь по автомобильной технике и др.</text:span><text:span text:style-name="T20"> </text:span></text:p>
      <text:p text:style-name="P35"><text:span text:style-name="T21">6. Совокупность педаг</text:span><text:span text:style-name="T21">огических условий, способствующих эффективной организации самообразовательной деятельности курсантов:</text:span><text:span text:style-name="T3"> формирование положительной мотивации учебной деятельности; дифференциация и индивидуализация обучения; </text:span><text:span text:style-name="T21">обновленное содержание обучения иностранному языку;</text:span><text:span text:style-name="T3"> наличие учебно-методического комплекса и научно-методических рекомендаций по развитию знаний, умений и навыков организации самообразовательной деятельности;</text:span><text:span text:style-name="T21"> целенаправленное управление и самоуправление познавательной деятельностью и активностью курсантов с учетом специфики обучения в военном вузе; сотрудничество и взаимодействие преподавателей и курсантов в самообразовательной деятельности.</text:span></text:p>
      <text:p text:style-name="P35"><text:soft-page-break/><text:span text:style-name="T7">Апробация и внедрение результатов исследования </text:span><text:span text:style-name="T3">осуществлялись в ходе опытно-экспериментальной работы в процессе учебных занятий, проводимых в Рязанском военном автомобильном институте имени генерала армии В.П. Дубынина; посредством публикаций основных результатов исследования; создания, апробации и внедрения научно-методических рекомендаций по организации самообразовательной деятельности курсантов при использовании вариативных технологий при изучении иностранного языка. Результаты работы докладывались на шести международных конференциях: 3-й Международной научно-практической конференции «Научно-образовательный потенциал нации и конкурентоспособность страны» (Пенза, 2006), Международной научно-методической конференции «Инновационные подходы к организации краеведческой работы в школе и социуме» (Рязань, 2008), Международной научно-теоретической конференции «Ценности современной науки и образования» (Киров, 2008), Международной научно-методической конференции «Пути повышения качества воспитательной работы в образовательных учреждениях» (Рязань, 2008), Международном форуме по проблемам науки, техники и образования (Москва, 2008), Международной научно-методической конференции «Интеграционные подходы к организации краеведческой работы в образовательных учреждениях» (Рязань, 2009), восьми российских и региональных научно-практических конференциях, обсуждались на заседаниях предметных комиссий и заседаниях кафедры иностранных языков Рязанского автомобильного института имени генерала армии В.П. Дубынина и кафедры педагогических технологий Рязанского государственного университета имени С.А. Есенина (Рязань, 2004–2008). Результаты исследования нашли свое отражение в 26 публикациях.</text:span></text:p>
      <text:p text:style-name="P35"><text:span text:style-name="T6">Структура диссертации</text:span><text:span text:style-name="T3">: диссертация состоит из введения, двух глав, заключения, библиографического списка литературы, включающего 212 наименований. Основной текст диссертации изложен на 175 страницах, включает 10 приложений, 15 таблиц и 4 рисунка.</text:span></text:p>
      <text:p text:style-name="P45"/>
      <text:p text:style-name="P9">ОСНОВНОЕ СОДЕРЖАНИЕ ДИССЕРТАЦИИ</text:p>
      <text:p text:style-name="P43"/>
      <text:p text:style-name="P48"><text:span text:style-name="T22">Во</text:span><text:span text:style-name="T25"> введении</text:span><text:span text:style-name="T28"> </text:span><text:span text:style-name="T21">обосновывается актуальность исследования, характеризуется научный аппарат исследования, раскрывается научная новизна, теоретическая и практическая значимость, формулируются положения, выносимые на защиту, содержатся сведения о внедрении результатов.</text:span></text:p>
      <text:p text:style-name="P35"><text:span text:style-name="T21">В</text:span><text:span text:style-name="T24"> первой главе</text:span><text:span text:style-name="T21"> </text:span><text:span text:style-name="T23">«Теоретико-методологические основы самообразования будущих</text:span><text:span text:style-name="T3"> специалистов</text:span><text:span text:style-name="T23">»</text:span><text:span text:style-name="T26"> </text:span><text:span text:style-name="T23">представлен теоретический анализ</text:span><text:span text:style-name="T26"> </text:span><text:span text:style-name="T23">развития исследуемой проблемы в</text:span><text:span text:style-name="T26"> </text:span><text:span text:style-name="T23">научной литературе: самообразование личности рассматривается как социально-педагогическое явление, раскрыто понятие «самообразовательная деятельность», определены сущность, особенности и структура самообразовательной деятельности курсантов как составной части системы целостного педагогического процесса военного вуза. Выявлены педагогические условия и определены критерии и показатели повышения эффективности самообразования курсантов. </text:span></text:p>
      <text:p text:style-name="P35"><text:span text:style-name="T23">Анализ </text:span><text:span text:style-name="T23">разработанности проблемы позволил установить неоднозначность подходов к определению понятия «самообразование». Ряд ученых определяют</text:span><text:span text:style-name="T21"> самообразование как самостоятельное приобретение знаний с учетом интересов </text:span><text:soft-page-break/><text:span text:style-name="T21">обучаемых (Г.С. Закиров, Н.Г. Ковалевская, И.Л. Наумченко, М.Л. Князева), другие главной его составляющей считают самоуправляемую, систематическую, целенаправленную познавательную деятельность, обеспечивающую совершенствование получаемого образования (А.Я. Айзенберг, А.К. Громцева, А.В. Дмитриев, Г.М. Коджаспирова, Н.В. Кузьмина, В. Оконь, Б.Ф. Райский, Н.Л. Филиппов); третьи рассматривают самообразование как составную часть умственного воспитания, являющуюся основой и гарантом развития воли учащихся (А.И. Кочетов, А.Г. Ковалев, Ю.А. Самарин).</text:span></text:p>
      <text:p text:style-name="P35"><text:span text:style-name="T21">Широко распространено мнение о самообразовании как о систематической, специально организованной, самостоятельной познавательной деятельности, направленной на достижение определенных личностных и общественно значимых целей: удовлетворение познавательных, общекультурных и профессиональных интересов, предполагающее последовательное приобретение соответствующих знаний, умений и навыков на протяжении всех этапов учебно-познавательной и профессиональной деятельности в вузе. Все это позволило установить, что с</text:span><text:span text:style-name="T3">амообразование играет важную роль в познании, понимании и реализации человеком самого себя, в осознании своих сильных и слабых сторон, в выстраивании своей профессиональной карьеры, имеющей непосредственное отношение к организации самообразовательной деятельности будущего специалиста, в том числе специалиста военного профиля.</text:span></text:p>
      <text:p text:style-name="P75"><text:span text:style-name="T11">Теоретический анализ работ ученых по проблеме исследования показал, что современные изменения в образовании ставят обучаемого в ситуацию выбора учебного материала, который предполагает получение знаний и их осознанное понимание, что может быть достигнуто путем самообразовательной деятельности, которая в условиях современной интеллектуальной культуры становится неотъемлемой частью жизни любого человека, рассчитывающего на успех. Мы убедились, что </text:span><text:span text:style-name="T13">XXI</text:span><text:span text:style-name="T11"> в. предъявляет новые требования к системе образования и, следовательно, к самообразованию. В современных условиях цель организации самообразовательной деятельности курсантов определяется программой реформирования системы военного образования в Российской Федерации, направленной на совершенствование подготовки военных специалистов, а также требованиями Государственного образовательного стандарта по профессиональной подготовке специалистов военного профиля. </text:span></text:p>
      <text:p text:style-name="P75"><text:span text:style-name="T11">Для достижения указанной цели по подготовке военных специалистов, способных постоянно повышать уровень своей квалификации, принимать решения и брать на себя ответственность в сложных ситуациях военной службы, необходима сознательная целенаправленная совместная деятельность преподавателя и курсанта. Преподаватель, направляя процесс самообразования курсантов, повышает их готовность к организации самообразовательной деятельности.</text:span></text:p>
      <text:p text:style-name="P35"><text:span text:style-name="T3">Изучение </text:span><text:span text:style-name="T21">педагогических источников позволило выделить следующие признаки самообразования: потребность в знаниях, желание глубже понять не только усваиваемые знания, но и способы их получения; критический подход к изучаемому материалу, суждениям других; возможность сформировать свою позицию и высказать собственную точку зрения; умение самостоятельно мыслить, добывать новые знания и использовать их в самообразовательной деятельности, проявляя при этом волевые усилия.</text:span></text:p>
      <text:p text:style-name="P48"><text:soft-page-break/><text:span text:style-name="T21">Для установления ближайших взаимосвязей </text:span><text:span text:style-name="T21">обучения и самообразования были уточнены понятия «самообразовательная деятельность», «самостоятельная работа», «саморазвитие» и «самосовершенствование». Так, о</text:span><text:span text:style-name="T3">бучение создает базу для самообразования, а самообразование создает потребность в знаниях как цель обучения. Обучение включает самостоятельную работу и составляет переходную ступень между учением и самообразованием. </text:span><text:span text:style-name="T21">Саморазвитие и самосовершенствование – процессы управляемого личностью собственного развития, в котором целенаправленно формируются и развиваются мировоззрение, интересы, способности и качества.</text:span></text:p>
      <text:p text:style-name="P35"><text:span text:style-name="T3">Опираясь на теоретические положения </text:span><text:span text:style-name="T3">изученной литературы по проблемам самообразования (С.И. Архангельский, А.В. Барабанщиков, Е.В. Бондаревская, А.К. Громцева, В.В. Гусев, Г.М. Коджаспирова, И.Л. Наумченко и др.) и наш опыт педагогической работы, были разработаны концепция и модель организации самообразовательной деятельности</text:span><text:span text:style-name="T6"> </text:span><text:span text:style-name="T3">как системы, включающей следующие элементы: глубокие общеобразовательные знания; действенные мотивы, стойкие познавательные интересы; навыки самостоятельного овладения знаниями в процессе самообразования; прогностические умения и способность самостоятельно организовывать познавательную деятельность, выбирать источники, составлять план, организовывать самообучение, овладевать способами самоконтроля, самооценки; готовность к самосовершенствованию. </text:span></text:p>
      <text:p text:style-name="P75"><text:span text:style-name="T11">В основу разработанной нами модели организации самообразовательной деятельности были положены следующие концептуальные идеи:</text:span></text:p>
      <text:list xml:id="list34188922" text:style-name="WW8Num8">
        <text:list-item>
          <text:p text:style-name="P76"><text:span text:style-name="T10">курсант – субъект процесса самообразовательной деятельности, в ходе которого формируются субъект-субъектные отношения;</text:span></text:p>
        </text:list-item>
        <text:list-item>
          <text:p text:style-name="P76"><text:span text:style-name="T10">приоритет субъект-субъектных отношений достигается при использовании адаптивной системы обучения, способствующей интенсификации учебного процесса за счет изменения его структуры (А.С. Границкая);</text:span></text:p>
        </text:list-item>
        <text:list-item>
          <text:p text:style-name="P76"><text:span text:style-name="T10">обучение приоритетно по отношению к самообразованию;</text:span></text:p>
        </text:list-item>
        <text:list-item>
          <text:p text:style-name="P76"><text:span text:style-name="T10">потребности человека в познании, самоутверждении и самоактуализации связаны с потребностью в самообразовании;</text:span></text:p>
        </text:list-item>
        <text:list-item>
          <text:p text:style-name="P76"><text:span text:style-name="T10">установка на осознанную самообразовательную деятельность формируется на основе учебно-методического комплекса (учебные книги, справочные материалы, мультимедийные пособия, научно-методические рекомендации, литература для внеаудиторного чтения), расширяющего и углубляющего содержание учебного материала;</text:span></text:p>
        </text:list-item>
        <text:list-item>
          <text:p text:style-name="P76"><text:span text:style-name="T10">самообразование способствует эффективной профессиональной подготовке военного специалиста, обладающего необходимыми качественными знаниями, сформированными умениями и навыками, способного реализовать себя в практической деятельности;</text:span></text:p>
        </text:list-item>
        <text:list-item>
          <text:p text:style-name="P76"><text:span text:style-name="T10">комплекс вариативных технологий, используемых при организации самообразовательной деятельности в процессе изучения иностранного языка, включает личностно ориентированные педагогические технологии адаптивного, проблемного, модульного обучения на основе деятельностного подхода, а также информационные технологии;</text:span></text:p>
        </text:list-item>
        <text:list-item>
          <text:p text:style-name="P76"><text:soft-page-break/><text:span text:style-name="T10">критериями и показателями выбора вариативных технологий организации самообразовательной деятельности являются эффективность, рационализация и оптимизация учебного процесса, гуманистичность отношений.</text:span></text:p>
        </text:list-item>
      </text:list>
      <text:p text:style-name="P35"><text:span text:style-name="T3">Разработанная модель организации самообразовательной деятельности б</text:span><text:span text:style-name="T3">удущих военных специалистов при обучении иностранному языку включает следующие структурные компоненты: цель, социальный заказ, субъекты деятельности, содержание, формы и методы обучения, технологии, критерии и показатели оценки готовности к самообразовательной деятельности, условия ее эффективной организации, рефлексию и коррекцию знаний, умений и навыков самообразования и как результат готовность курсантов к самообразовательной деятельности (см. рис. 1).</text:span></text:p>
      <text:p text:style-name="P48"><text:span text:style-name="T21">Исследование показало, что в процессе обучения иностранному языку </text:span><text:span text:style-name="T21">следует создавать благоприятные условия для организации самообразовательной деятельности курсантов, обусловленные спецификой военного вуза, что связано с ярко выраженным коммуникативным характером преподавания иностранного языка и профессионально ориентированным обучением в неязыковом военном вузе.</text:span></text:p>
      <text:p text:style-name="P35"><text:span text:style-name="T21">И</text:span><text:span text:style-name="T3">зучение опыта организации самообразовательной деятельности средствами иностранного языка (М.Е. Брейгина, С.Н. Вахрушева, А.С. Границкая, О.К. Захаренкова, И.А. Зимняя, А.В. Зубов, И.И. Зубова, Э.А. Мирошниченко, И.А. Колесникова) выявило практическую направленность организации самообразовательной деятельности.</text:span></text:p>
      <text:p text:style-name="P75"><text:span text:style-name="T11">В целях повышения уровня сформированности знаний, умений и навыков самообразования необходима сознательная целенаправленная совместная деятельность преподавателя и курсанта. Преподаватель, осуществляя направляющую, формирующую и стимулирующую деятельность по организации самообразования курсантов на основе личностно ориентированного, системно-деятельностного, гуманистического и технологического подходов, учитывая особенности самообразования в целостном педагогическом процессе, преобразует деятельность будущих специалистов, способствуя развитию их мировоззрения, проявлению качеств личности, необходимых для достижения ими позитивных результатов обучения. Движущей силой самообразовательной деятельности курсантов и повышения эффективности их учебной и профессиональной деятельности являлись противоречия между потребностью успешно решать поставленные учебные задачи и уровнем имеющихся у них знаний, между потребностью повышать профессиональный статус и наличием у них практических умений и навыков. Разрешение данных противоречий – результат творческого саморазвития системы «преподавание – учение», результат повышения у курсантов уровня готовности к самообразовательной деятельности.</text:span></text:p>
      <text:p text:style-name="P35"><text:span text:style-name="T3">Субъектами организации самообразования </text:span><text:span text:style-name="T3">были преподаватели иностранного языка, субъектами самообразования – курсанты.</text:span></text:p>
      <text:p text:style-name="P35"><text:span text:style-name="T3">Предложенная нами модель основывается на информационных технолог</text:span><text:span text:style-name="T3">иях, а также технологиях адаптивного, проблемного, личностно ориентированного и модульного обучения при обучении иностранному языку.</text:span></text:p>
      <text:p text:style-name="P32"><draw:line text:anchor-type="char" draw:z-index="25" draw:style-name="gr1" draw:text-style-name="P98" svg:x1="6.466cm" svg:y1="22.643cm" svg:x2="6.466cm" svg:y2="22.643cm"><text:p/></draw:line><draw:line text:anchor-type="char" draw:z-index="39" draw:style-name="gr2" draw:text-style-name="P98" svg:x1="8.668cm" svg:y1="0.434cm" svg:x2="8.668cm" svg:y2="0.995cm"><text:p/></draw:line></text:p>
      <text:p text:style-name="P78"><draw:frame draw:style-name="fr1" draw:name="Врезка1" text:anchor-type="char" svg:x="0.538cm" svg:y="-0.646cm" svg:width="16.672cm" svg:height="2.268cm" draw:z-index="49"><draw:text-box><text:p text:style-name="P55"><text:span text:style-name="T17">СОЦИАЛЬНЫЙ ЗАКАЗ на подготовку военных специалистов,</text:span><text:span text:style-name="T3"> <text:line-break/></text:span><text:span text:style-name="T18">способных постоянно повышать уровень профессиональной компетентности <text:line-break/>на основе концепции и программы реформирования системы военного образования в РФ</text:span></text:p></draw:text-box></draw:frame></text:p>
      <text:p text:style-name="P79"/>
      <text:p text:style-name="P78"><draw:line text:anchor-type="char" draw:z-index="53" draw:style-name="gr2" draw:text-style-name="P98" svg:x1="8.943cm" svg:y1="0.482cm" svg:x2="8.943cm" svg:y2="1.417cm"><text:p/></draw:line></text:p>
      <text:p text:style-name="P79"/>
      <text:p text:style-name="P79"><draw:frame draw:style-name="fr1" draw:name="Врезка2" text:anchor-type="char" svg:x="0.676cm" svg:y="0.275cm" svg:width="16.535cm" svg:height="1.52cm" draw:z-index="33"><draw:text-box><text:p text:style-name="P56"><text:span text:style-name="T17">ЦЕЛЬ: </text:span><text:span text:style-name="T17">развитие готовности курсантов к самообразовательной деятельности</text:span></text:p></draw:text-box></draw:frame></text:p>
      <text:p text:style-name="P79"/>
      <text:p text:style-name="P78"><draw:line text:anchor-type="char" draw:z-index="38" draw:style-name="gr2" draw:text-style-name="P98" svg:x1="0cm" svg:y1="0.095cm" svg:x2="0cm" svg:y2="1.589cm"><text:p/></draw:line><draw:line text:anchor-type="char" draw:z-index="48" draw:style-name="gr1" draw:text-style-name="P98" svg:x1="0.55cm" svg:y1="0.095cm" svg:x2="0cm" svg:y2="0.095cm"><text:p/></draw:line></text:p>
      <text:p text:style-name="P78"><draw:line text:anchor-type="char" draw:z-index="52" draw:style-name="gr2" draw:text-style-name="P98" svg:x1="8.943cm" svg:y1="0.09cm" svg:x2="8.943cm" svg:y2="1.212cm"><text:p/></draw:line><draw:line text:anchor-type="char" draw:z-index="54" draw:style-name="gr2" draw:text-style-name="P98" svg:x1="17.198cm" svg:y1="1.025cm" svg:x2="17.198cm" svg:y2="0.09cm"><text:p/></draw:line><draw:line text:anchor-type="char" draw:z-index="37" draw:style-name="gr1" draw:text-style-name="P98" svg:x1="17.198cm" svg:y1="1.843cm" svg:x2="17.198cm" svg:y2="0.09cm"><text:p/></draw:line></text:p>
      <text:p text:style-name="P79"><draw:frame draw:style-name="fr1" draw:name="Врезка3" text:anchor-type="char" svg:x="-0.288cm" svg:y="0.448cm" svg:width="3.602cm" svg:height="4.325cm" draw:z-index="29"><draw:text-box><text:p text:style-name="P5"/><text:p text:style-name="P4">СУБЪЕКТ</text:p><text:p text:style-name="P4">организации</text:p><text:p text:style-name="P1"><text:span text:style-name="T17">самообразовательной</text:span></text:p><text:p text:style-name="P1"><text:span text:style-name="T17">деятельности</text:span></text:p><text:p text:style-name="P1"><text:span text:style-name="T17">(преподаватель)</text:span></text:p></draw:text-box></draw:frame><draw:frame draw:style-name="fr1" draw:name="Врезка4" text:anchor-type="char" svg:x="14.296cm" svg:y="0.471cm" svg:width="2.933cm" svg:height="4.138cm" draw:z-index="30"><draw:text-box><text:p text:style-name="P3"/><text:p text:style-name="P4">СУБЪЕКТ</text:p><text:p text:style-name="P1"><text:span text:style-name="T17">самообразования</text:span></text:p><text:p text:style-name="P4">(курсант)</text:p></draw:text-box></draw:frame></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columns-spanned="6" office:value-type="string">
            <text:p text:style-name="P83">ОБРАЗОВАНИЕ</text:p>
            <text:p text:style-name="P82">(обучение иностранному языку)</text:p>
          </table:table-cell>
          <table:covered-table-cell/>
          <table:covered-table-cell/>
          <table:covered-table-cell/>
          <table:covered-table-cell/>
          <table:covered-table-cell/>
        </table:table-row>
        <table:table-row table:style-name="Таблица1.2">
          <table:table-cell table:style-name="Таблица1.A2" table:number-columns-spanned="2" office:value-type="string">
            <text:p text:style-name="P86"><draw:line text:anchor-type="char" draw:z-index="34" draw:style-name="gr2" draw:text-style-name="P98" svg:x1="-0.741cm" svg:y1="0.275cm" svg:x2="-0.138cm" svg:y2="0.275cm"><text:p/></draw:line><text:span text:style-name="T16">Содерж</text:span><text:span text:style-name="T16">ание</text:span></text:p>
          </table:table-cell>
          <table:covered-table-cell/>
          <table:table-cell table:style-name="Таблица1.A2" table:number-columns-spanned="2" office:value-type="string">
            <text:p text:style-name="P87">Формы</text:p>
          </table:table-cell>
          <table:covered-table-cell/>
          <table:table-cell table:style-name="Таблица1.A1" table:number-columns-spanned="2" office:value-type="string">
            <text:p text:style-name="P87"><draw:line text:anchor-type="char" draw:z-index="35" draw:style-name="gr2" draw:text-style-name="P98" svg:x1="2.963cm" svg:y1="0.286cm" svg:x2="3.751cm" svg:y2="0.275cm"><text:p/></draw:line>Методы</text:p>
          </table:table-cell>
          <table:covered-table-cell/>
        </table:table-row>
        <table:table-row table:style-name="Таблица1.3">
          <table:table-cell table:style-name="Таблица1.A1" table:number-columns-spanned="6" office:value-type="string">
            <text:p text:style-name="P86"><text:span text:style-name="T16">САМООБРАЗОВАТЕЛЬНАЯ ДЕЯТЕЛ</text:span><text:span text:style-name="T16">ЬНОСТЬ</text:span></text:p>
          </table:table-cell>
          <table:covered-table-cell/>
          <table:covered-table-cell/>
          <table:covered-table-cell/>
          <table:covered-table-cell/>
          <table:covered-table-cell/>
        </table:table-row>
        <table:table-row table:style-name="Таблица1.3">
          <table:table-cell table:style-name="Таблица1.A1" table:number-columns-spanned="6" office:value-type="string">
            <text:p text:style-name="P83">Компоненты</text:p>
          </table:table-cell>
          <table:covered-table-cell/>
          <table:covered-table-cell/>
          <table:covered-table-cell/>
          <table:covered-table-cell/>
          <table:covered-table-cell/>
        </table:table-row>
        <table:table-row table:style-name="Таблица1.5">
          <table:table-cell table:style-name="Таблица1.A2" office:value-type="string">
            <text:p text:style-name="P88"><draw:line text:anchor-type="char" draw:z-index="36" draw:style-name="gr2" draw:text-style-name="P98" svg:x1="-4.318cm" svg:y1="14.677cm" svg:x2="-4.18cm" svg:y2="1.215cm"><text:p/></draw:line>Мотивационно-целевой</text:p>
          </table:table-cell>
          <table:table-cell table:style-name="Таблица1.A2" table:number-columns-spanned="2" office:value-type="string">
            <text:p text:style-name="P90">Содержательнооперационный</text:p>
          </table:table-cell>
          <table:covered-table-cell/>
          <table:table-cell table:style-name="Таблица1.A2" table:number-columns-spanned="2" office:value-type="string">
            <text:p text:style-name="P88">Оценочно-коррекционный</text:p>
          </table:table-cell>
          <table:covered-table-cell/>
          <table:table-cell table:style-name="Таблица1.A1" office:value-type="string">
            <text:p text:style-name="P91">Волевой</text:p>
            <text:p text:style-name="P77"><draw:line text:anchor-type="char" draw:z-index="50" draw:style-name="gr3" draw:text-style-name="P98" svg:x1="5.17cm" svg:y1="0.187cm" svg:x2="5.179cm" svg:y2="13.663cm"><text:p/></draw:line><draw:line text:anchor-type="char" draw:z-index="55" draw:style-name="gr1" draw:text-style-name="P98" svg:x1="4.9cm" svg:y1="11.966cm" svg:x2="4.9cm" svg:y2="0.187cm"><text:p/></draw:line></text:p>
          </table:table-cell>
        </table:table-row>
      </table:table>
      <text:p text:style-name="P78"><draw:line text:anchor-type="char" draw:z-index="41" draw:style-name="gr2" draw:text-style-name="P98" svg:x1="7.29cm" svg:y1="0.125cm" svg:x2="7.29cm" svg:y2="0.659cm"><text:p/></draw:line><draw:line text:anchor-type="char" draw:z-index="42" draw:style-name="gr2" draw:text-style-name="P98" svg:x1="7.292cm" svg:y1="0.074cm" svg:x2="11.97cm" svg:y2="0.529cm"><text:p/></draw:line><draw:line text:anchor-type="char" draw:z-index="40" draw:style-name="gr2" draw:text-style-name="P98" svg:x1="7.292cm" svg:y1="0.099cm" svg:x2="2.889cm" svg:y2="0.66cm"><text:p/></draw:line><draw:frame draw:style-name="fr1" draw:name="Врезка5" text:anchor-type="char" svg:x="9.894cm" svg:y="0.496cm" svg:width="6.629cm" svg:height="9.747cm" draw:z-index="27"><draw:text-box><text:p text:style-name="P1"><text:span text:style-name="T43">УСЛОВИЯ</text:span><text:span text:style-name="T43"> ЭФФЕКТИВНОЙ</text:span></text:p><text:p text:style-name="P1"><text:span text:style-name="T43">ОРГАНИЗАЦИИ САМООБРАЗОВАТЕЛЬНОЙ ДЕЯТЕЛЬНОСТИ</text:span></text:p><text:list xml:id="list34193768" text:style-name="WW8Num5"><text:list-item><text:p text:style-name="P57"><text:span text:style-name="T17">формирование полож</text:span><text:span text:style-name="T17">ительной мотивации учебной деятельности; </text:span></text:p></text:list-item><text:list-item><text:p text:style-name="P57"><text:span text:style-name="T17">дифференциация и индивидуализация обучения;</text:span></text:p></text:list-item><text:list-item><text:p text:style-name="P57"><text:span text:style-name="T33">обновленное</text:span><text:span text:style-name="T21"> </text:span><text:span text:style-name="T33">содержание обучения иностранному языку;</text:span></text:p></text:list-item><text:list-item><text:p text:style-name="P57"><text:span text:style-name="T17">наличие учебно-методического комплекса по развитию</text:span><text:span text:style-name="T3"> </text:span><text:span text:style-name="T17">умений и навыков самообразования;</text:span></text:p></text:list-item><text:list-item><text:p text:style-name="P57"><text:span text:style-name="T33">целенаправленное управление и самоуправление познавател</text:span><text:span text:style-name="T33">ьной деятельностью и познавательной активностью;</text:span></text:p></text:list-item><text:list-item><text:p text:style-name="P57"><text:span text:style-name="T33">сотрудничество и взаимодействие преподавателей и курсантов</text:span></text:p></text:list-item></text:list></draw:text-box></draw:frame></text:p>
      <text:p text:style-name="P79"><draw:frame draw:style-name="fr1" draw:name="Врезка6" text:anchor-type="char" svg:x="4.253cm" svg:y="-0.023cm" svg:width="5.666cm" svg:height="9.701cm" draw:z-index="26"><draw:text-box><text:p text:style-name="P1"><text:span text:style-name="T43">КРИТЕРИИ И ПОКАЗАТ</text:span><text:span text:style-name="T43">ЕЛИ ОЦЕНКИ САМООБРАЗОВАТЕЛЬНОЙ <text:s/>ДЕЯТЕЛЬНОСТИ</text:span></text:p><text:list xml:id="list34206361" text:style-name="WW8Num3"><text:list-item><text:p text:style-name="P59"><text:span text:style-name="T44">положительная мотив</text:span><text:span text:style-name="T44">ация (направленность интересов, устойчивость мотивов);</text:span></text:p></text:list-item><text:list-item><text:p text:style-name="P59"><text:span text:style-name="T17">целеполагание (постано</text:span><text:span text:style-name="T17">вка и изменение целей); </text:span></text:p></text:list-item><text:list-item><text:p text:style-name="P58"><text:span text:style-name="T17">развитие мировоззрения, способностей и качеств личности;</text:span></text:p></text:list-item><text:list-item><text:p text:style-name="P58"><text:span text:style-name="T17">рефлексивное самоуправление (умение планирования, анализа, самоанализа, оценки и самооценки);</text:span></text:p></text:list-item><text:list-item><text:p text:style-name="P59"><text:span text:style-name="T17">проявление волевых усилий (целеустремленность, настойчивость, инициативность)</text:span></text:p></text:list-item></text:list><text:p text:style-name="P5"/><text:p text:style-name="P3"/><text:p text:style-name="P3"/><text:p text:style-name="P3"/><text:p text:style-name="P3"/></draw:text-box></draw:frame><draw:frame draw:style-name="fr1" draw:name="Врезка7" text:anchor-type="char" svg:x="0.538cm" svg:y="0.049cm" svg:width="3.739cm" svg:height="9.629cm" draw:z-index="28"><draw:text-box><text:p text:style-name="P15"/><text:p text:style-name="P15">ТЕХНОЛОГИИ</text:p><text:p text:style-name="P6"/><text:list xml:id="list34199214" text:style-name="WW8Num7"><text:list-item><text:p text:style-name="P60"><text:span text:style-name="T18">адаптивного обучения;</text:span></text:p></text:list-item><text:list-item><text:p text:style-name="P60"><text:span text:style-name="T18">проблемного обучения;</text:span></text:p></text:list-item><text:list-item><text:p text:style-name="P92">личностно <text:line-break/>ориентированного обучения;</text:p></text:list-item><text:list-item><text:p text:style-name="P92"><text:span text:style-name="T16">модульного обучения;</text:span></text:p></text:list-item><text:list-item><text:p text:style-name="P93"><text:span text:style-name="T16">информационные технологии</text:span></text:p></text:list-item></text:list></draw:text-box></draw:frame></text:p>
      <text:p text:style-name="P79"/>
      <text:p text:style-name="P79"/>
      <text:p text:style-name="P79"/>
      <text:p text:style-name="P79"/>
      <text:p text:style-name="P79"/>
      <text:p text:style-name="P79"/>
      <text:p text:style-name="P79"/>
      <text:p text:style-name="P79"/>
      <text:p text:style-name="P80"/>
      <text:p text:style-name="P80"/>
      <text:p text:style-name="P80"/>
      <text:p text:style-name="P80"/>
      <text:p text:style-name="P80"/>
      <text:p text:style-name="P80"/>
      <text:p text:style-name="P80"/>
      <text:p text:style-name="P80"/>
      <text:p text:style-name="P81"><draw:line text:anchor-type="char" draw:z-index="44" draw:style-name="gr2" draw:text-style-name="P98" svg:x1="7.292cm" svg:y1="0.071cm" svg:x2="7.292cm" svg:y2="0.632cm"><text:p/></draw:line><draw:line text:anchor-type="char" draw:z-index="45" draw:style-name="gr2" draw:text-style-name="P98" svg:x1="13.208cm" svg:y1="0.071cm" svg:x2="9.906cm" svg:y2="0.597cm"><text:p/></draw:line><draw:line text:anchor-type="char" draw:z-index="43" draw:style-name="gr2" draw:text-style-name="P98" svg:x1="2.614cm" svg:y1="0.035cm" svg:x2="4.953cm" svg:y2="0.596cm"><text:p/></draw:line></text:p>
      <text:p text:style-name="P80"><draw:frame draw:style-name="fr1" draw:name="Врезка8" text:anchor-type="char" svg:x="0.263cm" svg:y="-0.014cm" svg:width="16.122cm" svg:height="1.21cm" draw:z-index="31"><draw:text-box><text:p text:style-name="P4">РЕФЛЕКСИЯ И КОРРЕКЦИЯ ЗНАНИЙ, УМЕНИЙ И НАВЫКОВ </text:p><text:p text:style-name="P1"><text:span text:style-name="T17">САМООБРАЗОВАТЕЛЬНОЙ ДЕЯТЕЛЬНОСТИ</text:span></text:p></draw:text-box></draw:frame></text:p>
      <text:p text:style-name="P78"><draw:line text:anchor-type="char" draw:z-index="51" draw:style-name="gr2" draw:text-style-name="P98" svg:x1="16.822cm" svg:y1="0.062cm" svg:x2="16.372cm" svg:y2="0.062cm"><text:p/></draw:line></text:p>
      <text:p text:style-name="P79"><draw:frame draw:style-name="fr1" draw:name="Врезка9" text:anchor-type="char" svg:x="0.263cm" svg:y="0.353cm" svg:width="16.122cm" svg:height="1.397cm" draw:z-index="32"><draw:text-box><text:p text:style-name="P1"><text:span text:style-name="T17">РЕЗУЛЬТАТ</text:span><text:span text:style-name="T17">: сформированность готовности курсантов <text:line-break/>к самообразовательной деятельности</text:span></text:p><text:p text:style-name="P3"/></draw:text-box></draw:frame></text:p>
      <text:p text:style-name="P79"/>
      <text:p text:style-name="P78"><draw:line text:anchor-type="char" draw:z-index="47" draw:style-name="gr1" draw:text-style-name="P98" svg:x1="16.372cm" svg:y1="0.051cm" svg:x2="17.06cm" svg:y2="0.051cm"><text:p/></draw:line><draw:line text:anchor-type="char" draw:z-index="46" draw:style-name="gr3" draw:text-style-name="P98" svg:x1="-0.413cm" svg:y1="0.051cm" svg:x2="0.137cm" svg:y2="0.051cm"><text:p/></draw:line></text:p>
      <text:p text:style-name="P79"/>
      <text:p text:style-name="P85"><text:span text:style-name="T11">Рис. 1. Модель организации самообразовательной деятельности</text:span></text:p>
      <text:p text:style-name="P89">будущих военных специалистов при обучении иностранному языку</text:p>
      <text:p text:style-name="P84"><text:span text:style-name="T10">Организация самообразовательной деятельности </text:span><text:span text:style-name="T10">как результат использования вариативных технологий для развития готовности курсантов к ее осуществлению помогает им включаться в осмысленное решение продуктивных задач, что создает и расширяет личностный профессиональный опыт. </text:span></text:p>
      <text:p text:style-name="P75"><text:span text:style-name="T10">Как подчеркивается в модели, эффективная организация самообразовательной деятельности курсантов зависит от ряда педагогических условий как совокупности определенных внешних и внутренних факторов.</text:span></text:p>
      <text:p text:style-name="P75"><text:span text:style-name="T10">На основе анализа и обобщения идей по теме исследования было установлено, что знания, умения и навыки, приобретенные курсантами на занятиях, учениях, во внеаудиторной работе, оперативно используются по назначению во время дежурств, при выполнении разнообразных служебных задач с учетом условий, способствующих эффективной организации самообразовательной деятельности.</text:span></text:p>
      <text:p text:style-name="P35"><text:span text:style-name="T2">Действенность представленной нами модели организации самообразов</text:span><text:span text:style-name="T2">ательной деятельности курсантов при обучении иностранному языку проверялась в ходе опытно-экспериментальной работы.</text:span></text:p>
      <text:p text:style-name="P48"><text:span text:style-name="T23">Во</text:span><text:span text:style-name="T23"> </text:span><text:span text:style-name="T26">второй</text:span><text:span text:style-name="T23"> </text:span><text:span text:style-name="T26">главе</text:span><text:span text:style-name="T24"> </text:span><text:span text:style-name="T21">описывается</text:span><text:span text:style-name="T24"> </text:span><text:span text:style-name="T21">о</text:span><text:span text:style-name="T23">пытно-экспериментальная работа по подготовке курсантов к самообразовательной деятельности, представлен</text:span><text:span text:style-name="T21"> анализ проведения и результатов экспериментального исследования по организации самообразовательной деятельности будущих специалистов при изучении иностранного языка</text:span><text:span text:style-name="T23">. Апробировался </text:span><text:span text:style-name="T3">комплекс педагогических условий, обеспечивающих эффективность организации самообразовательной деятельности в соответствии с разработанной моделью, учетом критериев и показателей оценки готовности обучаемых к самообразовательной деятельности.</text:span></text:p>
      <text:p text:style-name="P34"><text:span text:style-name="T21">Экспериментальная работа проводилась на базе </text:span><text:span text:style-name="T3">Рязанского военного автомобильного института имени генерала армии В.П. Дубынина. В эксперименте участвовало 240 курсантов и 10 преподавателей кафедры иностранных языков. Экспериментальные и контрольные группы подбирались однородными по составу. Уровень знаний, умений и навыков по иностранному языку проверялся при помощи входного тестирования. Тем самым в психолого-педагогических исследованиях нами соблюдалось требование однородности выборки. </text:span></text:p>
      <text:p text:style-name="P34"><text:span text:style-name="T11">На этапе констатирующего эксперимента изучалось отношение курсантов к иностранному языку как учебной дисциплине, а также к различным видам заданий и используемым методам работы. </text:span><text:span text:style-name="T3">Был выявлен исходный уровень сформированности знаний, умений и навыков самообразования у будущих специалистов. </text:span></text:p>
      <text:p text:style-name="P34"><text:span text:style-name="T3">Диагностика </text:span><text:span text:style-name="T3">выявления готовности обучаемых к самообразовательной деятельности проводилась по составленной карте оценки и самооценки и разработанным <text:s/>критериям и показателям. </text:span></text:p>
      <text:p text:style-name="P34"><text:span text:style-name="T3">В итоге было установлено,</text:span><text:span text:style-name="T3"> что у курсантов как экспериментальных, так и контрольных групп преобладал средний (50 % – в экспериментальных группах, 49 % – в контрольных группах) и низкий уровень (43 % – в экспериментальных группах, 44 % – в контрольных группах) готовности к самообразовательной деятельности. </text:span></text:p>
      <text:p text:style-name="P34"><text:span text:style-name="T3">С целью выявления характера учебной мотивации курсантов использов</text:span><text:span text:style-name="T3">алась разработанная экспресс-анкета с учетом рекомендаций А.К. Марковой, </text:span><text:soft-page-break/><text:span text:style-name="T3">Т.А. Матис, А.Б. Орлова, которая дала достаточно полную картину изучаемого явления (табл. 1).</text:span></text:p>
      <text:p text:style-name="P61">Таблица 1</text:p>
      <text:h text:style-name="P74" text:outline-level="9">Характер учебной мотивации курсантов, %</text:h>
      <text:p text:style-name="P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text:span text:style-name="T45">Мотив</text:span><text:span text:style-name="T45">ы</text:span></text:p>
          </table:table-cell>
          <table:table-cell table:style-name="Таблица2.A1" office:value-type="string">
            <text:p text:style-name="P2"><text:span text:style-name="T45">Обобщенный результат</text:span></text:p>
            <text:p text:style-name="P1"><text:span text:style-name="T45">(</text:span><text:span text:style-name="T45">эксперим. группы – <text:line-break/>120 чел.)</text:span></text:p>
          </table:table-cell>
          <table:table-cell table:style-name="Таблица2.C1" office:value-type="string">
            <text:p text:style-name="P2"><text:span text:style-name="T45">Обобщенный результат</text:span></text:p>
            <text:p text:style-name="P1"><text:span text:style-name="T45">(контрол</text:span><text:span text:style-name="T45">. группы – <text:line-break/>120 чел.)</text:span></text:p>
          </table:table-cell>
        </table:table-row>
        <table:table-row table:style-name="Таблица2.2">
          <table:table-cell table:style-name="Таблица2.A2" office:value-type="string">
            <text:p text:style-name="P13"><text:span text:style-name="T46">Широкие познавател</text:span><text:span text:style-name="T46">ьные</text:span></text:p>
          </table:table-cell>
          <table:table-cell table:style-name="Таблица2.A2" office:value-type="string">
            <text:p text:style-name="P16">40</text:p>
          </table:table-cell>
          <table:table-cell table:style-name="Таблица2.C2" office:value-type="string">
            <text:p text:style-name="P16">34</text:p>
          </table:table-cell>
        </table:table-row>
        <table:table-row table:style-name="Таблица2.2">
          <table:table-cell table:style-name="Таблица2.A2" office:value-type="string">
            <text:p text:style-name="P17">Широкие социальные</text:p>
          </table:table-cell>
          <table:table-cell table:style-name="Таблица2.A2" office:value-type="string">
            <text:p text:style-name="P16">29</text:p>
          </table:table-cell>
          <table:table-cell table:style-name="Таблица2.C2" office:value-type="string">
            <text:p text:style-name="P16">28</text:p>
          </table:table-cell>
        </table:table-row>
        <table:table-row table:style-name="Таблица2.2">
          <table:table-cell table:style-name="Таблица2.A2" office:value-type="string">
            <text:p text:style-name="P17">Учебно-познавательные</text:p>
          </table:table-cell>
          <table:table-cell table:style-name="Таблица2.A2" office:value-type="string">
            <text:p text:style-name="P16">36</text:p>
          </table:table-cell>
          <table:table-cell table:style-name="Таблица2.C2" office:value-type="string">
            <text:p text:style-name="P16">30</text:p>
          </table:table-cell>
        </table:table-row>
        <table:table-row table:style-name="Таблица2.2">
          <table:table-cell table:style-name="Таблица2.A2" office:value-type="string">
            <text:p text:style-name="P17">Позиционные</text:p>
          </table:table-cell>
          <table:table-cell table:style-name="Таблица2.A2" office:value-type="string">
            <text:p text:style-name="P16">5</text:p>
          </table:table-cell>
          <table:table-cell table:style-name="Таблица2.C2" office:value-type="string">
            <text:p text:style-name="P16">10</text:p>
          </table:table-cell>
        </table:table-row>
        <table:table-row table:style-name="Таблица2.2">
          <table:table-cell table:style-name="Таблица2.A2" office:value-type="string">
            <text:p text:style-name="P17">Самообразования</text:p>
          </table:table-cell>
          <table:table-cell table:style-name="Таблица2.A2" office:value-type="string">
            <text:p text:style-name="P16">37</text:p>
          </table:table-cell>
          <table:table-cell table:style-name="Таблица2.C2" office:value-type="string">
            <text:p text:style-name="P16">33</text:p>
          </table:table-cell>
        </table:table-row>
        <table:table-row table:style-name="Таблица2.2">
          <table:table-cell table:style-name="Таблица2.A2" office:value-type="string">
            <text:p text:style-name="P13"><text:span text:style-name="T46">Социального сотрудничества</text:span></text:p>
          </table:table-cell>
          <table:table-cell table:style-name="Таблица2.A2" office:value-type="string">
            <text:p text:style-name="P16">46</text:p>
          </table:table-cell>
          <table:table-cell table:style-name="Таблица2.C2" office:value-type="string">
            <text:p text:style-name="P16">39</text:p>
          </table:table-cell>
        </table:table-row>
      </table:table>
      <text:p text:style-name="P44"/>
      <text:p text:style-name="P34"><text:span text:style-name="T3">На этапе констатирующего эксперимента б</text:span><text:span text:style-name="T3">ыло выявлено, что курсанты экспериментальных и контрольных групп по характеру учебной мотивации существенно не отличались. Они имели средний уровень мотивации обучения, в том числе изучения иностранного языка. </text:span></text:p>
      <text:p text:style-name="P34"><text:span text:style-name="T3">Результаты диагностики показали, что большинство курсантов были не способны к анализу результатов иноязычной деятельности. У них преобладал репродуктивный тип познавательных действий, креативность не проявлялась. Свои способности переносить знания и умения самоорганизации в новые ситуации, гибкость и оперативность мышления, умения синтеза и анализа курсанты оценивали низкими баллами. </text:span></text:p>
      <text:p text:style-name="P34"><text:span text:style-name="T3">Анализируя полученные данные диагностики сформированности волевого компонента самообразования, мы пришли к выводу, что у некоторых курсантов проявилось отрицательное отношение к изучению иностранного языка. Результаты дополнительного опроса показали низкий уровень развития у них таких качеств, являющихся показателями сформированности волевой составляющей, как критичность и самокритичность, целеустремленность, трудоспособность. Кроме того, у курсантов была выявлена заниженная самооценка самообразовательной деятельности. </text:span></text:p>
      <text:p text:style-name="P34"><text:span text:style-name="T3">На </text:span><text:span text:style-name="T3">данном этапе исследования изучались также развивающие возможности иностранного языка при организации самообразования курсантов. Полученные результаты позволили установить, что не все обучаемые могут самостоятельно организовать свою самообразовательную деятельность, поскольку не владеют рациональными приемами самостоятельной работы. На самостоятельное изучение иностранного языка они отводят менее четверти запланированного времени, в то время как развивающие возможности иностранного языка при организации самообразования используются ими в недостаточной мере.</text:span></text:p>
      <text:p text:style-name="P75"><text:span text:style-name="T11">Итак, констатирующий эксперимент показал низкие результаты организации самообразовательной деятельности будущих специалистов военного вуза, что объяснялось влиянием следующих факторов: недостаточной мотивацией учебной деятельности курсантов, низким уровнем знаний, ограниченным опытом самостоятельной деятельности, отсутствием у большинства обучаемых стремления к </text:span><text:soft-page-break/><text:span text:style-name="T11">самообразованию. Согласно анализу курсанты недостаточно владеют умениями и навыками самообразования, 35 % не осознают механизмов самообразования, 55 % понимают необходимость самообразования, но у них отсутствует потребность в самой самообразовательной деятельности. С учетом полученных данных был проведен формирующий эксперимент </text:span><text:span text:style-name="T20">(2005–2007 гг.), целью которого являлось повышение у курсантов уровня готовности к организации самообразовательной деятельности. На этапе формирующего эксперимента реализовывалась разработанная модель, проводилось обучение методам и приемам самообразования. Для успешной организации самообразовательной деятельности при обучении иностранному языку была разработана и использована программа спецкурса «Основы самообразования курсантов» и научно-методические рекомендации, направленные на формирование знаний, умений и навыков самообразования и способствующие повышению качества обучения.</text:span></text:p>
      <text:p text:style-name="P75"><text:span text:style-name="T11">С целью дальнейшей эффективной организации самообразовательной деятельности при изучении иностранного языка на основе используемых вариативных технологий развивающего обучения был усовершенствован учебно-методический комплекс, который, как уже отмечалось, включал учебные книги, расширяющие содержание учебного материала, справочные материалы, мультимедийные пособия, научно-методические рекомендации по подготовке устной темы, пособие для индивидуального чтения и англо-русский терминологический словарь по автомобильной технике.</text:span><text:span text:style-name="T20"> </text:span></text:p>
      <text:p text:style-name="P48"><text:span text:style-name="T21">Экспериментальное обучение, направленное на развитие всех структурных компонентов самообразовательной деятельности, проводилось в течение четырех семестров. Помимо указанных средств</text:span><text:span text:style-name="T21">, организации самообразовательной деятельности курсантов способствовала разъяснительная работа о необходимости осознанного отношения к учению, а также широкое применение технических средств обучения (на кафедре разработано и используется 55 учебных компьютерных программ, входящих в учебно-методический комплекс). </text:span></text:p>
      <text:p text:style-name="P48"><text:span text:style-name="T21">Цель экспериментального обучения состояла в развитии навыков всех видов чтения, предъявлении на начальном этапе грамматического, лексического и те</text:span><text:span text:style-name="T21">рминологического минимума, что облегчало курсантам чтение специальной литературы, расширяло профессиональные знания, прививало интерес к будущей профессии, способствовало развитию умений и навыков самообразования в целом.</text:span></text:p>
      <text:p text:style-name="P48"><text:span text:style-name="T21">В </text:span><text:span text:style-name="T21">ходе изучения опыта работы преподавателей иностранного языка было установлено, что рекомендации по использованию учебно-методического комплекса с учетом личностно-деятельностного подхода к обучению способствовали более эффективной организации самообразовательной деятельности курсантов, при этом главная роль отводилась адаптивному обучению с повышенным уровнем сложности, возрастающей самостоятельностью, рациональной организацией познавательной деятельности будущих специалистов.</text:span></text:p>
      <text:p text:style-name="P48"><text:span text:style-name="T21">Технология адаптивного обучения, направленная на развитие самостоятел</text:span><text:span text:style-name="T21">ьной познавательной деятельности курсантов, обеспечивала их совместную деятельность с преподавателем при использовании взаимосвязи обучения иностранному языку со специальными предметами. В процессе изучения иностранного языка был апробирован комплекс педагогических условий организации самооб</text:span><text:soft-page-break/><text:span text:style-name="T21">разовательной деятельности курсантов военного вуза. Так, основными приемами обучения иностранному языку в экспериментальных группах были выбраны чтение и говорение. Для овладения умениями различных видов чтения курсантам предлагались памятки-комментарии, в которых они могли найти подробную информацию о приемах работы со специальным текстом и словарем. Грамматический материал изучался с помощью алгоритмов действий, лексический – закреплялся путем проведения творческих видов деятельности, таких, как викторины, дискуссии, деловые игры, рефераты. </text:span></text:p>
      <text:p text:style-name="P48"><text:span text:style-name="T21">В результате самостоятельной познавательной деятельности при работе с незнакомыми текстами на занятиях и во время самостоятельной подготовки ку</text:span><text:span text:style-name="T21">рсанты также достигли определенных успехов. Контрольное тестирование показало существенные различия итогов обучения в экспериментальной и в контрольной группах по всем оценочным параметрам. Подавляющее большинство курсантов экспериментальной группы (80 %) перевели технический текст полностью, остальные – половину текста. В контрольной группе полностью перевели текст только 25 %, половину текста – 42 %, одну треть – 33 %. Следует отметить также снижение количества ошибок и повышение качества перевода в экспериментальных группах. </text:span></text:p>
      <text:p text:style-name="P48"><text:span text:style-name="T21">Внедрение</text:span><text:span text:style-name="T21"> в учебный процесс учебно-методического комплекса, обеспечивающего эффективность организации самообразовательной деятельности курсантов, способствовало повышению их качественной успеваемости по иностранному языку по сравнению с результатами в контрольных группах (табл. 2).</text:span></text:p>
      <text:h text:style-name="P69" text:outline-level="4">Таблица 2</text:h>
      <text:h text:style-name="P68" text:outline-level="3">Качественная успеваемость курсантов, %</text:h>
      <text:p text:style-name="P4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64">Подразделение</text:p>
          </table:table-cell>
          <table:table-cell table:style-name="Таблица3.A1" table:number-columns-spanned="2" office:value-type="string">
            <text:p text:style-name="P63"><text:span text:style-name="T34">1 семестр</text:span></text:p>
          </table:table-cell>
          <table:covered-table-cell/>
          <table:table-cell table:style-name="Таблица3.D1" table:number-columns-spanned="2" office:value-type="string">
            <text:p text:style-name="P64">2 семестр</text:p>
          </table:table-cell>
          <table:covered-table-cell/>
        </table:table-row>
        <table:table-row table:style-name="Таблица3.2">
          <table:covered-table-cell/>
          <table:table-cell table:style-name="Таблица3.A1" office:value-type="string">
            <text:p text:style-name="P64">эксперим. группа</text:p>
          </table:table-cell>
          <table:table-cell table:style-name="Таблица3.A1" office:value-type="string">
            <text:p text:style-name="P64">контрол.</text:p>
            <text:p text:style-name="P62"><text:span text:style-name="T34">группа</text:span></text:p>
          </table:table-cell>
          <table:table-cell table:style-name="Таблица3.A1" office:value-type="string">
            <text:p text:style-name="P64">эксперим. группа</text:p>
          </table:table-cell>
          <table:table-cell table:style-name="Таблица3.D1" office:value-type="string">
            <text:p text:style-name="P64">контрол. <text:line-break/>группа</text:p>
          </table:table-cell>
        </table:table-row>
        <table:table-row table:style-name="Таблица3.3">
          <table:table-cell table:style-name="Таблица3.A1" office:value-type="string">
            <text:p text:style-name="P65">16 рота </text:p>
          </table:table-cell>
          <table:table-cell table:style-name="Таблица3.A1" office:value-type="string">
            <text:p text:style-name="P66">32</text:p>
          </table:table-cell>
          <table:table-cell table:style-name="Таблица3.A1" office:value-type="string">
            <text:p text:style-name="P66">29</text:p>
          </table:table-cell>
          <table:table-cell table:style-name="Таблица3.A1" office:value-type="string">
            <text:p text:style-name="P66">62</text:p>
          </table:table-cell>
          <table:table-cell table:style-name="Таблица3.D1" office:value-type="string">
            <text:p text:style-name="P66">43</text:p>
          </table:table-cell>
        </table:table-row>
        <table:table-row table:style-name="Таблица3.4">
          <table:table-cell table:style-name="Таблица3.A1" office:value-type="string">
            <text:p text:style-name="P65">17 рота</text:p>
          </table:table-cell>
          <table:table-cell table:style-name="Таблица3.A1" office:value-type="string">
            <text:p text:style-name="P66">35</text:p>
          </table:table-cell>
          <table:table-cell table:style-name="Таблица3.A1" office:value-type="string">
            <text:p text:style-name="P66">33</text:p>
          </table:table-cell>
          <table:table-cell table:style-name="Таблица3.A1" office:value-type="string">
            <text:p text:style-name="P66">67</text:p>
          </table:table-cell>
          <table:table-cell table:style-name="Таблица3.D1" office:value-type="string">
            <text:p text:style-name="P66">46</text:p>
          </table:table-cell>
        </table:table-row>
      </table:table>
      <text:p text:style-name="P51"/>
      <text:p text:style-name="P49"><text:span text:style-name="T21">Было </text:span><text:span text:style-name="T21">отмечено также, хотя и незначительное, повышение готовности курсантов к организации самообразовательной деятельности. Более высокие показатели достигли те из них, кто сумел усвоить способы научной организации труда.</text:span></text:p>
      <text:p text:style-name="P48"><text:span text:style-name="T30">Положительные </text:span><text:span text:style-name="T30">изменения произошли и у курсантов со средней обучаемостью, но с высоким уровнем сформированности познавательной мотивации (табл. 3).</text:span></text:p>
      <text:p text:style-name="P48"><text:span text:style-name="T21">Анализ опросов позволил сделать следующие выводы: эффективность пр</text:span><text:span text:style-name="T21">именения учебно-методического комплекса доказана результатами его использования в экспериментальных группах, где снизилось количество обучаемых с низким уровнем развития умений самообразовательной деятельности и возросло со средним и высоким. У курсантов данных групп повысились качество обучения и уровень готовности к самообразовательной деятельности.</text:span></text:p>
      <text:p text:style-name="P48"><text:span text:style-name="T21">Таким образом, результаты эксперимента показ</text:span><text:span text:style-name="T21">али, что реализация предложенной модели способствовала положительной динамике развития самообразовательной деятельности курсантов.</text:span></text:p>
      <text:p text:style-name="P33">Таблица 3</text:p>
      <text:p text:style-name="P52">Динамика сформированности уровня умений</text:p>
      <text:p text:style-name="P52">самообразовательной деятельности, %</text:p>
      <text:p text:style-name="P5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h text:style-name="P71" text:outline-level="5"/>
            <text:h text:style-name="P70" text:outline-level="5">Уровень</text:h>
          </table:table-cell>
          <table:table-cell table:style-name="Таблица4.A1" table:number-columns-spanned="2" office:value-type="string">
            <text:h text:style-name="P72" text:outline-level="6">Обобщенный результат </text:h>
            <text:p text:style-name="P62"><text:span text:style-name="T34">(эксперим</text:span><text:span text:style-name="T34">. группы – 120 чел.)</text:span></text:p>
          </table:table-cell>
          <table:covered-table-cell/>
          <table:table-cell table:style-name="Таблица4.D1" table:number-columns-spanned="2" office:value-type="string">
            <text:p text:style-name="P64">Обобщенный результат </text:p>
            <text:p text:style-name="P62"><text:span text:style-name="T34">(контрол</text:span><text:span text:style-name="T34">. группы – 120 чел.)</text:span></text:p>
          </table:table-cell>
          <table:covered-table-cell/>
        </table:table-row>
        <table:table-row table:style-name="Таблица4.2">
          <table:covered-table-cell/>
          <table:table-cell table:style-name="Таблица4.A1" office:value-type="string">
            <text:p text:style-name="P64">в начале</text:p>
          </table:table-cell>
          <table:table-cell table:style-name="Таблица4.A1" office:value-type="string">
            <text:h text:style-name="P73" text:outline-level="7">в конце</text:h>
          </table:table-cell>
          <table:table-cell table:style-name="Таблица4.A1" office:value-type="string">
            <text:p text:style-name="P63"><text:span text:style-name="T34">в н</text:span><text:span text:style-name="T34">ачале</text:span></text:p>
          </table:table-cell>
          <table:table-cell table:style-name="Таблица4.D1" office:value-type="string">
            <text:h text:style-name="P73" text:outline-level="7">в конце</text:h>
          </table:table-cell>
        </table:table-row>
        <table:table-row table:style-name="Таблица4.3">
          <table:table-cell table:style-name="Таблица4.A1" office:value-type="string">
            <text:p text:style-name="P65">Высокий</text:p>
          </table:table-cell>
          <table:table-cell table:style-name="Таблица4.A1" office:value-type="string">
            <text:p text:style-name="P66">7</text:p>
          </table:table-cell>
          <table:table-cell table:style-name="Таблица4.A1" office:value-type="string">
            <text:p text:style-name="P66">15</text:p>
          </table:table-cell>
          <table:table-cell table:style-name="Таблица4.A1" office:value-type="string">
            <text:p text:style-name="P66">7</text:p>
          </table:table-cell>
          <table:table-cell table:style-name="Таблица4.D1" office:value-type="string">
            <text:p text:style-name="P66">11</text:p>
          </table:table-cell>
        </table:table-row>
        <table:table-row table:style-name="Таблица4.4">
          <table:table-cell table:style-name="Таблица4.A1" office:value-type="string">
            <text:p text:style-name="P65">Средний</text:p>
          </table:table-cell>
          <table:table-cell table:style-name="Таблица4.A1" office:value-type="string">
            <text:p text:style-name="P66">50</text:p>
          </table:table-cell>
          <table:table-cell table:style-name="Таблица4.A1" office:value-type="string">
            <text:p text:style-name="P66">59</text:p>
          </table:table-cell>
          <table:table-cell table:style-name="Таблица4.A1" office:value-type="string">
            <text:p text:style-name="P66">49</text:p>
          </table:table-cell>
          <table:table-cell table:style-name="Таблица4.D1" office:value-type="string">
            <text:p text:style-name="P66">49</text:p>
          </table:table-cell>
        </table:table-row>
        <table:table-row table:style-name="Таблица4.5">
          <table:table-cell table:style-name="Таблица4.A1" office:value-type="string">
            <text:p text:style-name="P65">Низкий</text:p>
          </table:table-cell>
          <table:table-cell table:style-name="Таблица4.A1" office:value-type="string">
            <text:p text:style-name="P66">43</text:p>
          </table:table-cell>
          <table:table-cell table:style-name="Таблица4.A1" office:value-type="string">
            <text:p text:style-name="P66">26</text:p>
          </table:table-cell>
          <table:table-cell table:style-name="Таблица4.A1" office:value-type="string">
            <text:p text:style-name="P66">44</text:p>
          </table:table-cell>
          <table:table-cell table:style-name="Таблица4.D1" office:value-type="string">
            <text:p text:style-name="P66">40</text:p>
          </table:table-cell>
        </table:table-row>
      </table:table>
      <text:p text:style-name="P53"/>
      <text:p text:style-name="P48"><text:span text:style-name="T21">Значительного уровня самообразования достигли те курсанты, которые сумели развить у себя доминирующий познавательный интерес и освоили способы научной организации труда. Положительные сдвиги произошли и у курсантов со средней обучаемостью, но с высоким уровнем сформированности познавательной мотивации. </text:span></text:p>
      <text:p text:style-name="P48"><text:span text:style-name="T21">Проведенное исследование позволяет утверждать, что в образовательном процессе вуза возможна и необходима целенаправленная организация самообр</text:span><text:span text:style-name="T21">азовательной деятельности курсантов в целостном педагогическом процессе. </text:span></text:p>
      <text:p text:style-name="P48"><text:span text:style-name="T21">Вместе с тем полученные в ходе эксперимента данные о недостаточном уровне готовности</text:span><text:span text:style-name="T21"> будущих специалистов к самообразовательной деятельности можно объяснить низким уровнем знаний и умений по иностранному языку по той причине, что не всегда учитываются особенности организации самообразовательной деятельности курсантов военного вуза: строгий распорядок дня, регламентируемое время для учебы, несение караульной службы, учения и т. д. Трудности в организации коллективной самообразовательной деятельности проявлялись также вследствие слабо развитых коммуникативных и творческих способностей курсантов. </text:span></text:p>
      <text:p text:style-name="P48"><text:span text:style-name="T21">На контрольном этапе эксперимента для проверки гипотезы, выдвинутой в</text:span><text:span text:style-name="T21"> начале исследования, использовались вторичные методы математической статистики</text:span><text:span text:style-name="T27">: </text:span><text:span text:style-name="T29">t</text:span><text:span text:style-name="T21"> – критерий Стьюдента и </text:span><text:span text:style-name="T27">χ</text:span><text:span text:style-name="T35">2</text:span><text:span text:style-name="T21">– критерий. При сравнении </text:span><text:span text:style-name="T29">t</text:span><text:span text:style-name="T37">эмп</text:span><text:span text:style-name="T38">.</text:span><text:span text:style-name="T21"> и </text:span><text:span text:style-name="T29">t</text:span><text:span text:style-name="T37">теор</text:span><text:span text:style-name="T38">.</text:span><text:span text:style-name="T21"> мы имеем: </text:span><text:span text:style-name="T29">t</text:span><text:span text:style-name="T37">эмп.</text:span><text:span text:style-name="T21"> </text:span><text:span text:style-name="T39">&gt;</text:span><text:span text:style-name="T21"> </text:span><text:span text:style-name="T29">t</text:span><text:span text:style-name="T37">теор</text:span><text:span text:style-name="T21">.</text:span></text:p>
      <text:p text:style-name="P48"><text:span text:style-name="T21">Для того чтобы сделать окончательный вывод о том, что проведенный эк</text:span><text:span text:style-name="T21">сперимент имеет качественные показатели, полученные данные проверялись с использованием </text:span><text:span text:style-name="T27">χ</text:span><text:span text:style-name="T35">2</text:span><text:span text:style-name="T21">-критерия. Проверялось предположение, что существенной разницы в уровне знаний иностранного языка курсантов в экспериментальных и контрольных группах не существует. Для доказательства этого сравнивались не абсолютные средние значения выборок, а процентные распределения данных контрольного среза.</text:span></text:p>
      <text:p text:style-name="P48"><text:span text:style-name="T21">По таблице «Критические значения критерия </text:span><text:span text:style-name="T27">χ</text:span><text:span text:style-name="T35">2</text:span><text:span text:style-name="T36"> </text:span><text:span text:style-name="T21"><text:s/>для уровней значимости <text:line-break/></text:span><text:span text:style-name="T27">p </text:span><text:span text:style-name="T40">£</text:span><text:span text:style-name="T21"> 0,05 и </text:span><text:span text:style-name="T27">p</text:span><text:span text:style-name="T21"> </text:span><text:span text:style-name="T40">£</text:span><text:span text:style-name="T21"> 0,01 при разном числе степеней свободы </text:span><text:span text:style-name="T27">ν</text:span><text:span text:style-name="T21">»</text:span><text:span text:style-name="T27"> </text:span><text:span text:style-name="T21">были найдены</text:span><text:span text:style-name="T27"> </text:span><text:span text:style-name="T21">для уровней значимости 0,05 и 0,01 и числа степеней свободы </text:span><text:span text:style-name="T27">ν</text:span><text:span text:style-name="T21"> = 2 критические значения статистики </text:span><text:span text:style-name="T27">χ</text:span><text:span text:style-name="T35">2</text:span><text:span text:style-name="T36"> </text:span><text:span text:style-name="T37">кр.</text:span><text:span text:style-name="T21"> = 5,991 и </text:span><text:span text:style-name="T27">χ</text:span><text:span text:style-name="T35">2</text:span><text:span text:style-name="T36"> </text:span><text:span text:style-name="T37">эмп</text:span><text:span text:style-name="T38">.</text:span><text:span text:style-name="T21"> = 9,210. Поскольку </text:span><text:span text:style-name="T27">χ</text:span><text:span text:style-name="T35">2</text:span><text:span text:style-name="T36"> </text:span><text:span text:style-name="T37">эмп.</text:span><text:span text:style-name="T21"> </text:span><text:span text:style-name="T40">³</text:span><text:span text:style-name="T21"> </text:span><text:span text:style-name="T27">χ</text:span><text:span text:style-name="T35">2</text:span><text:span text:style-name="T36"> </text:span><text:span text:style-name="T37">кр.</text:span><text:span text:style-name="T27">,</text:span><text:span text:style-name="T21"> то имеются соответствующие основания для отклонения нулевой гипотезы. В соответствии с этим можно утверждать, что уровень сформированности самообразовательных умений и навыков курсантов экспериментальной группы выше уровня сформированности </text:span><text:soft-page-break/><text:span text:style-name="T21">самообразовательных умений и навыков курсантов контрольной группы, что свидетельствует о статистической достоверности результатов, полученных в ходе эксперимента.</text:span></text:p>
      <text:p text:style-name="P48"><text:span text:style-name="T21">Полученные статистически</text:span><text:span text:style-name="T21"> значимые данные также доказывают, что использование разработанных концепции и модели организации самообразовательной деятельности курсантов ведет к положительным изменениям. В образовательном процессе военного вуза достигается эффективная организация самообразовательной деятельности, если учитываются особенности обучения.</text:span></text:p>
      <text:p text:style-name="P48"><text:span text:style-name="T21">Обобщенные и систематизированные материалы экспериментальной работы позволяют сделать вывод, согласно которому наличие разработанных целей и модели эффективной организации самообразовательной деятельности курсантов, создание необходимых педагогических условий и использование различных средств способствует повышению их готовности к организации самообразовательной деятельности при изучении иностранного языка в целостном учебно-воспитательном процессе в рамках существующего учебного плана и учебных программ. </text:span></text:p>
      <text:p text:style-name="P48"><text:span text:style-name="T21">В </text:span><text:span text:style-name="T24">заключении </text:span><text:span text:style-name="T21">работы подведены итоги исследования, сделаны следующие выводы: </text:span></text:p>
      <text:p text:style-name="P48"><text:span text:style-name="T21">1. На основе теоретического анализа источников конкретизированы понятия «самостоятельная работа», «самообразование», «самообразовательная деятельность» применительно к обучению курсантов военного вуза. Определены сущность и содержание самообразовательной деятельности, которая рассматривается как систематическая, </text:span><text:span text:style-name="T3">специально организованная, самодеятельная, контролируемая и оцениваемая самим субъектом познавательная деятельность, направленная на достижение профессионального самоопределения и формирование личностных и общественно значимых образовательных целей. </text:span></text:p>
      <text:p text:style-name="P48"><text:span text:style-name="T3">2. О</text:span><text:span text:style-name="T21">пределены сущность и структура самообразовательной деятельности как взаимосвязь мотивационно-целевого, содержательно-операционного, оценочно-корректировочного и волевого компонентов, целенаправленное развитие которых повышает у обучаемых готовность к организации самообразовательной деятельности.</text:span></text:p>
      <text:p text:style-name="P35"><text:span text:style-name="T21">3. Выявлены и реализованы педагогические условия эффективной организации самообразовательной деятельности курсантов, способствующие повышению уровня их готовности к самообразовательной деятельности в процессе обучения иностранному языку в военном вузе (</text:span><text:span text:style-name="T3">формирование положительной мотивации учебной деятельности; дифференциация и индивидуализация обучения; </text:span><text:span text:style-name="T21">обновленное содержание обучения иностранному языку;</text:span><text:span text:style-name="T3"> наличие учебно-методического комплекса и научно-методических рекомендаций по развитию знаний, умений и навыков организации самообразовательной деятельности;</text:span><text:span text:style-name="T21"> целенаправленное управление и самоуправление познавательной деятельностью и активностью курсантов с учетом специфики обучения в военном вузе; сотрудничество и взаимодействие преподавателей и курсантов в самообразовательной деятельности). </text:span></text:p>
      <text:p text:style-name="P35"><text:span text:style-name="T3">4. Результаты внедрения разработанных концепции и модели организации самообразовательной деятельности будущих военных специалистов при обучении иностранному языку оценены в соответствии с выявленными критериями (положительная мотивация, целеполагание, развитие мировоззрения, способностей и качеств личности, рефлексивное самоуправление, проявление волевых усилий) и </text:span><text:soft-page-break/><text:span text:style-name="T3">показателями (направленность и устойчивость мотивов, умение планирования, анализа и оценки, настойчивость) и свидетельствуют о повышении качества обучения, что невозможно без самообразования обучаемых. </text:span></text:p>
      <text:p text:style-name="P35"><text:span text:style-name="T3">5. Разработанные научно-методические рекомендации, раскрывающие способы и приемы организации самообразовательной деятельности и способствующие повышению качества обучения иностранному языку оправдали себя и применяются в Рязанском военном автомобильном институте имени генерала армии В.П. Дубынина и военных вузах города.</text:span></text:p>
      <text:p text:style-name="P35"><text:span text:style-name="T3">Полученные в диссертационной работе выводы не претендуют на исчерп</text:span><text:span text:style-name="T3">ывающее решение рассматриваемой проблемы. Накопленный теоретический и фактический материал дает основание для дальнейшего изучения проблемы, связанной с выявлением дополнительных условий эффективной организации самообразовательной деятельности преподавателей и студентов высшей школы.</text:span></text:p>
      <text:p text:style-name="P35"><text:span text:style-name="T3">Основное содержание диссертации отражено в следующих публикациях автора общим объемом 6,9 печатного листа:</text:span></text:p>
      <text:p text:style-name="P35"><text:span text:style-name="T4">1. Фомашина, Н.В.</text:span><text:span text:style-name="T7"> </text:span><text:span text:style-name="T4">Подготовка военного специалиста в рамках модернизации образования </text:span><text:span text:style-name="T7">// Российский научный журнал. – </text:span><text:span text:style-name="T4">2008. – № 2/3.</text:span><text:span text:style-name="T7"> – </text:span><text:span text:style-name="T4">С. 146–150</text:span><text:span text:style-name="T7"> </text:span><text:span text:style-name="T4">(0,3 п. л.).</text:span></text:p>
      <text:p text:style-name="P97"><text:span text:style-name="T47">2. Фомашина, Н.В.</text:span> <text:span text:style-name="T47">Самообразование в структуре профессиональной подготовки специалистов</text:span> // Российский научный журнал. – <text:span text:style-name="T47">2008. – № 4/5.</text:span> – <text:span text:style-name="T47">С. 166–171 (0,4 п. л.).</text:span></text:p>
      <text:p text:style-name="P35"><text:span text:style-name="T3">3. Фомашина, Н.В. Совершенствование профессионально-методической подготовки будущих учителей через самообразование // Формирование профе</text:span><text:span text:style-name="T3">ссионализма учителя на этапах довузовского, вузовского и послевузовского образования : материалы межрегион. науч.-практ. конф. / РГПУ им. С.А. Есенина. – Рязань, 2004. – Ч. 3 – С. 46–47 (0,1 п. л.).</text:span></text:p>
      <text:p text:style-name="P35"><text:span text:style-name="T3">4. </text:span><text:span text:style-name="T12">Фомашина, Н.В. Краеведение как одно из направлений самообразовательной деятельности студентов // Инновационные подходы к организации краеведческой работы в образовательных учреждениях и социуме : материалы Рос. науч.-метод. конф. / РГПУ им. С.А. Есенина. – Рязань, 2005. – С. 146–148 (0,12 п. л.).</text:span></text:p>
      <text:p text:style-name="P35"><text:span text:style-name="T3">5. Фомашина, Н.В. Самообразование как форма творческой деятельности учащихся // Проблема формирования творческой личности педагога в условиях непрерывного педагогического образования</text:span><text:span text:style-name="T3"> : тез. Рос. науч.-метод. конф. / РГПУ им. С.А. Есенина. – Рязань, 2005. – С. 89–92 (0,2 п. л.).</text:span></text:p>
      <text:p text:style-name="P35"><text:span text:style-name="T3">6. Фомашина, Н.В. Организация студенческого самообразования // Роль организационных и личностных факторов в обеспечении эффективности образовательного процесса института : тез. докл. 25-й науч.-метод. конф. / РВАИ им. ген. армии В.П. Дубынина. – Рязань, 2005. – С. 62–64 (0,13 п. л.).</text:span></text:p>
      <text:p text:style-name="P35"><text:span text:style-name="T3">7. Фомашина, Н.В. Планирование и организация самообразования курсантов // Проблемы формирования личности военного специалиста-автомобилиста в системе образовательного процесса училища : материалы межвуз. науч.-метод. конф. / Дальневосточ. высш. воен. автомоб. команд.-инж. уч-ще. – Уссурийск, 2005. – С. 233–237 (0,3 п. л.).</text:span></text:p>
      <text:p text:style-name="P35"><text:span text:style-name="T3">8. Фомашина, Н.В. Самообразование курсантов как потребность социально-экономического развития общества // Сб. науч. тр. /РВАИ им. ген. армии В.П. Дубынина. – Рязань, 2006. – Вып. 16. – С. 316–323 (0,4 п. л.).</text:span></text:p>
      <text:p text:style-name="P35"><text:soft-page-break/><text:span text:style-name="T3">9. Фомашина, Н.В. Краеведение как одно из направлений приобщения курсантов к самообразованию // Краеведение как средство реализации регионального компонента педагогического образования : материалы Рос. науч.-метод. конф. / РГПУ им. С.А. Есенина. – Рязань, 2006. – С. 102–104 (0,1 п. л.).</text:span></text:p>
      <text:p text:style-name="P35"><text:span text:style-name="T3">10. Фомашина, Н.В. Формирование творчески активной и духовно развитой личности // Научно-образовательный потенциал нации и конкурентоспособность страны : сб. ст. 3-й междунар. науч.-практ. конф. – Пенза, 2006. – С. 114–116 (0,2 п. л.).</text:span></text:p>
      <text:p text:style-name="P35"><text:span text:style-name="T3">11. </text:span><text:span text:style-name="T15">Фомашина, Н.В. Управление познавательной деятельностью обучающихся // Личность педагога-профессионала в изменяющемся мире : материалы Рос. науч.-метод. конф. / РГУ им. С.А. Есенина. – Рязань, 2006. – С. 155–159 (0,25 п. л.).</text:span></text:p>
      <text:p text:style-name="P35"><text:span text:style-name="T4">12. Фомашина, Н.В.</text:span><text:span text:style-name="T7"> </text:span><text:span text:style-name="T4">Организация самообразования будущих военных специалистов // Известия Российского государственного педагогического университета имени А.И. Герцена. – СПб., 2007. – № 19/45 : Аспирантские тетради: научный журнал. – С. 433–437 (0,5 п. л.).</text:span></text:p>
      <text:p text:style-name="P35"><text:span text:style-name="T3">13. Фомашина, Н.В. Факторы, влияющие на процесс самообразования курсантов // Сб. науч. тр. / РВАИ им. ген. армии В.П. Дубынина. – Рязань, 2007. – Вып. 17. – С. 309–317 (0,5 п. л.).</text:span></text:p>
      <text:p text:style-name="P35"><text:span text:style-name="T3">14. Фомашина, Н.В. Роль самостоятельной работы в процессе преподавания профессионально-ориентированного иностранного языка // Проблемы преподавания профессионально-ориентированного иностранного языка : материалы межвуз. науч.-практ. конф. / РГУ им. С.А. Есенина. – Рязань, 2007. – С. 95–100 (0,3 п. л.).</text:span></text:p>
      <text:p text:style-name="P35"><text:span text:style-name="T3">15. Фомашина, Н.В. Педагогический процесс в военном вузе // Воспитательное пространство: проблемы региона : материалы Рос. науч.-метод. конф. / РГУ им. С.А. Есенина. – Рязань, 2007. – С. 161–166 (0,3 п. л.).</text:span></text:p>
      <text:p text:style-name="P47"><text:span text:style-name="T3">16. </text:span><text:span text:style-name="T15">Фомашина, Н.В. Повышение эффективности учебного процесса в условиях дополнительного образования // Управление качеством образования в системе учреждений дополнительного образования детей и подростков : материалы Рос. науч.-метод. конф. / РГУ им. С.А. Есенина. – Рязань, <text:s/>2007. – С. 315–318 (0,3 п. л.).</text:span></text:p>
      <text:p text:style-name="P35"><text:span text:style-name="T3">17. Фомашина, Н.В. Самообразование как средство совершенствования учебного пр</text:span><text:span text:style-name="T3">оцесса в вузе // Педагогические технологии активизации подготовки будущих офицеров-автомобилистов в современных условиях : тез. докл. 37-й науч.-метод. конф. РВАИ им. ген. армии В.П. Дубынина. – Рязань, 2007. – С. 68–69 (0,07 п. л.).</text:span></text:p>
      <text:p text:style-name="P35"><text:span text:style-name="T3">18.</text:span><text:span text:style-name="T6"> </text:span><text:span text:style-name="T3">Фомашина, Н.В. Самостоятельная познавательная деятельность курсантов в условиях модернизации высшего образования // Психология притеснения: обидчики и обиженные : материалы 8-й Всерос. науч.-практ. конф. / КГПИ. – Коломна, 2007. – С. 157–160 (0,2 п. л.).</text:span></text:p>
      <text:p text:style-name="P47"><text:span text:style-name="T3">19.</text:span><text:span text:style-name="T31"> </text:span><text:span text:style-name="T3">Фомашина, Н.В.</text:span><text:span text:style-name="T32"> Ценностные приоритеты высшего образования // Ценности современной науки и образования : материалы междунар. науч.-теорет. конф. : <text:line-break/>в 2 т. / ВятГГУ. – Т. 1. – Киров, 2008. – С. 334–339 (0,3 п. л.).</text:span></text:p>
      <text:p text:style-name="P47"><text:span text:style-name="T32">20. </text:span><text:span text:style-name="T3">Фомашина, Н.В.</text:span><text:span text:style-name="T32"> Ведущая роль преподавателя в организации самообразовательной деятельности курсантов //</text:span><text:span text:style-name="T3"> Формирование профессионально-педагоги-ческой культуры преподавательского состава института : тез. докл. 38-й науч.-метод. конф. / РВАИ им. ген. армии В.П. Дубынина. – Рязань, 2008. – С. 104–105 (0,1 п. л.).</text:span></text:p>
      <text:p text:style-name="P35"><text:soft-page-break/><text:span text:style-name="T3">21. Фомашина, Н.В. Внедрение в учебно-воспитательный процесс инновационных способов организации самообразовательной деятельности (с использованием краеведческого материала) // Инновационные подходы к организации краеведческой работы в школе и социуме : материалы междунар. науч.-метод. конф. / РГУ им. С.А. Есенина. – Рязань, 2008. – С. 207–211 (0,3 п. л.).</text:span></text:p>
      <text:p text:style-name="P47"><text:span text:style-name="T3">22. Фомашина, Н.В. Особенности деятельности педагога в организации самообразовательной деятельности курсантов // Сб. науч. тр. / РВАИ им. ген. армии В.П. Дубынина. – Рязань, 2008. – Вып. 19. – С. 300–307 (0,5 п. л.).</text:span></text:p>
      <text:p text:style-name="P35"><text:span text:style-name="T3">23. Фомашина, Н.В. Ведущие идеи организации самостоятельной работы в условиях перехода к многоуровневому образованию / Н.В. Фомашина, А.А. Фомашин // Иностранный язык в современном обществе: инновационная политика : сб. науч. тр. / РВАИ им. ген. армии В.П. Дубынина. – Рязань, 2008. – С. 43–49 (0,4/0,3 авт. п. л.).</text:span></text:p>
      <text:p text:style-name="P35"><text:span text:style-name="T3">24. Фомашина, Н.В. Организация воспитания курсантов на современном этапе военной реформы // Пути повышения качества воспитательной работы в образовательных учреждениях : материалы междунар. науч.-метод. конф. / РГУ им. С.А. Есенина. – Рязань, 2009. – С. 420–422 (0,3 п. л).</text:span></text:p>
      <text:p text:style-name="P48"><text:span text:style-name="T3">25. Фомашина, Н.В. Повышение уровня профессиональной подготовки специалистов через самообразование // Тр. Междунар. форума по проблемам науки, техники и образования / Академия наук о Земле. – М., 2008. – С. 73–75 (0,2 п. л.).</text:span></text:p>
      <text:p text:style-name="P48"><text:span text:style-name="T12">26. Фомашина, Н.В. Использование краеведческого материала в самообраз</text:span><text:span text:style-name="T12">овательной деятельности будущего военного специалиста // Интеграционные подходы к организации краеведческой работы в образовательных учреждениях : материалы междунар. науч.-метод. конф. / РГУ им. С.А. Есенина. – Рязань, 2009. –</text:span><text:span text:style-name="T3"> С. 269–272 (0,2 п. л.).</text:span></text:p>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4pt" fo:language="ru" fo:country="RU"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249cm" style:auto-text-indent="false" fo:background-color="#ffffff" fo:keep-with-next="always" style:text-autospace="none">
        <style:background-image/>
      </style:paragraph-properties>
      <style:text-properties fo:color="#000000" fo:font-size="14pt" fo:language="ru" fo:country="RU"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margin-left="12.488cm" fo:margin-right="0cm" fo:text-align="justify" style:justify-single-word="false" fo:text-indent="1.249cm" style:auto-text-indent="false" fo:background-color="#ffffff" fo:keep-with-next="always" style:text-autospace="none">
        <style:background-image/>
      </style:paragraph-properties>
      <style:text-properties fo:color="#000000" fo:font-size="14pt" fo:language="ru" fo:country="RU" style:font-size-asian="14pt" style:font-size-complex="14pt"/>
    </style:style>
    <style:style style:name="Heading_20_5" style:display-name="Heading 5" style:family="paragraph" style:parent-style-name="Standard" style:next-style-name="Standard" style:default-outline-level="5" style:class="text">
      <style:paragraph-properties fo:text-align="justify" style:justify-single-word="false" fo:background-color="#ffffff" fo:keep-with-next="always" style:text-autospace="none">
        <style:background-image/>
      </style:paragraph-properties>
      <style:text-properties fo:color="#000000" fo:language="ru" fo:country="RU" fo:font-style="italic" style:font-style-asian="italic" style:font-size-complex="14pt"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background-color="#ffffff" fo:keep-with-next="always" style:text-autospace="none">
        <style:background-image/>
      </style:paragraph-properties>
      <style:text-properties fo:color="#000000" fo:language="ru" fo:country="RU" fo:font-style="italic" style:font-style-asian="italic"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49cm" style:auto-text-indent="false" fo:background-color="#ffffff" fo:keep-with-next="always" style:text-autospace="none">
        <style:background-image/>
      </style:paragraph-properties>
      <style:text-properties fo:color="#000000" fo:language="ru" fo:country="RU" fo:font-style="italic"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Обычный_20__28_веб_29_" style:display-name="Обычный (веб)" style:family="paragraph" style:parent-style-name="Standard">
      <style:paragraph-properties fo:margin-top="0.494cm" fo:margin-bottom="0.494cm"/>
      <style:text-properties fo:language="ru" fo:country="RU"/>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953cm" style:auto-text-indent="false"/>
      <style:text-properties fo:font-size="14pt" fo:language="ru" fo:country="RU"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7cm" style:auto-text-indent="false"/>
      <style:text-properties fo:font-size="14pt" fo:language="ru" fo:country="RU" style:font-size-asian="14pt" style:font-size-complex="14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0.635cm" style:auto-text-indent="false"/>
      <style:text-properties fo:font-size="14pt" fo:language="ru" fo:country="RU" style:font-size-asian="14pt" style:font-size-complex="14pt"/>
    </style:style>
    <style:style style:name="Quotations" style:family="paragraph" style:parent-style-name="Standard" style:class="html">
      <style:paragraph-properties fo:margin-left="0.688cm" fo:margin-right="0.626cm" fo:text-align="justify" style:justify-single-word="false" fo:text-indent="-0.688cm" style:auto-text-indent="false" fo:background-color="#ffffff">
        <style:background-image/>
      </style:paragraph-properties>
      <style:text-properties fo:font-size="14pt" fo:language="ru" fo:country="RU"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Times New Roman" fo:font-size="12pt" style:font-size-asian="12pt" style:font-name-complex="Times New Roman" style:font-size-complex="12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Times New Roman" fo:font-size="12pt" style:font-size-asian="12pt" style:font-name-complex="Times New Roman" style:font-size-complex="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Times New Roman" fo:font-size="12pt" style:font-size-asian="12pt" style:font-name-complex="Times New Roman" style:font-size-complex="12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Times New Roman" fo:font-size="12pt" style:font-size-asian="12pt" style:font-name-complex="Times New Roman" style:font-size-complex="12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Times New Roman" fo:font-size="12pt" style:font-size-asian="12pt" style:font-name-complex="Times New Roman" style:font-size-complex="12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Times New Roman" fo:font-size="12pt" style:font-size-asian="12pt"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Times New Roman" fo:font-size="12pt" style:font-size-asian="12pt" style:font-name-complex="Times New Roman" style:font-size-complex="12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Times New Roman" fo:font-size="12pt" style:font-size-asian="12pt" style:font-name-complex="Times New Roman" style:font-size-complex="12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Times New Roman" fo:font-size="12pt" style:font-size-asian="12pt" style:font-name-complex="Times New Roman" style:font-size-complex="12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Times New Roman" fo:font-size="12pt" style:font-size-asian="12pt" style:font-name-complex="Times New Roman" style:font-size-complex="12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text:list-tab-stop-position="0.497cm" fo:text-indent="-0.635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02cm" fo:text-indent="1.3cm" fo:margin-left="1.10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641cm" fo:text-indent="-0.635cm" fo:margin-left="3.6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451cm" fo:text-indent="-0.635cm" fo:margin-left="7.4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721cm" fo:text-indent="-0.635cm" fo:margin-left="8.7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991cm" fo:text-indent="-0.635cm" fo:margin-left="9.9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261cm" fo:text-indent="-0.635cm" fo:margin-left="11.2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531cm"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1cm" fo:text-indent="1.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1.3cm" fo:margin-left="1.25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01cm" fo:text-indent="1.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1.3cm" fo:margin-left="1.25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01cm" fo:text-indent="1.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52cm" fo:text-indent="1.3cm" fo:margin-left="1.251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02cm" fo:text-indent="1.3cm" fo:margin-left="1.10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641cm" fo:text-indent="-0.635cm" fo:margin-left="3.6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451cm" fo:text-indent="-0.635cm" fo:margin-left="7.4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721cm" fo:text-indent="-0.635cm" fo:margin-left="8.72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991cm" fo:text-indent="-0.635cm" fo:margin-left="9.9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261cm" fo:text-indent="-0.635cm" fo:margin-left="11.2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531cm"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02cm" fo:text-indent="1.3cm" fo:margin-left="1.10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641cm" fo:text-indent="-0.635cm" fo:margin-left="3.6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451cm" fo:text-indent="-0.635cm" fo:margin-left="7.4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721cm" fo:text-indent="-0.635cm" fo:margin-left="8.7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991cm" fo:text-indent="-0.635cm" fo:margin-left="9.9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261cm" fo:text-indent="-0.635cm" fo:margin-left="11.2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531cm"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52cm" fo:text-indent="1.3cm" fo:margin-left="1.25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27cm" fo:margin-left="2cm" fo:margin-right="1.501cm" style:writing-mode="lr-tb" style:layout-grid-color="#c0c0c0" style:layout-grid-lines="72" style:layout-grid-base-height="0.37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usage="mirrored">
      <style:page-layout-properties fo:page-width="21.001cm" fo:page-height="29.7cm" style:num-format="1" style:print-orientation="portrait" fo:margin-top="1.501cm" fo:margin-bottom="1.501cm" fo:margin-left="2cm" fo:margin-right="1.501cm" style:writing-mode="lr-tb" style:layout-grid-color="#c0c0c0" style:layout-grid-lines="71" style:layout-grid-base-height="0.37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10" text:anchor-type="paragraph" svg:y="0.002cm" fo:min-width="0cm" draw:z-index="2"><draw:text-box fo:min-height="0.37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На правах рукописи</dc:title>
    <meta:initial-creator>Наталья</meta:initial-creator>
    <meta:creation-date>2010-11-30T14:08:00</meta:creation-date>
    <dc:creator>user</dc:creator>
    <dc:date>2010-11-30T14:08:00</dc:date>
    <meta:print-date>2009-05-12T16:15:00</meta:print-date>
    <meta:editing-cycles>2</meta:editing-cycles>
    <meta:editing-duration>PT52113H31M44S</meta:editing-duration>
    <meta:document-statistic meta:table-count="4" meta:image-count="0" meta:object-count="2" meta:page-count="23" meta:paragraph-count="313" meta:word-count="6505" meta:character-count="57913"/>
    <meta:generator>OpenOffice.org/3.2$Win32 OpenOffice.org_project/320m18$Build-9502</meta:generator>
  </office:meta>
</office:document-meta>
</file>