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98cm" fo:margin-left="-0.199cm" table:align="left" style:writing-mode="lr-tb"/>
    </style:style>
    <style:style style:name="Таблица1.A" style:family="table-column">
      <style:table-column-properties style:column-width="12.883cm"/>
    </style:style>
    <style:style style:name="Таблица1.B" style:family="table-column">
      <style:table-column-properties style:column-width="4.01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898cm" fo:margin-left="-0.199cm" table:align="left" style:writing-mode="lr-tb"/>
    </style:style>
    <style:style style:name="Таблица2.A" style:family="table-column">
      <style:table-column-properties style:column-width="16.898cm"/>
    </style:style>
    <style:style style:name="Таблица2.1" style:family="table-row">
      <style:table-row-properties style:min-row-height="2.858cm" style:keep-together="true" fo:keep-together="auto"/>
    </style:style>
    <style:style style:name="Таблица2.A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1.667cm" style:keep-together="true" fo:keep-together="auto"/>
    </style:style>
    <style:style style:name="Таблица2.3" style:family="table-row">
      <style:table-row-properties style:keep-together="true" fo:keep-together="auto"/>
    </style:style>
    <style:style style:name="P1" style:family="paragraph" style:parent-style-name="Standard">
      <style:text-properties fo:font-size="14pt" style:font-size-asian="14pt"/>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text-align="justify" style:justify-single-word="false" fo:text-indent="1.251cm" style:auto-text-indent="false" style:snap-to-layout-grid="false"/>
    </style:style>
    <style:style style:name="P4" style:family="paragraph" style:parent-style-name="Standard">
      <style:paragraph-properties fo:margin-left="0cm" fo:margin-right="0cm" fo:text-align="justify" style:justify-single-word="false" fo:text-indent="1.251cm" style:auto-text-indent="false">
        <style:tab-stops>
          <style:tab-stop style:position="13.951cm"/>
        </style:tab-stops>
      </style:paragraph-properties>
    </style:style>
    <style:style style:name="P5" style:family="paragraph" style:parent-style-name="Standard" style:list-style-name="WW8Num3">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fo:font-size="14pt" fo:letter-spacing="0.018cm" style:font-size-asian="14pt"/>
    </style:style>
    <style:style style:name="P7" style:family="paragraph" style:parent-style-name="Standard">
      <style:paragraph-properties fo:margin-left="0cm" fo:margin-right="0cm" fo:text-align="end" style:justify-single-word="false" fo:text-indent="1.251cm" style:auto-text-indent="false"/>
      <style:text-properties fo:font-size="14pt" fo:font-weight="bold" style:font-size-asian="14pt" style:font-weight-asian="bold"/>
    </style:style>
    <style:style style:name="P8" style:family="paragraph" style:parent-style-name="Standard">
      <style:paragraph-properties fo:margin-left="0cm" fo:margin-right="0cm" fo:text-align="end" style:justify-single-word="false" fo:text-indent="1.251cm" style:auto-text-indent="false">
        <style:tab-stops>
          <style:tab-stop style:position="13.951cm"/>
        </style:tab-stops>
      </style:paragraph-properties>
      <style:text-properties fo:font-size="14pt" fo:font-weight="bold" style:font-size-asian="14pt" style:font-weight-asian="bold"/>
    </style:style>
    <style:style style:name="P9"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style>
    <style:style style:name="P10" style:family="paragraph" style:parent-style-name="Standard">
      <style:paragraph-properties fo:margin-left="0cm" fo:margin-right="0cm" fo:text-indent="1.251cm" style:auto-text-indent="false"/>
      <style:text-properties fo:font-size="14pt" fo:font-style="italic" fo:font-weight="bold" style:font-size-asian="14pt" style:font-style-asian="italic" style:font-weight-asian="bold"/>
    </style:style>
    <style:style style:name="P11" style:family="paragraph" style:parent-style-name="Standard">
      <style:paragraph-properties fo:margin-left="0cm" fo:margin-right="0cm" fo:text-align="justify" style:justify-single-word="false" fo:text-indent="1.251cm" style:auto-text-indent="false">
        <style:tab-stops>
          <style:tab-stop style:position="13.951cm"/>
        </style:tab-stops>
      </style:paragraph-properties>
      <style:text-properties fo:font-size="14pt" fo:font-style="italic" style:font-size-asian="14pt" style:font-style-asian="italic"/>
    </style:style>
    <style:style style:name="P12" style:family="paragraph" style:parent-style-name="Standard">
      <style:paragraph-properties fo:margin-left="0cm" fo:margin-right="0cm" fo:text-indent="1.251cm" style:auto-text-indent="false"/>
      <style:text-properties fo:font-size="14pt" style:font-size-asian="14pt"/>
    </style:style>
    <style:style style:name="P13"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14" style:family="paragraph" style:parent-style-name="Standard">
      <style:paragraph-properties fo:margin-left="0cm" fo:margin-right="0cm" fo:text-align="justify" style:justify-single-word="false" fo:text-indent="1.251cm" style:auto-text-indent="false">
        <style:tab-stops>
          <style:tab-stop style:position="13.951cm"/>
        </style:tab-stops>
      </style:paragraph-properties>
      <style:text-properties fo:font-size="14pt" style:font-size-asian="14pt"/>
    </style:style>
    <style:style style:name="P15" style:family="paragraph" style:parent-style-name="Standard" style:list-style-name="WW8Num3">
      <style:paragraph-properties fo:margin-left="0cm" fo:margin-right="0cm" fo:text-align="justify" style:justify-single-word="false" fo:text-indent="1.251cm" style:auto-text-indent="false"/>
      <style:text-properties fo:font-size="14pt" style:font-size-asian="14pt"/>
    </style:style>
    <style:style style:name="P16" style:family="paragraph" style:parent-style-name="Standard">
      <style:paragraph-properties fo:margin-left="0cm" fo:margin-right="0cm" fo:text-align="center" style:justify-single-word="false" fo:text-indent="1.251cm" style:auto-text-indent="false"/>
    </style:style>
    <style:style style:name="P17"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8" style:family="paragraph" style:parent-style-name="Standard">
      <style:paragraph-properties fo:margin-left="0cm" fo:margin-right="0cm" fo:text-align="center" style:justify-single-word="false" fo:text-indent="-0.25cm" style:auto-text-indent="false"/>
      <style:text-properties fo:font-size="14pt" style:font-size-asian="14pt"/>
    </style:style>
    <style:style style:name="P19" style:family="paragraph" style:parent-style-name="Text_20_body">
      <style:paragraph-properties fo:text-align="center" style:justify-single-word="false">
        <style:tab-stops>
          <style:tab-stop style:position="9.125cm" style:type="center"/>
          <style:tab-stop style:position="11.324cm"/>
        </style:tab-stops>
      </style:paragraph-properties>
      <style:text-properties fo:font-size="14pt" fo:letter-spacing="0.018cm" fo:font-weight="bold" style:font-size-asian="14pt" style:font-weight-asian="bold"/>
    </style:style>
    <style:style style:name="P20" style:family="paragraph" style:parent-style-name="Text_20_body">
      <style:paragraph-properties fo:text-align="center" style:justify-single-word="false">
        <style:tab-stops>
          <style:tab-stop style:position="9.125cm" style:type="center"/>
          <style:tab-stop style:position="11.324cm"/>
        </style:tab-stops>
      </style:paragraph-properties>
      <style:text-properties fo:color="#ffffff" fo:font-size="14pt" fo:letter-spacing="0.018cm" fo:font-weight="bold" style:font-size-asian="14pt" style:font-weight-asian="bold"/>
    </style:style>
    <style:style style:name="P21" style:family="paragraph" style:parent-style-name="Text_20_body">
      <style:paragraph-properties fo:margin-left="0cm" fo:margin-right="0cm" fo:text-indent="1.251cm" style:auto-text-indent="false"/>
    </style:style>
    <style:style style:name="P22" style:family="paragraph" style:parent-style-name="Text_20_body">
      <style:paragraph-properties fo:margin-left="0cm" fo:margin-right="0cm" fo:text-align="center" style:justify-single-word="false" fo:text-indent="1.251cm" style:auto-text-indent="false"/>
    </style:style>
    <style:style style:name="P23" style:family="paragraph" style:parent-style-name="Text_20_body">
      <style:paragraph-properties fo:margin-left="0cm" fo:margin-right="0cm" fo:text-indent="1.251cm" style:auto-text-indent="false"/>
      <style:text-properties fo:font-size="14pt" style:font-size-asian="14pt"/>
    </style:style>
    <style:style style:name="P24" style:family="paragraph" style:parent-style-name="Text_20_body">
      <style:paragraph-properties fo:margin-left="0cm" fo:margin-right="0cm" fo:text-indent="1.251cm" style:auto-text-indent="false">
        <style:tab-stops>
          <style:tab-stop style:position="0cm"/>
        </style:tab-stops>
      </style:paragraph-properties>
      <style:text-properties fo:font-size="14pt" style:font-size-asian="14pt"/>
    </style:style>
    <style:style style:name="P25" style:family="paragraph" style:parent-style-name="Text_20_body">
      <style:paragraph-properties fo:margin-left="0cm" fo:margin-right="0cm" fo:text-align="center" style:justify-single-word="false" fo:text-indent="1.251cm" style:auto-text-indent="false">
        <style:tab-stops>
          <style:tab-stop style:position="0cm"/>
        </style:tab-stops>
      </style:paragraph-properties>
      <style:text-properties fo:font-size="14pt" fo:font-weight="bold" style:font-size-asian="14pt" style:font-weight-asian="bold"/>
    </style:style>
    <style:style style:name="P26" style:family="paragraph" style:parent-style-name="Text_20_body">
      <style:paragraph-properties fo:margin-left="0cm" fo:margin-right="0cm" fo:text-indent="1.251cm" style:auto-text-indent="false"/>
      <style:text-properties fo:font-size="14pt" fo:letter-spacing="0.018cm" fo:font-weight="bold" style:font-size-asian="14pt" style:font-weight-asian="bold"/>
    </style:style>
    <style:style style:name="P27" style:family="paragraph" style:parent-style-name="Text_20_body">
      <style:paragraph-properties fo:margin-left="0cm" fo:margin-right="0cm" fo:text-align="center" style:justify-single-word="false" fo:text-indent="1.251cm" style:auto-text-indent="false"/>
      <style:text-properties fo:font-size="14pt" fo:letter-spacing="0.018cm" fo:font-weight="bold" style:font-size-asian="14pt" style:font-weight-asian="bold"/>
    </style:style>
    <style:style style:name="P28" style:family="paragraph" style:parent-style-name="Text_20_body">
      <style:paragraph-properties fo:margin-left="0cm" fo:margin-right="0cm" fo:text-align="center" style:justify-single-word="false" fo:text-indent="1.251cm" style:auto-text-indent="false">
        <style:tab-stops>
          <style:tab-stop style:position="0cm"/>
        </style:tab-stops>
      </style:paragraph-properties>
      <style:text-properties fo:font-size="14pt" fo:letter-spacing="0.018cm" fo:font-weight="bold" style:font-size-asian="14pt" style:font-weight-asian="bold"/>
    </style:style>
    <style:style style:name="P29" style:family="paragraph" style:parent-style-name="Text_20_body">
      <style:paragraph-properties fo:margin-left="0cm" fo:margin-right="0cm" fo:text-indent="1.251cm" style:auto-text-indent="false"/>
      <style:text-properties fo:font-size="14pt" fo:letter-spacing="0.018cm" style:font-size-asian="14pt"/>
    </style:style>
    <style:style style:name="P30" style:family="paragraph" style:parent-style-name="Text_20_body" style:list-style-name="WW8Num1">
      <style:paragraph-properties fo:margin-left="0cm" fo:margin-right="0cm" fo:text-indent="1.251cm" style:auto-text-indent="false"/>
      <style:text-properties fo:font-size="14pt" fo:letter-spacing="0.018cm" style:font-size-asian="14pt"/>
    </style:style>
    <style:style style:name="P31" style:family="paragraph" style:parent-style-name="Text_20_body">
      <style:paragraph-properties fo:margin-left="0cm" fo:margin-right="0cm" fo:text-indent="1.251cm" style:auto-text-indent="false"/>
      <style:text-properties fo:font-size="14pt" fo:letter-spacing="0.018cm" fo:language="en" fo:country="US" style:font-size-asian="14pt"/>
    </style:style>
    <style:style style:name="P32" style:family="paragraph" style:parent-style-name="Text_20_body" style:list-style-name="WW8Num1">
      <style:paragraph-properties fo:margin-left="0cm" fo:margin-right="0cm" fo:text-indent="1.251cm" style:auto-text-indent="false"/>
    </style:style>
    <style:style style:name="P33" style:family="paragraph" style:parent-style-name="Text_20_body">
      <style:paragraph-properties fo:margin-left="0cm" fo:margin-right="0cm" fo:text-indent="1.251cm" style:auto-text-indent="false">
        <style:tab-stops>
          <style:tab-stop style:position="0cm"/>
        </style:tab-stops>
      </style:paragraph-properties>
    </style:style>
    <style:style style:name="P34" style:family="paragraph" style:parent-style-name="Text_20_body">
      <style:paragraph-properties fo:margin-left="0cm" fo:margin-right="0cm" fo:text-indent="1.251cm" style:auto-text-indent="false" style:snap-to-layout-grid="false"/>
      <style:text-properties fo:font-size="13pt" fo:letter-spacing="0.018cm" fo:font-weight="bold" style:font-size-asian="13pt" style:font-weight-asian="bold"/>
    </style:style>
    <style:style style:name="P35" style:family="paragraph" style:parent-style-name="Text_20_body">
      <style:paragraph-properties fo:margin-left="0cm" fo:margin-right="0cm" fo:text-indent="1.251cm" style:auto-text-indent="false">
        <style:tab-stops>
          <style:tab-stop style:position="9.125cm" style:type="center"/>
          <style:tab-stop style:position="11.324cm"/>
        </style:tab-stops>
      </style:paragraph-properties>
    </style:style>
    <style:style style:name="P36" style:family="paragraph" style:parent-style-name="Text_20_body">
      <style:paragraph-properties fo:margin-left="0cm" fo:margin-right="0cm" fo:margin-top="0.021cm" fo:margin-bottom="0.021cm" fo:text-indent="1.251cm" style:auto-text-indent="false"/>
    </style:style>
    <style:style style:name="P37" style:family="paragraph" style:parent-style-name="Text_20_body">
      <style:paragraph-properties fo:margin-left="0cm" fo:margin-right="0cm" fo:margin-top="0.021cm" fo:margin-bottom="0.021cm" fo:text-align="end" style:justify-single-word="false" fo:text-indent="1.251cm" style:auto-text-indent="false"/>
      <style:text-properties fo:font-size="14pt" fo:font-weight="bold" style:font-size-asian="14pt" style:font-weight-asian="bold"/>
    </style:style>
    <style:style style:name="P38" style:family="paragraph" style:parent-style-name="Text_20_body">
      <style:paragraph-properties fo:margin-left="0cm" fo:margin-right="0cm" fo:margin-top="0.021cm" fo:margin-bottom="0.021cm" fo:text-align="center" style:justify-single-word="false" fo:text-indent="1.251cm" style:auto-text-indent="false"/>
      <style:text-properties fo:font-size="14pt" fo:font-weight="bold" style:font-size-asian="14pt" style:font-weight-asian="bold"/>
    </style:style>
    <style:style style:name="P39" style:family="paragraph" style:parent-style-name="Text_20_body">
      <style:paragraph-properties fo:margin-left="0cm" fo:margin-right="0cm" fo:margin-top="0.021cm" fo:margin-bottom="0.021cm" fo:text-indent="1.251cm" style:auto-text-indent="false"/>
      <style:text-properties fo:font-size="14pt" style:font-size-asian="14pt"/>
    </style:style>
    <style:style style:name="P40" style:family="paragraph" style:parent-style-name="Text_20_body">
      <style:paragraph-properties fo:margin-left="0cm" fo:margin-right="0cm" fo:margin-top="0.021cm" fo:margin-bottom="0.021cm" fo:text-align="center" style:justify-single-word="false" fo:text-indent="1.251cm" style:auto-text-indent="false"/>
      <style:text-properties fo:font-size="14pt" style:font-size-asian="14pt"/>
    </style:style>
    <style:style style:name="P41" style:family="paragraph" style:parent-style-name="Text_20_body">
      <style:paragraph-properties fo:margin-left="0cm" fo:margin-right="0cm" fo:margin-top="0.021cm" fo:margin-bottom="0.021cm" fo:text-align="end" style:justify-single-word="false" fo:text-indent="1.251cm" style:auto-text-indent="false"/>
      <style:text-properties fo:font-size="14pt" style:font-size-asian="14pt"/>
    </style:style>
    <style:style style:name="P42" style:family="paragraph" style:parent-style-name="Text_20_body" style:master-page-name="Standard">
      <style:paragraph-properties fo:margin-left="0cm" fo:margin-right="0cm" fo:margin-top="0.021cm" fo:margin-bottom="0.021cm" fo:text-align="end" style:justify-single-word="false" fo:text-indent="1.251cm" style:auto-text-indent="false" style:page-number="auto"/>
      <style:text-properties fo:font-size="14pt" fo:font-style="italic" style:font-size-asian="14pt" style:font-style-asian="italic"/>
    </style:style>
    <style:style style:name="P43" style:family="paragraph" style:parent-style-name="Text_20_body">
      <style:paragraph-properties fo:margin-top="0.021cm" fo:margin-bottom="0.021cm"/>
    </style:style>
    <style:style style:name="P44" style:family="paragraph" style:parent-style-name="Text_20_body">
      <style:paragraph-properties fo:margin-top="0.021cm" fo:margin-bottom="0.021cm" fo:text-align="center" style:justify-single-word="false"/>
      <style:text-properties fo:font-size="14pt" fo:font-weight="bold" style:font-size-asian="14pt" style:font-weight-asian="bold"/>
    </style:style>
    <style:style style:name="P45" style:family="paragraph" style:parent-style-name="Text_20_body">
      <style:paragraph-properties fo:margin-top="0.021cm" fo:margin-bottom="0.021cm"/>
      <style:text-properties fo:font-size="14pt" style:font-size-asian="14pt"/>
    </style:style>
    <style:style style:name="P46" style:family="paragraph" style:parent-style-name="Text_20_body">
      <style:paragraph-properties fo:margin-top="0.021cm" fo:margin-bottom="0.021cm" fo:text-align="center" style:justify-single-word="false"/>
      <style:text-properties fo:font-size="14pt" style:font-size-asian="14pt"/>
    </style:style>
    <style:style style:name="P47" style:family="paragraph" style:parent-style-name="Text_20_body">
      <style:paragraph-properties fo:margin-left="1.251cm" fo:margin-right="0cm" fo:text-indent="3cm" style:auto-text-indent="false"/>
      <style:text-properties fo:font-size="14pt" fo:letter-spacing="0.018cm" fo:language="none" fo:country="none" fo:font-weight="bold" style:font-size-asian="14pt" style:language-asian="none" style:country-asian="none" style:font-weight-asian="bold"/>
    </style:style>
    <style:style style:name="P48" style:family="paragraph" style:parent-style-name="Основной_20_текст_20_с_20_отступом_20_3">
      <style:paragraph-properties fo:margin-left="0cm" fo:margin-right="0cm" fo:margin-top="0cm" fo:margin-bottom="0cm" fo:text-align="justify" style:justify-single-word="false" fo:text-indent="1.251cm" style:auto-text-indent="false"/>
    </style:style>
    <style:style style:name="P49" style:family="paragraph" style:parent-style-name="Основной_20_текст_20_с_20_отступом_20_3">
      <style:paragraph-properties fo:margin-left="0cm" fo:margin-right="0cm" fo:margin-top="0cm" fo:margin-bottom="0cm" fo:text-align="justify" style:justify-single-word="false" fo:text-indent="1.251cm" style:auto-text-indent="false" style:snap-to-layout-grid="false"/>
    </style:style>
    <style:style style:name="P50" style:family="paragraph" style:parent-style-name="Основной_20_текст_20_с_20_отступом_20_3">
      <style:paragraph-properties fo:margin-left="0cm" fo:margin-right="0cm" fo:margin-top="0cm" fo:margin-bottom="0cm" fo:text-align="end" style:justify-single-word="false" fo:text-indent="1.251cm" style:auto-text-indent="false"/>
      <style:text-properties fo:font-size="14pt" fo:letter-spacing="0.018cm" fo:font-weight="bold" style:font-size-asian="14pt" style:font-weight-asian="bold"/>
    </style:style>
    <style:style style:name="P51" style:family="paragraph" style:parent-style-name="Основной_20_текст_20_с_20_отступом_20_3">
      <style:paragraph-properties fo:margin-left="0cm" fo:margin-right="0cm" fo:margin-top="0cm" fo:margin-bottom="0cm" fo:text-align="center" style:justify-single-word="false" fo:text-indent="1.251cm" style:auto-text-indent="false" style:snap-to-layout-grid="false"/>
      <style:text-properties fo:font-size="14pt" fo:letter-spacing="0.018cm" style:font-size-asian="14pt"/>
    </style:style>
    <style:style style:name="P52" style:family="paragraph" style:parent-style-name="Основной_20_текст_20_с_20_отступом_20_3">
      <style:paragraph-properties fo:margin-left="0cm" fo:margin-right="0cm" fo:margin-top="0cm" fo:margin-bottom="0cm" fo:text-align="center" style:justify-single-word="false" fo:text-indent="-0.131cm" style:auto-text-indent="false"/>
      <style:text-properties fo:font-size="14pt" fo:letter-spacing="0.018cm" style:font-size-asian="14pt"/>
    </style:style>
    <style:style style:name="P53" style:family="paragraph" style:parent-style-name="Основной_20_текст_20_с_20_отступом_20_3">
      <style:paragraph-properties fo:margin-left="0cm" fo:margin-right="0cm" fo:margin-top="0cm" fo:margin-bottom="0cm" fo:text-align="center" style:justify-single-word="false" fo:text-indent="-0.131cm" style:auto-text-indent="false" style:snap-to-layout-grid="false"/>
      <style:text-properties fo:font-size="14pt" fo:letter-spacing="0.018cm" style:font-size-asian="14pt"/>
    </style:style>
    <style:style style:name="P54" style:family="paragraph" style:parent-style-name="Quotations">
      <style:paragraph-properties fo:margin-left="0cm" fo:margin-right="0cm" fo:text-align="justify" style:justify-single-word="false" fo:text-indent="1.251cm" style:auto-text-indent="false"/>
    </style:style>
    <style:style style:name="P55" style:family="paragraph" style:parent-style-name="Quotations">
      <style:paragraph-properties fo:margin-left="0cm" fo:margin-right="0cm" fo:text-align="justify" style:justify-single-word="false" fo:text-indent="1.251cm" style:auto-text-indent="false"/>
      <style:text-properties fo:letter-spacing="0.018cm"/>
    </style:style>
    <style:style style:name="P56" style:family="paragraph" style:parent-style-name="Text_20_body_20_indent">
      <style:paragraph-properties fo:margin-left="0cm" fo:margin-right="0cm" fo:margin-top="0cm" fo:margin-bottom="0cm" fo:line-height="100%" fo:text-align="justify" style:justify-single-word="false" fo:text-indent="1.251cm" style:auto-text-indent="false"/>
    </style:style>
    <style:style style:name="P57" style:family="paragraph" style:parent-style-name="Основной_20_текст_20_с_20_отступом_20_2">
      <style:paragraph-properties fo:margin-left="0cm" fo:margin-right="0cm" fo:margin-top="0cm" fo:margin-bottom="0cm" fo:line-height="100%" fo:text-indent="1.251cm" style:auto-text-indent="false"/>
    </style:style>
    <style:style style:name="P58" style:family="paragraph" style:parent-style-name="Footer">
      <style:paragraph-properties fo:margin-left="0cm" fo:margin-right="0.635cm" fo:text-indent="0cm" style:auto-text-indent="false"/>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fo:letter-spacing="0.018cm" fo:font-weight="bold" style:font-size-asian="14pt" style:font-weight-asian="bold"/>
    </style:style>
    <style:style style:name="T5" style:family="text">
      <style:text-properties fo:font-size="14pt" fo:letter-spacing="0.018cm" style:font-size-asian="14pt"/>
    </style:style>
    <style:style style:name="T6" style:family="text">
      <style:text-properties fo:font-size="14pt" fo:letter-spacing="0.018cm" fo:language="en" fo:country="US" style:font-size-asian="14pt"/>
    </style:style>
    <style:style style:name="T7" style:family="text">
      <style:text-properties fo:font-size="14pt" fo:language="en" fo:country="US" style:font-size-asian="14pt"/>
    </style:style>
    <style:style style:name="T8" style:family="text">
      <style:text-properties fo:letter-spacing="0.018cm"/>
    </style:style>
    <style:style style:name="T9" style:family="text">
      <style:text-properties fo:font-size="13pt" fo:letter-spacing="0.018cm" fo:font-weight="bold" style:font-size-asian="13pt" style:font-weight-asian="bold"/>
    </style:style>
    <style:style style:name="T10" style:family="text">
      <style:text-properties fo:font-size="13pt" fo:letter-spacing="0.018cm" style:font-size-asian="13pt"/>
    </style:style>
    <style:style style:name="T11" style:family="text">
      <style:text-properties fo:color="#000000" fo:font-size="14pt" fo:letter-spacing="0.018cm" style:font-size-asian="14pt"/>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356cm" draw:visible-area-height="10.557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356cm" draw:visible-area-height="10.821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На правах рукописи</text:p>
      <text:p text:style-name="P37"/>
      <text:p text:style-name="P37"/>
      <text:p text:style-name="P38">ХИТРОВА Ирина Викторовна</text:p>
      <text:p text:style-name="P38"/>
      <text:p text:style-name="P38"/>
      <text:p text:style-name="P38"/>
      <text:p text:style-name="P38"/>
      <text:p text:style-name="P38"/>
      <text:p text:style-name="P38"/>
      <text:p text:style-name="P44">ПЕДАГОГИЧЕСКОЕ ВЗАИМОДЕЙСТВИЕ КАК СРЕДСТВО РАЗВИТИЯ КУЛЬТУРЫ МЕЖЛИЧНОСТНЫХ ОТНОШЕНИЙ </text:p>
      <text:p text:style-name="P44">В ОБРАЗОВАТЕЛЬНОМ ПРОЦЕССЕ ВУЗА</text:p>
      <text:p text:style-name="P38"/>
      <text:p text:style-name="P39"/>
      <text:p text:style-name="P39"/>
      <text:p text:style-name="P39"/>
      <text:p text:style-name="P40">13.00.01 – общая педагогика, история педагогики</text:p>
      <text:p text:style-name="P40">и образования.</text:p>
      <text:p text:style-name="P40"/>
      <text:p text:style-name="P41"/>
      <text:p text:style-name="P40"/>
      <text:p text:style-name="P40"/>
      <text:p text:style-name="P40"/>
      <text:p text:style-name="P40"/>
      <text:p text:style-name="P40"/>
      <text:p text:style-name="P38"/>
      <text:p text:style-name="P38">Автореферат</text:p>
      <text:p text:style-name="P40">диссертации на соискание ученой степени </text:p>
      <text:p text:style-name="P40">кандидата педагогических наук</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Рязань – 2006</text:p>
      <text:p text:style-name="P46"><text:soft-page-break/>Работа выполнена на кафедре педагогики государственного</text:p>
      <text:p text:style-name="P46">образовательного учреждения высшего профессионального образования </text:p>
      <text:p text:style-name="P46">«Рязанский государственный университет имени С. А. Есенина»</text:p>
      <text:p text:style-name="P40"/>
      <text:p text:style-name="P40"/>
      <text:p text:style-name="P40"/>
      <text:p text:style-name="P40"/>
      <text:p text:style-name="P45">Научный руководитель: <text:s text:c="17"/>доктор педагогических наук, профессор</text:p>
      <text:p text:style-name="P39"><text:s text:c="49"/>БАЙКОВА Лариса Анатольевна</text:p>
      <text:p text:style-name="P45"/>
      <text:p text:style-name="P45">Официальные оппоненты: <text:s text:c="13"/>доктор педагогических наук, профессор</text:p>
      <text:p text:style-name="P45"><text:s text:c="59"/>БЕЛОЗЕРЦЕВ Евгений Петрович</text:p>
      <text:p text:style-name="P45"/>
      <text:p text:style-name="P45"><text:s text:c="59"/>кандидат педагогических наук, доцент</text:p>
      <text:p text:style-name="P45"><text:s text:c="59"/>КУВШИНКОВА Анна Дмитриевна</text:p>
      <text:p text:style-name="P45"/>
      <text:p text:style-name="P45"/>
      <text:p text:style-name="P45">Ведущая организация: <text:s text:c="20"/>Пензенский государственный </text:p>
      <text:p text:style-name="P45"><text:s text:c="59"/>педагогический университет </text:p>
      <text:p text:style-name="P46"><text:s text:c="25"/>имени В. Г. Белинского</text:p>
      <text:p text:style-name="P45"/>
      <text:p text:style-name="P45"/>
      <text:p text:style-name="P38"/>
      <text:p text:style-name="P38"/>
      <text:p text:style-name="P43"><text:span text:style-name="T1"><text:s text:c="6"/></text:span><text:span text:style-name="T2">Защита состоится </text:span><text:span text:style-name="T3">«26» <text:s/>сентября</text:span><text:span text:style-name="T2"> в <text:s/></text:span><text:span text:style-name="T3">14 ч.</text:span><text:span text:style-name="T2"> на заседании диссертационного совета Д 212.212.01 по защите диссертаций на соискание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г. Рязань, ул. Свободы, д.46, ауд. 5.</text:span></text:p>
      <text:p text:style-name="P45"/>
      <text:p text:style-name="P36"><text:span text:style-name="T2">С диссертацией можно ознакомиться в библиотеке Рязанского государственного университета имени С.А. Есенина</text:span></text:p>
      <text:p text:style-name="P39"/>
      <text:p text:style-name="P39"/>
      <text:p text:style-name="P36"><text:span text:style-name="T2">Автореферат разослан</text:span><text:span text:style-name="T3"> «18 » <text:s/>июля <text:s/></text:span><text:span text:style-name="T2">2006 г.</text:span></text:p>
      <text:p text:style-name="P39"/>
      <text:p text:style-name="P39"/>
      <text:p text:style-name="P39"/>
      <text:p text:style-name="P39"/>
      <text:p text:style-name="P39"/>
      <text:p text:style-name="P39">Ученый секретарь</text:p>
      <text:p text:style-name="P39">диссертационного совета <text:s text:c="50"/>Б.С. Кирьяков</text:p>
      <text:p text:style-name="P27"><text:soft-page-break/>ОБЩАЯ ХАРАКТЕРИСТИКА РАБОТЫ</text:p>
      <text:p text:style-name="P21"><text:span text:style-name="T4">Актуальность диссертационного исследования. </text:span><text:span text:style-name="T5">Процесс реформирования системы высшего образования обусловлен интеграцией российской высшей школы в общеевропейское <text:s/>образовательное пространство в соответствии с Болонской декларацией. Этот документ и <text:s/>Национальная доктрина образования в РФ объявляют одной из основных задач высшей школы формирование у студентов культуры межличностных отношений. </text:span></text:p>
      <text:p text:style-name="P21"><text:span text:style-name="T5">Сегодня культура межличностных отношений (далее КМлО) как личностное образование становится социальным заказом общества, является не только результатом <text:s/>воспитания, но и условием подготовки будущего специалиста. Выпускник высшего учебного заведения должен владеть не только профессиональными навыками и умениями, но и иметь высокую культуру межличностных отношений, которая является основой культуры делового общения, культуры межнационального общения, культуры межличностного общения. В основе всех этих культур лежит уважительное отношение к человеку в соответствии с общечеловеческими ценностями. </text:span></text:p>
      <text:p text:style-name="P48"><text:span text:style-name="T5">Проблемой формирования КМлО в отечественной психологии и педагогике занимаются Л. Г. Бузунова, И. И. Диденко, К. Э. Казарьянц, К. А. Кисин, Н. Ю. Попикова, М. В. Тарасов. Анализ работ этих авторов показал, что исследованы только отдельные аспекты обозначенного феномена. Несмотря на существование термина «культура межличностных отношений», в науке не разработан понятийный аппарат феномена КМлО, не выявлены его составляющие, отсутствует валидная доступная диагностика, не определены уровни и показатели сформированности КМлО. В частности, в диссертационных исследованиях К. А. Кисина и М. В. Тарасова рассматриваются отдельные аспекты формирования КМлО военнослужащих. Н. Ю. Попикова изучает педагогические условия формирования культуры межличностных отношений учителя и учащихся в процессе учебного взаимодействия в школе. Дидактические условия формирования КМлО у студентов выявляет К. Э. Казарьянц. КМлО рассматривается как неотъемлемая часть продуктивных деловых отношений в работе Л. Г. Бузуновой. Факторы, влияющие на формирование КМлО у молодежи, изучаются И. И. Диденко. Остаются невыясненными эффективные педагогические условия развития культуры межличностных отношений студентов в образовательном <text:s/>процессе вуза, не разработана система развития КМлО будущих специалистов в вузовском образовании. Отсутствие специальных дисциплин, научно обоснованных программ, разработанных методик развития культуры межличностных отношений студентов приводит к тому, что целенаправленное формирование <text:s/>у студентов КМлО в образовательном процессе подменяется спонтанным практическим овладением ею. </text:span></text:p>
      <text:p text:style-name="P48"><text:span text:style-name="T5">Принимая во внимание тот факт, что возрастные особенности студенчества требуют специального исследования КМлО в образовательном </text:span><text:soft-page-break/><text:span text:style-name="T5">процессе вуза, учитывая отсутствие разработанной диагностики и показателей сформированности уровней культуры межличностных отношений обучаемых, мы считаем целесообразным рассмотреть в рамках настоящего исследования возможные варианты диагностики уровней сформированности КМлО студентов.</text:span></text:p>
      <text:p text:style-name="P48"><text:span text:style-name="T5">В современном высшем образовании существует ряд</text:span><text:span text:style-name="T4"> </text:span><text:span text:style-name="T5">противоречий.</text:span><text:span text:style-name="T4"> </text:span><text:span text:style-name="T5">Первое противоречие заключается в том, что специалисты с высоким уровнем культуры межличностных отношений являются востребованными в реальной жизни, но при этом отсутствует целостная система ее развития у студентов. Второе противоречие наблюдается между требованием разработки соответствующей системы воспитания обозначенной культуры и отсутствием научно-разработанных педагогических условий организации такой системы. </text:span></text:p>
      <text:p text:style-name="P21"><text:span text:style-name="T5">На основе актуальности и противоречий была определена проблема исследования – какие <text:s/>педагогические условия организации педагогического взаимодействия в вузе способствуют развитию культуры межличностных отношений будущих специалистов. Недостаточная теоретическая разработанность проблемы, отсутствие системного подхода к изучению данного феномена, наличие противоречий между должными и имеющимися в наличии уровнями ее сформированности у студентов, ее практическая значимость послужили основанием <text:s/>для выбора темы исследования</text:span><text:span text:style-name="T4"> </text:span><text:span text:style-name="T5">– «Педагогическое взаимодействие как средство развития культуры межличностных отношений в образовательном процессе вуза».</text:span></text:p>
      <text:p text:style-name="P21"><text:span text:style-name="T4">Цель исследования</text:span><text:span text:style-name="T5"> – выявить педагогические условия организации педагогического взаимодействия в образовательном процессе вуза, способствующие развитию культуры межличностных отношений студентов. </text:span></text:p>
      <text:p text:style-name="P21"><text:span text:style-name="T1">Объектом исследования</text:span><text:span text:style-name="T2"> выступает образовательный процесс в вузе.</text:span></text:p>
      <text:p text:style-name="P21"><text:span text:style-name="T4">Предметом исследования </text:span><text:span text:style-name="T5">является педагогическое взаимодействие в образовательном процессе в вузе, способствующее развитию культуры межличностных отношений студентов. </text:span></text:p>
      <text:p text:style-name="P21"><text:span text:style-name="T4">Гипотеза исследования </text:span><text:span text:style-name="T5">– культура межличностных отношений как личностное образование эффективно развивается, если педагогическое взаимодействие осуществляется в соответствии с гуманистическими принципами, и при этом соблюдается комплекс педагогических условий:</text:span></text:p>
      <text:p text:style-name="P48"><text:span text:style-name="T5">- формирование мотивационной установки на развитие культуры межличностных отношений, сотрудничество и диалог;</text:span></text:p>
      <text:p text:style-name="P55">- наполнение учебной программы ценностным, личностно-значимым содержанием для студента: информацией о правилах общения, нормах речевого этикета, специализированной лексикой речевого этикета;</text:p>
      <text:p text:style-name="P48"><text:span text:style-name="T5">- использование средств обучения, способствующих активизации студентов в межличностном общении;</text:span></text:p>
      <text:p text:style-name="P48"><text:span text:style-name="T5">- повышение субъектной роли студента в педагогическом <text:s/>взаимодействии;</text:span></text:p>
      <text:p text:style-name="P21"><text:soft-page-break/><text:span text:style-name="T5">- проявление дружеских чувств и других сплачивающих межличностных отношений: доверие, уважение по отношению к студентам, высокая требовательность к себе и другим.</text:span></text:p>
      <text:p text:style-name="P21"><text:span text:style-name="T5">Для достижения цели исследования и проверки выдвинутой гипотезы требовалось решить следующие </text:span><text:span text:style-name="T4">задачи:</text:span></text:p>
      <text:list xml:id="list33378043" text:style-name="WW8Num1">
        <text:list-item>
          <text:p text:style-name="P32"><text:span text:style-name="T5">Уточнить и конкретизировать понятие «культура межличностных отношений» <text:s/>как личностного образования будущего специалиста.</text:span></text:p>
        </text:list-item>
        <text:list-item>
          <text:p text:style-name="P30">Раскрыть сущность, показатели сформированности, этапы и уровни развития культуры межличностных отношений у студентов.</text:p>
        </text:list-item>
        <text:list-item>
          <text:p text:style-name="P32"><text:span text:style-name="T5">Выявить педагогические условия организации взаимодействия преподавателя и студентов в вузе, способствующие развитию культуры межличностных отношений студентов.</text:span></text:p>
        </text:list-item>
        <text:list-item>
          <text:p text:style-name="P32"><text:span text:style-name="T5">Разработать теоретическую модель педагогического взаимодействия в вузе, обеспечивающего развитие <text:s/>культуры межличностных отношений студентов.</text:span></text:p>
        </text:list-item>
        <text:list-item>
          <text:p text:style-name="P30">Провести экспериментальное исследование эффективности <text:s/>разработанной теоретической модели.</text:p>
        </text:list-item>
        <text:list-item>
          <text:p text:style-name="P32"><text:span text:style-name="T5">Разработать методические рекомендации по организации педагогического взаимодействия в образовательном процессе вуза, способствующего развитию культуры межличностных отношений студентов.</text:span></text:p>
        </text:list-item>
      </text:list>
      <text:p text:style-name="P21"><text:span text:style-name="T4">Методологическую основу исследования </text:span><text:span text:style-name="T5">составляют: </text:span></text:p>
      <text:p text:style-name="P21"><text:span text:style-name="T5">Идеи гуманизации педагогической системы образовательного учреждения (Ш. А. Амонашвили, Л. А. Байкова, М. Н. Берулава, В. С. Библер, М. В. Богуславский, Е. В. Бондаревская, В. И. Слободчиков, Е. Н. Шиянов); положения личностно-деятельностного подхода (Л. С. Выготский, С. Л. Рубинштейн, А. Н. Леонтьев, И. А Зимняя); теория отношений В. Н. Мясищева; концепция деятельностного опосредования А. В. Петровского; модель преемственности поэтапных требований к развитию общей культуры личности (И. А. Зимняя); сознательно-коммуникативный подход в обучении иностранному языку (И. Л. Бим, Я. М. Колкер, А. А. Миролюбов, Е. И. Пассов, Е. С. Устинова, З. М. Цветкова).</text:span></text:p>
      <text:p text:style-name="P21"><text:span text:style-name="T4">Методы научного исследования</text:span><text:span text:style-name="T5">: теоретический анализ источников; теоретическое моделирование; эмпирические методы (изучение и обобщение педагогического опыта, наблюдение, <text:s/>анкетирование, тестирование, опрос); <text:s/>педагогический эксперимент; статистические методы обработки результатов эксперимента. </text:span></text:p>
      <text:p text:style-name="P26">Основные этапы организации исследования: </text:p>
      <text:p text:style-name="P21"><text:span text:style-name="T4">Первый этап </text:span><text:span text:style-name="T5">(2001 – 2002 гг.) – теоретико-поисковый: проводился теоретический анализ источников, уточнялась проблема и понятийный аппарат исследования; обосновывались отдельные положения, разрабатывалась теоретическая <text:s/>модель организации педагогического взаимодействия, способствующего развитию КМлО студентов.</text:span></text:p>
      <text:p text:style-name="P21"><text:span text:style-name="T4">Второй этап </text:span><text:span text:style-name="T5">(2002 – 2004 гг.) </text:span><text:span text:style-name="T4">– </text:span><text:span text:style-name="T5">экспериментальный: <text:s/>проводились констатирующий и формирующий эксперименты, направленные на определение уровня сформированности КМлО студентов и верификацию раз</text:span><text:soft-page-break/><text:span text:style-name="T5">работанной теоретической модели педагогического взаимодействия, способствующего развитию культуры межличностных отношений студентов.</text:span></text:p>
      <text:p text:style-name="P21"><text:span text:style-name="T4">Третий этап</text:span><text:span text:style-name="T5"> (2004 – 2005 гг.)</text:span><text:span text:style-name="T4"> – </text:span><text:span text:style-name="T5">аналитико-обобщающий: осуществлялось обобщение результатов теоретического и эмпирического исследований и эффективности разработанной теоретической модели, апробация позитивных результатов, разработка методических рекомендаций, их апробация преподавателями других вузов, оформление диссертационного исследования.</text:span></text:p>
      <text:p text:style-name="P21"><text:span text:style-name="T4">Научная новизна исследования</text:span><text:span text:style-name="T5"> состоит в том, что</text:span><text:span text:style-name="T4"> </text:span><text:span text:style-name="T5">определены структурные компоненты культуры межличностных отношений, показатели ее сформированности у студентов, определена совокупность педагогических условий организации педагогического взаимодействия, способствующего развитию данной культуры у будущих специалистов в вузе. </text:span></text:p>
      <text:p text:style-name="P21"><text:span text:style-name="T4">Теоретическая значимость исследования - </text:span><text:span text:style-name="T5">уточнено определение <text:s/>понятия «культура межличностных отношений», теоретически обоснована система педагогических условий, способствующих ее развитию у будущих специалистов в вузе в контексте гуманистической парадигмы, уточнено определение понятия «педагогическое взаимодействие» в гуманистической парадигме, направленного на развитие культуры межличностных отношений студентов, определен комплекс методов диагностики данного личностного образования, разработана теоретическая модель педагогического взаимодействия, способствующего развитию культуры межличностных отношений студентов.</text:span></text:p>
      <text:p text:style-name="P21"><text:span text:style-name="T4">Практическая значимость исследования</text:span><text:span text:style-name="T5"> заключается в разработке и внедрении в педагогическую практику методических рекомендаций по использованию системы педагогических условий развития культуры межличностных отношений у студентов, что способствует усилению <text:s/>воспитательного потенциала педагогического взаимодействия в вузе. Разработанные теоретические основы развития культуры межличностных отношений и методические рекомендации могут быть использованы на курсах повышения квалификации преподавателей вузов, в системе подготовки будущих педагогов, в программах учебных дисциплин и элективных курсов.</text:span></text:p>
      <text:p text:style-name="P21"><text:span text:style-name="T5">Результатом диссертационного исследования стали следующие </text:span><text:span text:style-name="T4">положения, выносимые на защиту:</text:span><text:span text:style-name="T5"> </text:span></text:p>
      <text:p text:style-name="P48"><text:span text:style-name="T5">1. Культура межличностных отношений – это интегративное личностное образование, характеризующееся осознанием ценности личности и межличностных взаимоотношений, готовности взаимодействовать и регулировать свое поведение на основе нравственных норм и правил общения.</text:span></text:p>
      <text:p text:style-name="P21"><text:span text:style-name="T5">2. Структура культуры межличностных отношений включает когнитивный, аффективный, конативный компоненты. В состав когнитивного компонента входят: знания о феномене личности, знания об общечеловеческих ценностях, знания норм и правил общения, речевого этикета. Аф</text:span><text:soft-page-break/><text:span text:style-name="T5">фективный компонент включает: эмпатию, сопереживание, принятие ценностей человека, позитивное принятие конкретного человека. Конативный компонент предполагает <text:s/>наличие мотивов и побуждений <text:s text:c="2"/>действовать и общаться в соответствии с нормами, принятыми в обществе. </text:span></text:p>
      <text:p text:style-name="P21"><text:span text:style-name="T5">3. Уровни развития культуры межличностных отношений студентов: низкий, средний, высокий. Показатели высокого уровня сформированности: знание о феномене личности, нравственных норм, правил общения; наличие активной положительной мотивации на сотрудничество и диалог; осознанное осмысление процесса формирования КМлО, понимание перспектив владения ею; эмпатийные и рефлексивные умения (глубокое и точное понимание другого человека, мысленное воссоздание его переживаний, ощущение их как собственных, построение отношений по принципам взаимного доверия и альтруизма); готовность применять усвоенные знания, навыки, умения и отношения в поведении.</text:span></text:p>
      <text:p text:style-name="P48"><text:span text:style-name="T5">4. Педагогические условия организации педагогического взаимодействия в гуманистической парадигме, способствующие развитию <text:s/>культуры межличностных отношений включают: </text:span></text:p>
      <text:p text:style-name="P48"><text:span text:style-name="T5">- формирование мотивационной установки на развитие культуры межличностных отношений, сотрудничество и диалог;</text:span></text:p>
      <text:p text:style-name="P54"><text:span text:style-name="T8">- наполнение учебной программы ценностным, личностно-значимым содержанием для студента (упражнениями, направленными на формирование навыков и умений межличностного взаимодействия; информацией о нормах межличностного общения, правилах речевого и делового этикета в своей стране и стране изучаемого языка; специализированной лексикой речевого и делового этикета; тематическим наполнением, отражающим практическое применение межличностных навыков и умений);</text:span></text:p>
      <text:p text:style-name="P48"><text:span text:style-name="T5">- использование средств обучения, способствующих активизации студентов в межличностном общении (адресация студенту вопросов, представляющих для него интерес, наводящие тематические вопросы, совместный с преподавателем поиск логических ассоциаций, оценивание и анализ ответов других студентов, обучение студентов перефразированию, резюмированию, «Я-сообщениям», «рефлексивному слушанию», «эмпатическому слушанию» и др.);</text:span></text:p>
      <text:p text:style-name="P48"><text:span text:style-name="T5">- повышение субъектной роли студента в педагогическом <text:s/>взаимодействии (сообщение цели занятия в терминах умений, совместное целеполагание и планирование учебной деятельности, стимулирование осознания процесса развития культуры межличностных отношений через преемственность умений; анализ выполненной работы в терминах умений и их роли в развитии культуры межличностных отношений);</text:span></text:p>
      <text:p text:style-name="P21"><text:span text:style-name="T5">- проявление дружеских чувств и других сплачивающих межличностных отношений: доверие, уважение по отношению к студентам, высокая требовательность к себе и другим;</text:span></text:p>
      <text:p text:style-name="P48"><text:span text:style-name="T5">- организацию сотрудничества и диалогического общения на занятиях (создание ситуации оказания взаимного содействия друг другу при решении учебных задач в общении и совместной деятельности; использова</text:span><text:soft-page-break/><text:span text:style-name="T5">ние на занятиях заданий, требующих от студентов постепенного перехода от репродуктивной деятельности к творческой с проявлением инициативы студента при решении задачи; организацию кооперативной коммуникативной оценочной деятельности, направленной на развитие рефлексивных и эмпатийных умений).</text:span></text:p>
      <text:p text:style-name="P21"><text:span text:style-name="T4">Обоснованность и достоверность результатов </text:span><text:span text:style-name="T5">обеспечивается теоретической обоснованностью, исходными методологическими положениями, адекватными методами научного исследования, применением статистических методов обработки полученных данных и подтверждением опытно-экспериментальных данных в педагогической практике.</text:span></text:p>
      <text:p text:style-name="P21"><text:span text:style-name="T4">Апробация и внедрение результатов исследования </text:span><text:span text:style-name="T5">осуществлялись на кафедре английского языка при факультете права ГУ – ВШЭ (г. Москва) в процессе обучения студентов английскому языку, на экономическом факультете ГУ – ВШЭ (г. Москва) в процессе обучения студентов немецкому языку, в Международном университете в Москве в процессе обучения студентов юридического факультета английскому языку и в Институте бизнеса и политики на факультете иностранных языков при обучении студентов английскому и французскому языкам.</text:span><text:span text:style-name="T4"> </text:span></text:p>
      <text:p text:style-name="P33"><text:span text:style-name="T4"><text:tab/>Структура работы </text:span><text:span text:style-name="T5">включает в себя введение, две главы, заключение, список литературы (264 наименования, в том числе 12 на иностранном языке, 2 электронных источника информации), 3 приложения, содержит 11 таблиц, 7 рисунков.</text:span></text:p>
      <text:p text:style-name="P28"/>
      <text:p text:style-name="P28"/>
      <text:p text:style-name="P28">ОСНОВНОЕ СОДЕРЖАНИЕ РАБОТЫ</text:p>
      <text:p text:style-name="P28"/>
      <text:p text:style-name="P21"><text:span text:style-name="T5">Во введении</text:span><text:span text:style-name="T4"> </text:span><text:span text:style-name="T5">обосновывается актуальность темы исследования, раскрывается степень ее разработанности, определяются цели, объект, предмет исследования, формулируется гипотеза исследования, обосновывается научная новизна, теоретическая и практическая значимость работы. </text:span></text:p>
      <text:p text:style-name="P48"><text:span text:style-name="T5">В первой главе «Теоретические основы развития культуры межличностных отношений в образовательном процессе вуза» определяется и исследуется круг концептуальных подходов, существующих в отечественной психологии и педагогике по проблеме развития личности, культуры личности, межличностных отношений с целью уточнения сущности понятия «культура межличностных отношений», выявления ее структурных компонентов, факторов, этапов, условий развития. Обращение к сходным понятиям обусловлено тем, что сущность понятия «культура межличностных отношений» полностью не раскрыта в педагогической науке.</text:span></text:p>
      <text:p text:style-name="P21"><text:span text:style-name="T5">В первом параграфе первой главы «Понятие и сущность культуры межличностных отношений в педагогике и психологии» при анализе понятия «культура» мы обращаемся к работам И. И. Агафоновой, А. И. Арнольдова, А. А. Белик, Б. С. Братуся, В. С. Грежнева, О. С. Газмана, И. А. Зимней, Т. Е. Ковиной, А. К. Колеченко, Я. Л. Коломинского, Б. Малиновского, Н. Н. Обозова, Э. В. Соколова, П. А. Сорокина. <text:s text:c="4"/></text:span></text:p>
      <text:p text:style-name="P56"><text:soft-page-break/><text:span text:style-name="T5">Принимая во внимание специфику исследования, понятие «личность</text:span><text:span text:style-name="T4">» </text:span><text:span text:style-name="T5">анализируется в реферируемой работе с позиций В. Н. Мясищева, А. Н. Леонтьева, А. В. Петровского, которые рассматривают личность через отношения.</text:span></text:p>
      <text:p text:style-name="P48"><text:span text:style-name="T5">Для определения факторов, оказывающих воздействие на процесс развития КМлО, были рассмотрены факторы, влияющие на развитие личности, межличностных отношений и общей культуры личности. В итоге были выделены внешние и внутренние факторы развития культуры межличностных отношений. Под внешними факторами подразумеваются социальные факторы, под внутренними – психологические. В качестве социальных факторов мы выделили: референтные группы, влияющие на личность; семью субъекта; образовательно-воспитательный процесс. К психологическим факторам мы отнесли: личностные качества субъекта, а именно: мотивационно-ценностные ориентиры, эмпатийность и рефлексивность.</text:span></text:p>
      <text:p text:style-name="P48"><text:span text:style-name="T5">Выявление этапов развития КМлО осуществлялось на основе <text:s/>положения В. Н. Мясищева о поэтапном развитии личности, согласно которому сначала идет накопление знаний, затем навыков и умений, и в финальной стадии – отношений. </text:span></text:p>
      <text:p text:style-name="P48"><text:span text:style-name="T5">Мы рассматриваем процесс развития КМлО в следующей последовательности: 1) потребностно-мотивационный, 2) этап эмпирического нравственного опыта, 3) этап теоретического приобретения знаний, 4) этап созревания ценностных ориентаций личности, 5) практический.</text:span></text:p>
      <text:p text:style-name="P21"><text:span text:style-name="T5">Проведенный анализ структурных компонентов личности и культуры личности способствовал выявлению структурных компонентов КМлО личности: когнитивного, аффективного и конативного.</text:span></text:p>
      <text:p text:style-name="P56"><text:span text:style-name="T5">Для определения показателей развития КМлО был изучен вопрос о сущности развития личности. При этом мы опирались на исследования А. А. Бодалева, согласно которым, для оптимального развития человека на различных ступенях его формирования как личности должны актуализироваться и сочетаться по отношению к разному содержанию познавательный, аффективный и поведенческий компоненты в психике воспитываемого человека. Учитывая то, что человек целостен, развитие КМлО должно осуществляться в соответствии с принципом целостности, единства развития всех трех обозначенных выше компонентов. </text:span></text:p>
      <text:p text:style-name="P21"><text:span text:style-name="T5">Анализ исследований по проблемам развития культуры личности и межличностных отношений дал основания для следующего заключения: процесс развития КМлО является кумулятивным и осуществляется, развивается, проявляется и диагностируется в деятельности и общении. На низком уровне развития наращивается средний, на среднем – высокий уровень. Соответственно, происходит интеграция одного уровня в другой. </text:span></text:p>
      <text:p text:style-name="P21"><text:span text:style-name="T5">Уровень развития КМлО личности определяется на основе выявления содержания когнитивного, аффективного, конативного компонентов структуры КМлО: знаний о феномене личности, межличностных отношениях и межличностном взаимодействии; развитости эмпатийных и ре</text:span><text:soft-page-break/><text:span text:style-name="T5">флексивных умений; гибкости и адаптивности в общении, проявлении приобретенных знаний, навыков, умений и отношений в поведении.</text:span></text:p>
      <text:p text:style-name="P48"><text:span text:style-name="T5">Показатели развития КМлО студентов, отражающих содержание намеченных характеристик развития данного личностного образования, были разработаны нами в соответствии с моделью преемственности поэтапных требований к развитию общей культуры личности И. А. Зимней и идеей К. Роджерса о трех уровнях эмпатии.</text:span></text:p>
      <text:p text:style-name="P56"><text:span text:style-name="T5">Выявленные показатели сформированности культуры межличностных отношений представлены в таблице 1.</text:span></text:p>
      <text:p text:style-name="P50">Таблица 1</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1">Показатели сформированности КМлО</text:p>
          </table:table-cell>
          <table:table-cell table:style-name="Таблица1.B1" office:value-type="string">
            <text:p text:style-name="P53">Уровень </text:p>
            <text:p text:style-name="P52">Развития КМлО </text:p>
          </table:table-cell>
        </table:table-row>
        <table:table-row table:style-name="Таблица1.1">
          <table:table-cell table:style-name="Таблица1.A1" office:value-type="string">
            <text:p text:style-name="P49"><text:span text:style-name="T5"><text:s/>Знания о феномене личности, знание этикета, нравственных норм и общественных ценностей, пр</text:span><text:span text:style-name="T5">авил общения; осознание процесса развития КМлО, понимание перспектив владения ею, развитые эмпатийные и рефлексивные умения (постоянное, глубокое и точное понимание другого человека, мотивов его поведения, эмоциональное сопереживание собеседнику); саморегуляция и самоконтроль; владение своими чувствами, состояниями, намерениями; гибкость и адаптивность; наличие положительной мотивации; готовность применять приобретенные знания, навыки, умения и отношения в поведении</text:span></text:p>
          </table:table-cell>
          <table:table-cell table:style-name="Таблица1.B1" office:value-type="string">
            <text:p text:style-name="P53">Высокий</text:p>
          </table:table-cell>
        </table:table-row>
        <table:table-row table:style-name="Таблица1.1">
          <table:table-cell table:style-name="Таблица1.A1" office:value-type="string">
            <text:p text:style-name="P49"><text:span text:style-name="T5">Фрагментарные знания о феномене личности, знание нравственных норм, знание правил общения; проявление эпизодической слепоты к чувствам и мы</text:span><text:span text:style-name="T5">слям других, ситуативные эмоциональные переживания; выдержанность; общительность; готовность общаться в соответствии с нравственными нормами; стремление следовать этим нормам – внутренняя потребность; умение вступать в контакт, вести беседу</text:span></text:p>
          </table:table-cell>
          <table:table-cell table:style-name="Таблица1.B1" office:value-type="string">
            <text:p text:style-name="P53">Средний</text:p>
          </table:table-cell>
        </table:table-row>
        <table:table-row table:style-name="Таблица1.1">
          <table:table-cell table:style-name="Таблица1.A1" office:value-type="string">
            <text:p text:style-name="P49"><text:span text:style-name="T5">Отсутствие знаний о феномене личности, фра</text:span><text:span text:style-name="T5">гментарные знания о нравственных нормах и правилах общения; агрессивность, бесцеремонность, импульсивность, нетерпимость, раздражительность; возбудимость; неразвитость аффективной сферы: эмоциональная глухота, слепота к чувствам и мыслям других, отсутствие толерантности; отсутствие мотивации общаться в соответствии с обозначенными <text:s/>правилами</text:span></text:p>
          </table:table-cell>
          <table:table-cell table:style-name="Таблица1.B1" office:value-type="string">
            <text:p text:style-name="P53">Низкий</text:p>
          </table:table-cell>
        </table:table-row>
      </table:table>
      <text:p text:style-name="P29"/>
      <text:p text:style-name="P48"><text:span text:style-name="T5">В ходе проведения анализа психологической и педагогической литературы по заданной тематике сплачивающие межличностные отношения (эмоциональное единение взаимодействующих, проявление доверия, уважения, сопереживания, симпатии друг к другу) были выделены в каче</text:span><text:soft-page-break/><text:span text:style-name="T5">стве оптимального типа межличностных отношений, способствующих развитию КМлО личности. На основе этого благоприятный психологический климат в студенческой группе, создание которого достигается действием сложных психологических механизмов, регулирующих межличностное взаимодействие, в том числе посредством рефлексии и эмпатии, был признан одним из показателей сформированности КМлО у студентов. </text:span></text:p>
      <text:p text:style-name="P21"><text:span text:style-name="T5">Второй параграф первой главы диссертационного исследования «Педагогическое взаимодействие в вузе, способствующее развитию культуры межличностных отношений студентов» посвящен изучению особенностей категории «педагогическое взаимодействие» и направлен на выявление совокупности педагогических условий, способствующих развитию <text:s/>культуры межличностных отношений студентов. Здесь рассматриваются различные точки зрения ученых <text:s/>на педагогическое взаимодействие (Л. К. Авраменко, М. В. Александровой, Л. А. Байковой, И. Н. Баловой, А. И. Булыгиной, А. И. Выражемской, Н. А. Горбачевой, С. П. Ивановой, В. И. Казаренкова, С. В. Кондратьева, С. А. Копылова, Е. В. Коротаевой, Е. В. Мещеряковой, Е. И. Рогова, Р. Х. Шакурова, Е. Н. Шиянова), изучаются <text:s/>типы взаимодействия с целью выявления оптимального для развития КМлО личности, выявляются условия их создания. В результате проведенного анализа были выделены сотрудничество и диалогическое общение, которые создают условия для развития культуры межличностных отношений. </text:span></text:p>
      <text:p text:style-name="P21"><text:span text:style-name="T5">Также было выявлено, что, в рамках образовательного процесса вуза КМлО студентов развивается во взаимодействии, организуемом на гуманистических принципах (личностно-деятельностном, индивидуально-творческом, субъектном, сознательно-коммуникативном, интерактивности, системности, доверительности, паритетности, проблематизации, персонификации общения) при условии специально организованной кооперативной оценочной коммуникативной деятельности студентов, построенной на основе диалогического общения и сотрудничества на занятии. </text:span></text:p>
      <text:p text:style-name="P48"><text:span text:style-name="T5">Проведенный теоретический анализ психологической и педагогической литературы способствовал выявлению совокупности педагогических условий организации педагогического взаимодействия в гуманистической парадигме, способствующих развитию КМлО студентов.</text:span></text:p>
      <text:p text:style-name="P21"><text:span text:style-name="T5">Была разработана теоретическая модель педагогического взаимодействия, направленного на развитие культуры межличностных отношений студентов в образовательном процессе вуза (рисунок 1).</text:span></text:p>
      <text:p text:style-name="P21"><text:span text:style-name="T5">Во второй главе «Организация педагогического взаимодействия, направленного на развитие культуры межличностных отношений студентов в образовательном процессе вуза» описывается ход проведения констатирующего и формирующего экспериментов по организации педагогического взаимодействия, направленного на развитие КМлО студентов, даются методические рекомендации по проведению занятий по английскому языку в вузе с целью развития обозначенного личностного образования у будущих специалистов.</text:span></text:p>
      <text:p text:style-name="P31"><text:soft-page-break/></text:p>
      <text:p text:style-name="P31"/>
      <text:p text:style-name="P27">Теоретическая модель педагогического взаимодействия, </text:p>
      <text:p text:style-name="P22"><text:span text:style-name="T4">направленного на развитие КМлО студентов в образовательном процессе вуза.</text:span></text:p>
      <table:table table:name="Таблица2" table:style-name="Таблица2">
        <table:table-column table:style-name="Таблица2.A"/>
        <table:table-row table:style-name="Таблица2.1">
          <table:table-cell table:style-name="Таблица2.A1" office:value-type="string">
            <text:p text:style-name="P3"><text:span text:style-name="T9"><text:s/>Педагогическое взаимодействие</text:span><text:span text:style-name="T10"> <text:s/>– это личностно значимый способ реализации межличностных и деятельностных контактов студента и преподавателя (при направляющей роли последнего), в ходе и в результате которых при создании комплекса педагогических условий осуществляется осознанное, интенсивное и продуктивное развитие КМлО студентов. </text:span></text:p>
          </table:table-cell>
        </table:table-row>
        <table:table-row table:style-name="Таблица2.2">
          <table:table-cell table:style-name="Таблица2.A1" office:value-type="string">
            <text:p text:style-name="P3"><text:span text:style-name="T9">Признаки педагогического взаимодействия,</text:span><text:span text:style-name="T10"> способствующего развитию КМлО студентов: гуманное, межличностное взаимодействие, субъект-субъектные отношения, диалогическое <text:s/>общение, сотрудничество.</text:span></text:p>
          </table:table-cell>
        </table:table-row>
        <table:table-row table:style-name="Таблица2.3">
          <table:table-cell table:style-name="Таблица2.A1" office:value-type="string">
            <text:p text:style-name="P34">Педагогические условия: </text:p>
            <text:p text:style-name="P48"><text:span text:style-name="T10">- формирование мотивационной установки на развитие КМлО, сотрудничество и диалог;</text:span></text:p>
            <text:p text:style-name="P54"><text:span text:style-name="T10">- наполнение учебной программы ценностным, личностно-значимым содержанием для студента; </text:span></text:p>
            <text:p text:style-name="P48"><text:span text:style-name="T10">- использование средств обучения, способствующих активизации студентов в межличностном общении;</text:span></text:p>
            <text:p text:style-name="P48"><text:span text:style-name="T10">- повышение субъектной роли студента в педагогическом <text:s/>взаимодействии;</text:span></text:p>
            <text:p text:style-name="P21"><text:span text:style-name="T10">- проявление дружеских чувств и других сплачивающих межличностных отношений;</text:span></text:p>
            <text:p text:style-name="P21"><text:span text:style-name="T10">- организация сотрудничества и диалогического общения на занятиях. </text:span></text:p>
          </table:table-cell>
        </table:table-row>
      </table:table>
      <text:p text:style-name="P47"><draw:frame draw:style-name="fr2" draw:name="Графический объект1" text:anchor-type="char" svg:x="0.365cm" svg:y="0.503cm" svg:width="18.38cm" svg:height="9.234cm" draw:z-index="24"><draw:image/></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Рисунок 1</text:p>
      <text:p text:style-name="P20"/>
      <text:p text:style-name="P31"/>
      <text:p text:style-name="P31"><text:soft-page-break/></text:p>
      <text:p text:style-name="P21"><text:span text:style-name="T5">В </text:span><text:span text:style-name="T6">I</text:span><text:span text:style-name="T5"> параграфе </text:span><text:span text:style-name="T6">II</text:span><text:span text:style-name="T5"> главы «Проектирование и основные результаты экспериментальной работы» описываются основные этапы педагогического эксперимента, конкретизируется использование педагогических условий организации педагогического взаимодействия, направленного на развитие КМлО студентов, уточняется система методов диагностики уровней сформированности КМлО, проводится качественный и количественный анализ всех этапов формирующего эксперимента.</text:span></text:p>
      <text:p text:style-name="P21"><text:span text:style-name="T5">Экспериментальная работа проверки эффективности разработанной модели педагогического взаимодействия проводилась в Государственном Университете Высшей Школы Экономики (г. Москва) с сентября 2002 года по май 2005 года и осуществлялась в несколько этапов: </text:span></text:p>
      <text:p text:style-name="P29">1)Подготовительный этап (сентябрь – октябрь 2002 г.).</text:p>
      <text:p text:style-name="P29">2)Констатирующий эксперимент (октябрь 2002 г.).</text:p>
      <text:p text:style-name="P29">3)Формирующий эксперимент (октябрь 2002 г. – июнь 2004 г.).</text:p>
      <text:p text:style-name="P29">4)Аналитико-обобщающий этап (июнь 2004 – июнь 2005 г.).</text:p>
      <text:p text:style-name="P21"><text:span text:style-name="T5">Подготовительный этап включал отбор комплексных методов диагностики формирования культуры межличностных отношений личности, разработку учебной программы по специальности «Деловой английский», направленной на развитие культуры межличностных отношений студентов в процессе обучения английскому языку в неязыковом вузе, отбор форм, методов и средств организации педагогического взаимодействия.</text:span></text:p>
      <text:p text:style-name="P21"><text:span text:style-name="T5">Принимая во внимание тот факт, что в психологии и педагогике не разработана диагностика такого личностного образования, как «культура межличностных отношений», методы ее диагностики отбирались в соответствии с показателями сформированности КМлО: </text:span><text:span text:style-name="T6">CPI</text:span><text:span text:style-name="T5"> (Калифорнийский личностный опросник); </text:span><text:span text:style-name="T6">FPI</text:span><text:span text:style-name="T5"> (Фрейбургский опросник); СУМО (Саморегуляция и успешность межличностного общения); «Эмпатия» (И. М. Юсупов); Социально-психологический климат в коллективе (О. С. Михалюк и А. Ю. Шалыто).</text:span></text:p>
      <text:p text:style-name="P21"><text:span text:style-name="T5">На этапе констатирующего эксперимента проводилось тестирование 100 студентов первого курса факультета права <text:s/>ГУ-ВШЭ (г. Москва) в возрасте 17-18 лет. В результате 40 студентов продемонстрировали низкий уровень сформированности культуры межличностных отношений, 52 студента – средний и 8 студентов – высокий уровень. </text:span></text:p>
      <text:p text:style-name="P21"><text:span text:style-name="T5">По результатам стартовой диагностики в конце октября 2002 г. на базе первого курса факультета права <text:s/>была сформирована экспериментальная группа в количестве 50 человек. Другие 50 студентов, также прошедшие стартовую диагностику, составили контрольную группу. Количественный состав, возраст студентов, стартовые показатели по уровню сформированности культуры межличностных отношений, успеваемость и половозрастной состав представителей контрольной и экспериментальной групп был схожим. </text:span></text:p>
      <text:p text:style-name="P21"><text:span text:style-name="T5">Формирующий эксперимент длился два учебных года и был направлен на проверку основных положений разработанной теоретической моде</text:span><text:soft-page-break/><text:span text:style-name="T5">ли педагогического взаимодействия, способствующего развитию культуры межличностных отношений студентов. Проверка эффективности разработанной модели проводилась в условиях обязательного посещения студентами занятий контрольной и экспериментальной групп, равноценного по квалификации и опыта работы преподавательского состава, одних и тех же форм итогового контроля. </text:span></text:p>
      <text:p text:style-name="P21"><text:span text:style-name="T5">После проведения стартовой диагностики экспериментальная работа <text:s/>проводилась в соответствии с пересмотренной учебной программой «Деловой английский язык», в которую были включены аспекты, направленные на развитие культуры межличностных отношений будущих специалистов. </text:span></text:p>
      <text:p text:style-name="P56"><text:span text:style-name="T5">Программа «Деловой английский язык» была разработана в соответствии с выделенными в теоретической части исследования педагогическими условиями, способствующими развитию КМлО студентов. В соответствии с личностно-деятельностным подходом тематическое наполнение программы отражало запросы студентов, высказанные ими в ходе проведения предварительного анкетирования, и было направлено на развитие у них культуры межличностных отношений. При обучении студентов деловому английскому использовались традиционные формы организации педагогического взаимодействия, представленные беседами, лекциями, практическими занятиями, «круглым столом», «мозговым штурмом», ролевыми и деловыми играми. Отличительной особенностью обозначенных форм была их направленность на развитие умений межличностного взаимодействия и осуществление в соответствии с принципом последовательности, с целью формирования у будущих специалистов эмпатийных и рефлексивных умений, их обучение перефразированию, резюмированию, уточнению, «Я-сообщениям».</text:span></text:p>
      <text:p text:style-name="P21"><text:span text:style-name="T5">Структурные компоненты исследуемого личностного образования <text:s/>предполагают наличие знаний о нравственных нормах и правилах общения, эмпатии и рефлексии, мотивов и побуждений <text:s/>действовать и общаться в соответствии с этими знаниями, навыками и умениями. </text:span></text:p>
      <text:p text:style-name="P35"><text:span text:style-name="T5">Учебный план курса «Деловой английский язык» не содержит лекционные часы, поэтому мы давали студентам краткий блок информации о феномене личности, формировании межличностных отношений, культуре общения в рамках семинарских занятий, направленных на развитие КМлО, используя при этом следующие средства: прослушивание аудиофрагментов, презентацию видеофрагментов, просмотр учебных и художественных фильмов, самостоятельный поиск студентами ситуаций для обсуждения в Интернете, участие в форумах. </text:span></text:p>
      <text:p text:style-name="P21"><text:span text:style-name="T5">При проведении формирующего эксперимента цель каждого занятия формулировалась для студентов в терминах умений КМлО, все задания на занятии были коммуникативно ориентированны, а при подведении итогов занятия студентов просили обозначить свои достижения в терминах умений межличностного взаимодействия и провести параллель с показателями сформированности КМлО. </text:span></text:p>
      <text:p text:style-name="P21"><text:soft-page-break/><text:span text:style-name="T5">Работа в парах на семинаре завершалась в обязательном порядке анализом, касающимся вопросов успешности взаимодействия с конкретным партнером. Студентам предлагалось ответить на ряд вопросов следующего характера: насколько успешным было их взаимодействие, что этому способствовало или, наоборот, мешало, с какими трудностями они столкнулись, как их решили. Подобный анализ способствовал развитию рефлексивных умений студентов, как составляющих КМлО. <text:s text:c="2"/></text:span></text:p>
      <text:p text:style-name="P17"><text:span text:style-name="T5">В соответствии с одним из выявленных педагогических условий организации педагогического взаимодействия – необходимостью формирования мотивационной установки на развитие данного личностного образования, в ходе занятий студентам демонстрировались жизненные и деловые ситуации, подчеркивающие необходимость владения КМлО, требующие проведения анализа и коллективного обсуждения. Это давало студентам</text:span><text:span text:style-name="T11"> возможность <text:s/>проанализировать поступки других людей, в некоторых случаях взглянуть на себя со стороны, научиться формулировать свою точку зрения, доносить ее до других, корректно убеждать собеседников в своей правоте, выслушивать в свой адрес критику, учиться реагировать на нее. </text:span></text:p>
      <text:p text:style-name="P21"><text:span text:style-name="T5">Поскольку в структуру КМлО входит аффективный компонент, предполагающий умения сопереживать и принимать другого человека, мы посчитали целесообразным обучать студентов различным стилям слушания. Во время проведения эксперимента применялся раздаточный материал, содержащий упражнения, требующие использования следующих коммуникативных приемов: <text:s text:c="2"/>«выяснение», «перефразирование» и «резюмирование», что способствовало развитию рефлексивного (активного) слушания. Выполнение подобных заданий было направлено на <text:s/>установление обратной связи с собеседником, контроль точности восприятия услышанного. Студенты получали задание, используя прием «выяснения», <text:s/>запросить у собеседника дополнительную информацию, руководствуясь либо деловыми интересами, либо целью разговорить человека или продемонстрировать готовность и желание выслушать его, тренировались в перефразировании, которое заключалось в передаче говорящему его же сообщения, но словами слушающего. При этом студенты должны были вы</text:span><text:span text:style-name="T2">бирать только существенные, главные моменты сообщения, смысл и идеи, а не чувства собеседника. Тренировочные упражнения на перефразирование имели своей целью обучение студентов вносить в сообщение коррективы в случае неправильного их понимания собеседником. В ходе занятий также предлагались задания на резюмирование – подытоживание основных идей и чувств говорящего. Эти высказывания помогали соединить фрагменты разговора в смысловое единство. </text:span></text:p>
      <text:p text:style-name="P2"><text:span text:style-name="T2">Все рассмотренные выше приемы рефлексивного слушания – уточнение, перефразирование, резюмирование использовались также для обучения студентов эмпатическому слушанию, которое предполагает понимание чувств, переживаемых другим человеком, и ответное выражение своего понимания этих чувств. Цель обучения студентов приемам активного, рефлексивного слушания </text:span><text:soft-page-break/><text:span text:style-name="T2">состояла в том, чтобы студенты овладели умением осознать как можно точнее сообщение говорящего, значение его идей или понять переживаемые чувства, а эмпатического слушания – уловить эмоциональную окраску этих идей и их значение для другого человека, понять, что означает высказанное сообщение и какие чувства при этом испытывает собеседник. На занятиях студентам объяснялась структура эмпатического высказывания, в которой <text:s/>исключены речевые обороты, содержащие оценку, требования, совет, снижение значимости проблемы или желание управлять поведением собеседника.</text:span></text:p>
      <text:p text:style-name="P2"><text:span text:style-name="T2">В июне 2003 г. был проведен первый контрольный срез. Диагностика уровней сформированности КМлО студентов, проведенная через девять месяцев, имела своей целью проверку степени влияния специально организованного педагогического взаимодействия, направленного на развитие культуры межличностных отношений студентов. Диагностика студентов была осуществлена по той же методике, что и стартовая. </text:span></text:p>
      <text:p text:style-name="P2"><text:span text:style-name="T2">Тестирование показало, что в экспериментальной группе количество студентов, показавших низкий уровень сформированности КМлО уменьшилось с 20 до 17, количество студентов, показавших средний уровень сформированности уменьшилось с 26 до 25 (за счет перехода 1 студента на высокий уровень), количество студентов, показавших высокий уровень сформированности КМлО увеличилось с 4 до 8. В контрольной группе произошли незначительные изменения. </text:span></text:p>
      <text:p text:style-name="P57">Полученные результаты свидетельствовали об эффективности применяемых педагогических условий, но при этом не наблюдалось резкого перехода студентов с низким уровнем сформированности на средний. С целью ускорения темпа развития КМлО студентов и повышения <text:span text:style-name="T8">эффективности этого процесса в организацию педагогического взаимодействия были введены дополнительные педагогические условия, произведена коррекция учебной программы по дисциплине «Деловой английский», введены дополнительные формы организации педагогического взаимодействия (просмотр художественных и учебных видеофильмов на английском языке, с последующим проведением совместного анализа поведения взаимодействующих; обсуждение по заранее разработанному преподавателем конспекту; прослушивание аудиозаписей по заданной тематике с обязательным обобщением и анализом интонационного рисунка высказывания, использования идиоматических выражений), добавлены темы, направленные на развитие навыков и умений культуры межличностных отношений («Проявление культуры межличностных отношений во время ведения переговоров», «Культура межличностных отношений во взаимоотношениях «продавец - покупатель», «Культура межличностных отношений при смене руководства и политики компании»).</text:span></text:p>
      <text:p text:style-name="P21"><text:span text:style-name="T5">На занятиях моделировались ситуации из реальной жизни с целью прохождения у студентов процессов рефлексивного характера, обеспечивающих изменение взглядов и формирование ценностей, активизации их творческих возможностей, формировании умений вступать в контакт, об</text:span><text:soft-page-break/><text:span text:style-name="T5">щаться, быть выдержанным, терпеливым, понимать собеседника, мотивы его поведения, владеть своими чувствами и состояниями. </text:span></text:p>
      <text:p text:style-name="P57"><text:span text:style-name="T8">Разработанная нами система давала студентам возможность использовать опорные фразы речевого этикета в различных ситуациях, имитировать ситуации общения, проявлять вежливость, сопереживание, сочувствие и т.п. Первоначально студентам давались образцы ситуаций межличностного общения, требующих демонстрации умений культуры межличностных отношений. Впоследствии заданные речевые образцы становились нормой в их речи. </text:span></text:p>
      <text:p text:style-name="P21"><text:span text:style-name="T5">В июне 2004 г. был проведен второй контрольный срез. Очередная диагностика уровней сформированности культуры межличностных отношений студентов была нацелена на проверку эффективности дополненной учебной программы. Диагностика <text:s/>была осуществлена по той же методике, что и стартовая.</text:span></text:p>
      <text:p text:style-name="P6">Изменения, произошедшие в экспериментальной группе за два года, представим в гистограмме 1. </text:p>
      <text:p text:style-name="P7">Гистограмма 1. </text:p>
      <text:p text:style-name="P16"><text:span text:style-name="T1">Уровни сформированности культуры межличностных отношений студентов <text:s/>на втором этапе эксперимента</text:span></text:p>
      <text:p text:style-name="P1"><text:bookmark-start text:name="_1213039518"/><text:bookmark-end text:name="_1213039518"/><draw:frame draw:style-name="fr3" draw:name="Объект1" text:anchor-type="as-char" svg:width="17.357cm" svg:height="10.555cm" draw:z-index="0"><draw:object-ole xlink:href="./Object 1" xlink:type="simple" xlink:show="embed" xlink:actuate="onLoad"/><draw:image xlink:href="./ObjectReplacements/Object 1" xlink:type="simple" xlink:show="embed" xlink:actuate="onLoad"/></draw:frame></text:p>
      <text:p text:style-name="P10"/>
      <text:p text:style-name="P11">Условные обозначения</text:p>
      <text:p text:style-name="P13">1 – низкий уровень сформированности КМлО;</text:p>
      <text:p text:style-name="P13">2 – средний уровень сформированности КМлО;</text:p>
      <text:p text:style-name="P13">3 – высокий уровень сформированности КМлО.</text:p>
      <text:p text:style-name="P13">Таким образом, в конце второго года формирующего эксперимента уменьшилось количество студентов с низким уровнем КМлО <text:s/>от 20 до 15 и <text:soft-page-break/>среднем уровнем <text:s/>(от 26 до 20) и увеличилось количество студентов с высоким уровнем КМлО с 4 до 15 (30% от общего числа). </text:p>
      <text:p text:style-name="P4"><text:span text:style-name="T2"><text:s text:c="7"/>Проведем сравнительный анализ уровней развития КМлО в экспериментальной и контрольной группе на момент окончания формирующего эксперимента.</text:span></text:p>
      <text:p text:style-name="P14"/>
      <text:p text:style-name="P8">Гистограмма 2. <text:s/></text:p>
      <text:p text:style-name="P9">Соотношение уровней сформированности культуры межличностных отношений в экспериментальной <text:s/>и контрольной группах на втором <text:s/>этапе</text:p>
      <text:p text:style-name="P18"><text:bookmark-start text:name="_1213112795"/><text:bookmark-end text:name="_1213112795"/><text:bookmark-start text:name="_1213039536"/><text:bookmark-end text:name="_1213039536"/><draw:frame draw:style-name="fr4" draw:name="Объект2" text:anchor-type="as-char" svg:width="17.341cm" svg:height="10.83cm" draw:z-index="1"><draw:object-ole xlink:href="./Object 2" xlink:type="simple" xlink:show="embed" xlink:actuate="onLoad"/><draw:image xlink:href="./ObjectReplacements/Object 2" xlink:type="simple" xlink:show="embed" xlink:actuate="onLoad"/></draw:frame></text:p>
      <text:p text:style-name="P21"><text:span text:style-name="T2">Как видно из приведенной выше гистограммы, результаты диагностики студентов в экспериментальной и контрольной группах значительно отличаются. Наблюдается положительная динамика развития КМлО студентов в экспериментальной группе, в то время как в контрольной группе за истекший период произошли незначительные изменения. В экспериментальной группе количество студентов, показавших низкий уровень сформированности КМлО уменьшилось с 20 до 15 человек (с 40 % до 30 % от общего числа), количество студентов, показавших средний уровень сформированности КМлО уменьшилось с 26 до 20 человек за счет их перехода на высокий уровень (с 52 % до 40 % от общего числа), количество студентов, показавших высокий уровень сформированности КМлО увеличилось с 4 до 15 человек (с 8 % до 30 % от общего числа). Статистические методы подтвердили достоверность полученных данных.</text:span></text:p>
      <text:p text:style-name="P21"><text:span text:style-name="T2">Таким образом, полученные в ходе проведенной экспериментальной работы данные подтвердили, что педагогическое взаимодействие, организованное на гуманистических принципах, при соблюдении указанных педагогических условий, способствует развитию культуры межличностных отношений студентов в образовательном процессе вуза. У студентов, участвовавших в экспери</text:span><text:soft-page-break/><text:span text:style-name="T2">менте, шло интенсивное развитие культуры межличностных отношений личности от низкого уровня к среднему и высокому.</text:span></text:p>
      <text:p text:style-name="P21"><text:span text:style-name="T2">На основе результатов научного исследования были разработаны методические рекомендации по организации педагогического взаимодействия, способствующего развитию КМлО студентов. Они были апробированы в полном объеме в течение 2004 – 2005 учебного года на занятиях по английскому языку на факультете права ГУ – ВШЭ (г. Москва), в Международном университете в Москве на юридическом факультете и в Институте бизнеса и политики на факультете иностранных языков при обучении студентов английскому и французскому языкам, на экономическом факультете ГУ – ВШЭ (г. Москва) в процессе обучения студентов немецкому языку. Апробация подтвердила эффективность разработанной модели.</text:span></text:p>
      <text:p text:style-name="P21"><text:span text:style-name="T2"><text:tab/></text:span><text:span text:style-name="T7">II</text:span><text:span text:style-name="T2"> параграф </text:span><text:span text:style-name="T7">II</text:span><text:span text:style-name="T2"> главы «Методические рекомендации по проведению занятий по английскому языку в вузе, направленных на развитие культуры межличностных отношений студентов» содержит рекомендации по реализации педагогических условий организации педагогического взаимодействия, направленного на развитие КМлО студентов. Также вниманию педагогов предлагаются фрагменты занятий, в ходе которых используются методы и средства организации рефлексивной деятельности студентов, обучения студентов различным приемам слушания, (прослушивание аудиофрагментов и просмотр учебных и художественных фильмов, проведение «мозгового штурма», анализ конкретных ситуаций, деловые и ролевые игр, опорные схемы). </text:span></text:p>
      <text:p text:style-name="P21"><text:span text:style-name="T2">В заключении</text:span><text:span text:style-name="T1"> </text:span><text:span text:style-name="T2">нашли отражение основные выводы и результаты исследования:</text:span></text:p>
      <text:p text:style-name="P54">Проведенное исследование позволило уточнить определение понятия «культура межличностных отношений» будущего специалиста, выделить ее структурные компоненты, этапы, уровни и показатели ее развития, отобрать комплекс методов диагностики данного личностного образования, определить педагогические условия ее развития.</text:p>
      <text:p text:style-name="P48"><text:span text:style-name="T2">Культура межличностных отношений – это интегративное личностное образование, характеризующееся осознанием ценности личности и межличностных взаимоотношений, готовности взаимодействовать и регулировать свое поведение на основе нравственных норм и правил общения.</text:span></text:p>
      <text:p text:style-name="P23">Структура культуры межличностных отношений включает когнитивный, аффективный, конативный компоненты. В состав когнитивного компонента входят: знания о феномене личности, знания об общечеловеческих ценностях, знания норм и правил общения, речевого этикета. Аффективный компонент включает: эмпатию, сопереживание, принятие ценностей человека, позитивное принятие конкретного человека. Конативный компонент предполагает <text:s/>наличие мотивов и побуждений <text:s text:c="2"/>действовать и общаться в соответствии с нормами, принятыми в обществе. </text:p>
      <text:p text:style-name="P21"><text:span text:style-name="T2">Определены этапы развития культуры межличностных отношений: потребностно-мотивационный, этап эмпирического нравственного опыта, этап приобретения теоретических знаний, <text:s/>этап созревания ценностных ориентаций личности, практический. </text:span></text:p>
      <text:p text:style-name="P21"><text:soft-page-break/><text:span text:style-name="T2">Уровни развития КМлО студентов: низкий, средний, высокий. Показатели высокого уровня сформированности КМлО личности: знания о феномене личности, знание этикета, нравственных норм и общественных ценностей, правил общения; осознание процесса развития КМлО, понимание перспектив владения ею, развитые эмпатийные и рефлексивные умения (постоянное, глубокое и точное понимание другого человека, мотивов его поведения, эмоциональное сопереживание собеседнику); саморегуляция и самоконтроль; владение своими чувствами, состояниями, намерениями; гибкость и адаптивность; наличие положительной мотивации; готовность проявлять приобретенные знания, навыки, умения и отношения в поведении. </text:span></text:p>
      <text:p text:style-name="P48"><text:span text:style-name="T2">Показатели среднего уровня сформированности КМлО: фрагментарные знания о феномене личности, знание нравственных норм, знание правил общения; проявление эпизодической слепоты к чувствам и мыслям других, ситуативные эмоциональные переживания; выдержанность; общительность; готовность общаться в соответствии с нравственными нормами; стремление следовать этим нормам – внутренняя потребность; умение вступать в контакт, вести беседу.</text:span></text:p>
      <text:p text:style-name="P48"><text:span text:style-name="T2">Показатели низкого уровня сформированности КМлО: отсутствие знаний о феномене личности, фрагментарные знания о нравственных нормах и правилах общения; агрессивность, бесцеремонность, импульсивность, нетерпимость, раздражительность; возбудимость; неразвитость аффективной сферы: эмоциональная глухота, слепота к чувствам и мыслям других, отсутствие толерантности; отсутствие мотивации общаться в соответствии с обозначенными <text:s/>правилами.</text:span></text:p>
      <text:p text:style-name="P48"><text:span text:style-name="T2">Комплекс методов диагностики КМлО представлен следующими тестами: </text:span><text:span text:style-name="T7">CPI</text:span><text:span text:style-name="T2"> (Калифорнийский личностный опросник), </text:span><text:span text:style-name="T7">FPI</text:span><text:span text:style-name="T2"> (Фрейбургский опросник), СУМО (Саморегуляция и успешность межличностного общения), тест «Эмпатия» (И. М. Юсупов), Социально-психологический климат в коллективе (О.С. Михалюк, А.Ю. Шалыто).</text:span></text:p>
      <text:p text:style-name="P48"><text:span text:style-name="T2">Педагогические условия организации педагогического взаимодействия в гуманистической парадигме, способствующие развитию культуры межличностных отношений включают: </text:span></text:p>
      <text:p text:style-name="P48"><text:span text:style-name="T2">- формирование мотивационной установки на развитие культуры межличностных отношений, сотрудничество и диалог;</text:span></text:p>
      <text:p text:style-name="P54">- наполнение учебной программы ценностным, личностно-значимым содержанием для студента (упражнениями, направленными на формирование навыков и умений межличностного взаимодействия; информацией о нормах межличностного общения, правилах речевого и делового этикета в своей стране и стране изучаемого языка; специализированной лексикой речевого и делового этикета; тематическим наполнением, отражающим практическое применение межличностных навыков и умений);</text:p>
      <text:p text:style-name="P48"><text:span text:style-name="T2">- использование средств обучения, способствующих активизации студентов в межличностном общении (адресация студенту вопросов, представляющих для него интерес, наводящие тематические вопросы, совместный с преподавателем поиск логических ассоциаций, оценивание и анализ ответов других сту</text:span><text:soft-page-break/><text:span text:style-name="T2">дентов, обучение студентов коммуникативным приемам: «перефразированию», «резюмированию», «Я-сообщениям», «рефлексивному слушанию», «эмпатическому слушанию» и др.);</text:span></text:p>
      <text:p text:style-name="P48"><text:span text:style-name="T2">- повышение субъектной роли студента в педагогическом <text:s/>взаимодействии (сообщение цели занятия в терминах умений, совместное целеполагание и планирование учебной деятельности, стимулирование осознания процесса развития культуры межличностных отношений через преемственность умений; анализ выполненной работы в терминах умений и их роли в развитии КМлО);</text:span></text:p>
      <text:p text:style-name="P21"><text:span text:style-name="T2">- проявление дружеских чувств и других сплачивающих межличностных отношений: доверие, уважение по отношению к студентам, высокая требовательность к себе и другим;</text:span></text:p>
      <text:p text:style-name="P48"><text:span text:style-name="T2">- организацию сотрудничества и диалогического общения на занятиях (создание ситуации оказания взаимного содействия друг другу при решении учебных задач в общении и совместной деятельности; использование на занятиях заданий, требующих от студентов постепенного перехода от репродуктивной деятельности к творческой с проявлением инициативы студента при решении задачи; организацию кооперативной коммуникативной оценочной деятельности, направленной на развитие рефлексивных и эмпатийных умений).</text:span></text:p>
      <text:p text:style-name="P54">Анализ работ по проблеме способствовал разработке теоретической модели педагогического взаимодействия, направленного на развитие КМлО студентов в образовательном <text:s/>процессе вуза. Экспериментальная работа, направленная на проверку ее эффективности подтвердила продуктивность выявленных педагогических условий в развитии КМлО будущих специалистов. Количественные результаты эксперимента, их статистический и качественный анализ показали позитивное влияние организованного межличностного, субъект-субъектного педагогического взаимодействия на процесс развития культуры межличностных отношений.</text:p>
      <text:p text:style-name="P54">Разработанные и реализованные в ходе формирующего эксперимента методические рекомендации по организации педагогического взаимодействия в образовательном процессе вуза, способствовали развитию КМлО студентов.</text:p>
      <text:p text:style-name="P33"><text:span text:style-name="T2">Проведенное исследование, в целом, подтвердило выдвинутую нами гипотезу о том, что КМлО как личностное образование эффективно развивается, если педагогическое взаимодействие осуществляется в соответствии с гуманистическими принципами, и при этом соблюдается определенный комплекс педагогических условий. Необходимо отметить, что ряд проблем, касающихся основных пунктов настоящего исследования, требуют дальнейшего изучения. В перспективе исследование может быть продолжено в направлении более подробного изучения проблемы реализации педагогических условий организации педагогического взаимодействия, направленного на развитие КМлО, при преподавании различных предметов в вузе, исследования особенностей педагогического взаимодействия во внеаудиторной деятельности, решения проблемы формирования КМлО <text:s/>учащихся различных возрастных групп в образовательном процессе школы и в системе дополнительного образования. </text:span></text:p>
      <text:p text:style-name="P24"/>
      <text:p text:style-name="P25"><text:soft-page-break/>Основные положения диссертационного исследования отражены в следующих <text:s/>публикациях (объемом 3,0 п.л.):</text:p>
      <text:list xml:id="list33393577" text:style-name="WW8Num3">
        <text:list-item>
          <text:p text:style-name="P15">Хитрова И.В. Влияние потребностей на конфликт // Юбилейный сборник научных трудов кафедры организации с/х производства и маркетинга. – Рязань: РГСХА, 2000. – С. 102 – 103 (0,1 п.л.).</text:p>
        </text:list-item>
        <text:list-item>
          <text:p text:style-name="P5"><text:span text:style-name="T2">Хитрова И.В. Гуманистические принципы в преподавании иностранного языка в вузе как основа формирования гармоничной, культурной, нравственной личности // Педагогические науки. № 6 (16), 2005. – <text:s/>С. 138 – 141 (0,5 п.л.).</text:span></text:p>
        </text:list-item>
        <text:list-item>
          <text:p text:style-name="P5"><text:span text:style-name="T2">Хитрова И.В. Использование новых технологий в преподавании иностранного языка в вузе // Иностранный язык как универсальная ценность современного общественного развития: Сборник статей по материалам межвузовской научно-методической конференции. – Нижний Новгород: НФ ГУ-ВШЭ, 2004. – С. 124 – 128 (0,3 п.л.).</text:span></text:p>
        </text:list-item>
        <text:list-item>
          <text:p text:style-name="P5"><text:span text:style-name="T2">Хитрова И.В. Профессиональная культура преподавателя высшей школы как фактор формирования полноценной, гармонично развитой культурной личности // Особенности языкового образования и проблемы его совершенствования: Материалы областной научно-практической конференции: – <text:s/>Орехово-Зуево, 2004. – С. 196 – 201 (0,3 п.л.).</text:span></text:p>
        </text:list-item>
        <text:list-item>
          <text:p text:style-name="P15">Хитрова И.В. Специфика коммуникации носителей разных культур // Язык в системе мультикультурного общества: Сборник статей по материалам межвузовской научно-методической конференции. – Нижний Новгород, НФ ГУ-ВШЭ, 2003. – С. 55 – 59 (0,3 п.л.). </text:p>
        </text:list-item>
        <text:list-item>
          <text:p text:style-name="P15">Хитрова И.В. Сущность культуры межличностных отношений как личностного образования // Вопросы гуманитарных наук. № 6 (21), 2005. – С. 317 – 320 (0,5 п.л.).</text:p>
        </text:list-item>
        <text:list-item>
          <text:p text:style-name="P15">Хитрова И.В. Трактовка личности зарубежными и отечественными психологами // Современные гуманитарные исследования. № 5 (6), 2005. – С. 369 – 373 (0,5 п.л.).</text:p>
        </text:list-item>
        <text:list-item>
          <text:p text:style-name="P5"><text:span text:style-name="T2">Хитрова И.В. Подходы <text:s/>к изучению личности в зарубежной психологии // Актуальные проблемы социогуманитарного знания: Сборник научных трудов кафедры философии МПГУ, Выпуск </text:span><text:span text:style-name="T7">XXXIII</text:span><text:span text:style-name="T2">. – М., 2005. – с. 273 – 279 (0,5 п.л.).</text:span></text:p>
        </text:list-item>
      </text:list>
      <text:p text:style-name="P23"/>
      <text:p text:style-name="P23"/>
      <text:p text:style-name="P23"/>
      <text:p text:style-name="P2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style>
    <style:style style:name="Quotations" style:family="paragraph" style:parent-style-name="Standard" style:class="html">
      <style:paragraph-properties fo:margin-left="1.501cm" fo:margin-right="-2.351cm"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top="0cm" fo:margin-bottom="0.212cm" fo:line-height="200%"/>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021cm" fo:margin-bottom="0.021cm" fo:line-height="150%" fo:text-align="justify" style:justify-single-word="false" fo:text-indent="1.249cm" style:auto-text-indent="false"/>
      <style:text-properties fo:font-size="14pt" style:font-size-asian="14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3"><draw:text-box fo:min-height="0.37cm"><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Oleg</meta:initial-creator>
    <meta:creation-date>2006-06-29T16:18:00</meta:creation-date>
    <dc:creator>Ирина</dc:creator>
    <dc:date>2006-08-23T19:03:00</dc:date>
    <meta:print-date>2006-06-29T12:07:00</meta:print-date>
    <meta:editing-cycles>6</meta:editing-cycles>
    <meta:editing-duration>PT00H11M00S</meta:editing-duration>
    <meta:document-statistic meta:table-count="2" meta:image-count="1" meta:object-count="2" meta:page-count="22" meta:paragraph-count="188" meta:word-count="5842" meta:character-count="51396"/>
    <meta:generator>OpenOffice.org/3.2$Win32 OpenOffice.org_project/320m12$Build-9483</meta:generator>
  </office:meta>
</office:document-meta>
</file>