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26.353cm" fo:margin-left="0.318cm" style:page-number="0" table:align="left" style:writing-mode="lr-tb"/>
    </style:style>
    <style:style style:name="Таблица1.A" style:family="table-column">
      <style:table-column-properties style:column-width="9.534cm"/>
    </style:style>
    <style:style style:name="Таблица1.B" style:family="table-column">
      <style:table-column-properties style:column-width="8.888cm"/>
    </style:style>
    <style:style style:name="Таблица1.C" style:family="table-column">
      <style:table-column-properties style:column-width="7.93cm"/>
    </style:style>
    <style:style style:name="Таблица1.1" style:family="table-row">
      <style:table-row-properties style:min-row-height="8.87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fo:language="en" fo:country="US" style:font-size-complex="10pt"/>
    </style:style>
    <style:style style:name="P2" style:family="paragraph" style:parent-style-name="Standard">
      <style:text-properties fo:color="#000000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color="#000000" fo:font-size="16pt" style:font-size-asian="16pt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0000" fo:font-weight="bold" style:font-weight-asian="bold" style:font-size-complex="10pt"/>
    </style:style>
    <style:style style:name="P14" style:family="paragraph" style:parent-style-name="Standard"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10.005cm" fo:margin-right="0cm" fo:text-indent="2.06cm" style:auto-text-indent="false"/>
      <style:text-properties fo:color="#000000" style:font-size-complex="14pt"/>
    </style:style>
    <style:style style:name="P18" style:family="paragraph" style:parent-style-name="Standard">
      <style:paragraph-properties fo:margin-left="10.005cm" fo:margin-right="0cm" fo:text-indent="2.06cm" style:auto-text-indent="false"/>
      <style:text-properties fo:color="#000000" fo:font-size="12pt" fo:font-style="italic" style:font-size-asian="12pt" style:font-style-asian="italic" style:font-size-complex="10pt"/>
    </style:style>
    <style:style style:name="P19" style:family="paragraph" style:parent-style-name="Standard">
      <style:paragraph-properties fo:margin-left="4.276cm" fo:margin-right="0cm" fo:line-height="150%" fo:text-indent="0.72cm" style:auto-text-indent="false"/>
      <style:text-properties fo:color="#000000" style:font-size-complex="10pt"/>
    </style:style>
    <style:style style:name="P20" style:family="paragraph" style:parent-style-name="Standard">
      <style:paragraph-properties fo:margin-left="4.501cm" fo:margin-right="0cm" fo:line-height="150%" fo:text-indent="0cm" style:auto-text-indent="false"/>
      <style:text-properties fo:color="#000000" style:font-size-complex="10pt"/>
    </style:style>
    <style:style style:name="P21" style:family="paragraph" style:parent-style-name="Standard">
      <style:paragraph-properties fo:margin-left="6.35cm" fo:margin-right="0cm" fo:text-indent="0cm" style:auto-text-indent="false"/>
      <style:text-properties fo:color="#000000" style:font-size-complex="10pt"/>
    </style:style>
    <style:style style:name="P22" style:family="paragraph" style:parent-style-name="Standard">
      <style:paragraph-properties fo:margin-left="6.35cm" fo:margin-right="0cm" fo:text-indent="0cm" style:auto-text-indent="false"/>
      <style:text-properties fo:color="#000000" style:font-size-complex="14pt"/>
    </style:style>
    <style:style style:name="P23" style:family="paragraph" style:parent-style-name="Standard">
      <style:paragraph-properties fo:margin-left="10.795cm" fo:margin-right="0cm" fo:text-align="end" style:justify-single-word="false" fo:text-indent="0cm" style:auto-text-indent="false"/>
      <style:text-properties fo:color="#000000" style:font-size-complex="10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fo:keep-with-next="always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fo:keep-with-next="always"/>
      <style:text-properties fo:color="#000000" style:font-size-complex="10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size-complex="10pt"/>
    </style:style>
    <style:style style:name="P27" style:family="paragraph" style:parent-style-name="Standard">
      <style:paragraph-properties fo:margin-left="0.635cm" fo:margin-right="0cm" fo:margin-top="0cm" fo:margin-bottom="0.212cm" fo:text-indent="0cm" style:auto-text-indent="false"/>
      <style:text-properties fo:color="#000000" style:font-size-complex="14pt"/>
    </style:style>
    <style:style style:name="P28" style:family="paragraph" style:parent-style-name="Standard">
      <style:paragraph-properties fo:margin-left="0.635cm" fo:margin-right="0cm" fo:margin-top="0cm" fo:margin-bottom="0.212cm" fo:line-height="200%" fo:text-indent="0cm" style:auto-text-indent="false"/>
      <style:text-properties fo:color="#000000" style:font-size-complex="14pt"/>
    </style:style>
    <style:style style:name="P29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fo:color="#000000" style:font-size-complex="10pt"/>
    </style:style>
    <style:style style:name="P30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fo:color="#000000" style:font-size-complex="14pt"/>
    </style:style>
    <style:style style:name="P31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fo:color="#000000" style:font-size-complex="10pt"/>
    </style:style>
    <style:style style:name="P3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color="#000000" style:font-size-complex="14pt"/>
    </style:style>
    <style:style style:name="P33" style:family="paragraph" style:parent-style-name="Standard">
      <style:paragraph-properties fo:margin-left="0.499cm" fo:margin-right="0cm" fo:margin-top="0cm" fo:margin-bottom="0.212cm" fo:text-indent="0cm" style:auto-text-indent="false"/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fo:margin-left="0cm" fo:margin-right="0.309cm" fo:text-align="center" style:justify-single-word="false" fo:text-indent="1cm" style:auto-text-indent="false" fo:break-before="page">
        <style:tab-stops>
          <style:tab-stop style:position="0.953cm"/>
          <style:tab-stop style:position="1.588cm"/>
          <style:tab-stop style:position="16.501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0cm" fo:margin-right="0.309cm" fo:text-align="justify" style:justify-single-word="false" fo:text-indent="1cm" style:auto-text-indent="false">
        <style:tab-stops>
          <style:tab-stop style:position="0.953cm"/>
          <style:tab-stop style:position="1.588cm"/>
          <style:tab-stop style:position="16.501cm"/>
        </style:tab-stops>
      </style:paragraph-properties>
    </style:style>
    <style:style style:name="P37" style:family="paragraph" style:parent-style-name="Standard">
      <style:paragraph-properties fo:margin-left="0cm" fo:margin-right="0.309cm" fo:text-align="justify" style:justify-single-word="false" fo:text-indent="1cm" style:auto-text-indent="false">
        <style:tab-stops>
          <style:tab-stop style:position="16.501cm"/>
        </style:tab-stops>
      </style:paragraph-properties>
    </style:style>
    <style:style style:name="P38" style:family="paragraph" style:parent-style-name="Standard">
      <style:paragraph-properties fo:margin-left="0cm" fo:margin-right="0.309cm" fo:text-align="justify" style:justify-single-word="false" fo:text-indent="1cm" style:auto-text-indent="false" style:text-autospace="none">
        <style:tab-stops>
          <style:tab-stop style:position="16.501cm"/>
        </style:tab-stops>
      </style:paragraph-properties>
    </style:style>
    <style:style style:name="P39" style:family="paragraph" style:parent-style-name="Standard" style:list-style-name="WW8Num2">
      <style:paragraph-properties fo:margin-left="0cm" fo:margin-right="0.309cm" fo:text-align="justify" style:justify-single-word="false" fo:text-indent="1cm" style:auto-text-indent="false" style:text-autospace="none">
        <style:tab-stops>
          <style:tab-stop style:position="1.588cm"/>
          <style:tab-stop style:position="16.501cm"/>
        </style:tab-stops>
      </style:paragraph-properties>
    </style:style>
    <style:style style:name="P40" style:family="paragraph" style:parent-style-name="Standard">
      <style:paragraph-properties fo:margin-left="0cm" fo:margin-right="0.309cm" fo:text-align="justify" style:justify-single-word="false" fo:text-indent="1cm" style:auto-text-indent="false">
        <style:tab-stops>
          <style:tab-stop style:position="0.953cm"/>
          <style:tab-stop style:position="1.588cm"/>
          <style:tab-stop style:position="16.501cm"/>
          <style:tab-stop style:position="17.463cm"/>
        </style:tab-stops>
      </style:paragraph-properties>
    </style:style>
    <style:style style:name="P41" style:family="paragraph" style:parent-style-name="Standard">
      <style:paragraph-properties fo:margin-left="0cm" fo:margin-right="0.309cm" fo:text-align="justify" style:justify-single-word="false" fo:text-indent="1cm" style:auto-text-indent="false" style:text-autospace="none">
        <style:tab-stops>
          <style:tab-stop style:position="16.501cm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margin-left="0cm" fo:margin-right="0.309cm" fo:text-align="center" style:justify-single-word="false" fo:text-indent="1cm" style:auto-text-indent="false">
        <style:tab-stops>
          <style:tab-stop style:position="16.501cm"/>
        </style:tab-stops>
      </style:paragraph-properties>
      <style:text-properties fo:font-weight="bold" style:font-weight-asian="bold" style:font-size-complex="14pt"/>
    </style:style>
    <style:style style:name="P43" style:family="paragraph" style:parent-style-name="Standard">
      <style:paragraph-properties fo:margin-left="0cm" fo:margin-right="0.309cm" fo:text-align="justify" style:justify-single-word="false" fo:text-indent="1cm" style:auto-text-indent="false">
        <style:tab-stops>
          <style:tab-stop style:position="0.953cm"/>
          <style:tab-stop style:position="1.588cm"/>
          <style:tab-stop style:position="16.501cm"/>
        </style:tab-stops>
      </style:paragraph-properties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margin-left="0cm" fo:margin-right="0.309cm" fo:text-align="justify" style:justify-single-word="false" fo:text-indent="1cm" style:auto-text-indent="false">
        <style:tab-stops>
          <style:tab-stop style:position="16.501cm"/>
        </style:tab-stops>
      </style:paragraph-properties>
      <style:text-properties style:font-size-complex="14pt"/>
    </style:style>
    <style:style style:name="P45" style:family="paragraph" style:parent-style-name="Standard">
      <style:paragraph-properties fo:margin-left="0cm" fo:margin-right="0.309cm" fo:text-align="justify" style:justify-single-word="false" fo:text-indent="1cm" style:auto-text-indent="false" style:text-autospace="none">
        <style:tab-stops>
          <style:tab-stop style:position="16.501cm"/>
        </style:tab-stops>
      </style:paragraph-properties>
      <style:text-properties style:font-size-complex="14pt"/>
    </style:style>
    <style:style style:name="P46" style:family="paragraph" style:parent-style-name="Standard">
      <style:paragraph-properties fo:margin-left="0cm" fo:margin-right="0.309cm" fo:text-align="end" style:justify-single-word="false" fo:text-indent="1cm" style:auto-text-indent="false" style:snap-to-layout-grid="false">
        <style:tab-stops>
          <style:tab-stop style:position="16.501cm"/>
        </style:tab-stops>
      </style:paragraph-properties>
    </style:style>
    <style:style style:name="P47" style:family="paragraph" style:parent-style-name="Standard">
      <style:paragraph-properties fo:margin-left="0cm" fo:margin-right="0.309cm" fo:text-align="end" style:justify-single-word="false" fo:text-indent="1cm" style:auto-text-indent="false">
        <style:tab-stops>
          <style:tab-stop style:position="16.501cm"/>
        </style:tab-stops>
      </style:paragraph-properties>
      <style:text-properties fo:language="none" fo:country="none" fo:font-weight="bold" style:language-asian="none" style:country-asian="none" style:font-weight-asian="bold" style:font-size-complex="14pt"/>
    </style:style>
    <style:style style:name="P48" style:family="paragraph" style:parent-style-name="Standard">
      <style:paragraph-properties fo:margin-left="0cm" fo:margin-right="0.309cm" fo:text-align="center" style:justify-single-word="false" fo:text-indent="1cm" style:auto-text-indent="false">
        <style:tab-stops>
          <style:tab-stop style:position="16.501cm"/>
        </style:tab-stops>
      </style:paragraph-properties>
      <style:text-properties fo:language="none" fo:country="none" fo:font-weight="bold" style:language-asian="none" style:country-asian="none" style:font-weight-asian="bold" style:font-size-complex="14pt"/>
    </style:style>
    <style:style style:name="P49" style:family="paragraph" style:parent-style-name="Standard">
      <style:paragraph-properties fo:margin-left="0cm" fo:margin-right="0.309cm" fo:text-align="justify" style:justify-single-word="false" fo:text-indent="1cm" style:auto-text-indent="false">
        <style:tab-stops>
          <style:tab-stop style:position="16.501cm"/>
        </style:tab-stops>
      </style:paragraph-properties>
      <style:text-properties fo:language="none" fo:country="none" fo:font-weight="bold" style:language-asian="none" style:country-asian="none" style:font-weight-asian="bold" style:font-size-complex="14pt"/>
    </style:style>
    <style:style style:name="P50" style:family="paragraph" style:parent-style-name="Standard">
      <style:paragraph-properties fo:margin-left="0cm" fo:margin-right="0.309cm" fo:text-indent="1cm" style:auto-text-indent="false" style:snap-to-layout-grid="false">
        <style:tab-stops>
          <style:tab-stop style:position="16.501cm"/>
        </style:tab-stops>
      </style:paragraph-properties>
      <style:text-properties fo:color="#000000" fo:font-size="10pt" fo:letter-spacing="0.007cm" fo:language="none" fo:country="none" style:font-size-asian="10pt" style:language-asian="none" style:country-asian="none" style:font-size-complex="14pt"/>
    </style:style>
    <style:style style:name="P51" style:family="paragraph" style:parent-style-name="Standard">
      <style:paragraph-properties fo:margin-left="0cm" fo:margin-right="0.309cm" fo:text-indent="1cm" style:auto-text-indent="false">
        <style:tab-stops>
          <style:tab-stop style:position="16.501cm"/>
        </style:tab-stops>
      </style:paragraph-properties>
      <style:text-properties fo:letter-spacing="0.007cm" style:font-size-complex="14pt"/>
    </style:style>
    <style:style style:name="P52" style:family="paragraph" style:parent-style-name="Standard">
      <style:paragraph-properties fo:margin-left="0cm" fo:margin-right="0.309cm" fo:text-indent="1cm" style:auto-text-indent="false" style:snap-to-layout-grid="false">
        <style:tab-stops>
          <style:tab-stop style:position="16.501cm"/>
        </style:tab-stops>
      </style:paragraph-properties>
      <style:text-properties fo:letter-spacing="0.007cm" style:font-size-complex="14pt" style:text-rotation-angle="90" style:text-rotation-scale="line-height"/>
    </style:style>
    <style:style style:name="P53" style:family="paragraph" style:parent-style-name="Standard">
      <style:paragraph-properties fo:margin-left="0cm" fo:margin-right="0.309cm" fo:text-indent="1cm" style:auto-text-indent="false" style:snap-to-layout-grid="false">
        <style:tab-stops>
          <style:tab-stop style:position="16.501cm"/>
        </style:tab-stops>
      </style:paragraph-properties>
      <style:text-properties fo:letter-spacing="0.007cm" fo:language="none" fo:country="none" style:language-asian="none" style:country-asian="none" style:font-size-complex="14pt"/>
    </style:style>
    <style:style style:name="P54" style:family="paragraph" style:parent-style-name="Standard">
      <style:paragraph-properties fo:margin-left="0cm" fo:margin-right="0.309cm" fo:text-align="justify" style:justify-single-word="false" fo:text-indent="0cm" style:auto-text-indent="false">
        <style:tab-stops>
          <style:tab-stop style:position="0.953cm"/>
          <style:tab-stop style:position="1.588cm"/>
          <style:tab-stop style:position="16.501cm"/>
        </style:tab-stops>
      </style:paragraph-properties>
    </style:style>
    <style:style style:name="P55" style:family="paragraph" style:parent-style-name="Standard">
      <style:paragraph-properties fo:margin-left="0cm" fo:margin-right="0.309cm" fo:text-align="justify" style:justify-single-word="false" fo:text-indent="0cm" style:auto-text-indent="false" style:text-autospace="none">
        <style:tab-stops>
          <style:tab-stop style:position="16.501cm"/>
        </style:tab-stops>
      </style:paragraph-properties>
    </style:style>
    <style:style style:name="P56" style:family="paragraph" style:parent-style-name="Standard" style:list-style-name="WW8Num15">
      <style:paragraph-properties fo:margin-left="0cm" fo:margin-right="0.309cm" fo:text-align="justify" style:justify-single-word="false" fo:text-indent="0cm" style:auto-text-indent="false">
        <style:tab-stops>
          <style:tab-stop style:position="0cm"/>
          <style:tab-stop style:position="0.953cm"/>
          <style:tab-stop style:position="1.588cm"/>
          <style:tab-stop style:position="16.501cm"/>
        </style:tab-stops>
      </style:paragraph-properties>
    </style:style>
    <style:style style:name="P57" style:family="paragraph" style:parent-style-name="Standard">
      <style:paragraph-properties fo:margin-left="0cm" fo:margin-right="0.30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8" style:family="paragraph" style:parent-style-name="Standard" style:list-style-name="WW8Num25">
      <style:paragraph-properties fo:margin-left="0cm" fo:margin-right="0.309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0cm" fo:margin-right="0.309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/>
    </style:style>
    <style:style style:name="P60" style:family="paragraph" style:parent-style-name="Standard">
      <style:paragraph-properties fo:margin-left="0cm" fo:margin-right="0.309cm" fo:text-align="justify" style:justify-single-word="false" fo:text-indent="0cm" style:auto-text-indent="false">
        <style:tab-stops>
          <style:tab-stop style:position="0.953cm"/>
          <style:tab-stop style:position="1.588cm"/>
          <style:tab-stop style:position="16.501cm"/>
        </style:tab-stops>
      </style:paragraph-properties>
      <style:text-properties fo:language="en" fo:country="GB" fo:font-weight="bold" style:font-weight-asian="bold"/>
    </style:style>
    <style:style style:name="P61" style:family="paragraph" style:parent-style-name="Standard">
      <style:paragraph-properties fo:margin-left="0cm" fo:margin-right="0.309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62" style:family="paragraph" style:parent-style-name="Standard">
      <style:paragraph-properties fo:margin-left="0cm" fo:margin-right="0.309cm" fo:text-align="justify" style:justify-single-word="false" fo:text-indent="0cm" style:auto-text-indent="false" fo:background-color="#ffffff">
        <style:tab-stops>
          <style:tab-stop style:position="0.953cm"/>
          <style:tab-stop style:position="16.5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.309cm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.037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cm" fo:margin-right="0.037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66" style:family="paragraph" style:parent-style-name="Standard">
      <style:paragraph-properties fo:margin-left="0cm" fo:margin-right="0.037cm" fo:text-align="justify" style:justify-single-word="false" fo:text-indent="0cm" style:auto-text-indent="false" style:text-autospace="none">
        <style:tab-stops>
          <style:tab-stop style:position="16.501cm"/>
          <style:tab-stop style:position="17.463cm"/>
        </style:tab-stops>
      </style:paragraph-properties>
    </style:style>
    <style:style style:name="P67" style:family="paragraph" style:parent-style-name="Standard" style:list-style-name="WW8Num21">
      <style:paragraph-properties fo:margin-left="0cm" fo:margin-right="0.037cm" fo:text-align="justify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.037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weight="bold" style:font-weight-asian="bold"/>
    </style:style>
    <style:style style:name="P69" style:family="paragraph" style:parent-style-name="Standard">
      <style:paragraph-properties fo:margin-left="0cm" fo:margin-right="0.037cm" fo:text-align="justify" style:justify-single-word="false" fo:text-indent="1cm" style:auto-text-indent="false" style:text-autospace="non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.037cm" fo:text-align="justify" style:justify-single-word="false" fo:text-indent="1cm" style:auto-text-indent="false" style:text-autospace="none">
        <style:tab-stops>
          <style:tab-stop style:position="16.501cm"/>
          <style:tab-stop style:position="17.463cm"/>
        </style:tab-stops>
      </style:paragraph-properties>
    </style:style>
    <style:style style:name="P71" style:family="paragraph" style:parent-style-name="Standard">
      <style:paragraph-properties fo:margin-left="0cm" fo:margin-right="0.037cm" fo:text-align="justify" style:justify-single-word="false" fo:text-indent="1cm" style:auto-text-indent="false" style:text-autospace="none">
        <style:tab-stops>
          <style:tab-stop style:position="0.953cm"/>
        </style:tab-stops>
      </style:paragraph-properties>
      <style:text-properties fo:font-weight="bold" style:font-weight-asian="bold"/>
    </style:style>
    <style:style style:name="P72" style:family="paragraph" style:parent-style-name="Standard">
      <style:paragraph-properties fo:margin-left="0cm" fo:margin-right="0.037cm" fo:text-align="justify" style:justify-single-word="false" fo:text-indent="1cm" style:auto-text-indent="false" style:text-autospace="none">
        <style:tab-stops>
          <style:tab-stop style:position="16.501cm"/>
          <style:tab-stop style:position="17.463cm"/>
        </style:tab-stops>
      </style:paragraph-properties>
      <style:text-properties fo:font-weight="bold" style:font-weight-asian="bold"/>
    </style:style>
    <style:style style:name="P73" style:family="paragraph" style:parent-style-name="Standard">
      <style:paragraph-properties fo:margin-left="0cm" fo:margin-right="-0.191cm" fo:text-align="justify" style:justify-single-word="false" fo:text-indent="1cm" style:auto-text-indent="false" style:text-autospace="none">
        <style:tab-stops>
          <style:tab-stop style:position="16.501cm"/>
        </style:tab-stops>
      </style:paragraph-properties>
    </style:style>
    <style:style style:name="P74" style:family="paragraph" style:parent-style-name="Standard">
      <style:paragraph-properties fo:margin-left="0cm" fo:margin-right="-0.191cm" fo:text-align="justify" style:justify-single-word="false" fo:text-indent="1cm" style:auto-text-indent="false" style:text-autospace="none">
        <style:tab-stops>
          <style:tab-stop style:position="16.501cm"/>
        </style:tab-stops>
      </style:paragraph-properties>
      <style:text-properties fo:font-weight="bold" style:font-weight-asian="bold"/>
    </style:style>
    <style:style style:name="P75" style:family="paragraph" style:parent-style-name="Standard">
      <style:paragraph-properties fo:margin-left="0.101cm" fo:margin-right="0.309cm" fo:text-align="justify" style:justify-single-word="false" fo:text-indent="0.344cm" style:auto-text-indent="false" fo:background-color="#ffffff">
        <style:tab-stops>
          <style:tab-stop style:position="0.953cm"/>
        </style:tab-stops>
        <style:background-image/>
      </style:paragraph-properties>
    </style:style>
    <style:style style:name="P76" style:family="paragraph" style:parent-style-name="Standard">
      <style:paragraph-properties fo:margin-left="0.101cm" fo:margin-right="0.309cm" fo:text-align="justify" style:justify-single-word="false" fo:text-indent="0.344cm" style:auto-text-indent="false" fo:background-color="#ffffff">
        <style:tab-stops>
          <style:tab-stop style:position="1.08cm"/>
          <style:tab-stop style:position="16.501cm"/>
        </style:tab-stops>
        <style:background-image/>
      </style:paragraph-properties>
    </style:style>
    <style:style style:name="P77" style:family="paragraph" style:parent-style-name="Standard">
      <style:paragraph-properties fo:margin-left="0.101cm" fo:margin-right="0.309cm" fo:text-align="justify" style:justify-single-word="false" fo:text-indent="0.344cm" style:auto-text-indent="false" fo:background-color="#ffffff">
        <style:tab-stops>
          <style:tab-stop style:position="0.953cm"/>
          <style:tab-stop style:position="1.08cm"/>
          <style:tab-stop style:position="16.501cm"/>
        </style:tab-stops>
        <style:background-image/>
      </style:paragraph-properties>
    </style:style>
    <style:style style:name="P78" style:family="paragraph" style:parent-style-name="Standard">
      <style:paragraph-properties fo:margin-left="0.101cm" fo:margin-right="0.309cm" fo:text-align="justify" style:justify-single-word="false" fo:text-indent="0.344cm" style:auto-text-indent="false" fo:background-color="#ffffff">
        <style:tab-stops>
          <style:tab-stop style:position="0.953cm"/>
          <style:tab-stop style:position="1.08cm"/>
          <style:tab-stop style:position="16.501cm"/>
        </style:tab-stops>
        <style:background-image/>
      </style:paragraph-properties>
      <style:text-properties fo:letter-spacing="0.004cm" style:font-size-complex="14pt" style:font-style-complex="italic" style:font-weight-complex="bold"/>
    </style:style>
    <style:style style:name="P79" style:family="paragraph" style:parent-style-name="Standard">
      <style:paragraph-properties fo:margin-left="0.101cm" fo:margin-right="0.309cm" fo:text-align="center" style:justify-single-word="false" fo:text-indent="0.344cm" style:auto-text-indent="false" fo:background-color="#ffffff">
        <style:tab-stops>
          <style:tab-stop style:position="0.953cm"/>
          <style:tab-stop style:position="1.08cm"/>
          <style:tab-stop style:position="16.501cm"/>
        </style:tab-stops>
        <style:background-image/>
      </style:paragraph-properties>
    </style:style>
    <style:style style:name="P80" style:family="paragraph" style:parent-style-name="Standard">
      <style:paragraph-properties fo:margin-left="0.101cm" fo:margin-right="0.309cm" fo:text-align="center" style:justify-single-word="false" fo:text-indent="0.344cm" style:auto-text-indent="false" fo:background-color="#ffffff">
        <style:tab-stops>
          <style:tab-stop style:position="0.953cm"/>
          <style:tab-stop style:position="1.08cm"/>
          <style:tab-stop style:position="16.501cm"/>
        </style:tab-stops>
        <style:background-image/>
      </style:paragraph-properties>
      <style:text-properties fo:letter-spacing="0.014cm" fo:font-weight="bold" style:font-weight-asian="bold" style:font-size-complex="14pt"/>
    </style:style>
    <style:style style:name="P81" style:family="paragraph" style:parent-style-name="Standard">
      <style:paragraph-properties fo:margin-left="0.101cm" fo:margin-right="0.309cm" fo:text-align="justify" style:justify-single-word="false" fo:text-indent="0.344cm" style:auto-text-indent="false" fo:background-color="#ffffff">
        <style:tab-stops>
          <style:tab-stop style:position="0.953cm"/>
          <style:tab-stop style:position="1.08cm"/>
          <style:tab-stop style:position="16.501cm"/>
        </style:tab-stops>
        <style:background-image/>
      </style:paragraph-properties>
      <style:text-properties style:font-size-complex="14pt"/>
    </style:style>
    <style:style style:name="P82" style:family="paragraph" style:parent-style-name="Standard">
      <style:paragraph-properties fo:margin-left="0.101cm" fo:margin-right="0.309cm" fo:text-align="justify" style:justify-single-word="false" fo:text-indent="0.344cm" style:auto-text-indent="false" fo:background-color="#ffffff">
        <style:tab-stops>
          <style:tab-stop style:position="0.953cm"/>
          <style:tab-stop style:position="1.08cm"/>
          <style:tab-stop style:position="16.501cm"/>
        </style:tab-stops>
        <style:background-image/>
      </style:paragraph-properties>
      <style:text-properties fo:language="none" fo:country="none" style:language-asian="none" style:country-asian="none"/>
    </style:style>
    <style:style style:name="P83" style:family="paragraph" style:parent-style-name="Standard">
      <style:paragraph-properties fo:margin-left="0cm" fo:margin-right="0.355cm" fo:text-align="justify" style:justify-single-word="false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font-size-complex="14pt"/>
    </style:style>
    <style:style style:name="P84" style:family="paragraph" style:parent-style-name="Standard">
      <style:paragraph-properties fo:margin-left="0cm" fo:margin-right="0.355cm" fo:text-align="justify" style:justify-single-word="false" fo:text-indent="1cm" style:auto-text-indent="false">
        <style:tab-stops>
          <style:tab-stop style:position="16.501cm"/>
        </style:tab-stops>
      </style:paragraph-properties>
    </style:style>
    <style:style style:name="P85" style:family="paragraph" style:parent-style-name="Standard" style:master-page-name="Преобразование_20_3">
      <style:paragraph-properties fo:margin-left="0cm" fo:margin-right="0cm" fo:text-align="justify" style:justify-single-word="false" fo:text-indent="0.951cm" style:auto-text-indent="false" style:page-number="auto">
        <style:tab-stops>
          <style:tab-stop style:position="0cm"/>
          <style:tab-stop style:position="0.953cm"/>
        </style:tab-stops>
      </style:paragraph-properties>
    </style:style>
    <style:style style:name="P86" style:family="paragraph" style:parent-style-name="Standard">
      <style:paragraph-properties fo:margin-left="11.24cm" fo:margin-right="0cm" fo:text-align="center" style:justify-single-word="false" fo:text-indent="1.249cm" style:auto-text-indent="false"/>
    </style:style>
    <style:style style:name="P87" style:family="paragraph" style:parent-style-name="Standard">
      <style:paragraph-properties fo:margin-left="11.24cm" fo:margin-right="0cm" fo:text-indent="1.249cm" style:auto-text-indent="false"/>
      <style:text-properties fo:letter-spacing="-0.002cm" style:font-size-complex="14pt"/>
    </style:style>
    <style:style style:name="P88" style:family="paragraph" style:parent-style-name="Standard">
      <style:paragraph-properties fo:margin-left="11.24cm" fo:margin-right="0cm" fo:text-align="center" style:justify-single-word="false" fo:text-indent="1.249cm" style:auto-text-indent="false"/>
      <style:text-properties fo:letter-spacing="-0.002cm" style:font-size-complex="14pt"/>
    </style:style>
    <style:style style:name="P8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9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language="none" fo:country="none" style:language-asian="none" style:country-asian="none"/>
    </style:style>
    <style:style style:name="P91" style:family="paragraph" style:parent-style-name="Standard">
      <style:paragraph-properties fo:margin-left="0.101cm" fo:margin-right="0.309cm" fo:text-align="justify" style:justify-single-word="false" fo:text-indent="0.852cm" style:auto-text-indent="false" fo:background-color="#ffffff">
        <style:tab-stops>
          <style:tab-stop style:position="0.953cm"/>
          <style:tab-stop style:position="1.08cm"/>
          <style:tab-stop style:position="16.501cm"/>
        </style:tab-stops>
        <style:background-image/>
      </style:paragraph-properties>
    </style:style>
    <style:style style:name="P92" style:family="paragraph" style:parent-style-name="Standard">
      <style:paragraph-properties fo:margin-left="0.101cm" fo:margin-right="0.309cm" fo:text-align="center" style:justify-single-word="false" fo:text-indent="0.852cm" style:auto-text-indent="false" fo:background-color="#ffffff">
        <style:tab-stops>
          <style:tab-stop style:position="0.953cm"/>
          <style:tab-stop style:position="1.08cm"/>
          <style:tab-stop style:position="16.501cm"/>
        </style:tab-stops>
        <style:background-image/>
      </style:paragraph-properties>
      <style:text-properties fo:font-weight="bold" style:font-weight-asian="bold"/>
    </style:style>
    <style:style style:name="P93" style:family="paragraph" style:parent-style-name="Standard">
      <style:paragraph-properties fo:margin-left="0cm" fo:margin-right="0.309cm" fo:text-align="justify" style:justify-single-word="false" fo:text-indent="1.249cm" style:auto-text-indent="false" fo:background-color="#ffffff">
        <style:tab-stops>
          <style:tab-stop style:position="16.501cm"/>
        </style:tab-stops>
        <style:background-image/>
      </style:paragraph-properties>
    </style:style>
    <style:style style:name="P9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9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letter-kerning="true"/>
    </style:style>
    <style:style style:name="P97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98" style:family="paragraph" style:parent-style-name="Standard" style:master-page-name="First_20_Page">
      <style:paragraph-properties fo:text-align="center" style:justify-single-word="false" style:page-number="1"/>
      <style:text-properties fo:color="#000000" fo:language="en" fo:country="US" style:font-size-complex="10pt"/>
    </style:style>
    <style:style style:name="P99" style:family="paragraph" style:parent-style-name="Основной_20_текст_20_2">
      <style:paragraph-properties fo:margin-left="0cm" fo:margin-right="0.309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6.501cm"/>
        </style:tab-stops>
      </style:paragraph-properties>
    </style:style>
    <style:style style:name="P100" style:family="paragraph" style:parent-style-name="Основной_20_текст_20_2">
      <style:paragraph-properties fo:margin-left="0cm" fo:margin-right="0.31cm" fo:margin-top="0cm" fo:margin-bottom="0cm" fo:line-height="100%" fo:text-align="justify" style:justify-single-word="false" fo:text-indent="1.3cm" style:auto-text-indent="false">
        <style:tab-stops>
          <style:tab-stop style:position="1cm"/>
          <style:tab-stop style:position="16.501cm"/>
        </style:tab-stops>
      </style:paragraph-properties>
    </style:style>
    <style:style style:name="P101" style:family="paragraph" style:parent-style-name="Footer">
      <style:paragraph-properties fo:margin-left="0cm" fo:margin-right="0.635cm" fo:text-indent="0cm" style:auto-text-indent="false"/>
    </style:style>
    <style:style style:name="P102" style:family="paragraph" style:parent-style-name="Основной_20_текст_20_с_20_отступом_20_2">
      <style:paragraph-properties fo:margin-left="0cm" fo:margin-right="0.309cm" fo:text-align="justify" style:justify-single-word="false" fo:text-indent="1cm" style:auto-text-indent="false">
        <style:tab-stops>
          <style:tab-stop style:position="0.953cm"/>
          <style:tab-stop style:position="1.588cm"/>
          <style:tab-stop style:position="16.501cm"/>
        </style:tab-stops>
      </style:paragraph-properties>
    </style:style>
    <style:style style:name="P103" style:family="paragraph" style:parent-style-name="Основной_20_текст_20_с_20_отступом_20_2">
      <style:paragraph-properties fo:margin-left="0cm" fo:margin-right="0.309cm" fo:text-align="justify" style:justify-single-word="false" fo:text-indent="1cm" style:auto-text-indent="false">
        <style:tab-stops>
          <style:tab-stop style:position="1.016cm"/>
          <style:tab-stop style:position="1.588cm"/>
          <style:tab-stop style:position="1.826cm"/>
          <style:tab-stop style:position="2.54cm"/>
          <style:tab-stop style:position="16.501cm"/>
        </style:tab-stops>
      </style:paragraph-properties>
    </style:style>
    <style:style style:name="P104" style:family="paragraph" style:parent-style-name="Основной_20_текст_20_с_20_отступом_20_2">
      <style:paragraph-properties fo:margin-left="0cm" fo:margin-right="0.309cm" fo:text-indent="1cm" style:auto-text-indent="false">
        <style:tab-stops>
          <style:tab-stop style:position="0.953cm"/>
          <style:tab-stop style:position="1.588cm"/>
          <style:tab-stop style:position="16.501cm"/>
          <style:tab-stop style:position="19.595cm"/>
          <style:tab-stop style:position="19.913cm"/>
        </style:tab-stops>
      </style:paragraph-properties>
    </style:style>
    <style:style style:name="P105" style:family="paragraph" style:parent-style-name="Основной_20_текст_20_с_20_отступом_20_2">
      <style:paragraph-properties fo:margin-left="0cm" fo:margin-right="0.309cm" fo:line-height="150%" fo:text-align="justify" style:justify-single-word="false" fo:text-indent="1cm" style:auto-text-indent="false">
        <style:tab-stops>
          <style:tab-stop style:position="1.016cm"/>
          <style:tab-stop style:position="1.588cm"/>
          <style:tab-stop style:position="1.826cm"/>
          <style:tab-stop style:position="2.54cm"/>
          <style:tab-stop style:position="16.501cm"/>
        </style:tab-stops>
      </style:paragraph-properties>
      <style:text-properties fo:language="none" fo:country="none" fo:font-weight="bold" style:language-asian="none" style:country-asian="none" style:font-weight-asian="bold" style:font-size-complex="12pt"/>
    </style:style>
    <style:style style:name="P106" style:family="paragraph" style:parent-style-name="Основной_20_текст_20_с_20_отступом_20_2">
      <style:paragraph-properties fo:margin-left="0cm" fo:margin-right="0.309cm" fo:text-indent="1cm" style:auto-text-indent="false">
        <style:tab-stops>
          <style:tab-stop style:position="0.953cm"/>
          <style:tab-stop style:position="1.588cm"/>
          <style:tab-stop style:position="16.501cm"/>
          <style:tab-stop style:position="19.595cm"/>
          <style:tab-stop style:position="19.913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107" style:family="paragraph" style:parent-style-name="Основной_20_текст_20_с_20_отступом_20_2">
      <style:paragraph-properties fo:margin-left="0cm" fo:margin-right="0.309cm" fo:line-height="150%" fo:text-align="justify" style:justify-single-word="false" fo:text-indent="1cm" style:auto-text-indent="false">
        <style:tab-stops>
          <style:tab-stop style:position="1.016cm"/>
          <style:tab-stop style:position="1.588cm"/>
          <style:tab-stop style:position="1.826cm"/>
          <style:tab-stop style:position="2.54cm"/>
          <style:tab-stop style:position="16.501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108" style:family="paragraph" style:parent-style-name="Основной_20_текст_20_с_20_отступом_20_2">
      <style:paragraph-properties fo:margin-left="0cm" fo:margin-right="0.309cm" fo:line-height="150%" fo:text-align="justify" style:justify-single-word="false" fo:text-indent="1cm" style:auto-text-indent="false">
        <style:tab-stops>
          <style:tab-stop style:position="1.016cm"/>
          <style:tab-stop style:position="1.588cm"/>
          <style:tab-stop style:position="1.826cm"/>
          <style:tab-stop style:position="2.54cm"/>
          <style:tab-stop style:position="16.501cm"/>
        </style:tab-stops>
      </style:paragraph-properties>
      <style:text-properties fo:font-weight="bold" style:font-weight-asian="bold" style:font-size-complex="12pt"/>
    </style:style>
    <style:style style:name="P109" style:family="paragraph" style:parent-style-name="Основной_20_текст_20_с_20_отступом_20_2">
      <style:paragraph-properties fo:margin-left="0cm" fo:margin-right="0.309cm" fo:line-height="150%" fo:text-align="justify" style:justify-single-word="false" fo:text-indent="1cm" style:auto-text-indent="false">
        <style:tab-stops>
          <style:tab-stop style:position="1.016cm"/>
          <style:tab-stop style:position="9.313cm"/>
          <style:tab-stop style:position="16.501cm"/>
        </style:tab-stops>
      </style:paragraph-properties>
      <style:text-properties fo:font-weight="bold" style:font-weight-asian="bold" style:font-size-complex="12pt"/>
    </style:style>
    <style:style style:name="P110" style:family="paragraph" style:parent-style-name="Основной_20_текст_20_с_20_отступом_20_2">
      <style:paragraph-properties fo:margin-left="0cm" fo:margin-right="0.355cm" fo:text-align="justify" style:justify-single-word="false" fo:text-indent="1cm" style:auto-text-indent="false">
        <style:tab-stops>
          <style:tab-stop style:position="0.953cm"/>
          <style:tab-stop style:position="1.588cm"/>
          <style:tab-stop style:position="16.501cm"/>
        </style:tab-stops>
      </style:paragraph-properties>
    </style:style>
    <style:style style:name="P111" style:family="paragraph" style:parent-style-name="Основной_20_текст_20_с_20_отступом_20_2">
      <style:paragraph-properties fo:margin-left="0cm" fo:margin-right="0.309cm" fo:text-align="justify" style:justify-single-word="false" fo:text-indent="0cm" style:auto-text-indent="false">
        <style:tab-stops>
          <style:tab-stop style:position="1.016cm"/>
          <style:tab-stop style:position="1.588cm"/>
          <style:tab-stop style:position="1.826cm"/>
          <style:tab-stop style:position="2.54cm"/>
          <style:tab-stop style:position="16.501cm"/>
        </style:tab-stops>
      </style:paragraph-properties>
    </style:style>
    <style:style style:name="P112" style:family="paragraph" style:parent-style-name="Основной_20_текст_20_с_20_отступом_20_2">
      <style:paragraph-properties fo:margin-left="0cm" fo:margin-right="0.309cm" fo:text-align="justify" style:justify-single-word="false" fo:text-indent="0cm" style:auto-text-indent="false">
        <style:tab-stops>
          <style:tab-stop style:position="0.953cm"/>
          <style:tab-stop style:position="1.826cm"/>
          <style:tab-stop style:position="2.54cm"/>
          <style:tab-stop style:position="16.501cm"/>
        </style:tab-stops>
      </style:paragraph-properties>
    </style:style>
    <style:style style:name="P113" style:family="paragraph" style:parent-style-name="Основной_20_текст_20_с_20_отступом_20_2">
      <style:paragraph-properties fo:margin-left="0cm" fo:margin-right="0.309cm" fo:text-align="justify" style:justify-single-word="false" fo:text-indent="0cm" style:auto-text-indent="false">
        <style:tab-stops>
          <style:tab-stop style:position="0.953cm"/>
          <style:tab-stop style:position="1.016cm"/>
          <style:tab-stop style:position="1.826cm"/>
          <style:tab-stop style:position="2.54cm"/>
          <style:tab-stop style:position="16.501cm"/>
        </style:tab-stops>
      </style:paragraph-properties>
    </style:style>
    <style:style style:name="P114" style:family="paragraph" style:parent-style-name="Основной_20_текст_20_с_20_отступом_20_2">
      <style:paragraph-properties fo:margin-left="0cm" fo:margin-right="0.037cm" fo:text-indent="0.953cm" style:auto-text-indent="false">
        <style:tab-stops>
          <style:tab-stop style:position="1.588cm"/>
          <style:tab-stop style:position="13.97cm"/>
          <style:tab-stop style:position="16.501cm"/>
          <style:tab-stop style:position="19.595cm"/>
          <style:tab-stop style:position="19.91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Основной_20_текст_20_с_20_отступом_20_2">
      <style:paragraph-properties fo:margin-left="0cm" fo:margin-right="0.037cm" fo:text-align="start" style:justify-single-word="false" fo:text-indent="0.953cm" style:auto-text-indent="false">
        <style:tab-stops>
          <style:tab-stop style:position="1.588cm"/>
          <style:tab-stop style:position="13.97cm"/>
          <style:tab-stop style:position="16.501cm"/>
          <style:tab-stop style:position="19.595cm"/>
          <style:tab-stop style:position="19.913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4pt"/>
    </style:style>
    <style:style style:name="P116" style:family="paragraph" style:parent-style-name="Основной_20_текст_20_с_20_отступом_20_2" style:master-page-name="Преобразование_20_2">
      <style:paragraph-properties fo:margin-left="0cm" fo:margin-right="0.037cm" fo:text-align="end" style:justify-single-word="false" fo:text-indent="0.953cm" style:auto-text-indent="false" style:page-number="auto">
        <style:tab-stops>
          <style:tab-stop style:position="1.588cm"/>
          <style:tab-stop style:position="13.97cm"/>
          <style:tab-stop style:position="16.501cm"/>
          <style:tab-stop style:position="19.595cm"/>
          <style:tab-stop style:position="19.913cm"/>
        </style:tab-stops>
      </style:paragraph-properties>
      <style:text-properties fo:font-size="12pt" style:font-size-asian="12pt" style:font-size-complex="12pt"/>
    </style:style>
    <style:style style:name="P117" style:family="paragraph" style:parent-style-name="Основной_20_текст_20_с_20_отступом_20_2">
      <style:paragraph-properties fo:margin-left="0cm" fo:margin-right="0.037cm" fo:text-align="justify" style:justify-single-word="false" fo:text-indent="0cm" style:auto-text-indent="false">
        <style:tab-stops>
          <style:tab-stop style:position="1.016cm"/>
          <style:tab-stop style:position="1.588cm"/>
          <style:tab-stop style:position="1.826cm"/>
          <style:tab-stop style:position="2.54cm"/>
          <style:tab-stop style:position="16.501cm"/>
        </style:tab-stops>
      </style:paragraph-properties>
    </style:style>
    <style:style style:name="P118" style:family="paragraph" style:parent-style-name="Основной_20_текст_20_с_20_отступом_20_2">
      <style:paragraph-properties fo:margin-left="0cm" fo:margin-right="0cm" fo:text-align="justify" style:justify-single-word="false" fo:text-indent="1.3cm" style:auto-text-indent="false">
        <style:tab-stops>
          <style:tab-stop style:position="1.016cm"/>
          <style:tab-stop style:position="1.588cm"/>
          <style:tab-stop style:position="1.826cm"/>
          <style:tab-stop style:position="2.54cm"/>
          <style:tab-stop style:position="16.501cm"/>
        </style:tab-stops>
      </style:paragraph-properties>
    </style:style>
    <style:style style:name="P119" style:family="paragraph" style:parent-style-name="Основной_20_текст_20_с_20_отступом_20_2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  <style:tab-stop style:position="1.588cm"/>
          <style:tab-stop style:position="16.501cm"/>
          <style:tab-stop style:position="19.595cm"/>
          <style:tab-stop style:position="19.913cm"/>
        </style:tab-stops>
      </style:paragraph-properties>
    </style:style>
    <style:style style:name="P120" style:family="paragraph" style:parent-style-name="Основной_20_текст_20_с_20_отступом_20_2">
      <style:paragraph-properties fo:margin-left="0cm" fo:margin-right="0cm" fo:text-align="justify" style:justify-single-word="false" fo:text-indent="0.951cm" style:auto-text-indent="false">
        <style:tab-stops>
          <style:tab-stop style:position="0.953cm"/>
          <style:tab-stop style:position="1.826cm"/>
          <style:tab-stop style:position="2.54cm"/>
          <style:tab-stop style:position="16.501cm"/>
        </style:tab-stops>
      </style:paragraph-properties>
    </style:style>
    <style:style style:name="P121" style:family="paragraph" style:parent-style-name="Text_20_body">
      <style:paragraph-properties fo:margin-left="0cm" fo:margin-right="0.309cm" fo:margin-top="0cm" fo:margin-bottom="0cm" fo:text-align="justify" style:justify-single-word="false" fo:text-indent="1cm" style:auto-text-indent="false">
        <style:tab-stops>
          <style:tab-stop style:position="16.501cm"/>
        </style:tab-stops>
      </style:paragraph-properties>
    </style:style>
    <style:style style:name="P122" style:family="paragraph">
      <style:paragraph-properties fo:text-align="center" style:writing-mode="lr-tb"/>
    </style:style>
    <style:style style:name="P123" style:family="paragraph">
      <style:paragraph-properties style:writing-mode="lr-tb"/>
    </style:style>
    <style:style style:name="P124" style:family="paragraph">
      <style:paragraph-properties fo:text-align="justify" style:writing-mode="lr-tb">
        <style:tab-stops>
          <style:tab-stop style:position="0.402cm"/>
          <style:tab-stop style:position="0.612cm"/>
        </style:tab-stops>
      </style:paragraph-properties>
    </style:style>
    <style:style style:name="P125" style:family="paragraph">
      <style:paragraph-properties style:writing-mode="lr-tb">
        <style:tab-stops>
          <style:tab-stop style:position="0.402cm"/>
          <style:tab-stop style:position="0.612cm"/>
        </style:tab-stops>
      </style:paragraph-properties>
    </style:style>
    <style:style style:name="P126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0.54cm"/>
          <style:tab-stop style:position="0.9cm"/>
        </style:tab-stops>
      </style:paragraph-properties>
    </style:style>
    <style:style style:name="P127" style:family="paragraph">
      <style:paragraph-properties fo:margin-left="1.249cm" fo:margin-right="0cm" fo:text-align="center" fo:text-indent="1.249cm" style:writing-mode="lr-tb"/>
    </style:style>
    <style:style style:name="P128" style:family="paragraph">
      <style:paragraph-properties fo:margin-left="0cm" fo:margin-right="0cm" fo:text-indent="1.249cm" style:writing-mode="lr-tb"/>
    </style:style>
    <style:style style:name="P129" style:family="paragraph">
      <style:paragraph-properties fo:text-align="center" style:writing-mode="lr-tb">
        <style:tab-stops>
          <style:tab-stop style:position="0cm"/>
          <style:tab-stop style:position="0.18cm"/>
        </style:tab-stops>
      </style:paragraph-properties>
    </style:style>
    <style:style style:name="P130" style:family="paragraph">
      <style:paragraph-properties fo:margin-left="0cm" fo:margin-right="0cm" fo:line-height="150%" fo:text-align="center" fo:text-indent="0cm" style:writing-mode="lr-tb">
        <style:tab-stops>
          <style:tab-stop style:position="0.54cm"/>
          <style:tab-stop style:position="0.9cm"/>
        </style:tab-stops>
      </style:paragraph-properties>
    </style:style>
    <style:style style:name="P131" style:family="paragraph">
      <style:paragraph-properties fo:text-align="center" style:writing-mode="lr-tb">
        <style:tab-stops>
          <style:tab-stop style:position="0cm"/>
        </style:tab-stops>
      </style:paragraph-properties>
    </style:style>
    <style:style style:name="P132" style:family="paragraph">
      <style:paragraph-properties fo:margin-left="0cm" fo:margin-right="0cm" fo:text-align="center" fo:text-indent="0cm" style:writing-mode="lr-tb">
        <style:tab-stops>
          <style:tab-stop style:position="0.54cm"/>
          <style:tab-stop style:position="0.9cm"/>
        </style:tab-stops>
      </style:paragraph-properties>
    </style:style>
    <style:style style:name="P133" style:family="paragraph">
      <style:paragraph-properties fo:margin-left="2.498cm" fo:margin-right="0cm" fo:text-indent="1.249cm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size-complex="10pt"/>
    </style:style>
    <style:style style:name="T5" style:family="text">
      <style:text-properties fo:color="#000000" style:text-position="super 58%" style:font-size-complex="10pt"/>
    </style:style>
    <style:style style:name="T6" style:family="text">
      <style:text-properties fo:color="#000000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etter-kerning="true" style:font-weight-asian="bold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text-scale="104%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letter-kerning="true" style:font-style-asian="italic"/>
    </style:style>
    <style:style style:name="T18" style:family="text">
      <style:text-properties style:font-weight-complex="bold"/>
    </style:style>
    <style:style style:name="T19" style:family="text">
      <style:text-properties fo:language="en" fo:country="GB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size-complex="14pt"/>
    </style:style>
    <style:style style:name="T22" style:family="text">
      <style:text-properties fo:letter-spacing="0.007cm"/>
    </style:style>
    <style:style style:name="T23" style:family="text">
      <style:text-properties fo:letter-spacing="0.007cm" style:font-size-complex="14pt"/>
    </style:style>
    <style:style style:name="T24" style:family="text">
      <style:text-properties fo:letter-spacing="0.007cm" fo:language="en" fo:country="GB" style:font-size-complex="14pt"/>
    </style:style>
    <style:style style:name="T25" style:family="text">
      <style:text-properties fo:letter-spacing="0.007cm" fo:font-weight="bold" style:font-weight-asian="bold" style:font-size-complex="14pt"/>
    </style:style>
    <style:style style:name="T26" style:family="text">
      <style:text-properties style:letter-kerning="true"/>
    </style:style>
    <style:style style:name="T27" style:family="text">
      <style:text-properties fo:letter-spacing="0.002cm" style:font-size-complex="14pt"/>
    </style:style>
    <style:style style:name="T28" style:family="text">
      <style:text-properties fo:letter-spacing="-0.002cm" style:font-size-complex="14pt"/>
    </style:style>
    <style:style style:name="T29" style:family="text">
      <style:text-properties fo:letter-spacing="-0.002cm" fo:font-weight="bold" style:font-weight-asian="bold" style:font-size-complex="14pt"/>
    </style:style>
    <style:style style:name="T30" style:family="text">
      <style:text-properties fo:letter-spacing="0.018cm"/>
    </style:style>
    <style:style style:name="T31" style:family="text">
      <style:text-properties fo:letter-spacing="0.018cm" style:font-size-complex="14pt"/>
    </style:style>
    <style:style style:name="T32" style:family="text">
      <style:text-properties fo:letter-spacing="0.005cm"/>
    </style:style>
    <style:style style:name="T33" style:family="text">
      <style:text-properties fo:letter-spacing="0.005cm" style:font-size-complex="14pt"/>
    </style:style>
    <style:style style:name="T34" style:family="text">
      <style:text-properties fo:letter-spacing="0.004cm"/>
    </style:style>
    <style:style style:name="T35" style:family="text">
      <style:text-properties fo:letter-spacing="0.004cm" style:font-style-complex="italic" style:font-weight-complex="bold"/>
    </style:style>
    <style:style style:name="T36" style:family="text">
      <style:text-properties fo:letter-spacing="0.004cm" style:font-size-complex="14pt"/>
    </style:style>
    <style:style style:name="T37" style:family="text">
      <style:text-properties fo:letter-spacing="0.004cm" style:font-size-complex="14pt" style:font-style-complex="italic" style:font-weight-complex="bold"/>
    </style:style>
    <style:style style:name="T38" style:family="text">
      <style:text-properties style:font-style-complex="italic" style:font-weight-complex="bold"/>
    </style:style>
    <style:style style:name="T39" style:family="text">
      <style:text-properties fo:font-size="12pt" fo:letter-spacing="0.004cm" style:font-size-asian="12pt" style:font-size-complex="12pt" style:font-style-complex="italic" style:font-weight-complex="bold"/>
    </style:style>
    <style:style style:name="T40" style:family="text">
      <style:text-properties fo:letter-spacing="0.011cm"/>
    </style:style>
    <style:style style:name="T41" style:family="text">
      <style:text-properties fo:letter-spacing="0.012cm"/>
    </style:style>
    <style:style style:name="T42" style:family="text">
      <style:text-properties fo:letter-spacing="0.012cm" style:font-size-complex="14pt"/>
    </style:style>
    <style:style style:name="T43" style:family="text">
      <style:text-properties fo:letter-spacing="0.019cm"/>
    </style:style>
    <style:style style:name="T44" style:family="text">
      <style:text-properties fo:language="none" fo:country="none" style:language-asian="none" style:country-asian="none"/>
    </style:style>
    <style:style style:name="T45" style:family="text">
      <style:text-properties fo:letter-spacing="0.025cm"/>
    </style:style>
    <style:style style:name="T46" style:family="text">
      <style:text-properties fo:letter-spacing="-0.011cm" style:font-size-complex="14pt" style:text-scale="104%"/>
    </style:style>
    <style:style style:name="T47" style:family="text">
      <style:text-properties fo:letter-spacing="-0.021cm" style:font-size-complex="14pt" style:text-scale="104%"/>
    </style:style>
    <style:style style:name="T48" style:family="text">
      <style:text-properties fo:letter-spacing="-0.016cm" style:font-size-complex="14pt" style:text-scale="104%"/>
    </style:style>
    <style:style style:name="T49" style:family="text">
      <style:text-properties fo:letter-spacing="-0.009cm" fo:font-weight="bold" style:font-weight-asian="bold" style:font-size-complex="14pt"/>
    </style:style>
    <style:style style:name="T50" style:family="text"/>
    <style:style style:name="T51" style:family="text">
      <style:text-properties fo:color="#000000" style:font-name="Arial" fo:font-size="8pt" fo:language="en" fo:country="US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52" style:family="text">
      <style:text-properties fo:color="#000000" style:font-name="Times New Roman" fo:font-size="12pt" fo:letter-spacing="0.002cm" fo:language="ru" fo:country="RU" style:font-name-asian="Times New Roman" style:font-size-asian="12pt" style:font-name-complex="Times New Roman" style:font-size-complex="12pt" style:language-complex="ar" style:country-complex="SA" style:font-style-complex="italic" style:font-weight-complex="bold"/>
    </style:style>
    <style:style style:name="T53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fo:color="#000000" style:font-name="Times New Roman" fo:font-size="10pt" fo:letter-spacing="0.002cm" fo:language="ru" fo:country="RU" style:font-name-asian="Times New Roman" style:font-size-asian="10pt" style:font-name-complex="Times New Roman" style:font-size-complex="10pt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1pt" style:language-complex="ar" style:country-complex="SA"/>
    </style:style>
    <style:style style:name="T56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7" style:family="text">
      <style:text-properties fo:color="#000000" style:font-name="Times New Roman" fo:font-size="12pt" fo:letter-spacing="0.011cm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style:font-name="Times New Roman" fo:font-size="12pt" fo:letter-spacing="0.01cm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style:font-name="Times New Roman" fo:font-size="14pt" fo:letter-spacing="0.01cm" fo:language="ru" fo:country="RU" style:font-name-asian="Times New Roman" style:font-size-asian="14pt" style:font-name-complex="Times New Roman" style:font-size-complex="11pt" style:language-complex="ar" style:country-complex="SA"/>
    </style:style>
    <style:style style:name="T60" style:family="text">
      <style:text-properties fo:color="#000000" style:font-name="Times New Roman" fo:font-size="12pt" fo:letter-spacing="0.004cm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Times New Roman" fo:font-size="14pt" fo:letter-spacing="0.004cm" fo:language="ru" fo:country="RU" style:font-name-asian="Times New Roman" style:font-size-asian="14pt" style:font-name-complex="Times New Roman" style:font-size-complex="11pt" style:language-complex="ar" style:country-complex="SA"/>
    </style:style>
    <style:style style:name="T62" style:family="text">
      <style:text-properties fo:color="#000000" style:font-name="Times New Roman" fo:font-size="12pt" fo:letter-spacing="0.006cm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etter-spacing="0.014cm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65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66" style:family="text">
      <style:text-properties fo:color="#000000" style:font-name="Times New Roman" fo:font-size="15pt" fo:language="ru" fo:country="RU" fo:font-weight="bold" style:font-name-asian="Times New Roman" style:font-size-asian="15pt" style:font-weight-asian="bold" style:font-name-complex="Times New Roman" style:font-size-complex="15pt" style:language-complex="ar" style:country-complex="SA"/>
    </style:style>
    <style:style style:name="T67" style:family="text">
      <style:text-properties fo:color="#000000" style:font-name="Times New Roman" fo:font-size="12pt" fo:letter-spacing="0.002cm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69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70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71" style:family="text">
      <style:text-properties fo:color="#000000"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694cm" draw:visible-area-height="5.08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192cm" draw:visible-area-height="5.08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97cm" draw:visible-area-height="5.159cm"/>
    </style:style>
    <text:list-style style:name="L1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solid" draw:fill-color="#c0c0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c0c0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0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80808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round" draw:fill="solid" draw:fill-color="#4d4d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9999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26cm" svg:stroke-color="#000000" draw:stroke-linejoin="round" draw:fill="solid" draw:fill-color="#7373b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26cm" svg:stroke-color="#000000" draw:stroke-linejoin="round" draw:fill="solid" draw:fill-color="#4d1a3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9933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26cm" svg:stroke-color="#000000" draw:stroke-linejoin="round" draw:fill="solid" draw:fill-color="#73264d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26cm" svg:stroke-color="#000000" draw:stroke-linejoin="round" draw:fill="solid" draw:fill-color="#8080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ff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26cm" svg:stroke-color="#000000" draw:stroke-linejoin="round" draw:fill="solid" draw:fill-color="#bfb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00" draw:stroke-linejoin="round" draw:fill="solid" draw:fill-color="#000000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true" fo:min-height="0.325cm" fo:min-width="0.157cm" fo:padding-top="0cm" fo:padding-bottom="0cm" fo:padding-left="0cm" fo:padding-right="0cm" fo:wrap-option="no-wrap" style:run-through="foreground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true" fo:min-height="0.649cm" fo:min-width="0.314cm" fo:padding-top="0cm" fo:padding-bottom="0cm" fo:padding-left="0cm" fo:padding-right="0cm" fo:wrap-option="no-wrap" style:run-through="foreground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true" fo:min-height="0.649cm" fo:min-width="1.371cm" fo:padding-top="0cm" fo:padding-bottom="0cm" fo:padding-left="0cm" fo:padding-right="0cm" fo:wrap-option="no-wrap" style:run-through="foreground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true" fo:min-height="0.649cm" fo:min-width="1.36cm" fo:padding-top="0cm" fo:padding-bottom="0cm" fo:padding-left="0cm" fo:padding-right="0cm" fo:wrap-option="no-wrap" style:run-through="foreground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draw:auto-grow-width="true" fo:min-height="0.649cm" fo:min-width="1.233cm" fo:padding-top="0cm" fo:padding-bottom="0cm" fo:padding-left="0cm" fo:padding-right="0cm" fo:wrap-option="no-wrap" style:run-through="foreground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true" fo:min-height="0.649cm" fo:min-width="1.184cm" fo:padding-top="0cm" fo:padding-bottom="0cm" fo:padding-left="0cm" fo:padding-right="0cm" fo:wrap-option="no-wrap" style:run-through="foreground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draw:auto-grow-width="true" fo:min-height="0.649cm" fo:min-width="1.561cm" fo:padding-top="0cm" fo:padding-bottom="0cm" fo:padding-left="0cm" fo:padding-right="0cm" fo:wrap-option="no-wrap" style:run-through="foreground"/>
    </style:style>
    <style:style style:name="gr29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draw:auto-grow-width="true" fo:min-height="0.649cm" fo:min-width="0.974cm" fo:padding-top="0cm" fo:padding-bottom="0cm" fo:padding-left="0cm" fo:padding-right="0cm" fo:wrap-option="no-wrap" style:run-through="foreground"/>
    </style:style>
    <style:style style:name="gr31" style:family="graphic">
      <style:graphic-properties draw:stroke="solid" svg:stroke-width="0.0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2" style:family="graphic">
      <style:graphic-properties draw:stroke="solid" svg:stroke-width="0.03cm" svg:stroke-color="#80808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3" style:family="graphic">
      <style:graphic-properties draw:stroke="solid" svg:stroke-width="0.03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4" style:family="graphic">
      <style:graphic-properties draw:stroke="solid" svg:stroke-width="0.03cm" svg:stroke-color="#000000" draw:stroke-linejoin="round" draw:fill="solid" draw:fill-color="#4d4d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5" style:family="graphic">
      <style:graphic-properties draw:stroke="solid" svg:stroke-width="0.03cm" svg:stroke-color="#000000" draw:stroke-linejoin="miter" draw:fill="solid" draw:fill-color="#9999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6" style:family="graphic">
      <style:graphic-properties draw:stroke="solid" svg:stroke-width="0.03cm" svg:stroke-color="#000000" draw:stroke-linejoin="round" draw:fill="solid" draw:fill-color="#7373b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7" style:family="graphic">
      <style:graphic-properties draw:stroke="solid" svg:stroke-width="0.03cm" svg:stroke-color="#000000" draw:stroke-linejoin="round" draw:fill="solid" draw:fill-color="#4d1a3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8" style:family="graphic">
      <style:graphic-properties draw:stroke="solid" svg:stroke-width="0.03cm" svg:stroke-color="#000000" draw:stroke-linejoin="miter" draw:fill="solid" draw:fill-color="#9933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9" style:family="graphic">
      <style:graphic-properties draw:stroke="solid" svg:stroke-width="0.03cm" svg:stroke-color="#000000" draw:stroke-linejoin="round" draw:fill="solid" draw:fill-color="#73264d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0" style:family="graphic">
      <style:graphic-properties draw:stroke="solid" svg:stroke-width="0.03cm" svg:stroke-color="#000000" draw:stroke-linejoin="round" draw:fill="solid" draw:fill-color="#8080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1" style:family="graphic">
      <style:graphic-properties draw:stroke="solid" svg:stroke-width="0.03cm" svg:stroke-color="#000000" draw:stroke-linejoin="miter" draw:fill="solid" draw:fill-color="#ff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2" style:family="graphic">
      <style:graphic-properties draw:stroke="solid" svg:stroke-width="0.03cm" svg:stroke-color="#000000" draw:stroke-linejoin="round" draw:fill="solid" draw:fill-color="#bfb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3" style:family="graphic">
      <style:graphic-properties draw:stroke="solid" svg:stroke-width="0.03cm" svg:stroke-color="#000000" draw:stroke-linejoin="round" draw:fill="solid" draw:fill-color="#000000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4" style:family="graphic">
      <style:graphic-properties draw:stroke="solid" svg:stroke-width="0.03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5" style:family="graphic">
      <style:graphic-properties draw:stroke="solid" svg:stroke-width="0.03cm" svg:stroke-color="#000000" draw:stroke-linejoin="round" draw:fill="solid" draw:fill-color="#080808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6" style:family="graphic">
      <style:graphic-properties draw:stroke="solid" svg:stroke-width="0.0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7" style:family="graphic">
      <style:graphic-properties draw:stroke="none" draw:fill="none" draw:fill-color="#ffffff" draw:textarea-horizontal-align="justify" draw:textarea-vertical-align="top" draw:auto-grow-height="true" draw:auto-grow-width="true" fo:min-height="0.649cm" fo:min-width="1.235cm" fo:padding-top="0cm" fo:padding-bottom="0cm" fo:padding-left="0cm" fo:padding-right="0cm" fo:wrap-option="no-wrap" style:run-through="foreground"/>
    </style:style>
    <style:style style:name="gr48" style:family="graphic">
      <style:graphic-properties draw:stroke="none" draw:fill="none" draw:fill-color="#ffffff" draw:textarea-horizontal-align="justify" draw:textarea-vertical-align="top" draw:auto-grow-height="true" draw:auto-grow-width="true" fo:min-height="0.649cm" fo:min-width="1.231cm" fo:padding-top="0cm" fo:padding-bottom="0cm" fo:padding-left="0cm" fo:padding-right="0cm" fo:wrap-option="no-wrap" style:run-through="foreground"/>
    </style:style>
    <style:style style:name="gr49" style:family="graphic">
      <style:graphic-properties draw:stroke="solid" svg:stroke-width="0.03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0" style:family="graphic">
      <style:graphic-properties draw:stroke="solid" svg:stroke-width="0.026cm" svg:stroke-color="#000000" draw:stroke-linejoin="miter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2" style:family="graphic">
      <style:graphic-properties draw:stroke="solid" svg:stroke-width="0.026cm" svg:stroke-color="#000000" draw:stroke-linejoin="miter" draw:fill="none" draw:fill-color="#c0c0c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foreground"/>
    </style:style>
    <style:style style:name="gr5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7" style:family="graphic">
      <style:graphic-properties draw:stroke="solid" svg:stroke-width="0.026cm" svg:stroke-color="#000000" draw:stroke-linejoin="miter" draw:fill="none" draw:fill-color="#c0c0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8" style:family="graphic">
      <style:graphic-properties style:run-through="foreground"/>
    </style:style>
    <style:style style:name="gr5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0" style:family="graphic">
      <style:graphic-properties draw:stroke="solid" svg:stroke-width="0.026cm" svg:stroke-color="#000000" draw:stroke-linejoin="miter" draw:fill="none" draw:fill-color="#dddddd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style:run-through="foreground"/>
    </style:style>
    <style:style style:name="gr63" style:family="graphic">
      <style:graphic-properties draw:stroke="solid" svg:stroke-width="0.026cm" svg:stroke-color="#000000" draw:stroke-linejoin="miter" draw:fill="none" draw:fill-color="#ececec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foreground"/>
    </style:style>
    <style:style style:name="gr64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foreground"/>
    </style:style>
    <style:style style:name="gr65" style:family="graphic">
      <style:graphic-properties draw:stroke="solid" svg:stroke-width="0.026cm" svg:stroke-color="#000000" draw:stroke-linejoin="miter" draw:fill="solid" draw:fill-color="#808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6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1"/>
      <text:p text:style-name="P2"/>
      <text:p text:style-name="P17">На правах рукописи</text:p>
      <text:p text:style-name="P18"/>
      <text:p text:style-name="P18"/>
      <text:p text:style-name="P18"/>
      <text:p text:style-name="P6"/>
      <text:p text:style-name="P7">ИДИЛОВА Ирина Сергеевна</text:p>
      <text:p text:style-name="P10"/>
      <text:p text:style-name="P10"/>
      <text:p text:style-name="P10"/>
      <text:p text:style-name="P11">ПРОФИЛЬНОЕ <text:s/>ОБУЧЕНИЕ <text:s/>КАК <text:s/>ФАКТОР <text:s/>ПОДГОТОВКИ ШКОЛЬНИКОВ <text:s/>К <text:s/>ПРОДОЛЖЕНИЮ <text:s/>ОБРАЗОВАНИЯ </text:p>
      <text:p text:style-name="P11">В <text:s/>ВУЗЕ </text:p>
      <text:p text:style-name="P11">(на примере предмета «Иностранный язык»)</text:p>
      <text:p text:style-name="P10"/>
      <text:p text:style-name="P3"/>
      <text:p text:style-name="P19"/>
      <text:p text:style-name="P19">13.00.01 – общая педагогика,</text:p>
      <text:p text:style-name="P20">история педагогики и образования</text:p>
      <text:p text:style-name="P12"/>
      <text:p text:style-name="P12"/>
      <text:p text:style-name="P21"/>
      <text:p text:style-name="P8"/>
      <text:p text:style-name="P8">А в т о р е ф е р а т </text:p>
      <text:p text:style-name="P8">диссертации на соискание ученой степени </text:p>
      <text:p text:style-name="P8">кандидата педагогических наук</text:p>
      <text:p text:style-name="P22"/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><text:soft-page-break/>Рязань - 2007</text:p>
      <text:p text:style-name="P14"/>
      <text:p text:style-name="P14"/>
      <text:p text:style-name="P4">Работа выполнена на кафедре общей педагогики и технологий</text:p>
      <text:p text:style-name="P4">дошкольного и начального образования государственного образовательного учреждения высшего профессионального образования</text:p>
      <text:p text:style-name="P4">«Рязанский государственный университет имени С.А. Есенина»</text:p>
      <text:p text:style-name="P2"/>
      <text:p text:style-name="P5"/>
      <text:p text:style-name="P25">Научный руководитель - <text:s text:c="11"/>доктор педагогических наук, профессор</text:p>
      <text:p text:style-name="P25"><text:s text:c="55"/>РОМАНОВ Алексей Алексеевич</text:p>
      <text:p text:style-name="P29"/>
      <text:p text:style-name="P25">Официальные оппоненты - <text:s text:c="7"/>доктор педагогических наук, профессор </text:p>
      <text:p text:style-name="P25"><text:s text:c="55"/>ФОКИН <text:s/>Владимир <text:s/>Андреевич <text:s/></text:p>
      <text:p text:style-name="P30">кандидат педагогических наук</text:p>
      <text:p text:style-name="P30">КАШАЕВ Андрей Анатольевич</text:p>
      <text:p text:style-name="P9"/>
      <text:p text:style-name="P5"/>
      <text:p text:style-name="P5"/>
      <text:p text:style-name="P26">Ведущая организация – <text:s text:c="14"/>Тверской <text:s text:c="2"/>государственный</text:p>
      <text:p text:style-name="P31">университет <text:s/></text:p>
      <text:p text:style-name="P5"/>
      <text:p text:style-name="P24"><text:span text:style-name="T4">Защита диссертации состоится <text:s/>13 ноября 2007 г. в 14</text:span><text:span text:style-name="T5">00 </text:span><text:span text:style-name="T4">на заседании диссертационного совета Д 212.212.01 <text:s/>по присуждению ученой степени доктора педагогических наук при государственном образовательном <text:line-break/>учреждении высшего профессионального образования «Рязанский государственный университет имени С.А. Есенина» по адресу:</text:span></text:p>
      <text:p text:style-name="P25">390000, г. Рязань, ул. Свободы, д. 46, ауд. 5.</text:p>
      <text:p text:style-name="P5"/>
      <text:p text:style-name="P27">С диссертацией можно ознакомиться в библиотеке государственного образовательного учреждения высшего профессионального образования «Рязанский государственный университет имени С.А. Есенина». Автореферат диссертации размещен на сайте университета http://www.rsu.edu.ru/</text:p>
      <text:p text:style-name="P32"/>
      <text:p text:style-name="P28">Автореферат разослан <text:s text:c="2"/>«___ » <text:s text:c="2"/>__________ <text:s text:c="3"/>2007 г.</text:p>
      <text:p text:style-name="P34"/>
      <text:p text:style-name="P34"/>
      <text:p text:style-name="P33"/>
      <text:p text:style-name="P25"><text:soft-page-break/></text:p>
      <text:p text:style-name="P25">Ученый секретарь</text:p>
      <text:p text:style-name="P25">диссертационного совета <text:s text:c="54"/>Б.С. Кирьяков</text:p>
      <text:p text:style-name="P14"/>
      <text:p text:style-name="P35">ОБЩАЯ ХАРАКТЕРИСТИКА РАБОТЫ</text:p>
      <text:p text:style-name="P43"/>
      <text:p text:style-name="P45"/>
      <text:p text:style-name="P36"><text:span text:style-name="T7">Актуальность исследования.</text:span> Современное российское общество рассматривает образование как главный, ведущий фактор социального и экономического прогресса и кардинально меняет свое отношение к нему. Приоритетной ценностью <text:s/>культуры провозглашается личность, способная к поиску и освое­нию новых знаний, принятию нестандартных решений. Важной чертой отечественного образования становится направленность на подготовку обу­чающихся к даль­нейшей жизнедеятельности, к активному участию в преобразовании действительности. <text:span text:style-name="T12">В связи с этим в «</text:span>Концепции модернизации российского образования на период до 2010 г.» выдвигается задача создания “системы специализированной подготовки (профильного обучения) в старших классах общеобразовательной школы», ориентированной<text:span text:style-name="T14"> </text:span>на индивидуализацию обучения и<text:span text:style-name="T14"> </text:span>социализацию обучающихся<text:span text:style-name="T14">, </text:span>в том числе с учетом реальных потребностей рынка труда, отработки гибкой системы профилей и кооперации старшей ступени школы с учреждениями начального, среднего и высшего профессионального образования<text:span text:style-name="T12">.</text:span></text:p>
      <text:p text:style-name="P36"><text:span text:style-name="T1">Профильное обучение, переход на которое осуществляется в России с 2002 года, вызывает в обществе большой резонанс.</text:span><text:span text:style-name="T12"> В отечественной педагогической литературе </text:span><text:span text:style-name="T1">этой проблеме уделяется <text:s/>значительное внимание. Анализируются </text:span><text:span text:style-name="T12"><text:s/>методологические вопросы разработки основ профильного обучения, общие подходы к соотношению базовой и профильной подготовки и построению отдельных профилей (А.М. Арсеньев, <text:s/>Л.К. Артемова, И.Л. Бим, Г.В. Дорофеев, Л.В. Кузнецова, С.Н. Рягин, П.С. Лернер, В.А. Орлов, <text:s/>А.В. Хуторской и др.); дидактическое и методическое обеспечение профильной подготовки, <text:s text:c="2"/>рекомендации по практической реализации профильного обучения <text:line-break/>(О.Г. Андриянова, </text:span>И.Л. Бим, <text:span text:style-name="T12">Е.Л. Болотова, С.Г. Броневщук, И.Г. Вахрушева, И.А. Казьмина, И.М. Осмоловская, А.А. Пинский и др.); вопросы организации обучения в классах гуманитарного, языкового профилей <text:line-break/>(</text:span>Е.С. Полат, <text:span text:style-name="T12">О.Г. Поляков,</text:span> И.П. Попова, <text:s/>Е.В.<text:span text:style-name="T12"> </text:span>Терещенкова и др.<text:span text:style-name="T12">). </text:span></text:p>
      <text:p text:style-name="P37"><text:span text:style-name="T12">В последние годы в российском обществе неуклонно возрастает интерес к высшему образованию. Все больше абитуриентов выбирают языковые или связанные с ними специальности вузов, стремясь получить <text:s text:c="2"/>востребованное в современном обществе <text:s/>образование. Однако адаптация вчерашних старшеклассников к условиям обучения на лингвистических факультетах вузов, связанных с обучением иностранным языкам, не всегда проходит успешно.</text:span></text:p>
      <text:p text:style-name="P37"><text:span text:style-name="T12">Учебная деятельность студентов-первокурсников существенно отличается по своему характеру и содержанию от учебной деятельности в школе: значительно увеличивается объем знаний, скорость, стиль и способы их презентации, расширяется спектр изучаемых дисциплин, требующих расширения кругозора в профильной области для успешного их усвоения. Психологическая атмосфера в вузе также значительно отличается от школьной за счет относительно высокой мотивации студентов на избранную специальность, малой комплектации групп на языковых факультетах, и </text:span><text:soft-page-break/><text:span text:style-name="T12">сравнительно высокого уровня самостоятельности студентов в учебном процессе. При этом такие личностные качества студента как низкая самооценка, отсутствие коммуникативных качеств, неумение строить отношения в коллективе, брать на себя ответственность могут препятствовать его успешному функционированию в вузовском образовательном пространстве. </text:span></text:p>
      <text:p text:style-name="P121"><text:span text:style-name="T12">В этой связи <text:s text:c="2"/>школьников в старших профильных классах необходимо целенаправленно готовить к вузовскому образованию, используя при этом дидактические возможности профильного обучения. Предмет «Иностранный язык», <text:s text:c="2"/>обладает в этой связи особенно большими возможностями, принимая во внимание его гуманистический и интегративный потенциал. </text:span></text:p>
      <text:p text:style-name="P38"><text:span text:style-name="T12">Вопросу адаптации студентов к условиям обучения в вузе посвящен сегодня целый ряд исследований. Менее разработанной является проблема </text:span>создания организационных и дидактических условий для эффективной реализации профильного обучения и, в частности, подготовки (<text:span text:style-name="T12">формированию готовности) выпускников профильных (филологических) классов к поступлению и последующему обучению в вузе.</text:span></text:p>
      <text:p text:style-name="P36">Проблемное поле диссертационного исследования возникает при рассмотрении противоречий между:</text:p>
      <text:list xml:id="list33120770" text:style-name="WW8Num15">
        <text:list-item>
          <text:p text:style-name="P56"><text:s/>потребностью целенаправленного формирования готовности учащихся профильных (филологических) классов к продолжению образования в вузе и <text:s/>недостаточной разработанностью или отсутствием соответствующих педагогических технологий;</text:p>
        </text:list-item>
        <text:list-item>
          <text:p text:style-name="P56">необходимостью реализации в обучении иностранному языку вариативных подходов на профильном уровне в средней школе и преобладающим единообразием содержания обучения, применением традиционных форм, методов и средств в массовой педагогической практике, не способствующих реализации современных образовательных целей.</text:p>
        </text:list-item>
      </text:list>
      <text:p text:style-name="P54"><text:tab/>Наше видение состояния указанных противоречий определяет <text:s text:c="5"/><text:span text:style-name="T7">проблему </text:span>исследования: каковы потенциал профильного обучения в школе и технология формирования готовности выпускников профильных классов к обучению в вузе в процессе изучения иностранного языка.</text:p>
      <text:p text:style-name="P36">Недостаточная разработанность интересующей нас проблемы и ее практическая значимость определили <text:span text:style-name="T7">тему</text:span><text:span text:style-name="T18"> </text:span>настоящего исследования: «Профильное обучение как фактор подготовки школьников к продолжению образования в вузе (на примере предмета «Иностранный язык»)».</text:p>
      <text:p text:style-name="P60"><text:tab/></text:p>
      <text:p text:style-name="P54"><text:span text:style-name="T7"><text:tab/>Цель исследования</text:span>: <text:s text:c="4"/>обоснование <text:s/>технологии формирования готовности старшеклассников к успешному продолжению образования в вузе в процессе профильного обучения (на примере предмета «Иностранный язык»). </text:p>
      <text:p text:style-name="P41"/>
      <text:p text:style-name="P38"><text:span text:style-name="T7">Объектом исследования</text:span> является процесс профильного обучения филологической направленности в средней школе.</text:p>
      <text:p text:style-name="P71"><text:tab/></text:p>
      <text:p text:style-name="P69"><text:soft-page-break/><text:span text:style-name="T7">Предмет исследования:</text:span> содержание и организация обучения в профильных (филологических) классах средней школы, ориентированные на формирование готовности старшеклассников <text:s/>к дальнейшему обучению в вузе.</text:p>
      <text:p text:style-name="P41"/>
      <text:p text:style-name="P38"><text:span text:style-name="T7">Гипотеза исследования</text:span> основана на том, что формирование готовности выпускников профильных (филологических) классов к обучению в вузе будет успешным при условии, если: </text:p>
      <text:list xml:id="list33117929" text:style-name="WW8Num2">
        <text:list-item>
          <text:p text:style-name="P39">определены содержание, основные пути и средства формирования готовности старшеклассников к продолжению образования в вузе в ходе профильного обучения иностранному языку,</text:p>
        </text:list-item>
        <text:list-item>
          <text:p text:style-name="P39">организация учебного процесса базируется на педагогической технологии формирования готовности старшеклассников к продолжению образования в вузе в процессе профильного обучения.</text:p>
        </text:list-item>
      </text:list>
      <text:p text:style-name="P38"><text:s/></text:p>
      <text:p text:style-name="P38">З<text:span text:style-name="T7">адачи исследования</text:span>:</text:p>
      <text:p text:style-name="P55">1. Охарактеризовать процесс генезиса профильно-дифференцированного обучения, его основные <text:s/>черты и модели <text:s/>в образовательных системах России и зарубежных стран.</text:p>
      <text:p text:style-name="P55">2. <text:s/>Определить потенциал профильного обучения предмету «Иностранный язык» как фактора формирования готовности старшеклассников к продолжению образования в вузе.</text:p>
      <text:p text:style-name="P55">3. <text:s/>Обосновать теоретическую модель готовности выпускников филологических классов к обучению на языковых факультетах вузов.</text:p>
      <text:p text:style-name="P55">4. <text:s/>Разработать <text:s text:c="2"/>технологию формирования готовности <text:s/>старшеклассников к обучению на языковых факультетах вузов.</text:p>
      <text:p text:style-name="P55">5. Экспериментальным путем <text:s/>проверить эффективность технологии формирования готовности старшеклассников к продолжению образования на языковом факультете вуза в процессе профильного обучения иностранному языку.</text:p>
      <text:p text:style-name="P68"><text:tab/></text:p>
      <text:p text:style-name="P64"><text:span text:style-name="T7"><text:tab/>Теоретико-методологической основой исследования являются </text:span>философские и педагогические концепции, обосновывающие социальную, психическую, духовную сущность человека, как субъекта общественных отношений; методологические подходы: <text:span text:style-name="T12">деятельностный <text:s text:c="2"/>(Л.С. Выготский, <text:line-break/>П.Я. Гальперин, В.В. Давыдов, А.Н. Леонтьев, А.В. Петровский, Н.Ф. Талызина); гуманистический и личностно-ориентированный (Ш.А. Амонашвили, <text:line-break/>Л.А. Байкова, В.А. Беляева, Е.В. Бондаревская, Л.К. Гребенкина, А. Маслоу, <text:line-break/>С.В. Панюкова, С. Роджерс, А.А. Романов, Н.Е. Щуркова, И.С. Якиманская и др.); интеграционный и инновационный (М.В. Кларин, В.В. Краевский, <text:line-break/>А.П. Лиферов, В.А. Сластенин); коммуникативно-когнитивный подход в преподавании иностранных языков (И.Л. Бим, Я.М. Колкер, <text:line-break/>А.А. Леонтьев, Р.П. Мильруд, Е.И. Пассов, Е.С. Полат, Е.С. Устинова); <text:s/>теоретические основы конструирования и дифференциации образования <text:line-break/>(А.М. Арсеньев, Ю.К. Бабанский, В.П. Беспалько, А.М. Данилов, <text:s text:c="2"/><text:line-break/>В.А. Крутецкий, <text:s text:c="2"/>П.С. Лернер, <text:s text:c="2"/>В.М. Монахов, Л.А. Осколова, <text:s text:c="4"/>В.А. Орлов, <text:s text:c="4"/></text:span><text:soft-page-break/><text:span text:style-name="T12">Е.С. Рабунский, Г.К. Селевко, М.Н. Скаткин, И.Э. Унт, Л.И. Фишман, <text:line-break/>Н.М. Шахмаев, Е.А. Ямбург и др.); нормативные и инструктивно-методические документы и материалы Федерального агентства по образованию России, обосновывающие и регулирующие введение и реализацию профильного обучения. <text:s text:c="4"/></text:span></text:p>
      <text:p text:style-name="P64"><text:span text:style-name="T12"><text:s/><text:tab/></text:span></text:p>
      <text:p text:style-name="P64"><text:span text:style-name="T12"><text:tab/></text:span>Для реализации цели, задач исследования и проверки гипотезы использовался следующий комплекс теоретических и эмпирических<text:span text:style-name="T7"> методов:</text:span> анализ научной литературы, сравнение, обобщение, интерпретация, наблюдение, моделирование, анкетирование, интервьюирование, экспертная оценка, педагогический эксперимент.</text:p>
      <text:p text:style-name="P71"/>
      <text:p text:style-name="P69"><text:span text:style-name="T7">Научная новизна исследования:</text:span> </text:p>
      <text:p text:style-name="P64">- конкретизировано и уточнено понятие «готовность к обучению на языковых факультетах вузов»; </text:p>
      <text:p text:style-name="P64">- разработана педагогическая технология формирования готовности учащихся филологических классов к продолжению образования в вузе средствами профильного обучения иностранному языку;</text:p>
      <text:p text:style-name="P64">- определен комплекс педагогических условий, необходимых для реализации технологии формирования готовности школьников к продолжению образования в вузе в ходе профильного курса иностранного языка;</text:p>
      <text:p text:style-name="P64">- определены и обоснованы показатели, критерии и методы оценки эффективности формирования готовности школьников к продолжению образования в вузе в процессе профильного обучения. </text:p>
      <text:p text:style-name="P71"><text:tab/></text:p>
      <text:p text:style-name="P69"><text:span text:style-name="T7">Теоретическая значимость исследования: </text:span><text:s/></text:p>
      <text:p text:style-name="P65">- обоснована теоретическая модель готовности учащихся филологических классов к продолжению образования в вузе;</text:p>
      <text:p text:style-name="P65">- <text:s/>предложены педагогические условия оптимизации образовательного процесса по формированию готовности выпускников профильных классов к обучению в вузе на языковых специальностях;</text:p>
      <text:p text:style-name="P65">- разработаны материалы профильного курса «Литература Великобритании и США» и элективного курса «Электронные образовательные проекты и межкультурная коммуникация», направленные на формирование готовности учащихся филологических классов к продолжению образования в <text:s/>вузе;</text:p>
      <text:p text:style-name="P65">- охарактеризована авторская педагогическая технология формирования готовности учащихся филологических классов к продолжению образования в <text:s text:c="2"/>вузе.</text:p>
      <text:p text:style-name="P72"/>
      <text:p text:style-name="P70"><text:span text:style-name="T7">Практическая значимость исследования:</text:span></text:p>
      <text:p text:style-name="P66"><text:span text:style-name="T7">- </text:span>результаты диссертационного исследования используются педагогами общеобразовательных школ в процессе профильного обучения иностранному языку;</text:p>
      <text:p text:style-name="P66">- разработанная технология, представляющая собой целостную систему действий по формированию готовности учащихся профильных (филологических) классов к <text:soft-page-break/>продолжению образования <text:s/>в вузе, внедрена в практику общеобразовательных учреждений разных профилей;</text:p>
      <text:p text:style-name="P66">- предложенные методические рекомендации, программы и материалы профильных и элективных курсов применимы в школах, на курсах повышения квалификации учителей, при подготовке специалистов на педагогических факультетах вузов.</text:p>
      <text:p text:style-name="P69"><text:s/></text:p>
      <text:p text:style-name="P69"><text:span text:style-name="T7">Базой </text:span>теоретико-экспериментального исследования проблемы явились лицей № 4 и школа № 11 г. Рязани. В реализации экспериментальной программы принимали участие 137 учащихся.</text:p>
      <text:p text:style-name="P69"><text:s/></text:p>
      <text:p text:style-name="P69"><text:span text:style-name="T7">Исследование выполнялось в три этапа:</text:span></text:p>
      <text:p text:style-name="P69"><text:span text:style-name="T7">Первый</text:span> этап – проблемно-поисковый (1999-2000) – включал процесс изучения научно-педагогической литературы и практики профильной школы, генезиса и тенденций ее развития. Выявлено проблемное поле исследования, сформулированы его <text:s/>цель и задачи, выдвинута гипотеза, сформирован понятийный аппарат, определен методический инструментарий.</text:p>
      <text:p text:style-name="P69"><text:span text:style-name="T7">Второй</text:span> этап – научно-экспериментальный (2001-2005) – характеризовался разработкой теоретической модели и педагогической технологии формирования <text:s/>готовности <text:s/>старшеклассников к обучению в вузе, подготовкой и проведением констатирующего и формирующего экспериментов, мониторингом результативности <text:s/>учебной работы, осмыслением и апробацией результатов исследования.</text:p>
      <text:p text:style-name="P69"><text:span text:style-name="T7">Третий</text:span> этап - обобщающий (2006-2007) – завершен эксперимент и анализ накопленного материала, обобщены и описаны результаты исследования, сформулированы выводы, которые апробированы через научные доклады и публикации; предложены программы авторских профильных и элективных курсов, методические рекомендации по организации профильного обучения как фактора подготовки школьников к продолжению образования в вузе. <text:s/></text:p>
      <text:p text:style-name="P41"/>
      <text:p text:style-name="P38"><text:span text:style-name="T7">Апробация </text:span>теоретических положений и результатов исследования происходила в экспериментальной работе на базе лицея № 4, школы № 11 и факультета иностранных языков Рязанского государственного университета имени С.А. Есенина. Материалы исследования были представлены для обсуждения на заседаниях кафедры общей педагогики и технологий дошкольного и начального образования РГУ имени С.А. Есенина, на м<text:span text:style-name="T12">ежрегиональной научной конференции</text:span> «Теория и практика преобразования педагогических систем» (2005), м<text:span text:style-name="T12">еждународной научной конференции и </text:span><text:span text:style-name="T21">XV</text:span><text:span text:style-name="T12"> съезде англистов </text:span>«Английская литература в контексте мирового литературного процесса» (<text:span text:style-name="T12">2005)</text:span>, на <text:span text:style-name="T12">региональной научно-практической конференции </text:span>«Реструктуризация систем начального и среднего профессионального образования» (<text:span text:style-name="T12">2005), на международной научно-практической конференции </text:span>«Язык и коммуникация в контексте культуры» (<text:span text:style-name="T12">2006), на межвузовской научно-методической конференции </text:span>«Личность педагога-профессионала в изменяющемся мире» (<text:span text:style-name="T12">2006),</text:span> <text:s/>на курсах повышения квалификации учителей <text:soft-page-break/>школ Рязани и Рязанской области при Рязанском институте развития образования. Изданные автором методические рекомендации по организации процесса обучения иностранному языку в старших классах, разработанные профильные курсы находят применение в школах Рязани.</text:p>
      <text:p text:style-name="P71"/>
      <text:p text:style-name="P71">На защиту выносятся <text:s/>следующие положения: </text:p>
      <text:list xml:id="list33106198" text:style-name="WW8Num21">
        <text:list-item>
          <text:p text:style-name="P67">Профильное обучение является важным фактором подготовки старшеклассников к продолжению образования в высшем учебном заведении. Готовность школьников к образовательному процессу <text:s/>вуза – это интегральное понятие, включающее профессиональное самоопределение, а также компетенции, качества и свойства личности, обеспечивающие выпускнику школы успешное учение в вузе. Подготовка или формирование готовности школьников к продолжению образования в вузе средствами профильного обучения означает динамичный и целостный процесс установления соответствия между наличными и требуемыми уровнями обученности, стилями общения, профессиональными и нравственными установками; модель готовности выпускников филологических вузов к продолжению образования включает три взаимосвязанных и взаимообусловленных компонента: практический, профориентационный<text:span text:style-name="T12">, </text:span>социально-личностный.</text:p>
        </text:list-item>
        <text:list-item>
          <text:p text:style-name="P67">Подготовка школьников к продолжению образования в вузе средствами профильного обучения иностранному языку предполагает формирование <text:span text:style-name="T6">иноязычной коммуникативной компетенции</text:span><text:span text:style-name="T12">, </text:span><text:span text:style-name="T6">расширение кругозора школьников в области страноведения и литературы изучаемых стран, а также межкультурной коммуникации (практический компонент</text:span>), <text:span text:style-name="T12">профессиональное самоутверждение и мотивацию, знакомство с профессиональными видами деятельности (</text:span>профориентационный<text:span text:style-name="T6"> компонент</text:span>), <text:span text:style-name="T12">формирование личностных качеств и свойств, характеризующих коммуникативную личность, <text:s/>необходимых ей для успешного сотрудничества и взаимодействия в коллективе (</text:span>социально-личностный<text:span text:style-name="T6"> компонент</text:span>). На основе выделенных компонентов разработаны теоретическая модель готовности и педагогическая технология формирования готовности школьников к обучению на языковом факультете вуза.</text:p>
        </text:list-item>
        <text:list-item>
          <text:p text:style-name="P67">Технология формирования готовности школьников к продолжению образования в вузе средствами профильного курса иностранного языка представляет собой целостную систему, предполагающую <text:span text:style-name="T22">диагностику исходного уровня сформированности данного качества; целеполагание; создание</text:span> определенных педагогических условий (психолого-педагогических, организационных, мотивационных)<text:span text:style-name="T22">; организацию процесса обучения; мониторинг результативности.</text:span></text:p>
        </text:list-item>
      </text:list>
      <text:p text:style-name="P64"><text:tab/>Педагогические условия подготовки школьников к продолжению образования в вузе средствами профильного обучения иностранному языку <text:s/>включают гуманизацию системы взаимоотношений «учитель - ученик», создание комфортной творческой атмосферы на занятиях; подбор и разработку элективных курсов; усиление социально-личностной и профессиональной направленности содержания предмета «Иностранный язык» в профильных классах; понимание учащимися смысла своего образования и его взаимосвязи с будущей профессией; <text:s text:c="2"/><text:soft-page-break/>необходимости и возможности повышения уровня готовности к обучению в вузе; осуществление мотивации учителей для работы в профильной школе.</text:p>
      <text:p text:style-name="P72"/>
      <text:p text:style-name="P70"><text:span text:style-name="T7">Достоверность научных результатов </text:span>обеспечена теоретическим и практическим обоснованием исходных методологических позиций, их целостностью и соответствием поставленной проблеме; сочетанием качественного и количественного анализа материалов исследования; репрезентативностью исследовательской выборки; корректностью математической обработки полученных результатов; возможностью повторения экспериментальных данных.</text:p>
      <text:p text:style-name="P74"/>
      <text:p text:style-name="P73"><text:span text:style-name="T7">Структура </text:span>диссертации соответствует логике научного исследования и состоит из введения, двух глав, заключения, приложения и списка использованной литературы из 309 наименований, включая 30 источников на английском языке. Текст диссертации включает 218 страниц основного текста, содержит 15 таблиц, 12 диаграмм, 3 схемы, 16 приложений.</text:p>
      <text:p text:style-name="P59"/>
      <text:p text:style-name="P59">ОСНОВНОЕ СОДЕРЖАНИЕ ДИССЕРТАЦИИ</text:p>
      <text:p text:style-name="P59"/>
      <text:p text:style-name="P38"><text:span text:style-name="T26">Во </text:span><text:span text:style-name="T17">введении</text:span><text:span text:style-name="T26"> раскрывается актуальность темы, определяются <text:s text:c="2"/>объект, предмет, цель и задачи исследования, выдвигается гипотеза, обозначаются этапы и методы <text:s/>исследования, характеризуются его научная новизна, теоретическая и практическая значимость, формулируются основные положения, выносимые на защиту.</text:span></text:p>
      <text:p text:style-name="P102"><text:span text:style-name="T26">В</text:span><text:span text:style-name="T17"> первой главе</text:span><text:span text:style-name="T11"> </text:span><text:span text:style-name="T26"><text:s/>«Педагогика школы о феномене <text:s/>профильного обучения» раскрывается содержание основных понятий: «профильное обучение», «</text:span>дифференциация», «подготовка», «готовность» и др.<text:span text:style-name="T26"> Поскольку в основе профильного обучения лежит дифференциация учебного процесса, <text:s text:c="6"/>рассматриваются толкования этого понятия такими учеными, как <text:line-break/></text:span><text:span text:style-name="T12">Ю.К. Бабанский, П.П. Блонский, Н.К. Гончаров, Г.В. Дорофеев, <text:line-break/>М.А. Мельников, <text:s text:c="2"/>Л.В. Кузнецова, К.Н. Мешалкина, В.М. Монахов, В.А. Орлов, М.В Рыжаков, М.Н. Скаткин, С.Б. Суворов, И.Э. Унт, В.В. Фирсова,<text:line-break/></text:span><text:span text:style-name="T6">Н.М. Шахмаев, </text:span><text:span text:style-name="T12">И.С. Якиманская и др. </text:span></text:p>
      <text:p text:style-name="P102">Теоретическое осмысление взглядов ученых на данную проблему позволяет определить дифференциацию как форму организации учебной деятельности школьников, учитывающую их индивидуально-личностные черты, способности, интересы, намерения в отношении продолжения образования. <text:span text:style-name="T26">В дидактике выделяют различные виды дифференциации. О</text:span>собый интерес для нашего исследования представляет <text:span text:style-name="T1">дифференциация профильная,</text:span> под которой мы понимаем способ <text:span text:style-name="T26">организации обучения, ориентированный на индивидуальные образовательные потребности учащихся и их планы в отношении будущей профессии. Профильное обучение рассматривается <text:s/>как </text:span>средство дифференциации и индивидуализации учебного процесса, позволяющее более полно учитывать интересы, склонности и способности учащихся за счет создания условий для учения старшеклассников в соответствии с их <text:soft-page-break/>профессиональными интересами и намерениями в отношении продолжения образования.</text:p>
      <text:p text:style-name="P102"><text:span text:style-name="T12">Изучение государственной концепции профильного обучения </text:span><text:span text:style-name="T6">позволило уточнить основные понятия, связанные с профильной реформой школы. П</text:span><text:span text:style-name="T26">рофильная школа</text:span> является институциональной формой реализации профильного обучения<text:span text:style-name="T26">. </text:span><text:span text:style-name="T12">Профиль понимается нами как комбинация базовых и профильных учебных предметов и элективных курсов. </text:span><text:span text:style-name="T18">Базовые предметы</text:span> - предметы общеобразовательные, обязательные для изучения всеми учащимися независимо от выбранного профиля, по своему содержанию соответствующие требованиям единых общих экзаменов.<text:span text:style-name="T26"> </text:span>Профильные предметы - это предметы, которые выбираются школьниками, изучаются углубленно и являются для них обязательными, они в первую очередь ориентированы на подготовку выпускников школы к последующему профессиональному образованию. </text:p>
      <text:p text:style-name="P102"><text:span text:style-name="T26">Анализ структуры и содержания профильного обучения позволяет также сделать вывод о том, что оно </text:span>расширяет возможности для более качественной подготовки выпускников к продолжению образования в вузе, предоставляя старшекласснику широкие возможности для выстраивания индивидуальной образовательной траектории. </text:p>
      <text:p text:style-name="P110">Под подготовкой мы понимаем процесс формирования готовности старшеклассников к продолжению образования в вузе, то есть процесс развития компетенций, качеств и свойств личности, которые обеспечат выпускнику школы успешность овладения содержанием обучения в вузе по основным предметам, а также формирования уверенности в правильности выбранной профессии. Готовность выпускников к продолжению образования в вузе, в свою очередь, рассматривается нами как интегральное понятие, включающее компетенции, качества и свойства личности, необходимые выпускнику школы для успешного обучения в вузе, а также высокий уровень профессионального самоопределения.</text:p>
      <text:p text:style-name="P37">Исторический анализ развития профильно-дифференцированного<text:span text:style-name="T26"> обучения в отечественной школе показывает, что этот вопрос был и остается актуальным для российской образовательной системы, развиваясь по двум направлениям: <text:line-break/>а) дифференциация учебного процесса и б) дифференциация его содержания. В отдельные периоды развития российского среднего образования выдвигались различные подходы к этой проблеме,</text:span><text:span text:style-name="T27"> </text:span><text:span text:style-name="T28">изменялись приоритеты различных </text:span><text:span text:style-name="T31">аспектов дифференциации обучения школьников, </text:span><text:span text:style-name="T27">в соответствии с задачами </text:span><text:span text:style-name="T28">образования, поставленными обществом</text:span><text:span text:style-name="T31">.</text:span><text:span text:style-name="T26"> </text:span></text:p>
      <text:p text:style-name="P37"><text:span text:style-name="T12">Анализ опыта профильного обучения таких стран, как Англия, США, Франция и Норвегия свидетельствует о существующих различных подходах к его организации в образовательных системах разных государств, что позволяет выделить особенности профильного обучения</text:span><text:span text:style-name="T1"> </text:span><text:span text:style-name="T12">в рассмотренных образовательных системах. Важнейшими из них, на наш взгляд, являются </text:span><text:span text:style-name="T1">хорошо отлаженная система профессиональной ориентации</text:span><text:span text:style-name="T6"> во Франции; </text:span><text:span text:style-name="T1">гибкая система обучения в Англии; модульная методика преподавания, отсутствие единых учебных планов, программ и учебников</text:span><text:span text:style-name="T6"> в США; </text:span><text:span text:style-name="T1">преобладание гуманистических, проблемных, интерактивных методов в организации учебного </text:span><text:soft-page-break/><text:span text:style-name="T1">процесса</text:span><text:span text:style-name="T6"> и </text:span><text:span text:style-name="T1">щадящий характер итоговой аттестации за курс средней школы</text:span><text:span text:style-name="T6"> в Норвегии. Анализ зарубежного опыта профилизации обучения подтверждает, что профильная школа представляет собой гибкую образовательную систему, позволяющую наиболее полно учитывать потребности современного общества и каждого отдельного учащегося в области образования, однако может привести к бессистемности, хаотичности полученных в результате профильного обучения знаний.</text:span></text:p>
      <text:p text:style-name="P38"><text:span text:style-name="T26">Во </text:span><text:span text:style-name="T17">второй главе</text:span><text:span text:style-name="T11"> </text:span><text:span text:style-name="T26">«</text:span>Модель формирования готовности школьников к обучению в <text:span text:style-name="T12">языковом</text:span> вузе в рамках профильного курса «Иностранный язык» приводится научное описание данной модели, а также экспериментальной работы, проводившейся для подтверждения результатов <text:s text:c="2"/>исследования.<text:span text:style-name="T12"> </text:span></text:p>
      <text:p text:style-name="P40">Основываясь на знании <text:span text:style-name="T12">возрастных особенностей старших школьников, базовых положениях документов, регулирующих развитие школьного образования на современном этапе, на требованиях Государственного стандарта к итоговому уровню владения иностранным языком, мы пришли к выводу о том, что результатом подготовки учащихся филологических классов <text:s/>к продолжению образования в вузе в рамках профильного курса иностранного языка должна стать готовность к обучению в языковом вузе, которая понимается нами как интегральное качество, включающее три взаимосвязанных компонента: практический</text:span> (иноязычная коммуникативная компетенция; широкий кругозор в области страноведения и литературы англоязычных стран, а также межкультурной коммуникации); профориентационный (<text:span text:style-name="T12">профессиональное самоопределение и мотивация, начальный опыт в «профессиональных» видах деятельности</text:span>); социально-личностный (наличие <text:span text:style-name="T12">ценностей, личностных качеств и свойств, характеризующих коммуникативную личность, необходимых для успешного сотрудничества и взаимодействия в коллективе в процессе учебной деятельности</text:span> <text:span text:style-name="T12">(способность к эмпатии; готовность помочь, поддержать друг друга; ответственность и др.)); развитие умений, связанных с рефлексией</text:span><text:span text:style-name="T8">,</text:span><text:span text:style-name="T12"> способностью к самооценке и саморазвитию. </text:span></text:p>
      <text:p text:style-name="P57"><text:span text:style-name="T12"><text:s/></text:span><text:span text:style-name="T33"><text:tab/></text:span>На основе представленного описания содержания и структуры готовности старшеклассников к обучению на языковых факультетах вузов нами были выделены критерии сформированности этого интегрального качества<text:span text:style-name="T37">. Каждый критерий характеризуется рядом показателей.</text:span><text:tab/></text:p>
      <text:p text:style-name="P75"><text:span text:style-name="T39"><text:tab/></text:span>Об умении использовать иностранный язык как средство межкультурной коммуникации, о сформированности литературоведческого и лингвострановедческого кругозора (практический компонент) можно судить по результатам <text:span text:style-name="T37">комплексных тестов, включающих задания на чтение, аудирование, а также лингвистический, страноведческий и литературоведческий материал; по способности учащихся решать средствами языка проблемные ситуации межкультурного общения; <text:s/>итоговым оценкам по иностранному языку.</text:span></text:p>
      <text:p text:style-name="P76"><text:span text:style-name="T37"><text:tab/>Показателями социально-личностной готовности к сотрудничеству в коллективе в процессе учебной деятельности (социально-личностный компонент) являются коэффициент сформированности личностных качеств и свойств, характеризующих коммуникативную личность; </text:span>коэффициент <text:soft-page-break/>групповой сплоченности<text:span text:style-name="T37"> и п</text:span>сихологической комфортности учащихся в группе; а также с<text:span text:style-name="T37">пособность к рефлексивным действиям, к осуществлению самоанализа и самоконтроля.</text:span></text:p>
      <text:p text:style-name="P76"><text:span text:style-name="T37"><text:tab/>О профориентационной готовности школьников к продолжению образования в языковом вузе свидетельствуют показатели степени профессионального самоопределения; наличие у учащихся успешного опыта в осуществлении «профессиональных» видов деятельности</text:span>, а также с<text:span text:style-name="T37">татистические данные, отражающие количество выпускников профильных классов, поступивших в вуз по профилю.</text:span></text:p>
      <text:p text:style-name="P103"><text:span text:style-name="T37"><text:tab/></text:span>Разработанные в ходе <text:s text:c="2"/>исследования критерии и показатели позволяют судить об уровне сформированности готовности школьников к продолжению образования на языковых факультетах вузов. Компоненты, критерии и показатели составляют модель готовности школьников к обучению на языковом факультете вуза (схема 1).</text:p>
      <text:p text:style-name="P111"><text:tab/><text:tab/>Для измерения показателей сформированности компонентов готовности была разработана система оценки формируемого качества и определены методы диагностики и оценки результативности, включая анкетирование, тестирование, шкалирование<text:span text:style-name="T40">. На основании критериев и показателей сформированности </text:span><text:span text:style-name="T41">готовности старшеклассников к обучению на языковом факультете вуза</text:span><text:span text:style-name="T40"> </text:span><text:span text:style-name="T41">были выделены и обоснованы четыре уровня готовности школьников к обучению в вузе</text:span><text:span text:style-name="T32">: высокий, средний, невысокий, низкий, определена шкала оценки для каждого из них.</text:span></text:p>
      <text:p text:style-name="P103">Индивидуальные данные, полученные в ходе эксперимента, заносились в индивидуальные карты школьников и обобщались в таблице «Общие показатели уровня сформированности готовности школьников к обучению на языковых факультетах вуза на разных этапах эксперимента». На основе полученных показателей вычислялся интегральный общегрупповой показатель<text:span text:style-name="T7"> </text:span>(ИОГП) для каждого этапа эксперимента. <text:span text:style-name="T23">Сравнение интегральных общегрупповых показателей на разных этапах эксперимента позволяет судить об эффективности разработанной нами технологии формирования готовности учащихся к продолжению образования в вузе в курсе <text:s/>профильного обучения иностранному языку.</text:span></text:p>
      <text:p text:style-name="P84">В процессе исследования разработана технологическая модель формирования готовности <text:span text:style-name="T42">школьников к обучению в вузе в ходе профильного курса иностранного языка</text:span> (схема 2), которая дает представление о системе взаимосвязанных факторов, условий, последовательных действий, ведущих к достижению поставленной цели – повышению уровня готовности старшеклассников к обучению на языковом факультете вуза. </text:p>
      <text:p text:style-name="P84"><text:span text:style-name="T23">В соответствии с авторской моделью </text:span><text:span text:style-name="T12">для выяснения исходного уровня готовности школьников к обучению в вузе на базе лицея <text:line-break/>№ 4 проводился констатирующий эксперимент. </text:span></text:p>
      <text:p text:style-name="P83"><text:tab/><text:tab/>Проблемы, выявленные<text:span text:style-name="T43"> в результате эксперимента</text:span>, объединяются в три блока в соответствии с компонентами, подлежащими формированию согласно разработанной модели: практический, социально-личностный, <text:s/>профориентационный (схема 2)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46"><text:span text:style-name="T12">Схема 1.</text:span></text:p>
            <text:p text:style-name="P47"><draw:g text:anchor-type="char" draw:z-index="61" draw:style-name="gr53"><draw:frame draw:style-name="gr61" draw:text-style-name="P122" svg:width="3.493cm" svg:height="5.081cm" svg:x="17.907cm" svg:y="3.426cm"><draw:text-box><text:p text:style-name="P122"><text:span text:style-name="T56">формирование ценностей, качеств и свойств, необходимых для сотрудничест-ва в процессе учебной деятельности</text:span></text:p></draw:text-box></draw:frame><draw:frame draw:style-name="gr61" draw:text-style-name="P122" svg:width="6.986cm" svg:height="1.287cm" svg:x="18.266cm" svg:y="1.773cm"><draw:text-box><text:p text:style-name="P122"><text:span text:style-name="T56">Социально-личностный компонент</text:span></text:p></draw:text-box></draw:frame><draw:g draw:style-name="gr58"><draw:g draw:style-name="gr58"><draw:frame draw:style-name="gr61" draw:text-style-name="P122" svg:width="3.668cm" svg:height="4.488cm" svg:x="0.125cm" svg:y="3.865cm"><draw:text-box><text:p text:style-name="P122"><text:span text:style-name="T56">Развитие иноязычной коммуникатив</text:span></text:p><text:p text:style-name="P122"><text:span text:style-name="T56">ной компетенции</text:span></text:p></draw:text-box></draw:frame><draw:frame draw:style-name="gr61" draw:text-style-name="P122" svg:width="3.811cm" svg:height="5.195cm" svg:x="4.254cm" svg:y="3.897cm"><draw:text-box><text:p text:style-name="P122"><text:span text:style-name="T56">Расширение кругозора в области страноведения и литературы англоязычных стран, развитие межкультурной грамотности</text:span></text:p><text:p text:style-name="P122"><text:span text:style-name="T68"/></text:p><text:p text:style-name="P123"><text:span text:style-name="T69"/></text:p><text:p text:style-name="P123"><text:span text:style-name="T55"/></text:p></draw:text-box></draw:frame></draw:g><draw:g draw:style-name="gr58"><draw:custom-shape draw:style-name="gr65" draw:text-style-name="P123" svg:width="0.638cm" svg:height="1.414cm" draw:transform="rotate (0.307876080051742) translate (7.61370833333333cm 2.90259722222222cm)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custom-shape draw:style-name="gr65" draw:text-style-name="P123" svg:width="0.953cm" svg:height="2.724cm" draw:transform="rotate (-1.85545952779601) translate (9.63965277777778cm 2.04081944444444cm)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65" draw:text-style-name="P123" svg:width="0.636cm" svg:height="1.156cm" svg:x="0.169cm" svg:y="2.674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frame draw:style-name="gr61" draw:text-style-name="P122" svg:width="7.113cm" svg:height="0.826cm" svg:x="0.804cm" svg:y="2.249cm"><draw:text-box><text:p text:style-name="P122"><text:span text:style-name="T56">Практический компонент</text:span></text:p></draw:text-box></draw:frame></draw:g><draw:g draw:style-name="gr58"><draw:frame draw:style-name="gr61" draw:text-style-name="P122" svg:width="7.938cm" svg:height="2.192cm" svg:x="9.011cm" svg:y="1.988cm"><draw:text-box><text:p text:style-name="P122"><text:span text:style-name="T70">Готовность <text:s/>школьников к обучению на языковом факультете вуза</text:span></text:p></draw:text-box></draw:frame><draw:frame draw:style-name="gr66" draw:text-style-name="P122" svg:width="25.718cm" svg:height="1.62cm" svg:x="-0.191cm" svg:y="0.233cm"><draw:text-box><text:p text:style-name="P122"><text:span text:style-name="T71">Модель готовности школьников к обучению на языковом факультете вуза </text:span></text:p><text:p text:style-name="P122"><text:span text:style-name="T69">(структура и содержание понятия, показатели сформированности)</text:span></text:p></draw:text-box></draw:frame></draw:g></draw:g></draw:g></text:p>
            <text:p text:style-name="P47"><draw:line text:anchor-type="char" draw:z-index="29" draw:style-name="gr51" draw:text-style-name="P122" svg:x1="23.622cm" svg:y1="7.043cm" svg:x2="24.257cm" svg:y2="8.313cm"><text:p/></draw:line><draw:frame draw:style-name="fr1" draw:name="Врезка1" text:anchor-type="char" svg:x="21.691cm" svg:y="2.873cm" svg:width="3.863cm" svg:height="4.196cm" draw:z-index="27"><draw:text-box><text:p text:style-name="P15">развитие рефлексивных умений, способности к самооценке и самоанализу</text:p></draw:text-box></draw:frame></text:p>
            <text:p text:style-name="P42"><draw:custom-shape text:anchor-type="char" draw:z-index="19" draw:style-name="gr50" draw:text-style-name="P123" svg:width="0.943cm" svg:height="2.225cm" draw:transform="rotate (1.89368223841349) translate (16.9262777777778cm 1.92440277777778cm)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g text:anchor-type="as-char" svg:y="0cm" draw:z-index="0" draw:style-name="gr1"><draw:rect draw:style-name="gr2" draw:text-style-name="P122" svg:width="24.762cm" svg:height="1.306cm" svg:x="0cm" svg:y="0cm"><text:p/></draw:rect></draw:g></text:p>
            <text:p text:style-name="P48"><draw:g text:anchor-type="char" draw:z-index="32" draw:style-name="gr53"><draw:custom-shape draw:style-name="gr57" draw:text-style-name="P123" svg:width="8.573cm" svg:height="13.983cm" svg:x="0.437cm" svg:y="0.028cm"><text:p/><draw:enhanced-geometry svg:viewBox="0 0 21600 21600" draw:type="rectangle" draw:enhanced-path="M 0 0 L 21600 0 21600 21600 0 21600 0 0 Z N"/></draw:custom-shape><draw:g draw:style-name="gr58"><draw:frame draw:style-name="gr54" draw:text-style-name="P123" svg:width="5.718cm" svg:height="1.908cm" draw:transform="rotate (-1.57079632679579) translate (8.70126388888889cm 7.96572222222222cm)"><draw:text-box><text:p text:style-name="P123"><text:span text:style-name="T52">Итоговая оценка по иностранному языку </text:span></text:p></draw:text-box></draw:frame><draw:frame draw:style-name="gr54" draw:text-style-name="P124" svg:width="7.654cm" svg:height="3.178cm" draw:transform="rotate (-1.57079632679579) translate (2.66876388888889cm 6.06072222222222cm)"><draw:text-box><text:p text:style-name="P124"><text:span text:style-name="T52">Эффективность использования ИЯ как средства общения в коммуникативных ситуациях. Способность решать средствами языка проблемные ситуации межкультурного общения.</text:span></text:p><text:p text:style-name="P124"><text:span text:style-name="T54"/></text:p><text:p text:style-name="P123"><text:span text:style-name="T55"/></text:p></draw:text-box></draw:frame><draw:frame draw:style-name="gr54" draw:text-style-name="P125" svg:width="6.353cm" svg:height="3.178cm" draw:transform="rotate (-1.57079632679579) translate (6.16126388888889cm 7.24429166666667cm)"><draw:text-box><text:p text:style-name="P125"><text:span text:style-name="T52">Результаты выполнения комплексных тестов, включающих лингвистический, страноведческий и литературоведческий материал.</text:span></text:p><text:p text:style-name="P123"><text:span text:style-name="T53"/></text:p></draw:text-box></draw:frame></draw:g></draw:g><draw:custom-shape text:anchor-type="char" draw:z-index="24" draw:style-name="gr52" draw:text-style-name="P123" svg:width="8.256cm" svg:height="12.987cm" svg:x="17.632cm" svg:y="0.298cm"><text:p/><draw:enhanced-geometry svg:viewBox="0 0 21600 21600" draw:type="rectangle" draw:enhanced-path="M 0 0 L 21600 0 21600 21600 0 21600 0 0 Z N"/></draw:custom-shape><draw:custom-shape text:anchor-type="char" draw:z-index="31" draw:style-name="gr50" draw:text-style-name="P123" svg:width="0.636cm" svg:height="1.604cm" draw:transform="rotate (-0.14748032179468) translate (25.4458611111111cm 0.361597222222222cm)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custom-shape text:anchor-type="char" draw:z-index="30" draw:style-name="gr50" draw:text-style-name="P123" svg:width="0.578cm" svg:height="1.588cm" draw:transform="rotate (-0.498291501445474) translate (18.3479722222222cm 0.329847222222222cm)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  <text:p text:style-name="P49"><draw:g text:anchor-type="char" draw:z-index="36" draw:style-name="gr53"><draw:custom-shape draw:style-name="gr57" draw:text-style-name="P123" svg:width="8.891cm" svg:height="12.336cm" svg:x="8.7cm" svg:y="1.365cm"><text:p/><draw:enhanced-geometry svg:viewBox="0 0 21600 21600" draw:type="rectangle" draw:enhanced-path="M 0 0 L 21600 0 21600 21600 0 21600 0 0 Z N"/></draw:custom-shape><draw:g draw:style-name="gr58"><draw:frame draw:style-name="gr54" draw:text-style-name="P123" svg:width="5.409cm" svg:height="2.174cm" draw:transform="rotate (-1.57079632679579) translate (11.1893472222222cm 8.03098611111111cm)"><draw:text-box><text:p text:style-name="P123"><text:span text:style-name="T52">Степень уверенности в правильном выборе профессии.</text:span></text:p></draw:text-box></draw:frame><draw:frame draw:style-name="gr54" draw:text-style-name="P123" svg:width="5.409cm" svg:height="2.534cm" draw:transform="rotate (-1.57079632679579) translate (16.9545cm 8.00352777777778cm)"><draw:text-box><text:p text:style-name="P123"><text:span text:style-name="T52">Наличие успешного опыта в осуществлении «профессиональных» видов деятельности</text:span></text:p></draw:text-box></draw:frame><draw:frame draw:style-name="gr54" draw:text-style-name="P123" svg:width="6.344cm" svg:height="2.551cm" draw:transform="rotate (-1.57079632679579) translate (14.1156388888889cm 7.05202777777778cm)"><draw:text-box><text:p text:style-name="P123"><text:span text:style-name="T52">Статистические данные, отражающие количество выпускников профильных классов, поступивших в вуз по профилю</text:span><text:span text:style-name="T54">.</text:span></text:p></draw:text-box></draw:frame></draw:g></draw:g><draw:frame draw:style-name="fr1" draw:name="Врезка2" text:anchor-type="char" svg:x="13.323cm" svg:y="3.161cm" svg:width="3.791cm" svg:height="3.612cm" draw:z-index="63"><draw:text-box><text:p text:style-name="P15">Знакомство с «профессиональными» видами деятельности</text:p></draw:text-box></draw:frame><draw:frame draw:style-name="fr1" draw:name="Врезка3" text:anchor-type="char" svg:x="8.892cm" svg:y="3.177cm" svg:width="3.877cm" svg:height="3.612cm" draw:z-index="64"><draw:text-box><text:p text:style-name="P15">Профессиональ-ное самоутверж-дение </text:p></draw:text-box></draw:frame><draw:g text:anchor-type="char" draw:z-index="25" draw:style-name="gr53"><draw:frame draw:style-name="gr54" draw:text-style-name="P124" svg:width="5.374cm" svg:height="2.532cm" draw:transform="rotate (-1.57079632679579) translate (20.447cm 7.08201388888889cm)"><draw:text-box><text:p text:style-name="P124"><text:span text:style-name="T52">Наличие личностных качеств, характеризующих коммуникативную личность.</text:span></text:p><text:p text:style-name="P123"><text:span text:style-name="T53"/></text:p></draw:text-box></draw:frame><draw:line draw:style-name="gr55" draw:text-style-name="P122" svg:x1="20.019cm" svg:y1="5.493cm" svg:x2="19.172cm" svg:y2="7.081cm"><text:p/></draw:line></draw:g><draw:g text:anchor-type="char" draw:z-index="26" draw:style-name="gr53"><draw:frame draw:style-name="gr54" draw:text-style-name="P123" svg:width="6.353cm" svg:height="1.941cm" draw:transform="rotate (-1.57079632679579) translate (22.9844722222222cm 6.12775cm)"><draw:text-box><text:p text:style-name="P123"><text:span text:style-name="T53">Психологическая комфортность учащихся в группе</text:span></text:p></draw:text-box></draw:frame><draw:line draw:style-name="gr55" draw:text-style-name="P122" svg:x1="19.495cm" svg:y1="5.493cm" svg:x2="22.21cm" svg:y2="6.128cm"><text:p/></draw:line></draw:g><draw:frame text:anchor-type="char" draw:z-index="28" draw:style-name="gr56" draw:text-style-name="P123" svg:width="6.67cm" svg:height="2.225cm" draw:transform="rotate (-1.57079632679579) translate (25.8462638888889cm 5.85258333333333cm)"><draw:text-box><text:p text:style-name="P123"><text:span text:style-name="T52">Осуществление учащимися рефлексии, самоанализа, самооценки и самокоррекции</text:span></text:p></draw:text-box></draw:frame><draw:custom-shape text:anchor-type="char" draw:z-index="43" draw:style-name="gr50" draw:text-style-name="P123" svg:width="0.636cm" svg:height="1.588cm" svg:x="17.187cm" svg:y="2.282cm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custom-shape text:anchor-type="char" draw:z-index="42" draw:style-name="gr50" draw:text-style-name="P123" svg:width="0.636cm" svg:height="1.588cm" svg:x="8.283cm" svg:y="2.267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text:anchor-type="char" draw:z-index="41" draw:style-name="gr50" draw:text-style-name="P123" svg:width="0.317cm" svg:height="0.906cm" svg:x="12.716cm" svg:y="0.9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Врезка4" text:anchor-type="char" svg:x="8.892cm" svg:y="1.605cm" svg:width="8.308cm" svg:height="1.323cm" draw:z-index="40"><draw:text-box><text:p text:style-name="P15">Профориентационной компонент</text:p></draw:text-box></draw:frame><draw:line text:anchor-type="char" draw:z-index="35" draw:style-name="gr51" draw:text-style-name="P122" svg:x1="5.842cm" svg:y1="6.041cm" svg:x2="7.43cm" svg:y2="7.311cm"><text:p/></draw:line><draw:line text:anchor-type="char" draw:z-index="34" draw:style-name="gr51" draw:text-style-name="P122" svg:x1="1.715cm" svg:y1="5.188cm" svg:x2="7.43cm" svg:y2="7.411cm"><text:p/></draw:line><draw:line text:anchor-type="char" draw:z-index="33" draw:style-name="gr51" draw:text-style-name="P122" svg:x1="1.715cm" svg:y1="5.175cm" svg:x2="4.573cm" svg:y2="6.664cm"><text:p/></draw:line><draw:line text:anchor-type="char" draw:z-index="23" draw:style-name="gr51" draw:text-style-name="P122" svg:x1="1.762cm" svg:y1="4.794cm" svg:x2="1.127cm" svg:y2="5.112cm"><text:p/></draw:line><draw:line text:anchor-type="char" draw:z-index="21" draw:style-name="gr51" draw:text-style-name="P122" svg:x1="6.16cm" svg:y1="2.935cm" svg:x2="5.842cm" svg:y2="3.888cm"><text:p/></draw:line><draw:line text:anchor-type="char" draw:z-index="20" draw:style-name="gr51" draw:text-style-name="P122" svg:x1="6.16cm" svg:y1="2.935cm" svg:x2="7.748cm" svg:y2="4.205cm"><text:p/></draw:line>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0"><draw:line text:anchor-type="char" draw:z-index="62" draw:style-name="gr51" draw:text-style-name="P122" svg:x1="1.397cm" svg:y1="0.011cm" svg:x2="1.397cm" svg:y2="0.329cm"><text:p/></draw:line><draw:line text:anchor-type="char" draw:z-index="22" draw:style-name="gr51" draw:text-style-name="P122" svg:x1="6.16cm" svg:y1="0.131cm" svg:x2="4.89cm" svg:y2="0.65cm"><text:p/></draw:line></text:p>
            <text:p text:style-name="P51"/>
          </table:table-cell>
          <table:table-cell table:style-name="Таблица1.A1" office:value-type="string">
            <text:p text:style-name="P53"><draw:line text:anchor-type="char" draw:z-index="37" draw:style-name="gr51" draw:text-style-name="P122" svg:x1="5.516cm" svg:y1="1.281cm" svg:x2="6.469cm" svg:y2="2.816cm"><text:p/></draw:line><draw:line text:anchor-type="char" draw:z-index="39" draw:style-name="gr51" draw:text-style-name="P122" svg:x1="1.706cm" svg:y1="1.281cm" svg:x2="3.602cm" svg:y2="1.86cm"><text:p/></draw:line><draw:line text:anchor-type="char" draw:z-index="38" draw:style-name="gr51" draw:text-style-name="P122" svg:x1="1.07cm" svg:y1="1.281cm" svg:x2="0.43cm" svg:y2="2.794cm"><text:p/></draw:line></text:p>
          </table:table-cell>
          <table:table-cell table:style-name="Таблица1.A1" office:value-type="string">
            <text:p text:style-name="P52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16"><text:tab/>Схема 2</text:p>
      <text:p text:style-name="P114">Технологическая модель формирования готовности учащихся профильных классов к продолжению обучения в вузе при помощи профильного курса ИЯ.</text:p>
      <text:p text:style-name="P115"><draw:g text:anchor-type="char" draw:z-index="49" draw:style-name="gr53"><draw:custom-shape draw:style-name="gr60" draw:text-style-name="P122" svg:width="5.028cm" svg:height="12.658cm" draw:transform="rotate (-1.57079632679579) translate (15.1976666666667cm 0.218722222222222cm)"><text:p text:style-name="P122"><text:span text:style-name="T56">Определение целей и задач </text:span></text:p><draw:enhanced-geometry svg:viewBox="0 0 21600 21600" draw:text-areas="0 0 ?f0 21600" draw:text-rotate-angle="-27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frame draw:style-name="gr61" draw:text-style-name="P122" svg:width="13.971cm" svg:height="2.858cm" svg:x="1.905cm" svg:y="1.037cm"><draw:text-box><text:p text:style-name="P122"><text:span text:style-name="T57">Формирование готовности </text:span><text:span text:style-name="T58">учащихся филологических классов к восприятию основных</text:span><text:span text:style-name="T59"> </text:span><text:span text:style-name="T57">вузовских курсов, к</text:span><text:span text:style-name="T59"> </text:span><text:span text:style-name="T58">эффективному сотрудничеству в группе в процессе учебной</text:span><text:span text:style-name="T59"> </text:span><text:span text:style-name="T58">деятельности, а</text:span><text:span text:style-name="T59"> </text:span><text:span text:style-name="T60">также формирование высокого уровня профессионального</text:span><text:span text:style-name="T61"> </text:span><text:span text:style-name="T60">самоопределения</text:span><text:span text:style-name="T58"> </text:span><text:span text:style-name="T62">в </text:span><text:span text:style-name="T63">процессе профильного изучения иностранного языка</text:span><text:span text:style-name="T60">.</text:span></text:p></draw:text-box></draw:frame><draw:g draw:style-name="gr58"><draw:line draw:style-name="gr55" draw:text-style-name="P122" svg:x1="8.742cm" svg:y1="3.807cm" svg:x2="2.076cm" svg:y2="4.193cm"><text:p/></draw:line><draw:line draw:style-name="gr55" draw:text-style-name="P122" svg:x1="8.744cm" svg:y1="3.807cm" svg:x2="15.41cm" svg:y2="4.193cm"><text:p/></draw:line><draw:frame draw:style-name="gr62" draw:text-style-name="P122" svg:width="0.775cm" svg:height="2.539cm" draw:transform="rotate (-1.57079632679579) translate (10.0135972222222cm 4.191cm)"><draw:text-box><text:p text:style-name="P122"><text:span text:style-name="T53">З <text:s/>а <text:s/>д <text:s/>а <text:s/>ч <text:s/>и</text:span></text:p></draw:text-box></draw:frame></draw:g></draw:g></text:p>
      <text:p text:style-name="P106"><draw:g text:anchor-type="char" draw:z-index="58" draw:style-name="gr53"><draw:frame draw:style-name="gr60" draw:text-style-name="P126" svg:width="10.997cm" svg:height="2.705cm" svg:x="3.233cm" svg:y="20.031cm"><draw:text-box><text:p text:style-name="P126"><text:span text:style-name="T56"/></text:p><text:p text:style-name="P126"><text:span text:style-name="T56">Высокий уровень </text:span><text:span text:style-name="T57">готовности </text:span><text:span text:style-name="T58">выпускников филологических классов к обучению на языковых факультетах вузов</text:span></text:p></draw:text-box></draw:frame><draw:g draw:style-name="gr58"><draw:custom-shape draw:style-name="gr63" draw:text-style-name="P122" svg:width="2.587cm" svg:height="6.033cm" svg:x="0.968cm" svg:y="17.974cm"><text:p text:style-name="P122"><text:span text:style-name="T53">Система переподготовки и мотивации учителя</text:span></text:p><draw:enhanced-geometry draw:text-rotate-angle="90"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0" draw:text-style-name="P122" svg:width="1.588cm" svg:height="10.397cm" draw:transform="rotate (-1.57079632679579) translate (13.9523611111111cm 18.2915277777778cm)"><text:p text:style-name="P122"><text:span text:style-name="T56">Диагностика и оценка результативности</text:span><text:span text:style-name="T53">.</text:span></text:p><text:p text:style-name="P123"><text:span text:style-name="T65"/></text:p><draw:enhanced-geometry svg:viewBox="0 0 21600 21600" draw:text-areas="0 0 ?f0 21600" draw:text-rotate-angle="-27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63" draw:text-style-name="P122" svg:width="2.587cm" svg:height="6.033cm" svg:x="13.905cm" svg:y="17.974cm"><text:p text:style-name="P122"><text:span text:style-name="T53">Система переподготовки и мотивации учителя</text:span></text:p><draw:enhanced-geometry svg:viewBox="0 0 21600 21600" draw:text-areas="?f0 ?f8 ?f2 ?f9" draw:mirror-horizontal="true" draw:text-rotate-angle="270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g draw:style-name="gr58"><draw:custom-shape draw:style-name="gr64" draw:text-style-name="P127" svg:width="1.759cm" svg:height="23.104cm" svg:x="0cm" svg:y="0.194cm"><text:p text:style-name="P127"><text:span text:style-name="T66">Учитель</text:span></text:p><draw:enhanced-geometry draw:text-rotate-angle="90"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8"><draw:custom-shape draw:style-name="gr64" draw:text-style-name="P128" svg:width="1.625cm" svg:height="23.104cm" svg:x="15.833cm" svg:y="0.194cm"><text:p text:style-name="P128"><text:span text:style-name="T66"><text:s text:c="2"/></text:span><text:span text:style-name="T66"><text:tab/></text:span><text:span text:style-name="T66"> </text:span><text:span text:style-name="T66">Технология </text:span></text:p><draw:enhanced-geometry svg:viewBox="0 0 21600 21600" draw:text-areas="?f7 ?f0 21600 ?f2" draw:text-rotate-angle="270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8"><draw:frame draw:style-name="gr61" draw:text-style-name="P122" svg:width="3.232cm" svg:height="3.811cm" svg:x="0.968cm" svg:y="14.09cm"><draw:text-box><text:p text:style-name="P122"><text:span text:style-name="T53">Использова</text:span></text:p><text:p text:style-name="P122"><text:span text:style-name="T53">ние ЛО обучения, проблемных и интерактив-</text:span></text:p><text:p text:style-name="P122"><text:span text:style-name="T53">ных методов обучения</text:span></text:p></draw:text-box></draw:frame><draw:frame draw:style-name="gr61" draw:text-style-name="P122" svg:width="3.232cm" svg:height="2.858cm" svg:x="4.2cm" svg:y="15.36cm"><draw:text-box><text:p text:style-name="P122"><text:span text:style-name="T53">Приобретение уч-ся опыта профессио-нальной деятельности</text:span></text:p></draw:text-box></draw:frame><draw:frame draw:style-name="gr61" draw:text-style-name="P123" svg:width="3.232cm" svg:height="1.878cm" svg:x="7.433cm" svg:y="15.434cm"><draw:text-box><text:p text:style-name="P123"><text:span text:style-name="T53">Активизация рефлексивной деятельности учащихся</text:span></text:p></draw:text-box></draw:frame><draw:frame draw:style-name="gr61" draw:text-style-name="P122" svg:width="3.232cm" svg:height="2.848cm" svg:x="10.666cm" svg:y="15.434cm"><draw:text-box><text:p text:style-name="P122"><text:span text:style-name="T53">Подготовка к учебной деятельности, типичной для вузов</text:span></text:p></draw:text-box></draw:frame><draw:frame draw:style-name="gr61" draw:text-style-name="P129" svg:width="3.232cm" svg:height="3.811cm" svg:x="13.899cm" svg:y="14.09cm"><draw:text-box><text:p text:style-name="P129"><text:span text:style-name="T53">Самостоят. и групповая информац.-поисковая и творческая деятельность</text:span></text:p></draw:text-box></draw:frame></draw:g></draw:g></draw:g></draw:g></draw:g></text:p>
      <text:p text:style-name="P104"/>
      <text:p text:style-name="P108"/>
      <text:p text:style-name="P105"><draw:g text:anchor-type="char" draw:z-index="60" draw:style-name="gr53"><draw:g draw:style-name="gr58"><draw:frame draw:style-name="gr60" draw:text-style-name="P122" svg:width="3.493cm" svg:height="0.634cm" draw:transform="rotate (-1.57079632679579) translate (16.1907361111111cm 0.509763888888889cm)"><draw:text-box><text:p text:style-name="P122"><text:span text:style-name="T53">З <text:s text:c="2"/>а <text:s text:c="2"/>д <text:s text:c="2"/>а <text:s text:c="2"/>ч <text:s text:c="2"/>и</text:span></text:p></draw:text-box></draw:frame><draw:frame draw:style-name="gr60" draw:text-style-name="P122" svg:width="5.398cm" svg:height="0.636cm" draw:transform="rotate (-1.57079632679579) translate (15.5575cm 3.04976388888889cm)"><draw:text-box><text:p text:style-name="P122"><text:span text:style-name="T53">по к а з а т е ли</text:span></text:p></draw:text-box></draw:frame><draw:g draw:style-name="gr58"><draw:g draw:style-name="gr58"><draw:custom-shape draw:style-name="gr60" draw:text-style-name="P132" svg:width="4.763cm" svg:height="12.062cm" draw:transform="rotate (-1.57079632679579) translate (14.9189722222222cm 2.73326388888889cm)"><text:p text:style-name="P132"><text:span text:style-name="T56">Разработка мониторинга</text:span><text:span text:style-name="T53"> для отслеживания формирования готовности учащихся филологического профиля к обучению на языковых факультетах</text:span></text:p><text:p text:style-name="P123"><text:span text:style-name="T64"/></text:p><draw:enhanced-geometry svg:viewBox="0 0 21600 21600" draw:text-areas="0 0 ?f0 21600" draw:text-rotate-angle="-27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frame draw:style-name="gr61" draw:text-style-name="P123" svg:width="10.478cm" svg:height="1.779cm" svg:x="3.498cm" svg:y="4.669cm"><draw:text-box><text:p text:style-name="P123"><text:span text:style-name="T53">наблюдение</text:span><text:span text:style-name="T53"><text:tab/></text:span><text:span text:style-name="T53"> <text:s text:c="18"/></text:span><text:span text:style-name="T56">Методы </text:span><text:span text:style-name="T53"><text:tab/></text:span><text:span text:style-name="T53"><text:tab/></text:span><text:span text:style-name="T53"> <text:s text:c="8"/>беседа</text:span></text:p><text:p text:style-name="P123"><text:span text:style-name="T53">оценивание <text:s text:c="13"/></text:span><text:span text:style-name="T53"><text:tab/></text:span><text:span text:style-name="T53"><text:tab/></text:span><text:span text:style-name="T53"><text:tab/></text:span><text:span text:style-name="T53"> <text:s text:c="9"/>тестирование</text:span></text:p><text:p text:style-name="P133"><text:span text:style-name="T53"><text:s text:c="2"/></text:span><text:span text:style-name="T53">анкетирование</text:span></text:p></draw:text-box></draw:frame></draw:g><draw:frame draw:style-name="gr60" draw:text-style-name="P122" svg:width="3.493cm" svg:height="0.638cm" draw:transform="rotate (-1.57079632679579) translate (2.22426388888889cm 0.509763888888889cm)"><draw:text-box><text:p text:style-name="P122"><text:span text:style-name="T53">З <text:s text:c="2"/>а <text:s text:c="2"/>д <text:s text:c="2"/>а <text:s text:c="2"/>ч <text:s text:c="2"/>и</text:span></text:p><text:p text:style-name="P123"><text:span text:style-name="T55"/></text:p></draw:text-box></draw:frame><draw:frame draw:style-name="gr60" draw:text-style-name="P122" svg:width="4.414cm" svg:height="0.638cm" draw:transform="rotate (-1.57079632679579) translate (2.86202777777778cm 3.39901388888889cm)"><draw:text-box><text:p text:style-name="P122"><text:span text:style-name="T53">к ри т е рии</text:span></text:p></draw:text-box></draw:frame></draw:g></draw:g><draw:line draw:style-name="gr55" draw:text-style-name="P122" svg:x1="8.891cm" svg:y1="5.273cm" svg:x2="8.891cm" svg:y2="5.908cm"><text:p/></draw:line><draw:line draw:style-name="gr55" draw:text-style-name="P122" svg:x1="8.256cm" svg:y1="5.273cm" svg:x2="6.351cm" svg:y2="5.591cm"><text:p/></draw:line><draw:line draw:style-name="gr55" draw:text-style-name="P122" svg:x1="9.843cm" svg:y1="5.273cm" svg:x2="10.796cm" svg:y2="5.591cm"><text:p/></draw:line><draw:line draw:style-name="gr55" draw:text-style-name="P122" svg:x1="10.161cm" svg:y1="4.955cm" svg:x2="11.749cm" svg:y2="4.955cm"><text:p/></draw:line><draw:line draw:style-name="gr55" draw:text-style-name="P122" svg:x1="7.939cm" svg:y1="4.955cm" svg:x2="6.351cm" svg:y2="4.955cm"><text:p/></draw:line></draw:g></text:p>
      <text:p text:style-name="P105"><draw:line text:anchor-type="char" draw:z-index="51" draw:style-name="gr59" draw:text-style-name="P122" svg:x1="8.89cm" svg:y1="0.586cm" svg:x2="8.89cm" svg:y2="0.904cm"><text:p/></draw:line></text:p>
      <text:p text:style-name="P108"/>
      <text:p text:style-name="P109"><text:tab/><text:tab/></text:p>
      <text:p text:style-name="P108"/>
      <text:p text:style-name="P108"/>
      <text:p text:style-name="P107"><draw:g text:anchor-type="char" draw:z-index="59" draw:style-name="gr53"><draw:g draw:style-name="gr58"><draw:custom-shape draw:style-name="gr60" draw:text-style-name="P130" svg:width="4.763cm" svg:height="12.06cm" draw:transform="rotate (-1.57079632679579) translate (14.9154444444444cm 2.38301388888889cm)"><text:p text:style-name="P130"><text:span text:style-name="T56">Создание педагогических условий</text:span><text:span text:style-name="T53"> для достижения поставленных целей</text:span></text:p><text:p text:style-name="P123"><text:span text:style-name="T64"/></text:p><draw:enhanced-geometry svg:viewBox="0 0 21600 21600" draw:text-areas="0 0 ?f0 21600" draw:text-rotate-angle="-27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g draw:style-name="gr58"><draw:frame draw:style-name="gr61" draw:text-style-name="P131" svg:width="5.081cm" svg:height="1.488cm" svg:x="11.113cm" svg:y="4.073cm"><draw:text-box><text:p text:style-name="P131"><text:span text:style-name="T67">организационные</text:span></text:p></draw:text-box></draw:frame><draw:frame draw:style-name="gr61" draw:text-style-name="P131" svg:width="5.081cm" svg:height="1.396cm" svg:x="1.588cm" svg:y="4.165cm"><draw:text-box><text:p text:style-name="P131"><text:span text:style-name="T67">мотивационные</text:span></text:p><text:p text:style-name="P122"><text:span text:style-name="T53"/></text:p></draw:text-box></draw:frame><draw:frame draw:style-name="gr61" draw:text-style-name="P131" svg:width="3.176cm" svg:height="1.488cm" svg:x="7.303cm" svg:y="3.868cm"><draw:text-box><text:p text:style-name="P131"><text:span text:style-name="T67">психолого-педагогическ.</text:span></text:p></draw:text-box></draw:frame></draw:g></draw:g><draw:line draw:style-name="gr55" draw:text-style-name="P122" svg:x1="6.668cm" svg:y1="3.653cm" svg:x2="5.398cm" svg:y2="3.971cm"><text:p/></draw:line><draw:line draw:style-name="gr55" draw:text-style-name="P122" svg:x1="11.113cm" svg:y1="3.653cm" svg:x2="12.383cm" svg:y2="3.971cm"><text:p/></draw:line></draw:g><draw:g text:anchor-type="char" draw:z-index="57" draw:style-name="gr53"><draw:custom-shape draw:style-name="gr60" draw:text-style-name="P122" svg:width="3.742cm" svg:height="10.21cm" draw:transform="rotate (-1.57079632679579) translate (13.7018888888889cm 6.82801388888889cm)"><text:p text:style-name="P122"><text:span text:style-name="T56">Организация процесса обучения</text:span></text:p><text:p text:style-name="P122"><text:span text:style-name="T64"/></text:p><draw:enhanced-geometry svg:viewBox="0 0 21600 21600" draw:text-areas="0 0 ?f0 21600" draw:text-rotate-angle="-27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line draw:style-name="gr55" draw:text-style-name="P122" svg:x1="8.598cm" svg:y1="7.578cm" svg:x2="8.598cm" svg:y2="8.329cm"><text:p/></draw:line><draw:line draw:style-name="gr55" draw:text-style-name="P122" svg:x1="8.597cm" svg:y1="7.578cm" svg:x2="5.641cm" svg:y2="8.329cm"><text:p/></draw:line><draw:line draw:style-name="gr55" draw:text-style-name="P122" svg:x1="8.598cm" svg:y1="7.578cm" svg:x2="11.822cm" svg:y2="8.329cm"><text:p/></draw:line><draw:line draw:style-name="gr55" draw:text-style-name="P122" svg:x1="8.596cm" svg:y1="7.578cm" svg:x2="4.297cm" svg:y2="7.954cm"><text:p/></draw:line><draw:line draw:style-name="gr55" draw:text-style-name="P122" svg:x1="8.598cm" svg:y1="7.578cm" svg:x2="13.166cm" svg:y2="7.954cm"><text:p/></draw:line></draw:g><draw:line text:anchor-type="char" draw:z-index="54" draw:style-name="gr51" draw:text-style-name="P122" svg:x1="10.16cm" svg:y1="0.352cm" svg:x2="12.065cm" svg:y2="0.034cm"><text:p/></draw:line><draw:line text:anchor-type="char" draw:z-index="50" draw:style-name="gr51" draw:text-style-name="P122" svg:x1="8.255cm" svg:y1="0.265cm" svg:x2="6.35cm" svg:y2="0.265cm"><text:p/></draw:line><draw:line text:anchor-type="char" draw:z-index="55" draw:style-name="gr51" draw:text-style-name="P122" svg:x1="8.573cm" svg:y1="0.453cm" svg:x2="7.62cm" svg:y2="1.088cm"><text:p/></draw:line><draw:line text:anchor-type="char" draw:z-index="56" draw:style-name="gr51" draw:text-style-name="P122" svg:x1="9.525cm" svg:y1="0.453cm" svg:x2="10.478cm" svg:y2="1.088cm"><text:p/></draw:line><draw:line text:anchor-type="char" draw:z-index="53" draw:style-name="gr51" draw:text-style-name="P122" svg:x1="8.256cm" svg:y1="0.453cm" svg:x2="6.033cm" svg:y2="0.771cm"><text:p/></draw:line><draw:line text:anchor-type="char" draw:z-index="52" draw:style-name="gr51" draw:text-style-name="P122" svg:x1="10.16cm" svg:y1="0.453cm" svg:x2="12.065cm" svg:y2="0.771cm"><text:p/></draw:line><draw:line text:anchor-type="char" draw:z-index="44" draw:style-name="gr51" draw:text-style-name="P122" svg:x1="7.624cm" svg:y1="0.453cm" svg:x2="4.128cm" svg:y2="0.771cm"><text:p/></draw:line><draw:line text:anchor-type="char" draw:z-index="48" draw:style-name="gr51" draw:text-style-name="P122" svg:x1="9.208cm" svg:y1="0.136cm" svg:x2="11.113cm" svg:y2="0.136cm"><text:p/></draw:line><draw:line text:anchor-type="char" draw:z-index="45" draw:style-name="gr51" draw:text-style-name="P122" svg:x1="8.255cm" svg:y1="0.453cm" svg:x2="11.744cm" svg:y2="0.771cm"><text:p/></draw:line><draw:line text:anchor-type="char" draw:z-index="46" draw:style-name="gr51" draw:text-style-name="P122" svg:x1="7.938cm" svg:y1="0.453cm" svg:x2="7.938cm" svg:y2="0.771cm"><text:p/></draw:line><draw:line text:anchor-type="char" draw:z-index="47" draw:style-name="gr59" draw:text-style-name="P122" svg:x1="13.062cm" svg:y1="0.621cm" svg:x2="14.013cm" svg:y2="0.623cm"><text:p/></draw:line></text:p>
      <text:p text:style-name="P85">На основании выделенных позиций и предложенной модели была уточнена цель экспериментального обучения школьников: <text:span text:style-name="T43">формирование готовности </text:span><text:span text:style-name="T30">учащихся филологических классов к восприятию основных вузовских курсов, к эффективному сотрудничеству в группе в процессе учебной деятельности, а </text:span><text:span text:style-name="T22">также формирование высокого уровня профессионального самоопределения</text:span><text:span text:style-name="T30"> </text:span><text:span text:style-name="T40">в </text:span><text:span text:style-name="T45">процессе профильного изучения иностранного языка</text:span><text:span text:style-name="T22">.</text:span></text:p>
      <text:p text:style-name="P117"><text:tab/>Задачи экспериментального обучения по нашей модели включают развитие иноязычной коммуникативной компетенции; формирование лингвистического, страноведческого и литературоведческого кругозора и умений межкультурной коммуникации; повышение степени уверенности в правильности выбора профиля и профессии; обеспечение возможности получения опыта <text:span text:style-name="T41"><text:s/></text:span><text:span text:style-name="T35">«профессиональных» видов деятельности; формирование личностных качеств и свойств, характеризующих личность; р</text:span>азвитие умений <text:span text:style-name="T35">рефлексии, самоанализа, самооценки и самокоррекции.</text:span></text:p>
      <text:p text:style-name="P117"><text:span text:style-name="T35"><text:tab/></text:span>На основе теоретической и технологической моделей были разработаны план и программа экспериментальной работы, включая констатирующий и формирующий <text:s/>эксперименты, <text:s/>направленные на осуществление <text:s/>проверки эффективности формирования <text:span text:style-name="T42">готовности школьников к обучению на языковом факультете вуза. Параллельно осуществлялась апробация разработанных дидактических и методических материалов по проблеме исследования, проводился мониторинг уровня сформированности готовности старшеклассников к обучению на языковом факультете вуза, а также анализ материалов исследования.</text:span></text:p>
      <text:p text:style-name="P118">Экспериментальная группа, задействованная в исследовании, включала<text:line-break/>86 учащихся гуманитарно-языкового и гуманитарно-правового классов лицея <text:line-break/>№ 4 г. Рязани. Обучение английскому языку здесь велось по углубленной программе с использованием авторской модели. Контрольная группа состояла из 51 учащегося экономического профиля лицея № 4, где обучение английскому языку осуществлялось по общеобразовательной программе с использованием традиционной методики.</text:p>
      <text:p text:style-name="P119"><text:s/>Для достижения поставленных образовательных целей необходимо было создать педагогические условия, которые мы объединили в три группы: <text:span text:style-name="T36">психолого-педагогические,</text:span><text:span text:style-name="T34"> организационные и </text:span><text:span text:style-name="T36">мотивационные</text:span><text:span text:style-name="T34">. </text:span></text:p>
      <text:p text:style-name="P119">Реализация <text:s text:c="2"/>технологической модели потребовала определенных акцентов в организации процесса обучения: широкое использование личностно-ориентированных, проблемных и интерактивных методов; обеспечение возможности <text:span text:style-name="T12">приобретения учащимися опыта профессиональной деятельности; подготовка к учебной деятельности, типичной для высшей школы; активизация рефлексивной деятельности учащихся и др.</text:span><text:span text:style-name="T34"> </text:span></text:p>
      <text:p text:style-name="P99">Экспериментальная реализация авторской программы проходила на базе гуманитарного и гуманитарно-правового классов лицея № 4, в ходе профильных курсов «Английский язык», «Страноведение», «Художественная литература Великобритании и США», «Электронные образовательные проекты и межкультурная коммуникация». </text:p>
      <text:p text:style-name="P99"/>
      <text:p text:style-name="P99"><text:soft-page-break/>В процессе эксперимента в профильном курсе английского языка использовались специально разработанные задания, направленные на развитие иноязычной коммуникативной компетенции<text:span text:style-name="T33"> и, одновременно, формирование личностных качеств и свойств, необходимых для эффективного сотрудничества в учебно-поисковой деятельности.</text:span></text:p>
      <text:p text:style-name="P100"><text:span text:style-name="T33">В практический курс английского языка вводятся такие личностно значимые темы, как «Русский и американский стили жизни», «Декларация прав человека», «Синдром привыкания к Интернету – привычка или болезнь?» и др., являющиеся востребованным материалом для организации общения с использованием проблемных, интерактивных, личностно-ориентированных методов. </text:span><text:span text:style-name="T46">Коммуникативная компетентность обучаемых формируется через их вовлечение в про­</text:span><text:span text:style-name="T13">цесс межличностного взаимодействия при решении </text:span><text:span text:style-name="T47">широкого круга значимых, реалистических, имеющих смысл и достижимых задач, успешное завершение которых достав­</text:span><text:span text:style-name="T48">ляет удовлетворение и повышает уверенность в себе.</text:span></text:p>
      <text:p text:style-name="P111"><text:span text:style-name="T12"><text:tab/>Профильный курс «Художественная литература Великобритании и США» позволяет учителю готовить учащихся к восприятию филологических курсов </text:span>вузов, давая начальные представления об основных литературных течениях, наиболее значительных авторах англоязычных стран, об интерпретации и стилистическом анализе текстов. Обсуждение произведений на морально-этические, культурно-бытовые и социальные темы позволяет не только развивать языковую компетенцию учащихся, но и формировать такие личностные качества <text:s/>как позитивное мышление, искренность, открытость и др. </text:p>
      <text:p text:style-name="P44">Учебный курс «Страноведение» помогает формировать представление о мире как о едином пространстве во всем многообразии национальных культур, где английский язык выступает как основное средство международного общения, а также воспитывать толерантное мышление, культуру взаимодействия. </text:p>
      <text:p text:style-name="P44">Элективный курс «Электронные образовательные проекты и межкультурная коммуникация» («ЭОП и МКК») является интегрированным курсом учебных предметов «Иностранный язык» и «Информатика». Наряду с развитием коммуникативной компетенции, он позволяет учителю развивать навыки самостоятельной (индивидуальной, групповой) работы с разнообразными источниками информации, несущими вариативные точки зрения, умение использовать исследовательские и поисковые методы, готовить учащихся к восприятию вузовских дисциплин.</text:p>
      <text:p text:style-name="P77"><text:span text:style-name="T12"><text:tab/>В процессе эксперимента для диагностики практического компонента готовности школьников к обучению в вузе использовались тесты на определение степени сформированности иноязычной коммуникативной компетенции</text:span><text:span text:style-name="T37">, включая лингвистический, страноведческий и литературоведческий материал; сравнивались итоговые оценки учащихся по иностранному языку на трех этапах эксперимента (диаграмма 1).</text:span></text:p>
      <text:p text:style-name="P78"/>
      <text:p text:style-name="P86"/>
      <text:p text:style-name="P86"/>
      <text:p text:style-name="P86"/>
      <text:p text:style-name="P86"><text:soft-page-break/>Диаграмма 1.</text:p>
      <text:p text:style-name="P86"/>
      <text:p text:style-name="P80">Результаты тестирования на определение степени сформированности коммуникативной компетенции на разных этапах эксперимента в экспериментальной группе (%)</text:p>
      <text:p text:style-name="P81"><draw:frame draw:style-name="fr3" draw:name="Объект1" text:anchor-type="as-char" svg:width="16.695cm" svg:height="5.08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2"><text:span text:style-name="T23"><text:tab/>Результаты тестирования в экспериментальной группе к концу эксперимента показали значительное повышение уровня сформированности коммуникативной компетенции: количество учащихся с низким уровнем готовности снизилось <text:s/>на 5 %; с невысоким - на 28 %; количество учащихся, продемонстрировавших средний уровень увеличилось на 13%; высокий - на 30%.</text:span></text:p>
      <text:p text:style-name="P63"><text:span text:style-name="T23"><text:tab/>Тестирование учащихся контрольной группы, где обучение проходило по традиционной методике, показало следующие результаты: количество школьников </text:span><text:span text:style-name="T24">c</text:span><text:span text:style-name="T23"> низким уровнем готовности на заключительном этапе эксперимента снизилось на 8 %, с невысоким - на 5 %, количество учащихся со средним уровнем увеличилось на 9 %, с высоким - на 4 %. </text:span></text:p>
      <text:p text:style-name="P77"><text:span text:style-name="T37"><text:tab/>Диагностика социально-личностного компонента формируемого качества включала анкетирование учащихся с целью выявления показателя личностных качеств и свойств, характеризующих коммуникативную личность и необходимых для сотрудничества в процессе учебной деятельности, а также анкетирование учащихся для определения</text:span> коэффициента групповой сплоченности<text:span text:style-name="T37"> и п</text:span>сихологической комфортности в группе (диаграмма 2).</text:p>
      <text:p text:style-name="P77"/>
      <text:p text:style-name="P86">Диаграмма 2</text:p>
      <text:p text:style-name="P86"/>
      <text:p text:style-name="P79"><text:span text:style-name="T29">Распределение количества учащихся</text:span><text:span text:style-name="T28"> </text:span><text:span text:style-name="T7">экспериментальной группы по уровням</text:span><text:span text:style-name="T49"> групповой сплоченности и </text:span><text:span text:style-name="T7">психологической комфортности (%)</text:span></text:p>
      <text:p text:style-name="P82"><draw:g text:anchor-type="as-char" svg:y="0cm" draw:z-index="2" draw:style-name="gr1"><draw:rect draw:style-name="gr2" draw:text-style-name="P122" svg:width="15.849cm" svg:height="5.081cm" svg:x="0cm" svg:y="0cm"><text:p/></draw:rect><draw:custom-shape draw:style-name="gr3" draw:text-style-name="P123" svg:width="9.949cm" svg:height="0.107cm" svg:x="2.064cm" svg:y="3.916cm"><text:p/><draw:enhanced-geometry svg:viewBox="0 0 5640 60" draw:type="non-primitive" draw:enhanced-path="M 0 60  L 90 0  L 5640 0  L 5550 60  L 0 60  Z N"/></draw:custom-shape><draw:custom-shape draw:style-name="gr4" draw:text-style-name="P123" svg:width="0.16cm" svg:height="3.44cm" svg:x="2.064cm" svg:y="0.582cm"><text:p/><draw:enhanced-geometry svg:viewBox="0 0 90 1950" draw:type="non-primitive" draw:enhanced-path="M 0 1950  L 0 60  L 90 0  L 90 1890  L 0 1950  Z N"/></draw:custom-shape><draw:custom-shape draw:style-name="gr5" draw:text-style-name="P123" svg:width="9.79cm" svg:height="3.335cm" svg:x="2.223cm" svg:y="0.582cm"><text:p/><draw:enhanced-geometry svg:viewBox="0 0 21600 21600" draw:type="rectangle" draw:enhanced-path="M 0 0 L 21600 0 21600 21600 0 21600 0 0 Z N"/></draw:custom-shape><draw:custom-shape draw:style-name="gr6" draw:text-style-name="P123" svg:width="9.949cm" svg:height="0.107cm" svg:x="2.064cm" svg:y="3.916cm"><text:p/><draw:enhanced-geometry svg:viewBox="0 0 376 4" draw:type="non-primitive" draw:enhanced-path="M 0 4  L 6 0  L 376 0  N"/></draw:custom-shape><draw:custom-shape draw:style-name="gr7" draw:text-style-name="P123" svg:width="9.949cm" svg:height="0.107cm" svg:x="2.064cm" svg:y="3.36cm"><text:p/><draw:enhanced-geometry svg:viewBox="0 0 376 4" draw:type="non-primitive" draw:enhanced-path="M 0 4  L 6 0  L 376 0  N"/></draw:custom-shape><draw:custom-shape draw:style-name="gr6" draw:text-style-name="P123" svg:width="9.949cm" svg:height="0.107cm" svg:x="2.064cm" svg:y="2.805cm"><text:p/><draw:enhanced-geometry svg:viewBox="0 0 376 4" draw:type="non-primitive" draw:enhanced-path="M 0 4  L 6 0  L 376 0  N"/></draw:custom-shape><draw:custom-shape draw:style-name="gr6" draw:text-style-name="P123" svg:width="9.949cm" svg:height="0.107cm" svg:x="2.064cm" svg:y="2.249cm"><text:p/><draw:enhanced-geometry svg:viewBox="0 0 376 4" draw:type="non-primitive" draw:enhanced-path="M 0 4  L 6 0  L 376 0  N"/></draw:custom-shape><draw:custom-shape draw:style-name="gr6" draw:text-style-name="P123" svg:width="9.949cm" svg:height="0.107cm" svg:x="2.064cm" svg:y="1.693cm"><text:p/><draw:enhanced-geometry svg:viewBox="0 0 376 4" draw:type="non-primitive" draw:enhanced-path="M 0 4  L 6 0  L 376 0  N"/></draw:custom-shape><draw:custom-shape draw:style-name="gr6" draw:text-style-name="P123" svg:width="9.949cm" svg:height="0.107cm" svg:x="2.064cm" svg:y="1.138cm"><text:p/><draw:enhanced-geometry svg:viewBox="0 0 376 4" draw:type="non-primitive" draw:enhanced-path="M 0 4  L 6 0  L 376 0  N"/></draw:custom-shape><draw:custom-shape draw:style-name="gr6" draw:text-style-name="P123" svg:width="9.949cm" svg:height="0.107cm" svg:x="2.064cm" svg:y="0.582cm"><text:p/><draw:enhanced-geometry svg:viewBox="0 0 376 4" draw:type="non-primitive" draw:enhanced-path="M 0 4  L 6 0  L 376 0  N"/></draw:custom-shape><draw:custom-shape draw:style-name="gr6" draw:text-style-name="P123" svg:width="9.949cm" svg:height="0.107cm" svg:x="2.064cm" svg:y="3.916cm"><text:p/><draw:enhanced-geometry svg:viewBox="0 0 5640 60" draw:type="non-primitive" draw:enhanced-path="M 5640 0  L 5550 60  L 0 60  L 90 0  L 5640 0  Z N"/></draw:custom-shape><draw:custom-shape draw:style-name="gr8" draw:text-style-name="P123" svg:width="0.16cm" svg:height="3.44cm" svg:x="2.064cm" svg:y="0.582cm"><text:p/><draw:enhanced-geometry svg:viewBox="0 0 90 1950" draw:type="non-primitive" draw:enhanced-path="M 0 1950  L 0 60  L 90 0  L 90 1890  L 0 1950  Z N"/></draw:custom-shape><draw:custom-shape draw:style-name="gr9" draw:text-style-name="P123" svg:width="9.79cm" svg:height="3.335cm" svg:x="2.223cm" svg:y="0.582cm"><text:p/><draw:enhanced-geometry svg:viewBox="0 0 21600 21600" draw:type="rectangle" draw:enhanced-path="M 0 0 L 21600 0 21600 21600 0 21600 0 0 Z N"/></draw:custom-shape><draw:custom-shape draw:style-name="gr10" draw:text-style-name="P123" svg:width="0.133cm" svg:height="0.503cm" svg:x="2.858cm" svg:y="3.519cm"><text:p/><draw:enhanced-geometry svg:viewBox="0 0 75 285" draw:type="non-primitive" draw:enhanced-path="M 0 285  L 0 60  L 75 0  L 75 225  L 0 285  Z N"/></draw:custom-shape><draw:custom-shape draw:style-name="gr11" draw:text-style-name="P123" svg:width="0.451cm" svg:height="0.398cm" svg:x="2.408cm" svg:y="3.625cm"><text:p/><draw:enhanced-geometry svg:viewBox="0 0 21600 21600" draw:type="rectangle" draw:enhanced-path="M 0 0 L 21600 0 21600 21600 0 21600 0 0 Z N"/></draw:custom-shape><draw:custom-shape draw:style-name="gr12" draw:text-style-name="P123" svg:width="0.583cm" svg:height="0.107cm" svg:x="2.408cm" svg:y="3.519cm"><text:p/><draw:enhanced-geometry svg:viewBox="0 0 330 60" draw:type="non-primitive" draw:enhanced-path="M 255 60  L 330 0  L 90 0  L 0 60  L 255 60  Z N"/></draw:custom-shape><draw:custom-shape draw:style-name="gr13" draw:text-style-name="P123" svg:width="0.133cm" svg:height="1.562cm" svg:x="3.307cm" svg:y="2.461cm"><text:p/><draw:enhanced-geometry svg:viewBox="0 0 75 885" draw:type="non-primitive" draw:enhanced-path="M 0 885  L 0 75  L 75 0  L 75 825  L 0 885  Z N"/></draw:custom-shape><draw:custom-shape draw:style-name="gr14" draw:text-style-name="P123" svg:width="0.451cm" svg:height="1.43cm" svg:x="2.858cm" svg:y="2.593cm"><text:p/><draw:enhanced-geometry svg:viewBox="0 0 21600 21600" draw:type="rectangle" draw:enhanced-path="M 0 0 L 21600 0 21600 21600 0 21600 0 0 Z N"/></draw:custom-shape><draw:custom-shape draw:style-name="gr15" draw:text-style-name="P123" svg:width="0.583cm" svg:height="0.133cm" svg:x="2.858cm" svg:y="2.461cm"><text:p/><draw:enhanced-geometry svg:viewBox="0 0 330 75" draw:type="non-primitive" draw:enhanced-path="M 255 75  L 330 0  L 75 0  L 0 75  L 255 75  Z N"/></draw:custom-shape><draw:custom-shape draw:style-name="gr16" draw:text-style-name="P123" svg:width="0.16cm" svg:height="3.335cm" svg:x="3.731cm" svg:y="0.688cm"><text:p/><draw:enhanced-geometry svg:viewBox="0 0 90 1890" draw:type="non-primitive" draw:enhanced-path="M 0 1890  L 0 75  L 90 0  L 90 1830  L 0 1890  Z N"/></draw:custom-shape><draw:custom-shape draw:style-name="gr17" draw:text-style-name="P123" svg:width="0.424cm" svg:height="3.202cm" svg:x="3.307cm" svg:y="0.82cm"><text:p/><draw:enhanced-geometry svg:viewBox="0 0 21600 21600" draw:type="rectangle" draw:enhanced-path="M 0 0 L 21600 0 21600 21600 0 21600 0 0 Z N"/></draw:custom-shape><draw:custom-shape draw:style-name="gr18" draw:text-style-name="P123" svg:width="0.583cm" svg:height="0.133cm" svg:x="3.307cm" svg:y="0.688cm"><text:p/><draw:enhanced-geometry svg:viewBox="0 0 330 75" draw:type="non-primitive" draw:enhanced-path="M 240 75  L 330 0  L 75 0  L 0 75  L 240 75  Z N"/></draw:custom-shape><draw:custom-shape draw:style-name="gr19" draw:text-style-name="P123" svg:width="0.16cm" svg:height="0.609cm" svg:x="4.128cm" svg:y="3.493cm"><text:p/><draw:enhanced-geometry svg:viewBox="0 0 90 345" draw:type="non-primitive" draw:enhanced-path="M 0 345  L 0 60  L 90 0  L 90 285  L 0 345  Z N"/></draw:custom-shape><draw:custom-shape draw:style-name="gr20" draw:text-style-name="P123" svg:width="0.451cm" svg:height="0.503cm" svg:x="3.731cm" svg:y="3.519cm"><text:p/><draw:enhanced-geometry svg:viewBox="0 0 21600 21600" draw:type="rectangle" draw:enhanced-path="M 0 0 L 21600 0 21600 21600 0 21600 0 0 Z N"/></draw:custom-shape><draw:custom-shape draw:style-name="gr19" draw:text-style-name="P123" svg:width="0.609cm" svg:height="0.107cm" svg:x="3.731cm" svg:y="3.413cm"><text:p/><draw:enhanced-geometry svg:viewBox="0 0 345 60" draw:type="non-primitive" draw:enhanced-path="M 255 60  L 345 0  L 90 0  L 0 60  L 255 60  Z N"/></draw:custom-shape><draw:custom-shape draw:style-name="gr10" draw:text-style-name="P123" svg:width="0.16cm" svg:height="0.609cm" svg:x="5.292cm" svg:y="3.413cm"><text:p/><draw:enhanced-geometry svg:viewBox="0 0 90 345" draw:type="non-primitive" draw:enhanced-path="M 0 345  L 0 60  L 90 0  L 90 285  L 0 345  Z N"/></draw:custom-shape><draw:custom-shape draw:style-name="gr11" draw:text-style-name="P123" svg:width="0.451cm" svg:height="0.503cm" svg:x="4.842cm" svg:y="3.519cm"><text:p/><draw:enhanced-geometry svg:viewBox="0 0 21600 21600" draw:type="rectangle" draw:enhanced-path="M 0 0 L 21600 0 21600 21600 0 21600 0 0 Z N"/></draw:custom-shape><draw:custom-shape draw:style-name="gr12" draw:text-style-name="P123" svg:width="0.609cm" svg:height="0.107cm" svg:x="4.842cm" svg:y="3.413cm"><text:p/><draw:enhanced-geometry svg:viewBox="0 0 345 60" draw:type="non-primitive" draw:enhanced-path="M 255 60  L 345 0  L 90 0  L 0 60  L 255 60  Z N"/></draw:custom-shape><draw:custom-shape draw:style-name="gr13" draw:text-style-name="P123" svg:width="0.16cm" svg:height="2.382cm" svg:x="5.741cm" svg:y="1.64cm"><text:p/><draw:enhanced-geometry svg:viewBox="0 0 90 1350" draw:type="non-primitive" draw:enhanced-path="M 0 1350  L 0 60  L 90 0  L 90 1290  L 0 1350  Z N"/></draw:custom-shape><draw:custom-shape draw:style-name="gr14" draw:text-style-name="P123" svg:width="0.451cm" svg:height="2.276cm" svg:x="5.292cm" svg:y="1.746cm"><text:p/><draw:enhanced-geometry svg:viewBox="0 0 21600 21600" draw:type="rectangle" draw:enhanced-path="M 0 0 L 21600 0 21600 21600 0 21600 0 0 Z N"/></draw:custom-shape><draw:custom-shape draw:style-name="gr15" draw:text-style-name="P123" svg:width="0.609cm" svg:height="0.107cm" svg:x="5.292cm" svg:y="1.64cm"><text:p/><draw:enhanced-geometry svg:viewBox="0 0 345 60" draw:type="non-primitive" draw:enhanced-path="M 255 60  L 345 0  L 90 0  L 0 60  L 255 60  Z N"/></draw:custom-shape><draw:custom-shape draw:style-name="gr16" draw:text-style-name="P123" svg:width="0.133cm" svg:height="2.488cm" svg:x="6.191cm" svg:y="1.535cm"><text:p/><draw:enhanced-geometry svg:viewBox="0 0 75 1410" draw:type="non-primitive" draw:enhanced-path="M 0 1410  L 0 60  L 75 0  L 75 1350  L 0 1410  Z N"/></draw:custom-shape><draw:custom-shape draw:style-name="gr17" draw:text-style-name="P123" svg:width="0.451cm" svg:height="2.382cm" svg:x="5.741cm" svg:y="1.64cm"><text:p/><draw:enhanced-geometry svg:viewBox="0 0 21600 21600" draw:type="rectangle" draw:enhanced-path="M 0 0 L 21600 0 21600 21600 0 21600 0 0 Z N"/></draw:custom-shape><draw:custom-shape draw:style-name="gr18" draw:text-style-name="P123" svg:width="0.583cm" svg:height="0.107cm" svg:x="5.741cm" svg:y="1.535cm"><text:p/><draw:enhanced-geometry svg:viewBox="0 0 330 60" draw:type="non-primitive" draw:enhanced-path="M 255 60  L 330 0  L 90 0  L 0 60  L 255 60  Z N"/></draw:custom-shape><draw:custom-shape draw:style-name="gr19" draw:text-style-name="P123" svg:width="0.133cm" svg:height="0.503cm" svg:x="6.641cm" svg:y="3.519cm"><text:p/><draw:enhanced-geometry svg:viewBox="0 0 75 285" draw:type="non-primitive" draw:enhanced-path="M 0 285  L 0 60  L 75 0  L 75 225  L 0 285  Z N"/></draw:custom-shape><draw:custom-shape draw:style-name="gr20" draw:text-style-name="P123" svg:width="0.451cm" svg:height="0.398cm" svg:x="6.191cm" svg:y="3.625cm"><text:p/><draw:enhanced-geometry svg:viewBox="0 0 21600 21600" draw:type="rectangle" draw:enhanced-path="M 0 0 L 21600 0 21600 21600 0 21600 0 0 Z N"/></draw:custom-shape><draw:custom-shape draw:style-name="gr19" draw:text-style-name="P123" svg:width="0.583cm" svg:height="0.107cm" svg:x="6.191cm" svg:y="3.519cm"><text:p/><draw:enhanced-geometry svg:viewBox="0 0 330 60" draw:type="non-primitive" draw:enhanced-path="M 255 60  L 330 0  L 75 0  L 0 60  L 255 60  Z N"/></draw:custom-shape><draw:custom-shape draw:style-name="gr10" draw:text-style-name="P123" svg:width="0.133cm" svg:height="2.065cm" svg:x="7.752cm" svg:y="1.958cm"><text:p/><draw:enhanced-geometry svg:viewBox="0 0 75 1170" draw:type="non-primitive" draw:enhanced-path="M 0 1170  L 0 75  L 75 0  L 75 1110  L 0 1170  Z N"/></draw:custom-shape><draw:custom-shape draw:style-name="gr11" draw:text-style-name="P123" svg:width="0.451cm" svg:height="1.932cm" svg:x="7.303cm" svg:y="2.09cm"><text:p/><draw:enhanced-geometry svg:viewBox="0 0 21600 21600" draw:type="rectangle" draw:enhanced-path="M 0 0 L 21600 0 21600 21600 0 21600 0 0 Z N"/></draw:custom-shape><draw:custom-shape draw:style-name="gr12" draw:text-style-name="P123" svg:width="0.583cm" svg:height="0.133cm" svg:x="7.303cm" svg:y="1.958cm"><text:p/><draw:enhanced-geometry svg:viewBox="0 0 330 75" draw:type="non-primitive" draw:enhanced-path="M 255 75  L 330 0  L 75 0  L 0 75  L 255 75  Z N"/></draw:custom-shape><draw:custom-shape draw:style-name="gr13" draw:text-style-name="P123" svg:width="0.16cm" svg:height="2.382cm" svg:x="8.176cm" svg:y="1.64cm"><text:p/><draw:enhanced-geometry svg:viewBox="0 0 90 1350" draw:type="non-primitive" draw:enhanced-path="M 0 1350  L 0 60  L 90 0  L 90 1290  L 0 1350  Z N"/></draw:custom-shape><draw:custom-shape draw:style-name="gr14" draw:text-style-name="P123" svg:width="0.424cm" svg:height="2.276cm" svg:x="7.752cm" svg:y="1.746cm"><text:p/><draw:enhanced-geometry svg:viewBox="0 0 21600 21600" draw:type="rectangle" draw:enhanced-path="M 0 0 L 21600 0 21600 21600 0 21600 0 0 Z N"/></draw:custom-shape><draw:custom-shape draw:style-name="gr15" draw:text-style-name="P123" svg:width="0.583cm" svg:height="0.107cm" svg:x="7.752cm" svg:y="1.64cm"><text:p/><draw:enhanced-geometry svg:viewBox="0 0 330 60" draw:type="non-primitive" draw:enhanced-path="M 240 60  L 330 0  L 75 0  L 0 60  L 240 60  Z N"/></draw:custom-shape><draw:custom-shape draw:style-name="gr16" draw:text-style-name="P123" svg:width="0.16cm" svg:height="1.456cm" svg:x="8.625cm" svg:y="2.566cm"><text:p/><draw:enhanced-geometry svg:viewBox="0 0 90 825" draw:type="non-primitive" draw:enhanced-path="M 0 825  L 0 75  L 90 0  L 90 765  L 0 825  Z N"/></draw:custom-shape><draw:custom-shape draw:style-name="gr17" draw:text-style-name="P123" svg:width="0.451cm" svg:height="1.324cm" svg:x="8.176cm" svg:y="2.699cm"><text:p/><draw:enhanced-geometry svg:viewBox="0 0 21600 21600" draw:type="rectangle" draw:enhanced-path="M 0 0 L 21600 0 21600 21600 0 21600 0 0 Z N"/></draw:custom-shape><draw:custom-shape draw:style-name="gr18" draw:text-style-name="P123" svg:width="0.609cm" svg:height="0.133cm" svg:x="8.176cm" svg:y="2.566cm"><text:p/><draw:enhanced-geometry svg:viewBox="0 0 345 75" draw:type="non-primitive" draw:enhanced-path="M 255 75  L 345 0  L 90 0  L 0 75  L 255 75  Z N"/></draw:custom-shape><draw:custom-shape draw:style-name="gr19" draw:text-style-name="P123" svg:width="0.609cm" svg:height="0.107cm" svg:x="8.625cm" svg:y="3.916cm"><text:p/><draw:enhanced-geometry svg:viewBox="0 0 345 60" draw:type="non-primitive" draw:enhanced-path="M 255 60  L 345 0  L 90 0  L 0 60  L 255 60  Z N"/></draw:custom-shape><draw:line draw:style-name="gr21" draw:text-style-name="P122" svg:x1="2.064cm" svg:y1="4.022cm" svg:x2="2.066cm" svg:y2="0.688cm"><text:p/></draw:line><draw:line draw:style-name="gr21" draw:text-style-name="P122" svg:x1="2.062cm" svg:y1="4.022cm" svg:x2="1.983cm" svg:y2="4.024cm"><text:p/></draw:line><draw:line draw:style-name="gr21" draw:text-style-name="P122" svg:x1="2.062cm" svg:y1="3.466cm" svg:x2="1.983cm" svg:y2="3.468cm"><text:p/></draw:line><draw:line draw:style-name="gr21" draw:text-style-name="P122" svg:x1="2.062cm" svg:y1="2.91cm" svg:x2="1.983cm" svg:y2="2.912cm"><text:p/></draw:line><draw:line draw:style-name="gr21" draw:text-style-name="P122" svg:x1="2.062cm" svg:y1="2.355cm" svg:x2="1.983cm" svg:y2="2.357cm"><text:p/></draw:line><draw:line draw:style-name="gr21" draw:text-style-name="P122" svg:x1="2.062cm" svg:y1="1.799cm" svg:x2="1.983cm" svg:y2="1.801cm"><text:p/></draw:line><draw:line draw:style-name="gr21" draw:text-style-name="P122" svg:x1="2.062cm" svg:y1="1.244cm" svg:x2="1.983cm" svg:y2="1.246cm"><text:p/></draw:line><draw:line draw:style-name="gr21" draw:text-style-name="P122" svg:x1="2.062cm" svg:y1="0.688cm" svg:x2="1.983cm" svg:y2="0.69cm"><text:p/></draw:line><draw:frame draw:style-name="gr22" draw:text-style-name="P123" svg:width="0.161cm" svg:height="0.327cm" svg:x="1.769cm" svg:y="3.836cm"><draw:text-box><text:p text:style-name="P123"><text:span text:style-name="T51">0</text:span></text:p></draw:text-box></draw:frame><draw:frame draw:style-name="gr23" draw:text-style-name="P123" svg:width="0.318cm" svg:height="0.65cm" svg:x="1.612cm" svg:y="3.281cm"><draw:text-box><text:p text:style-name="P123"><text:span text:style-name="T51">10</text:span></text:p></draw:text-box></draw:frame><draw:frame draw:style-name="gr23" draw:text-style-name="P123" svg:width="0.318cm" svg:height="0.65cm" svg:x="1.612cm" svg:y="2.725cm"><draw:text-box><text:p text:style-name="P123"><text:span text:style-name="T51">20</text:span></text:p></draw:text-box></draw:frame><draw:frame draw:style-name="gr23" draw:text-style-name="P123" svg:width="0.318cm" svg:height="0.65cm" svg:x="1.612cm" svg:y="2.17cm"><draw:text-box><text:p text:style-name="P123"><text:span text:style-name="T51">30</text:span></text:p></draw:text-box></draw:frame><draw:frame draw:style-name="gr23" draw:text-style-name="P123" svg:width="0.318cm" svg:height="0.65cm" svg:x="1.612cm" svg:y="1.614cm"><draw:text-box><text:p text:style-name="P123"><text:span text:style-name="T51">40</text:span></text:p></draw:text-box></draw:frame><draw:frame draw:style-name="gr23" draw:text-style-name="P123" svg:width="0.318cm" svg:height="0.65cm" svg:x="1.612cm" svg:y="1.058cm"><draw:text-box><text:p text:style-name="P123"><text:span text:style-name="T51">50</text:span></text:p></draw:text-box></draw:frame><draw:frame draw:style-name="gr23" draw:text-style-name="P123" svg:width="0.318cm" svg:height="0.65cm" svg:x="1.612cm" svg:y="0.503cm"><draw:text-box><text:p text:style-name="P123"><text:span text:style-name="T51">60</text:span></text:p></draw:text-box></draw:frame><draw:line draw:style-name="gr21" draw:text-style-name="P122" svg:x1="2.064cm" svg:y1="4.022cm" svg:x2="11.854cm" svg:y2="4.024cm"><text:p/></draw:line><draw:line draw:style-name="gr21" draw:text-style-name="P122" svg:x1="2.064cm" svg:y1="4.022cm" svg:x2="2.066cm" svg:y2="4.101cm"><text:p/></draw:line><draw:line draw:style-name="gr21" draw:text-style-name="P122" svg:x1="4.524cm" svg:y1="4.022cm" svg:x2="4.526cm" svg:y2="4.101cm"><text:p/></draw:line><draw:line draw:style-name="gr21" draw:text-style-name="P122" svg:x1="6.959cm" svg:y1="4.022cm" svg:x2="6.961cm" svg:y2="4.101cm"><text:p/></draw:line><draw:line draw:style-name="gr21" draw:text-style-name="P122" svg:x1="9.419cm" svg:y1="4.022cm" svg:x2="9.421cm" svg:y2="4.101cm"><text:p/></draw:line><draw:line draw:style-name="gr21" draw:text-style-name="P122" svg:x1="11.853cm" svg:y1="4.022cm" svg:x2="11.855cm" svg:y2="4.101cm"><text:p/></draw:line><draw:frame draw:style-name="gr24" draw:text-style-name="P123" svg:width="1.373cm" svg:height="0.65cm" svg:x="2.591cm" svg:y="4.18cm"><draw:text-box><text:p text:style-name="P123"><text:span text:style-name="T51">ЗГ-кон.эк.</text:span></text:p></draw:text-box></draw:frame><draw:frame draw:style-name="gr25" draw:text-style-name="P123" svg:width="1.364cm" svg:height="0.65cm" svg:x="5.05cm" svg:y="4.18cm"><draw:text-box><text:p text:style-name="P123"><text:span text:style-name="T51">ЭГ-1эт.эк.</text:span></text:p></draw:text-box></draw:frame><draw:frame draw:style-name="gr25" draw:text-style-name="P123" svg:width="1.364cm" svg:height="0.65cm" svg:x="7.484cm" svg:y="4.18cm"><draw:text-box><text:p text:style-name="P123"><text:span text:style-name="T51">ЭГ-2эт.эк.</text:span></text:p></draw:text-box></draw:frame><draw:custom-shape draw:style-name="gr21" draw:text-style-name="P123" svg:width="2.117cm" svg:height="2.012cm" svg:x="13.467cm" svg:y="1.535cm"><text:p/><draw:enhanced-geometry svg:viewBox="0 0 21600 21600" draw:type="rectangle" draw:enhanced-path="M 0 0 L 21600 0 21600 21600 0 21600 0 0 Z N"/></draw:custom-shape><draw:custom-shape draw:style-name="gr11" draw:text-style-name="P123" svg:width="0.16cm" svg:height="0.16cm" svg:x="13.573cm" svg:y="1.72cm"><text:p/><draw:enhanced-geometry svg:viewBox="0 0 21600 21600" draw:type="rectangle" draw:enhanced-path="M 0 0 L 21600 0 21600 21600 0 21600 0 0 Z N"/></draw:custom-shape><draw:frame draw:style-name="gr26" draw:text-style-name="P123" svg:width="1.235cm" svg:height="0.65cm" svg:x="13.836cm" svg:y="1.64cm"><draw:text-box><text:p text:style-name="P123"><text:span text:style-name="T51">высокий</text:span></text:p></draw:text-box></draw:frame><draw:custom-shape draw:style-name="gr14" draw:text-style-name="P123" svg:width="0.16cm" svg:height="0.16cm" svg:x="13.573cm" svg:y="2.223cm"><text:p/><draw:enhanced-geometry svg:viewBox="0 0 21600 21600" draw:type="rectangle" draw:enhanced-path="M 0 0 L 21600 0 21600 21600 0 21600 0 0 Z N"/></draw:custom-shape><draw:frame draw:style-name="gr27" draw:text-style-name="P123" svg:width="1.188cm" svg:height="0.65cm" svg:x="13.834cm" svg:y="2.143cm"><draw:text-box><text:p text:style-name="P123"><text:span text:style-name="T51">средний</text:span></text:p></draw:text-box></draw:frame><draw:custom-shape draw:style-name="gr17" draw:text-style-name="P123" svg:width="0.16cm" svg:height="0.16cm" svg:x="13.573cm" svg:y="2.725cm"><text:p/><draw:enhanced-geometry svg:viewBox="0 0 21600 21600" draw:type="rectangle" draw:enhanced-path="M 0 0 L 21600 0 21600 21600 0 21600 0 0 Z N"/></draw:custom-shape><draw:frame draw:style-name="gr28" draw:text-style-name="P123" svg:width="1.564cm" svg:height="0.65cm" svg:x="13.836cm" svg:y="2.646cm"><draw:text-box><text:p text:style-name="P123"><text:span text:style-name="T51">невысокий</text:span></text:p></draw:text-box></draw:frame><draw:custom-shape draw:style-name="gr29" draw:text-style-name="P123" svg:width="0.16cm" svg:height="0.16cm" svg:x="13.573cm" svg:y="3.228cm"><text:p/><draw:enhanced-geometry svg:viewBox="0 0 21600 21600" draw:type="rectangle" draw:enhanced-path="M 0 0 L 21600 0 21600 21600 0 21600 0 0 Z N"/></draw:custom-shape><draw:frame draw:style-name="gr30" draw:text-style-name="P123" svg:width="0.976cm" svg:height="0.65cm" svg:x="13.838cm" svg:y="3.149cm"><draw:text-box><text:p text:style-name="P123"><text:span text:style-name="T51">низкий</text:span></text:p></draw:text-box></draw:frame></draw:g></text:p>
      <text:p text:style-name="P36"><text:soft-page-break/></text:p>
      <text:p text:style-name="P36">Диаграмма <text:span text:style-name="T28">свидетельствует</text:span>, что за время нашей практической работы количество учащихся экспериментальной группы,<text:span text:style-name="T7"> </text:span>характеризующихся <text:s/>высоким уровнем психологической комфортности возросло на 28 %, средним уровнем - на 13 %. Количество учащихся с невысоким уровнем формируемого качества снизилось на 34 %, с низким уровнем - на 9 %. <text:s/></text:p>
      <text:p text:style-name="P36">В<text:span text:style-name="T28"> </text:span>контрольной группе за время экспериментального периода количество учащихся, с высоким уровнем психологической комфортности возросло на 1 %, со средним - на 16 %. Отмечено снижение количества учащихся с невысоким уровнем психологической комфортности на 18 %, с низким - осталось неизменным (диаграмма 3). <text:s/></text:p>
      <text:p text:style-name="P88"/>
      <text:p text:style-name="P87"/>
      <text:p text:style-name="P86">Диаграмма 3</text:p>
      <text:p text:style-name="P86"/>
      <text:p text:style-name="P89">Диаграмма распределения учащихся экспериментальной группы по уровням сформированности личностных качеств, необходимых для успешного сотрудничества в группе в процессе учебной деятельности (%)</text:p>
      <text:p text:style-name="P90"><draw:g text:anchor-type="as-char" svg:y="0cm" draw:z-index="3" draw:style-name="gr1"><draw:rect draw:style-name="gr2" draw:text-style-name="P122" svg:width="15.743cm" svg:height="5.081cm" svg:x="0cm" svg:y="0cm"><text:p/></draw:rect><draw:custom-shape draw:style-name="gr3" draw:text-style-name="P123" svg:width="9.685cm" svg:height="0.107cm" svg:x="2.009cm" svg:y="3.916cm"><text:p/><draw:enhanced-geometry svg:viewBox="0 0 5490 60" draw:type="non-primitive" draw:enhanced-path="M 0 60  L 87 0  L 5490 0  L 5404 60  L 0 60  Z N"/></draw:custom-shape><draw:custom-shape draw:style-name="gr4" draw:text-style-name="P123" svg:width="0.154cm" svg:height="3.44cm" svg:x="2.009cm" svg:y="0.582cm"><text:p/><draw:enhanced-geometry svg:viewBox="0 0 87 1950" draw:type="non-primitive" draw:enhanced-path="M 0 1950  L 0 60  L 87 0  L 87 1890  L 0 1950  Z N"/></draw:custom-shape><draw:custom-shape draw:style-name="gr5" draw:text-style-name="P123" svg:width="9.531cm" svg:height="3.335cm" svg:x="2.163cm" svg:y="0.582cm"><text:p/><draw:enhanced-geometry svg:viewBox="0 0 21600 21600" draw:type="rectangle" draw:enhanced-path="M 0 0 L 21600 0 21600 21600 0 21600 0 0 Z N"/></draw:custom-shape><draw:custom-shape draw:style-name="gr31" draw:text-style-name="P123" svg:width="9.685cm" svg:height="0.107cm" svg:x="2.009cm" svg:y="3.916cm"><text:p/><draw:enhanced-geometry svg:viewBox="0 0 318 4" draw:type="non-primitive" draw:enhanced-path="M 0 4  L 5 0  L 318 0  N"/></draw:custom-shape><draw:custom-shape draw:style-name="gr31" draw:text-style-name="P123" svg:width="9.685cm" svg:height="0.107cm" svg:x="2.009cm" svg:y="3.36cm"><text:p/><draw:enhanced-geometry svg:viewBox="0 0 318 4" draw:type="non-primitive" draw:enhanced-path="M 0 4  L 5 0  L 318 0  N"/></draw:custom-shape><draw:custom-shape draw:style-name="gr31" draw:text-style-name="P123" svg:width="9.685cm" svg:height="0.107cm" svg:x="2.009cm" svg:y="2.805cm"><text:p/><draw:enhanced-geometry svg:viewBox="0 0 318 4" draw:type="non-primitive" draw:enhanced-path="M 0 4  L 5 0  L 318 0  N"/></draw:custom-shape><draw:custom-shape draw:style-name="gr31" draw:text-style-name="P123" svg:width="9.685cm" svg:height="0.107cm" svg:x="2.009cm" svg:y="2.249cm"><text:p/><draw:enhanced-geometry svg:viewBox="0 0 318 4" draw:type="non-primitive" draw:enhanced-path="M 0 4  L 5 0  L 318 0  N"/></draw:custom-shape><draw:custom-shape draw:style-name="gr31" draw:text-style-name="P123" svg:width="9.685cm" svg:height="0.107cm" svg:x="2.009cm" svg:y="1.693cm"><text:p/><draw:enhanced-geometry svg:viewBox="0 0 318 4" draw:type="non-primitive" draw:enhanced-path="M 0 4  L 5 0  L 318 0  N"/></draw:custom-shape><draw:custom-shape draw:style-name="gr31" draw:text-style-name="P123" svg:width="9.685cm" svg:height="0.107cm" svg:x="2.009cm" svg:y="1.138cm"><text:p/><draw:enhanced-geometry svg:viewBox="0 0 318 4" draw:type="non-primitive" draw:enhanced-path="M 0 4  L 5 0  L 318 0  N"/></draw:custom-shape><draw:custom-shape draw:style-name="gr31" draw:text-style-name="P123" svg:width="9.685cm" svg:height="0.107cm" svg:x="2.009cm" svg:y="0.582cm"><text:p/><draw:enhanced-geometry svg:viewBox="0 0 318 4" draw:type="non-primitive" draw:enhanced-path="M 0 4  L 5 0  L 318 0  N"/></draw:custom-shape><draw:custom-shape draw:style-name="gr31" draw:text-style-name="P123" svg:width="9.685cm" svg:height="0.107cm" svg:x="2.009cm" svg:y="3.916cm"><text:p/><draw:enhanced-geometry svg:viewBox="0 0 5490 60" draw:type="non-primitive" draw:enhanced-path="M 5490 0  L 5404 60  L 0 60  L 87 0  L 5490 0  Z N"/></draw:custom-shape><draw:custom-shape draw:style-name="gr32" draw:text-style-name="P123" svg:width="0.154cm" svg:height="3.44cm" svg:x="2.009cm" svg:y="0.582cm"><text:p/><draw:enhanced-geometry svg:viewBox="0 0 87 1950" draw:type="non-primitive" draw:enhanced-path="M 0 1950  L 0 60  L 87 0  L 87 1890  L 0 1950  Z N"/></draw:custom-shape><draw:custom-shape draw:style-name="gr33" draw:text-style-name="P123" svg:width="9.531cm" svg:height="3.335cm" svg:x="2.163cm" svg:y="0.582cm"><text:p/><draw:enhanced-geometry svg:viewBox="0 0 21600 21600" draw:type="rectangle" draw:enhanced-path="M 0 0 L 21600 0 21600 21600 0 21600 0 0 Z N"/></draw:custom-shape><draw:custom-shape draw:style-name="gr34" draw:text-style-name="P123" svg:width="0.152cm" svg:height="0.451cm" svg:x="2.771cm" svg:y="3.572cm"><text:p/><draw:enhanced-geometry svg:viewBox="0 0 86 255" draw:type="non-primitive" draw:enhanced-path="M 0 255  L 0 60  L 86 0  L 86 195  L 0 255  Z N"/></draw:custom-shape><draw:custom-shape draw:style-name="gr35" draw:text-style-name="P123" svg:width="0.428cm" svg:height="0.345cm" svg:x="2.344cm" svg:y="3.678cm"><text:p/><draw:enhanced-geometry svg:viewBox="0 0 21600 21600" draw:type="rectangle" draw:enhanced-path="M 0 0 L 21600 0 21600 21600 0 21600 0 0 Z N"/></draw:custom-shape><draw:custom-shape draw:style-name="gr36" draw:text-style-name="P123" svg:width="0.579cm" svg:height="0.107cm" svg:x="2.344cm" svg:y="3.572cm"><text:p/><draw:enhanced-geometry svg:viewBox="0 0 328 60" draw:type="non-primitive" draw:enhanced-path="M 242 60  L 328 0  L 69 0  L 0 60  L 242 60  Z N"/></draw:custom-shape><draw:custom-shape draw:style-name="gr37" draw:text-style-name="P123" svg:width="0.152cm" svg:height="3.44cm" svg:x="3.198cm" svg:y="0.582cm"><text:p/><draw:enhanced-geometry svg:viewBox="0 0 86 1950" draw:type="non-primitive" draw:enhanced-path="M 0 1950  L 0 60  L 86 0  L 86 1890  L 0 1950  Z N"/></draw:custom-shape><draw:custom-shape draw:style-name="gr38" draw:text-style-name="P123" svg:width="0.428cm" svg:height="3.335cm" svg:x="2.771cm" svg:y="0.688cm"><text:p/><draw:enhanced-geometry svg:viewBox="0 0 21600 21600" draw:type="rectangle" draw:enhanced-path="M 0 0 L 21600 0 21600 21600 0 21600 0 0 Z N"/></draw:custom-shape><draw:custom-shape draw:style-name="gr39" draw:text-style-name="P123" svg:width="0.579cm" svg:height="0.107cm" svg:x="2.771cm" svg:y="0.582cm"><text:p/><draw:enhanced-geometry svg:viewBox="0 0 328 60" draw:type="non-primitive" draw:enhanced-path="M 242 60  L 328 0  L 86 0  L 0 60  L 242 60  Z N"/></draw:custom-shape><draw:custom-shape draw:style-name="gr40" draw:text-style-name="P123" svg:width="0.154cm" svg:height="1.377cm" svg:x="3.623cm" svg:y="2.646cm"><text:p/><draw:enhanced-geometry svg:viewBox="0 0 87 780" draw:type="non-primitive" draw:enhanced-path="M 0 780  L 0 45  L 87 0  L 87 720  L 0 780  Z N"/></draw:custom-shape><draw:custom-shape draw:style-name="gr41" draw:text-style-name="P123" svg:width="0.426cm" svg:height="1.297cm" svg:x="3.198cm" svg:y="2.725cm"><text:p/><draw:enhanced-geometry svg:viewBox="0 0 21600 21600" draw:type="rectangle" draw:enhanced-path="M 0 0 L 21600 0 21600 21600 0 21600 0 0 Z N"/></draw:custom-shape><draw:custom-shape draw:style-name="gr42" draw:text-style-name="P123" svg:width="0.579cm" svg:height="0.08cm" svg:x="3.198cm" svg:y="2.646cm"><text:p/><draw:enhanced-geometry svg:viewBox="0 0 328 45" draw:type="non-primitive" draw:enhanced-path="M 241 45  L 328 0  L 86 0  L 0 45  L 241 45  Z N"/></draw:custom-shape><draw:custom-shape draw:style-name="gr43" draw:text-style-name="P123" svg:width="0.122cm" svg:height="0.715cm" svg:x="4.08cm" svg:y="3.307cm"><text:p/><draw:enhanced-geometry svg:viewBox="0 0 69 405" draw:type="non-primitive" draw:enhanced-path="M 0 405  L 0 60  L 69 0  L 69 345  L 0 405  Z N"/></draw:custom-shape><draw:custom-shape draw:style-name="gr44" draw:text-style-name="P123" svg:width="0.458cm" svg:height="0.609cm" svg:x="3.623cm" svg:y="3.413cm"><text:p/><draw:enhanced-geometry svg:viewBox="0 0 21600 21600" draw:type="rectangle" draw:enhanced-path="M 0 0 L 21600 0 21600 21600 0 21600 0 0 Z N"/></draw:custom-shape><draw:custom-shape draw:style-name="gr43" draw:text-style-name="P123" svg:width="0.579cm" svg:height="0.107cm" svg:x="3.623cm" svg:y="3.307cm"><text:p/><draw:enhanced-geometry svg:viewBox="0 0 328 60" draw:type="non-primitive" draw:enhanced-path="M 259 60  L 328 0  L 87 0  L 0 60  L 259 60  Z N"/></draw:custom-shape><draw:custom-shape draw:style-name="gr34" draw:text-style-name="P123" svg:width="0.154cm" svg:height="0.345cm" svg:x="5.145cm" svg:y="3.678cm"><text:p/><draw:enhanced-geometry svg:viewBox="0 0 87 195" draw:type="non-primitive" draw:enhanced-path="M 0 195  L 0 60  L 87 0  L 87 135  L 0 195  Z N"/></draw:custom-shape><draw:custom-shape draw:style-name="gr35" draw:text-style-name="P123" svg:width="0.426cm" svg:height="0.239cm" svg:x="4.72cm" svg:y="3.784cm"><text:p/><draw:enhanced-geometry svg:viewBox="0 0 21600 21600" draw:type="rectangle" draw:enhanced-path="M 0 0 L 21600 0 21600 21600 0 21600 0 0 Z N"/></draw:custom-shape><draw:custom-shape draw:style-name="gr36" draw:text-style-name="P123" svg:width="0.579cm" svg:height="0.107cm" svg:x="4.72cm" svg:y="3.678cm"><text:p/><draw:enhanced-geometry svg:viewBox="0 0 328 60" draw:type="non-primitive" draw:enhanced-path="M 241 60  L 328 0  L 86 0  L 0 60  L 241 60  Z N"/></draw:custom-shape><draw:custom-shape draw:style-name="gr37" draw:text-style-name="P123" svg:width="0.152cm" svg:height="1.773cm" svg:x="5.572cm" svg:y="2.249cm"><text:p/><draw:enhanced-geometry svg:viewBox="0 0 86 1005" draw:type="non-primitive" draw:enhanced-path="M 0 1005  L 0 60  L 86 0  L 86 945  L 0 1005  Z N"/></draw:custom-shape><draw:custom-shape draw:style-name="gr38" draw:text-style-name="P123" svg:width="0.428cm" svg:height="1.668cm" svg:x="5.145cm" svg:y="2.355cm"><text:p/><draw:enhanced-geometry svg:viewBox="0 0 21600 21600" draw:type="rectangle" draw:enhanced-path="M 0 0 L 21600 0 21600 21600 0 21600 0 0 Z N"/></draw:custom-shape><draw:custom-shape draw:style-name="gr39" draw:text-style-name="P123" svg:width="0.579cm" svg:height="0.107cm" svg:x="5.145cm" svg:y="2.249cm"><text:p/><draw:enhanced-geometry svg:viewBox="0 0 328 60" draw:type="non-primitive" draw:enhanced-path="M 242 60  L 328 0  L 87 0  L 0 60  L 242 60  Z N"/></draw:custom-shape><draw:custom-shape draw:style-name="gr40" draw:text-style-name="P123" svg:width="0.152cm" svg:height="2.488cm" svg:x="6.029cm" svg:y="1.535cm"><text:p/><draw:enhanced-geometry svg:viewBox="0 0 86 1410" draw:type="non-primitive" draw:enhanced-path="M 0 1410  L 0 60  L 86 0  L 86 1350  L 0 1410  Z N"/></draw:custom-shape><draw:custom-shape draw:style-name="gr41" draw:text-style-name="P123" svg:width="0.458cm" svg:height="2.382cm" svg:x="5.572cm" svg:y="1.64cm"><text:p/><draw:enhanced-geometry svg:viewBox="0 0 21600 21600" draw:type="rectangle" draw:enhanced-path="M 0 0 L 21600 0 21600 21600 0 21600 0 0 Z N"/></draw:custom-shape><draw:custom-shape draw:style-name="gr42" draw:text-style-name="P123" svg:width="0.609cm" svg:height="0.107cm" svg:x="5.572cm" svg:y="1.535cm"><text:p/><draw:enhanced-geometry svg:viewBox="0 0 345 60" draw:type="non-primitive" draw:enhanced-path="M 259 60  L 345 0  L 86 0  L 0 60  L 259 60  Z N"/></draw:custom-shape><draw:custom-shape draw:style-name="gr43" draw:text-style-name="P123" svg:width="0.152cm" svg:height="1.377cm" svg:x="6.456cm" svg:y="2.646cm"><text:p/><draw:enhanced-geometry svg:viewBox="0 0 86 780" draw:type="non-primitive" draw:enhanced-path="M 0 780  L 0 45  L 86 0  L 86 720  L 0 780  Z N"/></draw:custom-shape><draw:custom-shape draw:style-name="gr44" draw:text-style-name="P123" svg:width="0.428cm" svg:height="1.297cm" svg:x="6.029cm" svg:y="2.725cm"><text:p/><draw:enhanced-geometry svg:viewBox="0 0 21600 21600" draw:type="rectangle" draw:enhanced-path="M 0 0 L 21600 0 21600 21600 0 21600 0 0 Z N"/></draw:custom-shape><draw:custom-shape draw:style-name="gr43" draw:text-style-name="P123" svg:width="0.579cm" svg:height="0.08cm" svg:x="6.029cm" svg:y="2.646cm"><text:p/><draw:enhanced-geometry svg:viewBox="0 0 328 45" draw:type="non-primitive" draw:enhanced-path="M 242 45  L 328 0  L 86 0  L 0 45  L 242 45  Z N"/></draw:custom-shape><draw:custom-shape draw:style-name="gr36" draw:text-style-name="P123" svg:width="0.579cm" svg:height="0.107cm" svg:x="7.094cm" svg:y="3.916cm"><text:p/><draw:enhanced-geometry svg:viewBox="0 0 328 60" draw:type="non-primitive" draw:enhanced-path="M 242 60  L 328 0  L 87 0  L 0 60  L 242 60  Z N"/></draw:custom-shape><draw:custom-shape draw:style-name="gr37" draw:text-style-name="P123" svg:width="0.152cm" svg:height="1.377cm" svg:x="7.978cm" svg:y="2.646cm"><text:p/><draw:enhanced-geometry svg:viewBox="0 0 86 780" draw:type="non-primitive" draw:enhanced-path="M 0 780  L 0 45  L 86 0  L 86 720  L 0 780  Z N"/></draw:custom-shape><draw:custom-shape draw:style-name="gr38" draw:text-style-name="P123" svg:width="0.458cm" svg:height="1.297cm" svg:x="7.521cm" svg:y="2.725cm"><text:p/><draw:enhanced-geometry svg:viewBox="0 0 21600 21600" draw:type="rectangle" draw:enhanced-path="M 0 0 L 21600 0 21600 21600 0 21600 0 0 Z N"/></draw:custom-shape><draw:custom-shape draw:style-name="gr39" draw:text-style-name="P123" svg:width="0.609cm" svg:height="0.08cm" svg:x="7.521cm" svg:y="2.646cm"><text:p/><draw:enhanced-geometry svg:viewBox="0 0 345 45" draw:type="non-primitive" draw:enhanced-path="M 259 45  L 345 0  L 86 0  L 0 45  L 259 45  Z N"/></draw:custom-shape><draw:custom-shape draw:style-name="gr40" draw:text-style-name="P123" svg:width="0.152cm" svg:height="2.382cm" svg:x="8.405cm" svg:y="1.64cm"><text:p/><draw:enhanced-geometry svg:viewBox="0 0 86 1350" draw:type="non-primitive" draw:enhanced-path="M 0 1350  L 0 60  L 86 0  L 86 1290  L 0 1350  Z N"/></draw:custom-shape><draw:custom-shape draw:style-name="gr41" draw:text-style-name="P123" svg:width="0.428cm" svg:height="2.276cm" svg:x="7.978cm" svg:y="1.746cm"><text:p/><draw:enhanced-geometry svg:viewBox="0 0 21600 21600" draw:type="rectangle" draw:enhanced-path="M 0 0 L 21600 0 21600 21600 0 21600 0 0 Z N"/></draw:custom-shape><draw:custom-shape draw:style-name="gr42" draw:text-style-name="P123" svg:width="0.579cm" svg:height="0.107cm" svg:x="7.978cm" svg:y="1.64cm"><text:p/><draw:enhanced-geometry svg:viewBox="0 0 328 60" draw:type="non-primitive" draw:enhanced-path="M 242 60  L 328 0  L 86 0  L 0 60  L 242 60  Z N"/></draw:custom-shape><draw:custom-shape draw:style-name="gr43" draw:text-style-name="P123" svg:width="0.154cm" svg:height="2.091cm" svg:x="8.83cm" svg:y="1.931cm"><text:p/><draw:enhanced-geometry svg:viewBox="0 0 87 1185" draw:type="non-primitive" draw:enhanced-path="M 0 1185  L 0 45  L 87 0  L 87 1125  L 0 1185  Z N"/></draw:custom-shape><draw:custom-shape draw:style-name="gr44" draw:text-style-name="P123" svg:width="0.426cm" svg:height="2.012cm" svg:x="8.405cm" svg:y="2.011cm"><text:p/><draw:enhanced-geometry svg:viewBox="0 0 21600 21600" draw:type="rectangle" draw:enhanced-path="M 0 0 L 21600 0 21600 21600 0 21600 0 0 Z N"/></draw:custom-shape><draw:custom-shape draw:style-name="gr45" draw:text-style-name="P123" svg:width="0.579cm" svg:height="0.08cm" svg:x="8.405cm" svg:y="1.931cm"><text:p/><draw:enhanced-geometry svg:viewBox="0 0 328 45" draw:type="non-primitive" draw:enhanced-path="M 241 45  L 328 0  L 86 0  L 0 45  L 241 45  Z N"/></draw:custom-shape><draw:line draw:style-name="gr46" draw:text-style-name="P122" svg:x1="2.009cm" svg:y1="4.022cm" svg:x2="2.011cm" svg:y2="0.688cm"><text:p/></draw:line><draw:line draw:style-name="gr46" draw:text-style-name="P122" svg:x1="2.007cm" svg:y1="4.022cm" svg:x2="1.917cm" svg:y2="4.024cm"><text:p/></draw:line><draw:line draw:style-name="gr46" draw:text-style-name="P122" svg:x1="2.007cm" svg:y1="3.466cm" svg:x2="1.917cm" svg:y2="3.468cm"><text:p/></draw:line><draw:line draw:style-name="gr46" draw:text-style-name="P122" svg:x1="2.007cm" svg:y1="2.91cm" svg:x2="1.917cm" svg:y2="2.912cm"><text:p/></draw:line><draw:line draw:style-name="gr46" draw:text-style-name="P122" svg:x1="2.007cm" svg:y1="2.355cm" svg:x2="1.917cm" svg:y2="2.357cm"><text:p/></draw:line><draw:line draw:style-name="gr46" draw:text-style-name="P122" svg:x1="2.007cm" svg:y1="1.799cm" svg:x2="1.917cm" svg:y2="1.801cm"><text:p/></draw:line><draw:line draw:style-name="gr46" draw:text-style-name="P122" svg:x1="2.007cm" svg:y1="1.244cm" svg:x2="1.917cm" svg:y2="1.246cm"><text:p/></draw:line><draw:line draw:style-name="gr46" draw:text-style-name="P122" svg:x1="2.007cm" svg:y1="0.688cm" svg:x2="1.917cm" svg:y2="0.69cm"><text:p/></draw:line><draw:frame draw:style-name="gr22" draw:text-style-name="P123" svg:width="0.161cm" svg:height="0.327cm" svg:x="1.67cm" svg:y="3.836cm"><draw:text-box><text:p text:style-name="P123"><text:span text:style-name="T51">0</text:span></text:p></draw:text-box></draw:frame><draw:frame draw:style-name="gr23" draw:text-style-name="P123" svg:width="0.318cm" svg:height="0.65cm" svg:x="1.49cm" svg:y="3.281cm"><draw:text-box><text:p text:style-name="P123"><text:span text:style-name="T51">10</text:span></text:p></draw:text-box></draw:frame><draw:frame draw:style-name="gr23" draw:text-style-name="P123" svg:width="0.318cm" svg:height="0.65cm" svg:x="1.49cm" svg:y="2.725cm"><draw:text-box><text:p text:style-name="P123"><text:span text:style-name="T51">20</text:span></text:p></draw:text-box></draw:frame><draw:frame draw:style-name="gr23" draw:text-style-name="P123" svg:width="0.318cm" svg:height="0.65cm" svg:x="1.49cm" svg:y="2.17cm"><draw:text-box><text:p text:style-name="P123"><text:span text:style-name="T51">30</text:span></text:p></draw:text-box></draw:frame><draw:frame draw:style-name="gr23" draw:text-style-name="P123" svg:width="0.318cm" svg:height="0.65cm" svg:x="1.49cm" svg:y="1.614cm"><draw:text-box><text:p text:style-name="P123"><text:span text:style-name="T51">40</text:span></text:p></draw:text-box></draw:frame><draw:frame draw:style-name="gr23" draw:text-style-name="P123" svg:width="0.318cm" svg:height="0.65cm" svg:x="1.49cm" svg:y="1.058cm"><draw:text-box><text:p text:style-name="P123"><text:span text:style-name="T51">50</text:span></text:p></draw:text-box></draw:frame><draw:frame draw:style-name="gr23" draw:text-style-name="P123" svg:width="0.318cm" svg:height="0.65cm" svg:x="1.49cm" svg:y="0.503cm"><draw:text-box><text:p text:style-name="P123"><text:span text:style-name="T51">60</text:span></text:p></draw:text-box></draw:frame><draw:line draw:style-name="gr46" draw:text-style-name="P122" svg:x1="2.009cm" svg:y1="4.022cm" svg:x2="11.541cm" svg:y2="4.024cm"><text:p/></draw:line><draw:line draw:style-name="gr46" draw:text-style-name="P122" svg:x1="2.009cm" svg:y1="4.022cm" svg:x2="2.011cm" svg:y2="4.101cm"><text:p/></draw:line><draw:line draw:style-name="gr46" draw:text-style-name="P122" svg:x1="4.385cm" svg:y1="4.022cm" svg:x2="4.387cm" svg:y2="4.101cm"><text:p/></draw:line><draw:line draw:style-name="gr46" draw:text-style-name="P122" svg:x1="6.791cm" svg:y1="4.022cm" svg:x2="6.793cm" svg:y2="4.101cm"><text:p/></draw:line><draw:line draw:style-name="gr46" draw:text-style-name="P122" svg:x1="9.165cm" svg:y1="4.022cm" svg:x2="9.167cm" svg:y2="4.101cm"><text:p/></draw:line><draw:line draw:style-name="gr46" draw:text-style-name="P122" svg:x1="11.541cm" svg:y1="4.022cm" svg:x2="11.543cm" svg:y2="4.101cm"><text:p/></draw:line><draw:frame draw:style-name="gr47" draw:text-style-name="P123" svg:width="1.237cm" svg:height="0.65cm" svg:x="2.466cm" svg:y="4.18cm"><draw:text-box><text:p text:style-name="P123"><text:span text:style-name="T51">конст.эк.</text:span></text:p></draw:text-box></draw:frame><draw:frame draw:style-name="gr48" draw:text-style-name="P123" svg:width="1.235cm" svg:height="0.65cm" svg:x="4.87cm" svg:y="4.18cm"><draw:text-box><text:p text:style-name="P123"><text:span text:style-name="T51">1эт.ф.эк.</text:span></text:p></draw:text-box></draw:frame><draw:frame draw:style-name="gr48" draw:text-style-name="P123" svg:width="1.235cm" svg:height="0.65cm" svg:x="7.276cm" svg:y="4.18cm"><draw:text-box><text:p text:style-name="P123"><text:span text:style-name="T51">2эт.ф.эк.</text:span></text:p></draw:text-box></draw:frame><draw:custom-shape draw:style-name="gr46" draw:text-style-name="P123" svg:width="2.437cm" svg:height="2.012cm" svg:x="13.002cm" svg:y="1.535cm"><text:p/><draw:enhanced-geometry svg:viewBox="0 0 21600 21600" draw:type="rectangle" draw:enhanced-path="M 0 0 L 21600 0 21600 21600 0 21600 0 0 Z N"/></draw:custom-shape><draw:custom-shape draw:style-name="gr35" draw:text-style-name="P123" svg:width="0.184cm" svg:height="0.16cm" svg:x="13.123cm" svg:y="1.72cm"><text:p/><draw:enhanced-geometry svg:viewBox="0 0 21600 21600" draw:type="rectangle" draw:enhanced-path="M 0 0 L 21600 0 21600 21600 0 21600 0 0 Z N"/></draw:custom-shape><draw:frame draw:style-name="gr30" draw:text-style-name="P123" svg:width="0.976cm" svg:height="0.65cm" svg:x="13.428cm" svg:y="1.64cm"><draw:text-box><text:p text:style-name="P123"><text:span text:style-name="T51">низкий</text:span></text:p></draw:text-box></draw:frame><draw:custom-shape draw:style-name="gr38" draw:text-style-name="P123" svg:width="0.184cm" svg:height="0.16cm" svg:x="13.123cm" svg:y="2.223cm"><text:p/><draw:enhanced-geometry svg:viewBox="0 0 21600 21600" draw:type="rectangle" draw:enhanced-path="M 0 0 L 21600 0 21600 21600 0 21600 0 0 Z N"/></draw:custom-shape><draw:frame draw:style-name="gr28" draw:text-style-name="P123" svg:width="1.564cm" svg:height="0.65cm" svg:x="13.427cm" svg:y="2.143cm"><draw:text-box><text:p text:style-name="P123"><text:span text:style-name="T51">невысокий</text:span></text:p></draw:text-box></draw:frame><draw:custom-shape draw:style-name="gr41" draw:text-style-name="P123" svg:width="0.184cm" svg:height="0.16cm" svg:x="13.123cm" svg:y="2.725cm"><text:p/><draw:enhanced-geometry svg:viewBox="0 0 21600 21600" draw:type="rectangle" draw:enhanced-path="M 0 0 L 21600 0 21600 21600 0 21600 0 0 Z N"/></draw:custom-shape><draw:frame draw:style-name="gr27" draw:text-style-name="P123" svg:width="1.188cm" svg:height="0.65cm" svg:x="13.425cm" svg:y="2.646cm"><draw:text-box><text:p text:style-name="P123"><text:span text:style-name="T51">средний</text:span></text:p></draw:text-box></draw:frame><draw:custom-shape draw:style-name="gr49" draw:text-style-name="P123" svg:width="0.184cm" svg:height="0.16cm" svg:x="13.123cm" svg:y="3.228cm"><text:p/><draw:enhanced-geometry svg:viewBox="0 0 21600 21600" draw:type="rectangle" draw:enhanced-path="M 0 0 L 21600 0 21600 21600 0 21600 0 0 Z N"/></draw:custom-shape><draw:frame draw:style-name="gr26" draw:text-style-name="P123" svg:width="1.235cm" svg:height="0.65cm" svg:x="13.427cm" svg:y="3.149cm"><draw:text-box><text:p text:style-name="P123"><text:span text:style-name="T51">высокий</text:span></text:p></draw:text-box></draw:frame></draw:g></text:p>
      <text:p text:style-name="P36">В экспериментальной группе за время апробирования нашей технологии количество учащихся, характеризующихся высоким коэффициентом формируемых качеств, возросло на 25 %, средним - на 18 %. Зафиксировано снижение количества учащихся с невысоким коэффициентом формируемых качеств на 32 %, с низким - на 6 %. <text:s/></text:p>
      <text:p text:style-name="P36">Диагностика показала, что за время эксперимента количество учащихся контрольной группы<text:span text:style-name="T7">,</text:span> характеризующихся высоким коэффициентом формируемых свойств и качеств, увеличилось на 9%, средним уровнем - на 6%. Произошло снижение количества учащихся с невысоким коэффициентом формируемых свойств и качеств личности на 6%, с низким - на 1%. <text:s/></text:p>
      <text:p text:style-name="P91">Сформированность профориентационного компонента измеряется при помощи специально разработанных анкет, выявляющих степень уверенности школьников в правильности выбранного профессионального направления (диаграмма 4).</text:p>
      <text:p text:style-name="P91"/>
      <text:p text:style-name="P86"/>
      <text:p text:style-name="P86"/>
      <text:p text:style-name="P86"><text:soft-page-break/>Диаграмма 4.</text:p>
      <text:p text:style-name="P86"/>
      <text:p text:style-name="P92">Показатели профессионального самоопределения членов экспериментальной группы (%).</text:p>
      <text:p text:style-name="P92"/>
      <text:p text:style-name="P91"><draw:frame draw:style-name="fr4" draw:name="Объект2" text:anchor-type="as-char" svg:width="16.208cm" svg:height="5.084cm" draw:z-index="4"><draw:object-ole xlink:href="./Object 2" xlink:type="simple" xlink:show="embed" xlink:actuate="onLoad"/><draw:image xlink:href="./ObjectReplacements/Object 2" xlink:type="simple" xlink:show="embed" xlink:actuate="onLoad"/></draw:frame></text:p>
      <text:p text:style-name="P93"><text:span text:style-name="T12">Диаграмма <text:s/>свидетельствует, что в </text:span>экспериментальной группе<text:span text:style-name="T7"> </text:span><text:span text:style-name="T12">за время нашего исследования количество учащихся, продемонстрировавших высокий уровень сформированности данного показателя увеличилось на 61 %; количество учащихся со средним уровнем выросло на 11 %</text:span>, с невысоким - снизилось на 33%. Учащихся с низким уровнем профессионального самоопределения стало меньше на <text:span text:style-name="T20">20</text:span> %. </text:p>
      <text:p text:style-name="P97">В ходе <text:s text:c="2"/>эксперимента <text:s/>обнаружено, что п<text:span text:style-name="T23">оказатели качества сформированности готовности учащихся экспериментальной группы к продолжению образования в вузе увеличивались более динамично, чем показатели контрольной группы. Интегральный общегрупповой показатель</text:span><text:span text:style-name="T25"> </text:span><text:span text:style-name="T23">(ИОГП) экспериментальной группы на этапе констатирующего эксперимента на 7 % ниже соответствующего показателя контрольной группы, однако уже на первом этапе формирующего эксперимента он был на 12 %, а на втором – на 21% выше, чем показатель контрольной группы (диаграмма 5). </text:span></text:p>
      <text:p text:style-name="P86"/>
      <text:p text:style-name="P86">Диаграмма 5.</text:p>
      <text:p text:style-name="P86"/>
      <text:p text:style-name="P95">Интегральный общегрупповой показатель сформированности готовности учащихся экспериментальной и контрольной групп к обучению на языковых факультетах вузов на трех этапах эксперимента.</text:p>
      <text:p text:style-name="P16"><text:span text:style-name="T37"><text:tab/></text:span><text:span text:style-name="T37"><draw:frame draw:style-name="fr5" draw:name="Объект3" text:anchor-type="as-char" svg:width="13.94cm" svg:height="5.156cm" draw:z-index="5"><draw:object-ole xlink:href="./Object 3" xlink:type="simple" xlink:show="embed" xlink:actuate="onLoad"/><draw:image xlink:href="./ObjectReplacements/Object 3" xlink:type="simple" xlink:show="embed" xlink:actuate="onLoad"/></draw:frame></text:span></text:p>
      <text:p text:style-name="P94"><text:span text:style-name="T37">Как свидетельствует диаграмма, в результате применения в учебном процессе разработанной нами технологии, интегральный общегрупповой </text:span><text:soft-page-break/><text:span text:style-name="T37">показатель </text:span>сформированности готовности учащихся к обучению на языковых факультетах вузов за время эксперимента повысился на 38 % и достиг высокого уровня в экспериментальной группе. В контрольной группе он достиг лишь среднего уровня, повысившись на 17 %,<text:span text:style-name="T7"> </text:span><text:span text:style-name="T37">что подтверждает результативность разработанной технологии и доказывает необходимость и возможность более эффективной подготовки учащихся к обучению на языковых факультетах вузов при помощи профильного обучения иностранному языку.</text:span></text:p>
      <text:p text:style-name="P96"/>
      <text:p text:style-name="P94"><text:span text:style-name="T26">В </text:span><text:span text:style-name="T17">заключении </text:span><text:span text:style-name="T26">изложены основные результаты проведенного исследования, представлены выводы научно-теоретического и практико-ориентированного характера.</text:span></text:p>
      <text:p text:style-name="P120"><text:span text:style-name="T26"><text:tab/>1. </text:span><text:s/>Проблема профильной дифференциации была и остается актуальной как для российской образовательной системы, так и для образовательных систем зарубежных стран, для ее решения в разные исторические периоды развития российского среднего образования выдвигались различные подходы.</text:p>
      <text:p text:style-name="P120"><text:span text:style-name="T12">Рассмотрение опыта профильного обучения зарубежных стран помогло выявить черты сходства (профилизация старшей школы, наличие предметов, изучаемых в обязательном порядке и по выбору; тенденция к увеличению количества предметов, изучаемых по выбору и др.) и различия (наименования и количество профилей, организация профориентационной работы, начало профилизации, количество базовых и профильных предметов и др.) в подходах к его организации.</text:span></text:p>
      <text:p text:style-name="P38"><text:span text:style-name="T38">2.</text:span><text:span text:style-name="T15"> </text:span><text:span text:style-name="T38">В </text:span><text:s/>соответствии с существующей концепцией профильного обучения, основной целью проводимых в российской школе<text:span text:style-name="T16"> </text:span>образовательных реформ является создание условий для образования старшеклассников <text:s/>согласно их профессиональным интересам и намерениям в отношении продолжения образования; <text:s text:c="4"/>последующего успешного обучения выпускников школ в вузе за счет <text:span text:style-name="T38">изменений в</text:span> структуре и содержании учебного процесса. Интегративный потенциал предмета «Иностранный язык» в сочетании с профильной дифференциацией обучения <text:s/>дает возможность создать <text:s/>условия <text:s/>для овладения иностранным языком выпускниками школы на уровне, достаточном для поступления и успешного обучения на языковых факультетах вузов.</text:p>
      <text:p text:style-name="P38"><text:span text:style-name="T22">3. Анализ теоретических источников позволил нам обосновать теоретическую модель и сформулировать понятие «готовность учащихся к продолжению образования на языковых факультетах вузов»: мы понимаем его как свойство, являющее собой интегральное единство практического, социально-личностного, профориентационного компонентов, сформированность которых выражается в развитии иноязычной коммуникативной компетенции, расширении кругозора в области страноведения и литературы англоязычных стран, развитии межкультурной грамотности, профессиональном самоутверждении и мотивации, знакомстве с «профессиональными» видами деятельности, формировании ценностей, качеств и свойств коммуникативной, готовой к адаптации личности, развитии рефлексивных умений, способности к самооценке и самоанализу. </text:span></text:p>
      <text:p text:style-name="P112"><text:soft-page-break/><text:span text:style-name="T22"><text:tab/>4. Авторская технология формирования готовности учащихся филологических классов к обучению на языковых факультетах вузов включает диагностику исходного уровня сформированности данного качества; целеполагание; создание педагогических условий для достижения поставленных целей; организацию процесса обучения; мониторинг результативности. В соответствии с выделенными компонентами и критериями готовности учащихся филологических классов к обучению на языковых факультетах вузов определены средства диагностики и разработаны показатели сформированности готовности школьников к продолжению образования в вузе.</text:span></text:p>
      <text:p text:style-name="P113"><text:span text:style-name="T22"><text:tab/>5. Для эффективного формирования готовности учащихся филологических классов к обучению на языковых факультетах вузов в ходе профильного курса иностранного языка необходимо создание системы педагогических условий: мотивационных, психолого-педагогических, организационных. Эффективная подготовка учащихся профильных классов к продолжению филологического образования осуществляется путем широкого использования личностно-ориентированных, проблемных и интерактивных методов обучения; организации приобретения учащимися опыта профессиональной деятельности; внедрения в процесс обучения видов деятельности, типичных для высшей школы; активизации самостоятельной, рефлексивной и групповой информационно-поисковой и творческой деятельности учащихся.</text:span></text:p>
      <text:p text:style-name="P113"><text:span text:style-name="T22"><text:tab/>6. Анализ данных диагностики по совокупности критериев сформированности готовности школьников к обучению на языковых факультетах вузов в ходе профильного курса иностранного языка показывает, что разработанные нами теоретическая модель и педагогическая технология обеспечили в практической деятельности положительные изменения в уровнях сформированности <text:s/>компонентов (практического, социально-личностного, профориентационного) искомого качества.</text:span></text:p>
      <text:p text:style-name="P113"><text:span text:style-name="T22"><text:tab/></text:span><text:tab/>Таким образом, анализ результатов диссертационной работы позволяет констатировать, что цель исследования достигнута, поставленные задачи решены, основные положения выдвинутой <text:s text:c="2"/>гипотезы <text:s/>подтвердились. </text:p>
      <text:p text:style-name="P113"><text:tab/>Вместе с тем, проведенное нами исследование не претендует на полноту раскрытия рассматриваемой проблемы и предполагает дальнейшее изучение путей развития профильного обучения и интегративных возможностей иностранного языка как факторов подготовки школьников к продолжению образования. В качестве перспективных направлений можем назвать разработку и апробирование новых элективных курсов, направленных на формирование трех компонентов готовности школьников к продолжению образования в вузе <text:span text:style-name="T22">(практического, социально-личностного, профориентационного); создание целостной системы профессиональной и «профильной» ориентации учащихся, в том числе средствами иностранного языка.</text:span></text:p>
      <text:p text:style-name="P61"/>
      <text:p text:style-name="P61"/>
      <text:p text:style-name="P61"/>
      <text:p text:style-name="P61"><text:soft-page-break/>По теме диссертации опубликованы следующие работы объемом 7 п.л.:</text:p>
      <text:p text:style-name="P59"/>
      <text:list xml:id="list33123236" text:style-name="WW8Num25">
        <text:list-item>
          <text:p text:style-name="P58"><text:span text:style-name="T12">Идилова И.С.</text:span><text:span text:style-name="T36"> </text:span><text:span text:style-name="T18">Курс по выбору «Электронные образовательные проекты и межкультурная коммуникация» // </text:span><text:span text:style-name="T7">Иностранные языки в школе. - </text:span><text:span text:style-name="T10"><text:s/>2007. - № 6. – С. 3 – 6</text:span><text:span text:style-name="T18"> </text:span><text:s/>(0,3 п.л.).</text:p>
        </text:list-item>
        <text:list-item>
          <text:p text:style-name="P58"><text:span text:style-name="T12">Идилова И.С. Развитие внутригруппового взаимодействия при обучении речевой деятельности на уроках английского языка в старших классах: Методическое пособие для учителей. – Рязань, 2001. – 64 с. (4,2 п.л.).</text:span></text:p>
        </text:list-item>
        <text:list-item>
          <text:p text:style-name="P58"><text:span text:style-name="T12">Идилова И.С. К вопросу об элективных курсах гуманитарного профиля // Теория и практика преобразования педагогических систем: Материалы межрегиональной научной конференции. <text:s/>– Рязань: РГПУ им. С.А.Есенина, 2005. – С. 143 – 145 (0,2 п.л.).</text:span></text:p>
        </text:list-item>
        <text:list-item>
          <text:p text:style-name="P58"><text:span text:style-name="T12">Идилова И.С. Курс «Художественная литература Великобритании и США» в образовательной системе школы</text:span><text:span text:style-name="T8">» </text:span><text:span text:style-name="T12">// Английская литература в контексте мирового литературного процесса: Тезисы докладов Международной научной конференции и </text:span><text:span text:style-name="T21">XV</text:span><text:span text:style-name="T12"> съезда англистов. - Рязань: РГПУ им. С.А.Есенина, 2006. <text:line-break/>– С. 48 <text:s/>(0,1 п.л.).</text:span></text:p>
        </text:list-item>
        <text:list-item>
          <text:p text:style-name="P58"><text:span text:style-name="T12">Идилова И.С. Организация речевого общения на уроках иностранного языка в профильных классах // Реструктуризация систем начального и среднего профессионального образования: Тезисы докладов региональной научно-практической конференции. - Рязань: РГПУ им. С.А.Есенина, 2005. – С. 44 – 46 (0,15 п.л.).</text:span></text:p>
        </text:list-item>
        <text:list-item>
          <text:p text:style-name="P58"><text:span text:style-name="T12">Идилова И.С. Способы реализации гуманистического потенциала предмета «Иностранный язык» // Язык и коммуникация в контексте культуры: Материалы Международной научно-практической конференции. - Рязань: РГПУ им.<text:line-break/>С.А. Есенина, 2006. – С. 155 – 157 (0,2 п.л.).</text:span></text:p>
        </text:list-item>
        <text:list-item>
          <text:p text:style-name="P58"><text:span text:style-name="T12">Идилова И.С. </text:span>К вопросу о повышении квалификации учителей, работающих в профильной школе // Личность педагога-профессионала в изменяющемся мире: Тезисы докладов региональной научно-практической конференции. <text:line-break/>– <text:span text:style-name="T12">Рязань: РГПУ им. С.А. Есенина, 2006. – С. 80 – 82 <text:s/>(0,2 п.л.).</text:span></text:p>
        </text:list-item>
        <text:list-item>
          <text:p text:style-name="P58"><text:span text:style-name="T12">Идилова И.С. </text:span>Технология формирования готовности выпускников классов с углубленным изучением английского языка <text:s/>к адаптации и обучению в языковом вузе // Инновационные технологии в образовательно-воспитательной деятельности: материалы межвуз. науч.-метод. конф.: <text:span text:style-name="T19">XIV</text:span> Рязанские педагогические чтения. - <text:span text:style-name="T12"><text:s/>Рязань: РГПУ им. С.А.Есенина, 2007. – С. 124 – 128 (0,3 п.л.).</text:span></text:p>
        </text:list-item>
        <text:list-item>
          <text:p text:style-name="P58"><text:span text:style-name="T12">Идилова И.С. </text:span>Профильные классы как средство формирования готовности выпускников средней школы к адаптации и обучению на языковых факультетах вузов //<text:span text:style-name="T12"> Психолого-педагогический поиск. <text:s/>- <text:s text:c="2"/>2007. – <text:s/>№ 1(5). - <text:s/>С. 92 – 98<text:line-break/>(0,6 п.л.).</text:span></text:p>
        </text:list-item>
        <text:list-item>
          <text:p text:style-name="P58"><text:span text:style-name="T12">Идилова И.С. </text:span>Опытная проверка эффективности технологии формирования готовности школьников к адаптации в языковом вузе в процессе профильного изучения предмета «Иностранный язык» // <text:span text:style-name="T12">Иностранные языки в высшей школе. Научный журнал. <text:s/>– 2007. - <text:s/>№5. – С. </text:span><text:span text:style-name="T21">34 - 49</text:span><text:span text:style-name="T12"> </text:span>(0,8 п.л.)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4pt" fo:language="ru" fo:country="RU" style:font-name-asian="Times New Roman" style:font-size-asian="14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style:font-name-asian="Arial Unicode M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margin-top="0.212cm" fo:margin-bottom="0.212cm" fo:text-align="justify" style:justify-single-word="false"/>
      <style:text-properties fo:color="#000000" fo:font-size="12pt" style:font-size-asian="12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4z1" style:family="text">
      <style:text-properties style:font-name="Symbol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23cm" fo:text-indent="-0.318cm" fo:margin-left="3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33cm" fo:text-indent="-0.318cm" fo:margin-left="7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73cm" fo:text-indent="-0.635cm" fo:margin-left="9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43cm" fo:text-indent="-0.318cm" fo:margin-left="10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5" text:anchor-type="paragraph" svg:y="0.002cm" fo:min-width="0cm" draw:z-index="15"><draw:text-box fo:min-height="0.37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ЩАЯ ХАРАКТЕРИСТИКА РАБОТЫ</dc:title>
    <meta:initial-creator>STD</meta:initial-creator>
    <meta:creation-date>2007-10-10T13:50:00</meta:creation-date>
    <dc:creator>vera</dc:creator>
    <dc:date>2007-10-10T13:50:00</dc:date>
    <meta:print-date>2007-10-08T17:31:00</meta:print-date>
    <meta:editing-cycles>2</meta:editing-cycles>
    <meta:editing-duration>PT00H01M00S</meta:editing-duration>
    <meta:document-statistic meta:table-count="1" meta:image-count="0" meta:object-count="3" meta:page-count="23" meta:paragraph-count="183" meta:word-count="5403" meta:character-count="47318"/>
    <meta:generator>OpenOffice.org/3.2$Win32 OpenOffice.org_project/320m12$Build-9483</meta:generator>
  </office:meta>
</office:document-meta>
</file>