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font-size="14pt" fo:language="en" fo:country="US" style:font-size-asian="14pt" style:font-size-complex="14pt"/>
    </style:style>
    <style:style style:name="P2" style:family="paragraph" style:parent-style-name="Standard">
      <style:paragraph-properties fo:text-align="center" style:justify-single-word="false"/>
      <style:text-properties fo:font-size="14pt" fo:language="en" fo:country="US" style:font-size-asian="14pt" style:font-size-complex="14pt"/>
    </style:style>
    <style:style style:name="P3" style:family="paragraph" style:parent-style-name="Standard">
      <style:text-properties fo:font-size="14pt" style:font-size-asian="14pt" style:font-size-complex="14pt"/>
    </style:style>
    <style:style style:name="P4" style:family="paragraph" style:parent-style-name="Standard">
      <style:paragraph-properties fo:text-align="end" style:justify-single-word="false"/>
      <style:text-properties fo:font-size="14pt" style:font-size-asian="14pt" style:font-size-complex="14pt"/>
    </style:style>
    <style:style style:name="P5" style:family="paragraph" style:parent-style-name="Standard">
      <style:paragraph-properties fo:text-align="center" style:justify-single-word="false"/>
      <style:text-properties fo:font-size="14pt" style:font-size-asian="14pt" style:font-size-complex="14pt"/>
    </style:style>
    <style:style style:name="P6" style:family="paragraph" style:parent-style-name="Standard">
      <style:paragraph-properties fo:line-height="150%" fo:text-align="center" style:justify-single-word="false"/>
      <style:text-properties fo:font-size="14pt" style:font-size-asian="14pt" style:font-size-complex="14pt"/>
    </style:style>
    <style:style style:name="P7" style:family="paragraph" style:parent-style-name="Standard">
      <style:paragraph-properties fo:line-height="150%" fo:text-align="justify" style:justify-single-word="false"/>
      <style:text-properties fo:font-size="14pt" style:font-size-asian="14pt" style:font-size-complex="14pt"/>
    </style:style>
    <style:style style:name="P8" style:family="paragraph" style:parent-style-name="Standard">
      <style:paragraph-properties fo:text-align="justify" style:justify-single-word="false"/>
      <style:text-properties fo:font-size="14pt" style:font-size-asian="14pt" style:font-size-complex="14pt"/>
    </style:style>
    <style:style style:name="P9" style:family="paragraph" style:parent-style-name="Standard" style:list-style-name="WW8Num3">
      <style:paragraph-properties fo:text-align="justify" style:justify-single-word="false"/>
      <style:text-properties fo:font-size="14pt" style:font-size-asian="14pt" style:font-size-complex="14pt"/>
    </style:style>
    <style:style style:name="P10"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1" style:family="paragraph" style:parent-style-name="Standard">
      <style:paragraph-properties fo:line-height="150%" fo:text-align="center" style:justify-single-word="false"/>
      <style:text-properties fo:font-size="14pt" fo:font-weight="bold" style:font-size-asian="14pt" style:font-weight-asian="bold" style:font-size-complex="14pt"/>
    </style:style>
    <style:style style:name="P12" style:family="paragraph" style:parent-style-name="Standard">
      <style:paragraph-properties fo:text-align="justify" style:justify-single-word="false"/>
      <style:text-properties fo:font-size="14pt" fo:language="none" fo:country="none" style:font-size-asian="14pt" style:language-asian="none" style:country-asian="none" style:font-size-complex="14pt"/>
    </style:style>
    <style:style style:name="P13" style:family="paragraph" style:parent-style-name="Standard">
      <style:paragraph-properties fo:text-align="center" style:justify-single-word="false"/>
    </style:style>
    <style:style style:name="P14" style:family="paragraph" style:parent-style-name="Standard">
      <style:paragraph-properties fo:line-height="150%" fo:text-align="center" style:justify-single-word="false"/>
    </style:style>
    <style:style style:name="P15" style:family="paragraph" style:parent-style-name="Standard">
      <style:paragraph-properties fo:line-height="150%" fo:text-align="justify" style:justify-single-word="false"/>
    </style:style>
    <style:style style:name="P16" style:family="paragraph" style:parent-style-name="Standard">
      <style:paragraph-properties fo:text-align="justify" style:justify-single-word="false"/>
    </style:style>
    <style:style style:name="P17" style:family="paragraph" style:parent-style-name="Standard" style:list-style-name="WW8Num3">
      <style:paragraph-properties fo:text-align="justify" style:justify-single-word="false"/>
    </style:style>
    <style:style style:name="P18" style:family="paragraph" style:parent-style-name="Standard">
      <style:paragraph-properties fo:margin-left="3.493cm" fo:margin-right="3.484cm" fo:text-align="center" style:justify-single-word="false" fo:text-indent="0cm" style:auto-text-indent="false"/>
      <style:text-properties fo:font-size="14pt" style:font-size-asian="14pt" style:font-size-complex="14pt"/>
    </style:style>
    <style:style style:name="P19" style:family="paragraph" style:parent-style-name="Standard">
      <style:paragraph-properties fo:margin-left="3.493cm" fo:margin-right="2.212cm" fo:line-height="150%" fo:text-align="center" style:justify-single-word="false" fo:text-indent="0cm" style:auto-text-indent="false">
        <style:tab-stops>
          <style:tab-stop style:position="14.288cm"/>
        </style:tab-stops>
      </style:paragraph-properties>
    </style:style>
    <style:style style:name="P20" style:family="paragraph" style:parent-style-name="Standard">
      <style:paragraph-properties fo:margin-left="0cm" fo:margin-right="0cm" fo:text-align="center" style:justify-single-word="false" fo:text-indent="1.27cm" style:auto-text-indent="false" fo:break-before="page"/>
    </style:style>
    <style:style style:name="P21" style:family="paragraph" style:parent-style-name="Standard">
      <style:paragraph-properties fo:margin-left="0cm" fo:margin-right="0cm" fo:text-align="center" style:justify-single-word="false" fo:text-indent="1.27cm" style:auto-text-indent="false" fo:break-before="page"/>
      <style:text-properties fo:font-size="14pt" style:font-size-asian="14pt" style:font-size-complex="14pt"/>
    </style:style>
    <style:style style:name="P22" style:family="paragraph" style:parent-style-name="Standard">
      <style:paragraph-properties fo:margin-left="0cm" fo:margin-right="0cm" fo:text-align="justify" style:justify-single-word="false" fo:text-indent="1.27cm" style:auto-text-indent="false"/>
    </style:style>
    <style:style style:name="P23" style:family="paragraph" style:parent-style-name="Standard">
      <style:paragraph-properties fo:margin-left="0cm" fo:margin-right="0cm" fo:text-align="justify" style:justify-single-word="false" fo:text-indent="1.27cm" style:auto-text-indent="false">
        <style:tab-stops>
          <style:tab-stop style:position="2.251cm"/>
        </style:tab-stops>
      </style:paragraph-properties>
    </style:style>
    <style:style style:name="P24" style:family="paragraph" style:parent-style-name="Standard" style:list-style-name="WW8Num9">
      <style:paragraph-properties fo:margin-left="0cm" fo:margin-right="0cm" fo:text-align="justify" style:justify-single-word="false" fo:text-indent="1.27cm" style:auto-text-indent="false">
        <style:tab-stops>
          <style:tab-stop style:position="1.905cm"/>
        </style:tab-stops>
      </style:paragraph-properties>
    </style:style>
    <style:style style:name="P25" style:family="paragraph" style:parent-style-name="Standard" style:list-style-name="WW8Num4">
      <style:paragraph-properties fo:margin-left="0cm" fo:margin-right="0cm" fo:text-align="justify" style:justify-single-word="false" fo:text-indent="1.27cm" style:auto-text-indent="false">
        <style:tab-stops>
          <style:tab-stop style:position="2.223cm"/>
        </style:tab-stops>
      </style:paragraph-properties>
    </style:style>
    <style:style style:name="P26" style:family="paragraph" style:parent-style-name="Standard">
      <style:paragraph-properties fo:margin-left="0cm" fo:margin-right="0cm" fo:text-align="justify" style:justify-single-word="false" fo:text-indent="1.27cm" style:auto-text-indent="false"/>
      <style:text-properties fo:font-size="14pt" style:font-size-asian="14pt" style:font-size-complex="14pt"/>
    </style:style>
    <style:style style:name="P27" style:family="paragraph" style:parent-style-name="Standard">
      <style:paragraph-properties fo:margin-left="6.033cm" fo:margin-right="0cm" fo:text-indent="0cm" style:auto-text-indent="false"/>
    </style:style>
    <style:style style:name="P28" style:family="paragraph" style:parent-style-name="Standard">
      <style:paragraph-properties fo:margin-left="6.033cm" fo:margin-right="0cm" fo:text-indent="-6.033cm" style:auto-text-indent="false"/>
    </style:style>
    <style:style style:name="P29" style:family="paragraph" style:parent-style-name="Standard">
      <style:paragraph-properties fo:margin-left="6.35cm" fo:margin-right="0cm" fo:text-indent="-6.35cm" style:auto-text-indent="false"/>
      <style:text-properties fo:font-size="14pt" style:font-size-asian="14pt" style:font-size-complex="14pt"/>
    </style:style>
    <style:style style:name="P30" style:family="paragraph" style:parent-style-name="Standard">
      <style:paragraph-properties fo:margin-left="6.033cm" fo:margin-right="0.601cm" fo:text-indent="-6.033cm" style:auto-text-indent="false">
        <style:tab-stops>
          <style:tab-stop style:position="11.43cm"/>
          <style:tab-stop style:position="11.748cm"/>
        </style:tab-stops>
      </style:paragraph-properties>
    </style:style>
    <style:style style:name="P31" style:family="paragraph" style:parent-style-name="Standard">
      <style:paragraph-properties fo:margin-left="7.303cm" fo:margin-right="0cm" fo:text-align="justify" style:justify-single-word="false" fo:text-indent="0cm" style:auto-text-indent="false"/>
      <style:text-properties fo:font-size="14pt" style:font-size-asian="14pt" style:font-size-complex="14pt"/>
    </style:style>
    <style:style style:name="P32" style:family="paragraph" style:parent-style-name="Standard">
      <style:paragraph-properties fo:margin-left="6.35cm" fo:margin-right="-0.011cm" fo:text-indent="-6.35cm" style:auto-text-indent="false"/>
    </style:style>
    <style:style style:name="P33" style:family="paragraph" style:parent-style-name="Standard">
      <style:paragraph-properties fo:margin-left="6.35cm" fo:margin-right="-0.011cm" fo:text-indent="-6.35cm" style:auto-text-indent="false"/>
      <style:text-properties fo:font-size="14pt" style:font-size-asian="14pt" style:font-size-complex="14pt"/>
    </style:style>
    <style:style style:name="P34" style:family="paragraph" style:parent-style-name="Standard">
      <style:paragraph-properties fo:margin-left="0cm" fo:margin-right="4.434cm" fo:text-align="justify" style:justify-single-word="false" fo:text-indent="0cm" style:auto-text-indent="false"/>
      <style:text-properties fo:font-size="14pt" style:font-size-asian="14pt" style:font-size-complex="14pt"/>
    </style:style>
    <style:style style:name="P35" style:family="paragraph" style:parent-style-name="Standard">
      <style:paragraph-properties fo:margin-left="0cm" fo:margin-right="-0.009cm" fo:text-align="center" style:justify-single-word="false" fo:text-indent="0cm" style:auto-text-indent="false">
        <style:tab-stops>
          <style:tab-stop style:position="12.7cm"/>
        </style:tab-stops>
      </style:paragraph-properties>
      <style:text-properties fo:font-size="14pt" fo:font-weight="bold" style:font-size-asian="14pt" style:font-weight-asian="bold" style:font-size-complex="14pt"/>
    </style:style>
    <style:style style:name="P36" style:family="paragraph" style:parent-style-name="Standard">
      <style:paragraph-properties fo:margin-left="0cm" fo:margin-right="-0.009cm" fo:text-align="justify" style:justify-single-word="false" fo:text-indent="1.27cm" style:auto-text-indent="false"/>
    </style:style>
    <style:style style:name="P37" style:family="paragraph" style:parent-style-name="Standard" style:list-style-name="WW8Num6">
      <style:paragraph-properties fo:margin-left="0cm" fo:margin-right="-0.009cm" fo:text-align="justify" style:justify-single-word="false" fo:text-indent="1.27cm" style:auto-text-indent="false"/>
    </style:style>
    <style:style style:name="P38" style:family="paragraph" style:parent-style-name="Standard" style:list-style-name="WW8Num2">
      <style:paragraph-properties fo:margin-left="0cm" fo:margin-right="-0.009cm" fo:text-align="justify" style:justify-single-word="false" fo:text-indent="1.27cm" style:auto-text-indent="false">
        <style:tab-stops>
          <style:tab-stop style:position="2.223cm"/>
        </style:tab-stops>
      </style:paragraph-properties>
    </style:style>
    <style:style style:name="P39" style:family="paragraph" style:parent-style-name="Standard" style:list-style-name="WW8Num8">
      <style:paragraph-properties fo:margin-left="0cm" fo:margin-right="-0.009cm" fo:text-align="justify" style:justify-single-word="false" fo:text-indent="1.27cm" style:auto-text-indent="false">
        <style:tab-stops>
          <style:tab-stop style:position="2.223cm"/>
        </style:tab-stops>
      </style:paragraph-properties>
    </style:style>
    <style:style style:name="P40" style:family="paragraph" style:parent-style-name="Standard" style:list-style-name="WW8Num8">
      <style:paragraph-properties fo:margin-left="0cm" fo:margin-right="-0.009cm" fo:text-align="justify" style:justify-single-word="false" fo:text-indent="1.27cm" style:auto-text-indent="false"/>
    </style:style>
    <style:style style:name="P41" style:family="paragraph" style:parent-style-name="Standard" style:list-style-name="WW8Num1">
      <style:paragraph-properties fo:margin-left="0cm" fo:margin-right="-0.009cm" fo:text-align="justify" style:justify-single-word="false" fo:text-indent="1.27cm" style:auto-text-indent="false">
        <style:tab-stops>
          <style:tab-stop style:position="1.905cm"/>
        </style:tab-stops>
      </style:paragraph-properties>
    </style:style>
    <style:style style:name="P42" style:family="paragraph" style:parent-style-name="Standard" style:list-style-name="WW8Num10">
      <style:paragraph-properties fo:margin-left="0cm" fo:margin-right="-0.009cm" fo:text-align="justify" style:justify-single-word="false" fo:text-indent="1.27cm" style:auto-text-indent="false">
        <style:tab-stops>
          <style:tab-stop style:position="1.905cm"/>
        </style:tab-stops>
      </style:paragraph-properties>
    </style:style>
    <style:style style:name="P43" style:family="paragraph" style:parent-style-name="Standard" style:list-style-name="L3">
      <style:paragraph-properties fo:margin-left="0cm" fo:margin-right="-0.009cm" fo:text-align="justify" style:justify-single-word="false" fo:text-indent="1.27cm" style:auto-text-indent="false">
        <style:tab-stops>
          <style:tab-stop style:position="1.905cm"/>
        </style:tab-stops>
      </style:paragraph-properties>
    </style:style>
    <style:style style:name="P44" style:family="paragraph" style:parent-style-name="Standard">
      <style:paragraph-properties fo:margin-left="0cm" fo:margin-right="-0.009cm" fo:text-align="justify" style:justify-single-word="false" fo:text-indent="1.27cm" style:auto-text-indent="false"/>
      <style:text-properties fo:font-size="14pt" fo:font-weight="bold" style:font-size-asian="14pt" style:font-weight-asian="bold" style:font-size-complex="14pt"/>
    </style:style>
    <style:style style:name="P45" style:family="paragraph" style:parent-style-name="Standard">
      <style:paragraph-properties fo:margin-left="0cm" fo:margin-right="-0.009cm" fo:text-align="justify" style:justify-single-word="false" fo:text-indent="1.27cm" style:auto-text-indent="false"/>
      <style:text-properties fo:font-size="14pt" style:font-size-asian="14pt" style:font-size-complex="14pt"/>
    </style:style>
    <style:style style:name="P46" style:family="paragraph" style:parent-style-name="Standard" style:list-style-name="WW8Num10">
      <style:paragraph-properties fo:margin-left="0cm" fo:margin-right="-0.009cm" fo:text-align="justify" style:justify-single-word="false" fo:text-indent="1.27cm" style:auto-text-indent="false">
        <style:tab-stops>
          <style:tab-stop style:position="1.905cm"/>
        </style:tab-stops>
      </style:paragraph-properties>
      <style:text-properties fo:font-size="14pt" style:font-size-asian="14pt" style:font-size-complex="14pt"/>
    </style:style>
    <style:style style:name="P47" style:family="paragraph" style:parent-style-name="Standard" style:list-style-name="WW8Num7">
      <style:paragraph-properties fo:margin-left="0.953cm" fo:margin-right="-0.009cm" fo:text-align="justify" style:justify-single-word="false" fo:text-indent="-0.953cm" style:auto-text-indent="false">
        <style:tab-stops>
          <style:tab-stop style:position="0.953cm"/>
        </style:tab-stops>
      </style:paragraph-properties>
    </style:style>
    <style:style style:name="P48" style:family="paragraph" style:parent-style-name="Standard" style:list-style-name="WW8Num7">
      <style:paragraph-properties fo:margin-left="0.953cm" fo:margin-right="-0.009cm" fo:text-align="justify" style:justify-single-word="false" fo:text-indent="-0.953cm" style:auto-text-indent="false">
        <style:tab-stops>
          <style:tab-stop style:position="0.953cm"/>
        </style:tab-stops>
      </style:paragraph-properties>
      <style:text-properties fo:font-size="14pt" style:font-size-asian="14pt" style:font-size-complex="14pt"/>
    </style:style>
    <style:style style:name="P49" style:family="paragraph" style:parent-style-name="Standard">
      <style:paragraph-properties fo:margin-left="0cm" fo:margin-right="-0.011cm" fo:text-align="justify" style:justify-single-word="false" fo:text-indent="1.27cm" style:auto-text-indent="false"/>
    </style:style>
    <style:style style:name="P50" style:family="paragraph" style:parent-style-name="Standard">
      <style:paragraph-properties fo:margin-left="0cm" fo:margin-right="-0.101cm" fo:text-align="center" style:justify-single-word="false" fo:text-indent="0cm" style:auto-text-indent="false"/>
      <style:text-properties fo:font-size="14pt" fo:font-weight="bold" style:font-size-asian="14pt" style:font-weight-asian="bold" style:font-size-complex="14pt"/>
    </style:style>
    <style:style style:name="P51" style:family="paragraph" style:parent-style-name="Standard">
      <style:paragraph-properties fo:margin-left="0cm" fo:margin-right="0cm" fo:text-align="justify" style:justify-single-word="false" fo:text-indent="1.251cm" style:auto-text-indent="false"/>
    </style:style>
    <style:style style:name="P52" style:family="paragraph" style:parent-style-name="Standard">
      <style:paragraph-properties fo:margin-left="0.318cm" fo:margin-right="0cm" fo:text-align="justify" style:justify-single-word="false" fo:text-indent="0cm" style:auto-text-indent="false"/>
    </style:style>
    <style:style style:name="P53" style:family="paragraph" style:parent-style-name="Standard">
      <style:paragraph-properties fo:margin-left="0.318cm" fo:margin-right="0cm" fo:text-align="justify" style:justify-single-word="false" fo:text-indent="0cm" style:auto-text-indent="false"/>
      <style:text-properties fo:font-size="14pt" style:font-size-asian="14pt" style:font-size-complex="14pt"/>
    </style:style>
    <style:style style:name="P54" style:family="paragraph" style:parent-style-name="Standard">
      <style:paragraph-properties fo:margin-left="-0.318cm" fo:margin-right="0cm" fo:text-align="justify" style:justify-single-word="false" fo:text-indent="0.635cm" style:auto-text-indent="false"/>
    </style:style>
    <style:style style:name="P55" style:family="paragraph" style:parent-style-name="Standard" style:list-style-name="WW8Num5">
      <style:paragraph-properties fo:margin-left="-0.318cm" fo:margin-right="0cm" fo:text-align="justify" style:justify-single-word="false" fo:text-indent="0.635cm" style:auto-text-indent="false">
        <style:tab-stops>
          <style:tab-stop style:position="0.953cm"/>
        </style:tab-stops>
      </style:paragraph-properties>
    </style:style>
    <style:style style:name="P56" style:family="paragraph" style:parent-style-name="Standard" style:list-style-name="WW8Num5">
      <style:paragraph-properties fo:margin-left="-0.318cm" fo:margin-right="0cm" fo:text-align="justify" style:justify-single-word="false" fo:text-indent="0.635cm" style:auto-text-indent="false">
        <style:tab-stops>
          <style:tab-stop style:position="0.953cm"/>
        </style:tab-stops>
      </style:paragraph-properties>
      <style:text-properties fo:font-size="14pt" style:font-size-asian="14pt" style:font-size-complex="14pt"/>
    </style:style>
    <style:style style:name="P57" style:family="paragraph" style:parent-style-name="Standard" style:master-page-name="Standard">
      <style:paragraph-properties fo:text-align="end" style:justify-single-word="false" style:page-number="auto"/>
      <style:text-properties fo:font-size="14pt" fo:language="en" fo:country="US" style:font-size-asian="14pt" style:font-size-complex="14pt"/>
    </style:style>
    <style:style style:name="P58" style:family="paragraph">
      <style:paragraph-properties fo:text-align="center" style:writing-mode="lr-tb"/>
    </style:style>
    <style:style style:name="P59" style:family="paragraph">
      <style:paragraph-properties fo:text-align="end" style:writing-mode="lr-tb"/>
    </style:style>
    <style:style style:name="P60" style:family="paragraph">
      <style:paragraph-properties style:writing-mode="lr-tb"/>
    </style:style>
    <style:style style:name="P61" style:family="paragraph">
      <style:paragraph-properties fo:margin-left="0cm" fo:margin-right="-0.025cm" fo:text-align="center" fo:text-indent="0cm" style:writing-mode="lr-tb"/>
    </style:style>
    <style:style style:name="P62" style:family="paragraph">
      <style:paragraph-properties fo:margin-left="3.493cm" fo:margin-right="0cm" fo:text-indent="-3.492cm" style:writing-mode="lr-tb"/>
    </style:style>
    <style:style style:name="P63" style:family="paragraph">
      <style:paragraph-properties fo:margin-left="0.318cm" fo:margin-right="0.494cm" fo:text-align="center" fo:text-indent="0cm" style:writing-mode="lr-tb"/>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style>
    <style:style style:name="T3" style:family="text">
      <style:text-properties fo:font-size="14pt" fo:font-style="italic" fo:font-weight="bold" style:font-size-asian="14pt" style:font-style-asian="italic" style:font-weight-asian="bold" style:font-size-complex="14pt"/>
    </style:style>
    <style:style style:name="T4" style:family="text">
      <style:text-properties fo:font-size="14pt" fo:language="en" fo:country="US" style:font-size-asian="14pt" style:font-size-complex="14pt"/>
    </style:style>
    <style:style style:name="T5" style:family="text">
      <style:text-properties fo:font-size="14pt" fo:language="none" fo:country="none" style:font-size-asian="14pt" style:language-asian="none" style:country-asian="none" style:font-size-complex="14pt"/>
    </style:style>
    <style:style style:name="T6" style:family="text">
      <style:text-properties style:font-size-complex="14pt"/>
    </style:style>
    <style:style style:name="T7" style:family="text">
      <style:text-properties fo:font-size="10pt" style:font-size-asian="10pt" style:font-size-complex="10pt"/>
    </style:style>
    <style:style style:name="T8" style:family="text">
      <style:text-properties style:use-window-font-color="true" style:font-name="Times New Roman" fo:font-size="8pt" fo:language="ru" fo:country="RU" style:font-name-asian="Times New Roman" style:font-size-asian="8pt" style:font-name-complex="Times New Roman" style:font-size-complex="6pt" style:language-complex="ar" style:country-complex="SA"/>
    </style:style>
    <style:style style:name="T9" style:family="text">
      <style:text-properties style:use-window-font-color="true" style:font-name="Times New Roman" fo:font-size="10pt" fo:language="ru" fo:country="RU" fo:font-weight="bold" style:font-name-asian="Times New Roman" style:font-size-asian="10pt" style:font-weight-asian="bold" style:font-name-complex="Times New Roman" style:font-size-complex="14pt" style:language-complex="ar" style:country-complex="SA"/>
    </style:style>
    <style:style style:name="T10" style:family="text">
      <style:text-properties style:use-window-font-color="true" style:font-name="Times New Roman" fo:font-size="7.5pt" fo:language="ru" fo:country="RU" style:font-name-asian="Times New Roman" style:font-size-asian="7.5pt" style:font-name-complex="Times New Roman" style:font-size-complex="11pt" style:language-complex="ar" style:country-complex="SA"/>
    </style:style>
    <style:style style:name="T11" style:family="text">
      <style:text-properties style:use-window-font-color="true" style:font-name="Times New Roman" fo:font-size="7.5pt" fo:language="ru" fo:country="RU" style:font-name-asian="Times New Roman" style:font-size-asian="7.5pt" style:font-name-complex="Times New Roman" style:font-size-complex="12pt" style:language-complex="ar" style:country-complex="SA"/>
    </style:style>
    <style:style style:name="T12" style:family="text">
      <style:text-properties style:use-window-font-color="true" style:font-name="Times New Roman" fo:font-size="10pt" fo:language="ru" fo:country="RU" fo:font-weight="bold" style:font-name-asian="Times New Roman" style:font-size-asian="10pt" style:font-weight-asian="bold" style:font-name-complex="Times New Roman" style:font-size-complex="7pt" style:language-complex="ar" style:country-complex="SA"/>
    </style:style>
    <style:style style:name="T13" style:family="text">
      <style:text-properties style:use-window-font-color="true" style:font-name="Times New Roman" fo:font-size="10pt" fo:language="ru" fo:country="RU" style:font-name-asian="Times New Roman" style:font-size-asian="10pt" style:font-name-complex="Times New Roman" style:font-size-complex="7pt" style:language-complex="ar" style:country-complex="SA" style:text-scale="98%"/>
    </style:style>
    <style:style style:name="T14" style:family="text">
      <style:text-properties style:use-window-font-color="true" style:font-name="Arial" fo:font-size="6pt" fo:language="ru" fo:country="RU" style:font-name-asian="Times New Roman" style:font-size-asian="6pt" style:font-name-complex="Arial" style:font-size-complex="10pt" style:language-complex="ar" style:country-complex="SA"/>
    </style:style>
    <style:style style:name="T15" style:family="text">
      <style:text-properties style:use-window-font-color="true" style:font-name="Arial" fo:font-size="6pt" fo:language="ru" fo:country="RU" style:font-name-asian="Times New Roman" style:font-size-asian="6pt" style:font-name-complex="Arial" style:font-size-complex="10pt" style:language-complex="ar" style:country-complex="SA" style:text-scale="98%"/>
    </style:style>
    <style:style style:name="T16" style:family="text">
      <style:text-properties style:use-window-font-color="true" style:font-name="Times New Roman" fo:font-size="13.5pt" fo:language="ru" fo:country="RU" style:font-name-asian="Times New Roman" style:font-size-asian="13.5pt" style:font-name-complex="Times New Roman" style:font-size-complex="14pt" style:language-complex="ar" style:country-complex="SA"/>
    </style:style>
    <style:style style:name="T17" style:family="text">
      <style:text-properties style:use-window-font-color="true" style:font-name="Times New Roman" fo:font-size="13.5pt" fo:language="en" fo:country="US" style:font-name-asian="Times New Roman" style:font-size-asian="13.5pt" style:font-name-complex="Times New Roman" style:font-size-complex="14pt" style:language-complex="ar" style:country-complex="SA"/>
    </style:style>
    <style:style style:name="fr1"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6.06cm" draw:visible-area-height="6.217cm"/>
    </style:style>
    <style:style style:name="fr2"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6.033cm" draw:visible-area-height="6.852cm"/>
    </style:style>
    <style:style style:name="fr3"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6.033cm" draw:visible-area-height="6.429cm"/>
    </style:style>
    <style:style style:name="fr4"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6.033cm" draw:visible-area-height="6.905cm"/>
    </style:style>
    <style:style style:name="fr5"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6.033cm" draw:visible-area-height="6.403cm"/>
    </style:style>
    <style:style style:name="fr6"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6.033cm" draw:visible-area-height="6.058cm"/>
    </style:style>
    <text:list-style style:name="L1" text:consecutive-numbering="true">
      <text:list-level-style-bullet text:level="1"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4.366cm" fo:text-indent="-1.826cm" fo:margin-left="4.366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style:num-suffix="." style:num-format="1">
        <style:list-level-properties text:list-level-position-and-space-mode="label-alignment">
          <style:list-level-label-alignment text:label-followed-by="listtab" text:list-tab-stop-position="3.228cm" fo:text-indent="-1.958cm" fo:margin-left="3.228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bullet text:level="1"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foreground"/>
    </style:style>
    <style:style style:name="gr3" style:family="graphic">
      <style:graphic-properties draw:stroke="none" draw:fill="solid" draw:fill-color="#ffffff" draw:textarea-horizontal-align="justify" draw:textarea-vertical-align="top" draw:auto-grow-height="false" draw:auto-grow-width="false" fo:padding-top="0.081cm" fo:padding-bottom="0.081cm" fo:padding-left="0.164cm" fo:padding-right="0.164cm" fo:wrap-option="wrap" style:run-through="foreground"/>
    </style:style>
    <style:style style:name="gr4"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081cm" fo:padding-bottom="0.081cm" fo:padding-left="0.164cm" fo:padding-right="0.164cm" fo:wrap-option="wrap" style:run-through="foreground"/>
    </style:style>
    <style:style style:name="gr5"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6"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7"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16cm" fo:padding-bottom="0.116cm" fo:padding-left="0.231cm" fo:padding-right="0.231cm" fo:wrap-option="wrap" draw:shadow-color="#0000ff" style:run-through="foreground"/>
    </style:style>
    <style:style style:name="gr8" style:family="graphic">
      <style:graphic-properties draw:stroke="solid" svg:stroke-width="0.026cm" svg:stroke-color="#000000" draw:marker-start="msArrowEnd_20_5" draw:marker-start-width="0.212cm" draw:marker-start-center="false"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
      <text:p text:style-name="P1"/>
      <text:p text:style-name="P1"/>
      <text:p text:style-name="P4">На правах рукописи</text:p>
      <text:p text:style-name="P4"/>
      <text:p text:style-name="P4"/>
      <text:p text:style-name="P2"/>
      <text:p text:style-name="P2"/>
      <text:p text:style-name="P5">КАРЯКИНА Елена Сергеевна</text:p>
      <text:p text:style-name="P5"/>
      <text:p text:style-name="P10"/>
      <text:p text:style-name="P10"/>
      <text:p text:style-name="P11">ВОСПИТАНИЕ ТОЛЕРАНТНОСТИ КАК ОБЩЕКУЛЬТУРНОЙ КОМПЕТЕНЦИИ У СТУДЕНТОВ ВУЗА</text:p>
      <text:p text:style-name="P10"/>
      <text:p text:style-name="P18"/>
      <text:p text:style-name="P18"/>
      <text:p text:style-name="P19"><text:span text:style-name="T1">13.00.01 – общая педагогика, история педагогики и образования</text:span></text:p>
      <text:p text:style-name="P6"/>
      <text:p text:style-name="P6"/>
      <text:p text:style-name="P6">Автореферат</text:p>
      <text:p text:style-name="P6">диссертации на соискание ученой степени </text:p>
      <text:p text:style-name="P6">кандидата педагогических наук</text:p>
      <text:p text:style-name="P5"/>
      <text:p text:style-name="P5"/>
      <text:p text:style-name="P5"/>
      <text:p text:style-name="P5"/>
      <text:p text:style-name="P5"/>
      <text:p text:style-name="P5"/>
      <text:p text:style-name="P5"/>
      <text:p text:style-name="P5"/>
      <text:p text:style-name="P5"/>
      <text:p text:style-name="P5"/>
      <text:p text:style-name="P5">Рязань – 2006</text:p>
      <text:p text:style-name="P20"><text:span text:style-name="T1">Работа выполнена на кафедре общей педагогики и технологий дошкольного и начального образования государственного образовательного учреждения высшего профессионального образования «Рязанский государственный университет имени С.А. Есенина»</text:span></text:p>
      <text:p text:style-name="P5"/>
      <text:p text:style-name="P28"><text:span text:style-name="T1">Научный руководитель: <text:s text:c="7"/>доктор педагогических наук, профессор РОМАНОВ Алексей Алексеевич</text:span></text:p>
      <text:p text:style-name="P29"/>
      <text:p text:style-name="P30"><text:span text:style-name="T1">Официальные оппоненты: <text:s text:c="3"/>доктор педагогических наук, профессор <text:s/>ФОКИН Владимир Андреевич </text:span></text:p>
      <text:p text:style-name="P31"/>
      <text:p text:style-name="P27"><text:span text:style-name="T1">кандидат педагогических наук, доцент МАХИБОРОДА <text:s/>Николай Иванович <text:s/></text:span></text:p>
      <text:p text:style-name="P33"/>
      <text:p text:style-name="P32"><text:span text:style-name="T1">Ведущая организация: <text:s text:c="9"/>Московский психолого-социальный институт </text:span></text:p>
      <text:p text:style-name="P26"/>
      <text:p text:style-name="P26"/>
      <text:p text:style-name="P26"/>
      <text:p text:style-name="P22"><text:span text:style-name="T1">Защита диссертации состоится «___» января 2007 г., в ___ часов на заседании диссертационного совета Д 212.212.01 по присуждению ученой степени доктора педагогических наук при государственном образовательном учреждении высшего профессионального образования «Рязанский государственный университет имени С.А. Есенина» по адресу: 390000, г. Рязань, ул. Свободы, д. 46, ауд. 5.</text:span></text:p>
      <text:p text:style-name="P26"/>
      <text:p text:style-name="P22"><text:span text:style-name="T1">С диссертацией можно ознакомиться в библиотеке государственного образовательного учреждения высшего профессионального образования «Рязанский государственный университет имени С.А. Есенина».</text:span></text:p>
      <text:p text:style-name="P26"><text:s text:c="2"/></text:p>
      <text:p text:style-name="P26"/>
      <text:p text:style-name="P26"/>
      <text:p text:style-name="P26">Автореферат разослан «___» _____________ 2006 г.</text:p>
      <text:p text:style-name="P34"/>
      <text:p text:style-name="P34"/>
      <text:p text:style-name="P34"/>
      <text:p text:style-name="P8">Ученый секретарь</text:p>
      <text:p text:style-name="P16"><text:span text:style-name="T1">диссертационного совета <text:tab/><text:tab/><text:tab/><text:tab/>Б.С. Кирьяков</text:span></text:p>
      <text:p text:style-name="P21">ОБЩАЯ ХАРАКТЕРИСТИКА РАБОТЫ</text:p>
      <text:p text:style-name="P35"/>
      <text:p text:style-name="P36"><text:span text:style-name="T2">Актуальность исследования. </text:span><text:span text:style-name="T1">Современная социокультурная ситуация характеризуется демократическими преобразованиями, крахом режимов тоталитаризма, позитивными изменениями в международной политике. Однако наряду с этим человечество сталкивается с такими реальными опасностями, угрожающими реализации прав и свобод человека и гражданина, как международный экстремизм, обострение ксенофобии, национально-этнические и религиозные конфликты, международный терроризм. Острота этих глобальных проблем современности выдвинула на первый план в качестве неотложного императива необходимость сохранения целостности и многообразия современного мира. </text:span></text:p>
      <text:p text:style-name="P36"><text:span text:style-name="T1">Толерантность в этой ситуации – условие выживания человечества, а в более широком контексте – всего живого на планете. Являясь поликультурным государством, Россия имеет собственные и весьма серьезные проблемы. Очевидно, что целостность и будущность России связаны с полиэтничностью. В России проживают представители 147 национальностей, которые относятся к разным этнолингвистическим семьям и группам, имеют разное вероисповедание, собственную культуру, сложную и особую историю. Все это обусловливает вовлечение представителей разных национальностей в непрерывное взаимодействие и непосредственный обмен информацией между ними. Обеспечение сожительства различных этносов в рамках единого социума и стабильность общественного развития в нем представляют серьезную проблему для России как полиэтнического государства. Поэтому на сегодняшний день единственно разумной идеологией и политикой современной России и других государств, которые все более становятся полиэтническими, является соблюдение принципа толерантности, позитивное отношение к присутствию в социуме всевозможных этнических сообществ, добровольная адаптация социальных и политических институтов к потребностям и интересам разных социокультурных групп.</text:span></text:p>
      <text:p text:style-name="P36"><text:span text:style-name="T1">Нетерпимость сегодня имеет непосредственное отношение к политике и рассматривается как угроза миру и безопасности. Поэтому толерантность трактуется, прежде всего, как преодоления всех форм расизма и расовой дискриминации, что вовсе не означает игнорирование других форм нетерпимости. Именно в дискриминации, основанной на признаках расы, цвета кожи, родового, национального или этнического происхождения, нетерпимость в современном мире выражается наиболее ярко. </text:span></text:p>
      <text:p text:style-name="P36"><text:span text:style-name="T1">Приверженцы социокультурного подхода понимают толерантность как терпимость и уважение ко всему «инаковому». Они связывают толерантность с необходимостью просвещать общество, воспитывать терпимость и уважение, уничтожать психологические барьеры, способствующие возникновению фобий. Терпимость, толерантность в этом аспекте означают отказ от догматизма, </text:span><text:soft-page-break/><text:span text:style-name="T1">признание многообразия истины, что требует внутренней силы, уверенности в своей способности найти истину в диалоге. </text:span></text:p>
      <text:p text:style-name="P36"><text:span text:style-name="T1">Подавляющим большинством специалистов отмечается специфическая роль культуры как механизма сдерживания, обуздания нетерпимости. Считается, что наиболее эффективный механизм воспитания толерантности – изучение иных культур. На него нацелено большинство международных образовательных программ и на нем же зиждется вся политика ЮНЕСКО. </text:span></text:p>
      <text:p text:style-name="P36"><text:span text:style-name="T1">Для практического решения проблемы формирования толерантности в обществе стратегически наиболее важной является сфера образования, которая может и должна инициировать интерес к проблеме толерантности во внешней среде – в собственном обществе и международном сообществе в целом. Но образование существует и функционирует не в вакууме. Своими собственными силами столь глобальную проблему, как воспитание толерантности в человеческих отношениях, сфере образования решить непросто. Необходимы совместные усилия педагогических вузов, органов управления школьным и вузовским образованием, родителей, общественности, представителей церкви. </text:span></text:p>
      <text:p text:style-name="P36"><text:span text:style-name="T1">За прошедшие десять лет с момента принятия ООН «Декларации принципов толерантности» мировое сообщество накопило определенный опыт по развитию и воспитанию идей толерантности. Ученые-теоретики пытались дать философское обоснование этого феномена, предлагая различные методологические подходы; педагоги, психологи стремились создать специальные методики, технологии с целью воспитания толерантности; на государственном уровне были приняты специальные программы (в России, например, целевая программа «Формирование установок толерантного сознания и профилактика экстремизма в российском обществе», в США программа «Климат доверия» и др.), проходили международные конференции, форумы, встречи на высшем уровне. </text:span></text:p>
      <text:p text:style-name="P36"><text:span text:style-name="T1">В современной литературе теоретический анализ и обоснование самого понятия «толерантность» были сделаны в работах А.Г. Асмолова, В.А. Лекторского, М.Б. Хомякова, Л.М. Дробижевой, Е.К. Быстрицкого, М.А. Джерелиевской, В.Ф. Петренко, В.А. Васильева и др. </text:span></text:p>
      <text:p text:style-name="P36"><text:span text:style-name="T1">Международный демократический опыт утверждения и реализации идеи толерантности нашел свое отражение во Всеобщей декларации прав человека, принятый ООН в 1948 году. Идеи гуманизма, братской терпимости, гарантии прав и свобод граждан провозглашаются в Конституции Российской Федерации 1993 года. Наиболее масштабное определение феномена толерантности дается в «Декларации принципов толерантности» (подписана 16 ноября 1995 года в Париже).</text:span></text:p>
      <text:p text:style-name="P36"><text:span text:style-name="T1">Некоторые методологические, теоретические и технологические предпосылки разработки проблемы формирования толерантности представлены в идеях и подходах гуманистической педагогики и «педагогики сотрудничества» (М. Монтессори, А.С. Макаренко, В.А. Сухомлинский, Ш.А. </text:span><text:soft-page-break/><text:span text:style-name="T1">Амонашвили, И.В. Волков, В.В. Давыдов, И.П. Иванов, В.А. Караковский, Д.Б. Эльконин). </text:span></text:p>
      <text:p text:style-name="P36"><text:span text:style-name="T1">Актуализация проблем толерантности представлена в публикациях Б.С. Гершунского, в которых определяются практико-ориентированные направления для координации конструктивных действий по воспитанию толерантности в человеческих отношениях. Идеи и подходы для построения психологии толерантности сформулированы Т. Адорно, С.Л. Братченко, Дж. Бюдженталом, К. Роджерсом, Л.И. Рюмшиной и др. </text:span></text:p>
      <text:p text:style-name="P36"><text:span text:style-name="T1">Роль диалога как основного способа становления толерантности, освоение диалоговых форм обучения, принятие ценности толерантного сознания, формирование опыта толерантного поведения являются предметом исследования Г.В. Безюлевой, Е.О. Галицких, В.Н. Гурова, Г.М. Шеламовой. </text:span></text:p>
      <text:p text:style-name="P36"><text:span text:style-name="T1">Проблемам реформирования российского образования, его всесторонней гуманитаризации, процессу взаимодействия образования и культуры, новой современной парадигме образования посвящены научные труды А.П. Лиферова, Л.А. Байковой, В.А. Беляевой, Л.П. Буевой, <text:line-break/>Л.К. Гребенкиной, В.Н. Леонтьевой, В.В. Сафоновой, А.В. Толстых, <text:line-break/>Х.Г. Тхагапсоева. </text:span></text:p>
      <text:p text:style-name="P36"><text:span text:style-name="T1">Формирование толерантного сознания рассматривается в диссертационных исследованиях А.Е. Белобородовой, Л.М. Ивановой, И.В. Крутовой, Н.Ю. Кудзиевой, Т.С. Таюрской. </text:span></text:p>
      <text:p text:style-name="P36"><text:span text:style-name="T1">Государственная политика в области создания условий для социализации личности, переосмысления традиционных основ воспитания нашла отражение в Федеральном законе «О высшем и послевузовском профессиональном образовании», Национальной доктрине образования в Российской Федерации и других нормативных правовых документах. В этих документах сформулирован социальный заказ на качество выпускника общеобразовательного учреждения, в соответствии с которым российскому обществу требуются образованные, нравственные, предприимчивые люди, способные сотрудничать, обладающие критическим мышлением, готовые к международному взаимодействию, ответственные за судьбу страны и планеты в целом.</text:span></text:p>
      <text:p text:style-name="P36"><text:span text:style-name="T1">Проблемное поле исследования возникает при рассмотрении противоречий между:</text:span></text:p>
      <text:list xml:id="list33568181" text:style-name="WW8Num6">
        <text:list-item>
          <text:p text:style-name="P37"><text:span text:style-name="T1">объективной потребностью общества в воспитании подрастающих поколений как проводников идей мира, толерантности, дружбы между народами и культивированием изоляционизма и враждебности на национально-культурной почве;</text:span></text:p>
        </text:list-item>
      </text:list>
      <text:list xml:id="list33566369" text:style-name="WW8Num2">
        <text:list-item>
          <text:p text:style-name="P38"><text:span text:style-name="T1">требованием социального заказа к образовательным учреждениям на подготовку специалистов нового качества и недостаточным уровнем педагогов-практиков к осуществлению воспитания в духе толерантности;</text:span></text:p>
        </text:list-item>
      </text:list>
      <text:list xml:id="list33570383" text:style-name="WW8Num8">
        <text:list-item>
          <text:p text:style-name="P39"><text:span text:style-name="T1">необходимостью формирования у студентов общекультурной толерантности как базовой компетенции и недостаточной разработанностью адекватной технологии. <text:s text:c="22"/></text:span><text:span text:style-name="T2"><text:s/></text:span></text:p>
        </text:list-item>
      </text:list>
      <text:p text:style-name="P36"><text:soft-page-break/><text:span text:style-name="T1">Наше видение состояния указанных противоречий определяет </text:span><text:span text:style-name="T2">проблему исследования</text:span><text:span text:style-name="T1">: каков потенциал современного вуза для воспитания толерантности студентов средствами иноязычной культуры в процессе обучения иностранному языку.</text:span></text:p>
      <text:p text:style-name="P36"><text:span text:style-name="T1">Недостаточная разработанность интересующей нас проблемы и ее практическая значимость для учебно-воспитательного процесса вуза определили тему диссертационного исследования: «Воспитание толерантности как общекультурной компетенции у студентов вуза».</text:span></text:p>
      <text:p text:style-name="P36"><text:span text:style-name="T2">Цель исследования</text:span><text:span text:style-name="T1">: обоснование теоретических основ воспитания толерантности как общекультурной компетенции у студентов вуза средствами иноязычной культуры. <text:s/></text:span></text:p>
      <text:p text:style-name="P36"><text:span text:style-name="T2">Объектом исследования </text:span><text:span text:style-name="T1">является процесс воспитания толерантности у студентов вуза. </text:span></text:p>
      <text:p text:style-name="P36"><text:span text:style-name="T2">Предмет исследования: </text:span><text:span text:style-name="T1">педагогические условия воспитания толерантности как общекультурной компетенции у студентов вуза (на примере преподавания иностранного языка).</text:span></text:p>
      <text:p text:style-name="P36"><text:span text:style-name="T2">Гипотеза исследования</text:span><text:span text:style-name="T1"> основана на предположении о том, что процесс воспитания толерантности как общекультурной компетенции у студентов вуза будет эффективным при условии, если: </text:span></text:p>
      <text:list xml:id="list33576038" text:continue-numbering="true" text:style-name="WW8Num8">
        <text:list-item>
          <text:p text:style-name="P40"><text:span text:style-name="T1">создаются педагогические условия для системного решения проблемы воспитания толерантности как общекультурной компетенции средствами иностранного языка на занятиях и во внеаудиторной деятельности;</text:span></text:p>
        </text:list-item>
        <text:list-item>
          <text:p text:style-name="P40"><text:span text:style-name="T1">педагогическая деятельность осуществляется на основе технологичного подхода;</text:span></text:p>
        </text:list-item>
        <text:list-item>
          <text:p text:style-name="P40"><text:span text:style-name="T1">четко определены параметры адекватного уровня толерантности и слагающие компоненты толерантности, создана ее модель;</text:span></text:p>
        </text:list-item>
        <text:list-item>
          <text:p text:style-name="P40"><text:span text:style-name="T1">технология воспитания толерантности обеспечивает комплексное воздействие на интеллектуально-познавательную, эмоционально-волевую и действенно-практическую сферу жизнедеятельности студентов;</text:span></text:p>
        </text:list-item>
        <text:list-item>
          <text:p text:style-name="P40"><text:span text:style-name="T1">учитываются принципы научности, комплексности, интеграции, культуросообразности, равноправия культур, адекватности и рефлексивной позиции.</text:span></text:p>
        </text:list-item>
      </text:list>
      <text:p text:style-name="P44">Задачи исследования:</text:p>
      <text:list xml:id="list33590185" text:style-name="WW8Num1">
        <text:list-item>
          <text:p text:style-name="P41"><text:span text:style-name="T1">Выявить и охарактеризовать основные этапы развития идей толерантности в истории науки и общественном сознании, уточнить содержание понятия «толерантность» в контексте общекультурной компетенции студентов.</text:span></text:p>
        </text:list-item>
        <text:list-item>
          <text:p text:style-name="P41"><text:span text:style-name="T1">Определить педагогические показатели уровня сформированности толерантности как общекультурной компетенции студентов вуза.</text:span></text:p>
        </text:list-item>
        <text:list-item>
          <text:p text:style-name="P41"><text:span text:style-name="T1">Разработать теоретическую модель и педагогическую технологию воспитания толерантности студентов вуза средствами иностранного языка.</text:span></text:p>
        </text:list-item>
        <text:list-item>
          <text:p text:style-name="P41"><text:span text:style-name="T1">Экспериментальным путем определить потенциал разработанной технологии <text:s/>в практике учебно-воспитательной работы современного вуза. </text:span></text:p>
        </text:list-item>
        <text:list-item>
          <text:p text:style-name="P41"><text:soft-page-break/><text:span text:style-name="T1">Создать методическое обеспечение процесса воспитания толерантности как общекультурной компетенции студентов вуза.</text:span></text:p>
        </text:list-item>
      </text:list>
      <text:p text:style-name="P36"><text:span text:style-name="T2">Методологическую и теоретическую основу</text:span><text:span text:style-name="T1"> исследования составляют положения зарубежной и отечественной философии, педагогики и психологии по проблеме толерантности и ее <text:s/>месту <text:s/>в современной ментальности; педагогические концепции, представляющие инновационные подходы к обучению в высшей школе, раскрывающие отношения и методы педагогической деятельности; совокупность научных знаний о социально-деятельностной сущности личности и ее развитии; идеи демократизации, дифференциации образования; антропологический, гуманистический и аксиологический подходы; идеи о всестороннем и гармоничном, духовном развитии личности в процессе приобщения к общечеловеческим ценностям, культурному наследию и традициям народа, содержащиеся в трудах С.К. Бондыревой, Дж. Бюджентала, Д.С. Лихачева, В.Н. Мясищева, <text:line-break/>В.А. Тишкова, М. Уолцера. При разработке педагогической технологии воспитания толерантности как общекультурной компетенции мы руководствовались концептуальными положениями компетентностного подхода, представителями которого являются Э.Ф. Зеер, А.М. Павлова, Э.Э. Сыманюк, А.В. Хуторский; концепцией диалога культур и культурного плюрализма В.С. Библера; опирались на сознательно-коммуникативный подход И.Л. Бим, М.Л. Вайсбурд, Р.П. Мильруда; подход, в контексте которого обучение иностранному языку предстает как обучение межкультурной коммуникации М.З. Биболетовой, С.Г. Тер-Минасовой; контекстное обучение А.А. Вербицкого, В.С. Кругликова. </text:span></text:p>
      <text:p text:style-name="P36"><text:span text:style-name="T1">При решении выдвинутой проблемы мы опирались на современную интерпретацию понятия «толерантность», идеи глобализации и интеграции образования, взаимодействия образования и культуры, новой проективно-эстетической парадигмы образования, воспитательного потенциала вуза, содержащиеся в работах А.Г. Асмолова, Л.А. Байковой, <text:line-break/>Н.А. Бердяева, С.Л. Братченко, Л.П. Буевой, Б.С. Гершунского, Л.К. Гребенкиной, Л.М. Дробижевой, В.А. Конева, Т. Кристалл, В.А. Лекторского, В.Н. Леонтьевой, А.П. Лиферова, А.А. Романова, А.В. Рубцова, <text:line-break/>Л.И. Рюмшиной, Г.М. Солдатовой, А.В. Толстых, Х.Я. Тхагапсоева, <text:line-break/>М.Б. Хомякова, Б.Г. Юдина и др.</text:span></text:p>
      <text:p text:style-name="P36"><text:span text:style-name="T1">Психологические аспекты проблемы находят свое отражение в психологических и психолингвистических трудах Л.С. Выготского, <text:line-break/>В.В. Давыдова, И.А. Зимней, А.Н. Леонтьева, А.А. Леонтьева, Е.Ф. Тарасова, Д.Б. Эльконина и др.</text:span></text:p>
      <text:p text:style-name="P36"><text:span text:style-name="T1">Для реализации поставленных задач и проверки гипотезы был использован </text:span><text:span text:style-name="T2">комплекс теоретических и эмпирических методов исследования</text:span><text:span text:style-name="T1">: анализ и синтез, сравнение, сопоставление и обобщение, аналогия и моделирование, беседа, наблюдение, интервью, анкетирование, социометрия, личностные тесты, педагогический эксперимент.</text:span><text:span text:style-name="T2"> </text:span></text:p>
      <text:p text:style-name="P36"><text:soft-page-break/><text:span text:style-name="T2">Научная новизна исследования </text:span><text:span text:style-name="T1">заключается в следующем: </text:span></text:p>
      <text:list xml:id="list33572109" text:style-name="WW8Num10">
        <text:list-item>
          <text:p text:style-name="P46">уточнено понятие «толерантность» в контексте общекультурной компетенции студентов;</text:p>
        </text:list-item>
        <text:list-item>
          <text:p text:style-name="P42"><text:span text:style-name="T1">раскрыты особенности воспитательного потенциала вуза в рамках новой проективно-эстетической образовательной парадигмы с целью воспитания толерантности;</text:span></text:p>
        </text:list-item>
        <text:list-item>
          <text:p text:style-name="P42"><text:span text:style-name="T1">определены критерии сформированности толерантности студентов при изучении иностранного языка;</text:span></text:p>
        </text:list-item>
        <text:list-item>
          <text:p text:style-name="P42"><text:span text:style-name="T1">разработана и апробирована модель формирования толерантности студентов вуза средствами иноязычной культуры;</text:span></text:p>
        </text:list-item>
        <text:list-item>
          <text:p text:style-name="P42"><text:span text:style-name="T1">предложена педагогическая технология, направленная на эффективное формирование толерантности у студентов вуза при изучении иностранного языка. </text:span></text:p>
        </text:list-item>
      </text:list>
      <text:p text:style-name="P36"><text:span text:style-name="T2">Теоретическая значимость </text:span><text:span text:style-name="T1">исследования:</text:span></text:p>
      <text:list xml:id="list33578821" text:style-name="WW8Num7">
        <text:list-item>
          <text:p text:style-name="P47"><text:span text:style-name="T1">охарактеризован эволюционный путь развития идеи толерантности в истории общественного сознания и педагогики; </text:span></text:p>
        </text:list-item>
        <text:list-item>
          <text:p text:style-name="P48">описаны педагогические условия, призванные обеспечить наиболее эффективное формирование толерантности студентов при изучении иностранного языка;</text:p>
        </text:list-item>
        <text:list-item>
          <text:p text:style-name="P47"><text:span text:style-name="T1">изложены концептуальные подходы к определению сущности процесса воспитания толерантности средствами иноязычной культуры; </text:span></text:p>
        </text:list-item>
        <text:list-item>
          <text:p text:style-name="P47"><text:span text:style-name="T1">определено влияние технологии воспитания толерантности на изменение личностных характеристик студента.</text:span></text:p>
        </text:list-item>
      </text:list>
      <text:p text:style-name="P36"><text:span text:style-name="T2">Практическая значимость</text:span><text:span text:style-name="T1"> исследования определяется возможностью использования теоретических выводов, дидактических и методических материалов в практической деятельности, при разработке программ и учебно-методической литературы как по иностранному языку, так и на материале других дисциплин; подготовкой методических рекомендаций по формированию толерантного сознания студентов вуза; внедрением в учебно-воспитательный процесс разработанной модели формирования толерантности у студентов вуза средствами иноязычной культуры; возможностью использования материалов исследования при отборе содержания учебных курсов в вузе, в системе переподготовки и повышения квалификации работников образовательных учреждений. </text:span></text:p>
      <text:p text:style-name="P36"><text:span text:style-name="T1">Исследование выполнялось в</text:span><text:span text:style-name="T2"> три этапа</text:span><text:span text:style-name="T1"> с 2002 по 2006 годы. <text:s/></text:span></text:p>
      <text:p text:style-name="P36"><text:span text:style-name="T2">Первый этап</text:span><text:span text:style-name="T1"> – проблемно-поисковый (2002-2003) – включал процесс изучения педагогической, психологической литературы, определение степени разработанности выбранной проблемы в педагогике и психологии; поиск и анализ информации о состоянии воспитательного потенциала вуза. Завершением данного этапа стало выявление проблемного поля исследования, определение задач, выдвижение гипотезы и уточнение понятийного аппарата исследования. </text:span></text:p>
      <text:p text:style-name="P36"><text:soft-page-break/><text:span text:style-name="T2">Второй этап</text:span><text:span text:style-name="T1"> – научно-аналитический и экспериментальный (2003-2005) – характеризовался определением научно-методологических основ исследования, уточнением гипотезы, разработкой целостной концепции исследования, корректированием идей и концептуальных положений. В ходе второго этапа проектировались базовые и вариативные компоненты технологии воспитания толерантности у студентов вуза; проводился констатирующий эксперимент, создавалась модель межличностной толерантности, осуществлялась апробация результатов.</text:span></text:p>
      <text:p text:style-name="P36"><text:span text:style-name="T2">Третий этап</text:span><text:span text:style-name="T1"> – обобщающий (2005-2006) – позволил провести формирующий эксперимент с внедрением алгоритмов созданной педагогической технологии. На заключительном этапе завершилась экспериментальная работа, проводилась обработка данных эксперимента, анализ и обобщение результатов исследования, разработка методических рекомендаций по воспитанию толерантного сознания у студентов вуза, оформление текста <text:s/>диссертации, внедрение результатов в практику работы вуза и их апробация.</text:span></text:p>
      <text:p text:style-name="P36"><text:span text:style-name="T2">Апробация результатов </text:span><text:span text:style-name="T1">исследования проводилась <text:s/>в экспериментальной работе на базе Рязанского филиала Московского университета МВД России на юридическом и экономическом факультетах. Материалы исследования нашли отражение в публикациях, были представлены для обсуждения на заседаниях кафедры социально-гуманитарных дисциплин Рязанского филиала Московского университета МВД России, кафедры общей педагогики и технологий дошкольного и начального образования РГУ им. С.А. Есенина. Основные положения и результаты исследования докладывались на научно-практических конференциях, <text:s/>методических семинарах различного уровня: международной научно-практической конференции «Формирование климата доверия и толерантного сознания как основы предупреждения экстремизма» (Рязань, 2003, 2004), межрегиональной научной конференции «Теория и практика преобразования педагогических систем» (Рязань, 2005), межвузовской научно-практической конференции «Актуальные проблемы экономических, социально-гуманитарных, правовых и естественных наук» (Рязань, 2005), международном научно-практическом семинаре «Проблемы предупреждения и раскрытия тяжких преступлений» (Страсбург, 2006), международной научной конференции «Язык и коммуникация в контексте культуры» (Рязань, 2006). <text:s/></text:span></text:p>
      <text:p text:style-name="P44">Основные положения, выносимые на защиту:</text:p>
      <text:list xml:id="list33593474" text:style-name="L3">
        <text:list-item>
          <text:list>
            <text:list-item>
              <text:p text:style-name="P43"><text:span text:style-name="T1">Понятие «толерантность» представляет собой феномен общественного сознания, сложившийся в процессе многовекового развития гуманитарного знания и является непреходящей ценностью для педагогики. Толерантность необходимо рассматривать как одну из важных общекультурных компетенций современного специалиста. </text:span></text:p>
            </text:list-item>
            <text:list-item>
              <text:p text:style-name="P43"><text:span text:style-name="T1">Воспитательный потенциал современного вуза позволяет создать систему работы по формированию толерантности у студентов, охватывая всю </text:span><text:soft-page-break/><text:span text:style-name="T1">учебно-воспитательную деятельность; предполагает специальную теоретическую и практическую подготовку, включение в содержание образования программ, методик, технологий воспитания толерантности, широкого использования диалоговых форм обучения. </text:span></text:p>
            </text:list-item>
            <text:list-item>
              <text:p text:style-name="P43"><text:span text:style-name="T1">Показателями уровня толерантности студентов выступают признание и уважение прав других людей, отсутствие агрессии в отношениях с другими, способность к эмпатии, уважительное отношение к иным культурам через осознание ценностей своей родной культуры, адекватная самооценка, наличие критического мышления и способности к самопознанию. </text:span></text:p>
            </text:list-item>
            <text:list-item>
              <text:p text:style-name="P43"><text:span text:style-name="T1">Содержание воспитания толерантности как общекультурной компетенции отражены в авторской теоретической модели и педагогической технологии формирования толерантности, позволяющих сформировать у студентов средствами иноязычной культуры социально и индивидуально необходимые человеческие качества, отвечающие требованиям современного поликультурного и полилингвального мира. </text:span></text:p>
            </text:list-item>
          </text:list>
        </text:list-item>
      </text:list>
      <text:p text:style-name="P49"><text:span text:style-name="T2">Достоверность</text:span><text:span text:style-name="T1"> </text:span><text:span text:style-name="T2">научных результатов</text:span><text:span text:style-name="T1"> обеспечена исходными методологическими позициями, их целостностью и соответствием поставленной проблеме, применением комплекса методов исследования, адекватных предмету, логике и задачам исследования; возможностью повторения экспериментальной работы в новых условиях; апробацией и внедрением результатов исследования в практику работы вуза; корректностью математической обработки полученных результатов. <text:s text:c="2"/></text:span></text:p>
      <text:p text:style-name="P36"><text:span text:style-name="T2">Структура диссертации</text:span><text:span text:style-name="T1"> состоит из введения, двух глав, заключения, списка литературы из 242 наименований и 11 приложений. Основная часть диссертации изложена на 186 страницах, содержит 3 схемы, 12 гистограмм.</text:span></text:p>
      <text:p text:style-name="P45"/>
      <text:p text:style-name="P50">ОСНОВНОЕ СОДЕРЖАНИЕ РАБОТЫ</text:p>
      <text:p text:style-name="P50"/>
      <text:p text:style-name="P36"><text:span text:style-name="T3">Во введении</text:span><text:span text:style-name="T1"> раскрывается актуальность темы, определяется объект, предмет, цель и задачи исследования, выдвигается гипотеза, обозначаются этапы и методы исследования, характеризуются его научная новизна, теоретическая и практическая значимость. </text:span></text:p>
      <text:p text:style-name="P36"><text:span text:style-name="T1">Первая глава «Толерантность как феномен педагогической культуры» посвящена анализу проблем развития идей толерантности в истории науки, проблеме актуального состояния воспитательного потенциала вуза.</text:span></text:p>
      <text:p text:style-name="Text_20_body_20_indent"><text:span text:style-name="T6">Согласно определению, данному в «Декларации принципов толерантности» (подписана 16 ноября 1995 года в Париже 185 государствами членами ЮНЕСКО, включая Россию), толерантность означает «уважение, принятие и правильное понимание богатого многообразия культур нашего мира, наших форм самовыражения и способов проявлений человеческой индивидуальности». Это определение наиболее масштабное. Оно подразумевает терпимое отношение к иным национальностям, расам, цвету кожи, полу, сексуальной ориентации, возрасту, инвалидности, языку, религии, </text:span><text:soft-page-break/><text:span text:style-name="T6">политическим или иным мнениям, национальному или социальному происхождению, собственности и пр.</text:span></text:p>
      <text:p text:style-name="P51"><text:span text:style-name="T1">В главе рассмотрены генезис и развитие идеи толерантности от античности до наших дней. Идея толерантности имеет давнюю историю. Предыстория проблемы толерантности корнями уходит в античность. Следует отметить, что хотя понятие «толерантность» не стало научным предметом античных философов, в то время были сформулированы многие теоретические установки, получившие дальнейшее развитие. Не случайно мыслители более поздних веков ссылаются в своих трудах по проблеме толерантности на те или иные идеи античных политических деятелей и философов.</text:span></text:p>
      <text:p text:style-name="P36"><text:span text:style-name="T1">Общепринято считать точкой отсчета развития идеи толерантности эпоху Реформации, рассматривавшую проблему толерантности как веротерпимости. События эпохи Реформации и выработка в этот период позиции толерантности в сфере религиозных отношений может служить типологическим примером для понимания данного феномена. Проблема толерантности впервые возникла в западной цивилизации именно на религиозном фоне, а религиозная толерантность положила начало всем другим свободам, которые были достигнуты в обществе. </text:span></text:p>
      <text:p text:style-name="P51"><text:span text:style-name="T1">Значительный вклад в разработку правового оформления и законодательного введения принципа свободы совести и веротерпимости внесли Дж. Локк, Ф. Вольтер, П. Бейль, И. Кант и другие философы эпохи Просвещения.</text:span></text:p>
      <text:p text:style-name="P36"><text:span text:style-name="T1">Дальнейшее отражение идея толерантности повсеместно получила в философской мысли более позднего периода. При этом понимание толерантности на Западе изначально основывалось на представлениях о договорном характере европейского христианского общества, в отличие от Востока, где толерантность базировалась на незыблемости существующего порядка мироздания (например, идея кармы в индуистской системе мира).</text:span></text:p>
      <text:p text:style-name="P36"><text:span text:style-name="T1">Двадцатый век продемонстрировал различные формы военного, физического и морального насилия. В принятой в 1948 г. Всеобщей декларации прав отмечается, что насилие и войны могут быть как следствием подавления демократии, так и результатом нетерпимости. Уроки двадцатого столетия создают предпосылки для утверждения идей толерантности и сотрудничества. </text:span></text:p>
      <text:p text:style-name="P36"><text:span text:style-name="T1">Опасные для существования человечества явления современного мира: бесконечные войны и конфликты, обретающие все более жестокие и бескомпромиссные формы; уже окрещенный «чумой </text:span><text:span text:style-name="T4">XXI</text:span><text:span text:style-name="T1"> века» терроризм; распространение в обществе всевозможных фобий и подверженность сознания каждого отдельного индивидуума вредным стереотипам – вызвали к жизни понятие толерантности, определили его жизненную необходимость. Но современное понятие «толерантность» по смысловой насыщенности значительно шире, чем просто «терпимое отношение». Толерантность – это важнейшая этическая и правовая доктрина современности, претендующая на центральное место в «оси координат» </text:span><text:span text:style-name="T4">XXI</text:span><text:span text:style-name="T1"> века. Толерантность относится к </text:span><text:soft-page-break/><text:span text:style-name="T1">числу тех добродетелей, без которых немыслима демократия. Она вписана в систему общественных отношений наряду с другими ценностями: права и свободы личности, ответственность, плюрализм и верховенство закона. </text:span></text:p>
      <text:p text:style-name="P36"><text:span text:style-name="T1">О необходимости создания образовательных и воспитательных программ по формированию толерантного сознания, воспитанию гражданственности говорят сегодня в российском обществе правозащитники и либералы, социологи, психологи, педагоги, философы. </text:span></text:p>
      <text:p text:style-name="P23"><text:span text:style-name="T1">Далее в главе рассматриваются различные подходы к интерпретации концепта толерантности, представленные в работах А.Г. Асмолова, <text:line-break/>В.А. Лекторского, М.Б. Хомякова, Л.М. Дробижевой, Е.К. Быстрицкого, которые объединяет одна мысль, что толерантность, как показатель духовной культуры личности и духовного богатства человека с гуманистическими идеалами, следует развивать путем приобщения к ценностям и нормам народов России с православной и мусульманской культурами, а также путем взаимопонимания, сотрудничества, диалога культур разных стран и народов.</text:span></text:p>
      <text:p text:style-name="P36"><text:span text:style-name="T1"><text:s/>Толерантность рассматривается как педагогическое понятие, проводится экскурс в историю педагогической науки. В трудах представителей гуманистической педагогики (М. Монтессори, Ш.А. Амонашвили, <text:line-break/>И.В. Волков, И.П. Иванов, В.А. Караковский, В.А. Сухомлинский и др.) представлены некоторые методологические, теоретические и технологические предпосылки разработки проблемы формирования толерантных отношений. В работе интерпретируется проблема новой проективно-эстетической парадигмы образования, анализируются сложности в современном образовательно-воспитательном процессе. В исследовании подчеркивается важность воспитательной работы в вузе, которая должна быть направлена на формирование и развитие личности студента в условиях постоянного сотрудничества, совместной деятельности преподавателей и студентов, предусматривающей организацию научно обоснованного целостного воспитательного процесса в единстве с саморазвитием личности воспитателя и воспитуемого.</text:span></text:p>
      <text:p text:style-name="P22"><text:span text:style-name="T1">Особая роль отведена компетентностному подходу как одному из важных концептуальных положений обновления содержания образования. В понятии компетентностного подхода заложена идеология интерпретации содержания образования, формируемого «от результата» («стандарт на выходе»). Компетентностный подход – это приоритетная ориентация на цели – векторы образования: обучаемость, самоопределение, самоактуализация, социализация и развитие индивидуальности. </text:span></text:p>
      <text:p text:style-name="P22"><text:span text:style-name="T1">Российское образование в рамках всесторонней гуманитаризации должно формировать свободную и непредубежденную личность с высокой мерой ответственности за судьбу Отечества и планеты в целом, а современная педагогическая теория и практика должна учитывать динамику мировых общественно-политических процессов, взаимозависимость стран и народов, сближение и взаимопроникновение разных культур с целью подготовки </text:span><text:soft-page-break/><text:span text:style-name="T1">молодого человека к жизни в условиях быстро меняющегося мира. Огромное значение в деле воспитания молодежи имеют национальные духовные традиции народов России. Необходимо активизировать деятельность воспитательных структур в вузах, расширить воспитательный потенциал всех образовательных предметов, повысить роль кафедр гуманитарной направленности, библиотек, музеев. </text:span></text:p>
      <text:p text:style-name="P22"><text:span text:style-name="T1">Во второй главе «Технология воспитания толерантности как общекультурной компетенции у студентов вуза средствами иноязычной культуры» рассмотрено актуальное состояние уровня сформированности межличностной толерантности, выявленное в результате комплексной диагностики; описана комплексная работа по формированию толерантности у студентов и курсантов обследуемых групп; экспериментально проверены педагогические условия формирования толерантности студентов; даны практические рекомендации по воспитанию толерантного сознания студентов в вузе.</text:span></text:p>
      <text:p text:style-name="P22"><text:span text:style-name="T1">С целью исследования уровня сформированности межличностной толерантности была разработана авторская модель межличностной толерантности, состоящая из существенных характеристик толерантной личности, представляющих когнитивный, эмоциональный и поведенческий компоненты. Также была предложена теоретическая модель ее формирования, отразившая актуализацию воспитательных целей в обучении, педагогические условия формирования межличностной толерантности и показатели достижения ее адекватного уровня (Схема 1).</text:span></text:p>
      <text:p text:style-name="P22"><text:span text:style-name="T1">По результатам анализа показателей исследования на этапе констатирующего эксперимента в экспериментальных и контрольных группах было установлено, что эмпатические способности, коммуникативная толерантность выражены в недостаточной степени, а высокую агрессивность и адекватную самооценку имеют около четверти респондентов (Рис. 1, 3, 5). </text:span></text:p>
      <text:p text:style-name="P22"><text:span text:style-name="T1">Формирующий эксперимент, целью которого являлось позитивное изменение основных показателей межличностной толерантности, проводился по следующим основным направлениям: </text:span></text:p>
      <text:p text:style-name="P26"/>
      <text:p text:style-name="P16"><text:soft-page-break/><text:span text:style-name="T5"><draw:g text:anchor-type="as-char" svg:y="0cm" draw:z-index="0" draw:style-name="gr1"><draw:rect draw:style-name="gr2" draw:text-style-name="P58" svg:width="15.999cm" svg:height="21.298cm" svg:x="0cm" svg:y="0.002cm"><text:p/></draw:rect><draw:frame draw:style-name="gr3" draw:text-style-name="P59" svg:width="14.53cm" svg:height="1.209cm" svg:x="0.718cm" svg:y="0cm"><draw:text-box><text:p text:style-name="P59"><text:span text:style-name="T8">Схема 1 </text:span></text:p><text:p text:style-name="P58"><text:span text:style-name="T9">Теоретическая модель формирования межличностной толерантности студентов вуза</text:span></text:p><text:p text:style-name="P58"><text:span text:style-name="T10"/></text:p><text:p text:style-name="P60"><text:span text:style-name="T11"/></text:p></draw:text-box></draw:frame><draw:frame draw:style-name="gr4" draw:text-style-name="P58" svg:width="7.668cm" svg:height="1.209cm" svg:x="4.161cm" svg:y="1.177cm"><draw:text-box><text:p text:style-name="P58"><text:span text:style-name="T12">Актуализация воспитательных целей в обучении</text:span></text:p></draw:text-box></draw:frame><draw:frame draw:style-name="gr4" draw:text-style-name="P58" svg:width="3.917cm" svg:height="2.539cm" svg:x="1.053cm" svg:y="3.193cm"><draw:text-box><text:p text:style-name="P58"><text:span text:style-name="T13">Стимулирование готовности к взаимодействию и диалогу, к пониманию, принятию, уважению иных взглядов, ценностей</text:span></text:p></draw:text-box></draw:frame><draw:frame draw:style-name="gr4" draw:text-style-name="P58" svg:width="3.917cm" svg:height="2.539cm" svg:x="6.027cm" svg:y="3.193cm"><draw:text-box><text:p text:style-name="P58"><text:span text:style-name="T13">Побуждение к эмпатии и рефлексии, предъявление установки на толерантность и мотивация ее развития</text:span></text:p></draw:text-box></draw:frame><draw:frame draw:style-name="gr4" draw:text-style-name="P58" svg:width="4.049cm" svg:height="2.539cm" svg:x="11.208cm" svg:y="3.193cm"><draw:text-box><text:p text:style-name="P58"><text:span text:style-name="T13">Стимулирование самостоятельного духовного развития. Побуждение к самосовершенствованию личности</text:span></text:p></draw:text-box></draw:frame><draw:line draw:style-name="gr5" draw:text-style-name="P58" svg:x1="4.159cm" svg:y1="1.582cm" svg:x2="0.016cm" svg:y2="1.582cm"><text:p/></draw:line><draw:line draw:style-name="gr5" draw:text-style-name="P58" svg:x1="11.83cm" svg:y1="1.582cm" svg:x2="15.973cm" svg:y2="1.582cm"><text:p/></draw:line><draw:line draw:style-name="gr5" draw:text-style-name="P58" svg:x1="0.018cm" svg:y1="1.582cm" svg:x2="0.018cm" svg:y2="15.287cm"><text:p/></draw:line><draw:line draw:style-name="gr5" draw:text-style-name="P58" svg:x1="15.976cm" svg:y1="1.582cm" svg:x2="15.976cm" svg:y2="15.287cm"><text:p/></draw:line><draw:line draw:style-name="gr6" draw:text-style-name="P58" svg:x1="15.979cm" svg:y1="6.823cm" svg:x2="12.037cm" svg:y2="6.823cm"><text:p/></draw:line><draw:line draw:style-name="gr6" draw:text-style-name="P58" svg:x1="0.018cm" svg:y1="6.823cm" svg:x2="3.955cm" svg:y2="6.823cm"><text:p/></draw:line><draw:frame draw:style-name="gr4" draw:text-style-name="P58" svg:width="1.698cm" svg:height="4.381cm" svg:x="1.053cm" svg:y="9.239cm"><draw:text-box><text:p text:style-name="P58"><text:span text:style-name="T14"/></text:p><text:p text:style-name="P58"><text:span text:style-name="T14"/></text:p><text:p text:style-name="P58"><text:span text:style-name="T13">Принятие диалоговой позиции в обучении</text:span></text:p></draw:text-box></draw:frame><draw:line draw:style-name="gr6" draw:text-style-name="P58" svg:x1="4.161cm" svg:y1="7.225cm" svg:x2="1.882cm" svg:y2="9.239cm"><text:p/></draw:line><draw:frame draw:style-name="gr4" draw:text-style-name="P58" svg:width="2.481cm" svg:height="4.381cm" svg:x="3.334cm" svg:y="9.239cm"><draw:text-box><text:p text:style-name="P58"><text:span text:style-name="T13">Использование диалоговых технологий обучения с целью профессионально-личностного становления</text:span></text:p></draw:text-box></draw:frame><draw:line draw:style-name="gr6" draw:text-style-name="P58" svg:x1="4.99cm" svg:y1="7.225cm" svg:x2="4.577cm" svg:y2="9.239cm"><text:p/></draw:line><draw:frame draw:style-name="gr4" draw:text-style-name="P61" svg:width="1.828cm" svg:height="4.381cm" svg:x="6.442cm" svg:y="9.239cm"><draw:text-box><text:p text:style-name="P61"><text:span text:style-name="T15"/></text:p><text:p text:style-name="P58"><text:span text:style-name="T13">Применение технологии обучения МТ в контексте гуманитарных дисциплин</text:span></text:p></draw:text-box></draw:frame><draw:line draw:style-name="gr6" draw:text-style-name="P58" svg:x1="7.271cm" svg:y1="7.225cm" svg:x2="7.271cm" svg:y2="9.239cm"><text:p/></draw:line><draw:frame draw:style-name="gr4" draw:text-style-name="P58" svg:width="2.377cm" svg:height="4.381cm" svg:x="8.721cm" svg:y="9.239cm"><draw:text-box><text:p text:style-name="P58"><text:span text:style-name="T14"/></text:p><text:p text:style-name="P58"><text:span text:style-name="T13">Интеграция с гуманитарными дисциплинами на содержательной и технологичной основе</text:span></text:p></draw:text-box></draw:frame><draw:line draw:style-name="gr6" draw:text-style-name="P58" svg:x1="9.758cm" svg:y1="7.225cm" svg:x2="9.758cm" svg:y2="9.239cm"><text:p/></draw:line><draw:frame draw:style-name="gr4" draw:text-style-name="P58" svg:width="2.507cm" svg:height="4.381cm" svg:x="12.243cm" svg:y="9.239cm"><draw:text-box><text:p text:style-name="P58"><text:span text:style-name="T14"/></text:p><text:p text:style-name="P58"><text:span text:style-name="T13">Формирование МТ на занятиях по иностранному языку и другим гуманитарным дисциплинам</text:span></text:p></draw:text-box></draw:frame><draw:line draw:style-name="gr6" draw:text-style-name="P58" svg:x1="11.83cm" svg:y1="7.225cm" svg:x2="12.865cm" svg:y2="9.239cm"><text:p/></draw:line><draw:line draw:style-name="gr6" draw:text-style-name="P58" svg:x1="15.974cm" svg:y1="15.288cm" svg:x2="10.793cm" svg:y2="15.292cm"><text:p/></draw:line><draw:line draw:style-name="gr6" draw:text-style-name="P58" svg:x1="0.018cm" svg:y1="15.288cm" svg:x2="4.576cm" svg:y2="15.288cm"><text:p/></draw:line><draw:frame draw:style-name="gr4" draw:text-style-name="P58" svg:width="1.632cm" svg:height="4.381cm" svg:x="0.222cm" svg:y="16.898cm"><draw:text-box><text:p text:style-name="P58"><text:span text:style-name="T14"/></text:p><text:p text:style-name="P58"><text:span text:style-name="T14"/></text:p><text:p text:style-name="P58"><text:span text:style-name="T13">Признание и уважение прав других </text:span></text:p></draw:text-box></draw:frame><draw:line draw:style-name="gr6" draw:text-style-name="P58" svg:x1="4.78cm" svg:y1="15.7cm" svg:x2="0.637cm" svg:y2="16.908cm"><text:p/></draw:line><draw:frame draw:style-name="gr4" draw:text-style-name="P58" svg:width="1.698cm" svg:height="4.381cm" svg:x="2.09cm" svg:y="16.898cm"><draw:text-box><text:p text:style-name="P58"><text:span text:style-name="T14"/></text:p><text:p text:style-name="P58"><text:span text:style-name="T14"/></text:p><text:p text:style-name="P58"><text:span text:style-name="T13">Отсутствие агрессии в отношениях с другими</text:span></text:p></draw:text-box></draw:frame><draw:line draw:style-name="gr6" draw:text-style-name="P58" svg:x1="5.405cm" svg:y1="15.692cm" svg:x2="3.126cm" svg:y2="16.9cm"><text:p/></draw:line><draw:frame draw:style-name="gr4" draw:text-style-name="P58" svg:width="1.632cm" svg:height="4.381cm" svg:x="3.953cm" svg:y="16.898cm"><draw:text-box><text:p text:style-name="P58"><text:span text:style-name="T14"/></text:p><text:p text:style-name="P58"><text:span text:style-name="T14"/></text:p><text:p text:style-name="P58"><text:span text:style-name="T14"/></text:p><text:p text:style-name="P58"><text:span text:style-name="T13">Адекватная само-оценка</text:span></text:p></draw:text-box></draw:frame><draw:line draw:style-name="gr6" draw:text-style-name="P58" svg:x1="5.405cm" svg:y1="15.7cm" svg:x2="4.784cm" svg:y2="16.908cm"><text:p/></draw:line><draw:frame draw:style-name="gr4" draw:text-style-name="P58" svg:width="1.959cm" svg:height="4.381cm" svg:x="5.821cm" svg:y="16.898cm"><draw:text-box><text:p text:style-name="P58"><text:span text:style-name="T14"/></text:p><text:p text:style-name="P58"><text:span text:style-name="T14"/></text:p><text:p text:style-name="P58"><text:span text:style-name="T13">Уважительное отношение к иным культурам</text:span></text:p></draw:text-box></draw:frame><draw:frame draw:style-name="gr4" draw:text-style-name="P58" svg:width="1.632cm" svg:height="4.381cm" svg:x="7.892cm" svg:y="16.898cm"><draw:text-box><text:p text:style-name="P58"><text:span text:style-name="T14"/></text:p><text:p text:style-name="P58"><text:span text:style-name="T14"/></text:p><text:p text:style-name="P58"><text:span text:style-name="T13">Возросший уровень эмпатии</text:span></text:p></draw:text-box></draw:frame><draw:frame draw:style-name="gr4" draw:text-style-name="P58" svg:width="1.632cm" svg:height="4.381cm" svg:x="9.756cm" svg:y="16.898cm"><draw:text-box><text:p text:style-name="P58"><text:span text:style-name="T14"/></text:p><text:p text:style-name="P58"><text:span text:style-name="T13">Осознание ценностей своей родной культуры</text:span></text:p></draw:text-box></draw:frame><draw:frame draw:style-name="gr4" draw:text-style-name="P58" svg:width="2.024cm" svg:height="4.381cm" svg:x="11.622cm" svg:y="16.898cm"><draw:text-box><text:p text:style-name="P58"><text:span text:style-name="T13">Знание политических, экономических, культурных реалий стран изучаемого языка</text:span></text:p></draw:text-box></draw:frame><draw:frame draw:style-name="gr4" draw:text-style-name="P58" svg:width="1.959cm" svg:height="4.381cm" svg:x="13.903cm" svg:y="16.898cm"><draw:text-box><text:p text:style-name="P58"><text:span text:style-name="T14"/></text:p><text:p text:style-name="P58"><text:span text:style-name="T13">Наличие критического мышления и способности к самопознанию</text:span></text:p></draw:text-box></draw:frame><draw:line draw:style-name="gr6" draw:text-style-name="P58" svg:x1="10.587cm" svg:y1="15.692cm" svg:x2="15.353cm" svg:y2="16.9cm"><text:p/></draw:line><draw:line draw:style-name="gr6" draw:text-style-name="P58" svg:x1="10.38cm" svg:y1="15.692cm" svg:x2="12.451cm" svg:y2="16.9cm"><text:p/></draw:line><draw:line draw:style-name="gr6" draw:text-style-name="P58" svg:x1="9.758cm" svg:y1="15.692cm" svg:x2="10.585cm" svg:y2="16.9cm"><text:p/></draw:line><draw:line draw:style-name="gr6" draw:text-style-name="P58" svg:x1="8.514cm" svg:y1="15.692cm" svg:x2="8.514cm" svg:y2="16.9cm"><text:p/></draw:line><draw:line draw:style-name="gr6" draw:text-style-name="P58" svg:x1="6.235cm" svg:y1="15.692cm" svg:x2="6.235cm" svg:y2="16.9cm"><text:p/></draw:line><draw:frame draw:style-name="gr4" draw:text-style-name="P58" svg:width="6.201cm" svg:height="1.04cm" svg:x="4.576cm" svg:y="14.884cm"><draw:text-box><text:p text:style-name="P58"><text:span text:style-name="T13">Показатели достижения адекватного уровня МТ</text:span></text:p></draw:text-box></draw:frame><draw:frame draw:style-name="gr4" draw:text-style-name="P58" svg:width="8.161cm" svg:height="1.325cm" svg:x="3.955cm" svg:y="6.417cm"><draw:text-box><text:p text:style-name="P58"><text:span text:style-name="T13">Педагогические условия формирования межличностной толерантности</text:span></text:p></draw:text-box></draw:frame></draw:g></text:span><text:span text:style-name="T1"> </text:span></text:p>
      <text:p text:style-name="P8"/>
      <text:p text:style-name="P8"/>
      <text:p text:style-name="P8"/>
      <text:p text:style-name="P8"/>
      <text:p text:style-name="P8"/>
      <text:p text:style-name="P8"><text:soft-page-break/></text:p>
      <text:list xml:id="list33589358" text:style-name="WW8Num9">
        <text:list-item>
          <text:p text:style-name="P24"><text:span text:style-name="T1">Обеспечение педагогических условий развития толерантного сознания (создание духовной поликультурной среды, отбор содержания релевантного учебного материала, составление планов учебных занятий, методических рекомендаций с учетом развития толерантных отношений, обеспечение координации и интеграции на содержательном и технологическом уровнях в целях формирования менталитета толерантности студентов).</text:span></text:p>
        </text:list-item>
        <text:list-item>
          <text:p text:style-name="P24"><text:span text:style-name="T1">Широкое использование на учебных занятиях по практике иностранного языка и неязыковых дисциплин (истории, философии, политологии, культурологии, социологии) культурно релевантной информации.</text:span></text:p>
        </text:list-item>
        <text:list-item>
          <text:p text:style-name="P24"><text:span text:style-name="T1">Овладение способами практического применения знаний иноязычной культуры, умений и навыков (работа в Интернет, внеаудиторная работа с иноязычной прессой, использование этих знаний, умений и навыков в обучении другим дисциплинам).</text:span></text:p>
        </text:list-item>
        <text:list-item>
          <text:p text:style-name="P24"><text:span text:style-name="T1">Мероприятия, способствующие формированию менталитета толерантности (участие в научно-практических конференциях, проводимых региональных центром «Толерантность»; беседы на темы политической, культурной, религиозной, этнической терпимости; дискуссии о мировых и региональных проблемах; встречи с носителями различных культур; конкурсы, фестивали с участием представителей национальных культур в контексте воспитания толерантности в человеческих отношениях).</text:span></text:p>
        </text:list-item>
      </text:list>
      <text:p text:style-name="P16"><text:span text:style-name="T1">Разработанная педагогическая технология воспитания толерантности как общекультурной компетенции у студентов вуза (Схема 2) предполагала комплексное воздействие на студентов и курсантов, обучающихся в экспериментальных группах (ЭГС, ЭГК, для сравнения результатов – контрольные группы КГС, КГК). Чтобы формировать идеи толерантного сознания, интерпретировать необходимость формирования толерантности как общекультурной компетенции, нами был разработан цикл бесед с преподавателями специальных и академических дисциплин с целью органичного включения их в план воспитательной работы. Включение информации, приобщающей к общечеловеческим достижениям и ценностям, в такие учебные курсы как, история отечества, религиоведение, культурология, философия, социология, международная экономика, гражданское право придавало поликультурную направленность всему процессу вузовского обучения, поднимало значимость поликультурного контекста, демонстрировало единство и взаимосвязанность способов постижения своей родной и иных культур путем управляемого сопоставления</text:span></text:p>
      <text:p text:style-name="P4"/>
      <text:p text:style-name="P4"/>
      <text:p text:style-name="P4"/>
      <text:p text:style-name="P4"/>
      <text:p text:style-name="P4"/>
      <text:p text:style-name="P4"/>
      <text:p text:style-name="P4"><text:soft-page-break/></text:p>
      <text:p text:style-name="P4"/>
      <text:p text:style-name="P4">Схема 2</text:p>
      <text:p text:style-name="P13"><text:span text:style-name="T2">Педагогическая технология формирования межличностной толерантности студентов вуза</text:span></text:p>
      <text:p text:style-name="P12"><draw:g text:anchor-type="as-char" svg:y="0cm" draw:z-index="1" draw:style-name="gr1"><draw:rect draw:style-name="gr2" draw:text-style-name="P58" svg:width="15.999cm" svg:height="20.614cm" svg:x="0cm" svg:y="0cm"><text:p/></draw:rect><draw:frame draw:style-name="gr7" draw:text-style-name="P60" svg:width="7.275cm" svg:height="2.322cm" svg:x="0cm" svg:y="0.018cm"><draw:text-box><text:p text:style-name="P60"><text:span text:style-name="T16">Анализ состояния сформированности межличностной толерантности студентов</text:span></text:p></draw:text-box></draw:frame><draw:frame draw:style-name="gr7" draw:text-style-name="P60" svg:width="8.127cm" svg:height="2.322cm" svg:x="7.853cm" svg:y="0.018cm"><draw:text-box><text:p text:style-name="P60"><text:span text:style-name="T16">Изучение и анализ основных научных идей (философских, педагогических, дидактических, методических)</text:span></text:p></draw:text-box></draw:frame><draw:line draw:style-name="gr8" draw:text-style-name="P58" svg:x1="7.274cm" svg:y1="0.889cm" svg:x2="7.853cm" svg:y2="0.889cm"><text:p/></draw:line><draw:frame draw:style-name="gr7" draw:text-style-name="P62" svg:width="15.982cm" svg:height="1.452cm" svg:x="0cm" svg:y="2.63cm"><draw:text-box><text:p text:style-name="P62"><text:span text:style-name="T16">Целеполагание: выбор целей воспитания и обучение, формирующих систему значимых ценностей и жизненных установок</text:span></text:p></draw:text-box></draw:frame><draw:frame draw:style-name="gr7" draw:text-style-name="P58" svg:width="15.982cm" svg:height="0.87cm" svg:x="0cm" svg:y="4.371cm"><draw:text-box><text:p text:style-name="P58"><text:span text:style-name="T16">Прогнозирование результатов воспитания</text:span></text:p></draw:text-box></draw:frame><draw:frame draw:style-name="gr7" draw:text-style-name="P60" svg:width="3.774cm" svg:height="8.418cm" svg:x="0.016cm" svg:y="5.823cm"><draw:text-box><text:p text:style-name="P60"><text:span text:style-name="T16">Создание духовной поликультурной среды с целью развития толерантного сознания путем приобщения к культуре, традициям других народов и сравнения со своей родной культурой.</text:span></text:p></draw:text-box></draw:frame><draw:frame draw:style-name="gr7" draw:text-style-name="P60" svg:width="3.774cm" svg:height="8.418cm" svg:x="4.08cm" svg:y="5.823cm"><draw:text-box><text:p text:style-name="P60"><text:span text:style-name="T16">Обеспечение педагогических условий для овладения культурными ценностями, нормами и образцами поведения и формирования позитивного взаимодействия</text:span></text:p></draw:text-box></draw:frame><draw:frame draw:style-name="gr7" draw:text-style-name="P60" svg:width="3.772cm" svg:height="8.418cm" svg:x="8.144cm" svg:y="5.823cm"><draw:text-box><text:p text:style-name="P60"><text:span text:style-name="T16">Отбор методологического инструментария построения духовной поликультурной среды (концепция диалога культур и культурный плюрализм)</text:span></text:p></draw:text-box></draw:frame><draw:frame draw:style-name="gr7" draw:text-style-name="P60" svg:width="3.77cm" svg:height="8.418cm" svg:x="12.206cm" svg:y="5.823cm"><draw:text-box><text:p text:style-name="P60"><text:span text:style-name="T16">Анализ и выбор методов, способов и приемов развития толерантных отношений средствами иноязычной культуры на занятиях иностранного языка</text:span></text:p></draw:text-box></draw:frame><draw:frame draw:style-name="gr7" draw:text-style-name="P58" svg:width="15.982cm" svg:height="1.452cm" svg:x="0.018cm" svg:y="15.111cm"><draw:text-box><text:p text:style-name="P58"><text:span text:style-name="T16">Развитие критического мышления и диалогового стиля общения как ценностей высшего образования </text:span><text:span text:style-name="T17">XXI</text:span><text:span text:style-name="T16"> века</text:span></text:p></draw:text-box></draw:frame><draw:frame draw:style-name="gr7" draw:text-style-name="P58" svg:width="15.962cm" svg:height="0.87cm" svg:x="0.016cm" svg:y="17.433cm"><draw:text-box><text:p text:style-name="P58"><text:span text:style-name="T16">Побуждение к саморазвитию и самоорганизации</text:span></text:p></draw:text-box></draw:frame><draw:frame draw:style-name="gr7" draw:text-style-name="P63" svg:width="15.982cm" svg:height="1.419cm" svg:x="0.018cm" svg:y="19.177cm"><draw:text-box><text:p text:style-name="P63"><text:span text:style-name="T16">Соотношение достигнутых результатов с предполагаемыми. Анализ. Оценка.</text:span></text:p></draw:text-box></draw:frame><draw:line draw:style-name="gr6" draw:text-style-name="P58" svg:x1="7.855cm" svg:y1="18.306cm" svg:x2="7.855cm" svg:y2="19.176cm"><text:p/></draw:line><draw:line draw:style-name="gr6" draw:text-style-name="P58" svg:x1="7.855cm" svg:y1="16.565cm" svg:x2="7.855cm" svg:y2="17.435cm"><text:p/></draw:line><draw:line draw:style-name="gr6" draw:text-style-name="P58" svg:x1="1.759cm" svg:y1="14.242cm" svg:x2="1.759cm" svg:y2="15.112cm"><text:p/></draw:line><draw:line draw:style-name="gr6" draw:text-style-name="P58" svg:x1="5.823cm" svg:y1="14.242cm" svg:x2="5.823cm" svg:y2="15.112cm"><text:p/></draw:line><draw:line draw:style-name="gr6" draw:text-style-name="P58" svg:x1="9.885cm" svg:y1="14.242cm" svg:x2="9.885cm" svg:y2="15.112cm"><text:p/></draw:line><draw:line draw:style-name="gr6" draw:text-style-name="P58" svg:x1="13.949cm" svg:y1="14.242cm" svg:x2="13.949cm" svg:y2="15.112cm"><text:p/></draw:line><draw:line draw:style-name="gr6" draw:text-style-name="P58" svg:x1="1.759cm" svg:y1="5.244cm" svg:x2="1.759cm" svg:y2="5.823cm"><text:p/></draw:line><draw:line draw:style-name="gr6" draw:text-style-name="P58" svg:x1="5.823cm" svg:y1="5.244cm" svg:x2="5.823cm" svg:y2="5.823cm"><text:p/></draw:line><draw:line draw:style-name="gr6" draw:text-style-name="P58" svg:x1="9.885cm" svg:y1="5.244cm" svg:x2="9.885cm" svg:y2="5.823cm"><text:p/></draw:line><draw:line draw:style-name="gr6" draw:text-style-name="P58" svg:x1="14.24cm" svg:y1="5.244cm" svg:x2="14.24cm" svg:y2="5.823cm"><text:p/></draw:line><draw:line draw:style-name="gr6" draw:text-style-name="P58" svg:x1="7.855cm" svg:y1="4.082cm" svg:x2="7.855cm" svg:y2="4.373cm"><text:p/></draw:line><draw:line draw:style-name="gr6" draw:text-style-name="P58" svg:x1="3.5cm" svg:y1="2.341cm" svg:x2="3.5cm" svg:y2="2.632cm"><text:p/></draw:line><draw:line draw:style-name="gr6" draw:text-style-name="P58" svg:x1="11.917cm" svg:y1="2.341cm" svg:x2="11.917cm" svg:y2="2.632cm"><text:p/></draw:line></draw:g></text:p>
      <text:p text:style-name="P26"/>
      <text:p text:style-name="P26"/>
      <text:p text:style-name="P26"><text:soft-page-break/></text:p>
      <text:p text:style-name="P26"/>
      <text:p text:style-name="P26"/>
      <text:p text:style-name="P22"><text:span text:style-name="T1">Как подтвердил эксперимент, технологичный подход к формированию толерантности как общекультурной компетенции является эффективным и обеспечивает позитивную динамику основных показателей межличностной толерантности (Рис. 2, 4, 6). </text:span></text:p>
      <text:p text:style-name="P10"/>
      <text:p text:style-name="P16"><text:span text:style-name="T1"><draw:frame draw:style-name="fr1" draw:name="Объект1" text:anchor-type="as-char" svg:width="16.087cm" svg:height="6.232cm" draw:z-index="2"><draw:object-ole xlink:href="./Object 1" xlink:type="simple" xlink:show="embed" xlink:actuate="onLoad"/><draw:image xlink:href="./ObjectReplacements/Object 1" xlink:type="simple" xlink:show="embed" xlink:actuate="onLoad"/></draw:frame></text:span><text:span text:style-name="T1"> <text:s text:c="5"/></text:span></text:p>
      <text:p text:style-name="P13"><text:span text:style-name="T1">Рис.1 Степень выраженности эмпатических способностей</text:span></text:p>
      <text:p text:style-name="P13"><text:span text:style-name="T1">в начале эксперимента</text:span></text:p>
      <text:p text:style-name="P16"><text:span text:style-name="T1"><draw:frame draw:style-name="fr2" draw:name="Объект2" text:anchor-type="as-char" svg:width="16.051cm" svg:height="6.858cm" draw:z-index="3"><draw:object-ole xlink:href="./Object 2" xlink:type="simple" xlink:show="embed" xlink:actuate="onLoad"/><draw:image xlink:href="./ObjectReplacements/Object 2" xlink:type="simple" xlink:show="embed" xlink:actuate="onLoad"/></draw:frame></text:span><text:span text:style-name="T1"> <text:s text:c="4"/></text:span></text:p>
      <text:p text:style-name="P5"><text:s text:c="3"/>Рис. 2 Степень выраженности эмпатических способностей</text:p>
      <text:p text:style-name="P13"><text:span text:style-name="T1">в конце эксперимента</text:span></text:p>
      <text:p text:style-name="P7"><text:soft-page-break/><draw:frame draw:style-name="fr3" draw:name="Объект3" text:anchor-type="as-char" svg:width="16.051cm" svg:height="6.435cm" draw:z-index="4"><draw:object-ole xlink:href="./Object 3" xlink:type="simple" xlink:show="embed" xlink:actuate="onLoad"/><draw:image xlink:href="./ObjectReplacements/Object 3" xlink:type="simple" xlink:show="embed" xlink:actuate="onLoad"/></draw:frame></text:p>
      <text:p text:style-name="P14"><text:span text:style-name="T1">Рис. 3 Степень выраженности коммуникативной толерантности</text:span></text:p>
      <text:p text:style-name="P6">в начале эксперимента</text:p>
      <text:p text:style-name="P16"><text:span text:style-name="T1"><draw:frame draw:style-name="fr4" draw:name="Объект4" text:anchor-type="as-char" svg:width="16.051cm" svg:height="6.909cm" draw:z-index="5"><draw:object-ole xlink:href="./Object 4" xlink:type="simple" xlink:show="embed" xlink:actuate="onLoad"/><draw:image xlink:href="./ObjectReplacements/Object 4" xlink:type="simple" xlink:show="embed" xlink:actuate="onLoad"/></draw:frame></text:span><text:span text:style-name="T1"> <text:s text:c="4"/>Рис. 4 Степень выраженности коммуникативной толерантности</text:span></text:p>
      <text:p text:style-name="P13"><text:span text:style-name="T1">в конце эксперимента</text:span></text:p>
      <text:p text:style-name="P15"><text:span text:style-name="T1"><draw:frame draw:style-name="fr5" draw:name="Объект5" text:anchor-type="as-char" svg:width="16.051cm" svg:height="6.405cm" draw:z-index="6"><draw:object-ole xlink:href="./Object 5" xlink:type="simple" xlink:show="embed" xlink:actuate="onLoad"/><draw:image xlink:href="./ObjectReplacements/Object 5" xlink:type="simple" xlink:show="embed" xlink:actuate="onLoad"/></draw:frame></text:span><text:span text:style-name="T1"> <text:s text:c="3"/></text:span></text:p>
      <text:p text:style-name="P14"><text:span text:style-name="T1"><text:s text:c="4"/>Рис. 5 Степень выраженности агрессии в начале эксперимента</text:span></text:p>
      <text:p text:style-name="P16"><text:soft-page-break/><text:span text:style-name="T1"><draw:frame draw:style-name="fr6" draw:name="Объект6" text:anchor-type="as-char" svg:width="16.051cm" svg:height="6.062cm" draw:z-index="7"><draw:object-ole xlink:href="./Object 6" xlink:type="simple" xlink:show="embed" xlink:actuate="onLoad"/><draw:image xlink:href="./ObjectReplacements/Object 6" xlink:type="simple" xlink:show="embed" xlink:actuate="onLoad"/></draw:frame></text:span><text:span text:style-name="T1"> <text:s text:c="6"/></text:span></text:p>
      <text:p text:style-name="P13"><text:span text:style-name="T1">Рис. 6 Степень выраженности агрессии в конце эксперимента</text:span></text:p>
      <text:p text:style-name="P8"/>
      <text:p text:style-name="P16"><text:span text:style-name="T1">Следует отметить, что в контрольных группах курсантов и студентов показатели высокого уровня степени выраженности эмпатических способностей возросли на 7%, среднего уровня – на 9%, а показатели заниженного уровня уменьшились на 8% в ЭГК, на 10% в ЭГС. Динамика развития степени выраженности коммуникативной толерантности отражает следующие изменения: высокий уровень возрос на 8% в ЭГК, на 9% в ЭГС; средний уровень – на 8% в ЭГК и ЭГС; низкий уровень снизился на 16% в ЭГК и 17% в ЭГС. Динамика выраженности степени агрессивности свидетельствует о позитивных изменениях: высокая степень агрессивности уменьшилась на 4% в ЭГК и на 2% в ЭГС; низкая степень агрессивности возросла на 4% в ЭГК и на 2% в ЭГС. Динамика самооценки личности также констатирует позитивные сдвиги: низкая самооценка снизилась на 2% в ЭГК и ЭГС; адекватная самооценка возросла на 4% в обеих группах; завышенная самооценка снизилась на 4% в ЭГК и 2% в ЭГС. В то же время показатели контрольных групп студентов и курсантов, в которых учебно-воспитательная работа проходила по обычному плану, продемонстрировали недостаточную динамику позитивных изменений компонентов межличностной толерантности. Совершенно очевидно, что планомерная систематическая работа по реализации разработанной нами педтехнологии формирования толерантности оказалась эффективной при стимулировании показателей, служащих критериями достижения межличностной толерантности. Таким образом, основное положение нашей гипотезы подтвердилось в полной мере. Это позволяет нам утверждать, что разработанная педтехнология формирования толерантности как общекультурной компетенции способствовала формированию и развитию основных составляющих толерантности.</text:span></text:p>
      <text:p text:style-name="P22"><text:span text:style-name="T1">В заключении изложены основные результаты исследования, подтверждена правомерность выдвинутой гипотезы, представлены выводы научно-теоретического и практико-ориентированного характера:</text:span></text:p>
      <text:list xml:id="list33576876" text:style-name="WW8Num4">
        <text:list-item>
          <text:p text:style-name="P25"><text:span text:style-name="T1">Проблему воспитания толерантности, как целостного проявления личности, необходимо рассматривать как один из важнейших приоритетов в </text:span><text:soft-page-break/><text:span text:style-name="T1">системе ценностей образования </text:span><text:span text:style-name="T4">XXI</text:span><text:span text:style-name="T1"> века, показатель духовной культуры личности и духовного богатства человека. <text:s text:c="3"/></text:span></text:p>
        </text:list-item>
        <text:list-item>
          <text:p text:style-name="P25"><text:span text:style-name="T1">Проектирование и разработка технологий формирования толерантности должна опираться на современное теоретико-философское обоснование проблемы и концептуальные цели компетентностного <text:s/>подхода в контексте целей обучения и воспитания новой образовательной парадигмы.</text:span></text:p>
        </text:list-item>
        <text:list-item>
          <text:p text:style-name="P25"><text:span text:style-name="T1">Эффективность формирования толерантности как общекультурной компетенции у студентов вуза зависит от ряда педагогических условий: </text:span></text:p>
        </text:list-item>
      </text:list>
      <text:list xml:id="list33581341" text:style-name="WW8Num3">
        <text:list-item>
          <text:p text:style-name="P17"><text:span text:style-name="T1">создания поликультурной среды для овладения культурными ценностями, нормами, образцами поведения, позитивного взаимодействия с представителями других культур; </text:span></text:p>
        </text:list-item>
        <text:list-item>
          <text:p text:style-name="P17"><text:span text:style-name="T1">использования культурно значимого материала на занятиях иностранного языка и по неязыковым гуманитарным дисциплинам; </text:span></text:p>
        </text:list-item>
        <text:list-item>
          <text:p text:style-name="P9">внеаудиторной работы с представителями других культур; </text:p>
        </text:list-item>
        <text:list-item>
          <text:p text:style-name="P17"><text:span text:style-name="T1">межпредметной интеграции и координирования на содержательном и технологическом уровнях. </text:span></text:p>
        </text:list-item>
      </text:list>
      <text:list xml:id="list33578056" text:continue-list="list33576876" text:style-name="WW8Num4">
        <text:list-item>
          <text:p text:style-name="P25"><text:span text:style-name="T1">Использование современных технологий обучения, прежде всего диалоговых, диалоговый стиль общения в процессе обучения и воспитания способствуют созданию комфортной психологической атмосферы внутри полиэтнического студенческого коллектива, вовлеченности студентов в познавательную творческую деятельность, формированию у них критического мышления, необходимого толерантной, мыслящей, активной личности.</text:span></text:p>
        </text:list-item>
        <text:list-item>
          <text:p text:style-name="P25"><text:span text:style-name="T1">Целенаправленная учебно-воспитательная деятельность, осуществлявшаяся на занятиях иностранного языка, во внеаудиторной деятельности, в сотрудничестве с преподавателями неязыковых гуманитарных дисциплин позволили добиться позитивного роста основных составляющих толерантности у студентов экспериментальных групп, подтвердив, тем самым, выдвинутую нами гипотезу. </text:span></text:p>
        </text:list-item>
        <text:list-item>
          <text:p text:style-name="P25"><text:span text:style-name="T1">Экспериментальная работа раскрыла уникальные возможности гуманитарного образования в сложном процессе формирования менталитета толерантности, в приобщении к духовным ценностям родной и иной культуры, в пробуждении лучших человеческих качеств. Разработанные и апробированные в ходе исследования теоретическая модель и педагогическая технология формирования толерантности как общекультурной компетенции у студентов вуза средствами иноязычной культуры оказали эффективное воздействие на показатели достижения адекватного уровня толерантности студентов. Анализ данных, полученных в результате экспериментальной работы, позволил разработать методические рекомендации по воспитанию толерантного сознания студентов вуза. </text:span></text:p>
        </text:list-item>
      </text:list>
      <text:p text:style-name="P22"><text:span text:style-name="T1">Проведенное исследование в силу сложности и многоаспектности феномена толерантности не исчерпывает всего многообразия проблемы формирования толерантности и не претендует на ее исчерпывающее решение. Требуется дальнейшее исследование процесса становления толерантности как </text:span><text:soft-page-break/><text:span text:style-name="T1">одной из ключевых компетенций современного выпускника вуза в контексте ее формирования средствами всей образовательно-воспитательной системы современной высшей школы. Данное диссертационное исследование обозначило только один из путей решения проблемы формирования толерантности у студентов вуза средствами иноязычной культуры. <text:s text:c="3"/></text:span></text:p>
      <text:p text:style-name="P53"/>
      <text:p text:style-name="P52"><text:span text:style-name="T1">По теме исследования опубликованы следующие работы объемом <text:line-break/>6,7 п.л.:</text:span></text:p>
      <text:list xml:id="list33577318" text:style-name="WW8Num5">
        <text:list-item>
          <text:p text:style-name="P55"><text:span text:style-name="T1">Карякина Е.С. Воспитание толерантности – важная задача образования в </text:span><text:span text:style-name="T4">XXI</text:span><text:span text:style-name="T1"> веке /Материалы международной научно-практической конференции. – Рязань: РФ МУ МВД России, 2004. – С. 98-104 (0,4 п.л.).</text:span></text:p>
        </text:list-item>
        <text:list-item>
          <text:p text:style-name="P55"><text:span text:style-name="T1">Карякина Е.С. К вопросу о формировании толерантности в вузовском научно-образовательном пространстве /Материалы межвузовской научно-практической конференции. – Рязань: РФ МЭСИ, 2005. – <text:line-break/>С. 112-115 (0,3 п.л.).</text:span></text:p>
        </text:list-item>
        <text:list-item>
          <text:p text:style-name="P55"><text:span text:style-name="T1">Карякина Е.С. Обучение межкультурному взаимопониманию /Материалы межрегиональной научной конференции. – Рязань: РГУ имени С.А. Есенина, 2005. – С. 151-153 (0,2 п.л.).</text:span></text:p>
        </text:list-item>
        <text:list-item>
          <text:p text:style-name="P55"><text:span text:style-name="T1">Карякина Е.С. Идеал воспитания толерантности в русской педагогической мысли /Материалы научно-практической конференции. - Рязань: РФ МУ МВД России, 2005. – С. 12-16 (0,3 п.л.).</text:span></text:p>
        </text:list-item>
        <text:list-item>
          <text:p text:style-name="P55"><text:span text:style-name="T1">Карякина Е.С. Толерантность – необходимое условие мирного сосуществования сегодня <text:s/>/Материалы научно-практической конференции. – Рязань: РФ МУ МВД России, 2006. – С. 21-24 (0,3 п.л.).</text:span></text:p>
        </text:list-item>
        <text:list-item>
          <text:p text:style-name="P55"><text:span text:style-name="T1">Карякина Е.С. Из опыта преподавания иностранного языка как важного средства межкультурной коммуникации и развития менталитета толерантности /Материалы научно-практической конференции – Москва: МУ МВД России, 2006. – С. 51-58 (0,5 п.л.).</text:span></text:p>
        </text:list-item>
        <text:list-item>
          <text:p text:style-name="P55"><text:span text:style-name="T1">Карякина Е.С. К вопросу о важности воспитательного потенциала высшего образования в современных условиях /Материалы научно-практической конференции. – Южно-Сахалинск: ЮСУ МВД России, 2006. – С. 32-35 (0,3 п.л.).</text:span></text:p>
        </text:list-item>
        <text:list-item>
          <text:p text:style-name="P55"><text:span text:style-name="T1">Карякина Е.С. Воспитание толерантного сознания как основы предупреждения преступных действий /Материалы международного семинара. – Рязань-Страсбург: РФ МУ МВД России, 2006. – С. 49-51 (0,2 п.л.).</text:span></text:p>
        </text:list-item>
        <text:list-item>
          <text:p text:style-name="P55"><text:span text:style-name="T1">Карякина Е.С. О целях языкового образования выпускников вузов в контексте новой образовательной парадигмы /Материалы международной научно-практической конференции «Язык и коммуникация в контексте культуры». – Рязань: РГУ имени С.А. Есенина, 2006. – С. 149-155 (0,4 п.л.). </text:span></text:p>
        </text:list-item>
        <text:list-item>
          <text:p text:style-name="P56">Карякина Е.С. Воспитание толерантного сознания у студентов вуза: Методические рекомендации. – Рязань: РФ МУ МВД России, 2006. – 59 с. (3,7 п.л). <text:s/></text:p>
        </text:list-item>
      </text:list>
      <text:p text:style-name="P54"><text:span text:style-name="T1">Публикация в ведущем рецензируемом научном журнале, выпускаемом в Российской Федерации</text:span></text:p>
      <text:list xml:id="list33566351" text:continue-numbering="true" text:style-name="WW8Num5">
        <text:list-item>
          <text:p text:style-name="P55"><text:soft-page-break/><text:span text:style-name="T1">Романов А.А., Карякина Е.С. Компетентностный подход в педагогических исследованиях вузовского образования. – Рязань: Преступление и наказание, <text:s/>2006. <text:s/>№ 4. – С. 254-256 (0,1 п.л.).</text:span></text:p>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msArrowEnd_20_5" draw:display-name="msArrowEnd 5" svg:viewBox="0 0 120 120" svg:d="m60 0 60 120h-1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_20_body_20_indent" style:display-name="Text body indent" style:family="paragraph" style:parent-style-name="Standard" style:class="text">
      <style:paragraph-properties fo:margin-left="0cm" fo:margin-right="0cm" fo:text-align="justify" style:justify-single-word="false" fo:text-indent="1.251cm" style:auto-text-indent="false"/>
      <style:text-properties fo:font-size="14pt" style:font-size-asian="14pt" style:font-size-complex="10pt"/>
    </style:style>
    <style:style style:name="WW8Num2z0" style:family="text">
      <style:text-properties style:font-name="Wingdings"/>
    </style:style>
    <style:style style:name="WW8Num3z0" style:family="text">
      <style:text-properties style:font-name="Symbol"/>
    </style:style>
    <style:style style:name="WW8Num6z0" style:family="text">
      <style:text-properties style:font-name="Wingdings"/>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0" style:family="text">
      <style:text-properties style:font-name="Wingdings"/>
    </style:style>
    <style:style style:name="WW8Num10z0" style:family="text">
      <style:text-properties style:font-name="Wingdings"/>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3.228cm" fo:text-indent="-1.958cm" fo:margin-left="3.228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3.572cm" fo:text-indent="-2.302cm" fo:margin-left="3.57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4.366cm" fo:text-indent="-1.826cm" fo:margin-left="4.366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3.387cm" fo:text-indent="-2.117cm" fo:margin-left="3.38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3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На правах рукописи</dc:title>
    <meta:initial-creator>1</meta:initial-creator>
    <meta:creation-date>2006-12-29T14:28:00</meta:creation-date>
    <dc:creator>dolgova</dc:creator>
    <dc:date>2006-12-29T14:28:00</dc:date>
    <meta:print-date>2006-12-22T09:07:00</meta:print-date>
    <meta:editing-cycles>2</meta:editing-cycles>
    <meta:editing-duration>PT00H02M00S</meta:editing-duration>
    <meta:document-statistic meta:table-count="0" meta:image-count="0" meta:object-count="6" meta:page-count="22" meta:paragraph-count="154" meta:word-count="4538" meta:character-count="40243"/>
    <meta:generator>OpenOffice.org/3.2$Win32 OpenOffice.org_project/320m12$Build-9483</meta:generator>
  </office:meta>
</office:document-meta>
</file>