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45cm" table:align="left" style:writing-mode="lr-tb"/>
    </style:style>
    <style:style style:name="Таблица1.A" style:family="table-column">
      <style:table-column-properties style:column-width="3.493cm"/>
    </style:style>
    <style:style style:name="Таблица1.B" style:family="table-column">
      <style:table-column-properties style:column-width="5.715cm"/>
    </style:style>
    <style:style style:name="Таблица1.C" style:family="table-column">
      <style:table-column-properties style:column-width="1.826cm"/>
    </style:style>
    <style:style style:name="Таблица1.D" style:family="table-column">
      <style:table-column-properties style:column-width="1.984cm"/>
    </style:style>
    <style:style style:name="Таблица1.E" style:family="table-column">
      <style:table-column-properties style:column-width="1.905cm"/>
    </style:style>
    <style:style style:name="Таблица1.F" style:family="table-column">
      <style:table-column-properties style:column-width="1.92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middle" fo:padding-left="0.191cm" fo:padding-right="0.191cm" fo:padding-top="0cm" fo:padding-bottom="0cm" fo:border="0.018cm solid #000000" style:writing-mode="lr-tb"/>
    </style:style>
    <style:style style:name="Таблица1.F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163cm" table:align="left" style:writing-mode="lr-tb"/>
    </style:style>
    <style:style style:name="Таблица2.A" style:family="table-column">
      <style:table-column-properties style:column-width="3.493cm"/>
    </style:style>
    <style:style style:name="Таблица2.B" style:family="table-column">
      <style:table-column-properties style:column-width="1.429cm"/>
    </style:style>
    <style:style style:name="Таблица2.C" style:family="table-column">
      <style:table-column-properties style:column-width="1.746cm"/>
    </style:style>
    <style:style style:name="Таблица2.I" style:family="table-column">
      <style:table-column-properties style:column-width="1.764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 style:family="table-row">
      <style:table-row-properties style:min-row-height="0.979cm" style:keep-together="true" fo:keep-together="auto"/>
    </style:style>
    <style:style style:name="Таблица2.4" style:family="table-row">
      <style:table-row-properties style:min-row-height="2.782cm" style:keep-together="true" fo:keep-together="auto"/>
    </style:style>
    <style:style style:name="Таблица3" style:family="table">
      <style:table-properties style:width="17.163cm" table:align="left" style:writing-mode="lr-tb"/>
    </style:style>
    <style:style style:name="Таблица3.A" style:family="table-column">
      <style:table-column-properties style:column-width="4.445cm"/>
    </style:style>
    <style:style style:name="Таблица3.B" style:family="table-column">
      <style:table-column-properties style:column-width="2.937cm"/>
    </style:style>
    <style:style style:name="Таблица3.C" style:family="table-column">
      <style:table-column-properties style:column-width="3.254cm"/>
    </style:style>
    <style:style style:name="Таблица3.D" style:family="table-column">
      <style:table-column-properties style:column-width="3.651cm"/>
    </style:style>
    <style:style style:name="Таблица3.E" style:family="table-column">
      <style:table-column-properties style:column-width="2.875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7.163cm" table:align="left" style:writing-mode="lr-tb"/>
    </style:style>
    <style:style style:name="Таблица4.A" style:family="table-column">
      <style:table-column-properties style:column-width="4.445cm"/>
    </style:style>
    <style:style style:name="Таблица4.B" style:family="table-column">
      <style:table-column-properties style:column-width="3.175cm"/>
    </style:style>
    <style:style style:name="Таблица4.E" style:family="table-column">
      <style:table-column-properties style:column-width="3.193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E2" style:family="table-cell">
      <style:table-cell-properties style:vertical-align="middle" fo:padding-left="0.191cm" fo:padding-right="0.191cm" fo:padding-top="0cm" fo:padding-bottom="0cm" fo:border="0.018cm solid #000000" style:writing-mode="lr-tb"/>
    </style:style>
    <style:style style:name="P1" style:family="paragraph" style:parent-style-name="Основной_20_текст_20_с_20_отступом_20_2">
      <style:paragraph-properties fo:orphans="2" fo:widows="2"/>
    </style:style>
    <style:style style:name="P2" style:family="paragraph" style:parent-style-name="Основной_20_текст_20_с_20_отступом_20_2">
      <style:paragraph-properties fo:orphans="2" fo:widows="2"/>
      <style:text-properties fo:font-size="15pt" style:font-size-asian="15pt"/>
    </style:style>
    <style:style style:name="P3" style:family="paragraph" style:parent-style-name="Основной_20_текст_20_с_20_отступом_20_2">
      <style:paragraph-properties fo:margin-top="0cm" fo:margin-bottom="0cm" fo:orphans="2" fo:widows="2"/>
    </style:style>
    <style:style style:name="P4" style:family="paragraph" style:parent-style-name="Основной_20_текст_20_с_20_отступом_20_2">
      <style:paragraph-properties fo:margin-top="0cm" fo:margin-bottom="0cm" fo:orphans="2" fo:widows="2"/>
      <style:text-properties fo:font-size="15pt" style:font-size-asian="15pt"/>
    </style:style>
    <style:style style:name="P5" style:family="paragraph" style:parent-style-name="Основной_20_текст_20_с_20_отступом_20_2">
      <style:paragraph-properties fo:margin-top="0.423cm" fo:margin-bottom="0cm" fo:orphans="2" fo:widows="2"/>
    </style:style>
    <style:style style:name="P6" style:family="paragraph" style:parent-style-name="Heading_20_1">
      <style:paragraph-properties fo:margin-top="0cm" fo:margin-bottom="0.212cm"/>
      <style:text-properties fo:font-size="15pt" fo:font-weight="bold" style:font-size-asian="15pt" style:font-weight-asian="bold"/>
    </style:style>
    <style:style style:name="P7" style:family="paragraph" style:parent-style-name="Title" style:master-page-name="First_20_Page">
      <style:paragraph-properties fo:margin-left="0cm" fo:margin-right="0cm" fo:margin-top="0cm" fo:margin-bottom="0.212cm" fo:orphans="2" fo:widows="2" fo:text-indent="1.251cm" style:auto-text-indent="false" style:page-number="auto"/>
      <style:text-properties fo:font-size="15pt" style:font-size-asian="15pt"/>
    </style:style>
    <style:style style:name="P8" style:family="paragraph" style:parent-style-name="Text_20_body_20_indent">
      <style:paragraph-properties fo:margin-left="0cm" fo:margin-right="0cm" fo:margin-top="0.423cm" fo:margin-bottom="0.212cm" fo:text-align="center" style:justify-single-word="false" fo:text-indent="0cm" style:auto-text-indent="false" fo:keep-with-next="always"/>
      <style:text-properties fo:font-size="15pt" fo:font-weight="bold" style:font-size-asian="15pt" style:font-weight-asian="bold"/>
    </style:style>
    <style:style style:name="P9" style:family="paragraph" style:parent-style-name="Text_20_body_20_indent">
      <style:paragraph-properties fo:margin-left="0cm" fo:margin-right="0cm" fo:margin-top="0cm" fo:margin-bottom="0cm" fo:text-align="justify" style:justify-single-word="false" fo:text-indent="1.251cm" style:auto-text-indent="false"/>
    </style:style>
    <style:style style:name="P10" style:family="paragraph" style:parent-style-name="Text_20_body_20_indent">
      <style:paragraph-properties fo:margin-left="0cm" fo:margin-right="0cm" fo:margin-top="0cm" fo:margin-bottom="0cm" fo:text-align="justify" style:justify-single-word="false" fo:text-indent="1.251cm" style:auto-text-indent="false">
        <style:tab-stops>
          <style:tab-stop style:position="1.905cm"/>
        </style:tab-stops>
      </style:paragraph-properties>
    </style:style>
    <style:style style:name="P11" style:family="paragraph" style:parent-style-name="Text_20_body_20_indent">
      <style:paragraph-properties fo:margin-left="0cm" fo:margin-right="0cm" fo:margin-top="0cm" fo:margin-bottom="0cm" fo:text-align="justify" style:justify-single-word="false" fo:text-indent="1.251cm" style:auto-text-indent="false">
        <style:tab-stops>
          <style:tab-stop style:position="1.905cm"/>
        </style:tab-stops>
      </style:paragraph-properties>
      <style:text-properties fo:font-size="15pt" style:font-size-asian="15pt"/>
    </style:style>
    <style:style style:name="P12" style:family="paragraph" style:parent-style-name="Text_20_body_20_indent" style:list-style-name="WW8Num4">
      <style:paragraph-properties fo:margin-left="0cm" fo:margin-right="0cm" fo:margin-top="0cm" fo:margin-bottom="0cm" fo:text-align="justify" style:justify-single-word="false" fo:text-indent="1.251cm" style:auto-text-indent="false">
        <style:tab-stops>
          <style:tab-stop style:position="1.905cm"/>
        </style:tab-stops>
      </style:paragraph-properties>
      <style:text-properties fo:font-size="15pt" style:font-size-asian="15pt"/>
    </style:style>
    <style:style style:name="P13" style:family="paragraph" style:parent-style-name="Text_20_body_20_indent">
      <style:paragraph-properties fo:margin-left="0cm" fo:margin-right="0cm" fo:margin-top="0.423cm" fo:margin-bottom="0cm" fo:text-align="justify" style:justify-single-word="false" fo:text-indent="1.251cm" style:auto-text-indent="false"/>
    </style:style>
    <style:style style:name="P14" style:family="paragraph" style:parent-style-name="Text_20_body_20_indent">
      <style:paragraph-properties fo:margin-left="0cm" fo:margin-right="0cm" fo:margin-top="0.423cm" fo:margin-bottom="0cm" fo:text-align="justify" style:justify-single-word="false" fo:text-indent="1.251cm" style:auto-text-indent="false"/>
      <style:text-properties fo:color="#000000" fo:font-size="15pt" fo:font-weight="bold" style:font-size-asian="15pt" style:font-weight-asian="bold"/>
    </style:style>
    <style:style style:name="P15" style:family="paragraph" style:parent-style-name="Text_20_body_20_indent">
      <style:paragraph-properties fo:margin-left="0cm" fo:margin-right="0cm" fo:margin-top="0.423cm" fo:margin-bottom="0cm" fo:text-align="justify" style:justify-single-word="false" fo:text-indent="1.251cm" style:auto-text-indent="false">
        <style:tab-stops>
          <style:tab-stop style:position="1.905cm"/>
        </style:tab-stops>
      </style:paragraph-properties>
      <style:text-properties fo:font-size="15pt" style:font-size-asian="15pt"/>
    </style:style>
    <style:style style:name="P16" style:family="paragraph" style:parent-style-name="Text_20_body_20_indent">
      <style:paragraph-properties fo:margin-left="0cm" fo:margin-right="0cm" fo:margin-top="0.423cm" fo:margin-bottom="0cm" fo:text-align="justify" style:justify-single-word="false" fo:text-indent="1.251cm" style:auto-text-indent="false" fo:keep-with-next="always"/>
    </style:style>
    <style:style style:name="P17" style:family="paragraph" style:parent-style-name="Text_20_body_20_indent">
      <style:paragraph-properties fo:margin-left="0cm" fo:margin-right="0cm" fo:margin-top="0cm" fo:margin-bottom="0cm" fo:text-align="justify" style:justify-single-word="false" fo:text-indent="1.591cm" style:auto-text-indent="false">
        <style:tab-stops>
          <style:tab-stop style:position="1.588cm"/>
        </style:tab-stops>
      </style:paragraph-properties>
    </style:style>
    <style:style style:name="P18" style:family="paragraph" style:parent-style-name="Text_20_body_20_indent">
      <style:paragraph-properties fo:margin-left="0cm" fo:margin-right="0cm" fo:margin-top="0cm" fo:margin-bottom="0cm" fo:text-align="justify" style:justify-single-word="false" fo:text-indent="1.591cm" style:auto-text-indent="false">
        <style:tab-stops>
          <style:tab-stop style:position="1.588cm"/>
        </style:tab-stops>
      </style:paragraph-properties>
      <style:text-properties fo:font-size="15pt" style:font-size-asian="15pt"/>
    </style:style>
    <style:style style:name="P19" style:family="paragraph" style:parent-style-name="Text_20_body_20_indent" style:list-style-name="WW8Num8">
      <style:paragraph-properties fo:margin-left="0cm" fo:margin-right="0cm" fo:margin-top="0cm" fo:margin-bottom="0cm" fo:text-align="justify" style:justify-single-word="false" fo:text-indent="0.63cm" style:auto-text-indent="false"/>
    </style:style>
    <style:style style:name="P20" style:family="paragraph" style:parent-style-name="Text_20_body_20_indent" style:list-style-name="WW8Num8">
      <style:paragraph-properties fo:margin-left="0cm" fo:margin-right="0cm" fo:margin-top="0cm" fo:margin-bottom="0cm" fo:text-align="justify" style:justify-single-word="false" fo:text-indent="0.63cm" style:auto-text-indent="false"/>
      <style:text-properties fo:font-size="15pt" style:font-size-asian="15pt"/>
    </style:style>
    <style:style style:name="P21" style:family="paragraph" style:parent-style-name="Text_20_body_20_indent" style:list-style-name="WW8Num12">
      <style:paragraph-properties fo:margin-left="0.499cm" fo:margin-right="0cm" fo:margin-top="0cm" fo:margin-bottom="0cm" fo:text-align="justify" style:justify-single-word="false" fo:text-indent="1.251cm" style:auto-text-indent="false">
        <style:tab-stops>
          <style:tab-stop style:position="1.905cm"/>
        </style:tab-stops>
      </style:paragraph-properties>
    </style:style>
    <style:style style:name="P22" style:family="paragraph" style:parent-style-name="Text_20_body_20_indent" style:list-style-name="WW8Num12">
      <style:paragraph-properties fo:margin-left="0.499cm" fo:margin-right="0cm" fo:margin-top="0cm" fo:margin-bottom="0cm" fo:text-align="justify" style:justify-single-word="false" fo:text-indent="1.251cm" style:auto-text-indent="false">
        <style:tab-stops>
          <style:tab-stop style:position="1.905cm"/>
        </style:tab-stops>
      </style:paragraph-properties>
      <style:text-properties fo:font-size="15pt" style:font-size-asian="15pt"/>
    </style:style>
    <style:style style:name="P23" style:family="paragraph" style:parent-style-name="Footer">
      <style:paragraph-properties fo:margin-left="0cm" fo:margin-right="0.635cm" fo:text-indent="0cm" style:auto-text-indent="false"/>
    </style:style>
    <style:style style:name="P24" style:family="paragraph" style:parent-style-name="Основной_20_текст_20_3">
      <style:paragraph-properties fo:margin-left="0cm" fo:margin-right="0cm" fo:text-indent="1.251cm" style:auto-text-indent="false"/>
    </style:style>
    <style:style style:name="P25" style:family="paragraph" style:parent-style-name="Основной_20_текст_20_3">
      <style:paragraph-properties fo:margin-left="0cm" fo:margin-right="0cm" fo:margin-top="0cm" fo:margin-bottom="0cm" fo:text-indent="1.251cm" style:auto-text-indent="false"/>
    </style:style>
    <style:style style:name="P26" style:family="paragraph" style:parent-style-name="Heading_20_2">
      <style:paragraph-properties fo:margin-left="0cm" fo:margin-right="0cm" fo:margin-top="0cm" fo:margin-bottom="0cm" fo:text-indent="0cm" style:auto-text-indent="false"/>
      <style:text-properties fo:font-size="15pt" style:font-size-asian="15pt"/>
    </style:style>
    <style:style style:name="P27" style:family="paragraph" style:parent-style-name="Heading_20_3">
      <style:paragraph-properties fo:margin-left="0cm" fo:margin-right="0cm" fo:orphans="2" fo:widows="2" fo:text-indent="1.251cm" style:auto-text-indent="false"/>
      <style:text-properties fo:font-size="15pt" style:font-size-asian="15pt"/>
    </style:style>
    <style:style style:name="P28" style:family="paragraph" style:parent-style-name="Footnote">
      <style:paragraph-properties fo:text-align="justify" style:justify-single-word="false"/>
    </style:style>
    <style:style style:name="P29" style:family="paragraph" style:parent-style-name="Text_20_body" style:list-style-name="WW8Num14">
      <style:paragraph-properties fo:margin-left="0cm" fo:margin-right="0cm" fo:margin-top="0.423cm" fo:margin-bottom="0cm" fo:text-align="justify" style:justify-single-word="false" fo:text-indent="1.251cm" style:auto-text-indent="false">
        <style:tab-stops>
          <style:tab-stop style:position="1.905cm"/>
        </style:tab-stops>
      </style:paragraph-properties>
    </style:style>
    <style:style style:name="P30" style:family="paragraph" style:parent-style-name="Text_20_body" style:list-style-name="WW8Num14">
      <style:paragraph-properties fo:margin-left="0cm" fo:margin-right="0cm" fo:margin-top="0.423cm" fo:margin-bottom="0cm" fo:text-align="justify" style:justify-single-word="false" fo:keep-together="always" fo:text-indent="1.251cm" style:auto-text-indent="false">
        <style:tab-stops>
          <style:tab-stop style:position="1.905cm"/>
        </style:tab-stops>
      </style:paragraph-properties>
    </style:style>
    <style:style style:name="P31" style:family="paragraph" style:parent-style-name="Text_20_body" style:list-style-name="WW8Num14">
      <style:paragraph-properties fo:margin-left="0cm" fo:margin-right="0cm" fo:margin-top="0.423cm" fo:margin-bottom="0cm" fo:text-align="justify" style:justify-single-word="false" fo:text-indent="1.251cm" style:auto-text-indent="false">
        <style:tab-stops>
          <style:tab-stop style:position="1.905cm"/>
        </style:tab-stops>
      </style:paragraph-properties>
      <style:text-properties fo:font-size="15pt" style:font-size-asian="15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nap-to-layout-grid="false"/>
      <style:text-properties fo:font-size="15pt" fo:font-weight="bold" style:font-size-asian="15pt"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snap-to-layout-grid="false"/>
      <style:text-properties fo:font-weight="bold" style:font-weight-asian="bold"/>
    </style:style>
    <style:style style:name="P37" style:family="paragraph" style:parent-style-name="Standard">
      <style:paragraph-properties fo:text-align="center" style:justify-single-word="false" style:snap-to-layout-grid="false"/>
      <style:text-properties style:text-rotation-angle="90" style:text-rotation-scale="line-heigh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snap-to-layout-grid="false"/>
    </style:style>
    <style:style style:name="P40" style:family="paragraph" style:parent-style-name="Standard">
      <style:paragraph-properties fo:margin-left="0cm" fo:margin-right="0cm" fo:text-align="justify" style:justify-single-word="false" fo:text-indent="1.251cm" style:auto-text-indent="false">
        <style:tab-stops>
          <style:tab-stop style:position="15.875cm" style:leader-style="dotted" style:leader-text="."/>
        </style:tab-stops>
      </style:paragraph-properties>
    </style:style>
    <style:style style:name="P41" style:family="paragraph" style:parent-style-name="Standard">
      <style:paragraph-properties fo:margin-left="0cm" fo:margin-right="0cm" fo:text-align="justify" style:justify-single-word="false" fo:text-indent="1.251cm" style:auto-text-indent="false"/>
      <style:text-properties fo:font-size="15pt" style:font-size-asian="15pt"/>
    </style:style>
    <style:style style:name="P42" style:family="paragraph" style:parent-style-name="Standard">
      <style:paragraph-properties fo:margin-left="0cm" fo:margin-right="0cm" fo:text-align="justify" style:justify-single-word="false" fo:text-indent="1.251cm" style:auto-text-indent="false"/>
      <style:text-properties style:font-name="Arial"/>
    </style:style>
    <style:style style:name="P43" style:family="paragraph" style:parent-style-name="Standard">
      <style:paragraph-properties fo:margin-left="0cm" fo:margin-right="0cm" fo:text-align="end" style:justify-single-word="false" fo:text-indent="1.251cm" style:auto-text-indent="false"/>
      <style:text-properties style:font-name="Arial" fo:font-style="italic" style:font-style-asian="italic"/>
    </style:style>
    <style:style style:name="P44" style:family="paragraph" style:parent-style-name="Standard">
      <style:paragraph-properties fo:margin-left="0cm" fo:margin-right="0cm" fo:text-align="end" style:justify-single-word="false" fo:text-indent="1.251cm" style:auto-text-indent="false" fo:keep-with-next="always"/>
      <style:text-properties fo:font-size="15pt" fo:font-style="italic" style:font-size-asian="15pt" style:font-style-asian="italic"/>
    </style:style>
    <style:style style:name="P45" style:family="paragraph" style:parent-style-name="Standard">
      <style:paragraph-properties fo:margin-left="0cm" fo:margin-right="0cm" fo:margin-top="0.423cm" fo:margin-bottom="0cm" fo:text-align="justify" style:justify-single-word="false" fo:text-indent="1.251cm" style:auto-text-indent="false"/>
    </style:style>
    <style:style style:name="P46" style:family="paragraph" style:parent-style-name="Standard">
      <style:paragraph-properties fo:margin-left="0cm" fo:margin-right="0cm" fo:margin-top="0.212cm" fo:margin-bottom="0cm" fo:text-align="justify" style:justify-single-word="false" fo:text-indent="1.251cm" style:auto-text-indent="false"/>
    </style:style>
    <style:style style:name="P47" style:family="paragraph" style:parent-style-name="Standard">
      <style:paragraph-properties fo:margin-left="0cm" fo:margin-right="0cm" fo:text-align="end" style:justify-single-word="false" fo:text-indent="1.251cm" style:auto-text-indent="false" fo:break-before="page"/>
      <style:text-properties fo:font-size="15pt" fo:font-style="italic" style:font-size-asian="15pt" style:font-style-asian="italic"/>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paragraph-properties fo:margin-left="1.27cm" fo:margin-right="0cm" fo:text-align="justify" style:justify-single-word="false" fo:text-indent="0cm" style:auto-text-indent="false"/>
      <style:text-properties fo:font-size="14pt" style:font-size-asian="14pt"/>
    </style:style>
    <style:style style:name="P50" style:family="paragraph" style:parent-style-name="Основной_20_текст_20_2">
      <style:paragraph-properties fo:margin-left="0cm" fo:margin-right="0cm" fo:margin-top="0cm" fo:margin-bottom="0cm" fo:line-height="100%" fo:text-align="justify" style:justify-single-word="false" fo:text-indent="1.251cm" style:auto-text-indent="false"/>
    </style:style>
    <style:style style:name="P51" style:family="paragraph" style:parent-style-name="Основной_20_текст_20_2">
      <style:paragraph-properties fo:margin-left="0cm" fo:margin-right="0cm" fo:margin-top="0cm" fo:margin-bottom="0cm" fo:line-height="100%" fo:text-align="justify" style:justify-single-word="false" fo:text-indent="1.251cm" style:auto-text-indent="false"/>
      <style:text-properties fo:font-size="15pt" style:font-size-asian="15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2pt" fo:font-style="italic" style:font-size-asian="12pt" style:font-style-asian="italic"/>
    </style:style>
    <style:style style:name="T4" style:family="text">
      <style:text-properties fo:font-size="12pt" style:font-size-asian="12pt"/>
    </style:style>
    <style:style style:name="T5" style:family="text">
      <style:text-properties fo:font-size="15pt" style:font-size-asian="15pt"/>
    </style:style>
    <style:style style:name="T6" style:family="text">
      <style:text-properties fo:font-size="15pt" fo:language="en" fo:country="US" style:font-size-asian="15pt"/>
    </style:style>
    <style:style style:name="T7" style:family="text">
      <style:text-properties fo:font-size="15pt" fo:font-weight="bold" style:font-size-asian="15pt" style:font-weight-asian="bold"/>
    </style:style>
    <style:style style:name="T8" style:family="text">
      <style:text-properties fo:font-size="15pt" fo:font-style="italic" style:font-size-asian="15pt" style:font-style-asian="italic"/>
    </style:style>
    <style:style style:name="T9" style:family="text">
      <style:text-properties fo:font-size="15pt" fo:font-style="italic" fo:font-weight="bold" style:font-size-asian="15pt" style:font-style-asian="italic" style:font-weight-asian="bold"/>
    </style:style>
    <style:style style:name="T10" style:family="text">
      <style:text-properties fo:color="#000000" fo:font-size="15pt" style:font-size-asian="15pt"/>
    </style:style>
    <style:style style:name="T11" style:family="text">
      <style:text-properties fo:color="#000000" fo:font-size="15pt" fo:font-style="italic" style:font-size-asian="15pt" style:font-style-asian="italic"/>
    </style:style>
    <style:style style:name="T12" style:family="text">
      <style:text-properties fo:color="#ff0000" fo:font-size="15pt" style:font-size-asian="15pt"/>
    </style:style>
    <style:style style:name="T13" style:family="text">
      <style:text-properties fo:font-weight="bold" style:font-weight-asian="bold"/>
    </style:style>
    <style:style style:name="T14" style:family="text">
      <style:text-properties style:text-position="sub 58%"/>
    </style:style>
    <style:style style:name="T15" style:family="text">
      <style:text-properties style:text-position="sub 58%" fo:font-size="15pt" fo:font-style="italic" fo:font-weight="bold" style:font-size-asian="15pt" style:font-style-asian="italic" style:font-weight-asian="bold"/>
    </style:style>
    <style:style style:name="T16" style:family="text">
      <style:text-properties style:text-position="sub 58%" fo:font-size="15pt" style:font-size-asian="15pt"/>
    </style:style>
    <style:style style:name="T17" style:family="text">
      <style:text-properties style:text-position="sub 58%" fo:font-size="15pt" fo:font-weight="bold" style:font-size-asian="15pt" style:font-weight-asian="bold"/>
    </style:style>
    <style:style style:name="T18" style:family="text">
      <style:text-properties fo:font-size="14pt" fo:font-style="italic" style:font-size-asian="14pt" style:font-style-asian="italic"/>
    </style:style>
    <style:style style:name="T19" style:family="text">
      <style:text-properties fo:font-size="14pt" style:font-size-asian="14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335cm" fo:text-inden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БЩАЯ ХАРАКТЕРИСТИКА РАБОТЫ</text:p>
      <text:p text:style-name="P38"><text:span text:style-name="T5">Проблема приобщения подрастающего поколения к духовным ценностям народа осознается сегодня образовательным сообществом как одна из важнейших задач школы. При этом основным средством трансляции культуры выступает родной язык, являя собой национальную ценность. Его постижение как культурного кода нации, хранилища народной мудрости </text:span><text:span text:style-name="T10">становится</text:span><text:span text:style-name="T12"> </text:span><text:span text:style-name="T5">одной из целей языкового образования в целом и начального образования — в частности. В основных документах, определяющих содержание курса русского языка в начальных классах, отмечается, что младшие школьники должны не только освоить систему знаний о языке, овладеть орфографическими умениями, но и развить данную им от природы языковую интуицию, проникнуться чувством сопричастности к сохранению чистоты родного языка</text:span><text:span text:style-name="Footnote_20_Symbol"><text:span text:style-name="T5"><text:note text:id="ftn1" text:note-class="footnote"><text:note-citation>1</text:note-citation><text:note-body><text:p text:style-name="Footnote"><text:s/><text:span text:style-name="T3">См.</text:span><text:span text:style-name="T4">: Федеральный компонент государственного стандарта общего образования. Начальное образование. Русский язык // Сборник нормативных документов. – М.: Дрофа, 2004. – С. 20.</text:span></text:p></text:note-body></text:note></text:span></text:span><text:span text:style-name="T5">.</text:span></text:p>
      <text:p text:style-name="P38"><text:span text:style-name="T5">Ориентация на общечеловеческие ценности в языковом образовании школьников имеет глубокие, давние традиции в отечественной методике: вопросы обучения родному языку в единстве с пробуждением интереса к нему всегда были предметом пристального внимания ученых-методистов как в прошлом (Ф.И. Буслаев, К.Д. Ушинский, И.И. Срезневский, Н.С. Рождественский, М.Т. Баранов, Л.П. Федоренко и др.), так и в настоящем (М.Р. Львов, Т.Г. Рамзаева, А.Д. Дейкина, Т.К. Донская, Л.А. Ходякова, О.В. Сосновская и др.). Сегодня, когда пренебрежение к нормам языка и засорение речи стилистически сниженной лексикой становится опасной тенденцией, </text:span><text:span text:style-name="T10">задача сохранения чистоты русской речи и </text:span><text:span text:style-name="T5">постижение языка как ценности уже в начальной школе приобретает особое значение.</text:span></text:p>
      <text:p text:style-name="P38"><text:span text:style-name="T5">Как свидетельствует практика, интерес шести-семилетнего ребенка к получению знаний, к овладению грамотой, с которым он приходит в школу, в дальнейшем снижается. И </text:span><text:span text:style-name="T10">одной из </text:span><text:span text:style-name="T5">причин является характер преподавания русского языка в начальной школе. Преобладающие подчас в обучении грамматические разборы, анализ текстов, перенасыщение содержания абстрактными понятиями (уже в первом классе) способны уничтожить языковое чутье, природную восприимчивость школьника к выразительности речи, его стремление к языковому творчеству.</text:span></text:p>
      <text:p text:style-name="P3"><text:span text:style-name="T5">Выход из сложившейся ситуации видится нам в разработке такой методической системы, которая, будучи направленной на формирование эмоционально-ценностных представлений и понятий о языке в процессе усвоения его на различных уровнях познания — рациональном, </text:span><text:soft-page-break/><text:span text:style-name="T5">эмоциональном, чувственном, обеспечивает развитие языковой способности учащихся, способствует формированию их языковой и коммуникативной компетенций. Ценностное отношение к языку предполагает формирование у учащихся ценностных представлений и понятий о нем, которые, согласно положениям когнитивной лингвистики, являются в своей совокупности формами выражения языковой картины мира</text:span><text:span text:style-name="Footnote_20_Symbol"><text:span text:style-name="T5"><text:note text:id="ftn2" text:note-class="footnote"><text:note-citation>1</text:note-citation><text:note-body><text:p text:style-name="P28"><text:span text:style-name="T4"><text:s/></text:span><text:span text:style-name="T3">См.: </text:span><text:span text:style-name="T4">Кубрякова Е.С. и др. Краткий словарь когнитивных терминов.  — М.: Изд-во МГУ, 1996. — 245 с.</text:span></text:p></text:note-body></text:note></text:span></text:span><text:span text:style-name="T5">.</text:span></text:p>
      <text:p text:style-name="P4">Таким образом, существующая потребность в формировании ценностных представлений и понятий о языке уже в начальной школе в процессе речевого развития учащихся, — с одной стороны, и недостаточная разработанность этого вопроса в методике и в школьной практике — с другой, определяют актуальность темы исследования.</text:p>
      <text:p text:style-name="P38"><text:span text:style-name="T5">В методической науке </text:span><text:span text:style-name="T6">XXI</text:span><text:span text:style-name="T5"> века отмечен большой интерес к изучению ценностных отношений и ценностных ориентаций в процессе преподавания различных предметов. Целый ряд диссертационных работ выполнен в русле ценностно-ориентированного обучения основным школьным дисциплинам (В.В. Николина, Ю.С. Андрюшова, К.В. Дерожинская, И.Ю. Азизова, О.М. Хлытина), и в частности, русскому языку в средней школе (О.И. Липина). Речевое развитие учащихся на уроках русского языка в ценностно-интеграционном аспекте исследовано в докторской диссертации Е.П. Суворовой. Формированию ценностных представлений в процессе обучения студентов технических вузов посвящено методическое диссертационное исследование Г.Н. Погореловой. Педагогические условия воспитания у младших школьников ценностного отношения к Родине исследованы в диссертации Л.Ю. Савиновой.</text:span></text:p>
      <text:p text:style-name="P41">Большая группа методических диссертационных работ посвящена вопросам формирования представлений у младших школьников в процессе преподавания различных предметов (Ю.А. Волкова, О.А. Лыжина, Е.Д. Трофимова, Н.В. Шилина, Е.П. Кабкова и др.). Между тем методическая проблема формирования ценностных представлений и понятий о языке в процессе речевого развития младших школьников никем не рассматривалась на диссертационном уровне.</text:p>
      <text:p text:style-name="P41">Проведенный анализ диссертационных исследований подтвердил правомерность выбора темы как недостаточно изученной в теоретико-экспериментальном плане.</text:p>
      <text:p text:style-name="P9"><text:span text:style-name="T7">Объектом исследования</text:span><text:span text:style-name="T5"> стал процесс речевого развития младших школьников в рамках ценностно-ориентированного обучения русскому языку. </text:span></text:p>
      <text:p text:style-name="P9"><text:soft-page-break/><text:span text:style-name="T7">Предмет исследования</text:span><text:span text:style-name="T5"> — содержание и методы формирования ценностных представлений и понятий о языке у младших школьников на уроках русского языка.</text:span></text:p>
      <text:p text:style-name="P9"><text:span text:style-name="T7">Цель исследования</text:span><text:span text:style-name="T5"> — разработка научно обоснованной и экспериментально проверенной методики развития речи учащихся начальных классов, направленной на формирование у них представлений и понятий о ценности родного языка в единстве с развитием языковой способности, формированием языковой и коммуникативной компетенций.</text:span></text:p>
      <text:p text:style-name="P9"><text:span text:style-name="T7">Гипотезой исследования </text:span><text:span text:style-name="T5">стало следующее методическое предположение: если на уроках русского языка реализовать методическую систему, которая а) основывается на ценностном, личностно-ориентированном и когнитивном подходах в образовании, б) строится с опорой на закономерности усвоения родной речи и в соответствии с принципами речевого развития учащихся, в) включает в себя специально отобранный дидактический материал и градуальную систему упражнений, то это обеспечит эффективное развитие всех компонентов языковой способности младших школьников в единстве с формированием у них представлений и понятий о языке и его ценности.</text:span></text:p>
      <text:p text:style-name="P9"><text:span text:style-name="T5">Проблема, объект, предмет и цель исследования обусловили постановку следующих </text:span><text:span text:style-name="T7">задач</text:span><text:span text:style-name="T5">:</text:span></text:p>
      <text:p text:style-name="P18">1) выявить теоретические основы формирования ценностных представлений и понятий о языке у младших школьников в контексте современной методики, лингвистики, психолингвистики, когнитивной лингвистики, педагогики и возрастной психологии;</text:p>
      <text:p text:style-name="P18">2) проанализировать действующие программы и учебно-методические комплексы по русскому языку для начальной школы с точки зрения их потенциала в раскрытии основных функций языка;</text:p>
      <text:p text:style-name="P18">3) определить специфику содержания курса русского языка в начальной школе в аспекте ценностно-ориентированного обучения и выявить оптимальные методы и приемы формирования ценностных представлений и понятий о языке у младших школьников;</text:p>
      <text:p text:style-name="P17"><text:span text:style-name="T5">4) сформулировать критерии отбора языкового дидактического материала и структурировать лексику и тексты таким образом, чтобы они, отражая опыт чувственного познания мира учащимися, опыт эмоционального отношения к действительности, содержали ценностные концепты </text:span><text:span text:style-name="T8">язык, русский язык, родная речь</text:span><text:span text:style-name="T5"> и обеспечивали формирование у учащихся представлений о функциях языка и понятия о языке как ценности;</text:span></text:p>
      <text:p text:style-name="P18">5) разработать программу развития речи учащихся 1–4 классов и градуальную систему упражнений, направленную на развитие языковой способности младших школьников в единстве с формированием у них ценностных представлений и понятий о языке;</text:p>
      <text:p text:style-name="P18"><text:soft-page-break/>6) разработать систему лингводиагностики для оценки развития речи учащихся и уровня сформированности у них знаний о языке как ценности;</text:p>
      <text:p text:style-name="P18">7) экспериментальным путем доказать эффективность предложенной системы обучения, статистически представить полученные результаты и методически их интерпретировать.</text:p>
      <text:p text:style-name="P17"><text:span text:style-name="T5">При разработке содержания и методов обучения русскому языку младших школьников в ценностном аспекте мы руководствуемся мыслью, высказанной А.Д. Дейкиной по поводу важности раздела «Общие сведения о языке», которая в равной степени относится и ко всему курсу русского языка: «Содержание этого раздела складывается не только из конкретных знаний, но и представлений, ощущений, понимания места русского языка в системе ценностей»</text:span><text:span text:style-name="Footnote_20_Symbol"><text:span text:style-name="T5"><text:note text:id="ftn3" text:note-class="footnote"><text:note-citation>1</text:note-citation><text:note-body><text:p text:style-name="P28"><text:span text:style-name="T4"><text:s/>Дейкина А.Д. Русский язык в системе ценностных представлений учителя и ученика // Современные проблемы филологического образования: Межвуз. сб. науч. трудов. Вып. 2. — Москва–Ярославль: МПГУ-РЕМДЕР, 2002. – С. 26.</text:span></text:p></text:note-body></text:note></text:span></text:span><text:span text:style-name="T5">. Формирование представлений о ценности языка является необходимым условием формирования ценностного понятия (концепта) </text:span><text:span text:style-name="T8">язык</text:span><text:span text:style-name="T5">.</text:span></text:p>
      <text:p text:style-name="P9"><text:span text:style-name="T5">Выбор</text:span><text:span text:style-name="T7"> методов исследования </text:span><text:span text:style-name="T5">определяется характером решаемых задач. Они включают: анализ фундаментальной методической, лингвистической, психологической, педагогической литературы, диссертационных материалов и статей по избранной теме; наблюдение за процессом развития речи младших школьников на уроках русского языка и учет личного опыта автора как учителя начальных классов; анкетный опрос, тестирование учащихся; педагогический эксперимент; статистический анализ полученных результатов и их методическую интерпретацию.</text:span></text:p>
      <text:p text:style-name="P38"><text:span text:style-name="T7">Методологической основой</text:span><text:span text:style-name="T5"> исследования являются: теория языковой картины мира и языковой личности (Ю.Н. Караулов), исходные положения когнитивной лингвистики о связи языка и восприятия, о структуре лексического значения слова и языковой картине мира, о роли знаний, представлений и понятий (концептов) в структуре языковой картины мира и языковой способности (В.И. Карасик, В.В. Красных, Е.С. Кубрякова, В.И. Маслова, Г.Г. Слышкин, Г.А. Шушарина и др.); научная трактовка понятия ценности (С.Ф. Анисимов, О.Г. Дробницкий, Д.А. Леонтьев, А.В. Петровский, В.П. Тугаринов, Я.Г. Ярошевский и др.); теория речевой деятельности (Л.С. Выготский, Н.И. Жинкин, А.А. Леонтьев, А.Н. Леонтьев, С.Л. Рубинштейн); теория развивающего обучения (Г.Я. Гальперин, В.В. Давыдов, Л.В. Занков, Д.Б. Эльконин); положения психолингвистики о формировании речи в онтогенезе (Н.И. Жинкин, Т.Н. Ушакова, А.М. Шахнарович); коммуникативно-деятельностный, ценностный, личностно-ориентированный, когнитивный </text:span><text:soft-page-break/><text:span text:style-name="T5">подходы к процессу обучения школьников родному языку (Е.С. Антонова, М.Т. Баранов, Т.М. Воителева, А.Д. Дейкина, Н.И. Демидова, Т.К. Донская, Т.М. Зыбина, В.И. Капинос, Т.А. Ладыженская, М.Р. Львов, Е.Н. Пузанкова, Т.Г. Рамзаева, Р.Б. Сабаткоев, О.В. Сосновская, Е.П. Суворова, Г.А. Фомичева, Л.А. Ходякова, Т.И. Чижова и др.). Лингвометодическую основу исследования составили теория закономерностей усвоения родной речи (Л.П. Федоренко) и теория принципов речевого развития (Е.В. Архипова, М.Р. Львов). </text:span></text:p>
      <text:p text:style-name="P38"><text:span text:style-name="T5">Работа выполнена в рамках того направления в методике, которое исследует проблемы формирования языковой картины мира учащихся, развития их языковой способности на уроках русского языка с опорой на данные когнитивной лингвистики в рамках ценностного и когнитивного подходов к обучению. Для формирования ценностного отношения к языку необходимо на начальном этапе обучения прежде всего сформировать ценностные представления о нем, что в свою очередь, в процессе работы над лексикой и текстами, выражающими концепт </text:span><text:span text:style-name="T8">язык</text:span><text:span text:style-name="T5">, будет способствовать осознанию языка как ценности и формированию у</text:span><text:span text:style-name="T6"> </text:span><text:span text:style-name="T5">учащихся ценностного понятия о нем.</text:span></text:p>
      <text:p text:style-name="P13"><text:span text:style-name="T5">Исследование проводилось</text:span><text:span text:style-name="T7"> поэтапно</text:span><text:span text:style-name="T5"> в течение трех</text:span><text:span text:style-name="T12"> </text:span><text:span text:style-name="T5">лет (2003– 2006 гг.) и шло по двум направлениям — по линии теоретического обоснования и построения методической системы, направленной на формирование ценностных представлений и понятий о языке у младших школьников, а также по линии выявления эффективных путей ее реализации на практике.</text:span></text:p>
      <text:p text:style-name="P13"><text:span text:style-name="T7">Первый этап (</text:span><text:span text:style-name="T5">2003–2004 гг.) — изучение теоретических основ формирования ценностных представлений и понятий о языке у младших школьников в лингвометодической, психолого-педагогической литературе; анализ методических аспектов </text:span><text:span text:style-name="T10">проблемы исследования</text:span><text:span text:style-name="T5"> и ее отражения в программах и учебниках; наблюдение за педагогическим процессом на уроках русского языка в начальной школе; разработка средств лингводиагностики; констатирующий эксперимент.</text:span></text:p>
      <text:p text:style-name="P13"><text:span text:style-name="T7">Второй этап </text:span><text:span text:style-name="T5">(2003–2005 гг.) — разработка целостной методической системы и ее основных компонентов (содержания, принципов и методов обучения, средств и форм их реализации); проведение формирующего эксперимента, обработка полученных результатов.</text:span></text:p>
      <text:p text:style-name="P13"><text:span text:style-name="T7">Третий этап </text:span><text:span text:style-name="T5">(2006 г.) — анализ итогов педагогического эксперимента, их статистическая обработка и методическая интерпретация, обобщение и систематизация полученных теоретических и экспериментальных результатов, формулировка выводов.</text:span></text:p>
      <text:p text:style-name="P16"><text:soft-page-break/><text:span text:style-name="T7">Научная новизна </text:span><text:span text:style-name="T5">результатов исследования:</text:span></text:p>
      <text:list xml:id="list33422280" text:style-name="WW8Num8">
        <text:list-item>
          <text:p text:style-name="P20">разработана методическая система развития речи младших школьников, направленная на формирование ценностных представлений и понятий о языке через раскрытие его основных функций (эмотивной, когнитивной, коммуникативной и др.) на рациональном уровне, уровне чувственного восприятия и эмоциональном уровне, а именно:</text:p>
        </text:list-item>
        <text:list-item>
          <text:p text:style-name="P20">в соответствии с методическими принципами сформулированы критерии отбора дидактического материала для формирования ценностных представлений и понятий о языке у младших школьников в процессе их речевого развития;</text:p>
        </text:list-item>
        <text:list-item>
          <text:p text:style-name="P19"><text:span text:style-name="T5">определен лексический минимум для обогащения словаря учащихся начальной школы и текстотека, которые выражают ценностное значение концепта </text:span><text:span text:style-name="T8">язык</text:span><text:span text:style-name="T5"> и формируют у учащихся представление о функциях языка;</text:span></text:p>
        </text:list-item>
        <text:list-item>
          <text:p text:style-name="P20">разработана градуальная система упражнений, обеспечивающая формирование у учащихся начальной школы ценностного отношения к родному языку в единстве с развитием их языковой способности.</text:p>
        </text:list-item>
      </text:list>
      <text:p text:style-name="P5"><text:span text:style-name="T7">Теоретическая значимость.</text:span><text:span text:style-name="T5"> Результаты исследования расширяют теоретические представления методической науки о ценностном и когнитивном подходах к обучению младших школьников родному языку — как в содержательной, так и в процессуальной части. Ценностное представление как категория психологии, психолингвистики и когнитивной лингвистики осмыслена в методическом аспекте — как основа формирования концепта </text:span><text:span text:style-name="T8">язык</text:span><text:span text:style-name="T5"> и условие воспитания ценностного отношения к родному языку, как одна из форм выражения языковой картины мира в сознании учащихся. Продемонстрирована необходимость опоры на лингвистические, психолого-педагогические и методические основы при формировании ценностных представлений и понятий о языке у учащихся начальных классов. На новых фактах подтверждена теория принципов речевого развития (развивающий характер принципа градуальности, когнитивного принципа, воспитывающий потенциал социокультурного принципа обучения родному языку). Обоснованы критерии отбора дидактического материала для ценностно- ориентированного обучения: лексики (</text:span><text:span text:style-name="T8">идеографический, парадигмати­ческий, частотный, градуальный</text:span><text:span text:style-name="T5">), текстов (</text:span><text:span text:style-name="T8">концептный, дидактический, сензитивный, когнитивный</text:span><text:span text:style-name="T5">). Определены оптимальные средства лингво­диагностики речевого развития учащихся младших классов на разных этапах обучения. </text:span></text:p>
      <text:p text:style-name="P13"><text:span text:style-name="T7">Практическая значимость.</text:span><text:span text:style-name="T5"> Результаты исследования могут быть использованы для совершенствования программ по русскому языку и развитию речи младших школьников, а именно: 1) при составлении </text:span><text:soft-page-break/><text:span text:style-name="T5">учебных программ, пособий и учебников по русскому языку для начальной школы, а также средних и высших педагогических учебных заведений; 2) при разработке элективных курсов по методике преподавания русского языка. Практическое значение, в частности, имеют:</text:span></text:p>
      <text:list xml:id="list33443436" text:continue-numbering="true" text:style-name="WW8Num8">
        <text:list-item>
          <text:p text:style-name="P20">научно обоснованная и экспериментально проверенная методическая система речевого развития младших школьников, направленная на формирование ценностных представлений и понятий о языке в единстве с развитием языковой способности учащихся;</text:p>
        </text:list-item>
        <text:list-item>
          <text:p text:style-name="P19"><text:span text:style-name="T5">градуальная система упражнений, обеспечивающих формирование ценностных представлений о функциях языка и ценностного понятия (концепта) </text:span><text:span text:style-name="T8">язык</text:span><text:span text:style-name="T5"> в единстве с развитием языковой, лингвистической и коммуникативной компетенций учащихся на начальном этапе школьного обучения русскому языку;</text:span></text:p>
        </text:list-item>
        <text:list-item>
          <text:p text:style-name="P19"><text:span text:style-name="T5">программа по развитию речи учащихся 1-4 классов в рамках ценностно- и личностно-ориентированного, коммуникативно-деятельностного обучения родному языку, обеспечивающая ученикам расширение представлений о языке как ценности и способствующая формированию ценностного понятия </text:span><text:span text:style-name="T8">язык</text:span><text:span text:style-name="T5">;</text:span></text:p>
        </text:list-item>
        <text:list-item>
          <text:p text:style-name="P20">комплекс средств лингводиагностики для оценки успешности обучения и для определения уровня речевого развития учащихся;</text:p>
        </text:list-item>
        <text:list-item>
          <text:p text:style-name="P19"><text:span text:style-name="T5">дидактическое обеспечение разработанной методической системы, которое отражает ценностное значение концепта </text:span><text:span text:style-name="T8">язык</text:span><text:span text:style-name="T5"> (лексический минимум и текстотека).</text:span></text:p>
        </text:list-item>
      </text:list>
      <text:p text:style-name="P13"><text:span text:style-name="T7">Достоверность результатов </text:span><text:span text:style-name="T5">исследования обеспечивается опорой на достижения современной лингвистики, психологии, педагогики и методики преподавания русского языка; использованием методов, адекватных целям и задачам исследования; репрезентативным характером педагогического эксперимента, использованием стандартных методов обработки статистических данных; положительными результатами эксперимента и их подтверждением в практике школы. </text:span></text:p>
      <text:p text:style-name="P14">На защиту выносятся следующие положения:</text:p>
      <text:list xml:id="list33426697" text:style-name="WW8Num4">
        <text:list-item>
          <text:p text:style-name="P12">Формирование ценностных представлений и понятий о языке у младших школьников возможно в ходе специально организованной работы на уроках русского языка при осознании ими основных его функций (коммуникативной, эмотивной, когнитивной и др.).</text:p>
        </text:list-item>
      </text:list>
      <text:p text:style-name="P38"><text:span text:style-name="T5">2.</text:span><text:span text:style-name="T6"> </text:span><text:span text:style-name="T5">Методическая система развития речи, обеспечивающая формирование ценностных представлений и понятий о языке через усвоение его основных функций, состоит из взаимосвязанных элементов (содержания, средств и форм обучения), специально разработанных </text:span><text:soft-page-break/><text:span text:style-name="T5">с учетом закономерностей и принципов речевого развития. Она обеспечивает усвоением языка в ценностном аспекте на различных уровнях познания:</text:span></text:p>
      <text:list xml:id="list33441546" text:continue-list="list33443436" text:style-name="WW8Num8">
        <text:list-item>
          <text:p text:style-name="P20">на рациональном уровне (при чтении, анализе текстов о языке и речи, его богатстве, выразительности и др.);</text:p>
        </text:list-item>
        <text:list-item>
          <text:p text:style-name="P20">на уровне чувственного восприятия (через усвоение лексики и текстов, отражающих зрительные, звуковые, обонятельные и др. ощущения);</text:p>
        </text:list-item>
        <text:list-item>
          <text:p text:style-name="P20">на эмоциональном уровне (через восприятие эмоционально-экспрессивной лексики и текстов, а также в процессе порождения собственных высказываний о языке и окружающем мире).</text:p>
        </text:list-item>
      </text:list>
      <text:p text:style-name="P41">3. Эффективность предложенной методики формирования ценностных представлений и понятий о языке у учащихся 1–4 классов обеспечивается использованием специально разработанного содержания, средств и форм обучения (программы по развитию речи, тематического и поурочного планирования, лексического минимума, текстотеки, градуальной системы упражнений, комплекта иллюстративных материалов, средств лингводиагностики и контроля).</text:p>
      <text:p text:style-name="P13"><text:span text:style-name="T7">Апробация результатов исследования</text:span><text:span text:style-name="T5"> проводилась на международной научно-практической конференции (СГПУ, 2004 г.), всероссийских научных и научно-практических конференциях (МПГУ, 2004 г.; ЛГПУ, 2004 г.), межвузовской научно-методической конференции (РГПУ, 2004 г.), на Вторых Покровских образовательных чтениях (РГПУ, 2004 г.), на Герценовских чтениях (РГПУ, 2006 г.), на заседаниях кафедры современного русского языка Рязанского государственного университета имени С.А. Есенина. Основное содержание и конкретные результаты исследования отражены в восьми публикациях по теме исследования.</text:span></text:p>
      <text:p text:style-name="P8">ОСНОВНОЕ СОДЕРЖАНИЕ РАБОТЫ</text:p>
      <text:p text:style-name="P13"><text:span text:style-name="T5">Диссертация состоит из введения, трех глав, заключения, списка литературы и приложения. Во </text:span><text:span text:style-name="T9">введении</text:span><text:span text:style-name="T5"> обосновывается выбор темы и ее актуальность, определяются предмет и объект научного поиска, выдвигается гипотеза, формулируются цель и задачи исследования.</text:span></text:p>
      <text:p text:style-name="P38"><text:span text:style-name="T7">В первой главе </text:span><text:span text:style-name="T9">«Теоретические основы формирования ценностных представлений о языке в процессе речевого развития младших школьников»</text:span><text:span text:style-name="T8"> </text:span><text:span text:style-name="T5">рассматриваются и обобщаются данные лингвистической, психолингвистической, психолого-педагогической, методической литературы по проблеме исследования. Цель настоящей главы заключается в определении теоретических основ формирования ценностных представлений и понятий о языке в процессе речевого </text:span><text:soft-page-break/><text:span text:style-name="T5">развития младших школьников. В соответствии с этой целью излагаются и анализируются положения когнитивной лингвистики о связи языка и восприятия, соотношение понятий </text:span><text:span text:style-name="T8">концепт </text:span><text:span text:style-name="T5">и</text:span><text:span text:style-name="T8"> представление</text:span><text:span text:style-name="T5"> (В.И. Карасик, В.В. Красных, Е.С. Кубрякова, В.И. Маслова, Г.Г. Слышкин и др.); научная трактовка понятий </text:span><text:span text:style-name="T8">ценности</text:span><text:span text:style-name="T5">, </text:span><text:span text:style-name="T8">ценностного отношения</text:span><text:span text:style-name="T5">, ценностных </text:span><text:span text:style-name="T8">ориентации</text:span><text:span text:style-name="T5"> и </text:span><text:span text:style-name="T8">представлений</text:span><text:span text:style-name="T5"> (С.Ф. Анисимов, О.Г. Дробниций, Д.А. Леонтьев, В.П. Тугаринов); раскрываются психологические особенности младших школьников и закономерности усвоения речи в онтогенезе (Н.И. Жинкин, Т.Н. Ушакова); методическая теория принципов обучения родному языку (Л.П. Федоренко) и теория принципов речевого развития (Е.В. Архипова, М.Р. Львов).</text:span></text:p>
      <text:p text:style-name="P38"><text:span text:style-name="T5">Решение задач исследования потребовало рассмотрения понятий ценности, ценностные отношения, ценностные ориентации и ценностные представления в их сопоставлении для того, чтобы выяснить, которое в наибольшей степени способствует решению поставленных методических задач. В результате проведенного анализа и выяснения соотношения указанных понятий мы пришли к выводу, что термин «ценностные представления и понятия» в большей мере отвечают потребностям методической науки, поскольку языковая картина мира, как форма целостного представления о мире</text:span><text:span text:style-name="Footnote_20_Symbol"><text:span text:style-name="T5"><text:note text:id="ftn4" text:note-class="footnote"><text:note-citation>1</text:note-citation><text:note-body><text:p text:style-name="P28"><text:span text:style-name="T4"><text:s/>Шушарина Г.А. Языковая картина мира как форма целостного представления о мире // Гуманитарные науки: научно-теоретические и логико-методологические аспекты. — Комсомольск-на-Амуре, 2002. — С. 186-189.</text:span></text:p></text:note-body></text:note></text:span></text:span><text:span text:style-name="T5">, определяется как </text:span><text:span text:style-name="T8">совокупность представлений о мире</text:span><text:span text:style-name="T5">, зафиксированная в сознании носителей языка в форме </text:span><text:span text:style-name="T8">собственно представлений</text:span><text:span text:style-name="T5">, </text:span><text:span text:style-name="T8">знаний</text:span><text:span text:style-name="T5"> и ценностных </text:span><text:span text:style-name="T8">концептов</text:span><text:span text:style-name="T5"> (В.В. Красных, Е.С. Кубрякова, В.А. Маслова и др.). Кроме того, языковая способность трактуется в когнитивной лингвистике через понятие «представление»: «человек говорящий, рассматриваемый именно как языковая личность, является носителем знаний и представлений»</text:span><text:span text:style-name="Footnote_20_Symbol"><text:span text:style-name="T5"><text:note text:id="ftn5" text:note-class="footnote"><text:note-citation>2</text:note-citation><text:note-body><text:p text:style-name="Footnote"><text:span text:style-name="T4"><text:s/>Красных В.В. «Свой» среди «чужих»: миф или реальность? — М.: ИТДГК «Гнозис», 2003. — С. 52.</text:span></text:p></text:note-body></text:note></text:span></text:span><text:span text:style-name="T5">. Таким образом, формирование ценностных представлений о языке, на основе которых формируются ценностные понятия </text:span><text:span text:style-name="T8">язык/речь</text:span><text:span text:style-name="T5">, в итоге будет способствовать развитию языковой картины мира учащихся и их языковой способности, формированию языковой и коммуникативной компетенций младших школьников.</text:span></text:p>
      <text:p text:style-name="P38"><text:span text:style-name="T5">В языкознании представление является компонентом лексического значения слова: «Лексическое значение слова – содержание слова, отображающее в сознании и закрепляющее в нем </text:span><text:span text:style-name="T8">представление о предмете</text:span><text:span text:style-name="T5"> [</text:span><text:span text:style-name="T8">выделено нами — Т.К.</text:span><text:span text:style-name="T5">], свойстве, процессе, явлении…»</text:span><text:span text:style-name="Footnote_20_Symbol"><text:span text:style-name="T5"><text:note text:id="ftn6" text:note-class="footnote"><text:note-citation>3</text:note-citation><text:note-body><text:p text:style-name="P32"><text:s/>Лингвистический энциклопедический словарь / Гл. ред. В.Н. Ярцева. – М.: Советская энциклопедия, 1990. – С. 261.</text:p></text:note-body></text:note></text:span></text:span><text:span text:style-name="T5">. Этот аспект стал предметом особого изучения в когнитивной лингвистике: </text:span><text:soft-page-break/><text:span text:style-name="T5">«В лексическом значении знака выделяются следующие макрокомпоненты: 1) денотативный компонент, основой которого является понятие; 2) коннотативный компонент (характеристики условий общения и отношения говорящего к акту общения); коннотацию слова составляют эмоциональный, оценочный, экспрессивный, стилистический, гонорифический компоненты; 3) эмпирический компонент (чувственный образ, обобщенное </text:span><text:span text:style-name="T8">представление о предмете</text:span><text:span text:style-name="T5">) [</text:span><text:span text:style-name="T8">выделено нами — Т.К.</text:span><text:span text:style-name="T5">]»</text:span><text:span text:style-name="Footnote_20_Symbol"><text:span text:style-name="T5"><text:note text:id="ftn7" text:note-class="footnote"><text:note-citation>1</text:note-citation><text:note-body><text:p text:style-name="P28"><text:span text:style-name="T4"><text:s/>Стернин И.А. Проблемы анализа структуры значения слова. – Воронеж, 1979. – С. 144–145.</text:span></text:p></text:note-body></text:note></text:span></text:span><text:span text:style-name="T5">.</text:span></text:p>
      <text:p text:style-name="P38"><text:span text:style-name="T5">Для методики важно, что в русле когнитивной лингвистики представления, знания и концепты, рассматриваются как компоненты языковой картины мира и языковой способности, а в свою очередь развитие языковой способности при обучении русскому языку в современной методической науке является одной из важнейших задач</text:span><text:span text:style-name="Footnote_20_Symbol"><text:span text:style-name="T5"><text:note text:id="ftn8" text:note-class="footnote"><text:note-citation>2</text:note-citation><text:note-body><text:p text:style-name="P32"><text:s/><text:span text:style-name="T1">См.:</text:span> Пузанкова Е.Н. Развитие языковой способности при обучении русскому языку в средней школе: Автореф. дис. ... д-ра пед. . наук. — М., 1997. — 41 с.</text:p></text:note-body></text:note></text:span></text:span><text:span text:style-name="T5">. Представление — это та категория, которая объединяет предметы изучения когнитивной лингвистики и методики через понятия языковой картины мира (как формы целостного представления о мире)</text:span><text:span text:style-name="Footnote_20_Symbol"><text:span text:style-name="T5"><text:note text:id="ftn9" text:note-class="footnote"><text:note-citation>3</text:note-citation><text:note-body><text:p text:style-name="P28"><text:span text:style-name="T4"><text:s/>Шушарина Г.А. Языковая картина мира как форма целостного представления о мире // Гуманитарные науки: научно-теоретические и логико-методологические аспекты. — Комсомольск-на-Амуре, 2002. — C. 186-189.</text:span></text:p></text:note-body></text:note></text:span></text:span><text:span text:style-name="T5"> и языковой способности.</text:span></text:p>
      <text:p text:style-name="P38"><text:span text:style-name="T5">Таким образом, при решении методических задач развития языковой способности учащихся и формирования их языковой картины мира необходимо обеспечить методические условия для формирования у младших школьников представлений об изучаемом фрагменте действительности — о языке и его функциях, что в свою очередь обеспечивает усвоение ценностного концепта </text:span><text:span text:style-name="T8">язык</text:span><text:span text:style-name="T5">. Развивая языковую способность и формируя языковую картину мира в сознании ребенка, необходимо формировать представления о ценности языка и его функциях и по мере углубления представлений и накопления знаний целенаправленно формировать ценностное понятие (концепт) </text:span><text:span text:style-name="T8">язык</text:span><text:span text:style-name="T5"> в сознании младших школьников.</text:span></text:p>
      <text:p text:style-name="P51">Данные когнитивной психологии и когнитивной лингвистики свидетельствуют о том, что восприятие человека накладывает существенный отпечаток на его сознание, психику и язык. В процессе чувственного познания действительности начинают формироваться обобщенные представления о мире, которые являются основой для их языкового обозначения. При этом трансформация ощущений в осмысленные образы происходит благодаря языку: именно он открывает перед человеком <text:s/>область сознания (Н.И. Жинкин).</text:p>
      <text:p text:style-name="P50"><text:span text:style-name="T5">Важность формирования ценностных представлений о языке в процессе усвоения ценностного понятия </text:span><text:span text:style-name="T8">язык</text:span><text:span text:style-name="T5"> младшими школьниками </text:span><text:soft-page-break/><text:span text:style-name="T5">определяется, в частности, и психологическими причинами: именно </text:span><text:span text:style-name="T8">представления </text:span><text:span text:style-name="T5">являются основной составляющей психики поступающих в школу детей, а наглядно-образное мышление в этом возрасте является преобладающим. </text:span><text:span text:style-name="T8">Представления</text:span><text:span text:style-name="T5"> в процессе познания выступают в роли чувственной опоры при формирования </text:span><text:span text:style-name="T8">понятий</text:span><text:span text:style-name="T5"> (В.В. Давыдов), а также могут являться элементами теоретического мышления (Н.И. Румянцева, А.А. Леонтьев). Отечественные психолингвисты отмечают, что все психические процессы у ребенка: восприятие, внимание, память, воображение, мыслительные операции — развиваются через речь. Для ее становления необходимо развивать все сопутствующие ей процессы, в том числе и представления (память о восприятиях). Так, решая задачи речевого развития младших школьников, необходимо учитывать существенную роль представлений, эмоций как естественных средств для закрепления лингвистических сигналов в памяти, для становления образности речи.</text:span></text:p>
      <text:p text:style-name="P41">Первые слова, которые усваивает ребенок, непосредственно связаны с его чувственным восприятием действительности. Познанное ребенком имя предмета часто содержит звуковые, двигательные и другие ощущения. Постепенно ребенок овладевает и абстрактной лексикой, опираясь на уже имеющиеся в сознании ментальные образования и языковой опыт. В школе учащийся усваивает знания о языке и речи, которые являются вторичными по отношению к знаниям, основанным на чувственном опыте. Вот почему важно организовать рациональное познание языка на основе прежнего, уже имеющегося у ребенка чувственного опыта.</text:p>
      <text:p text:style-name="P41">В языке отражена не только предметная действительность, но и особенности национального мироощущения, духовные ценности народа, которые наиболее емко, точно и выразительно сосредоточены в текстах. Именно текст становится основной дидактической единицей при ценностно-ориентированном обучении школьников русскому языку (Н.В. Софронова, О.И. Липина).</text:p>
      <text:p text:style-name="P38"><text:span text:style-name="T5">Поскольку представления о языке, будучи вторичными по отношению к чувственным образам, усваиваются в процессе обучения, а формирование ценностного понятия </text:span><text:span text:style-name="T8">язык</text:span><text:span text:style-name="T5"> возможно лишь через изучение текстов, то решение задачи формирования ценностных представлений и понятий о языке предполагает прежде всего методическое переосмысление содержания и дидактических средств обучения. Наше исследование в связи с этим осуществлялось по двум взаимосвязанным направлениям. Первое заключалось в создании условий, способствующих осознанию языка как ценности на рациональном уровне через чтение, анализ текстов о богатстве языка, его выразительности и т.п. Одним из таких условий явилось обновление содержания обучения за счет </text:span><text:soft-page-break/><text:span text:style-name="T5">специально отобранной лексики, текстов о языке и речи, материалов об истории слов и др. Второе направление предполагало постижение учащимися языковой системы на уровне чувственного восприятия и эмоций. Это стало возможным благодаря тому, что в процессе обучения внимание школьников акцентировалось не только на коммуникативной функции речи, но и на языке как средстве познания мира (на его когнитивной функции), на функции выражения эмоций и воли (эмотивной и прагматической функциях).</text:span></text:p>
      <text:p text:style-name="P38"><text:span text:style-name="T5">При этом система формирования ценностных представлений и понятий о языке, как и любая другая методическая система, выстраивалась нами в соответствии с общеметодическими принципами обучения русскому языку и частнометодическими принципами речевого развития, поскольку они отражают объективно существующие закономерности усвоения речи. В качестве основополагающих были избраны такие принципы современной лингвометодики, как </text:span><text:span text:style-name="T8">коммуникативный, когнитивный, социокультурный.</text:span></text:p>
      <text:p text:style-name="P38"><text:span text:style-name="T7">Во второй главе </text:span><text:span text:style-name="T9">«Ценностные представления и понятия о языке как компонент содержания обучения русскому языку в современной начальной школе»</text:span><text:span text:style-name="T5"> дается сопоставительный анализ учебников и программ для начальной школы, а также описываются результаты констатирующего эксперимента, проведенного с целью выявления уровня сформированности у учащихся эмоционально-ценностного отношения к русскому языку и их речевого развития.</text:span></text:p>
      <text:p text:style-name="P38"><text:span text:style-name="T5">Приведенные в </text:span><text:span text:style-name="T9">первом параграфе</text:span><text:span text:style-name="T8"> «Анализ программ и учебно-методических комплексов по русскому языку для начальной школы» </text:span><text:span text:style-name="T5">данные показы­вают, что в традиционных (Т.Г. Рамзаева) и развивающих (А.В. Полякова, В.В. Репкин) программах заложена система работы, нацеленная, прежде всего, на реализацию коммуникативной функции языка, тогда как другие не менее важные его функции оказываются </text:span><text:span text:style-name="T10">несколько в стороне.</text:span><text:span text:style-name="T5"> Такую картину, сложившуюся на сегодняшний момент в методике и школьной практике, нельзя признать удовлетворительной. В процессе обучения русскому языку младших школьников особое внимание необходимо обратить на богатейшие возможности языка и речи в познании мира, в выражении эмоций, желаний, на создание условий для возникновения эстетического чувства к родному языку.</text:span></text:p>
      <text:p text:style-name="P38"><text:span text:style-name="T5">При анализе учебников отслеживались их дидактические возможности, позволяющие формировать ценностные представления и понятия о языке у младших школьников. При этом обращалось внимание прежде всего на тексты, лексику. Они рассматривались с точки зрения их влияния на усвоение языка как ценности на разных уровнях: </text:span><text:span text:style-name="T10">1) рациональном, который реализуется в таких видах работы, как чтение, </text:span><text:soft-page-break/><text:span text:style-name="T10">анализ текстов о языке и речи, их богатстве и выразительности; 2) уровне чувственного восприятия, отраженном в языке (зрительные, слуховые, обонятельные и др. ощущения); 3) эмоциональном, что предполагает внимание к лексике, в которой оценка является компонентом лексического значения слова (</text:span><text:span text:style-name="T11">радость, гнев, восхищение</text:span><text:span text:style-name="T10"> и др.), а также к эмоционально-экспрессивной лексике.</text:span></text:p>
      <text:p text:style-name="P3"><text:span text:style-name="T5">Результаты анализа учебников, обеспечивающих реализацию основных программ по русскому языку для начальной школы, представлены в </text:span><text:span text:style-name="T8">таблице 1</text:span><text:span text:style-name="T5">, где в процентах выражено относительное число учебных упражнений, которые, по нашим оценкам, можно соотнести с выделенными уровнями формирования ценностных представлений и понятий о языке.</text:span></text:p>
      <text:p text:style-name="P44">Таблица 1</text:p>
      <text:p text:style-name="P25"><text:span text:style-name="T7">Дидактические возможности учебников<text:line-break/>по формированию ценностных представлений и понятий о языке<text:line-break/>в начальной школ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6">Учебники</text:p>
            <text:p text:style-name="P34">(авторы)</text:p>
          </table:table-cell>
          <table:table-cell table:style-name="Таблица1.A1" office:value-type="string">
            <text:p text:style-name="P35"><text:span text:style-name="T13">Уровни формирования <text:line-break/>ценностных представлений<text:line-break/>и понятий</text:span></text:p>
          </table:table-cell>
          <table:table-cell table:style-name="Таблица1.C1" office:value-type="string">
            <text:p text:style-name="P36">1 класс</text:p>
          </table:table-cell>
          <table:table-cell table:style-name="Таблица1.C1" office:value-type="string">
            <text:p text:style-name="P36">2 класс</text:p>
          </table:table-cell>
          <table:table-cell table:style-name="Таблица1.C1" office:value-type="string">
            <text:p text:style-name="P36">3 класс</text:p>
          </table:table-cell>
          <table:table-cell table:style-name="Таблица1.F1" office:value-type="string">
            <text:p text:style-name="P36">4 класс</text:p>
          </table:table-cell>
        </table:table-row>
        <table:table-row table:style-name="Таблица1.1">
          <table:table-cell table:style-name="Таблица1.C1" table:number-rows-spanned="3" office:value-type="string">
            <text:p text:style-name="P35"><text:span text:style-name="T13">Т.Г. Рамзаева</text:span></text:p>
          </table:table-cell>
          <table:table-cell table:style-name="Таблица1.A1" office:value-type="string">
            <text:p text:style-name="P35">Рациональный</text:p>
          </table:table-cell>
          <table:table-cell table:style-name="Таблица1.A1" office:value-type="string">
            <text:p text:style-name="P35">-</text:p>
          </table:table-cell>
          <table:table-cell table:style-name="Таблица1.A1" office:value-type="string">
            <text:p text:style-name="P35">4 %</text:p>
          </table:table-cell>
          <table:table-cell table:style-name="Таблица1.A1" office:value-type="string">
            <text:p text:style-name="P35">2 %</text:p>
          </table:table-cell>
          <table:table-cell table:style-name="Таблица1.F2" office:value-type="string">
            <text:p text:style-name="P35">1 %</text:p>
          </table:table-cell>
        </table:table-row>
        <table:table-row table:style-name="Таблица1.1">
          <table:covered-table-cell/>
          <table:table-cell table:style-name="Таблица1.A1" office:value-type="string">
            <text:p text:style-name="P35">Чувственного восприятия</text:p>
          </table:table-cell>
          <table:table-cell table:style-name="Таблица1.A1" office:value-type="string">
            <text:p text:style-name="P35">50%</text:p>
          </table:table-cell>
          <table:table-cell table:style-name="Таблица1.A1" office:value-type="string">
            <text:p text:style-name="P35">41%</text:p>
          </table:table-cell>
          <table:table-cell table:style-name="Таблица1.A1" office:value-type="string">
            <text:p text:style-name="P35">47 %</text:p>
          </table:table-cell>
          <table:table-cell table:style-name="Таблица1.F2" office:value-type="string">
            <text:p text:style-name="P35">59 %</text:p>
          </table:table-cell>
        </table:table-row>
        <table:table-row table:style-name="Таблица1.1">
          <table:covered-table-cell/>
          <table:table-cell table:style-name="Таблица1.A1" office:value-type="string">
            <text:p text:style-name="P35">Эмоциональный</text:p>
          </table:table-cell>
          <table:table-cell table:style-name="Таблица1.A1" office:value-type="string">
            <text:p text:style-name="P35">17 %</text:p>
          </table:table-cell>
          <table:table-cell table:style-name="Таблица1.A1" office:value-type="string">
            <text:p text:style-name="P35">18 %</text:p>
          </table:table-cell>
          <table:table-cell table:style-name="Таблица1.A1" office:value-type="string">
            <text:p text:style-name="P35">22 %</text:p>
          </table:table-cell>
          <table:table-cell table:style-name="Таблица1.F2" office:value-type="string">
            <text:p text:style-name="P35">25 %</text:p>
          </table:table-cell>
        </table:table-row>
        <table:table-row table:style-name="Таблица1.1">
          <table:table-cell table:style-name="Таблица1.C1" table:number-rows-spanned="3" office:value-type="string">
            <text:p text:style-name="P35"><text:span text:style-name="T13">А.В. Полякова</text:span></text:p>
          </table:table-cell>
          <table:table-cell table:style-name="Таблица1.A1" office:value-type="string">
            <text:p text:style-name="P35">Рациональный</text:p>
          </table:table-cell>
          <table:table-cell table:style-name="Таблица1.A1" office:value-type="string">
            <text:p text:style-name="P35">2 %</text:p>
          </table:table-cell>
          <table:table-cell table:style-name="Таблица1.A1" office:value-type="string">
            <text:p text:style-name="P35">1 %</text:p>
          </table:table-cell>
          <table:table-cell table:style-name="Таблица1.A1" office:value-type="string">
            <text:p text:style-name="P35">1 %</text:p>
          </table:table-cell>
          <table:table-cell table:style-name="Таблица1.F2" office:value-type="string">
            <text:p text:style-name="P35">1 %</text:p>
          </table:table-cell>
        </table:table-row>
        <table:table-row table:style-name="Таблица1.1">
          <table:covered-table-cell/>
          <table:table-cell table:style-name="Таблица1.A1" office:value-type="string">
            <text:p text:style-name="P35">Чувственного восприятия</text:p>
          </table:table-cell>
          <table:table-cell table:style-name="Таблица1.A1" office:value-type="string">
            <text:p text:style-name="P35">51 %</text:p>
          </table:table-cell>
          <table:table-cell table:style-name="Таблица1.A1" office:value-type="string">
            <text:p text:style-name="P35">30 %</text:p>
          </table:table-cell>
          <table:table-cell table:style-name="Таблица1.A1" office:value-type="string">
            <text:p text:style-name="P35">53 %</text:p>
          </table:table-cell>
          <table:table-cell table:style-name="Таблица1.F2" office:value-type="string">
            <text:p text:style-name="P35">69 %</text:p>
          </table:table-cell>
        </table:table-row>
        <table:table-row table:style-name="Таблица1.1">
          <table:covered-table-cell/>
          <table:table-cell table:style-name="Таблица1.A1" office:value-type="string">
            <text:p text:style-name="P35">Эмоциональный</text:p>
          </table:table-cell>
          <table:table-cell table:style-name="Таблица1.A1" office:value-type="string">
            <text:p text:style-name="P35">27 %</text:p>
          </table:table-cell>
          <table:table-cell table:style-name="Таблица1.A1" office:value-type="string">
            <text:p text:style-name="P35">12 %</text:p>
          </table:table-cell>
          <table:table-cell table:style-name="Таблица1.A1" office:value-type="string">
            <text:p text:style-name="P35">28 %</text:p>
          </table:table-cell>
          <table:table-cell table:style-name="Таблица1.F2" office:value-type="string">
            <text:p text:style-name="P35">38 %</text:p>
          </table:table-cell>
        </table:table-row>
        <table:table-row table:style-name="Таблица1.1">
          <table:table-cell table:style-name="Таблица1.C1" table:number-rows-spanned="3" office:value-type="string">
            <text:p text:style-name="P35"><text:span text:style-name="T13">В.В. Репкин<text:line-break/>и др.</text:span></text:p>
          </table:table-cell>
          <table:table-cell table:style-name="Таблица1.A1" office:value-type="string">
            <text:p text:style-name="P35">Рациональный</text:p>
          </table:table-cell>
          <table:table-cell table:style-name="Таблица1.A1" office:value-type="string">
            <text:p text:style-name="P35">5 %</text:p>
          </table:table-cell>
          <table:table-cell table:style-name="Таблица1.A1" office:value-type="string">
            <text:p text:style-name="P35">3 %</text:p>
          </table:table-cell>
          <table:table-cell table:style-name="Таблица1.A1" office:value-type="string">
            <text:p text:style-name="P35">3 %</text:p>
          </table:table-cell>
          <table:table-cell table:style-name="Таблица1.F2" office:value-type="string">
            <text:p text:style-name="P35">1 %</text:p>
          </table:table-cell>
        </table:table-row>
        <table:table-row table:style-name="Таблица1.1">
          <table:covered-table-cell/>
          <table:table-cell table:style-name="Таблица1.A1" office:value-type="string">
            <text:p text:style-name="P35">Чувственного восприятия</text:p>
          </table:table-cell>
          <table:table-cell table:style-name="Таблица1.A1" office:value-type="string">
            <text:p text:style-name="P35">39 %</text:p>
          </table:table-cell>
          <table:table-cell table:style-name="Таблица1.A1" office:value-type="string">
            <text:p text:style-name="P35">50 %</text:p>
          </table:table-cell>
          <table:table-cell table:style-name="Таблица1.A1" office:value-type="string">
            <text:p text:style-name="P35">58 %</text:p>
          </table:table-cell>
          <table:table-cell table:style-name="Таблица1.F2" office:value-type="string">
            <text:p text:style-name="P35">48 %</text:p>
          </table:table-cell>
        </table:table-row>
        <table:table-row table:style-name="Таблица1.1">
          <table:covered-table-cell/>
          <table:table-cell table:style-name="Таблица1.A1" office:value-type="string">
            <text:p text:style-name="P35">Эмоциональный</text:p>
          </table:table-cell>
          <table:table-cell table:style-name="Таблица1.A1" office:value-type="string">
            <text:p text:style-name="P35">32 %</text:p>
          </table:table-cell>
          <table:table-cell table:style-name="Таблица1.A1" office:value-type="string">
            <text:p text:style-name="P35">37 %</text:p>
          </table:table-cell>
          <table:table-cell table:style-name="Таблица1.A1" office:value-type="string">
            <text:p text:style-name="P35">40 %</text:p>
          </table:table-cell>
          <table:table-cell table:style-name="Таблица1.F2" office:value-type="string">
            <text:p text:style-name="P35">30 %</text:p>
          </table:table-cell>
        </table:table-row>
      </table:table>
      <text:p text:style-name="P45"><text:span text:style-name="T5">Из </text:span><text:span text:style-name="T8">таблицы 1</text:span><text:span text:style-name="T5"> следует, что тексты о языке и речи, влияющие на осознание учащимися языка как ценности на рациональном уровне усвоения (через их чтение и анализ), представлены во всех учебниках явно недостаточно. При этом тексты, содержащие лексику, отражающую чувственное восприятие мира (цвет, запах, звук, вкус и пр.) и опыт эмоционально-ценностного отношения к нему, встречаются во всех учебниках довольно часто. Это происходит за счет использования отрывков из произведений художественной литературы. Наиболее широко они встречаются в учебниках А.В. Поляковой. Однако в заданиях к упражнениям не акцентируется внимание на этой лексике, что недостаточно способствует ее усвоению.</text:span></text:p>
      <text:p text:style-name="P3"><text:span text:style-name="T5">В процессе анализа учебников исследовался также вопрос об оптимальном соотношении рецептивных, репродуктивных и продуктивных методов обучения. С этой целью были рассмотрены учебники развивающих систем обучения и традиционного обучения </text:span><text:soft-page-break/><text:span text:style-name="T5">для 1 класса А.В. Поляковой, В.В. Репкина и Е.В. Восторговой; Т.Г. Рамзаевой. Результаты анализа представлены в </text:span><text:span text:style-name="T8">таблице 2</text:span><text:span text:style-name="T5">. </text:span></text:p>
      <text:h text:style-name="P26" text:outline-level="2">Таблица 2</text:h>
      <text:h text:style-name="Heading_20_1" text:outline-level="1"><text:span text:style-name="T7">Соотношение методов обучения в учебниках по русскому языку</text:span></text:h>
      <text:h text:style-name="P6" text:outline-level="1">(1 класс)</text:h>
      <table:table table:name="Таблица2" table:style-name="Таблица2">
        <table:table-column table:style-name="Таблица2.A"/>
        <table:table-column table:style-name="Таблица2.B"/>
        <table:table-column table:style-name="Таблица2.C" table:number-columns-repeated="6"/>
        <table:table-column table:style-name="Таблица2.I"/>
        <table:table-row table:style-name="Таблица2.1">
          <table:table-cell table:style-name="Таблица2.A1" table:number-rows-spanned="4" office:value-type="string">
            <text:p text:style-name="P35"><text:span text:style-name="T13">Учебники</text:span></text:p>
            <text:p text:style-name="P34">(авторы)</text:p>
          </table:table-cell>
          <table:table-cell table:style-name="Таблица2.B1" table:number-columns-spanned="8" office:value-type="string">
            <text:p text:style-name="P36">Методы обучения</text:p>
          </table:table-cell>
          <table:covered-table-cell/>
          <table:covered-table-cell/>
          <table:covered-table-cell/>
          <table:covered-table-cell/>
          <table:covered-table-cell/>
          <table:covered-table-cell/>
          <table:covered-table-cell/>
        </table:table-row>
        <table:table-row table:style-name="Таблица2.1">
          <table:covered-table-cell/>
          <table:table-cell table:style-name="Таблица2.A1" table:number-columns-spanned="2" office:value-type="string">
            <text:p text:style-name="P35">Рецептивные</text:p>
          </table:table-cell>
          <table:covered-table-cell/>
          <table:table-cell table:style-name="Таблица2.A1" table:number-columns-spanned="2" office:value-type="string">
            <text:p text:style-name="P35">Репродуктивные</text:p>
          </table:table-cell>
          <table:covered-table-cell/>
          <table:table-cell table:style-name="Таблица2.B1" table:number-columns-spanned="4" office:value-type="string">
            <text:p text:style-name="P35">Продуктивные:</text:p>
          </table:table-cell>
          <table:covered-table-cell/>
          <table:covered-table-cell/>
          <table:covered-table-cell/>
        </table:table-row>
        <table:table-row table:style-name="Таблица2.3">
          <table:covered-table-cell/>
          <table:table-cell table:style-name="Таблица2.A1" table:number-rows-spanned="2" office:value-type="string">
            <text:p text:style-name="P37">Количество <text:line-break/>упражнений</text:p>
          </table:table-cell>
          <table:table-cell table:style-name="Таблица2.A1" table:number-rows-spanned="2" office:value-type="string">
            <text:p text:style-name="P35">%</text:p>
          </table:table-cell>
          <table:table-cell table:style-name="Таблица2.A1" table:number-rows-spanned="2" office:value-type="string">
            <text:p text:style-name="P37">Количество <text:line-break/>упражнений</text:p>
          </table:table-cell>
          <table:table-cell table:style-name="Таблица2.A1" table:number-rows-spanned="2" office:value-type="string">
            <text:p text:style-name="P35">%</text:p>
          </table:table-cell>
          <table:table-cell table:style-name="Таблица2.A1" table:number-columns-spanned="2" office:value-type="string">
            <text:p text:style-name="P35">частично-поисковый</text:p>
          </table:table-cell>
          <table:covered-table-cell/>
          <table:table-cell table:style-name="Таблица2.B1" table:number-columns-spanned="2" office:value-type="string">
            <text:p text:style-name="P35">творческий</text:p>
          </table:table-cell>
          <table:covered-table-cell/>
        </table:table-row>
        <table:table-row table:style-name="Таблица2.4">
          <table:covered-table-cell/>
          <table:covered-table-cell/>
          <table:covered-table-cell/>
          <table:covered-table-cell/>
          <table:covered-table-cell/>
          <table:table-cell table:style-name="Таблица2.A1" office:value-type="string">
            <text:p text:style-name="P37">Количество упражнений</text:p>
          </table:table-cell>
          <table:table-cell table:style-name="Таблица2.A1" office:value-type="string">
            <text:p text:style-name="P35">%</text:p>
          </table:table-cell>
          <table:table-cell table:style-name="Таблица2.A1" office:value-type="string">
            <text:p text:style-name="P37">Количество упражнений</text:p>
          </table:table-cell>
          <table:table-cell table:style-name="Таблица2.B1" office:value-type="string">
            <text:p text:style-name="P35">%</text:p>
          </table:table-cell>
        </table:table-row>
        <table:table-row table:style-name="Таблица2.1">
          <table:table-cell table:style-name="Таблица2.A2" office:value-type="string">
            <text:p text:style-name="P36">Репкин В.В., Восторгова Е.В.</text:p>
          </table:table-cell>
          <table:table-cell table:style-name="Таблица2.A1" office:value-type="string">
            <text:p text:style-name="P35">31</text:p>
          </table:table-cell>
          <table:table-cell table:style-name="Таблица2.A1" office:value-type="string">
            <text:p text:style-name="P35">41 %</text:p>
          </table:table-cell>
          <table:table-cell table:style-name="Таблица2.A1" office:value-type="string">
            <text:p text:style-name="P35">69</text:p>
          </table:table-cell>
          <table:table-cell table:style-name="Таблица2.A1" office:value-type="string">
            <text:p text:style-name="P35">91 %</text:p>
          </table:table-cell>
          <table:table-cell table:style-name="Таблица2.A1" office:value-type="string">
            <text:p text:style-name="P35">13</text:p>
          </table:table-cell>
          <table:table-cell table:style-name="Таблица2.A1" office:value-type="string">
            <text:p text:style-name="P35">17 %</text:p>
          </table:table-cell>
          <table:table-cell table:style-name="Таблица2.A1" office:value-type="string">
            <text:p text:style-name="P35">-</text:p>
          </table:table-cell>
          <table:table-cell table:style-name="Таблица2.B1" office:value-type="string">
            <text:p text:style-name="P35">-</text:p>
          </table:table-cell>
        </table:table-row>
        <table:table-row table:style-name="Таблица2.1">
          <table:table-cell table:style-name="Таблица2.A2" office:value-type="string">
            <text:p text:style-name="P36">Полякова А.В.</text:p>
          </table:table-cell>
          <table:table-cell table:style-name="Таблица2.A1" office:value-type="string">
            <text:p text:style-name="P35">81</text:p>
          </table:table-cell>
          <table:table-cell table:style-name="Таблица2.A1" office:value-type="string">
            <text:p text:style-name="P35">46 %</text:p>
          </table:table-cell>
          <table:table-cell table:style-name="Таблица2.A1" office:value-type="string">
            <text:p text:style-name="P35">147</text:p>
          </table:table-cell>
          <table:table-cell table:style-name="Таблица2.A1" office:value-type="string">
            <text:p text:style-name="P35">83 %</text:p>
          </table:table-cell>
          <table:table-cell table:style-name="Таблица2.A1" office:value-type="string">
            <text:p text:style-name="P35">10</text:p>
          </table:table-cell>
          <table:table-cell table:style-name="Таблица2.A1" office:value-type="string">
            <text:p text:style-name="P35">6 % <text:s text:c="2"/></text:p>
          </table:table-cell>
          <table:table-cell table:style-name="Таблица2.A1" office:value-type="string">
            <text:p text:style-name="P35">1</text:p>
          </table:table-cell>
          <table:table-cell table:style-name="Таблица2.B1" office:value-type="string">
            <text:p text:style-name="P35">1 %</text:p>
          </table:table-cell>
        </table:table-row>
        <table:table-row table:style-name="Таблица2.1">
          <table:table-cell table:style-name="Таблица2.A2" office:value-type="string">
            <text:p text:style-name="P36">Рамзаева Т.Г.</text:p>
          </table:table-cell>
          <table:table-cell table:style-name="Таблица2.A1" office:value-type="string">
            <text:p text:style-name="P35">86</text:p>
          </table:table-cell>
          <table:table-cell table:style-name="Таблица2.A1" office:value-type="string">
            <text:p text:style-name="P35">53 %</text:p>
          </table:table-cell>
          <table:table-cell table:style-name="Таблица2.A1" office:value-type="string">
            <text:p text:style-name="P35">153</text:p>
          </table:table-cell>
          <table:table-cell table:style-name="Таблица2.A1" office:value-type="string">
            <text:p text:style-name="P35">95 %</text:p>
          </table:table-cell>
          <table:table-cell table:style-name="Таблица2.A1" office:value-type="string">
            <text:p text:style-name="P35">1 </text:p>
          </table:table-cell>
          <table:table-cell table:style-name="Таблица2.A1" office:value-type="string">
            <text:p text:style-name="P35">1 %</text:p>
          </table:table-cell>
          <table:table-cell table:style-name="Таблица2.A1" office:value-type="string">
            <text:p text:style-name="P35">5 </text:p>
          </table:table-cell>
          <table:table-cell table:style-name="Таблица2.B1" office:value-type="string">
            <text:p text:style-name="P35">3 %</text:p>
          </table:table-cell>
        </table:table-row>
      </table:table>
      <text:p text:style-name="P1"><text:span text:style-name="T5">Анализ учебников в целом показал, что преобладающими методами во всех учебниках являются репродуктивные. Использование продуктивных мет</text:span><text:span text:style-name="T5">одов носит недостаточный характер. Из </text:span><text:span text:style-name="T8">таблицы 2</text:span><text:span text:style-name="T5"> следует, что рецептивные методы наиболее широко представлены в учебнике Т.Г. Рамзаевой. Такой вывод сделан благодаря его красочному оформлению. Ярким колоритом иллюстраций выгодно отличается и учебник В.В. Репкина, Е.В. Восторговой. В книге А.В. Поляковой рисунки слабо стимулируют наглядно-образное мышление учащихся, так как они маленькие и невыразительные. В то же время в этом учебнике присутствует богатый материал народной педагогики (пословицы, поговорки, загадки, скороговорки), произведения классиков художественного слова, отражающие языковую картину мира русского народа; встречаются задания, обращающие внимание детей на образные средства языка. В учебнике Т.Г. Рамзаевой также много художественных текстов, а в книге В.В. Репкина и Е.А. Восторговой наоборот, их количество невелико (в основном используются тексты безымянных авторов). </text:span></text:p>
      <text:p text:style-name="P3"><text:span text:style-name="T5">По результатам анализа можно отметить наличие во всех учебниках значительного числа упражнений с использованием рецептивных методов, благодаря учету иллюстраций и заданий, в которых учащиеся читают художественные тексты, учат наизусть стихотворения. При этом явно недостаточно представлена система работы, направленная на усвоение лексики, отражающей чувственный опыт ребенка (краски, звуки, запахи). Это не может способствовать активизации словарного запаса, имеющегося у ребенка 6-7 лет, который включает не только знания о мире, но и <text:s/></text:span><text:soft-page-break/><text:span text:style-name="T5">ощущения, впечатления. На наш взгляд, упражнения, представленные в перечисленных учебниках, не обеспечивают в полной мере оптимального соотношения разных методов обучения. Предпочтение отдано в основном репродуктивному методу обучения, что создает дисбаланс между развитием логического и образного мышления, препятствует в итоге раскрытию творческой индивидуальности и личностных качеств учащихся.</text:span></text:p>
      <text:p text:style-name="P3"><text:span text:style-name="T9">Во втором параграфе </text:span><text:span text:style-name="T8">«Исходные положения экспериментального обучения и анализ данных констатирующего эксперимента»</text:span><text:span text:style-name="T5"> описывается констатирующий эксперимент, проведенный на базе школ № 7, 67, НОУ «Христианская школа» г. Рязани. В эксперименте участвовало 194 учащихся первых классов. Цель эксперимента — выявление степени сформированности ценностных представлений о языке у поступающих в школу детей, а также уровня их речевого развития. Анализ результатов проведенного опроса позволил сделать вывод о том, что учащиеся шести-семилетнего возраста, в основном, знают все буквы алфавита, умеют читать, печатать и писать буквы, слова и даже предложения в соответствии с нормами каллиграфии. Данные умения сформированы благодаря занятиям, проводимым в детском саду, школе будущего первоклассника, в семье, они носят практический (не всегда осознанный) характер. Первоклассникам не дано самостоятельно осознать роль языка в жизни человека: это возможно именно в школе, на уроках русского языка, и только при условии, если создана особая речевая среда, в которой усвоение языка как ценности станет для школьника личностно значимым. </text:span></text:p>
      <text:p text:style-name="P38"><text:span text:style-name="T5">В ходе формирования ценностных представлений и понятий о языке должны произойти качественные изменения в речи ребенка, поэтому для нас представлялось важным оценить и уровень речевого развития первоклассников. Для этого было осуществлено тестирование учащихся, которое позволило определить состояния их речи на различных уровнях: 1) на фонетическом (выявлялось умение различать звуки на слух и правильно произносить их); 2) на лексическом уровне (были составлены тесты, тематически связанные с личным опытом учащихся); 3) на грамматическом и текстовом – по методу анализа матрицы ученического текста. Результаты тестирования позволили сделать вывод о том, что состояние фонетического уровня речи детей, поступивших в первый класс, является в целом удовлетворительным. На лексическом уровне средний показатель сформированности речи выявлен у 73% учащихся, низкий — у 27%, высокий не был обнаружен ни у кого. Такое положение подтверждает тезис Н.И. Жинкина о неразработанности лексической системы ребенка, поступившего в школу, и необходимости работы по расширению его словарного запаса. Тестирование также показало, что грамматический компонент языка на высоком возрастном </text:span><text:soft-page-break/><text:span text:style-name="T5">уровне развит у 7% школьников, на среднем — у 58%, на низком — у 25%. Текстовый показатель на высоком для данного возраста уровне сформирован у 25% школьников, на среднем – у 58%, на низком – у 17%. Высоким уровнем развития лексико-грамматического строя речи в целом обладают 20% первоклассников, средним – 45%, низким – 35%. </text:span></text:p>
      <text:h text:style-name="P27" text:outline-level="3">Таблица 3</text:h>
      <text:p text:style-name="P24"><text:span text:style-name="T7">Уровни речевого развития учащихся<text:line-break/>в экспериментальных и контрольных классах<text:line-break/></text:span><text:span text:style-name="T5">(по результатам констатирующего эксперимент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5">Классы</text:p>
          </table:table-cell>
          <table:table-cell table:style-name="Таблица3.A1" office:value-type="string">
            <text:p text:style-name="P35">Текстовый уровень, <text:span text:style-name="T2">К</text:span><text:span text:style-name="T14">у</text:span></text:p>
          </table:table-cell>
          <table:table-cell table:style-name="Таблица3.A1" office:value-type="string">
            <text:p text:style-name="P35">Лексический уровень, <text:span text:style-name="T2">К</text:span><text:span text:style-name="T14">у</text:span></text:p>
          </table:table-cell>
          <table:table-cell table:style-name="Таблица3.A1" office:value-type="string">
            <text:p text:style-name="P35">Грамматический уровень, <text:span text:style-name="T2">К</text:span><text:span text:style-name="T14">у</text:span></text:p>
          </table:table-cell>
          <table:table-cell table:style-name="Таблица3.E1" office:value-type="string">
            <text:p text:style-name="P35">Общий <text:line-break/>уровень, <text:span text:style-name="T2">К</text:span><text:span text:style-name="T14">у</text:span></text:p>
          </table:table-cell>
        </table:table-row>
        <table:table-row table:style-name="Таблица3.1">
          <table:table-cell table:style-name="Таблица3.A1" office:value-type="string">
            <text:p text:style-name="P35"><text:span text:style-name="T13">Экспериме</text:span><text:span text:style-name="T13">нтальные</text:span></text:p>
          </table:table-cell>
          <table:table-cell table:style-name="Таблица3.A1" office:value-type="string">
            <text:p text:style-name="P35">0,51</text:p>
          </table:table-cell>
          <table:table-cell table:style-name="Таблица3.A1" office:value-type="string">
            <text:p text:style-name="P35">0,42</text:p>
          </table:table-cell>
          <table:table-cell table:style-name="Таблица3.A1" office:value-type="string">
            <text:p text:style-name="P35">0,46</text:p>
          </table:table-cell>
          <table:table-cell table:style-name="Таблица3.E1" office:value-type="string">
            <text:p text:style-name="P35">0,46</text:p>
          </table:table-cell>
        </table:table-row>
        <table:table-row table:style-name="Таблица3.1">
          <table:table-cell table:style-name="Таблица3.A1" office:value-type="string">
            <text:p text:style-name="P36">Контрольные</text:p>
          </table:table-cell>
          <table:table-cell table:style-name="Таблица3.A1" office:value-type="string">
            <text:p text:style-name="P35">0,53</text:p>
          </table:table-cell>
          <table:table-cell table:style-name="Таблица3.A1" office:value-type="string">
            <text:p text:style-name="P35">0, 45</text:p>
          </table:table-cell>
          <table:table-cell table:style-name="Таблица3.A1" office:value-type="string">
            <text:p text:style-name="P35">0,5</text:p>
          </table:table-cell>
          <table:table-cell table:style-name="Таблица3.E1" office:value-type="string">
            <text:p text:style-name="P35">0,49</text:p>
          </table:table-cell>
        </table:table-row>
      </table:table>
      <text:p text:style-name="P46"><text:span text:style-name="T5">Сводные данные констатирующего эксперимента в контрольной и эксп</text:span><text:span text:style-name="T5">ериментальной группах учащихся приведены в </text:span><text:span text:style-name="T8">таблице 3</text:span><text:span text:style-name="T5">, где представлены коэффициенты успешности (</text:span><text:span text:style-name="T9">К</text:span><text:span text:style-name="T15">у</text:span><text:span text:style-name="T5">) как отношение среднего по группе результата, полученного в процессе тестирования, к максимально возможному.</text:span></text:p>
      <text:p text:style-name="P38"><text:span text:style-name="T5">По результатам констатирующего эксперимента (</text:span><text:span text:style-name="T8">таблица 3</text:span><text:span text:style-name="T5">) отмечен низкий уровень развития лексического компонента речи как в контрольном, так и экспериментальном классах (</text:span><text:span text:style-name="T9">К</text:span><text:span text:style-name="T15">у</text:span><text:span text:style-name="T5"> ниже 0,5). Это свидетельствует о необходимости целенаправленной лексико-семантической и лексико-грамматической работы, в рамках которой необходимо использовать дидактический материал, содержащий ценностные концепты. Важно также обогащать словарь учащихся лексикой, отражающей опыт чувственного восприятия мира и эмоционально-ценностного к нему отношения. В систему упражнений следует включить задания, направленные на овладение синтагматическими и парадигматическими связями слова.</text:span></text:p>
      <text:p text:style-name="P40"><text:span text:style-name="T7">В третьей главе </text:span><text:span text:style-name="T9">«Методика формирования ценностных представлений и понятий о языке в процессе речевого развития младших школьников»</text:span><text:span text:style-name="T5"> описаны исходные положения </text:span><text:span text:style-name="T10">экспериментальной</text:span><text:span text:style-name="T5"> методики, представлена система упражнений по формированию эмоционально-ценностного отношения к родному языку с соответствующим дидактическим обеспечением (лексическим минимумом и текстотекой). В главе раскрывается содержание обучающего эксперимента, в ходе которого исследовалась эффективность разработанной методической системы, описываются его результаты.</text:span></text:p>
      <text:p text:style-name="P38"><text:span text:style-name="T9">В первом параграфе «</text:span><text:span text:style-name="T8">Система упражнений, реализующих формирование ценностных представлений и понятий о языке в процессе речевого развития младших школьников»</text:span><text:span text:style-name="T5"> представлена классификация </text:span><text:soft-page-break/><text:span text:style-name="T5">и градация упражнений для речевого развития учащихся по четырем методическим уровням.</text:span></text:p>
      <text:p text:style-name="P38"><text:span text:style-name="T5">Основными дидактическими единицами обучения в разработанной нами методической системе являются </text:span><text:span text:style-name="T8">слово</text:span><text:span text:style-name="T5"> и </text:span><text:span text:style-name="T8">текст</text:span><text:span text:style-name="T5">. В содержание обучения включена лексика, отражающая опыт чувственного познания мира ребенком — его слуховые, зрительные, обонятельные и др. ощущения и представления. Именно их мы актуализируем с помощью работы над словом и текстом, закрепляя эти образы-представления с помощью языка, т.е. формируя элементарные понятия о языке как ценности. При этом используется эмоционально-экспрессивная лексика и лексика, </text:span><text:span text:style-name="T10">в которой оценка является компонентом лексического значения слова (</text:span><text:span text:style-name="T11">радость, гнев, восхищение</text:span><text:span text:style-name="T10"> и др.).</text:span></text:p>
      <text:p text:style-name="P38"><text:span text:style-name="T5">В качестве критериев отбора лексики мы избрали следующие: 1</text:span><text:span text:style-name="T8">) идеографический </text:span><text:span text:style-name="T5">(тематический) критерий, когда отбирается тематически организованная лексика; 2) </text:span><text:span text:style-name="T8">парадигматический </text:span><text:span text:style-name="T5">критерий, который предполагает отбор слов, обладающих широким спектром семантических связей (синонимией, антонимией и др.); 3) </text:span><text:span text:style-name="T8">частотный</text:span><text:span text:style-name="T5"> – как требование введения в содержание курса активно употребляемой лексики; 4) </text:span><text:span text:style-name="T8">градуальный </text:span><text:span text:style-name="T5">критерий, когда каждое новое слово вводится и изучается с постепенным расширением его значений, с постепенным углублением понятия. В лексический минимум, в частности, вошли такие слова, как </text:span><text:span text:style-name="T8">язык, родной язык, русский язык, речь, речь устная, речь письменная</text:span><text:span text:style-name="T5"> и др., которые в процессе обучения должны быть усвоены на уровне понятий (но не терминов). При этом в словник, отобранный по указанным критериям, <text:s/>вошли также слова </text:span><text:span text:style-name="T8">звук, звуки природы (живой и неживой), звуки музыки, звуки речи</text:span><text:span text:style-name="T5"> и др., отражающие чувственное и эмоциональное познание мира в виде представлений. </text:span></text:p>
      <text:p text:style-name="P10"><text:span text:style-name="T5">Для отбора текстов были определены следующие критерии: </text:span><text:span text:style-name="T8">концептный</text:span><text:span text:style-name="T5"> (текст содержит в себе концепты, отражающие ценности русского народа: </text:span><text:span text:style-name="T8">родина, родной язык, семья, родители, родная природа </text:span><text:span text:style-name="T5">и др.); </text:span><text:span text:style-name="T8">дидактический</text:span><text:span text:style-name="T5"> (текст заключает в себе обучающий и воспитывающий потенциал и содержит необходимые для обучения языковые факты и явления); </text:span><text:span text:style-name="T8">сензитивный</text:span><text:span text:style-name="T5"> (соответствие содержания текста и его языкового оформления возрасту учащегося); </text:span><text:span text:style-name="T8">когнитивный </text:span><text:span text:style-name="T5">(текст выполняет свою образовательную функцию и отвечает познавательным потребностям учащихся).</text:span></text:p>
      <text:p text:style-name="P10"><text:span text:style-name="T5">Анализ существующих классификаций речевых упражнений позволил сделать вывод, что для реализации целей и задач формирования ценностных представлений и понятий о языке в процессе речевого развития младших школьников необходима специальная градуальная система упражнений с постепенным нарастанием объема сообщаемых знаний, усложнением их характера и форм подачи в зависимости от </text:span><text:soft-page-break/><text:span text:style-name="T5">ступени обучения, от степени развитости коммуникативных способностей учащихся. При построении требуемой системы упражнений мы опирались на уровни методической градации упражнений, выделенные Е.В. Архиповой в соответствии с принципами речевого развития, и в частности – принципом градуальности: а) по тем задачам, которые решаются при изучении слова и текста на данном этапе; б) по нарастанию степени сложности заданий, дидактического материала и их объема; в) по методам и приемам презентации учебного материала. При этом предполагалось, что внутри каждого уровня упражнения тоже располагаются в определенной последовательности, в зависимости от их типов и видов.</text:span></text:p>
      <text:p text:style-name="P38"><text:span text:style-name="T5">В процессе исследований нами была разработана четырехуровневая система упражнений. </text:span><text:span text:style-name="T8">Первый методический уровень</text:span><text:span text:style-name="T5">, или рецептивный, подразумевает усвоение единиц языка в единстве значения и формы. В частности, он предполагает в связи с изучением программного материала на базе существующих учебников усвоение знаний о языке, речи, звуке, букве, слове, предложении, тексте и пр., а также обогащение словаря детей лексикой, связанной с их опытом чувственного и эмоционального познания мира.</text:span></text:p>
      <text:p text:style-name="P38"><text:span text:style-name="T5">К заданиям первого методического уровня относятся преимущественно рецептивные и рецептивно-репродуктивные виды учебной деятельности, например, слушание речи (текстов художественных произведений), музыки, звуков природы, рассматривание иллюстраций и др., заучивание наизусть; работа со словарными статьями; упражнения по обогащению словаря младших школьников лексикой, отражающей опыт чувственного и эмоционального познания мира; задания, направленные на усвоение понятий о языке и речи. Так, опираясь на эмоциональные представления о журчащем ручье, о котором идет речь на уроке в процессе работы над текстом, ребенок способен понять, как может журчать и литься речь. На основе сформировавшихся представлений и понятий учащиеся уже затем могут создавать собственные высказывания.</text:span></text:p>
      <text:p text:style-name="P38"><text:span text:style-name="T5">Для того чтобы вести словарно-орфографическую работу в рамках упражнений первого методического уровня, нами был составлен (прежде всего, по принципу частотности) специальный орфографический словарик.</text:span></text:p>
      <text:p text:style-name="P38"><text:span text:style-name="T5">Упражнения </text:span><text:span text:style-name="T8">второго методического уровня</text:span><text:span text:style-name="T5"> являются по своей сути репродуктивными или репродуктивно-продуктивными. Они способствуют введению в активный словарь младших школьников изученных слов, обогащению грамматического строя речи. Словарная работа <text:s/>предполагает уже углубленное изучение слова в его лексических связях и отношениях, овладение его парадигматикой и синтагматикой. Упражнения с текстом на </text:span><text:soft-page-break/><text:span text:style-name="T5">данном методическом уровне предусматривают его анализ: определение темы, основной мысли, озаглавливание текста, деление на части, составление простого плана. Тематика текстов этого уровня нацелена на осознание учащимися роли и функций языка в жизни общества и человека.</text:span></text:p>
      <text:p text:style-name="P38"><text:span text:style-name="T8">Третий методический уровень</text:span><text:span text:style-name="T5">, или продуктивный, позволяет учащимся осознать единство значения, формы и функции изученных единиц в речи – в основном, при восприятии текстов, при проведении культурноречевой работы. В частности, он предполагает работу по восстановлению деформированного текста (вставка предлогов, слов по смыслу, «собирание» текста из предложений), моделирование текста (по данному началу, концу), стилизацию текста. Приведем пример заданий этого уровня.</text:span></text:p>
      <text:p text:style-name="P38"><text:span text:style-name="T18">Задание. </text:span><text:span text:style-name="T19">Прочитай текст.</text:span></text:p>
      <text:p text:style-name="P42"/>
      <text:p text:style-name="P42">Пригрело весеннее солнце. На лесной полянке начал таять снег.</text:p>
      <text:p text:style-name="P42">С пригорка по ложбинке побежал веселый ручеек, наполнил до краев большую, глубокую лужу, перелился через край и дальше в лес побежал.</text:p>
      <text:p text:style-name="P43">(По Г. Скребицкому)</text:p>
      <text:p text:style-name="P48"><text:span text:style-name="T19">1. О чем этот текст? Определи тему и основную мысль. Озаглавь.</text:span></text:p>
      <text:p text:style-name="P48"><text:span text:style-name="T19">2. Представь себе весенний ручеек. Какие звуки он издает? </text:span><text:span text:style-name="T18">/Журчание, звон/.</text:span></text:p>
      <text:p text:style-name="P48"><text:span text:style-name="T19">3. Каким можно назвать веселый ручеек? </text:span><text:span text:style-name="T18">/Журчащим, звенящим, звонким/.</text:span></text:p>
      <text:p text:style-name="P49">4. Опиши сам ручеек так, чтобы можно было представить его журчание, его веселый характер.</text:p>
      <text:p text:style-name="P48"><text:span text:style-name="T19">5. Что еще может журчать и литься, как ручеек? (Вспомни выражения из знакомых тебе стихов и сказов). </text:span><text:span text:style-name="T18">/Речь льется и журчит; …словно реченька журчит; <text:s/>журчание бабушкиной сказки/</text:span><text:span text:style-name="T19">.</text:span></text:p>
      <text:p text:style-name="P45"><text:span text:style-name="T5">Анализ текстов о национальном русском языке, о его красоте и богатстве в сравнении с иностранными языками обеспечивают учащимся овладение ценностным понятием </text:span><text:span text:style-name="T8">родной</text:span><text:span text:style-name="T5"> </text:span><text:span text:style-name="T8">язык</text:span><text:span text:style-name="T5">. </text:span></text:p>
      <text:p text:style-name="P38"><text:span text:style-name="T5">Наконец, </text:span><text:span text:style-name="T8">четвертый методический уровень</text:span><text:span text:style-name="T5"> — это уровень творческих упражнений, когда на основе полученных представлений, знаний и умений учащиеся создают собственные высказывания как в письменной, так и в устной форме, проявляют свои творческие способности. Этот уровень реализуется в сочинении скороговорок, загадок, стихотворений, сказок, рассказов, в создании текстов как на заданную тему (например, «Мой любимый запах», «Как жить без речи?» и др.), так и на свободную, предполагает ведение дневниковых записей и др.</text:span></text:p>
      <text:p text:style-name="P3"><text:span text:style-name="T5">Во </text:span><text:span text:style-name="T9">втором параграфе </text:span><text:span text:style-name="T8">«Проверка эффективности разработанной системы обучения (формирующий и итоговый эксперимент)» </text:span><text:span text:style-name="T5">описаны </text:span><text:soft-page-break/><text:span text:style-name="T5">результаты итогового эксперимента, представлен сопоставительный анализ результатов констатирующего и обучающего экспериментов. Итоговый эксперимент был проведен в конце третьего года обучения (в третьих классах). Он включал в себя два этапа: выявление ценностных представлений и понятий о языке на основе специально разработанных тестов и оценку уровня речевого развития по анализу сочинений с помощью матрицы текста. В экспериментальных классах специальное обучение осуществлялось с использованием разработанных нами дидактических материалов (программы, конспектов уроков, текстотеки). В качестве контрольных оставались участвующие в констатирующем эксперименте, а для анализа мы взяли типичные результаты одного из них.</text:span></text:p>
      <text:p text:style-name="P38"><text:span text:style-name="T5">Для выявления ценностных представлений учащимся были предложены три теста, названные «Слово» (тест 1), «Предложение» (тест 2), «Текст» (тест 3). Каждый тест выявлял уровень сформированности знаний и связанных с ними умений относительно слова, предложения, текста. Итоги тестирования показали, что на момент окончания методического эксперимента большинство учащихся имеет более ясные и точные представления о функциях языка, о слове, предложении как единицах языка и речи, по сравнению с результатами, выявленными в ходе констатирующего эксперимента. У них уже сформировано начальное понятие о языке и его ценности. </text:span></text:p>
      <text:p text:style-name="P38"><text:span text:style-name="T5">В рамках обучающего эксперимента также анализировалась динамика речевого развития учащихся. В контрольном срезе творческих работ по теме «Как жить без речи?» (тема могла уточняться учениками) прослеживались три параметра — текстовый уровень, лексический и грамматический. Сравнение велось по этапам эксперимента (констатирующий и итоговый), а также классам — экспериментальным и контрольным. Данные свидетельствуют о росте показателей по всем уровням развития речи учащихся экспериментального класса. Это обусловлено целенаправленной системой работы, осуществляемой в этой группе учащихся. Результаты отображены в </text:span><text:span text:style-name="T8">таблице 4</text:span><text:span text:style-name="T5">.</text:span></text:p>
      <text:p text:style-name="P38"><text:span text:style-name="T5">Сравнение данных итогового эксперимента в экспериментальном классе с данными контрольного класса, выраженными в коэффициенте успешности (</text:span><text:span text:style-name="T9">К</text:span><text:span text:style-name="T15">у</text:span><text:span text:style-name="T5">)</text:span><text:span text:style-name="T8">, </text:span><text:span text:style-name="T5">свидетельствует, что в контрольном классе средний уровень речевого развития значительно ниже (</text:span><text:span text:style-name="T9">К</text:span><text:span text:style-name="T15">у</text:span><text:span text:style-name="T16"> </text:span><text:span text:style-name="T5">= 0,64), чем в экспериментальном классе после обучения (</text:span><text:span text:style-name="T9">К</text:span><text:span text:style-name="T15">у</text:span><text:span text:style-name="T17"> </text:span><text:span text:style-name="T5">= 0,8).</text:span></text:p>
      <text:p text:style-name="P47">Таблица 4</text:p>
      <text:p text:style-name="P24"><text:span text:style-name="T7">Уровни речевого развития учащихся<text:line-break/>в экспериментальных <text:s/>и контрольных классах<text:line-break/></text:span><text:span text:style-name="T5">(по результатам итогового эксперимента)</text:span></text:p>
      <table:table table:name="Таблица4" table:style-name="Таблица4">
        <table:table-column table:style-name="Таблица4.A"/>
        <table:table-column table:style-name="Таблица4.B" table:number-columns-repeated="3"/>
        <table:table-column table:style-name="Таблица4.E"/>
        <table:table-row table:style-name="Таблица4.1">
          <table:table-cell table:style-name="Таблица4.A1" office:value-type="string">
            <text:p text:style-name="P36">Классы</text:p>
          </table:table-cell>
          <table:table-cell table:style-name="Таблица4.B1" office:value-type="string">
            <text:p text:style-name="P35">Текстовый уровень, <text:line-break/><text:span text:style-name="T2">К</text:span><text:span text:style-name="T14">у</text:span></text:p>
          </table:table-cell>
          <table:table-cell table:style-name="Таблица4.B1" office:value-type="string">
            <text:p text:style-name="P35">Лексический уровень, <text:line-break/><text:span text:style-name="T2">К</text:span><text:span text:style-name="T14">у</text:span></text:p>
          </table:table-cell>
          <table:table-cell table:style-name="Таблица4.B1" office:value-type="string">
            <text:p text:style-name="P35">Грамматичес-кий уровень, <text:span text:style-name="T2">К</text:span><text:span text:style-name="T14">у</text:span></text:p>
          </table:table-cell>
          <table:table-cell table:style-name="Таблица4.E1" office:value-type="string">
            <text:p text:style-name="P35">Общий <text:line-break/>уровень,<text:line-break/><text:span text:style-name="T2">К</text:span><text:span text:style-name="T14">у</text:span></text:p>
          </table:table-cell>
        </table:table-row>
        <table:table-row table:style-name="Таблица4.1">
          <table:table-cell table:style-name="Таблица4.A1" office:value-type="string">
            <text:p text:style-name="P35"><text:span text:style-name="T13">Экспер</text:span><text:span text:style-name="T13">иментальный</text:span></text:p>
          </table:table-cell>
          <table:table-cell table:style-name="Таблица4.A1" office:value-type="string">
            <text:p text:style-name="P35">0,87</text:p>
          </table:table-cell>
          <table:table-cell table:style-name="Таблица4.A1" office:value-type="string">
            <text:p text:style-name="P35">0,69</text:p>
          </table:table-cell>
          <table:table-cell table:style-name="Таблица4.A1" office:value-type="string">
            <text:p text:style-name="P35">0,85</text:p>
          </table:table-cell>
          <table:table-cell table:style-name="Таблица4.E2" office:value-type="string">
            <text:p text:style-name="P35">0,8</text:p>
          </table:table-cell>
        </table:table-row>
        <table:table-row table:style-name="Таблица4.1">
          <table:table-cell table:style-name="Таблица4.A1" office:value-type="string">
            <text:p text:style-name="P35"><text:span text:style-name="T13">Контрол</text:span><text:span text:style-name="T13">ьный</text:span></text:p>
          </table:table-cell>
          <table:table-cell table:style-name="Таблица4.A1" office:value-type="string">
            <text:p text:style-name="P35">0,74</text:p>
          </table:table-cell>
          <table:table-cell table:style-name="Таблица4.A1" office:value-type="string">
            <text:p text:style-name="P35">0, 49</text:p>
          </table:table-cell>
          <table:table-cell table:style-name="Таблица4.A1" office:value-type="string">
            <text:p text:style-name="P35">0, 70</text:p>
          </table:table-cell>
          <table:table-cell table:style-name="Таблица4.E2" office:value-type="string">
            <text:p text:style-name="P35">0,64</text:p>
          </table:table-cell>
        </table:table-row>
      </table:table>
      <text:p text:style-name="P2">Итоги методического эксперимента и результаты их статистической обработки в конечном итоге дают основания утверждать, что гипотеза об эффективности опытного обучения получила экспериментальное подтверждение.</text:p>
      <text:p text:style-name="P40"><text:span text:style-name="T5">Результаты проведенного исследования позволили сделать следующие</text:span><text:span text:style-name="T7"> выводы:</text:span></text:p>
      <text:list xml:id="list33436935" text:style-name="WW8Num12">
        <text:list-item>
          <text:p text:style-name="P22">Эффективное решение проблемы формирования ценностных представлений и понятий о языке в единстве с развитием языковой способности учащихся возможно при наличии методической системы обучения, адекватной современному уровню развития методической науки и требованиям современной школы.</text:p>
        </text:list-item>
        <text:list-item>
          <text:p text:style-name="P22">Разработка методической системы, направленной на формирование ценностных представлений и понятий о языке, осуществлена с учетом современных подходов в преподавании родного языка — ценностного, личностно-ориентированного, коммуникативно-деятельностного, когнитивного, социокультурного. Предлагаемая методическая система построена в соответствии с методическими принципами обучения родному языку и развития речи (коммуникативным, когнитивным, принципом градуальности и др.), которые отражают закономерности усвоения речи младшими школьниками.</text:p>
        </text:list-item>
        <text:list-item>
          <text:p text:style-name="P21"><text:span text:style-name="T5">Дидактический материал, обеспечивающий формирование знаний о языке и его ценности, а также умений и навыков, связанных с изученными разделами курса русского языка, отобран и структурирован в соответствии с методическими критериями и принципами, обоснованными в ходе исследования. Так, отбор лексического минимума определялся принципом градуальности (постепенного углубления понятия и расширения языковой и экстралингвистической информации о нем), а среди критериев отбора основными являлись тематический и концептный, когда лексика отбиралась в соответствии с темами, раскрывающими ценностное понятие концепта </text:span><text:span text:style-name="T8">язык</text:span><text:span text:style-name="T5">.</text:span></text:p>
        </text:list-item>
        <text:list-item>
          <text:p text:style-name="P22"><text:soft-page-break/>Решение задачи формирования ценностных представлений и понятий о языке в процессе развития речи потребовало переосмысления содержания и дидактических средств обучения в ценностном и когнитивном аспектах, и прежде всего за счет специально отобранной лексики и текстов. Словарик, содержащий лексический минимум, и текстотека послужили средством обучения учащихся и методическим ориентиром при составлении уроков — для учителей.</text:p>
        </text:list-item>
        <text:list-item>
          <text:p text:style-name="P21"><text:span text:style-name="T5">Текстотека в условиях ценностно ориентированного обучения формируется в соответствии с критериями, среди которых выделяются следующие: </text:span><text:span text:style-name="T8">концептный</text:span><text:span text:style-name="T5">, когда текст содержит в себе концепты, отражающие ценности русского народа (</text:span><text:span text:style-name="T8">родина, родной язык, семья, родители, родная природа</text:span><text:span text:style-name="T5">); </text:span><text:span text:style-name="T8">дидактический</text:span><text:span text:style-name="T5"> (текст должен заключать в себе обучающий и воспитывающий потенциал и содержать необходимые для обучения языковые факты и явления); </text:span><text:span text:style-name="T8">сензитивный</text:span><text:span text:style-name="T5">, когда содержание текста и его языковое оформление соответствуют возрасту учащегося, отвечают его возрастным особенностям и типу ведущей деятельности; </text:span><text:span text:style-name="T8">когнитивный</text:span><text:span text:style-name="T5">, когда текст выполняет свою образовательную функцию и отвечает познавательным потребностям учащихся.</text:span></text:p>
        </text:list-item>
        <text:list-item>
          <text:p text:style-name="P22">Эффективность формирования ценностных представлений и понятий о языке в процессе речевого развития младших школьников обусловлена использованием градуальной системы упражнений, предполагающей формирование языковой, коммуникативной компетенций учащихся на материале лексики и текстов, отражающих опыт чувственного познания мира школьников и эмоционально-ценностного отношения к нему. В работе представлена система упражнений четырех методических уровней, позволяющая идти от текста-образца через языковые и речевые упражнения к созданию учащимися собственных текстов о языке, о его важности для человека и о его роли в обществе.</text:p>
        </text:list-item>
        <text:list-item>
          <text:p text:style-name="P22">Необходимым элементом методической системы по формированию ценностных представлений и понятий о языке в единстве с развитием языковой способности учащихся стали программа развития речи для учащихся 1-4 классов, конспекты уроков, текстотека, а также специально разработанные средства лингводиагностики.</text:p>
        </text:list-item>
      </text:list>
      <text:p text:style-name="P4">8. Экспериментальное обучение доказало эффективность предлагаемой методической системы и позволило сделать вывод о возможности и целесообразности ее использования в начальных классах общеобразовательных школ.</text:p>
      <text:p text:style-name="P4">Доказательство результативности предложенной методической системы формирования ценностных представлений и понятий о языке <text:soft-page-break/>у младших школьников позволяет говорить об успешном решении не только конкретной лингвометодической проблемы. Мы рассматриваем разработанную методику как один из путей совершенствования содержания языкового образования младших школьников и как вариант создания особой речевой среды на уроке, которая обеспечивает не только развитие языковой способности на всех ее уровнях, но и становление личности младшего школьника, воспитание у него эмоционально-ценностного отношения к родному языку, формирование в сознании подрастающей личности национальной языковой картины мира.</text:p>
      <text:p text:style-name="P11">Полученные результаты позволяют наметить перспективы исследования, к которым относятся: создание рабочих тетрадей по развитию речи для учащихся 1-4 классов в рамках ценностно-ориентированного обучения; совершенствование форм и средств развития образности речи младших школьников при усвоении родного языка в ценностном аспекте.</text:p>
      <text:p text:style-name="P15">Основные положения диссертационного исследования отражены в восьми публикациях общим объемом 1,85 п.л.:</text:p>
      <text:list xml:id="list33423394" text:style-name="WW8Num14">
        <text:list-item>
          <text:p text:style-name="P29"><text:span text:style-name="T5">Кирьякова Т.Б. Аксиологический подход и диалог культур при обучении русскому языку младших школьников // Отечественная педагогическая культура в национально-региональном компоненте образования: Труды Вторых Покровских образовательных чтений. – Рязань: Ряз. гос. пед. ун-т. им. С.А. Есенина. 2004. – С. 71 – 73 (0,2 п.л.).</text:span></text:p>
        </text:list-item>
        <text:list-item>
          <text:p text:style-name="P29"><text:span text:style-name="T5">Кирьякова Т.Б. Изучение фразеологизмов в начальной школе как реализация социокультурного принципа речевого развития // Отражение русской ментальности в языке и речи: Материалы Всероссийской научной конференции. – Липецк: ЛГПУ, 2004. – С.406 – 408 (0,2 п.л.).</text:span></text:p>
        </text:list-item>
        <text:list-item>
          <text:p text:style-name="P29"><text:span text:style-name="T5">Кирьякова Т.Б. Мысль о единстве изучения языка и культуры народа в методических трудах И.И. Срезневского (теория и практика обучения) // Уроки И.И. Срезневского: Сб. науч.-метод. тр. 2-е изд., испр. и доп. – Рязань: Ряз. гос. пед. ун-т имени С.А. Есенина. 2004. – С. 85 – 90 (0,4 п.л.).</text:span></text:p>
        </text:list-item>
        <text:list-item>
          <text:p text:style-name="P29"><text:span text:style-name="T5">Кирьякова Т.Б. Принципы речевого развития в информационных тех</text:span><text:span text:style-name="T10">нологиях // Научно-методические проблемы использования информационных и коммуникационных технологий </text:span><text:span text:style-name="T5">в учебно-воспитательном процессе. Материалы межвузовской научно-методической конференции. – Рязань: Ряз. гос. пед. ун-т имени С.А. Есенина. 2004. – С.91 – 92 (0,1 п.л.).</text:span></text:p>
        </text:list-item>
        <text:list-item>
          <text:p text:style-name="P29"><text:soft-page-break/><text:span text:style-name="T5">Кирьякова Т.Б. Реализация принципов речевого развития в контексте модернизации образования // Актуальные проблемы методики преподавания русского языка на современном этапе российского среднего и высшего образования. Материалы всероссийской научно-практической конференции, посвященной памяти проф. М.Т. Баранова. – М.: МПГУ, 2004. – С. 283 – 287 (0,3 п.л.).</text:span></text:p>
        </text:list-item>
        <text:list-item>
          <text:p text:style-name="P30"><text:span text:style-name="T5">Кирьякова Т.Б. Роль рецептивных методов в обучении младших школьников русскому языку // Проблемы и перспективы начального образования в современной России: Сборник материалов юбилейной международной научно-практической конференции, посвященной 20‑летию факультета начального образования СГПУ. – Самара: СГПУ, 2004. Часть 1. – С. 109 – 113 (0,3 п.л.).</text:span></text:p>
        </text:list-item>
        <text:list-item>
          <text:p text:style-name="P29"><text:span text:style-name="T5">Кирьякова Т.Б. Воспитание гражданского самосознания через формирование ценностного отношения к родному языку // Формирование гражданского сознания современного учителя: Материалы Герценовских чтений. – С-Пб.: Сударыня, 2006. – С. 77 – 78 (0,1 п.л.).</text:span></text:p>
        </text:list-item>
        <text:list-item>
          <text:p text:style-name="P31">Кирьякова Т.Б. Роль ценностных представлений в системе обучения младших школьников русскому языку // Аспирантский вестник Рязанского государственного университета имени С.А. Есенина. – 2006. – № 7. – С. 9 – 12. (0,25 п.л.).</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fo:text-align="end" style:justify-single-word="false" fo:text-indent="1.251cm" style:auto-text-indent="false" fo:keep-with-next="always"/>
      <style:text-properties fo:font-size="14pt" fo:font-style="italic" style:font-size-asian="14pt" style:font-style-asian="italic"/>
    </style:style>
    <style:style style:name="Heading_20_3" style:display-name="Heading 3" style:family="paragraph" style:parent-style-name="Standard" style:next-style-name="Standard" style:default-outline-level="3" style:class="text">
      <style:paragraph-properties fo:text-align="end" style:justify-single-word="false" fo:orphans="0" fo:widows="0" fo:keep-with-next="always"/>
      <style:text-properties fo:font-size="14pt" fo:font-style="italic" style:font-size-asian="14pt" style:font-style-asian="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 style:family="paragraph" style:parent-style-name="Standard" style:class="extra">
      <style:text-properties style:font-name="Courier New" fo:font-size="10pt" style:font-size-asian="10pt" style:font-name-complex="Courier New" style:font-size-complex="10pt"/>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3" style:display-name="Основной текст 3" style:family="paragraph" style:parent-style-name="Standard">
      <style:paragraph-properties fo:margin-top="0cm" fo:margin-bottom="0.212cm" fo:text-align="center" style:justify-single-word="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212cm" fo:margin-bottom="0cm" fo:text-align="justify" style:justify-single-word="false" fo:orphans="0" fo:widows="0" fo:text-indent="1.251cm" style:auto-text-indent="false"/>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95%" fo:text-align="justify" style:justify-single-word="false" fo:orphans="0" fo:widows="0"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03cm" fo:text-indent="-1.852cm" fo:margin-left="3.1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335cm" fo:text-inden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335cm" fo:text-inden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2"><draw:text-box fo:min-height="0.37cm"><text:p text:style-name="Header"><text:span text:style-name="Page_20_Number"><text:page-number text:select-page="current">24</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www</meta:initial-creator>
    <meta:creation-date>2006-09-28T08:29:00</meta:creation-date>
    <dc:creator>DEFAULT</dc:creator>
    <dc:date>2006-09-29T05:59:00</dc:date>
    <meta:print-date>2006-09-20T10:52:00</meta:print-date>
    <meta:editing-cycles>7</meta:editing-cycles>
    <meta:editing-duration>PT01H16M00S</meta:editing-duration>
    <meta:document-statistic meta:table-count="4" meta:image-count="0" meta:object-count="0" meta:page-count="24" meta:paragraph-count="269" meta:word-count="7115" meta:character-count="56189"/>
    <meta:generator>OpenOffice.org/3.2$Win32 OpenOffice.org_project/320m12$Build-9483</meta:generator>
  </office:meta>
</office:document-meta>
</file>