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7.137cm"/>
    </style:style>
    <style:style style:name="Таблица1.B" style:family="table-column">
      <style:table-column-properties style:column-width="0.593cm"/>
    </style:style>
    <style:style style:name="Таблица1.C" style:family="table-column">
      <style:table-column-properties style:column-width="2.004cm"/>
    </style:style>
    <style:style style:name="Таблица1.D" style:family="table-column">
      <style:table-column-properties style:column-width="1.847cm"/>
    </style:style>
    <style:style style:name="Таблица1.E" style:family="table-column">
      <style:table-column-properties style:column-width="1.767cm"/>
    </style:style>
    <style:style style:name="Таблица1.G" style:family="table-column">
      <style:table-column-properties style:column-width="1.785cm"/>
    </style:style>
    <style:style style:name="Таблица1.1" style:family="table-row">
      <style:table-row-properties style:min-row-height="0.811cm" style:keep-together="true" fo:keep-together="auto"/>
    </style:style>
    <style:style style:name="Таблица1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G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min-row-height="0.845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908cm" style:keep-together="true" fo:keep-together="auto"/>
    </style:style>
    <style:style style:name="Таблица1.4" style:family="table-row">
      <style:table-row-properties style:min-row-height="0.626cm" style:keep-together="true" fo:keep-together="auto"/>
    </style:style>
    <style:style style:name="Таблица1.5" style:family="table-row">
      <style:table-row-properties style:min-row-height="0.596cm" style:keep-together="true" fo:keep-together="auto"/>
    </style:style>
    <style:style style:name="Таблица1.7" style:family="table-row">
      <style:table-row-properties style:keep-together="true" fo:keep-together="auto"/>
    </style:style>
    <style:style style:name="Таблица2" style:family="table">
      <style:table-properties style:width="17cm" fo:margin-left="-0.199cm" table:align="left" style:writing-mode="lr-tb"/>
    </style:style>
    <style:style style:name="Таблица2.A" style:family="table-column">
      <style:table-column-properties style:column-width="4.359cm"/>
    </style:style>
    <style:style style:name="Таблица2.B" style:family="table-column">
      <style:table-column-properties style:column-width="3.141cm"/>
    </style:style>
    <style:style style:name="Таблица2.C" style:family="table-column">
      <style:table-column-properties style:column-width="3.701cm"/>
    </style:style>
    <style:style style:name="Таблица2.D" style:family="table-column">
      <style:table-column-properties style:column-width="3.027cm"/>
    </style:style>
    <style:style style:name="Таблица2.E" style:family="table-column">
      <style:table-column-properties style:column-width="2.77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min-row-height="0.088cm" style:keep-together="true" fo:keep-together="auto"/>
    </style:style>
    <style:style style:name="Таблица3" style:family="table">
      <style:table-properties style:width="17cm" fo:margin-left="-0.199cm" table:align="left" style:writing-mode="lr-tb"/>
    </style:style>
    <style:style style:name="Таблица3.A" style:family="table-column">
      <style:table-column-properties style:column-width="4.359cm"/>
    </style:style>
    <style:style style:name="Таблица3.B" style:family="table-column">
      <style:table-column-properties style:column-width="3.141cm"/>
    </style:style>
    <style:style style:name="Таблица3.C" style:family="table-column">
      <style:table-column-properties style:column-width="3.701cm"/>
    </style:style>
    <style:style style:name="Таблица3.D" style:family="table-column">
      <style:table-column-properties style:column-width="3.027cm"/>
    </style:style>
    <style:style style:name="Таблица3.E" style:family="table-column">
      <style:table-column-properties style:column-width="2.77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3" style:family="table-row">
      <style:table-row-properties style:min-row-height="0.088cm" style:keep-together="true" fo:keep-together="auto"/>
    </style:style>
    <style:style style:name="P1" style:family="paragraph" style:parent-style-name="Footer">
      <style:paragraph-properties fo:margin-left="0cm" fo:margin-right="0.635cm" fo:text-indent="0.635cm" style:auto-text-indent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Основной_20_текст_20_с_20_отступом_20_3">
      <style:paragraph-properties fo:line-height="100%"/>
    </style:style>
    <style:style style:name="P4" style:family="paragraph" style:parent-style-name="Основной_20_текст_20_с_20_отступом_20_3">
      <style:paragraph-properties fo:line-height="100%"/>
      <style:text-properties fo:font-size="15pt" style:font-size-asian="15pt"/>
    </style:style>
    <style:style style:name="P5" style:family="paragraph" style:parent-style-name="Основной_20_текст_20_с_20_отступом_20_3">
      <style:paragraph-properties fo:line-height="100%" fo:text-align="center" style:justify-single-word="false"/>
      <style:text-properties fo:font-weight="bold" style:font-weight-asian="bold" style:font-size-complex="14pt"/>
    </style:style>
    <style:style style:name="P6" style:family="paragraph" style:parent-style-name="Основной_20_текст_20_с_20_отступом_20_3">
      <style:paragraph-properties fo:line-height="100%" fo:text-align="center" style:justify-single-word="false"/>
      <style:text-properties style:font-size-complex="14pt"/>
    </style:style>
    <style:style style:name="P7" style:family="paragraph" style:parent-style-name="Основной_20_текст_20_с_20_отступом_20_3">
      <style:paragraph-properties fo:line-height="100%" fo:text-align="center" style:justify-single-word="false"/>
      <style:text-properties fo:font-size="12pt" style:font-size-asian="12pt"/>
    </style:style>
    <style:style style:name="P8" style:family="paragraph" style:parent-style-name="Основной_20_текст_20_с_20_отступом_20_3">
      <style:paragraph-properties fo:margin-left="0cm" fo:margin-right="0cm" fo:line-height="100%" fo:text-indent="1.251cm" style:auto-text-indent="false"/>
    </style:style>
    <style:style style:name="P9" style:family="paragraph" style:parent-style-name="Основной_20_текст_20_с_20_отступом_20_3">
      <style:paragraph-properties fo:margin-left="0cm" fo:margin-right="0cm" fo:line-height="100%" fo:text-align="end" style:justify-single-word="false" fo:text-indent="1.251cm" style:auto-text-indent="false"/>
      <style:text-properties fo:font-style="italic" style:font-style-asian="italic" style:font-size-complex="14pt"/>
    </style:style>
    <style:style style:name="P10" style:family="paragraph" style:parent-style-name="Основной_20_текст_20_с_20_отступом_20_3">
      <style:paragraph-properties fo:margin-left="0cm" fo:margin-right="0cm" fo:margin-top="0.423cm" fo:margin-bottom="0cm" fo:line-height="100%" fo:text-indent="1.251cm" style:auto-text-indent="false" fo:keep-with-next="always"/>
      <style:text-properties fo:font-size="15pt" style:font-size-asian="15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Standard" style:list-style-name="WW8Num7">
      <style:paragraph-properties fo:margin-left="0cm" fo:margin-right="0cm" fo:text-align="justify" style:justify-single-word="false" fo:text-indent="1.251cm" style:auto-text-indent="false">
        <style:tab-stops>
          <style:tab-stop style:position="1.905cm"/>
        </style:tab-stops>
      </style:paragraph-properties>
    </style:style>
    <style:style style:name="P26" style:family="paragraph" style:parent-style-name="Standard" style:list-style-name="WW8Num7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  <style:tab-stop style:position="1.905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3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style="italic" style:font-size-asian="14pt" style:font-style-asian="italic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fo:font-style="italic" style:font-size-asian="12pt" style:font-style-asian="italic" style:font-size-complex="12pt"/>
    </style:style>
    <style:style style:name="P32" style:family="paragraph" style:parent-style-name="Standard">
      <style:paragraph-properties fo:margin-left="0cm" fo:margin-right="0cm" fo:margin-top="0.423cm" fo:margin-bottom="0cm" fo:text-align="justify" style:justify-single-word="false" fo:text-indent="1.251cm" style:auto-text-indent="false"/>
    </style:style>
    <style:style style:name="P33" style:family="paragraph" style:parent-style-name="Standard">
      <style:paragraph-properties fo:margin-left="0cm" fo:margin-right="0cm" fo:text-align="end" style:justify-single-word="false" fo:text-indent="1.251cm" style:auto-text-indent="false" fo:keep-with-next="always"/>
      <style:text-properties fo:font-size="14pt" fo:font-style="italic" style:font-size-asian="14pt" style:font-style-asian="italic" style:font-size-complex="14pt"/>
    </style:style>
    <style:style style:name="P34" style:family="paragraph" style:parent-style-name="Standard">
      <style:paragraph-properties fo:margin-left="0cm" fo:margin-right="0cm" fo:text-align="center" style:justify-single-word="false" fo:text-indent="1.251cm" style:auto-text-indent="false" fo:keep-with-next="always"/>
      <style:text-properties fo:font-size="14pt" fo:font-style="italic" fo:font-weight="bold" style:font-size-asian="14pt" style:font-style-asian="italic" style:font-weight-asian="bold" style:font-size-complex="14pt"/>
    </style:style>
    <style:style style:name="P35" style:family="paragraph" style:parent-style-name="Standard">
      <style:paragraph-properties fo:margin-left="0cm" fo:margin-right="0cm" fo:text-align="center" style:justify-single-word="false" fo:text-indent="1.251cm" style:auto-text-indent="false" fo:keep-with-next="always"/>
    </style:style>
    <style:style style:name="P36" style:family="paragraph" style:parent-style-name="Standard">
      <style:paragraph-properties fo:margin-left="0cm" fo:margin-right="0cm" fo:text-align="center" style:justify-single-word="false" fo:text-indent="1.251cm" style:auto-text-indent="false" fo:keep-with-next="always"/>
      <style:text-properties fo:font-size="12pt" fo:font-style="italic" fo:font-weight="bold" style:font-size-asian="12pt" style:font-style-asian="italic" style:font-weight-asian="bold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weight-complex="bold"/>
    </style:style>
    <style:style style:name="P39" style:family="paragraph" style:parent-style-name="Standard">
      <style:paragraph-properties fo:margin-top="0.423cm" fo:margin-bottom="0cm" fo:text-align="justify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weight-complex="bold"/>
    </style:style>
    <style:style style:name="T3" style:family="text">
      <style:text-properties fo:language="en" fo:country="US" fo:font-style="italic" fo:font-weight="bold" style:font-style-asian="italic" style:font-weight-asian="bold"/>
    </style:style>
    <style:style style:name="T4" style:family="text">
      <style:text-properties fo:language="en" fo:country="US" fo:font-style="italic" style:font-style-asian="italic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ize="15pt" fo:font-weight="bold" style:font-size-asian="15pt" style:font-weight-asian="bold"/>
    </style:style>
    <style:style style:name="T11" style:family="text">
      <style:text-properties fo:font-size="15pt" style:font-size-asian="15pt"/>
    </style:style>
    <style:style style:name="T12" style:family="text">
      <style:text-properties fo:font-size="15pt" fo:font-style="italic" style:font-size-asian="15pt" style:font-style-asian="italic"/>
    </style:style>
    <style:style style:name="T13" style:family="text">
      <style:text-properties fo:font-size="15pt" fo:font-style="italic" fo:font-weight="bold" style:font-size-asian="15pt" style:font-style-asian="italic" style:font-weight-asian="bold"/>
    </style:style>
    <style:style style:name="T14" style:family="text">
      <style:text-properties fo:font-size="15pt" fo:language="en" fo:country="US" style:font-size-asian="15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letter-spacing="0.056cm"/>
    </style:style>
    <style:style style:name="T2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1" style:family="text">
      <style:text-properties fo:font-size="14pt" fo:language="en" fo:country="US" fo:font-style="italic" fo:font-weight="bold" style:font-size-asian="14pt" style:font-style-asian="italic" style:font-weight-asian="bold" style:font-size-complex="14pt"/>
    </style:style>
    <style:style style:name="T22" style:family="text">
      <style:text-properties style:text-position="sub 58%" fo:font-size="12pt" style:font-size-asian="12pt" style:font-size-complex="12pt"/>
    </style:style>
    <style:style style:name="T23" style:family="text">
      <style:text-properties style:text-position="sub 58%" fo:font-size="12pt" fo:font-style="italic" fo:font-weight="bold" style:font-size-asian="12pt" style:font-style-asian="italic" style:font-weight-asian="bold" style:font-size-complex="12pt"/>
    </style:style>
    <style:style style:name="T24" style:family="text">
      <style:text-properties style:text-position="sub 58%" fo:font-size="15pt" style:font-size-asian="15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ОБЩАЯ ХАРАКТЕРИСТИКА РАБОТЫ</text:p>
      <text:p text:style-name="P13"/>
      <text:p text:style-name="P24">Новая модель обучения русскому языку, складывающаяся в условиях модернизации российского образования, призвана решать вопросы духовно-нравственного развития личности на основе приобщения учащегося к системе общественных ценностей, формирования у него чувства патриотизма, национального самосознания и поликультурного мышления. Смена образовательных задач, усиление акцентов на воспитание подрастающего школьника, осознание необходимости изучения родного языка как средства выражения мировоззрения народа – все это обусловило необходимость обновления содержания языкового образования.</text:p>
      <text:p text:style-name="P24">Проблема изучения языка и культуры неоднократно рассматривалась в трудах отечественных ученых (Ф.И. Буслаев, Л.И. Поливанов, И.И. Срезневский, К.Д. Ушинский, А.А. Шахматов, В.П.<text:span text:style-name="T1"> </text:span>Шереме­тевский, Л.В.<text:span text:style-name="T1"> </text:span>Щерба и др.), однако ценностный аспект она приобрела в связи с появлением в конце <text:span text:style-name="T1">XX</text:span> в. лингвистических исследований о концепте и его отражении в языковой картине мира. При этом процесс освоения школьниками системы ценностей стал соотноситься с формированием языковой картины мира учащихся, а текст рассматривается современными методистами в качестве средства, способного передавать ценностный опыт народа (Е.В. Архипова, Е.А Быстрова А.Д. Дейкина, Т.К.Донская, Л.П. Лунева, Л.И. Мишатина, Л.И Новикова, Л.А. Ходякова и др.).</text:p>
      <text:p text:style-name="P24">Языковая личность, по определению Ю.Н. Караулова, представляет собою обобщенный образ носителя культурных ценностей, поэтому ее формирование связано в первую очередь со становлением системы ценностных ориентаций учащегося, включающей в себя любовь к своей стране и родному краю, уважение семейных начал, бережное отношение к национальной культуре, языку. Между тем именно средний школьный возраст характеризуется психологами как период активной социализации личности, требующий от ученика осознанного выбора общественных и культурных ценностей. Сделать такой выбор самостоятельно в переходном подростковом периоде бывает крайне сложно, вследствие чего у школьников появляется потребность познать накопленный за всю историю культуры опыт ценностного отношения к окружающей действительности. Однако эмпирические наблюдения и личная практика преподавания свидетельствуют: школьный курс изучения русского языка сегодня не способен в полной мере соответствовать познавательным потребностям и духовно-нравственным запросам личности. Данный факт подтверждается тем, что представленный на уроке русского языка <text:soft-page-break/>дидактический материал практически не решает задачу познания учащимися ценностей общества сквозь призму языка. В учебниках и учебных пособиях отсутствует система упражнений и заданий, целенаправленно реализующая ценностный поход к обучению русскому языку. </text:p>
      <text:p text:style-name="P24">Таким образом, можно утверждать, что потребность учащихся в ценностном опыте, отсутствие дидактических средств, необходимых при формировании ценностного отношения к языку, родной стране, ее истории и традициям, явились предпосылками для разработки специальной методической системы, направленной на развитие языковой личности и становление личностных ценностных ориентаций, основанной на учете закономерностей усвоения родного языка и построенной в рамках инновационных научных подходов к обучению речи.</text:p>
      <text:p text:style-name="P24">Мы в своей работе исходим из того, что не только решение, но и правильная постановка проблемы формирования ценностных ориентаций учащихся на уроках русского языка в 5‑9 классах требует выхода за пределы собственно методического исследования, обращения к педагогике и психологии, изучающих вопросы становления ценностно-ориентационной системы личности.</text:p>
      <text:p text:style-name="P24">Проведенный анализ монографических и диссертационных трудов показал, что проблема формирования ценностных ориентаций на уроках русского языка хотя и сформулирована в методической науке, но не является до конца решенной: имеется широкий круг вопросов, нуждающихся в дополнительной методической разработке.</text:p>
      <text:p text:style-name="P24"><text:span text:style-name="T5">Актуальность</text:span> обращения к проблеме формирования ценностных ориентаций школьников 5‑9 классов при обучении русскому языку обусловлена:</text:p>
      <text:p text:style-name="P24">- социальной значимостью ценностного опыта, который приобретает ученик с помощью родного языка;</text:p>
      <text:p text:style-name="P24">- необходимостью совершенствования языковой, лингвисти­чес­кой, коммуникативной, культуроведческой компетенций учащихся в единстве с формированием у них системы ценностей, с одной стороны, и недостаточной разработанностью ценностного компонента в содержании обучения русскому языку – с другой;</text:p>
      <text:p text:style-name="P24">- важностью создания варианта методической системой обучения русскому языку, способствующей формированию ценностных ориентаций учащихся, который соответствовал бы современному уровню развития методической науки и требованиям школьной практики, базировался бы на закономерностях усвоения родной речи и на методических принципах речевого развития личности.</text:p>
      <text:p text:style-name="P37"><text:soft-page-break/><text:span text:style-name="T5">Объектом</text:span> диссертационного исследования является <text:span text:style-name="T7">процесс формирования ценностных ориентаций на уроках русского языка в</text:span><text:span text:style-name="T2"> </text:span><text:span text:style-name="T7">средней школе при изучении текстов лингвистической и краеведческой тематики, а</text:span><text:span text:style-name="T6"> предметом</text:span><text:span text:style-name="T7"> — методические условия использования лингвокраеведческих текстов на уроках русского языка в 5-9 классах с целью формирования ценностных ориентаций учащихся. </text:span></text:p>
      <text:p text:style-name="P37"><text:span text:style-name="T6">Цель </text:span><text:span text:style-name="T7">данного исследования состоит в разработке методической системы обучения, направленной на развитие языковой способности в единстве с формированием ценностных ориентаций школьников.</text:span></text:p>
      <text:p text:style-name="P37"><text:span text:style-name="T6">Гипотеза</text:span><text:span text:style-name="T7"> исследования заключается в следующем: процесс формирования ценностных ориентаций учащихся при обучении русскому языку протекает эффективно, если:</text:span></text:p>
      <text:p text:style-name="P37"><text:span text:style-name="T7">- основывается на личностно-ориентированном, ценностном, систем­ном и социокультур­ном подходах, строится с опорой на закономерности усвоения родной речи и в соответствии с принципа­ми речевого развития учащихся;</text:span></text:p>
      <text:p text:style-name="P38">- осуществляется при использовании специально отобранного дидактического материала лингвокраеведческой направленности и градуальной системы упражнений, с применением как традиционных, так и инновационных форм обучения;</text:p>
      <text:p text:style-name="P37"><text:span text:style-name="T7">-</text:span><text:span text:style-name="T2"> </text:span><text:span text:style-name="T7">опирается на регулярную и планомерную диагностику успешности обучения и речевого развития учащихся.</text:span></text:p>
      <text:p text:style-name="P37"><text:span text:style-name="T7">Эта гипотеза проверялась нами экспериментальным путем с 2001 по 2004 г. в лицее № 52 и школах №№ 62, 64 г. Рязани. В диссертационном исследовании изложены результаты опытного обучения, проводимого в течение нескольких лет и охватывающего свыше 200 учеников 5-9 классов.</text:span></text:p>
      <text:p text:style-name="P37"><text:span text:style-name="T7">Цель исследования и выдвинутая гипотеза предполагают решение основных </text:span><text:span text:style-name="T6">задач</text:span><text:span text:style-name="T7">:</text:span></text:p>
      <text:p text:style-name="P37"><text:span text:style-name="T7">- выявить лингвистические, психолого-педагогические и методические основы для </text:span>формирования ценностных ориентаций учащихся на уроках русского языка;</text:p>
      <text:p text:style-name="P37">- проанализировать теоретический и дидактический материал учебников с точки зрения его использования при реализации ценност­ного подхода к обучению русскому языку;</text:p>
      <text:p text:style-name="P24">- определить степень сформированность ценностных ориентаций учащихся на различных языковых уровнях (лексическом, грамматическом, тексто­вом);</text:p>
      <text:p text:style-name="P24">- определить специфику содержания обучения языку в ценностном аспекте и методические условия изучения родного языка в качестве транслятора культурных ценностей;</text:p>
      <text:p text:style-name="P24"><text:soft-page-break/>- установить критерии отбора лингвокраеведческих текстов как оптимальной дидактической единицы в рамках ценностно­ориентированного обучения русскому языку;</text:p>
      <text:p text:style-name="P24">- отобрать языковой дидактический материал лингвокраевед­ческой тематики; </text:p>
      <text:p text:style-name="P24">- разработать градуальную систему упражнений с использованием лингвокраеведческих текстов; </text:p>
      <text:p text:style-name="P24">- проверить эффективность предложенной системы обучения, статистически обработать и методически интерпретировать полученные результаты.</text:p>
      <text:p text:style-name="P24"><text:span text:style-name="T5">Методологической основой </text:span>исследования являются: философские положения о сущности и роли ценностей в жизни общества (М.С. Каган, В.П. Тугаринов), теоретические труды о ценностных ориентациях развивающейся личности и ее возрастных особенностях (Л.И. Божович, И.В.<text:span text:style-name="T1"> </text:span>Дубровина, В.С. Собкин, Б.И.Фельдштейн, Д.Б. Эльконин, В.А. Ядов), положения о взаимосвязи языка и культуры, языка и человеческого сознания (А.П. Бабушкин. А. Вежбицкая, В.И. Карасик, Ю.Н. Караулов, А.А. Леонтьев, <text:s/>А.Н. Леонтьев, Д.С. Лихачев, В.А. Маслова, Ю.С.<text:span text:style-name="T1"> </text:span>Степанов, В.Н.<text:span text:style-name="T1"> </text:span>Телия и др.); труды о месте аксиологии в образовании (В.В. Краевский, И.Я. Лернер, М.Н.<text:span text:style-name="T1"> </text:span>Скаткин, А.В. Хуторской); идеи духовно-нравственого воспитания личности средствами языка (Ф.И. Буслаев, Л.И. Поливанов, И.И. Срезневский К.Д. Ушинский, А.А. Шахматов, В.П.<text:span text:style-name="T1"> </text:span>Шереметевский, Л.В.<text:span text:style-name="T1"> </text:span>Щерба, М.Т. Баранов, Л.П. Федоренко); ценностный, культуроведческий, системный подходы к процессу обучения русскому языку (Г.И. Банщикова, М.Т. Баранов, Е.А. Быстрова, А.Д. Дейкина, Н.И. Демидова Т.К. Донская, Л.П.<text:span text:style-name="T1"> </text:span>Лунева, М.Т. Львов, Н.Л. Мишатина, Л.И. Новикова, Л.А. Ходякова, Т.И. Чижова, Н.М. Шанский, Л.В. Юлдашева); положения лингвометодики, раскрывающие различные аспекты речевого развитии учащихся (Е.С. Антонова, С.А. Арефьева, М.Т. Баранов, Т.М. Воителева, Т.М. Зыбина, В.И. Капинос, Т.А. Ладыженская, С.И. Львова, Е.Н. Пузанкова, Л.П. Федоренко); принципы обучения родному языку (А.И. Власенков, А.В. Дудников, Г.Н.<text:span text:style-name="T1"> </text:span>Приступа, Л.П. Федоренко) и<text:span text:style-name="T1"> </text:span>теория принципов речевого развития (Е.В. Архипова, М.Р. Львов). </text:p>
      <text:p text:style-name="P24">Характер поставленных задач определял выбор <text:span text:style-name="T5">методов исследования</text:span>: анализ фундаментальной методической, лингвисти­ческой, психолого-педагогической, философской литературы по избранной теме; целенаправленное наблюдение за обучением родному языку в средней школе; анализ устной и письменной речи школьников; проведение констатирующего, обучающего и контрольного <text:soft-page-break/>экспериментов, обработка и сопоставительный анализ результатов эксперимента, их методическая интерпретация.</text:p>
      <text:p text:style-name="P24"><text:span text:style-name="T5">Научное исследование проводилось </text:span>поэтапно<text:span text:style-name="T5"> </text:span>в течение трех лет (с 2002 по 2005 гг.) и шло по двум направлениям – по<text:span text:style-name="T1"> </text:span>линии теоре­тического обоснования и построения методической системы  формирования ценностно-ориентационной культуры языковой личности и по линии выявления эффективных путей ее реализации в практике общеобразовательной школы.</text:p>
      <text:p text:style-name="P24"><text:span text:style-name="T5">Первый этап</text:span> (2002-2003 гг.) – выбор области исследования, изучение лингвистической, психолого-педагогической и научно-методической литературы по изучаемой проблеме; разработка теоретических основ исследования, определение уровня сформированности системы ценностных ориентаций и развития языковой, лингвистической, коммуникативной, культуроведческой компетенций учащихся; анализ практики обучения и воспитания на уроках русского языка; подготовка и проведение констатирующего эксперимента, разработка методической системы формирования ценностных ориентаций учащихся при обучении русскому языку в 5-9 классах.</text:p>
      <text:p text:style-name="P24"><text:span text:style-name="T5">Второй этап </text:span>(2003-2004 гг.<text:span text:style-name="T5">) – </text:span>проведение обучающего эксперимента по разработанной нами методике, апробация содержания, методов и уровневой системы упражнений, обработка полученных результатов, корректировка программы обучения. </text:p>
      <text:p text:style-name="P24"><text:span text:style-name="T5">Третий этап </text:span>(2004-2005 гг.) – анализ и обобщение результатов исследования, изложение основных положений апробированной методики в диссертации. Окончательное оформление диссертационных материалов.</text:p>
      <text:p text:style-name="P24"><text:span text:style-name="T5">Научная новизна </text:span>исследования заключается в следующем: </text:p>
      <text:p text:style-name="P24">‑ представлена научно обоснованная и экспериментально проверенная методическая система обучения русскому языку, направленная на развитие языковой способности учащихся в единстве с формированием у них системы ценностных ориентаций;</text:p>
      <text:p text:style-name="P24">‑ уточнено содержание понятия «лингвокраеведческий текст» в методическом аспекте, обоснована целесообразность использования лингвокраеведческого текста в качестве оптимальной дидактической единицы при ценностно-ориентированном обучении русскому языку;</text:p>
      <text:p text:style-name="P24">‑ сформулированы критерии отбора лингвокраеведческого ма­териала для формирования ценностных ориентаций учащихся на уроках русского языка; </text:p>
      <text:p text:style-name="P24">‑ отобран и систематизирован в соответствии с методическими принципами дидактический материал лингвокраеведческой направлен­<text:soft-page-break/>ности для уроков русского языка в 5-9 классах (лексический минимум, текстотека);</text:p>
      <text:p text:style-name="P24">‑ доказана эффективность использования таких форм урока, как «урок-экскурсия», «урок-музейная лекция», «урок-защита проекта», для создании речевой развивающей среды с высоким воспитательным потенциалом; </text:p>
      <text:p text:style-name="P24">‑ разработана градуальная система упражнений, обеспечивающая освоение культурных ценностей в единстве с совершенствованием языковой, лингвистической, коммуникативной, культуроведческой компетенций учащихся;</text:p>
      <text:p text:style-name="P24">‑ на новых фактах подтвержден воспитывающий потенциал социокультурного, когнитивного и коммуникативного принципов обучения родному языку, доказана целесообразность использования теории принципов речевого развития, в частности, принципа градуальности, при изучении языка в ценностном аспекте.</text:p>
      <text:p text:style-name="P24"><text:span text:style-name="T5">Теоретическая значимость исследования состоит </text:span>в том, что: </text:p>
      <text:p text:style-name="P24">1) установлены лингвистические, психолого-педагогические и методические основы формирования ценностных ориентаций учащихся при обучении родному языку; </text:p>
      <text:p text:style-name="P24">2) определены методические подходы и принципы формирования ценностных ориентаций у учащихся в единстве с развитием их языковой способности (<text:span text:style-name="T8">ценностный, системный, социокультурный, когнитивный, коммуникативный</text:span> <text:span text:style-name="T8">и др.</text:span>);</text:p>
      <text:p text:style-name="P24">3) обоснованы критерии отбора дидактического языкового материала лингвокраеведческой тематики (<text:span text:style-name="T8">концептный, дидактический, сензитивный, тематический и др</text:span>.);</text:p>
      <text:p text:style-name="P24">4) доказана эффективность созданной уровневой системы упражнений в ходе экспериментального обучения. </text:p>
      <text:p text:style-name="P3"><text:span text:style-name="T10">Практическая значимость работы </text:span><text:span text:style-name="T11">заключается в следующем:</text:span></text:p>
      <text:p text:style-name="P3"><text:span text:style-name="T11">- разработана градуальная система упражнений лингвокраевед­ческой направленности, решающая задачи формирования языковой, лингвистической, коммуникативной, культуроведческой компетенций в единстве с формированием у учащихся ценностных ориентаций; </text:span></text:p>
      <text:p text:style-name="P3"><text:span text:style-name="T11">- предложены эффективные формы урока русского языка (урок-экскурсия, урок-музейная лекция, урок-защита проекта), позволяющие реализовать задачу развития языковой личности учащегося в единстве с формированием у него системы нравственных и духовных ценностей;</text:span></text:p>
      <text:p text:style-name="P4">- отобрана лексика для обогащения словаря учащихся и создана лингвокраеведческая текстотека, содержащая около 200 адаптированных и неадаптированных в учебных целях текстов (в том числе тексты о выдающемся ученом-лингвисте академике И.И. Срезневском).</text:p>
      <text:p text:style-name="P3"><text:soft-page-break/><text:span text:style-name="T11">Материалы диссертации могут быть использованы при составлении учебных программ, пособий и учебников по русскому языку для 5-9 классов школы, а также при разработке спецкурсов, спецсеминаров по вопросам методики преподавания русского языка для средних и высших педагогических учебных заведений </text:span></text:p>
      <text:p text:style-name="P27">На защиту выносятся следующие положения:</text:p>
      <text:list xml:id="list33301710" text:style-name="WW8Num7">
        <text:list-item>
          <text:p text:style-name="P25">Формирование ценностных ориентаций учащихся при обучении русскому языку базируется на современных методических подходах: личностно-ориентированном, ценностном, социокультурном — и строится в соответствии с<text:span text:style-name="T1"> </text:span>методическими принципами обучения русскому языку и речевого развития. </text:p>
        </text:list-item>
        <text:list-item>
          <text:p text:style-name="P26">Для формирования ценностных ориентаций учащихся на уроках русского языка необходима специально разработанная методическая система, которая, реализуя федеральный и национально-региональный компоненты языкового образовании, основывается на изучении концептов <text:span text:style-name="T8">язык, отечество, дом/семья</text:span> и предполагает более целенаправленное введение сведений о выдающихся людях России, о знаменитых ученых-лингвистах, о традициях, культуре и языке русского народа через учебный текст.</text:p>
        </text:list-item>
        <text:list-item>
          <text:p text:style-name="P25">Изучение концептов на уроках русского языка способствует становлению языковой картины мира школьников 5-9 классов, обогащению их словаря лексикой этнокультуроведческой, лингвисти­ческой и нравственной тематики, совершенствованию языковой, лингвистической, коммуникативной, культуроведческой компетенций учащихся.</text:p>
        </text:list-item>
        <text:list-item>
          <text:p text:style-name="P25">Эффективность реализации ценностного подхода к обучению родному языку обусловлена использованием дидактического лингво­краеведческого материала, основу которого в данном исследовании составило научно-литературное наследие рода Срезневских (речи профессора красноречия И.Е. Срезнев­ского, лингвистические труды академика И.И. Срезневского, тексты об ученом, его письма и стихотворения).</text:p>
        </text:list-item>
        <text:list-item>
          <text:p text:style-name="P25">Созданная на основе концептного принципа лингвокраевед­ческая текстотека, а также уроки, разработанные в форме экскурсий, музейных лекций, защиты проекта, являются эффективным дидактическим средством, позволяющим решать задачи формирования языковой, лингвистической, коммуникативной, культуроведческой компетенций учащихся 5-9<text:span text:style-name="T1"> </text:span>классов.</text:p>
        </text:list-item>
        <text:list-item>
          <text:p text:style-name="P25">Научно обоснованная и экспериментально проверенная уровневая система упражнений, направленная на формирование ценностных ориентаций учащихся, обеспечивает развитие всех <text:soft-page-break/>компонентов языковой способности школьников и создает на уроке речевую среду с высоким развивающим и воспитательным потенциалом.</text:p>
        </text:list-item>
      </text:list>
      <text:p text:style-name="P24"><text:span text:style-name="T5">Апробация основных положений и результатов исследования </text:span>проводилась на международной научно-практической конференции в РГПУ (2002 г.); на межвузовских конференциях (РГПУ, 2002 г.; РГПУ, 2003 г.; МГПУ, 2004 г.); на<text:span text:style-name="T1"> </text:span>заседаниях кафедры современного русского языка Рязанского государственного университета; на научно-практических конференциях, посвященных памяти академика И.И. Срезнев­ского (средняя общеобразовательная школа № 2 р.п. Шилово, 2002 г.; РГУ, 2006 г.), на научно-практической конфе­ренции, посвященной памяти отечественных лексикографов (средняя общеобразовательная школа № 31 г. Рязани, 2003 г.), на методических семинарах словесников в средней общеобразовательной школе № 62 г. Рязани. Основное содержание и<text:span text:style-name="T1"> </text:span>конкретные результаты исследования отражены в семи авторских публикациях.</text:p>
      <text:p text:style-name="P24"><text:span text:style-name="T5">Обоснованность и достоверность результатов</text:span> исследования обеспечивается, во-первых, опорой на современные научные достиже­ния в области лингвистики, педагогики, психологии, дидактики и методики преподавания русского языка; во-вторых, выбором методов обучения, адекватных целям и задачам исследования; в-третьих, подтверждена положительными результатами, полученными в ходе опытно-экспериментальной работы. Доказательность научных положений подкреплена результатами внедрения материалов в<text:span text:style-name="T1"> </text:span>практику образовательных учреждений, личным педагогическим опытом автора, отзывами методистов и учителей-экспериментаторов.</text:p>
      <text:p text:style-name="P24"/>
      <text:p text:style-name="P28">СТРУКТУРА И ОСНОВНОЕ СОДЕРЖАНИЕ РАБОТЫ</text:p>
      <text:p text:style-name="P32">Диссертация состоит из <text:span text:style-name="T8">введения, трех глав, заключения, списка литературы и приложения.</text:span> Во <text:span text:style-name="T9">введении</text:span> обосновывается выбор темы, ее актуальность, определяются объект и предмет исследования, выдвигается гипотеза, формулируются цель и задачи диссертации.</text:p>
      <text:p text:style-name="P24"><text:span text:style-name="T5">В первой главе</text:span> <text:span text:style-name="T9">«Теоретические основы формирования ценностных ориентаций учащихся на уроках русского языка в 5‑9 классах»</text:span> рассматривается концепция культуросообразного содержания образования (В.В. Краевский, И.Я. Лернер, М.Н.<text:span text:style-name="T1"> </text:span>Скаткин, А.В. Хутор­ской), описывается <text:s/>педагогическая теория гуманистических ценностей (В.А. Караковский), устанавливается возможность ее применения в процессе обучения русскому языку; анализируются психические функции учащихся, в особенности – речь, определяется степень соотношения ценностных ориентаций учащихся с уровнем их речевого развития. </text:p>
      <text:p text:style-name="P24"><text:soft-page-break/><text:span text:style-name="T5">В первом параграфе</text:span> <text:span text:style-name="T8">«Формирование ценностных ориентаций учащихся 5‑9 классов на уроках русского языка как психолого-педагогическая проблема»</text:span><text:span text:style-name="T9"> </text:span>анализируется понятие «ценностные ориентации» и выявляется воспитательный потенциал учебного предмета «Русский язык». Проблема духовного развития личности учащегося применительно к методике преподавания русского языка может быть решена путем постижения средствами языка мировоззрения народа. Такое условие позволяет определить русский язык в качестве основной гуманитарной дисциплины, способной формировать <text:span text:style-name="T8">опыт эмоционально-ценностного отношения </text:span>к миру, к национальной культуре, к обществу и его современным реалиям.</text:p>
      <text:p text:style-name="P24">Рассматривая психологические особенности учащихся средних классов, мы опирались на фундаментальные положения теории развития личности в онтогенезе, разработанные в<text:span text:style-name="T1"> </text:span>отечественной психологии Л.С. Выготским, А.Н. Леонтьевым, В.В. Давыдовым, Д.Б. Элькониным, Д.И. Фельдштейном.</text:p>
      <text:p text:style-name="P24">Личностное развитие школьников 5‑9<text:span text:style-name="T1"> </text:span>классов характеризуется особенностями переходного подросткового периода. Именно на данном возрастном этапе (10-15 лет), по<text:span text:style-name="T1"> </text:span>мнению психологов, сфера деятельности ребенка значительно расширяется, усложняются ее виды и формы. «Дети подросткового возраста включаются в качественно новую систему отношений с товарищами и со взрослыми в школе. Изменяется и их фактическое место в семье, а также среди сверстников в повседневной жизни»<text:span text:style-name="Footnote_20_Symbol"><text:note text:id="ftn1" text:note-class="footnote"><text:note-citation>1</text:note-citation><text:note-body><text:p text:style-name="Footnote"><text:span text:style-name="T16"> Фельдштейн Д.И. Проблемы возрастной и педагогической психологии. – М.: Междуна­род­ная педагогическая академия, 1995. – С. 62.</text:span></text:p></text:note-body></text:note></text:span>. Ведущей деятельностью становится «просоциальная деятель­ность» (Д.И. Фельдштейн), направленная на усвоение норм взаимоотношений в обществе. Иначе говоря, происходит активное развертывание процесса социализации личности, в ходе которого подросток приобщается к нормам и ценностям общества. При этом уровень развития речи учащегося становится важным условием успешной адаптации в социуме, поскольку развитие речи в целом предопределяет развитие личности школьника. В этом кон­тексте представляется закономерным выстроить методическую систему ценностно-ориентированного обучения русскому языку на основе теории принципов речевого развития учащихся и соотнести ее с общей моделью развития речи школьников, представляющей собою единство цели, содержания, принципов, методов, форм и средств обучения, а также процедур лингводиагностики.</text:p>
      <text:p text:style-name="P24"><text:span text:style-name="T5">Во втором параграфе</text:span> <text:span text:style-name="T8">«Лингвистические основы ценностно-ориентированного обучения русскому языку» </text:span>рассматривается проблема взаимодействия языка и культуры; проводится анализ теории языковой <text:soft-page-break/>личности и языковой картины мира, позволяющий углубить наши представления о воспитательных возможностях языкового образования.</text:p>
      <text:p text:style-name="P24">Согласно исследованиям в области лингвокультурологии, аксиологической и когнитивной лингвистики, ценностный опыт народа хранится и вербализуется в концепте — ментальной единице языка. В этой связи формирование ценностных ориентаций учащихся обусловливается изучением русского языка как системы воплощения ценностей культуры, заложенных в концептах. Между тем лингвистами доказано, что основным хранилищем культуры выступает не слово, а текст. Мнения видных ученых (А.А. Потебни, Л.В. Щербы, А.А. Леонтьева и др.) сходятся в одном: единица языка – слово – является лишь сигналом, выполняющим конкретную функцию – пробудить человеческое сознание, затронуть в нем определенные концепты. Истинным же хранителем культуры выступает текст. «Именно текст хранит информацию об<text:span text:style-name="T1"> </text:span>истории, национальной психологии, нацио­нальном поведении, то есть обо всем, что составляет содержание культуры»<text:span text:style-name="Footnote_20_Symbol"><text:note text:id="ftn2" text:note-class="footnote"><text:note-citation>1</text:note-citation><text:note-body><text:p text:style-name="Footnote"><text:span text:style-name="T16"><text:s/>Маслова В.А. Лингвокультурология: Учебное пособие для студ. высш. учеб. заведений. – М.: Издательский центр «Академия», 2001. – С. 87.</text:span></text:p></text:note-body></text:note></text:span>. Такое научное положение позволяет обосновать выбор текста в<text:span text:style-name="T1"> </text:span>качестве оптимальной дидактической единицы для формирования ценностных ориентаций учащихся и определить главный принцип отбора текстов – концептный. </text:p>
      <text:p text:style-name="P24"><text:span text:style-name="T5">Во второй главе</text:span> «<text:span text:style-name="T9">Методические основы формирования ценностных ориентаций учащихся на уроках русского языка в</text:span><text:span text:style-name="T3"> </text:span><text:span text:style-name="T9">5‑9</text:span><text:span text:style-name="T3"> </text:span><text:span text:style-name="T9">классах» </text:span>определяются методические условия эффективной организации ценностно-ориентированного обучения русскому языку. В соответствии с задачей создания методической системы фор­мирования ценностных ориентаций учащихся выявляются основные подходы дидактической и методической науки, осмысляются принципы содержания обучения русскому языку и<text:span text:style-name="T1"> </text:span>средства, позволяющие реализовать ценностный аспект языкового образования.</text:p>
      <text:p text:style-name="P24"><text:span text:style-name="T5">В первом параграфе</text:span> <text:span text:style-name="T8">«Дидактические и лингвометодические подходы в</text:span><text:span text:style-name="T4"> </text:span><text:span text:style-name="T8">исследовании проблемы формирования ценностных ориентаций учащихся при обучении русскому языку в 5‑9 классах»</text:span> рассматриваются функции языка (кумулятивная, когнитивная, коммуни­кативная, творческая, эмотивная и др.) в системе его преподавания.<text:span text:style-name="T8"> </text:span>Их реализация на уроках русского языка эффективно решает вопрос соотнесения обучения с процессом воспитания и развития личности. Изучение языка как «культурной памяти народа», как орудия мыслей и чувств создает такую сферу ценностных ориентаций, в которой ученик прежде всего способен сделать свой нравственный выбор, осуществить контроль за самим собою. Отметим, что проблема воспитания личности <text:soft-page-break/>средствами языка имеет давние традиции и отражена в трудах отечественных методистов <text:span text:style-name="T1">XIX</text:span> века (Ф.И. Буслаев, И.И. Срезневский, Л.Н. Толстой, К.Д Ушинский, А.А. Шахматов). В современной методической науке ученые также ищут новые пути ее решения. Сегодня одновременно существуют несколько методических подходов, раскрывающих проблему приобщения школьников к ценностям духовной и материальной культуры посредством слова.</text:p>
      <text:p text:style-name="P24">В основу нашей методической системы по формированию ценностных ориентаций учащихся на уроках русского языка положены <text:span text:style-name="T8">социокультурный </text:span>и<text:span text:style-name="T8"> ценностный подходы</text:span>. В соответствии с первым изучение родного языка должно развивать способность учащихся адаптироваться в современном обществе, в том числе и с помощью речи. Для этого необходимо, чтобы обучение языку было построено адекватно социальному опыту детей и имело перспективу его дальнейшего обогащения, что выражается в расширении языковой картины миры учащихся. При этом особую значимость приобретают знания об общественной и культурной жизни народа, о современных проблемах социума, выраженные в слове.</text:p>
      <text:p text:style-name="P24">Еще один подход, который получил в науке название аксиологического (ценностного), рассматривает образование как путь приобщения личности к общечеловеческим ценностям, как средство формирования индивидуальной системы ценностей и идеалов через приобщение к культуре своего народа. Социальный опыт учащихся, включая в себя опыт ценностного отношения к действительности, в первую очередь подразумевает воспитание уважения к большой и малой Родине, которое складывается из любви к своей семьей и родному языку. Именно поэтому в своей диссертации при разработке системы упражнений мы обращаемся к ключевым для русского человека концептам <text:span text:style-name="T8">язык, отечество, дом/семья</text:span> и рассматриваем их суть, анализируя лингвокраеведческие тексты, раскрывающие эти важнейшие понятия. Школьники при работе с данными концептами должны овладеть, с одной стороны, социокультурными знаниями, а с другой — языковыми и комму-никативными умениями и навыками, опытом эмоционально-ценностного отношения и речевого действия, что составляет основу языковой, лингвистической, коммуникативной, социокультурной ком-петенций.</text:p>
      <text:p text:style-name="P24"><text:span text:style-name="T5">Во втором параграфе </text:span><text:span text:style-name="T8">«Лингвокраеведческий текст как дидактическая единица в работе по формированию ценностных ориентаций учащихся» </text:span>рассматривается основное средство становления системы ценностных ориентаций – текст. В особую группу учебных текстов выделяются <text:span text:style-name="T8">лингвокраеведческие тексты, </text:span>тематически <text:soft-page-break/>связанные с историей родного края и представляющие собою научно-литературное наследие рода Срезневских. Созданная на основе данных текстов лингвокраеведческая текстотека раскрывает смысл концептов <text:span text:style-name="T8">язык, отечество, дом/семья</text:span> и обеспечивает работу с лексикой лингвистической, этнокультуроведческой и нравственной тематики, входящей в ассоциативные поля перечисленных концептов.</text:p>
      <text:p text:style-name="P24">Важно отметить, что при выделении лингвокраеведческого текста в отдельный тип учебных текстов мы опирались на существующее в методической науке положение о культуроведческом тексте, который рассматривается учеными-методистами не только как речевое, вербальное произведение, но и как всякое произведение (в том числе и не вербальное), несущее в себе художественный образ (Л.А. Хо­дя­кова). Исходя из данного определения, <text:span text:style-name="T8">лингвокраеведческий текст</text:span> понимается нами как разновидность культуроведческого текста, где историко-лингвистические сведения, связанные с реалиями родного края, раскрывают ценностный смысл концептов <text:span text:style-name="T8">язык, отечество, дом/семья. </text:span></text:p>
      <text:p text:style-name="P24">Специфика лингвокраеведческого текста диктует и принципы его отбора: 1) <text:span text:style-name="T8">концептный</text:span> (текст содержит в себе концепты, отражающие ценностную картину мира, ‑ <text:span text:style-name="T8">язык, отечество, дом/семья, малая родина, рязанский край</text:span>); 2) <text:span text:style-name="T8">когнитивный</text:span> (наличие познавательного и информа­тивного потенциала текстов, выполняющих образовательную функцию); 3) <text:span text:style-name="T8">дидактический</text:span> (наличие обучающего и воспитательного потенциалов, необходимых для<text:span text:style-name="T1"> </text:span>формирования языковой и коммуника­тивной компетенций в<text:span text:style-name="T1"> </text:span>ходе ценностно-ориентированного обучения языку); 4)<text:span text:style-name="T1"> </text:span><text:span text:style-name="T8">сензитивный </text:span>(соответствие<text:span text:style-name="T8"> </text:span>содержания текста и его языкового оформления возрастному уровню развития учащихся); 5) <text:span text:style-name="T8">тематический</text:span> (тексты должны быть объединены единой темой, имеющей краеведческую направленность).</text:p>
      <text:p text:style-name="P24"><text:span text:style-name="T5">В третьем параграфе</text:span> <text:span text:style-name="T8">«Принципы обучения русскому языку и формирование ценностных ориентаций учащихся» </text:span>определяются основные <text:span text:style-name="T8">общеметодические</text:span> и <text:span text:style-name="T8">частнометодические</text:span> принципы обучения русскому языку и речи, в соответствии с которыми выстраивается методическая модель формирования ценностных ориентаций учащихся. Так, ведущая роль при ценностно-ориентированном обучении принадлежит <text:span text:style-name="T8">социокультурному принципу, </text:span>который означает, что в процессе обучения родному языку реалии социума и культуры должны быть осмыслены личностью через изучение языка в качестве ценности бытия. Данный принцип реализует базовый для нашего исследования социокультурный подход и формирует социокультурную компетенцию, которая является результатом социализации личности посредством языка и способствует её адаптации <text:soft-page-break/>к жизни современного общества. Следует отметить, что в своей работе мы опираемся на понимание социокультурного принципа как основополагающего при формировании ценностных ориентаций учащихся, поскольку он не отрицает, а, наоборот, подчеркивает важ­ность и необходимость введения культуроведческого и лингвокраевед­ческого материала в содержание обучения русскому языку и тем самым предопределяет реализацию национально‑регионального компонента обучения языку.</text:p>
      <text:p text:style-name="P24">Для разработки методики обучения, способствующей развитию языковой способности учащихся в единстве с формированием их системы ценностных ориентаций, мы выбрали еще один важный принцип обучения языку – <text:span text:style-name="T8">принцип градуальности</text:span>. В нашем исследовании он отражает этапность формирования ценностных ориентаций, обеспечивает возрастающую сложность содержания, методов и приемов, обусловливает объем сообщаемых знаний и умений. Его реализация отчетливо проявляется на примере выбора оптимальных форм уроков, разработанных в ценностно-ориентированном аспекте. Если для достижения цели и задач нашего исследования эффективной формой урока в 5 классе является <text:span text:style-name="T8">урок-экскурсия</text:span> на тему <text:span text:style-name="T8">«Академик И.И. Срез­невский – создатель древнерусского словаря»</text:span> с преобладанием ре­цептивного метода обучения, то в 9 классе ‑ это уже другая форма урока на аналогичную тему <text:span text:style-name="T8">«Великий лексикограф земли рязанской»</text:span><text:span text:style-name="T4"> </text:span>—<text:span text:style-name="T1"> </text:span>урок в форме<text:span text:style-name="T8"> защиты лингвокраеведческого проекта</text:span>, где основным является уже продуктивно-творческий метод. Таким образом, принцип градуальности диктует методы и формы обучения языку, в соответствии с которыми осуществляется формирование ценностных ориентаций учащихся.</text:p>
      <text:p text:style-name="P24"><text:span text:style-name="T5">В третьей главе </text:span><text:span text:style-name="T9">«Методическая система формирования ценностных ориентаций учащихся на уроках русского языка в 5‑9 классах» </text:span>дается сопоставительный анализ учебников и программ для средних классов, описываются результаты констатирующего эксперимента, нацеленного на выявление уровня сформированности ценностных ориентаций учащихся и уровня речевого развития школьников; определяются исходные положения экспериментальной методики; разрабатывается программа опытного обучения; описывается система упражнений, направленная на развитие языковой способности учащихся в единстве с формированием их ценностных ориентаций, совершенствованием языковой, лингвистической, коммуникативной и культуроведческой компетенций.</text:p>
      <text:p text:style-name="P24">Здесь же описаны результаты обучающего эксперимента, доказывающие эффективность предложенной методической системы, представленные как количественными данными, так и результатами <text:soft-page-break/>специальных диагностических процедур, которыми располагает современная методика (матрица текстов, анкетирование, тесты).</text:p>
      <text:p text:style-name="P24">В содержании<text:span text:style-name="T5"> первого параграфа</text:span> <text:span text:style-name="T8">«Современное состояние ценностно-ориентированного обучения русскому языку в средней школе (по данным констатирующего эксперимента) </text:span>в аспекте нашего исследования характеризуются действующие в средней школе учебники  по русскому языку, а именно: стабильные учебники для 5-7 классов под ред. Н.М. Шанского и продолжающие их учебники для 8-9 классов авторского коллектива С.Г. Бархударова, С.Е. Крючкова, Л.Ю.<text:span text:style-name="T1"> </text:span>Макси-мова; параллельные учебники по русскому языку под ред. В.В. Бабай­цевой, а также учебники под ред. М.М. Разумовской и П.А. Леканта. Проведенный анализ учебных комплексов выявил, что стабильные учебники по русскому языку, по сравнению с парал­лельными, в меньшей степени содержат языковой материал, <text:span text:style-name="T19">целенаправленно</text:span> дающий детям представление о ценностях <text:s/>культуры и отражающий реалии сегодняшнего дня. Кроме того, полученные данные показывают: во всех проанализированных нами школьных учебниках отсутствует <text:span text:style-name="T8">система приемов</text:span> подачи сведений о ценностях и их значении в жизни человека, не разработана и <text:span text:style-name="T8">система заданий</text:span>, в которой ценностный компонент обучения языку находил бы свое отражение.</text:p>
      <text:p text:style-name="P24">Ценностное содержание учебников мы разделили на пять условных групп. В <text:span text:style-name="T8">первую группу</text:span> вошли упражнения, в которых понятия <text:span text:style-name="T8">язык, отечество, дом, семья</text:span> рассматривались как духовные, национальные, общественные ценности. Во <text:span text:style-name="T8">вторую группу</text:span> были отнесены упражнения, реализующие ценностный потенциал пословиц, поговорок, фразеологизмов, крылатых выражений. <text:span text:style-name="T8">Третья группа</text:span> состояла из упражнений со сведениями о жизни и деятельности выдающихся личностей (ученых, писателей, художников и т.п.). <text:span text:style-name="T8">Четвертую группу</text:span> составили упражнения с дополнительными лингвистическими сведениями из истории языка. В <text:span text:style-name="T8">пятую группу</text:span> вошли упражнения на сопоставление фактов русского языка и других языков, выявляющие особенности ценностных ориентаций разных народов.</text:p>
      <text:p text:style-name="P24">Результаты анализа учебников наглядно представлены в <text:span text:style-name="T8">таблице 1</text:span>.</text:p>
      <text:p text:style-name="P24">Как видно из полученных данных, учебники практически не содержат упражнений пятой группы, в них отсутствуют сравнительные сведения о языках и культурах разных народов, которые способствовали бы овладению ценностной картиной мира разных культур. К первой группе многие упражнения отнесены лишь благодаря их тематическому соответствию, а не смысловому ценностному содержанию. К примеру, серия упражнений под рубрикой «Отечество мое» в стабильных учебниках включает в себя познавательную <text:soft-page-break/>информацию о российских городах, но не реализует воспитательный потенциал заявленной тематики. Кроме того, в вводных курсах всех рассматриваемых программ представлены тексты о роли и значении языка в жизни общества и отдельного человека. Однако в своем большинстве они имеют декларативный характер, а задания к ним не предусматривают подробного текстового анализа, поэтому часто работа с ними на уроках русского языка ограничивается только заданием на выразительное чтение.</text:p>
      <text:p text:style-name="P24">Анализ учебников обусловил следующий вывод: текст как хранитель ценностного социокультурного опыта народа в современных учебниках по русскому языку для 5‑9 классов представлен крайне скупо, что свидетельствует о необходимости специального отбора дидактического материала этно- и социокультурной тематики, лингво­краеведческой направленности с целью развития у учащихся языковой, лингвистической, коммуникативной, культуроведческой компетенций в единстве с формированием их ценностных ориентаций.</text:p>
      <text:p text:style-name="P33">Таблица 1</text:p>
      <text:p text:style-name="P35"><text:span text:style-name="T20">Отражение ценностно-ориентированного содержания<text:line-break/>учебников русского языка для</text:span><text:span text:style-name="T21"> </text:span><text:span text:style-name="T20">5‑9</text:span><text:span text:style-name="T21"> </text:span><text:span text:style-name="T20">классов (в %) </text:span></text:p>
      <text:p text:style-name="P3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2">5 кл.</text:p>
          </table:table-cell>
          <table:table-cell table:style-name="Таблица1.A1" office:value-type="string">
            <text:p text:style-name="P22">6 кл.</text:p>
          </table:table-cell>
          <table:table-cell table:style-name="Таблица1.A1" office:value-type="string">
            <text:p text:style-name="P22">7 кл.</text:p>
          </table:table-cell>
          <table:table-cell table:style-name="Таблица1.A1" office:value-type="string">
            <text:p text:style-name="P22">8 кл.</text:p>
          </table:table-cell>
          <table:table-cell table:style-name="Таблица1.G1" office:value-type="string">
            <text:p text:style-name="P22">9 кл.</text:p>
          </table:table-cell>
        </table:table-row>
        <table:table-row table:style-name="Таблица1.2">
          <table:table-cell table:style-name="Таблица1.A2" table:number-rows-spanned="5" office:value-type="string">
            <text:p text:style-name="P39">Учебники для 5-9 классов </text:p>
            <text:p text:style-name="P23">под ред. Н.М. Шанского;</text:p>
            <text:p text:style-name="P14"><text:span text:style-name="T17">учебники для 8-9 классов С.Г. Бархударова и др</text:span><text:span text:style-name="T18">. </text:span></text:p>
          </table:table-cell>
          <table:table-cell table:style-name="Таблица1.A2" office:value-type="string">
            <text:p text:style-name="P17">1</text:p>
          </table:table-cell>
          <table:table-cell table:style-name="Таблица1.A2" office:value-type="string">
            <text:p text:style-name="P20">7,5</text:p>
          </table:table-cell>
          <table:table-cell table:style-name="Таблица1.A2" office:value-type="string">
            <text:p text:style-name="P20">6,3</text:p>
          </table:table-cell>
          <table:table-cell table:style-name="Таблица1.A2" office:value-type="string">
            <text:p text:style-name="P20">5,8</text:p>
          </table:table-cell>
          <table:table-cell table:style-name="Таблица1.A2" office:value-type="string">
            <text:p text:style-name="P20">4,2</text:p>
          </table:table-cell>
          <table:table-cell table:style-name="Таблица1.G2" office:value-type="string">
            <text:p text:style-name="P20">7,9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17">2</text:p>
          </table:table-cell>
          <table:table-cell table:style-name="Таблица1.A2" office:value-type="string">
            <text:p text:style-name="P20">3,1</text:p>
          </table:table-cell>
          <table:table-cell table:style-name="Таблица1.A2" office:value-type="string">
            <text:p text:style-name="P20">5,2</text:p>
          </table:table-cell>
          <table:table-cell table:style-name="Таблица1.A2" office:value-type="string">
            <text:p text:style-name="P20">4,3</text:p>
          </table:table-cell>
          <table:table-cell table:style-name="Таблица1.A2" office:value-type="string">
            <text:p text:style-name="P20">1,2</text:p>
          </table:table-cell>
          <table:table-cell table:style-name="Таблица1.G2" office:value-type="string">
            <text:p text:style-name="P20">0,7</text:p>
          </table:table-cell>
        </table:table-row>
        <table:table-row table:style-name="Таблица1.4">
          <table:covered-table-cell/>
          <table:table-cell table:style-name="Таблица1.A2" office:value-type="string">
            <text:p text:style-name="P17">3</text:p>
          </table:table-cell>
          <table:table-cell table:style-name="Таблица1.A2" office:value-type="string">
            <text:p text:style-name="P20">4</text:p>
          </table:table-cell>
          <table:table-cell table:style-name="Таблица1.A2" office:value-type="string">
            <text:p text:style-name="P20">6,7</text:p>
          </table:table-cell>
          <table:table-cell table:style-name="Таблица1.A2" office:value-type="string">
            <text:p text:style-name="P20">7,6</text:p>
          </table:table-cell>
          <table:table-cell table:style-name="Таблица1.A2" office:value-type="string">
            <text:p text:style-name="P20">8</text:p>
          </table:table-cell>
          <table:table-cell table:style-name="Таблица1.G2" office:value-type="string">
            <text:p text:style-name="P20">8,4</text:p>
          </table:table-cell>
        </table:table-row>
        <table:table-row table:style-name="Таблица1.5">
          <table:covered-table-cell/>
          <table:table-cell table:style-name="Таблица1.A2" office:value-type="string">
            <text:p text:style-name="P17">4</text:p>
          </table:table-cell>
          <table:table-cell table:style-name="Таблица1.A2" office:value-type="string">
            <text:p text:style-name="P20">0,7</text:p>
          </table:table-cell>
          <table:table-cell table:style-name="Таблица1.A2" office:value-type="string">
            <text:p text:style-name="P20">2,4</text:p>
          </table:table-cell>
          <table:table-cell table:style-name="Таблица1.A2" office:value-type="string">
            <text:p text:style-name="P20">2,1</text:p>
          </table:table-cell>
          <table:table-cell table:style-name="Таблица1.A2" office:value-type="string">
            <text:p text:style-name="P20">1,3</text:p>
          </table:table-cell>
          <table:table-cell table:style-name="Таблица1.G2" office:value-type="string">
            <text:p text:style-name="P20">1,4</text:p>
          </table:table-cell>
        </table:table-row>
        <table:table-row table:style-name="Таблица1.4">
          <table:covered-table-cell/>
          <table:table-cell table:style-name="Таблица1.A2" office:value-type="string">
            <text:p text:style-name="P17">5</text:p>
          </table:table-cell>
          <table:table-cell table:style-name="Таблица1.A2" office:value-type="string">
            <text:p text:style-name="P20">-</text:p>
          </table:table-cell>
          <table:table-cell table:style-name="Таблица1.A2" office:value-type="string">
            <text:p text:style-name="P20">0,6</text:p>
          </table:table-cell>
          <table:table-cell table:style-name="Таблица1.A2" office:value-type="string">
            <text:p text:style-name="P20">-</text:p>
          </table:table-cell>
          <table:table-cell table:style-name="Таблица1.A2" office:value-type="string">
            <text:p text:style-name="P20">-</text:p>
          </table:table-cell>
          <table:table-cell table:style-name="Таблица1.G2" office:value-type="string">
            <text:p text:style-name="P20">-</text:p>
          </table:table-cell>
        </table:table-row>
        <table:table-row table:style-name="Таблица1.7">
          <table:table-cell table:style-name="Таблица1.A2" table:number-rows-spanned="5" office:value-type="string">
            <text:p text:style-name="P39">Учебный комплекс</text:p>
            <text:p text:style-name="P23">под ред. В.В. Бабайцевой</text:p>
          </table:table-cell>
          <table:table-cell table:style-name="Таблица1.A2" office:value-type="string">
            <text:p text:style-name="P17">1</text:p>
          </table:table-cell>
          <table:table-cell table:style-name="Таблица1.A2" office:value-type="string">
            <text:p text:style-name="P20">6,1</text:p>
          </table:table-cell>
          <table:table-cell table:style-name="Таблица1.A2" office:value-type="string">
            <text:p text:style-name="P20">5,4</text:p>
          </table:table-cell>
          <table:table-cell table:style-name="Таблица1.A2" office:value-type="string">
            <text:p text:style-name="P20">8,1</text:p>
          </table:table-cell>
          <table:table-cell table:style-name="Таблица1.A2" office:value-type="string">
            <text:p text:style-name="P20">8,5</text:p>
          </table:table-cell>
          <table:table-cell table:style-name="Таблица1.G2" office:value-type="string">
            <text:p text:style-name="P20">7</text:p>
          </table:table-cell>
        </table:table-row>
        <table:table-row table:style-name="Таблица1.7">
          <table:covered-table-cell/>
          <table:table-cell table:style-name="Таблица1.A2" office:value-type="string">
            <text:p text:style-name="P17">2</text:p>
          </table:table-cell>
          <table:table-cell table:style-name="Таблица1.A2" office:value-type="string">
            <text:p text:style-name="P20">4,5</text:p>
          </table:table-cell>
          <table:table-cell table:style-name="Таблица1.A2" office:value-type="string">
            <text:p text:style-name="P20">4,2</text:p>
          </table:table-cell>
          <table:table-cell table:style-name="Таблица1.A2" office:value-type="string">
            <text:p text:style-name="P20">3,7</text:p>
          </table:table-cell>
          <table:table-cell table:style-name="Таблица1.A2" office:value-type="string">
            <text:p text:style-name="P20">0,8</text:p>
          </table:table-cell>
          <table:table-cell table:style-name="Таблица1.G2" office:value-type="string">
            <text:p text:style-name="P20">0,8</text:p>
          </table:table-cell>
        </table:table-row>
        <table:table-row table:style-name="Таблица1.7">
          <table:covered-table-cell/>
          <table:table-cell table:style-name="Таблица1.A2" office:value-type="string">
            <text:p text:style-name="P17">3</text:p>
          </table:table-cell>
          <table:table-cell table:style-name="Таблица1.A2" office:value-type="string">
            <text:p text:style-name="P20">3</text:p>
          </table:table-cell>
          <table:table-cell table:style-name="Таблица1.A2" office:value-type="string">
            <text:p text:style-name="P20">4,4</text:p>
          </table:table-cell>
          <table:table-cell table:style-name="Таблица1.A2" office:value-type="string">
            <text:p text:style-name="P20">1,5</text:p>
          </table:table-cell>
          <table:table-cell table:style-name="Таблица1.A2" office:value-type="string">
            <text:p text:style-name="P20">1,3</text:p>
          </table:table-cell>
          <table:table-cell table:style-name="Таблица1.G2" office:value-type="string">
            <text:p text:style-name="P20">2,6</text:p>
          </table:table-cell>
        </table:table-row>
        <table:table-row table:style-name="Таблица1.7">
          <table:covered-table-cell/>
          <table:table-cell table:style-name="Таблица1.A2" office:value-type="string">
            <text:p text:style-name="P17">4</text:p>
          </table:table-cell>
          <table:table-cell table:style-name="Таблица1.A2" office:value-type="string">
            <text:p text:style-name="P20">1,5</text:p>
          </table:table-cell>
          <table:table-cell table:style-name="Таблица1.A2" office:value-type="string">
            <text:p text:style-name="P20">2,1</text:p>
          </table:table-cell>
          <table:table-cell table:style-name="Таблица1.A2" office:value-type="string">
            <text:p text:style-name="P20">2,3</text:p>
          </table:table-cell>
          <table:table-cell table:style-name="Таблица1.A2" office:value-type="string">
            <text:p text:style-name="P20">2,9</text:p>
          </table:table-cell>
          <table:table-cell table:style-name="Таблица1.G2" office:value-type="string">
            <text:p text:style-name="P20">1,6</text:p>
          </table:table-cell>
        </table:table-row>
        <table:table-row table:style-name="Таблица1.7">
          <table:covered-table-cell/>
          <table:table-cell table:style-name="Таблица1.A2" office:value-type="string">
            <text:p text:style-name="P17">5</text:p>
          </table:table-cell>
          <table:table-cell table:style-name="Таблица1.A2" office:value-type="string">
            <text:p text:style-name="P20">0,7</text:p>
          </table:table-cell>
          <table:table-cell table:style-name="Таблица1.A2" office:value-type="string">
            <text:p text:style-name="P20">1</text:p>
          </table:table-cell>
          <table:table-cell table:style-name="Таблица1.A2" office:value-type="string">
            <text:p text:style-name="P20">-</text:p>
          </table:table-cell>
          <table:table-cell table:style-name="Таблица1.A2" office:value-type="string">
            <text:p text:style-name="P20">-</text:p>
          </table:table-cell>
          <table:table-cell table:style-name="Таблица1.G2" office:value-type="string">
            <text:p text:style-name="P20">-</text:p>
          </table:table-cell>
        </table:table-row>
        <table:table-row table:style-name="Таблица1.7">
          <table:table-cell table:style-name="Таблица1.A2" table:number-rows-spanned="5" office:value-type="string">
            <text:p text:style-name="P15"/>
            <text:p text:style-name="P23">Учебный комплекс под ред. М.М. Разумовской, П.А. Леканта</text:p>
          </table:table-cell>
          <table:table-cell table:style-name="Таблица1.A2" office:value-type="string">
            <text:p text:style-name="P16">1</text:p>
          </table:table-cell>
          <table:table-cell table:style-name="Таблица1.A2" office:value-type="string">
            <text:p text:style-name="P20">5,2</text:p>
          </table:table-cell>
          <table:table-cell table:style-name="Таблица1.A2" office:value-type="string">
            <text:p text:style-name="P20">6,7</text:p>
          </table:table-cell>
          <table:table-cell table:style-name="Таблица1.A2" office:value-type="string">
            <text:p text:style-name="P20">5,4</text:p>
          </table:table-cell>
          <table:table-cell table:style-name="Таблица1.A2" office:value-type="string">
            <text:p text:style-name="P20">7,1</text:p>
          </table:table-cell>
          <table:table-cell table:style-name="Таблица1.G2" office:value-type="string">
            <text:p text:style-name="P20">8,4</text:p>
          </table:table-cell>
        </table:table-row>
        <table:table-row table:style-name="Таблица1.7">
          <table:covered-table-cell/>
          <table:table-cell table:style-name="Таблица1.A2" office:value-type="string">
            <text:p text:style-name="P16">2</text:p>
          </table:table-cell>
          <table:table-cell table:style-name="Таблица1.A2" office:value-type="string">
            <text:p text:style-name="P20">7,9</text:p>
          </table:table-cell>
          <table:table-cell table:style-name="Таблица1.A2" office:value-type="string">
            <text:p text:style-name="P20">5,2</text:p>
          </table:table-cell>
          <table:table-cell table:style-name="Таблица1.A2" office:value-type="string">
            <text:p text:style-name="P20">2,1</text:p>
          </table:table-cell>
          <table:table-cell table:style-name="Таблица1.A2" office:value-type="string">
            <text:p text:style-name="P20">1,2</text:p>
          </table:table-cell>
          <table:table-cell table:style-name="Таблица1.G2" office:value-type="string">
            <text:p text:style-name="P20">0,8</text:p>
          </table:table-cell>
        </table:table-row>
        <table:table-row table:style-name="Таблица1.7">
          <table:covered-table-cell/>
          <table:table-cell table:style-name="Таблица1.A2" office:value-type="string">
            <text:p text:style-name="P16">3</text:p>
          </table:table-cell>
          <table:table-cell table:style-name="Таблица1.A2" office:value-type="string">
            <text:p text:style-name="P20">9</text:p>
          </table:table-cell>
          <table:table-cell table:style-name="Таблица1.A2" office:value-type="string">
            <text:p text:style-name="P20">11,4</text:p>
          </table:table-cell>
          <table:table-cell table:style-name="Таблица1.A2" office:value-type="string">
            <text:p text:style-name="P20">10,2</text:p>
          </table:table-cell>
          <table:table-cell table:style-name="Таблица1.A2" office:value-type="string">
            <text:p text:style-name="P20">12,3</text:p>
          </table:table-cell>
          <table:table-cell table:style-name="Таблица1.G2" office:value-type="string">
            <text:p text:style-name="P20">9,6</text:p>
          </table:table-cell>
        </table:table-row>
        <table:table-row table:style-name="Таблица1.7">
          <table:covered-table-cell/>
          <table:table-cell table:style-name="Таблица1.A2" office:value-type="string">
            <text:p text:style-name="P16">4</text:p>
          </table:table-cell>
          <table:table-cell table:style-name="Таблица1.A2" office:value-type="string">
            <text:p text:style-name="P20">4,3</text:p>
          </table:table-cell>
          <table:table-cell table:style-name="Таблица1.A2" office:value-type="string">
            <text:p text:style-name="P20">3,3</text:p>
          </table:table-cell>
          <table:table-cell table:style-name="Таблица1.A2" office:value-type="string">
            <text:p text:style-name="P20">5,7</text:p>
          </table:table-cell>
          <table:table-cell table:style-name="Таблица1.A2" office:value-type="string">
            <text:p text:style-name="P20">6,8</text:p>
          </table:table-cell>
          <table:table-cell table:style-name="Таблица1.G2" office:value-type="string">
            <text:p text:style-name="P20">5</text:p>
          </table:table-cell>
        </table:table-row>
        <table:table-row table:style-name="Таблица1.7">
          <table:covered-table-cell/>
          <table:table-cell table:style-name="Таблица1.A2" office:value-type="string">
            <text:p text:style-name="P16">5</text:p>
          </table:table-cell>
          <table:table-cell table:style-name="Таблица1.A2" office:value-type="string">
            <text:p text:style-name="P20">2</text:p>
          </table:table-cell>
          <table:table-cell table:style-name="Таблица1.A2" office:value-type="string">
            <text:p text:style-name="P20">2,3</text:p>
          </table:table-cell>
          <table:table-cell table:style-name="Таблица1.A2" office:value-type="string">
            <text:p text:style-name="P20">1,2</text:p>
          </table:table-cell>
          <table:table-cell table:style-name="Таблица1.A2" office:value-type="string">
            <text:p text:style-name="P20">0,3</text:p>
          </table:table-cell>
          <table:table-cell table:style-name="Таблица1.G2" office:value-type="string">
            <text:p text:style-name="P20">-</text:p>
          </table:table-cell>
        </table:table-row>
      </table:table>
      <text:p text:style-name="P24"/>
      <text:p text:style-name="P24">Для определения исходного уровня сформированности ценностных ориентаций учащихся 5‑9 классов нами был проведен <text:span text:style-name="T8">констатирующий эксперимент</text:span>, в ходе которого необходимо было выявить особенности структуры ценностных ориентаций школьников средних классов. </text:p>
      <text:p text:style-name="P24">Анализ результатов анкетирования учащихся показал, что в системе ценностных ориентаций детей на первом месте находятся <text:soft-page-break/>здоровье и материальные ценности (деньги, карьера, обеспеченная жизнь), в то время как <text:span text:style-name="T8">язык, отечество, дом/семья</text:span>, напротив, не осознаются большинством опрошенных в качестве культурных и духовных ценностей. В иерархической структуре ценностей ученики отдают им последние позиции.</text:p>
      <text:p text:style-name="P24">Согласно разработанной нами методической модели, формирование ценностных ориентаций учащихся характеризуется изучением смысловых объемов концептов <text:span text:style-name="T8">язык, отечество, дом/семья </text:span>на<text:span text:style-name="T1"> </text:span>различных языковых уровнях. Поэтому для выявления степени владения учащимися данными концептами на <text:span text:style-name="T8">лексическом, грамматическом, текстовом уровнях</text:span> нами было проведено <text:span text:style-name="T5">тестирование</text:span>. При этом в тестах (как и в ходе всего экспери­ментального обучения) не<text:span text:style-name="T1"> </text:span>использовалось понятие «концепт». Опираясь на мнение М.Т. Баранова о разграничении понятий, усваиваемых уче­ником, и понятий, которыми оперирует учитель<text:span text:style-name="Footnote_20_Symbol"><text:note text:id="ftn3" text:note-class="footnote"><text:note-citation>1</text:note-citation><text:note-body><text:p text:style-name="Footnote"><text:span text:style-name="T16"><text:s/>Баранов М.Т. Методика преподавания русского языка в школе: Учебник для студ. высш. учеб. заведений – М.: Издательский центр «Академия», 2001. – С.113.</text:span></text:p></text:note-body></text:note></text:span>, считаем, что использование при обучении русскому языку понятия «концепт» – прерогатива учителя.</text:p>
      <text:p text:style-name="P24">Тесты, состоящие из трех тематических разделов «Язык», «Отечество», «Дом/семья», включали в себя несколько серий заданий, условно названных «Слово», «Предложение», «Текст». Результат констатирующего эксперимента выявил недостаточный уровень грамматических и текстовых умений, и в особенности – низкий уровень сформированности лексического компонента речи учащихся. Так, лишь 6,5 % учеников 5 класса сумели подобрать антоним к прилагательному <text:span text:style-name="T8">отчий, </text:span>только 12,5% из 200 протестированных школьников 8-9 класса нашли обобщающее слово для синонимического ряда <text:span text:style-name="T8">И.И. Срезневский, В.И. Даль, С.И. Ожегов. </text:span>83%<text:span text:style-name="T8"> </text:span>участников констатирующего экспе­римента не справились с творческим заданием тестов, например, написать небольшое сочинение-рассуждение, соответствующее высказыванию И.И. Срезневского: «<text:span text:style-name="T8">Без всякой другой науки человек еще может обойтись, без знания родного языка обойтись нельзя».</text:span></text:p>
      <text:p text:style-name="P24">Сводные данные констатирующего эксперимента для<text:span text:style-name="T1"> </text:span>сравнения результатов в контрольной и экспериментальной группах приведены в <text:span text:style-name="T8">таблице 2</text:span>.</text:p>
      <text:p text:style-name="P33">Таблица 2</text:p>
      <text:p text:style-name="P34">Сравнительная таблица сформированности ценностных ориентаций учащихся 5‑9 классов на различных языковых уровнях</text:p>
      <text:p text:style-name="P30">(по результатам констатирующего эксперимента)</text:p>
      <text:p text:style-name="P3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>Лексический уровень</text:p>
            <text:p text:style-name="P11"><text:soft-page-break/><text:span text:style-name="T18">К</text:span><text:span text:style-name="T22">у</text:span></text:p>
          </table:table-cell>
          <table:table-cell table:style-name="Таблица2.A1" office:value-type="string">
            <text:p text:style-name="P12"><text:span text:style-name="T17">Грамматический уровень</text:span><text:span text:style-name="T18"> </text:span></text:p>
            <text:p text:style-name="P11"><text:soft-page-break/><text:span text:style-name="T18">К</text:span><text:span text:style-name="T23">у</text:span></text:p>
          </table:table-cell>
          <table:table-cell table:style-name="Таблица2.A1" office:value-type="string">
            <text:p text:style-name="P22">Текстовый уровень</text:p>
            <text:p text:style-name="P11"><text:soft-page-break/><text:span text:style-name="T18">К</text:span><text:span text:style-name="T23">у</text:span></text:p>
          </table:table-cell>
          <table:table-cell table:style-name="Таблица2.E1" office:value-type="string">
            <text:p text:style-name="P22">Общий уровень </text:p>
          </table:table-cell>
        </table:table-row>
        <table:table-row table:style-name="Таблица2.1">
          <table:table-cell table:style-name="Таблица2.A1" office:value-type="string">
            <text:p text:style-name="P22">Экспериментальный класс</text:p>
          </table:table-cell>
          <table:table-cell table:style-name="Таблица2.A1" office:value-type="string">
            <text:p text:style-name="P20">0,43</text:p>
          </table:table-cell>
          <table:table-cell table:style-name="Таблица2.A1" office:value-type="string">
            <text:p text:style-name="P20">0,45</text:p>
          </table:table-cell>
          <table:table-cell table:style-name="Таблица2.A1" office:value-type="string">
            <text:p text:style-name="P20">0,57</text:p>
          </table:table-cell>
          <table:table-cell table:style-name="Таблица2.E1" office:value-type="string">
            <text:p text:style-name="P20">0,48</text:p>
          </table:table-cell>
        </table:table-row>
        <table:table-row table:style-name="Таблица2.3">
          <table:table-cell table:style-name="Таблица2.A1" office:value-type="string">
            <text:p text:style-name="P22">Контрольный класс</text:p>
          </table:table-cell>
          <table:table-cell table:style-name="Таблица2.A1" office:value-type="string">
            <text:p text:style-name="P20">0,51</text:p>
          </table:table-cell>
          <table:table-cell table:style-name="Таблица2.A1" office:value-type="string">
            <text:p text:style-name="P20">0,44</text:p>
          </table:table-cell>
          <table:table-cell table:style-name="Таблица2.A1" office:value-type="string">
            <text:p text:style-name="P20">0,50</text:p>
          </table:table-cell>
          <table:table-cell table:style-name="Таблица2.E1" office:value-type="string">
            <text:p text:style-name="P20">0,48</text:p>
          </table:table-cell>
        </table:table-row>
      </table:table>
      <text:p text:style-name="P29"/>
      <text:p text:style-name="P24">Мы провели анкетирование учителей, имеющих различный методический опыт преподавания русского языка, в ходе которого было установлено, что учителям-словесникам не хватает дидактического материала с национально-региональным компонентом, поскольку последний отсутствует в федеральных учебниках. В то же время предложенные нами лингвокраеведческие тексты (как средство формирования ценностных ориентаций учащихся и как вариант реализации национально-регионального компонента в содержании языкового образования) вызвали интерес и положительную оценку педагогов. Между тем данные нашего исследования показывают, что уровень сформированности лингвокраеведческой компетенции учащихся остается невысоким, и одна из причин тому — недостаток разнообразного дидактического материала историко-лингвистической и краеведческой тематики. В частности, констатирующий эксперимент выявил отсутствие у<text:span text:style-name="T1"> </text:span>школьников знаний об академике И.И. Срезневском и его научном наследии, хранящем социокультурный опыт как России, так и славянских стран. Почти никто из опрошенных не знал ни место рождения выдающегося ученого-лингвиста (г. Ярославль), ни место его захоронения (село Срезнево Рязанской области). Учащиеся не знакомы с трехтомным словарем древнерусского языка, автором которого является И.И. Срезневский. Это утвердило нас во мнении о целесообразности отбора текстов, посвященных жизни и творчеству И.И. Срезневского в качестве дидактического материала при ценностно-ориентированном обучении русскому языку.</text:p>
      <text:p text:style-name="P24"><text:span text:style-name="T5">Во втором параграфе</text:span> <text:span text:style-name="T8">«Формы и методы организации ценностно-ориентированного обучения русскому языку» </text:span>для реализации<text:span text:style-name="T8"> </text:span>ценностного подхода к обучению родному языку<text:span text:style-name="T8"> </text:span>осуществляется выбор эффективных форм уроков<text:span text:style-name="T8">; </text:span>в соответствии с принципом<text:span text:style-name="T8"> </text:span>градуальности<text:span text:style-name="T8"> </text:span>обосновывается выбор рецептивного, репродуктивного и продуктивно-творческого методов развития речи в процессе формирования ценностных ориентаций школьников средних классов. </text:p>
      <text:p text:style-name="P3"><text:span text:style-name="T11">Естественная речевая среда современного общества является одной из причин отсутствия у  школьников ориентаций на духовные ценности. Как показало наше исследование, развивающим и большим воспитательным потенциалом для формирования ценностных ориентаций учащихся обладает музейная форма обучения языку. Проведение урока в атмосфере музея предопределяет создание </text:span><text:soft-page-break/><text:span text:style-name="T12">воспитательных речевых ситуаций</text:span><text:span text:style-name="T11">. Это позволяет рассматривать музейные уроки как </text:span><text:span text:style-name="T12">уроки развития речи</text:span><text:span text:style-name="T11">, в рамках которых применимы все методы обучения. Так, использование </text:span><text:span text:style-name="T12">рецептивного метода</text:span><text:span text:style-name="T11"> предполагает не только знакомство учащихся с фактами биографии академика И.И. Срезневского, но и усвоение школьниками высказы­ваний ученого </text:span><text:span text:style-name="T12">(«Народ выражает себя в языке своем», «Язык народа есть клад неисчерпаемый» </text:span><text:span text:style-name="T11">и др.), которые, выступая в качестве художественных словесных образцов, пополняют «культурную память» личности. </text:span><text:span text:style-name="T12">Репродуктивный метод</text:span><text:span text:style-name="T11"> характеризуется показом музейных текстов-экспонатов (например, стихотворений из поэтической рукописной книги Ивана Евсеевича Срезневского, образцы его ораторских трудов), которые стимулируют у учащихся потребность в создании текста подобного уровня. В</text:span><text:span text:style-name="T14"> </text:span><text:span text:style-name="T11">свою очередь метод защиты лингвокраеведческого проекта </text:span><text:span text:style-name="T12">«Словарь И.И. Срезневского – сокровищница древнерусской культуры»</text:span><text:span text:style-name="T11">, базирующийся на поисково-творческой деятельности и требующий изучения музейного материала лингвокраеведческой направленности, отвечает сути </text:span><text:span text:style-name="T12">продуктивного метода</text:span><text:span text:style-name="T11"> развития речи.</text:span></text:p>
      <text:p text:style-name="P3"><text:span text:style-name="T10">В третьем параграфе </text:span><text:span text:style-name="T12">«Система упражнений, формирующая ценностные ориентации учащихся в процессе обучения русскому языку» </text:span><text:span text:style-name="T11">представлена классификация и уровневая градация упражнений в рамках разработанной методической системы. Построенная в соответ­ствии с принципом градуальности, система упражнений, с одной стороны, тематически объединена ключевыми концептами, с другой – различается степенью совершенст­вования основных компетенций (языковой, лингвистической, коммуникативной, культуроведческой).</text:span></text:p>
      <text:p text:style-name="P3"><text:span text:style-name="T11">К </text:span><text:span text:style-name="T13">первому методическому уровню</text:span><text:span text:style-name="T11"> относятся упражнения на формирование </text:span><text:span text:style-name="T12">языковой и лингвистической компетенций</text:span><text:span text:style-name="T11"> учащихся, которые, обогащая словарь и грамматический строй речи, предполагают знакомство школьников: а) со сведениями о лексикографической деятельности И.И. Срезневского; б)</text:span><text:span text:style-name="T14"> </text:span><text:span text:style-name="T11">с</text:span><text:span text:style-name="T14"> </text:span><text:span text:style-name="T11">понятиями </text:span><text:span text:style-name="T12">лингвистика, лексика</text:span><text:span text:style-name="T11">, </text:span><text:span text:style-name="T12">лексикология, лексикография, филолог, лексикограф, этнограф, палеограф,</text:span><text:span text:style-name="T11"> </text:span><text:span text:style-name="T12">старославянская </text:span><text:span text:style-name="T11">и</text:span><text:span text:style-name="T12"> древнерусская лексика. </text:span><text:span text:style-name="T11">К заданиям данного уровня относятся рецептивные и репродуктивные виды деятельности с</text:span><text:span text:style-name="T14"> </text:span><text:span text:style-name="T11">использованием приемов вставки слова по смыслу, подбора синонимов и антонимов, а также приема ассоциаций, создания словарных статей на основе образца. Система упражнений </text:span><text:span text:style-name="T13">второго методического уровня</text:span><text:span text:style-name="T11"> формирует </text:span><text:span text:style-name="T12">коммуникативную компетенцию</text:span><text:span text:style-name="T11"> и строится с опорой на репродуктивно-продуктивные задания, связанные как с анализом лингвокраеведческого текста, так и с составлением учащимся собственного высказывания на ту же тему. В процессе работы </text:span><text:soft-page-break/><text:span text:style-name="T11">над заданиями данного уровня были сфор­мулированы темы сочинений, имеющие лингвокраеведческую направленность, способные выявить ценностные представления школьников о языке, Отечестве, доме, семье: </text:span><text:span text:style-name="T12">«Народ выражает себя в языке своем»,</text:span><text:span text:style-name="T11"> </text:span><text:span text:style-name="T12">«…Величественный памятник русской исторической лексикографии», «Слово есть свидетель, памятник, факт жизни народа», «Что есть любовь к Отечеству?», «Язык – скрепа семей и поколений».</text:span></text:p>
      <text:p text:style-name="P3"><text:span text:style-name="T11">Упражнения </text:span><text:span text:style-name="T13">третьего методического уровня</text:span><text:span text:style-name="T10">, </text:span><text:span text:style-name="T11">формируя </text:span><text:span text:style-name="T12">культуро­ведческую </text:span><text:span text:style-name="T11">(и шире</text:span><text:span text:style-name="T12"> — социокультурную</text:span><text:span text:style-name="T11">)</text:span><text:span text:style-name="T12"> компетенцию</text:span><text:span text:style-name="T11"> учащихся, сочетают все виды учебной деятельности и способствуют введению в активный словарь школьников этнокультуроведческой лексики, соотносимой с концептами </text:span><text:span text:style-name="T12">язык, отечество, дом/семья.</text:span><text:span text:style-name="T11"> Особенности ценностной картины мира русского народа выявляются с помощью этимологического анализа слова в контексте лингвокраеведческого текста, при сопоставлении лексических значений слов родного и иностранного языков, а также в процессе работы над фразеологизмами, пословицами и поговорками. Упражнения по обогащению речи учащихся этнокультуроведческой лексикой подразумевают знакомство детей с «Материалами для словаря древнерусского языка по письменным памятникам» И.И. Срезневского и работу над отдельными словарными статьями, сопоставление их с другими толковыми словарями.</text:span></text:p>
      <text:p text:style-name="P3"><text:span text:style-name="T10">В четвертом параграфе </text:span><text:span text:style-name="T12">«Экспериментальная проверка эффективности предлагаемой системы обучения» (обучающий эксперимент)</text:span><text:span text:style-name="T11"> выявляется эффективность разработанной методической системы, приводятся результаты ее практического применения на уроках русского языка.</text:span></text:p>
      <text:p text:style-name="P3"><text:span text:style-name="T11">В итоговом эксперименте принимало участие 200 учеников 5‑9 классов, в качестве контрольных классов выступали классы, участвующие в констатирующем эксперименте. Содержание итогового эксперимента, по сравнению с констатирующим, не изменялось и строилось на методах анкетирования, опроса, тестирования. Экспериментальное обучение велось с учетом требований трех официально признанных программ по русскому языку. </text:span></text:p>
      <text:p text:style-name="P3"><text:span text:style-name="T11">Проведенное после экспериментального обучения итоговое тестирование продемонстрировало динамику речевого развития школьников и</text:span><text:span text:style-name="T14"> </text:span><text:span text:style-name="T11">одновременно выявило лексический, грамматический и текстовый уровень сформированности ценностных ориентаций учащихся. Так, на </text:span><text:span text:style-name="T12">лексическом уровне </text:span><text:span text:style-name="T11">только</text:span><text:span text:style-name="T12"> </text:span><text:span text:style-name="T11">69%</text:span><text:span text:style-name="T12"> </text:span><text:span text:style-name="T11">школьников, обучающихся </text:span>в <text:span text:style-name="T11">контрольном классе, показали знание семантики слов, входящих в периферию концептов </text:span><text:span text:style-name="T12">язык, отечество, дом/семья</text:span><text:span text:style-name="T11">, в то время как в экспериментальном – уже 73%. В итоговом срезе по тесту </text:span><text:soft-page-break/><text:span text:style-name="T11">тематического раздела «Язык</text:span><text:span text:style-name="T12">» </text:span><text:span text:style-name="T11">лишь</text:span><text:span text:style-name="T12"> </text:span><text:span text:style-name="T11">57%</text:span><text:span text:style-name="T12"> </text:span><text:span text:style-name="T11">учащихся контрольного класса смогли подобрать определения к терминам «лексикография», «лингви­стика», а в экспериментальном – 87%. В контрольном классе 67% учени­ков определили ценностный смысл ряда пословиц </text:span><text:span text:style-name="T12">(Язык стяг ‑ дружину водит; Глупа та птица, которой гнездо свое не мило; И стены дома помогают </text:span><text:span text:style-name="T11">и т.д</text:span><text:span text:style-name="T12">.)</text:span><text:span text:style-name="T11">, в экспериментальном же – 84% . Задание подобрать фразеологизмы-синонимы о языке, Отечестве, доме, семье выполнили только 40% учеников контрольных классов, тогда как в экспериментальных классах – 66%. </text:span></text:p>
      <text:p text:style-name="P3"><text:span text:style-name="T11">Лишь 19% школьников контроль­ного класса верно выполнили задание </text:span><text:span text:style-name="T12">грамматического уровня</text:span><text:span text:style-name="T11"> «Составить предложения со словами </text:span><text:span text:style-name="T12">забота, уют, опека</text:span><text:span text:style-name="T11">, в то время как в экспериментальном классе с тем же заданием справились 81% обучающихся. Найти речевые и стилистические ошибки в пред­ложениях </text:span><text:span text:style-name="T12">«Семейственный ужин прошел в торжественной обстанов­ке», «Всякий человек любит свою Родину», «Столица этой Родины – Москва» </text:span><text:span text:style-name="T11">смогли 57% учащихся в контрольном и 84 % — в экспериментальном классе.</text:span></text:p>
      <text:p text:style-name="P3"><text:span text:style-name="T11">На </text:span><text:span text:style-name="T12">текстовом уровне</text:span><text:span text:style-name="T11"> определялось знание школьниками текстов-высказываний академика И.И. Срезневского и профессора И.Е. Срез­невского о языке, Отечестве и семье. Выявлялось умение понимать ценностную информацию текстов (определять тему и основную мысль), вос­производить их и создавать собственные высказывание на ту же тему в соответствии с избранным стилем и жанром. Учащимся предлагалось написать сочинения-рассуждения на следующие темы: </text:span><text:span text:style-name="T12">«Без всякой другой науки человек еще может обойтись,  без знания родного языка обойтись нельзя (И.И. Срез­невский)»</text:span><text:span text:style-name="T11">; </text:span><text:span text:style-name="T12">«Мой девиз – слова И.И. Срезневского: «Трудись настойчиво, отчетливо, честно – чтобы послужить Отечеству по силам»; «Почему в семье Срезневских дело отца нашло своих «продолжателей?».</text:span></text:p>
      <text:p text:style-name="P3"><text:span text:style-name="T11">Анализ творческих работ контрольного и экспериментального классов с использованием матрицы текста, а также итоговое тестирование позволили проследить динамику речевого развития учащихся и выявить степень сформированность ценностных ориентаций школьников на трех уровнях – лексическом, грамматическом, тексто­вом.</text:span></text:p>
      <text:p text:style-name="P8"><text:span text:style-name="T11">Сравнительные результаты уровней речевого развития учащихся по названным параметрам даны в </text:span><text:span text:style-name="T12">таблице 3.</text:span></text:p>
      <text:p text:style-name="P9">Таблица 3</text:p>
      <text:p text:style-name="P5">Сравнительная таблица </text:p>
      <text:p text:style-name="P5">уровней речевого развития учащихся 5‑9 классов</text:p>
      <text:p text:style-name="P6">(по результатам итогового эксперимента)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ext:soft-page-break/>
        <table:table-row table:style-name="Таблица3.1"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>Лексический уровень</text:p>
            <text:p text:style-name="P11"><text:span text:style-name="T18">К</text:span><text:span text:style-name="T22">у</text:span></text:p>
          </table:table-cell>
          <table:table-cell table:style-name="Таблица3.A1" office:value-type="string">
            <text:p text:style-name="P12"><text:span text:style-name="T17">Грамматический уровень</text:span><text:span text:style-name="T18"> </text:span></text:p>
            <text:p text:style-name="P11"><text:span text:style-name="T18">К</text:span><text:span text:style-name="T23">у</text:span></text:p>
          </table:table-cell>
          <table:table-cell table:style-name="Таблица3.A1" office:value-type="string">
            <text:p text:style-name="P22">Текстовый уровень</text:p>
            <text:p text:style-name="P21"/>
            <text:p text:style-name="P11"><text:span text:style-name="T18">К</text:span><text:span text:style-name="T23">у</text:span></text:p>
          </table:table-cell>
          <table:table-cell table:style-name="Таблица3.E1" office:value-type="string">
            <text:p text:style-name="P22">Общий уровень </text:p>
          </table:table-cell>
        </table:table-row>
        <table:table-row table:style-name="Таблица3.1">
          <table:table-cell table:style-name="Таблица3.A1" office:value-type="string">
            <text:p text:style-name="P22">Экспериментальный класс</text:p>
          </table:table-cell>
          <table:table-cell table:style-name="Таблица3.A1" office:value-type="string">
            <text:p text:style-name="P20">0,88</text:p>
          </table:table-cell>
          <table:table-cell table:style-name="Таблица3.A1" office:value-type="string">
            <text:p text:style-name="P20">0,86</text:p>
          </table:table-cell>
          <table:table-cell table:style-name="Таблица3.A1" office:value-type="string">
            <text:p text:style-name="P20">0,79</text:p>
          </table:table-cell>
          <table:table-cell table:style-name="Таблица3.E1" office:value-type="string">
            <text:p text:style-name="P20">0,84</text:p>
          </table:table-cell>
        </table:table-row>
        <table:table-row table:style-name="Таблица3.3">
          <table:table-cell table:style-name="Таблица3.A1" office:value-type="string">
            <text:p text:style-name="P22">Контрольный класс</text:p>
          </table:table-cell>
          <table:table-cell table:style-name="Таблица3.A1" office:value-type="string">
            <text:p text:style-name="P20">0,75</text:p>
          </table:table-cell>
          <table:table-cell table:style-name="Таблица3.A1" office:value-type="string">
            <text:p text:style-name="P20">0,64</text:p>
          </table:table-cell>
          <table:table-cell table:style-name="Таблица3.A1" office:value-type="string">
            <text:p text:style-name="P20">0,56</text:p>
          </table:table-cell>
          <table:table-cell table:style-name="Таблица3.E1" office:value-type="string">
            <text:p text:style-name="P20">0,65</text:p>
          </table:table-cell>
        </table:table-row>
      </table:table>
      <text:p text:style-name="P18"/>
      <text:p text:style-name="P3"><text:span text:style-name="T11">Сравнение данных итогового эксперимента в контрольном классе с данными экспериментального класса, выраженными в коэффициенте успешности </text:span><text:span text:style-name="T10">К</text:span><text:span text:style-name="T24">у</text:span><text:span text:style-name="T11"> (отношение полученного результата к максимально возможному), показало, что в контрольном классе средний уровень речевого развития (</text:span><text:span text:style-name="T10">К</text:span><text:span text:style-name="T24">у</text:span><text:span text:style-name="T11">=0,65) значительно ниже, чем в экспе­риментальном классе (</text:span><text:span text:style-name="T10">К</text:span><text:span text:style-name="T24">у</text:span><text:span text:style-name="T11">=0,84), что свидетельствует о значительном преимуществе последнего. </text:span></text:p>
      <text:p text:style-name="P24">Анкетирование, проведенное повторно после обучающего эксперимента, показало, что учащиеся, осознав понятия язык, Отечество, дом, семья как духовные, культурные ценности, считали их уже ведущими в<text:span text:style-name="T1"> </text:span>личной системе ценностей. Например, в иерархической структуре ценностных ориентаций семью как главную общественную ценность рассматривали 93% учеников, отечество – 87%, язык – 81% школьников средних классов. Наряду с этим классные руководители и социальные педагоги отметили изменения в поведении детей экспериментальных классов: школьники стали активнее участвовать во внеклассной работе, проявлять больший интерес к<text:span text:style-name="T1"> </text:span>мероприятиям патриотического характера, начали увлекаться библиотечным делом, многие захотели участвовать в работе школьных краеведческих кружков. Родители учеников в личной беседе также указали, что поведение детей-подростков стало требовать меньшего контроля и приобрело вполне регулируемый характер.</text:p>
      <text:p text:style-name="P24">Таким образом, полученные в ходе итогового эксперимента прямые и косвенные данные о положительной динамике развития языковой способности и уровне сформированности ценностных ориентаций учащихся выявили преимущество экспериментального класса и, следовательно, позволили нам утверждать: гипотеза об<text:span text:style-name="T1"> </text:span>эффективности опытного обучения экспериментально доказана.</text:p>
      <text:p text:style-name="P24">В <text:span text:style-name="T9">заключении </text:span>подводятся итоги работы, формулируются выводы и намечаются перспективы дальнейших поисков.</text:p>
      <text:p text:style-name="P24">Результаты проведенного исследования приобрели статус методических выводов, суть которых сводится к следующему:</text:p>
      <text:p text:style-name="P8"><text:span text:style-name="T11">1. Решение проблемы формирования ценностных ориентаций учащихся на уроках русского языка возможно при наличии специальной методической системы обучения, разработанной в соответствии </text:span><text:soft-page-break/><text:span text:style-name="T11">с уровнем развития современной методической науки и требованиями школьной практики. Ценностный компонент обучения является необходимым элементом содержания курса русского языка в средней школе. </text:span></text:p>
      <text:p text:style-name="P8"><text:span text:style-name="T11">2. Методическая система обучения русскому языку, направленная на формирование ценностных ориентаций учащихся, представляет собою единство взаимосвязанных компонентов различного уровня, а именно: целей и задач обучения, содержания, принципов, методов, форм и средств обучения, системы лингводиагностики. Реализация ценностного подхода обусловливает переосмысление </text:span><text:span text:style-name="T12">содержания</text:span><text:span text:style-name="T11">, </text:span><text:span text:style-name="T12">формы</text:span><text:span text:style-name="T11">, </text:span><text:span text:style-name="T12">дидактических средств </text:span><text:span text:style-name="T11">языкового образования и предполагает обогащение словаря детей лексикой этнокультуроведческой, лингвистической, нравственной тематики.</text:span></text:p>
      <text:p text:style-name="P8"><text:span text:style-name="T11">3. Разработанная методическая система обучения русскому языку объединяет в себе федеральный и региональный компонент языкового образования. Оптимальной дидактической единицей в данном случае выступает </text:span><text:span text:style-name="T12">лингвокраеведческий текст</text:span><text:span text:style-name="T11"> как разновидность культуроведческого текста, где историко-лингвистические сведения, связанные с реалиями родного края, раскрывают ценностный смысл концептов </text:span><text:span text:style-name="T12">язык, отечество, дом/семья. </text:span><text:span text:style-name="T11">В нашем диссертационном исследовании лингвокраеведческие тексты представлены фрагментами из научно-литературного наследия Срезневских, статей, освещающих лексикографическую и преподавательскую деятельность академика-слависта И.И. Срезневского, писем ученого и воспоминаний о нем. </text:span></text:p>
      <text:p text:style-name="P8"><text:span text:style-name="T11">4. В качестве основного принципа отбора лингвокраеведческих текстов избран </text:span><text:span text:style-name="T12">концептный </text:span><text:span text:style-name="T11">принцип</text:span><text:span text:style-name="T12">, </text:span><text:span text:style-name="T11">в соответствии с которым</text:span><text:span text:style-name="T12"> </text:span><text:span text:style-name="T11">содержание текста должно раскрывать ценностный смысл концептов </text:span><text:span text:style-name="T12">язык, отечество, дом/семья.</text:span><text:span text:style-name="T11"> При этом мы руководствовались и такими критериями, как </text:span><text:span text:style-name="T12">когнитивный </text:span><text:span text:style-name="T11">(наличие познавательного и информативного потенциала текстов, выполняющих образовательную функцию)</text:span><text:span text:style-name="T12">; дидактический</text:span><text:span text:style-name="T11"> (наличие обучающего и воспитательного потенциалов, необходимых для</text:span><text:span text:style-name="T14"> </text:span><text:span text:style-name="T11">совершенствования языковой и коммуникативной компетенций учащихся);</text:span><text:span text:style-name="T14"> </text:span><text:span text:style-name="T12">сензитивный </text:span><text:span text:style-name="T11">(соответствие</text:span><text:span text:style-name="T12"> </text:span><text:span text:style-name="T11">содержания текста и его языкового оформления возрастному уровню развития школьников).</text:span></text:p>
      <text:p text:style-name="P8"><text:span text:style-name="T11">5. Градуальная система упражнений, построенная на</text:span><text:span text:style-name="T14"> </text:span><text:span text:style-name="T11">материале лингвокраеведческих текстов и концептной лексики (лексики лингвистической, этнокультуроведческой, нравственной тематики), способствует созданию у школьников ценностных представлений о языке, семье, родном крае, Отечестве и предполагает совершенствование языковой, лингвистической, коммуникативной и культуроведческой компетенций учащихся.</text:span></text:p>
      <text:p text:style-name="P8"><text:soft-page-break/><text:span text:style-name="T11">6. Ценностно-ориентированное обучение родному языку основывается на современных лингвометодических подходах (личностно-ориентированном, ценностном, системном, социокультур­ном) и может являться средством успешной социализации учащихся, если проводится во взаимосвязи со всеми видами речевой деятельности, строится с опорой на закономерности усвоения родной речи и в соответствии с принципами речевого развития.</text:span></text:p>
      <text:p text:style-name="P8"><text:span text:style-name="T11">7. Музейные формы обучения русскому языку (урок-экскурсия, урок-защита лингвокраеведческого проекта и др.) в процессе языкового образования эффективно решают и задачи воспитания. Являясь уроками развития речи, они обеспечивают создание особой речевой воспитательной среды, необходимой для формирования ценностной языковой картины мира учащихся. </text:span></text:p>
      <text:p text:style-name="P8"><text:span text:style-name="T11">8. Уроки русского языка, представленные в форме экскурсий, музейных лекций, защиты проекта и т.д., а также лингвокраеведческая текстотека развивают языковые способности учащихся на лексическом, грамматическом, текстовом уровне и являются необходимыми компонентами разработанной методической системы, направленной на формирование ценностных ориентаций школьников 5‑9 классов.</text:span></text:p>
      <text:p text:style-name="P8"><text:span text:style-name="T11">Эффективность предложенной методики предопределяет возможность ее использования не только при обучении родному языку в средних классах, но и в практике гуманитарного профильного обучения старшеклассников, в вузовском курсе методики преподавания русского языка.</text:span></text:p>
      <text:p text:style-name="P8"><text:span text:style-name="T11">Полученные результаты позволяют наметить </text:span><text:span text:style-name="T12">перспективы исследования,</text:span><text:span text:style-name="T11"> к которым относятся:</text:span></text:p>
      <text:p text:style-name="P3"><text:span text:style-name="T11">1) разработка элективного курса «Народ выражает себя в языке своем…» для 9 класса, предполагающего реализацию ценностного и социокультурного подходов к обучению русскому языку; </text:span></text:p>
      <text:p text:style-name="P3"><text:span text:style-name="T11">2) дальнейшее исследование обучающего, развивающего и воспитательного потенциала материалов лингвистического краеведения.</text:span></text:p>
      <text:p text:style-name="P10">Основные положения диссертации отражены в семи публикациях автора:</text:p>
      <text:p text:style-name="P24">1. И.Е.<text:span text:style-name="T1"> </text:span>Срезневский — один из первых профессоров российского красноречия и древних языков // И.И.Срезневский и современная славистика: наука и образование: Сб. научных трудов (по материалам Международной научно-практической конференции «Славянские языки, письменность и культура») / Отв. ред. Г.А. Богатова, Е.В. Архипова; Ряз. гос. пед. ун-т <text:span text:style-name="T1"> </text:span>им. С.А.<text:span text:style-name="T1"> </text:span>Есенина.  — Рязань, 2002. — С. 40-44.</text:p>
      <text:p text:style-name="P24"><text:soft-page-break/>2. И.Е. Срезневский — оратор и поэт // Актуальные проблемы современной филологии: Литературоведение и лингвистика; Ряз. гос. пед. ун-т им. С.А. Есенина. - Рязань, 2002. ‑ С.51-53.</text:p>
      <text:p text:style-name="P24">3. Использование наследия И.И.Срезневского на уроках русского языка // Актуальные проблемы изучения языка и речи: Лингвометоди­ческий сборник / Отв. ред. Л.А. Сергиевская, Е.А. Догушева; Ряз. обл. ин-т развития образования.  — Рязань, 2003.  — С. 61-63.</text:p>
      <text:p text:style-name="P24">4. Социокультурная компетентность и этнокультуроведческий аспект в преподавании русского языка // Отечественная педагогическая культура в национально-региональном компоненте образования: Труды Вторых Покровских образовательных чтений, 14-15 октября 2003 года / Под ред. А.А. Романова, В.А. Беляевой; Ряз. гос. пед. ун-т им. С.А. Есенина. — Рязань, 2004.  — С. 75-78.</text:p>
      <text:p text:style-name="P24">5. Урок в школьном музее. Иван Евсеевич Срезневский – один из первых профессоров российского красноречия (учебно-методическая разработка урока) // Уроки И.И. Срезневского: Сб. науч.-метод. трудов, 2-е изд., испр. и доп. / Отв. ред. Е.В. Архипова: Ряз. гос. пед. ун-т им. С.А. Есенина. — Рязань, 2004.  — С. 6-11.</text:p>
      <text:p text:style-name="P24">6. Использование культуроведческих текстов историко-лингвистической тематики на уроке русского языка // Актуальные проблемы методики преподавания русского языка на современном этапе российского среднего и высшего образования. Материалы Всероссийской научно-практической конференции, посвященной памяти профессора М.Т. Баранова. — М.: МПГУ, 2004.  — С. 313-317.</text:p>
      <text:p text:style-name="P24">7. Работа с концептом <text:span text:style-name="T8">семья </text:span>как реализация аксиологического подхода при обучении русскому языку // Теория и методика обучения русскому языку / Под ред. Н.И. Демидовой; Ряз. гос. пед. ун-т им. С.А. Есенина. — Рязань, 2005.  — С.87-9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5pt" fo:language="ru" fo:country="RU" style:font-name-asian="Times New Roman" style:font-size-asian="15pt" style:font-name-complex="Times New Roman" style:font-size-complex="15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1z1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Page_20_Number" style:display-name="Page Number" style:family="text" style:parent-style-name="Основной_20_шрифт_20_абзаца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9cm" fo:text-indent="-0.741cm" fo:margin-left="1.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1z1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margin-left="0cm" fo:margin-right="0.635cm" fo:text-indent="0.635cm" style:auto-text-indent="false"/>
      <style:text-properties fo:font-size="10pt" style:font-size-asian="10pt" style:font-size-complex="10pt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52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52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Врезка1" text:anchor-type="paragraph" svg:y="0.002cm" fo:min-width="0cm" draw:z-index="6"><draw:text-box fo:min-height="0.37cm"><text:p text:style-name="Footer"><text:span text:style-name="Page_20_Number"><text:span text:style-name="MT1"><text:page-number text:select-page="current">24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БЩАЯ ХАРАКТЕРИСТИКА РАБОТЫ</dc:title>
    <meta:initial-creator>Al_Shue</meta:initial-creator>
    <meta:creation-date>2006-06-06T13:33:00</meta:creation-date>
    <dc:creator>vera</dc:creator>
    <dc:date>2006-06-06T13:33:00</dc:date>
    <meta:print-date>2006-05-15T15:27:00</meta:print-date>
    <meta:editing-cycles>2</meta:editing-cycles>
    <meta:editing-duration>PT00H01M00S</meta:editing-duration>
    <meta:document-statistic meta:table-count="3" meta:image-count="0" meta:object-count="0" meta:page-count="24" meta:paragraph-count="275" meta:word-count="6691" meta:character-count="56089"/>
    <meta:generator>OpenOffice.org/3.2$Win32 OpenOffice.org_project/320m12$Build-9483</meta:generator>
  </office:meta>
</office:document-meta>
</file>