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6cm" fo:margin-left="-0.961cm" table:align="left" style:writing-mode="lr-tb"/>
    </style:style>
    <style:style style:name="Таблица1.A" style:family="table-column">
      <style:table-column-properties style:column-width="3.493cm"/>
    </style:style>
    <style:style style:name="Таблица1.B" style:family="table-column">
      <style:table-column-properties style:column-width="2.402cm"/>
    </style:style>
    <style:style style:name="Таблица1.C" style:family="table-column">
      <style:table-column-properties style:column-width="4.128cm"/>
    </style:style>
    <style:style style:name="Таблица1.E" style:family="table-column">
      <style:table-column-properties style:column-width="4.14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end" style:justify-single-word="false"/>
      <style:text-properties fo:font-size="14pt" fo:language="en" fo:country="US" fo:font-style="italic" style:font-size-asian="14pt" style:font-style-asian="italic" style:font-size-complex="14pt"/>
    </style:style>
    <style:style style:name="P2" style:family="paragraph" style:parent-style-name="Standard">
      <style:text-properties fo:font-size="14pt" fo:language="en" fo:country="US"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4" style:family="paragraph" style:parent-style-name="Standard">
      <style:paragraph-properties fo:text-align="end" style:justify-single-word="false"/>
      <style:text-properties fo:font-size="14pt" fo:font-style="italic" style:font-size-asian="14pt" style:font-style-asian="italic" style:font-size-complex="14pt"/>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list-style-name="WW8Num20">
      <style:paragraph-properties fo:text-align="justify" style:justify-single-word="false">
        <style:tab-stops>
          <style:tab-stop style:position="0cm"/>
        </style:tab-stops>
      </style:paragraph-properties>
      <style:text-properties fo:font-size="14pt" style:font-size-asian="14pt" style:font-size-complex="14pt"/>
    </style:style>
    <style:style style:name="P11" style:family="paragraph" style:parent-style-name="Standard" style:list-style-name="WW8Num7">
      <style:paragraph-properties fo:text-align="justify" style:justify-single-word="false">
        <style:tab-stops>
          <style:tab-stop style:position="0cm"/>
        </style:tab-stops>
      </style:paragraph-properties>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1" style:family="paragraph" style:parent-style-name="Standard" style:list-style-name="WW8Num3">
      <style:paragraph-properties fo:text-align="justify" style:justify-single-word="false">
        <style:tab-stops>
          <style:tab-stop style:position="0cm"/>
        </style:tab-stops>
      </style:paragraph-properties>
    </style:style>
    <style:style style:name="P22" style:family="paragraph" style:parent-style-name="Standard" style:list-style-name="WW8Num12">
      <style:paragraph-properties fo:text-align="justify" style:justify-single-word="false">
        <style:tab-stops>
          <style:tab-stop style:position="0cm"/>
        </style:tab-stops>
      </style:paragraph-properties>
    </style:style>
    <style:style style:name="P23" style:family="paragraph" style:parent-style-name="Standard" style:list-style-name="WW8Num20">
      <style:paragraph-properties fo:text-align="justify" style:justify-single-word="false">
        <style:tab-stops>
          <style:tab-stop style:position="0cm"/>
        </style:tab-stops>
      </style:paragraph-properties>
    </style:style>
    <style:style style:name="P24" style:family="paragraph" style:parent-style-name="Standard" style:list-style-name="WW8Num7">
      <style:paragraph-properties fo:text-align="justify" style:justify-single-word="false">
        <style:tab-stops>
          <style:tab-stop style:position="0cm"/>
        </style:tab-stops>
      </style:paragraph-properties>
    </style:style>
    <style:style style:name="P25" style:family="paragraph" style:parent-style-name="Standard" style:list-style-name="WW8Num17">
      <style:paragraph-properties fo:text-align="justify" style:justify-single-word="false">
        <style:tab-stops>
          <style:tab-stop style:position="0cm"/>
        </style:tab-stops>
      </style:paragraph-properties>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center" style:justify-single-word="false" style:snap-to-layout-grid="false"/>
      <style:text-properties fo:font-size="10pt" style:font-size-asian="10pt" style:font-size-complex="10pt"/>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paragraph-properties style:snap-to-layout-grid="false"/>
    </style:style>
    <style:style style:name="P3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3" style:family="paragraph" style:parent-style-name="Standard">
      <style:paragraph-properties fo:margin-left="0cm" fo:margin-right="-0.326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1.249cm" style:auto-text-indent="false"/>
    </style:style>
    <style:style style:name="P36" style:family="paragraph" style:parent-style-name="Standard">
      <style:paragraph-properties fo:margin-left="-0.635cm" fo:margin-right="0cm" fo:text-align="justify" style:justify-single-word="false" fo:text-indent="0.953cm" style:auto-text-indent="false"/>
    </style:style>
    <style:style style:name="P37" style:family="paragraph" style:parent-style-name="Standard">
      <style:paragraph-properties fo:margin-left="-0.635cm" fo:margin-right="0cm" fo:text-align="justify" style:justify-single-word="false" fo:text-indent="0.953cm" style:auto-text-indent="false"/>
      <style:text-properties fo:font-size="14pt" fo:font-weight="bold" style:font-size-asian="14pt" style:font-weight-asian="bold" style:font-size-complex="14pt"/>
    </style:style>
    <style:style style:name="P38" style:family="paragraph" style:parent-style-name="Standard">
      <style:paragraph-properties fo:margin-left="-0.635cm" fo:margin-right="0cm" fo:text-align="center" style:justify-single-word="false" fo:text-indent="0.953cm" style:auto-text-indent="false"/>
      <style:text-properties fo:font-size="14pt" fo:font-weight="bold" style:font-size-asian="14pt" style:font-weight-asian="bold" style:font-size-complex="14pt"/>
    </style:style>
    <style:style style:name="P39" style:family="paragraph" style:parent-style-name="Standard">
      <style:paragraph-properties fo:margin-left="-0.635cm" fo:margin-right="0cm" fo:text-align="justify" style:justify-single-word="false" fo:text-indent="0.953cm" style:auto-text-indent="false"/>
      <style:text-properties fo:font-size="14pt" style:font-size-asian="14pt" style:font-size-complex="14pt"/>
    </style:style>
    <style:style style:name="P40" style:family="paragraph" style:parent-style-name="Standard">
      <style:paragraph-properties fo:margin-left="-0.635cm" fo:margin-right="0cm" fo:text-align="end" style:justify-single-word="false" fo:text-indent="0.953cm" style:auto-text-indent="false"/>
    </style:style>
    <style:style style:name="P41" style:family="paragraph" style:parent-style-name="Standard">
      <style:paragraph-properties fo:margin-left="-0.635cm" fo:margin-right="0cm" fo:text-align="justify" style:justify-single-word="false" fo:text-indent="1.27cm" style:auto-text-indent="false"/>
    </style:style>
    <style:style style:name="P42" style:family="paragraph" style:parent-style-name="Standard">
      <style:paragraph-properties fo:margin-left="-0.635cm" fo:margin-right="0cm" fo:text-align="justify" style:justify-single-word="false" fo:text-indent="1.27cm" style:auto-text-indent="false"/>
      <style:text-properties fo:font-size="14pt" fo:font-weight="bold" style:font-size-asian="14pt" style:font-weight-asian="bold" style:font-size-complex="14pt"/>
    </style:style>
    <style:style style:name="P43" style:family="paragraph" style:parent-style-name="Standard">
      <style:paragraph-properties fo:margin-left="0cm" fo:margin-right="-0.011cm" fo:text-align="justify" style:justify-single-word="false" fo:text-indent="0cm" style:auto-text-indent="false"/>
    </style:style>
    <style:style style:name="P44" style:family="paragraph" style:parent-style-name="Standard" style:list-style-name="WW8Num17">
      <style:paragraph-properties fo:margin-left="0cm" fo:margin-right="-0.011cm" fo:text-align="justify" style:justify-single-word="false" fo:text-indent="0cm" style:auto-text-indent="false">
        <style:tab-stops>
          <style:tab-stop style:position="0cm"/>
        </style:tab-stops>
      </style:paragraph-properties>
    </style:style>
    <style:style style:name="P45" style:family="paragraph" style:parent-style-name="Standard">
      <style:paragraph-properties fo:margin-left="0cm" fo:margin-right="-0.011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46" style:family="paragraph" style:parent-style-name="Standard" style:list-style-name="WW8Num17">
      <style:paragraph-properties fo:margin-left="0.635cm" fo:margin-right="-0.011cm" fo:text-align="justify" style:justify-single-word="false" fo:text-indent="0cm" style:auto-text-indent="false">
        <style:tab-stops>
          <style:tab-stop style:position="0.635cm"/>
        </style:tab-stops>
      </style:paragraph-properties>
    </style:style>
    <style:style style:name="P47" style:family="paragraph" style:parent-style-name="Standard" style:list-style-name="WW8Num14">
      <style:paragraph-properties fo:margin-left="0.635cm" fo:margin-right="-0.011cm" fo:text-align="justify" style:justify-single-word="false" fo:text-indent="0cm" style:auto-text-indent="false">
        <style:tab-stops>
          <style:tab-stop style:position="0.635cm"/>
        </style:tab-stops>
      </style:paragraph-properties>
    </style:style>
    <style:style style:name="P48" style:family="paragraph" style:parent-style-name="Standard" style:list-style-name="WW8Num17">
      <style:paragraph-properties fo:margin-left="0.635cm" fo:margin-right="-0.011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49" style:family="paragraph" style:parent-style-name="Standard" style:list-style-name="WW8Num14">
      <style:paragraph-properties fo:margin-left="0.635cm" fo:margin-right="-0.011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50" style:family="paragraph" style:parent-style-name="Standard">
      <style:paragraph-properties fo:margin-left="-0.635cm" fo:margin-right="-0.011cm" fo:text-align="justify" style:justify-single-word="false" fo:text-indent="0.953cm" style:auto-text-indent="false"/>
    </style:style>
    <style:style style:name="P51" style:family="paragraph" style:parent-style-name="Standard" style:list-style-name="WW8Num4">
      <style:paragraph-properties fo:margin-left="0cm" fo:margin-right="-0.009cm" fo:text-align="justify" style:justify-single-word="false" fo:text-indent="0cm" style:auto-text-indent="false">
        <style:tab-stops>
          <style:tab-stop style:position="0cm"/>
        </style:tab-stops>
      </style:paragraph-properties>
    </style:style>
    <style:style style:name="P52" style:family="paragraph" style:parent-style-name="Standard">
      <style:paragraph-properties fo:margin-left="0cm" fo:margin-right="-0.009cm" fo:text-indent="0cm" style:auto-text-indent="false"/>
      <style:text-properties fo:font-size="14pt" style:font-size-asian="14pt" style:font-size-complex="14pt"/>
    </style:style>
    <style:style style:name="P53"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54" style:family="paragraph" style:parent-style-name="Standard">
      <style:paragraph-properties fo:margin-left="0cm" fo:margin-right="-0.009cm" fo:text-align="center" style:justify-single-word="false" fo:text-indent="0cm" style:auto-text-indent="false"/>
    </style:style>
    <style:style style:name="P55" style:family="paragraph" style:parent-style-name="Standard">
      <style:paragraph-properties fo:margin-left="-0.635cm" fo:margin-right="-0.009cm" fo:text-align="justify" style:justify-single-word="false" fo:text-indent="0.953cm" style:auto-text-indent="false"/>
    </style:style>
    <style:style style:name="P56" style:family="paragraph" style:parent-style-name="Standard">
      <style:paragraph-properties fo:margin-left="0cm" fo:margin-right="-1.475cm" fo:text-indent="0cm" style:auto-text-indent="false"/>
      <style:text-properties fo:font-size="14pt" style:font-size-asian="14pt" style:font-size-complex="14pt"/>
    </style:style>
    <style:style style:name="P57" style:family="paragraph" style:parent-style-name="Standard">
      <style:paragraph-properties fo:margin-left="-0.635cm" fo:margin-right="-1.475cm" fo:text-align="center" style:justify-single-word="false" fo:text-indent="0cm" style:auto-text-indent="false"/>
    </style:style>
    <style:style style:name="P58" style:family="paragraph" style:parent-style-name="Standard">
      <style:paragraph-properties fo:margin-left="-0.635cm" fo:margin-right="-1.475cm" fo:text-indent="0cm" style:auto-text-indent="false"/>
      <style:text-properties fo:font-size="14pt" style:font-size-asian="14pt" style:font-size-complex="14pt"/>
    </style:style>
    <style:style style:name="P59" style:family="paragraph" style:parent-style-name="Standard">
      <style:paragraph-properties fo:margin-left="-0.635cm" fo:margin-right="1.508cm" fo:text-indent="0cm" style:auto-text-indent="false"/>
      <style:text-properties fo:font-size="14pt" style:font-size-asian="14pt" style:font-size-complex="14pt"/>
    </style:style>
    <style:style style:name="P60" style:family="paragraph" style:parent-style-name="Standard">
      <style:paragraph-properties fo:margin-left="0cm" fo:margin-right="-0.355cm" fo:text-align="center" style:justify-single-word="false" fo:text-indent="0cm" style:auto-text-indent="false"/>
    </style:style>
    <style:style style:name="P61" style:family="paragraph" style:parent-style-name="Standard">
      <style:paragraph-properties fo:margin-left="0cm" fo:margin-right="-0.355cm" fo:text-align="center" style:justify-single-word="false" fo:text-indent="0cm" style:auto-text-indent="false"/>
      <style:text-properties fo:font-weight="bold" style:font-weight-asian="bold"/>
    </style:style>
    <style:style style:name="P62" style:family="paragraph" style:parent-style-name="Standard">
      <style:paragraph-properties fo:margin-left="-0.423cm" fo:margin-right="-0.355cm" fo:text-indent="0cm" style:auto-text-indent="false"/>
    </style:style>
    <style:style style:name="P63" style:family="paragraph" style:parent-style-name="Standard">
      <style:paragraph-properties fo:margin-left="-0.635cm" fo:margin-right="1.296cm" fo:text-indent="0cm" style:auto-text-indent="false"/>
      <style:text-properties fo:font-size="14pt" style:font-size-asian="14pt" style:font-size-complex="14pt"/>
    </style:style>
    <style:style style:name="P64" style:family="paragraph" style:parent-style-name="Standard">
      <style:paragraph-properties fo:margin-left="-0.635cm" fo:margin-right="0.873cm" fo:text-indent="0cm" style:auto-text-indent="false"/>
      <style:text-properties fo:font-size="14pt" style:font-size-asian="14pt" style:font-size-complex="14pt"/>
    </style:style>
    <style:style style:name="P65" style:family="paragraph" style:parent-style-name="Standard">
      <style:paragraph-properties fo:margin-left="-0.318cm" fo:margin-right="-0.011cm" fo:text-align="justify" style:justify-single-word="false" fo:text-indent="0.953cm" style:auto-text-indent="false"/>
    </style:style>
    <style:style style:name="P66" style:family="paragraph" style:parent-style-name="Standard" style:list-style-name="WW8Num8">
      <style:paragraph-properties fo:margin-left="0.318cm" fo:margin-right="0cm" fo:text-align="justify" style:justify-single-word="false" fo:text-indent="-0.635cm" style:auto-text-indent="false">
        <style:tab-stops>
          <style:tab-stop style:position="0cm"/>
        </style:tab-stops>
      </style:paragraph-properties>
    </style:style>
    <style:style style:name="P67" style:family="paragraph" style:parent-style-name="Standard" style:list-style-name="WW8Num8">
      <style:paragraph-properties fo:margin-left="0.318cm" fo:margin-right="0cm" fo:text-align="justify" style:justify-single-word="false" fo:text-indent="-0.635cm" style:auto-text-indent="false">
        <style:tab-stops>
          <style:tab-stop style:position="0.318cm"/>
        </style:tab-stops>
      </style:paragraph-properties>
    </style:style>
    <style:style style:name="P68" style:family="paragraph" style:parent-style-name="Standard">
      <style:paragraph-properties fo:margin-left="0cm" fo:margin-right="-0.011cm"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69" style:family="paragraph" style:parent-style-name="Standard" style:master-page-name="First_20_Page">
      <style:paragraph-properties fo:text-align="end" style:justify-single-word="false" style:page-number="1"/>
      <style:text-properties fo:font-size="14pt" fo:language="en" fo:country="US" fo:font-style="italic" style:font-size-asian="14pt" style:font-style-asian="italic" style:font-size-complex="14pt"/>
    </style:style>
    <style:style style:name="P70" style:family="paragraph" style:parent-style-name="Endnote">
      <style:paragraph-properties fo:margin-left="-0.635cm" fo:margin-right="0cm" fo:text-align="justify" style:justify-single-word="false" fo:text-indent="1.249cm" style:auto-text-indent="false"/>
    </style:style>
    <style:style style:name="P71" style:family="paragraph">
      <style:paragraph-properties fo:text-align="center"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language="en" fo:country="US" fo:font-weight="bold" style:font-size-asian="16pt" style:font-weight-asian="bold" style:font-size-complex="16pt"/>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8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marker-end="msArrowStealth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
      <text:p text:style-name="P4">На правах рукописи</text:p>
      <text:p text:style-name="P5"/>
      <text:p text:style-name="P7"/>
      <text:p text:style-name="P7"/>
      <text:p text:style-name="P7"/>
      <text:p text:style-name="P7"/>
      <text:p text:style-name="P6"/>
      <text:p text:style-name="P7">МОЛАДИКОВА Алена Анатольевна</text:p>
      <text:p text:style-name="P7"/>
      <text:p text:style-name="P7"/>
      <text:p text:style-name="P7"/>
      <text:p text:style-name="P7"/>
      <text:p text:style-name="P19">СОСТОЯНИЕ И ОРГАНИЗАЦИЯ</text:p>
      <text:p text:style-name="P19"><text:s/>ПЕДАГОГИЧЕСКОГО ОБРАЗОВАНИЯ </text:p>
      <text:p text:style-name="P19">В РЯЗАНСКОЙ ГУБЕРНИИ </text:p>
      <text:p text:style-name="P17"><text:span text:style-name="T2">ВО ВТОРОЙ ПОЛОВИНЕ </text:span><text:span text:style-name="T3">XIX</text:span><text:span text:style-name="T2"> – НАЧАЛЕ </text:span><text:span text:style-name="T3">XX</text:span><text:span text:style-name="T2"> ВЕКОВ</text:span></text:p>
      <text:p text:style-name="P20"/>
      <text:p text:style-name="P7"/>
      <text:p text:style-name="P7"/>
      <text:p text:style-name="P6"/>
      <text:p text:style-name="P7"/>
      <text:p text:style-name="P7">13.00.01 – общая педагогика, история педагогики и образования</text:p>
      <text:p text:style-name="P7"/>
      <text:p text:style-name="P7"/>
      <text:p text:style-name="P7"/>
      <text:p text:style-name="P6"/>
      <text:p text:style-name="P7"/>
      <text:p text:style-name="P13">АВТОРЕФЕРАТ</text:p>
      <text:p text:style-name="P8"><text:s/>диссертации на соискание ученой степени</text:p>
      <text:p text:style-name="P8"><text:s/>кандидата педагогических наук</text:p>
      <text:p text:style-name="P8"/>
      <text:p text:style-name="P7"/>
      <text:p text:style-name="P7"/>
      <text:p text:style-name="P6"/>
      <text:p text:style-name="P7">Рязань – 2006</text:p>
      <text:p text:style-name="P7"/>
      <text:p text:style-name="P31"><text:soft-page-break/>Работа выполнена на кафедре педагогических технологий в государственном образовательном учреждении высшего профессионального образования «Рязанский государственный университет имени С.А. Есенина»</text:p>
      <text:p text:style-name="P9"/>
      <text:p text:style-name="P7"/>
      <text:p text:style-name="P7"/>
      <text:p text:style-name="P9">Научный руководитель:<text:tab/><text:tab/>доктор педагогических наук, профессор </text:p>
      <text:p text:style-name="P9"><text:tab/><text:tab/><text:tab/><text:tab/><text:tab/><text:tab/>ГРЕБЕНКИНА Лидия Константиновна </text:p>
      <text:p text:style-name="P9"/>
      <text:p text:style-name="P9">Официальные оппоненты:<text:tab/><text:tab/>доктор педагогических наук, профессор</text:p>
      <text:p text:style-name="P9"><text:tab/><text:tab/><text:tab/><text:tab/><text:tab/><text:tab/>РОМАНОВ Алексей Алексеевич</text:p>
      <text:p text:style-name="P9"/>
      <text:p text:style-name="P9"><text:tab/><text:tab/><text:tab/><text:tab/><text:tab/><text:tab/>кандидат педагогических наук</text:p>
      <text:p text:style-name="P9"><text:tab/><text:tab/><text:tab/><text:tab/><text:tab/><text:tab/>КУВШИНКОВА Анна Дмитриевна</text:p>
      <text:p text:style-name="P9"/>
      <text:p text:style-name="P9"/>
      <text:p text:style-name="P33">Ведущая организация:<text:tab/><text:tab/><text:tab/>Тульский государственный педагогический</text:p>
      <text:p text:style-name="P33"><text:tab/><text:tab/><text:tab/><text:tab/><text:tab/><text:tab/>университет имени Л.Н. Толстого</text:p>
      <text:p text:style-name="P9"/>
      <text:p text:style-name="P9"/>
      <text:p text:style-name="P9"/>
      <text:p text:style-name="P31">Защита диссертации состоится 28 ноября 2006 года в 14.00 часов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text:p>
      <text:p text:style-name="P9">390000, г. Рязань, ул. Свободы, д. 46, ауд. 5.</text:p>
      <text:p text:style-name="P9"/>
      <text:p text:style-name="P9"/>
      <text:p text:style-name="P9"/>
      <text:p text:style-name="P31">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p>
      <text:p text:style-name="P9"/>
      <text:p text:style-name="P9"/>
      <text:p text:style-name="P9"/>
      <text:p text:style-name="P31">Автореферат разослан «_____» _______________2006 года</text:p>
      <text:p text:style-name="P9"/>
      <text:p text:style-name="P9"/>
      <text:p text:style-name="P9"/>
      <text:p text:style-name="P9">Ученый секретарь</text:p>
      <text:p text:style-name="P9">диссертационного совета <text:s text:c="50"/>Б.С. Кирьяков </text:p>
      <text:p text:style-name="P14"/>
      <text:p text:style-name="P3"/>
      <text:p text:style-name="P3"/>
      <text:p text:style-name="P14"><text:soft-page-break/>Общая характеристика работы</text:p>
      <text:p text:style-name="P35"><text:span text:style-name="T6">Актуальность исследования.</text:span><text:span text:style-name="T7"> Важнейшим аспектом проблемы образования в современной России является состояние и организация <text:s/>педагогического образования. Педагоги в развитом обществе представляют важную профессиональную группу, оказывающую значительное влияние на культуру общества, социально-политические и экономические процессы. От уровня и качества общенаучной, психолого-педагогической, методической и нравственной подготовки учителя в решающей степени зависит состояние образования в России в целом. Изучение процесса формирования педагогического корпуса страны по-прежнему остается важной составляющей в изучении истории педагогического образования.</text:span></text:p>
      <text:p text:style-name="P35"><text:span text:style-name="T7">В условиях современной российской действительности, когда в жизни общества, в системе образования происходят существенные изменения, обращение к историческому прошлому общества приобретает особое значение. По динамичности развития современное общество перекликается с пореформенной Россией. Вторая половина </text:span><text:span text:style-name="T8">XIX</text:span><text:span text:style-name="T7"> – начала </text:span><text:span text:style-name="T8">XX</text:span><text:span text:style-name="T7"> веков для России – время интенсивных социально-экономических, политических преобразований в государстве, которые охватили все стороны общественной жизни, в том числе народное образование. Правительство старалось обеспечить страну высококвалифицированными кадрами, что было невозможно без хорошо отлаженной системы педагогического образования на местах. Каждый регион России всегда отличался своими тенденциями и особенности развития. Учитывая в современных условиях возрастающий интерес к истории регионального образования, исследование развития педагогического образования в Рязанской губернии <text:s/>становится все более актуальным. Именно региональная система профессионального образования призвана обеспечить историческую преемственность поколений, сохранение, распространение и развитие <text:s/>культуры, традиций, воспитание бережного отношения к историческому и культурному наследию своего края.</text:span></text:p>
      <text:p text:style-name="P35"><text:span text:style-name="T7">История педагогического образования региона неразрывно связана с практикой работы педагогических учебных заведений. Без глубокого анализа достижений и трудностей развития педагогического образования на местах нельзя выявить наиболее значимые вопросы истории народного образования в целом. Положительный опыт прошлого гармонично вливается в современную педагогическую науку, укрепляет и обогащает ее и этим способствует развитию современного образования.</text:span></text:p>
      <text:p text:style-name="P35"><text:span text:style-name="T7">Историография изучения педагогического образования является составной частью общей историографии народного образования. История педагогического образования вплоть до конца 1970-х годов рассматривалась в научных трудах <text:s/>как слагаемое общей системы народного образования.</text:span></text:p>
      <text:p text:style-name="P35"><text:span text:style-name="T7">Представители прогрессивного либерально-демократического направления (Н.Ф. Бунаков, Б.Б. Веселовский, Е.А. Звягинцев, П.Ф. Каптерев, Н.А. Корф, В.И. Чарнолусский, <text:s/>Н.В. Чехов), исследуя проблемы народного образования дореволюционного периода, критиковали позицию учебного ведомства в вопросах подготовки учителей, призывали к демократизации всей </text:span><text:soft-page-break/><text:span text:style-name="T7">системы просвещения, в том числе педагогического образования. Однако в работах этих авторов нет целенаправленного изучения проблемы становления системы педагогического образования: содержания, форм, методов подготовки учителей в России. </text:span></text:p>
      <text:p text:style-name="P35"><text:span text:style-name="T7">В советской историографии продолжалось комплексное исследование проблемы народного образования России во второй половине </text:span><text:span text:style-name="T8">XIX</text:span><text:span text:style-name="T7"> – начале </text:span><text:span text:style-name="T8">XX</text:span><text:span text:style-name="T7"> веков, результатом которого стали коллективные работы по истории народного образования (И.М. Богданов, Ш.И. Ганелин, Э.Д. Днепров, Н.А. Константинов, Ф.Ф. Королев, А.В. Ососков, Ф.Г. Паначин, А.И. Пискунов, В.Я. Струминский, К.Б. Тебиев). Интерес ученых акцентировался в основном на изучении деятельности отдельных педагогических учебных заведений и на организации в них учебно-педагогического процесса. </text:span></text:p>
      <text:p text:style-name="P35"><text:span text:style-name="T7">Важными в изучении истории педагогического образования стали работы Ф.Г. Паначина. <text:s/>В них на общероссийском материале представлена классификация основных типов педагогических учебных заведений, дается их общая характеристика, выявлены основные закономерности развития системы педагогического образования в Российской империи.</text:span></text:p>
      <text:p text:style-name="P35"><text:span text:style-name="T7">С начала 1990-х годов и по настоящее время интерес ученых к педагогическому образованию в России в дореволюционные годы не снижается. Исследователи Р.М. Ассадулин, А. Вьялицин, П. Гольников, Э.Д. Днепров, А.Е. Иванов, А.К. Колесова, Т.Н. Курилова, А.И. Носков, М.В. Савин, В.И. Смирнов, А.Т. Смятских, И.В. Сучков, Н.В. Флит, П.Н. Шимбирев, М.И. Эскин разрабатывали новые направления в изучении вопросов правительственной политики, анализировали деятельность различных типов учебных заведений, в том числе по повышению квалификации учителей, раскрывали социальный <text:s/>и духовный облик учительства, рассматривали его образовательный уровень, материальное и правовое положение, освещали различные формы общественно-педагогической деятельности учительских кадров. </text:span></text:p>
      <text:p text:style-name="P35"><text:span text:style-name="T7">Ряд основополагающих идей по проблемам развития педагогического образования содержится в диссертационных исследованиях Т.В. Алешкиной, Т.М. Аминова, Р.П. Денисова, Р.Р. Исхаковой, Е.А. Казановой, <text:s/>Е.А. Князева, И.А. Кузьменко, И.А. Петранцовой, И.Ф. Плетневой, Е.И. Сумбуровой, Х.Ш. Тенчуриной, <text:s/>Л.И. Титовой, И.В. Утробиной. Ученые раскрывают специфику, выявляют особенности развития педагогического образования в отдельных регионах Российской империи (Московской, Казанской, Самарской, Амурской, Пензенской губерниях, Восточном Забайкалье, республике Башкирии) во второй половине </text:span><text:span text:style-name="T8">XIX</text:span><text:span text:style-name="T7"> – начале </text:span><text:span text:style-name="T8">XX</text:span><text:span text:style-name="T7"> веков.</text:span></text:p>
      <text:p text:style-name="P35"><text:span text:style-name="T7">Проблема педагогического образования в Рязанской губернии в рассматриваемый период <text:s/>не являлась предметом специального исследования. В основном краеведы и историки уделяли внимание отдельным учебным заведениям, выявляли особенности их развития (Н.Н. Аграмаков, Н.Г. Соколов, И.П. Попов, О.Д. Попова). </text:span></text:p>
      <text:p text:style-name="P70"><text:span text:style-name="T7">Историк-краевед Н.Г. Соколов впервые в 1969 году на страницах сборника «Некоторые вопросы краеведения и отечественной истории» (Ученые записки РГПИ. Т. 62), на основе архивных материалов дает описание деятельности </text:span><text:soft-page-break/><text:span text:style-name="T7">первого в России Рязанского женского учительского института, отмечает причины возникновения <text:s/>этого института именно в г. Рязани, а также значение его в жизни Рязанского края. </text:span></text:p>
      <text:p text:style-name="P70"><text:span text:style-name="T7">Изучение научной литературы свидетельствует о недостаточной разработанности <text:s/>и отсутствии комплексного анализа целого ряда вопросов развития педагогического образования во второй половине </text:span><text:span text:style-name="T8">XIX</text:span><text:span text:style-name="T7"> – начале </text:span><text:span text:style-name="T8">XX</text:span><text:span text:style-name="T7"> веков в регионах.</text:span></text:p>
      <text:p text:style-name="P70"><text:span text:style-name="T7">На основе анализа педагогического наследия, были выявлены <text:s/>следующие </text:span><text:span text:style-name="T6">противоречия:</text:span><text:span text:style-name="T7"> <text:s/></text:span></text:p>
      <text:list xml:id="list33507472" text:style-name="WW8Num3">
        <text:list-item>
          <text:p text:style-name="P21"><text:span text:style-name="T7">между имеющимся богатым опытом создания и функционирования учебных заведений по подготовке педагогов, с одной стороны, и отсутствием целостного теоретического обобщения основных идей и педагогического опыта в истории педагогики, с другой;</text:span></text:p>
        </text:list-item>
        <text:list-item>
          <text:p text:style-name="P21"><text:span text:style-name="T7">между объективной потребностью в научном осмыслении региональной истории педагогического образования и отсутствием комплексных исследований, позволяющих на основе современной методологии представить целостное видение этого феномена в его историческом развитии.</text:span></text:p>
        </text:list-item>
      </text:list>
      <text:p text:style-name="P36"><text:span text:style-name="T7">Анализ литературы, а также выявленные противоречия позволили сформулировать </text:span><text:span text:style-name="T6">проблему: </text:span><text:span text:style-name="T7">«Каковы тенденции и особенности становления и развития педагогического образования в Рязанской губернии?» и определить </text:span><text:span text:style-name="T6">тему диссертационного исследования:</text:span><text:span text:style-name="T7"> «Состояние и организация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 <text:s/></text:span></text:p>
      <text:p text:style-name="P36"><text:span text:style-name="T6">Цель исследования:</text:span><text:span text:style-name="T7"> выявить тенденции и особенности становления и развития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text:span></text:p>
      <text:p text:style-name="P36"><text:span text:style-name="T6">Объект исследования: </text:span><text:span text:style-name="T7">региональные системы <text:s/>педагогического образования в России во второй половине </text:span><text:span text:style-name="T8">XIX</text:span><text:span text:style-name="T7"> – начале </text:span><text:span text:style-name="T8">XX</text:span><text:span text:style-name="T7"> веков.</text:span></text:p>
      <text:p text:style-name="P36"><text:span text:style-name="T6">Предмет исследования: </text:span><text:span text:style-name="T7">подготовка и переподготовка учительских кадров в Рязанской губернии во второй половине </text:span><text:span text:style-name="T8">XIX</text:span><text:span text:style-name="T7"> – начале </text:span><text:span text:style-name="T8">XX</text:span><text:span text:style-name="T7"> веков.</text:span></text:p>
      <text:p text:style-name="P36"><text:span text:style-name="T7">На предварительном этапе исследования была выдвинута </text:span><text:span text:style-name="T6">гипотеза, </text:span><text:span text:style-name="T7">заключающаяся в том, что современное развитие педагогического образования в регионе будет более эффективным: </text:span></text:p>
      <text:list xml:id="list33507035" text:style-name="WW8Num12">
        <text:list-item>
          <text:p text:style-name="P22"><text:span text:style-name="T7">если знать и учитывать тенденции, исторические особенности развития и опыт организации педагогического образования прошлого;</text:span></text:p>
        </text:list-item>
      </text:list>
      <text:list xml:id="list33500502" text:style-name="WW8Num20">
        <text:list-item>
          <text:p text:style-name="P23"><text:span text:style-name="T7">если на основе изучения и систематизации архивных и библиографических материалов будут выявлены основные тенденции и особенности развития системы подготовки учительских кадров в Рязанской губернии в изучаемый период;</text:span></text:p>
        </text:list-item>
        <text:list-item>
          <text:p text:style-name="P23"><text:span text:style-name="T7">если выявлен и обобщен позитивный опыт организации педагогической деятельности в различных типах учебных заведений, который значительно обогатит историю достижений в образовании в Рязанском крае; </text:span></text:p>
        </text:list-item>
        <text:list-item>
          <text:p text:style-name="P23"><text:soft-page-break/><text:span text:style-name="T7">если целенаправленно и систематически проводится повышение квалификации педагогических кадров с учетом специфики педагогического образования региона.</text:span></text:p>
        </text:list-item>
      </text:list>
      <text:p text:style-name="P34"><text:span text:style-name="T7"><text:s text:c="11"/></text:span><text:span text:style-name="T6">Задачи исследования: </text:span><text:span text:style-name="T7"><text:s/></text:span></text:p>
      <text:list xml:id="list33515016" text:continue-numbering="true" text:style-name="WW8Num20">
        <text:list-item>
          <text:list>
            <text:list-item>
              <text:p text:style-name="P23"><text:span text:style-name="T7">Охарактеризовать деятельность основных типов образовательных учреждений по подготовке педагогических кадров в России во второй половине </text:span><text:span text:style-name="T8">XIX</text:span><text:span text:style-name="T7"> – начале </text:span><text:span text:style-name="T8">XX</text:span><text:span text:style-name="T7"> веков. </text:span></text:p>
            </text:list-item>
            <text:list-item>
              <text:p text:style-name="P10">Определить содержание информационно-методического обеспечения, характеризующего процесс обучения учительских кадров.</text:p>
            </text:list-item>
            <text:list-item>
              <text:p text:style-name="P23"><text:span text:style-name="T7">Выявить тенденции и особенности педагогического образования и раскрыть педагогическую направленность подготовки будущих учителей в <text:s/>учительских семинариях Рязанской губернии дореволюционного периода, а также в учебных заведениях Духовного ведомства.</text:span></text:p>
            </text:list-item>
            <text:list-item>
              <text:p text:style-name="P23"><text:span text:style-name="T7">Обосновать становление высшего педагогического образования в регионе на основе женского учительского института.</text:span></text:p>
            </text:list-item>
            <text:list-item>
              <text:p text:style-name="P23"><text:span text:style-name="T7">Изучить и обобщить позитивный опыт деятельности системы повышения квалификации учителей Рязанского края.</text:span></text:p>
            </text:list-item>
          </text:list>
        </text:list-item>
      </text:list>
      <text:p text:style-name="P41"><text:span text:style-name="T7">Географические рамки <text:s/>исследования составляет Рязанская губерния, в состав которой в рассматриваемый период входило 12 уездов: Данковский, Егорьевский, Зарайский, Касимовский, Михайловский, Пронский, Раненбургский, Ряжский, Рязанский, Сапожковский, Скопинский и Спасский. На сегодняшний момент эти земли распределены между тремя областями: Московской, Рязанской и Липецкой. <text:s/></text:span></text:p>
      <text:p text:style-name="P41"><text:span text:style-name="T7">Хронологические рамки</text:span><text:span text:style-name="T6"> </text:span><text:span text:style-name="T7">исследования охватывают вторую половину </text:span><text:span text:style-name="T8">XIX</text:span><text:span text:style-name="T7"> – начало </text:span><text:span text:style-name="T8">XX</text:span><text:span text:style-name="T7"> веков (до 1917 года), время «великих реформ», которое оказало влияние на развитие начального педагогического образования в Российской империи в целом и в губернии в частности.</text:span><text:span text:style-name="T6"> <text:s text:c="7"/></text:span></text:p>
      <text:p text:style-name="P41"><text:span text:style-name="T6">Методологической основой </text:span><text:span text:style-name="T7">исследования явились философские, культурологические, социально-педагогические теории образования: работы по философии и истории философии образования (Н.А. Бердяев, Д. Дьюи, В.В. Зеньковский, Н.О. Лосский); труды по истории народного образования (Н.И.Пирогов, Л.Н. Толстой, К.Д.Ушинский, В.И. Чарнолусский, Н.В. Чехов); современные методологические подходы (аксиологический, культурологический, цивилизационный) к изучению историко-педагогических явлений (З.И. Равкин, И.А. Колесникова, Е.В. Бондаревская, Г.Б. Корнентов, Б.М. Бим-Бад, Э.Д. Днепров, Б.К. Тебиев, Ф.Г. Паначин, Н.Н. Кузьмин); концептуальные идеи о взаимосвязи общего и профессионального образования (С.Г. Вершловский, В.И. Загвязинский, Н.Д. Никандров, В.А. Сластенин); нормативно-правовые документы образовательной политики Российской Федерации (Закон Российской Федерации «Об образовании», Концепция модернизации российского образования на период до 2010 года, О программе модернизации педагогического образования и др.); основы развития системы регионального образования (Н.И. Булаев, А.П. Лиферов, А.Д. Кувшинкова, </text:span><text:soft-page-break/><text:span text:style-name="T7">В.В.Маскин, А.М. Толченкин); основы непрерывности педагогического образования (С.Г. Вершловский, Л.К. Гребенкина, Г.С. Сухобская, А.П. Ситник и др.), теоретические основы <text:s/>истории образования (Ш.И. Ганелин, А.Н. Джуринский, Ф.Ф. Королев, А.В. Ососков, А.И. Пискунов, В.Г. Пряникова).</text:span></text:p>
      <text:p text:style-name="P41"><text:span text:style-name="T6">Методы исследования. </text:span><text:span text:style-name="T7">При выполнении работы использовались общенаучные и историко-педагогические методы: теоретический анализ, классификация, систематизация и обобщение материалов по проблеме исследования; сравнение, <text:s/>сопоставление, обобщение, оценка идей, фактов, источников в соответствии с целью и задачами исследования; сравнительно-исторический и статистический анализ архивных и программных документов, отчетов о работе учебных заведений в исследуемый период.</text:span></text:p>
      <text:p text:style-name="P41"><text:span text:style-name="T7">Источниковедческой базой исследования</text:span><text:span text:style-name="T6"> </text:span><text:span text:style-name="T7">послужили учебные планы и программы педагогических учебных заведений, архивные документы Государственного архива Рязанской области (ГАРО) и Государственного архива Липецкой области (ГАЛО). Важную группу источников составила историко-педагогическая литература, законодательные и <text:s/>нормативно-правовые акты Министерства народного просвещения, справочники, отчеты по различным аспектам рассматриваемой проблемы, а также периодическая печать, в том числе Рязанского земства и Рязанской епархии. Источниковедческий аспект работы по истории развития педагогического образования был осложнен частичной утратой материалов и их разрозненностью в различных изданиях, разнохарактерными по составу и иногда противоречивыми по содержанию документами. <text:s/></text:span></text:p>
      <text:p text:style-name="P42">Этапы исследования:</text:p>
      <text:p text:style-name="P41"><text:span text:style-name="T9">Первый этап </text:span><text:span text:style-name="T7">(2002–2003) – поисково-подготовительный, направленный на изучение фактического и библиографического материала по проблеме развития педагогического образования в России; выявление комплекса источников как опубликованных, так и архивных, определяющих историю развития педагогических учебных заведений региона; разработку проспекта исследования.</text:span></text:p>
      <text:p text:style-name="P41"><text:span text:style-name="T9">Второй этап</text:span><text:span text:style-name="T7"> (2003–2004) – теоретический, в ходе которого на основе изучения документальных источников и архивных материалов выявлялись тенденции и особенности развития педагогического образования в Рязанской губернии, определялась направленность деятельности специализированных учебных заведений, содержание и организация учебно-воспитательной работы в педагогических учебных заведениях Рязанской губернии. </text:span></text:p>
      <text:p text:style-name="P41"><text:span text:style-name="T9">Третий этап </text:span><text:span text:style-name="T7">(2005–2006) – обобщающий, на котором была завершена обработка результатов исследования, закончено текстовое оформление структуры работы, ее основных частей. </text:span></text:p>
      <text:p text:style-name="P41"><text:span text:style-name="T6">Научная новизна </text:span><text:span text:style-name="T7">заключается в том, что:</text:span></text:p>
      <text:list xml:id="list33511090" text:style-name="WW8Num7">
        <text:list-item>
          <text:p text:style-name="P24"><text:span text:style-name="T7">выявлены тенденции и особенности становления и развития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text:span></text:p>
        </text:list-item>
        <text:list-item>
          <text:p text:style-name="P24"><text:span text:style-name="T7">представлена целостная картина организации педагогического образования в Рязанской губернии как важной части системы </text:span><text:soft-page-break/><text:span text:style-name="T7">народного образования России, что существенно дополняет и обновляет уже сложившиеся представления об истории региональной модели педагогического образования;</text:span></text:p>
        </text:list-item>
        <text:list-item>
          <text:p text:style-name="P24"><text:span text:style-name="T7">определено содержание информационно-методического обеспечения, характеризующего процесс обучения учительских кадров;</text:span></text:p>
        </text:list-item>
        <text:list-item>
          <text:p text:style-name="P11">обосновано становление высшего педагогического образования в регионе на базе женского учительского института;</text:p>
        </text:list-item>
        <text:list-item>
          <text:p text:style-name="P11">обобщен позитивный опыт деятельности системы повышения квалификации учителей Рязанского края;</text:p>
        </text:list-item>
        <text:list-item>
          <text:p text:style-name="P24"><text:span text:style-name="T7">введены в научный оборот новые, не публиковавшиеся ранее архивные документы, а также малоизвестные материалы, обнаруженные в дореволюционной и советской педагогической литературе (учебные планы и программы, постановления, приказы, циркуляры, инструкции руководящих органов; стенограммы съездов, совещаний, конференций; служебная переписка и др.) по подготовке педагогических кадров.</text:span></text:p>
        </text:list-item>
      </text:list>
      <text:p text:style-name="P36"><text:span text:style-name="T6">Теоретическая значимость </text:span><text:span text:style-name="T7">диссертационного исследования определяется тем, что анализ практического опыта организации педагогического образования в Рязанского губернии второй половины </text:span><text:span text:style-name="T8">XIX</text:span><text:span text:style-name="T7"> – начала </text:span><text:span text:style-name="T8">XX</text:span><text:span text:style-name="T7"> веков позволил выявить и описать основные тенденции и особенности профессиональной подготовки и переподготовки учителей данного региона; охарактеризована деятельность основных типов учебных заведений, дореволюционной России, готовивших учительские кадры: высшие педагогические учебные заведения, учительские институты, учительские семинарии, женские епархиальные училища, церковно-учительские школы, второклассные школы, педагогические курсы и педагогический экстернат.</text:span></text:p>
      <text:p text:style-name="P36"><text:span text:style-name="T6">Практическая значимость </text:span><text:span text:style-name="T7">настоящего исследования</text:span><text:span text:style-name="T6"> </text:span><text:span text:style-name="T7">состоит в возможности применения полученных результатов при анализе состояния педагогического образования в других регионах страны. Материалы исследования могут быть использованы для разработки лекций и учебных пособий по истории педагогики и образования Рязанской губернии, при создании обобщающих трудов по подготовке педагогических кадров. Содержащиеся в работе теоретические положения и выводы могут быть положены в основу деятельности институтов повышения квалификации педагогических работников. <text:s/></text:span></text:p>
      <text:p text:style-name="P36"><text:span text:style-name="T6">На защиту выносятся </text:span><text:span text:style-name="T7">следующие положения:</text:span></text:p>
      <text:list xml:id="list33504042" text:style-name="WW8Num17">
        <text:list-item>
          <text:p text:style-name="P25"><text:span text:style-name="T7">Во второй половине </text:span><text:span text:style-name="T8">XIX</text:span><text:span text:style-name="T7"> – начале </text:span><text:span text:style-name="T8">XX</text:span><text:span text:style-name="T7"> веков в России сложилась сеть учреждений, занимавшихся подготовкой учительских кадров; существовавшие типы учебных заведений, созданные Министерством народного просвещения, дополняли учебные заведения Священного Синода, земские и частные учебные заведения, однако, несмотря на ускоренные темпы развития сети учительских учебных заведений в России, количество их отставало от потребностей школы. <text:s text:c="2"/></text:span></text:p>
        </text:list-item>
        <text:list-item>
          <text:p text:style-name="P25"><text:span text:style-name="T7">Педагогическое образование в Рязанской губернии второй половины </text:span><text:span text:style-name="T8">XIX</text:span><text:span text:style-name="T7"> – начала </text:span><text:span text:style-name="T8">XX</text:span><text:span text:style-name="T7"> веков представляло собой систему, которая включала </text:span><text:soft-page-break/><text:span text:style-name="T7">в себя: земские учительские семинарии, учебные заведения духовного ведомства (женское епархиальное училище, духовная семинария, второклассные церковно-учительские школы), а также единственное учебное заведение повышенного типа – учительский институт.</text:span></text:p>
        </text:list-item>
        <text:list-item>
          <text:p text:style-name="P25"><text:span text:style-name="T7">В исследуемый период был создан комплекс психолого-педагогической, методической и учебной литературы, определявший содержание педагогического образования. По ряду общеобразовательных и специальных предметов разрабатывались ведущие методические идеи, которые широко применялись в преподавании. Однако главная проблема из-за труднодоступности педагогических изданий, тиражи которых были ограничены, состояла в том, что многие специализированные учебные заведения испытывали трудности в организации учебно-воспитательного процесса. </text:span></text:p>
        </text:list-item>
        <text:list-item>
          <text:p text:style-name="P25"><text:span text:style-name="T7">К основным тенденциям становления и развития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 следует отнести:</text:span></text:p>
          <text:list>
            <text:list-item>
              <text:p text:style-name="P48">создание педагогических учебных заведений как центров образования и просвещения в регионе;</text:p>
            </text:list-item>
            <text:list-item>
              <text:p text:style-name="P48">утверждение воспитывающего характера обучения будущего учителя;</text:p>
            </text:list-item>
            <text:list-item>
              <text:p text:style-name="P46"><text:span text:style-name="T7">расширение прав и возможностей педагогических коллективов в определении содержания и методов подготовки учителя в семинариях и институте;</text:span></text:p>
            </text:list-item>
            <text:list-item>
              <text:p text:style-name="P48">сохранение православной духовно-нравственной основы подготовки учителя;</text:p>
            </text:list-item>
            <text:list-item>
              <text:p text:style-name="P48">развитие многообразия предметного содержания обучения в семинариях и институте;</text:p>
            </text:list-item>
            <text:list-item>
              <text:p text:style-name="P48">организация деятельности вновь возникшего высшего учебного заведения на основе опыта уже сложившегося учительского института.</text:p>
            </text:list-item>
          </text:list>
        </text:list-item>
      </text:list>
      <text:p text:style-name="P43"><text:span text:style-name="T7">Особенностями развития педагогического образования в Рязанской губернии являются:</text:span></text:p>
      <text:list xml:id="list33504584" text:style-name="WW8Num14">
        <text:list-item>
          <text:p text:style-name="P49">формирование педагогического регионального менталитета учителей на основе повышения их общекультурного уровня;</text:p>
        </text:list-item>
        <text:list-item>
          <text:p text:style-name="P47"><text:span text:style-name="T7">традиция губернского педагогического образования – значительная психолого-педагогическая подготовка учительских кадров; педагогическая направленность организации учебно-воспитательного процесса;</text:span></text:p>
        </text:list-item>
        <text:list-item>
          <text:p text:style-name="P49">основательная практическая подготовка будущего педагога;</text:p>
        </text:list-item>
        <text:list-item>
          <text:p text:style-name="P47"><text:span text:style-name="T7">ведущая роль в процессе подготовки учительских кадров местных органов самоуправления (земств).</text:span></text:p>
        </text:list-item>
      </text:list>
      <text:list xml:id="list33529958" text:continue-list="list33504042" text:style-name="WW8Num17">
        <text:list-item>
          <text:p text:style-name="P44"><text:span text:style-name="T7">Первый в России Рязанский женский учительский институт, открытый в 1915 году и объективно оказывавший влияние на развитие городской системы образования, в рамках региона был единственным педагогическим учебным заведением повышенного типа и научно-методическим центром, на </text:span><text:soft-page-break/><text:span text:style-name="T7">основе которого впоследствии произошло становление высшего педагогического образования в Рязанской губернии.</text:span></text:p>
        </text:list-item>
        <text:list-item>
          <text:p text:style-name="P44"><text:span text:style-name="T7">Во второй половине </text:span><text:span text:style-name="T8">XIX</text:span><text:span text:style-name="T7"> – начале </text:span><text:span text:style-name="T8">XX</text:span><text:span text:style-name="T7"> веков в Рязанской губернии складывается база для повышения квалификации и переподготовки учителей. Организуются и начинают функционировать основные формы повышения квалификации учителей, направленные на повышение уровня подготовки педагогических кадров и качество обучения в начальной школе, на выявление и укрепление новых тенденций педагогической науки, стимулируя творчество, обмен опытом, совершенствование профессионального мастерства учителей. </text:span></text:p>
        </text:list-item>
      </text:list>
      <text:p text:style-name="P36"><text:span text:style-name="T6">Достоверность результатов исследования </text:span><text:span text:style-name="T7">обеспечена методологической и теоретической обоснованностью исходных положений, комплексным применением методов исторического и научно-педагогического исследования, анализом значительного объема архивных источников и важнейших публикаций по изученной проблеме.</text:span></text:p>
      <text:p text:style-name="P37">Апробация и внедрение результатов исследования:</text:p>
      <text:p text:style-name="P36"><text:span text:style-name="T7">Основные положения, разработанные и обоснованные в настоящем диссертационном исследовании, представлены и обсуждались на 14 международных, всероссийских, региональных, межвузовских научно-практических и научно-методических конференциях в г. Рязани, Пензе, Ельце, Пятигорске, в ходе работы летней научно-практической школы молодых ученых на базе Елецкого государственного университета. Ключевые теоретические выводы получили положительную оценку на научно-методических семинарах аспирантов и соискателей, заседаниях кафедры педагогических технологий Рязанского государственного университета. </text:span></text:p>
      <text:p text:style-name="P36"><text:span text:style-name="T6">Структура диссертации. </text:span><text:span text:style-name="T7">Работа</text:span><text:span text:style-name="T6"> </text:span><text:span text:style-name="T7">состоит из введения, двух глав, заключения, списка использованной литературы (288 наименований). Диссертационное исследование содержит 177 страниц основного текста, 12 таблиц, 1 график, диаграмму, 16 приложений.</text:span></text:p>
      <text:p text:style-name="P39"><text:s/></text:p>
      <text:p text:style-name="P38">Основное содержание работы</text:p>
      <text:p text:style-name="P36"><text:span text:style-name="T7">Во </text:span><text:span text:style-name="T6">введении</text:span><text:span text:style-name="T7"> обосновывается актуальность темы, проблема, объект и предмет исследования, раскрываются его цель, <text:s/>задачи, методологическая основа и методы, выдвигается гипотеза, указываются географические рамки исследования, выделяются его этапы, определяются научная новизна, теоретическая и практическая значимость, формулируются положения, выносимые на защиту, раскрывается апробация и внедрение результатов исследования. </text:span></text:p>
      <text:p text:style-name="P36"><text:span text:style-name="T7">В </text:span><text:span text:style-name="T6">первой главе</text:span><text:span text:style-name="T7"> «Становление педагогического образования в России и регионе во второй половине </text:span><text:span text:style-name="T8">XIX</text:span><text:span text:style-name="T7"> – начале </text:span><text:span text:style-name="T8">XX</text:span><text:span text:style-name="T7"> веков» дается характеристика основных типов учебных заведений по подготовке учительских кадров в России, рассматривается содержание информационно-методического обеспечения, характеризующего процесс обучения педагогических кадров, раскрывается педагогическая направленность подготовки будущих учителей в дореволюционных учительских семинариях Рязанской губернии.</text:span></text:p>
      <text:p text:style-name="P36"><text:soft-page-break/><text:span text:style-name="T7">Анализ педагогической литературы по проблеме развития народного образования (Е.А. Андреева, А.М. Арсеньев, И.М. Богданов, Ш.И. Ганелин, Н.А. Константинов, Ф.Ф. Королев, Н.Н. Кузьмин, Т.А. Морозова, Ф.Г. Паначин, А.В. Ососков, А.Т. Смятских, В.Я. Струминский) показал, что во второй половине </text:span><text:span text:style-name="T8">XIX</text:span><text:span text:style-name="T7"> – начале </text:span><text:span text:style-name="T8">XX</text:span><text:span text:style-name="T7"> веков в России функционировали различные типы образовательных учреждений по подготовке учительских кадров: высшие учебные заведения, учительские семинарии и институты, <text:s/>второклассные и церковно-учительские школы, епархиальные училища. Наряду с этим, <text:s/>существовали и формы получения учительского звания: педагогический экстернат, педагогические курсы.</text:span></text:p>
      <text:p text:style-name="P36"><text:span text:style-name="T7">Развитие капиталистических производственных отношений в России во второй половине </text:span><text:span text:style-name="T8">XIX</text:span><text:span text:style-name="T7"> века привело к необходимости увеличения числа грамотных рабочих, что в свою очередь потребовало расширения сети начальных школ. Рост <text:s/>численности начальных школ и соответственно учащихся, появление городских училищ, а позднее высших начальных училищ вызвало необходимость увеличения подготовленных учительских кадров. Учительские семинарии и земские учительские школы в то время являлись наиболее доступными учебными заведениями для малообеспеченного населения. Они просуществовали более 50 лет. По оценке Н.А. Корфа, Н.И.Пирогова, К.Д. Ушинского, И.Н.Ульянова учительские семинарии проделали большую работу по подготовке учительских кадров, в частности были разработаны методики начального обучения, использовались знания по психолого-педагогическим дисциплинам. Однако в учительских семинариях отсутствовала единая программа по педагогике, и учащимися изучался разрозненный материал из курсов педагогики, психологии и методики. Многопредметность в обучении и недооценка значения психолого-педагогической подготовки учащихся, недостаточное количество учебного времени для педагогической практики, неудовлетворительное обеспечение учебной литературой, оборудованием и оснащением влияли на качество подготовки учителей. </text:span></text:p>
      <text:p text:style-name="P36"><text:span text:style-name="T7">На базе учительских семинарий и школ сначала возникли педагогические курсы, а затем педагогические техникумы и училища, оказавшие влияние на формирование новых поколений учителей. </text:span></text:p>
      <text:p text:style-name="P36"><text:span text:style-name="T7">В связи с расширением сети образовательных учреждений нехватка педагогических кадров стала более ощутимой. Это вызвало к жизни открытие в последней трети </text:span><text:span text:style-name="T8">XIX</text:span><text:span text:style-name="T7"> века нового типа педагогических учебных заведений – учительских институтов. В учительских институтах воспитанники получали знания по общеобразовательным и психолого-педагогическим дисциплинам. Согласно программе по педагогике изучение педагогической науки происходило по основным разделам педагогики и методики. Содержание учебной работы в учительских институтах в основном было направлено на приобретение теоретических общеобразовательных знаний в объеме городского училища. На занятиях учащиеся приобретали элементарные знания, знакомились с методами и приемами обучения. Уделялось большое внимание педагогической практике, которая являлась одной из основных форм </text:span><text:soft-page-break/><text:span text:style-name="T7">приобретения специальных знаний и опыта. Учительские институты были доступны для широких слоёв населения и сыграли положительную роль в подготовке учительских кадров и в распространении просвещения в России. </text:span></text:p>
      <text:p text:style-name="P36"><text:span text:style-name="T7">В дореволюционной России система высшего педагогического образования не была достаточно развитой, хотя и претерпевала значительные изменения. Довольно ограниченное количество учительских кадров имели высшее образование. В течение долгого времени велась дискуссия преимущественно вокруг двух вопросов: о наиболее целесообразном типе высшего педагогического учебного заведения и о содержании высшего профессионального образования будущих учителей. </text:span></text:p>
      <text:p text:style-name="P36"><text:span text:style-name="T7">Учебные заведения Духовного ведомства, такие, как церковно-учительские и второклассные школы, женские епархиальные училища, духовные семинарии, во все периоды дореволюционной истории можно считать важнейшей составной частью системы педагогического образования. До возникновения широкой сети светских учебных заведений академии и семинарии выполняли социальный заказ по подготовке грамотных, образованных священнослужителей. Духовные учебные заведения не считались педагогическими и в них не ставили специальных целей подготовки выпускников к преподавательской деятельности. Тем не менее, в исследуемый период именно из духовных учебных заведений вышло много хорошо подготовленных преподавателей. Они способствовали распространению религиозной идеологии и нравственности, а также повышению грамотности низших слоев общества.</text:span></text:p>
      <text:p text:style-name="P36"><text:span text:style-name="T7">Педагогические курсы, которые обеспечивали специальным образованием лиц, желавших посвятить себя педагогической <text:s/>деятельности, также внесли определенный вклад в систему подготовки учительских кадров. Высшие женские педагогические курсы, которые по своей организации напоминали университетскую структуру, готовили учителей для средней школы. Так, например, выпускница Бестужевских курсов М.А. Александрова стала основателем и директором первого в России женского учительского института, открытого в 1915 году в г. Рязани. </text:span></text:p>
      <text:p text:style-name="P36"><text:span text:style-name="T7">Практика педагогического экстерната, существовавшая в дореволюционный период, также способствовала увеличению количества учителей для начальных школ и подготовке домашних педагогов.</text:span></text:p>
      <text:p text:style-name="P36"><text:span text:style-name="T7">Анализ источников и литературы по истории развития народного образования позволил дать общую характеристику основных типов учебных заведений, готовивших учительские кадры для нужд российского образования во второй половине </text:span><text:span text:style-name="T8">XIX</text:span><text:span text:style-name="T7"> – начале </text:span><text:span text:style-name="T8">XX</text:span><text:span text:style-name="T7"> веков (таблица 1).</text:span></text:p>
      <text:p text:style-name="P36"><text:span text:style-name="T7">Изучение материалов и документов дореволюционного периода показало, что большое значение в подготовке педагогических кадров отводилось информационно-методическому обеспечению, благодаря <text:s/>которому учащиеся получали необходимые педагогические знания. В исследуемый период был разработан и действовал основной комплекс педагогической, методической и учебной литературы. По ряду предметов (русский язык и литература, математика, история) были разработаны методические рекомендации, которые широко использовались в преподавании. Некоторые из них и сейчас находят </text:span><text:soft-page-break/><text:span text:style-name="T7">применение в педагогической практике. Одной из главных проблем, с которой сталкивались учителя в тот период, являлась труднодоступность педагогических изданий. Многие специализированные учебные заведения, не имея достаточного количества методической литературы, испытывали трудности в организации учебного процесса. Следствием этого являлось снижение общего уровня подготовленности учительского персонала. Педагоги восполняли недостаток теоретических знаний посредством самообразования, получали дополнительные сведения на педагогических съездах, конференциях, семинарах, где докладывались и обсуждались достижения ученых-педагогов, опытных методистов, изучали материалы издания периодических изданий. </text:span></text:p>
      <text:p text:style-name="P40">Таблица 1 </text:p>
      <text:p text:style-name="P15"><text:span text:style-name="T1">Общая характеристика основных педагогических учебных заведений </text:span></text:p>
      <text:p text:style-name="P15"><text:span text:style-name="T1">в России во второй половине </text:span><text:span text:style-name="T5">XIX</text:span><text:span text:style-name="T1"> – начале </text:span><text:span text:style-name="T5">XX</text:span><text:span text:style-name="T1"> веков</text:span></text:p>
      <text:p text:style-name="P27"/>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E"/>
        <table:table-row table:style-name="Таблица1.1">
          <table:table-cell table:style-name="Таблица1.A1" office:value-type="string">
            <text:p text:style-name="P16">Учебные заведения </text:p>
            <text:p text:style-name="P15">и формы образования</text:p>
          </table:table-cell>
          <table:table-cell table:style-name="Таблица1.A1" office:value-type="string">
            <text:p text:style-name="P16"/>
            <text:p text:style-name="P15">Срок обучения</text:p>
          </table:table-cell>
          <table:table-cell table:style-name="Таблица1.A1" office:value-type="string">
            <text:p text:style-name="P16"/>
            <text:p text:style-name="P15">Специализация </text:p>
          </table:table-cell>
          <table:table-cell table:style-name="Таблица1.A1" office:value-type="string">
            <text:p text:style-name="P16"/>
            <text:p text:style-name="P15">Источники финансирования </text:p>
          </table:table-cell>
          <table:table-cell table:style-name="Таблица1.E1" office:value-type="string">
            <text:p text:style-name="P16"/>
            <text:p text:style-name="P15">Социальный</text:p>
            <text:p text:style-name="P15">состав обучающихся</text:p>
          </table:table-cell>
        </table:table-row>
        <table:table-row table:style-name="Таблица1.1">
          <table:table-cell table:style-name="Таблица1.A1" office:value-type="string">
            <text:p text:style-name="P29">Учительские институты</text:p>
          </table:table-cell>
          <table:table-cell table:style-name="Таблица1.A1" office:value-type="string">
            <text:p text:style-name="P28"/>
            <text:p text:style-name="P27">3 года</text:p>
          </table:table-cell>
          <table:table-cell table:style-name="Таблица1.A1" office:value-type="string">
            <text:p text:style-name="P29">учителя для городских школ</text:p>
          </table:table-cell>
          <table:table-cell table:style-name="Таблица1.A1" office:value-type="string">
            <text:p text:style-name="P28">Министерство народного просвещения (МНП)</text:p>
          </table:table-cell>
          <table:table-cell table:style-name="Таблица1.E1" office:value-type="string">
            <text:p text:style-name="P29">выходцы из крестьян, средних городских сословий</text:p>
          </table:table-cell>
        </table:table-row>
        <table:table-row table:style-name="Таблица1.1">
          <table:table-cell table:style-name="Таблица1.A1" office:value-type="string">
            <text:p text:style-name="P29">Учительские семинарии </text:p>
          </table:table-cell>
          <table:table-cell table:style-name="Таблица1.A1" office:value-type="string">
            <text:p text:style-name="P29">3 года, </text:p>
            <text:p text:style-name="P26">с 1905 г. – </text:p>
            <text:p text:style-name="P26">4 года</text:p>
          </table:table-cell>
          <table:table-cell table:style-name="Таблица1.A1" office:value-type="string">
            <text:p text:style-name="P29">учителя для начальных сельских училищ</text:p>
          </table:table-cell>
          <table:table-cell table:style-name="Таблица1.A1" office:value-type="string">
            <text:p text:style-name="P28">МНП, редко частные</text:p>
          </table:table-cell>
          <table:table-cell table:style-name="Таблица1.E1" office:value-type="string">
            <text:p text:style-name="P30"><text:span text:style-name="T10">выходцы из крестьян, мещан и других сословий</text:span></text:p>
          </table:table-cell>
        </table:table-row>
        <table:table-row table:style-name="Таблица1.1">
          <table:table-cell table:style-name="Таблица1.A1" office:value-type="string">
            <text:p text:style-name="P30"><text:span text:style-name="T10">Высши</text:span><text:span text:style-name="T10">е педагогические учебные заведения</text:span></text:p>
          </table:table-cell>
          <table:table-cell table:style-name="Таблица1.A1" office:value-type="string">
            <text:p text:style-name="P28"/>
            <text:p text:style-name="P27">4 года</text:p>
          </table:table-cell>
          <table:table-cell table:style-name="Таблица1.A1" office:value-type="string">
            <text:p text:style-name="P29">учителя для средних школ, гимназий, прогимназий</text:p>
          </table:table-cell>
          <table:table-cell table:style-name="Таблица1.A1" office:value-type="string">
            <text:p text:style-name="P28">МНП, частные, общественные</text:p>
          </table:table-cell>
          <table:table-cell table:style-name="Таблица1.E1" office:value-type="string">
            <text:p text:style-name="P29"><text:s/>дети дворян, купцов, чиновников</text:p>
          </table:table-cell>
        </table:table-row>
        <table:table-row table:style-name="Таблица1.1">
          <table:table-cell table:style-name="Таблица1.A1" office:value-type="string">
            <text:p text:style-name="P29">Земские учительские</text:p>
            <text:p text:style-name="P26">школы</text:p>
          </table:table-cell>
          <table:table-cell table:style-name="Таблица1.A1" office:value-type="string">
            <text:p text:style-name="P28"/>
            <text:p text:style-name="P27">3 года</text:p>
          </table:table-cell>
          <table:table-cell table:style-name="Таблица1.A1" office:value-type="string">
            <text:p text:style-name="P30"><text:span text:style-name="T10">учителя для «инородческих» начальных училищ</text:span></text:p>
          </table:table-cell>
          <table:table-cell table:style-name="Таблица1.A1" office:value-type="string">
            <text:p text:style-name="P28"/>
            <text:p text:style-name="P15"><text:span text:style-name="T10">местные земства</text:span></text:p>
          </table:table-cell>
          <table:table-cell table:style-name="Таблица1.E1" office:value-type="string">
            <text:p text:style-name="P29"/>
            <text:p text:style-name="P26">выходцы из крестьян</text:p>
          </table:table-cell>
        </table:table-row>
        <table:table-row table:style-name="Таблица1.1">
          <table:table-cell table:style-name="Таблица1.A1" office:value-type="string">
            <text:p text:style-name="P29">Женские епархиальные училища</text:p>
          </table:table-cell>
          <table:table-cell table:style-name="Таблица1.A1" office:value-type="string">
            <text:p text:style-name="P28"/>
            <text:p text:style-name="P27">6 лет</text:p>
          </table:table-cell>
          <table:table-cell table:style-name="Таблица1.A1" office:value-type="string">
            <text:p text:style-name="P29">учительницы для церковноприходских школ, школ грамоты, домашние учителя</text:p>
          </table:table-cell>
          <table:table-cell table:style-name="Таблица1.A1" office:value-type="string">
            <text:p text:style-name="P28">местные епархиальные средства</text:p>
          </table:table-cell>
          <table:table-cell table:style-name="Таблица1.E1" office:value-type="string">
            <text:p text:style-name="P29">девицы духовного звания</text:p>
          </table:table-cell>
        </table:table-row>
        <table:table-row table:style-name="Таблица1.1">
          <table:table-cell table:style-name="Таблица1.A1" office:value-type="string">
            <text:p text:style-name="P29">Церковно-учительские школы</text:p>
          </table:table-cell>
          <table:table-cell table:style-name="Таблица1.A1" office:value-type="string">
            <text:p text:style-name="P28"/>
            <text:p text:style-name="P27">3 года</text:p>
          </table:table-cell>
          <table:table-cell table:style-name="Таблица1.A1" office:value-type="string">
            <text:p text:style-name="P29">учителя для начальных училищ всех разрядов</text:p>
          </table:table-cell>
          <table:table-cell table:style-name="Таблица1.A1" office:value-type="string">
            <text:p text:style-name="P28"/>
            <text:p text:style-name="P27">Духовное ведомство</text:p>
          </table:table-cell>
          <table:table-cell table:style-name="Таблица1.E1" office:value-type="string">
            <text:p text:style-name="P29">дети священнослужителей, крестьян</text:p>
          </table:table-cell>
        </table:table-row>
        <table:table-row table:style-name="Таблица1.1">
          <table:table-cell table:style-name="Таблица1.A1" office:value-type="string">
            <text:p text:style-name="P29">Второклассные школы</text:p>
          </table:table-cell>
          <table:table-cell table:style-name="Таблица1.A1" office:value-type="string">
            <text:p text:style-name="P28">3 года</text:p>
          </table:table-cell>
          <table:table-cell table:style-name="Таблица1.A1" office:value-type="string">
            <text:p text:style-name="P29">учителя для школ грамоты</text:p>
          </table:table-cell>
          <table:table-cell table:style-name="Таблица1.A1" office:value-type="string">
            <text:p text:style-name="P28">Духовное ведомство</text:p>
          </table:table-cell>
          <table:table-cell table:style-name="Таблица1.E1" office:value-type="string">
            <text:p text:style-name="P29">выходцы из крестьян</text:p>
          </table:table-cell>
        </table:table-row>
        <table:table-row table:style-name="Таблица1.1">
          <table:table-cell table:style-name="Таблица1.A1" office:value-type="string">
            <text:p text:style-name="P29">Краткосрочные педагогические курсы</text:p>
          </table:table-cell>
          <table:table-cell table:style-name="Таблица1.A1" office:value-type="string">
            <text:p text:style-name="P28"/>
            <text:p text:style-name="P15"><text:span text:style-name="T10">1–2 года</text:span></text:p>
          </table:table-cell>
          <table:table-cell table:style-name="Таблица1.A1" office:value-type="string">
            <text:p text:style-name="P29">учителя для начальных училищ</text:p>
          </table:table-cell>
          <table:table-cell table:style-name="Таблица1.A1" office:value-type="string">
            <text:p text:style-name="P28"/>
            <text:p text:style-name="P27">МНП</text:p>
          </table:table-cell>
          <table:table-cell table:style-name="Таблица1.E1" office:value-type="string">
            <text:p text:style-name="P29"/>
            <text:p text:style-name="P26">из всех сословий</text:p>
          </table:table-cell>
        </table:table-row>
        <table:table-row table:style-name="Таблица1.1">
          <table:table-cell table:style-name="Таблица1.A1" office:value-type="string">
            <text:p text:style-name="P29">Высшие </text:p>
            <text:p text:style-name="P26">женские курсы</text:p>
          </table:table-cell>
          <table:table-cell table:style-name="Таблица1.A1" office:value-type="string">
            <text:p text:style-name="P28"/>
            <text:p text:style-name="P15"><text:span text:style-name="T10">2–3 года</text:span></text:p>
          </table:table-cell>
          <table:table-cell table:style-name="Таблица1.A1" office:value-type="string">
            <text:p text:style-name="P29">учителя для <text:s/>начальных школ, старших классов средних учебных заведений</text:p>
          </table:table-cell>
          <table:table-cell table:style-name="Таблица1.A1" office:value-type="string">
            <text:p text:style-name="P28">большинство частные, МНП</text:p>
          </table:table-cell>
          <table:table-cell table:style-name="Таблица1.E1" office:value-type="string">
            <text:p text:style-name="P29"/>
            <text:p text:style-name="Standard"><text:span text:style-name="T10">из всех сословий</text:span></text:p>
          </table:table-cell>
        </table:table-row>
        <table:table-row table:style-name="Таблица1.1">
          <table:table-cell table:style-name="Таблица1.A1" office:value-type="string">
            <text:p text:style-name="P29">Педагогический экстернат</text:p>
          </table:table-cell>
          <table:table-cell table:style-name="Таблица1.A1" office:value-type="string">
            <text:p text:style-name="P28">экзамен экстерном</text:p>
          </table:table-cell>
          <table:table-cell table:style-name="Таблица1.A1" office:value-type="string">
            <text:p text:style-name="P29">учителя начальных школ, домашние наставники</text:p>
          </table:table-cell>
          <table:table-cell table:style-name="Таблица1.A1" office:value-type="string">
            <text:p text:style-name="P28"/>
            <text:p text:style-name="P27">МНП</text:p>
          </table:table-cell>
          <table:table-cell table:style-name="Таблица1.E1" office:value-type="string">
            <text:p text:style-name="P30"><text:span text:style-name="T10">из всех сословий, имеющих начальное образование</text:span></text:p>
          </table:table-cell>
        </table:table-row>
      </table:table>
      <text:p text:style-name="P39"/>
      <text:p text:style-name="P36"><text:span text:style-name="T7">Опираясь на обобщенную характеристику педагогических <text:s/>учебных заведений в России, была определена система подготовки учителей в Рязанской губернии во второй половине </text:span><text:span text:style-name="T8">XIX</text:span><text:span text:style-name="T7"> – начале </text:span><text:span text:style-name="T8">XX</text:span><text:span text:style-name="T7"> веков, включающая учительские семинарии (мужская и женская), земские школы, женское епархиальное </text:span><text:soft-page-break/><text:span text:style-name="T7">училище, церковно-учительские школы, краткосрочные и постоянные педагогические курсы, а также единственный учительский институт. <text:s/></text:span></text:p>
      <text:p text:style-name="P36"><text:span text:style-name="T7">Анализ документов Государственного архива Рязанской области, отчетов о состоянии и деятельности учебных заведений, планов и учебных программ, статистических сведений показал, что серьезный вклад и значительное влияние на становление педагогического образования в Рязанском регионе оказала деятельность дореволюционных учительских семинарий. Так, по инициативе Рязанского губернского земства в 1869 году в Рязани было открыто первое учебное заведение для подготовки учителей, которое позже было преобразовано в Александровскую учительскую семинарию. Перед земским училищем ставились конкретные задачи – готовить преподавателей для начальных сельских школ. Однако учительская семинария выполняла более широкие функции: она готовила квалифицированные кадры преподавателей для всей системы народного образования и вносила существенный вклад в распространение просвещения в регионе. Как показал анализ деятельности Александровской учительской семинарии, важной стороной в ее работе являлась основательная психолого-педагогическая подготовка будущих учителей. Ее учебные планы и программы предусматривали более тщательное изучение учащимися педагогики и психологии, методики преподавания русского языка и арифметики в начальной школе. Освоение психолого-педагогических дисциплин и методики преподавания учащимися происходило на двух уровнях – теоретическом и практическом.</text:span></text:p>
      <text:p text:style-name="P36"><text:span text:style-name="T7">Теоретический уровень обучения начинался на 2 курсе (классе) с усвоения дидактики и методик преподавания учебных дисциплин начальной школы. Изучение психологии и педагогики продолжалось на 3 курсе. Наибольшее внимание уделялось методике преподавания русского языка ввиду исключительной важности этого предмета. В дальнейшем семинария была ориентирована не только на педагогическую подготовку учителя, но и на повышение его общей культуры. </text:span></text:p>
      <text:p text:style-name="P36"><text:span text:style-name="T7">Практический уровень предусматривал проведение уроков в начальной школе в присутствии наставников и своих сокурсников, экскурсий в школы, посещение уроков учителей и методистов образцовых училищ, внеклассную работу, составление планов и конспектов, изготовление наглядных пособий.</text:span></text:p>
      <text:p text:style-name="P36"><text:span text:style-name="T7">Анализируя отчеты о деятельности семинарии, нами было установлено, что педагоги Александровской семинарии не только обучали, но и значительное внимание уделяли воспитанию своих учащихся. Главной целью было воспитать будущего педагога, повысить уровень его педагогической культуры, убедить, что народный учитель – это высокое звание. Неотъемлемой частью работы семинарии было религиозное, нравственное, трудовое, эстетическое, патриотическое воспитание учащихся. Система воспитания Рязанской Александровской учительской семинарии носила целостный характер. Уделялось внимание всестороннему развитию личности. Выпускники семинарии были не только подготовленными учителями, но и являлись носителями культуры в народе.</text:span></text:p>
      <text:p text:style-name="P36"><text:soft-page-break/><text:span text:style-name="T7">Из стен этого учебного заведения вышли учителя, которые являлись непосредственными организаторами педагогической деятельности в Рязанской губернии, а также широко за ее пределами. Семинарию окончили М.Н.Шабулин, М.И. Воронков, ставшие активными деятелями народного образования в губернии, композитор А.Г. Новиков, писатель В.Д. Ряховский и многие другие выдающиеся люди, внесшие заметный вклад в развитие образования и <text:s/>культуры нашей страны и Рязанского края.</text:span></text:p>
      <text:p text:style-name="P36"><text:span text:style-name="T7">В Рязанской губернии в дореволюционный период в подготовке учительских кадров большую роль сыграла женская учительская семинария. Ее появление связано с увеличением в начале </text:span><text:span text:style-name="T8">XX</text:span><text:span text:style-name="T7"> века количества женских учебных заведений и подготовкой для них педагогов. Женская семинария находилась полностью в ведении Министерства народного просвещения. Главная цель, которая ставилась перед всем педагогическим персоналом, заключалась в том, чтобы подготовить из воспитанниц семинарии «воспитательниц и просветительниц народа», воспитать понимание важности предстоящего им труда, твердые нравственные устои и знание правил, требуемых культурной жизнью. В ходе прохождения педагогической практики учащиеся получали умения и навыки педагогической работы, которые применяли в своей практической деятельности. </text:span></text:p>
      <text:p text:style-name="P36"><text:span text:style-name="T7">Как показало проведенное исследование, сформированная система обучения в дореволюционных учительских семинариях Рязанской губернии оказала большое влияние на формирование педагогической направленности подготовки будущих учителей в губернии. </text:span></text:p>
      <text:p text:style-name="P36"><text:span text:style-name="T7">Таким образом, становление педагогического образования в Рязанской губернии происходило именно в пореформенный период, когда значительные изменения в экономике и политике Российского государства, повлекли за собой потребность в развитии народного образования, в том числе и педагогического, и то в свою очередь потребовало количественного и качественного улучшения подготовки педагогических кадров. В Рязанской губернии именно Александровская учительская семинария и женская учительская семинария являлись доступными для многочисленной крестьянской массы. Эти учебные заведения выпускали специалистов, которые занимались педагогической деятельностью не только на Рязанской земле, но и за ее пределами.</text:span></text:p>
      <text:p text:style-name="P36"><text:span text:style-name="T7">Во </text:span><text:span text:style-name="T6">второй главе </text:span><text:span text:style-name="T7">«Развитие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 обосновывается становление высшего педагогического образования в регионе на базе женского учительского института, анализируется влияние учебных заведений Духовного ведомства на развитие педагогического образования в Рязанской губернии, характеризуются формы и методы системы повышения квалификации учителей Рязанского края, рассматривается материально-правовое положение учительства как фактор, влияющий на развитие педагогического образования в целом.</text:span></text:p>
      <text:p text:style-name="P36"><text:span text:style-name="T7">Становление <text:s/>высшего педагогического образования на Рязанской земле своими корнями уходит в дореволюционное время, когда в г. Рязани в 1915 году был открыт первый женский учительский институт в России. Анализ документов Государственного архива Рязанской области, включающих журналы </text:span><text:soft-page-break/><text:span text:style-name="T7">и протоколы заседаний педагогического совета института, положения, учебные планы и программы, устав и штаты преподавателей, убеждает, что именно Рязанский женский учительский институт заложил основу для будущего высшего педагогического образования в Рязанской области. </text:span></text:p>
      <text:p text:style-name="P36"><text:span text:style-name="T7">Целенаправленное изучение учебно-воспитательного процесса, организуемого в женском учительском институте, позволило дать его характеристику и выявить основные особенности. Содержание образования включало как общеобразовательные дисциплины, дающие базовое образование, так и психолого-педагогические, формирующие педагогическую направленность обучения. Первоначально учащиеся знакомились с основами психологии, а затем изучали педагогику, методы и приемы обучения. Для приобретения практических навыков в педагогической деятельности при институте было открыто городское училище, где воспитанницы давали уроки по всем предметам общеобразовательного цикла, а после уроков анализировались конспекты и проведенные уроки, указывалось на недостатки, давались необходимые советы и рекомендации для подготовки к другим занятиям. Важно отметить, что в ходе педагогической практики со временем появлялись различные нововведения, например, составление конспектов учебной литературы, письменные анализы дидактических вопросов, составление характеристик учеников, написание рефератов методического характера. Постепенно это стало традицией и привело к появлению творческой поисковой познавательной деятельности воспитанниц.</text:span></text:p>
      <text:p text:style-name="P36"><text:span text:style-name="T7">Анализ отчетов о работе института показал, что большое внимание педагоги уделяли внеурочной деятельности учащихся. В изучаемый период при институте был создан музыкально-драматический кружок, деятельность которого была направлена на подготовку спектаклей, публичных вечеров, музыкальных представлений, способствовавших воспитанию будущих учительниц, формированию у них педагогической культуры.</text:span></text:p>
      <text:p text:style-name="P36"><text:span text:style-name="T7">Государственный архив Рязанской области сохранил некоторые отрывочные сведения о деятельности института в 1918 году, однако именно в это время Рязанский учительский институт был преобразован в высшее учебное заведение и переименован в Рязанский педагогический институт. Так на базе женского учительского института был создан Рязанский учительский институт, первое в Рязани высшее учебное заведение. Как высшее учебное заведение, он получил автономию в постановке учебной и научной работы. В штат преподавателей вошли многие сотрудники бывшего учительского института: М.А. Александрова, С.Г. Гусев, Н.И. Жуков, Я.В. Кеткович, М.Л. Лебедев, И.И.Медведев, Д.Н. Никифоров и многие другие. Кроме того, для работы в <text:s/>институте приглашались профессора и преподаватели из вузов Москвы. Рязанский педагогический институт унаследовал лучшие традиции своего предшественника в организации учебно-воспитательного процесса.</text:span></text:p>
      <text:p text:style-name="P36"><text:span text:style-name="T7">Изучение краеведческой литературы, документов ГАРО, периодической печати Рязанской епархии, отчетов о состоянии учебно-воспитательного процесса в церковных школах показало, что на развитие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 </text:span><text:soft-page-break/><text:span text:style-name="T7">значительное влияние оказали учебные заведения Духовного ведомства (женское епархиальное училище, духовная семинария, <text:s/>церковно-учительские школы, второклассные школы). Рязанское женское епархиальное училище готовило домашних учительниц, но выпускницы часто становились учительницами в начальных сельских школах, что имело огромное значение для развития образования Рязанской губернии в дореволюционный период. Деятельность епархиального училища была направлена на распространение в губернии грамотности, вовлечение женщин в общественную жизнь.</text:span></text:p>
      <text:p text:style-name="P50"><text:span text:style-name="T7">В связи с тем, что церковно-учительские школы не удовлетворяли возрастающий спрос на учителей начальных школ, в 1895 году по особому указу стали открываться второклассные мужские и женские учительские школы, которые готовили кадры для школ грамоты. В Рязанской губернии в конце </text:span><text:span text:style-name="T8">XIX</text:span><text:span text:style-name="T7"> века второклассные школы были мужскими и находились практически в каждом уезде. Они давали минимальный уровень знаний, являлись самыми доступными учебными заведениями, и многие учились в них отнюдь не потому, что хотели стать учителями грамоты, а просто получали базовое начальное образование. В Рязанской губернии эти учебные заведения содействовали распространению грамотности на Рязанской земле. </text:span></text:p>
      <text:p text:style-name="P55"><text:span text:style-name="T7">Во второй половине </text:span><text:span text:style-name="T8">XIX</text:span><text:span text:style-name="T7"> – начале </text:span><text:span text:style-name="T8">XX</text:span><text:span text:style-name="T7"> веков в Рязанской губернии начала создаваться система повышения квалификации учительских кадров. На основе анализа документов Государственного архива Рязанской области, Государственного архива Липецкой области, данных Рязанского областного института развития образования было установлено, что в исследуемый период на территории Рязанской губернии начали функционировать основные формы повышения квалификации учителей (рис. 1).</text:span></text:p>
      <text:p text:style-name="P53"/>
      <text:p text:style-name="P53"><draw:frame draw:style-name="fr1" draw:name="Врезка1" text:anchor-type="char" svg:x="10.148cm" svg:y="-0.012cm" svg:width="6.798cm" svg:height="1.295cm" draw:z-index="26"><draw:text-box><text:p text:style-name="P15"><text:span text:style-name="T10">Двухгодичные педагогические курсы при высшем начальном</text:span><text:span text:style-name="T11"> <text:s/></text:span><text:span text:style-name="T10">училище</text:span></text:p></draw:text-box></draw:frame><draw:frame draw:style-name="fr1" draw:name="Врезка2" text:anchor-type="char" svg:x="7.608cm" svg:y="-0.012cm" svg:width="2.141cm" svg:height="1.295cm" draw:z-index="25"><draw:text-box><text:p text:style-name="P27">Летние курсы</text:p></draw:text-box></draw:frame><draw:frame draw:style-name="fr1" draw:name="Врезка3" text:anchor-type="char" svg:x="4.75cm" svg:y="-0.012cm" svg:width="2.353cm" svg:height="1.295cm" draw:z-index="24"><draw:text-box><text:p text:style-name="P27">Уездные курсы</text:p></draw:text-box></draw:frame><draw:frame draw:style-name="fr1" draw:name="Врезка4" text:anchor-type="char" svg:x="1.575cm" svg:y="-0.012cm" svg:width="2.353cm" svg:height="1.074cm" draw:z-index="23"><draw:text-box><text:p text:style-name="P27">Губернские курсы</text:p></draw:text-box></draw:frame></text:p>
      <text:p text:style-name="P57"><draw:line text:anchor-type="char" draw:z-index="33" draw:style-name="gr1" draw:text-style-name="P71" svg:x1="7.303cm" svg:y1="2.013cm" svg:x2="3.81cm" svg:y2="0.425cm"><text:p/></draw:line><text:span text:style-name="T7"> <text:s text:c="90"/></text:span><text:span text:style-name="T7"><text:s text:c="26"/></text:span></text:p>
      <text:p text:style-name="P58"><draw:line text:anchor-type="char" draw:z-index="36" draw:style-name="gr1" draw:text-style-name="P71" svg:x1="9.843cm" svg:y1="1.402cm" svg:x2="11.113cm" svg:y2="0.215cm"><text:p/></draw:line><draw:line text:anchor-type="char" draw:z-index="35" draw:style-name="gr1" draw:text-style-name="P71" svg:x1="8.573cm" svg:y1="0.533cm" svg:x2="8.573cm" svg:y2="0.215cm"><text:p/></draw:line><draw:line text:anchor-type="char" draw:z-index="34" draw:style-name="gr1" draw:text-style-name="P71" svg:x1="7.303cm" svg:y1="1.168cm" svg:x2="6.35cm" svg:y2="0.215cm"><text:p/></draw:line></text:p>
      <text:p text:style-name="P59"><draw:frame draw:style-name="fr2" draw:name="Врезка5" text:anchor-type="char" svg:x="7.285cm" svg:y="-0.012cm" svg:width="2.575cm" svg:height="1.623cm" draw:z-index="22"><draw:text-box><text:p text:style-name="P14"/><text:p text:style-name="P18">Курсы</text:p></draw:text-box></draw:frame></text:p>
      <text:p text:style-name="P58"><draw:frame draw:style-name="fr1" draw:name="Врезка6" text:anchor-type="char" svg:x="13.958cm" svg:y="0.139cm" svg:width="3.623cm" svg:height="1.612cm" draw:z-index="28"><draw:text-box><text:p text:style-name="P15"><text:span text:style-name="T10"><text:s/>Уездные съезды для учителей-предметников </text:span></text:p></draw:text-box></draw:frame><draw:frame draw:style-name="fr1" draw:name="Врезка7" text:anchor-type="char" svg:x="10.148cm" svg:y="0.139cm" svg:width="3.517cm" svg:height="1.295cm" draw:z-index="29"><draw:text-box><text:p text:style-name="P27">Межрегиональные съезды</text:p></draw:text-box></draw:frame><draw:frame draw:style-name="fr1" draw:name="Врезка8" text:anchor-type="char" svg:x="3.48cm" svg:y="0.139cm" svg:width="3.2cm" svg:height="1.295cm" draw:z-index="31"><draw:text-box><text:p text:style-name="P27">Экскурсии </text:p><text:p text:style-name="P27">в другие города</text:p></draw:text-box></draw:frame><draw:frame draw:style-name="fr1" draw:name="Врезка9" text:anchor-type="char" svg:x="0.623cm" svg:y="0.139cm" svg:width="2.563cm" svg:height="1.295cm" draw:z-index="30"><draw:text-box><text:p text:style-name="P27">Местные экскурсии</text:p></draw:text-box></draw:frame></text:p>
      <text:p text:style-name="P58"><draw:line text:anchor-type="char" draw:z-index="51" draw:style-name="gr2" draw:text-style-name="P71" svg:x1="8.573cm" svg:y1="2.081cm" svg:x2="8.573cm" svg:y2="0.536cm"><text:p/></draw:line></text:p>
      <text:p text:style-name="P58"><draw:line text:anchor-type="char" draw:z-index="49" draw:style-name="gr1" draw:text-style-name="P71" svg:x1="14.288cm" svg:y1="1.136cm" svg:x2="12.383cm" svg:y2="0.286cm"><text:p/></draw:line><draw:line text:anchor-type="char" draw:z-index="48" draw:style-name="gr1" draw:text-style-name="P71" svg:x1="3.493cm" svg:y1="1.239cm" svg:x2="4.446cm" svg:y2="0.286cm"><text:p/></draw:line><draw:line text:anchor-type="char" draw:z-index="47" draw:style-name="gr1" draw:text-style-name="P71" svg:x1="3.493cm" svg:y1="1.136cm" svg:x2="2.54cm" svg:y2="0.286cm"><text:p/></draw:line></text:p>
      <text:p text:style-name="P58"><draw:line text:anchor-type="char" draw:z-index="50" draw:style-name="gr1" draw:text-style-name="P71" svg:x1="14.288cm" svg:y1="0.568cm" svg:x2="15.241cm" svg:y2="0.035cm"><text:p/></draw:line></text:p>
      <text:p text:style-name="P58"><draw:frame draw:style-name="fr3" draw:name="Врезка10" text:anchor-type="char" svg:x="5.345cm" svg:y="0.367cm" svg:width="6.456cm" svg:height="2.926cm" draw:z-index="44"><draw:text-box><text:p text:style-name="P61">Формы повышения квалификации учителей Рязанской губернии </text:p><text:p text:style-name="P60"><text:span text:style-name="T1">во второй половине </text:span><text:span text:style-name="T5">XIX</text:span><text:span text:style-name="T1">-</text:span></text:p><text:p text:style-name="P60"><text:span text:style-name="T1">начале </text:span><text:span text:style-name="T5">XX</text:span><text:span text:style-name="T1"> веков</text:span></text:p><text:p text:style-name="P62"/></draw:text-box></draw:frame><draw:frame draw:style-name="fr2" draw:name="Врезка11" text:anchor-type="char" svg:x="12.682cm" svg:y="0.085cm" svg:width="2.575cm" svg:height="1.623cm" draw:z-index="27"><draw:text-box><text:p text:style-name="P14"/><text:p text:style-name="P18">Съезды</text:p></draw:text-box></draw:frame><draw:frame draw:style-name="fr2" draw:name="Врезка12" text:anchor-type="char" svg:x="1.252cm" svg:y="0.085cm" svg:width="3.634cm" svg:height="1.623cm" draw:z-index="32"><draw:text-box><text:p text:style-name="P18">Учительские экскурсии</text:p></draw:text-box></draw:frame></text:p>
      <text:p text:style-name="P63"><draw:line text:anchor-type="char" draw:z-index="43" draw:style-name="gr2" draw:text-style-name="P71" svg:x1="5.398cm" svg:y1="0.702cm" svg:x2="4.763cm" svg:y2="0.169cm"><text:p/></draw:line></text:p>
      <text:p text:style-name="P58"><draw:line text:anchor-type="char" draw:z-index="52" draw:style-name="gr2" draw:text-style-name="P71" svg:x1="11.748cm" svg:y1="0.236cm" svg:x2="12.701cm" svg:y2="0.021cm"><text:p/></draw:line></text:p>
      <text:p text:style-name="P64"><draw:frame draw:style-name="fr2" draw:name="Врезка13" text:anchor-type="char" svg:x="12.682cm" svg:y="0.286cm" svg:width="4.163cm" svg:height="1.623cm" draw:z-index="41"><draw:text-box><text:p text:style-name="P18">Педагогический музей</text:p></draw:text-box></draw:frame><draw:frame draw:style-name="fr2" draw:name="Врезка14" text:anchor-type="char" svg:x="0.3cm" svg:y="0.286cm" svg:width="3.847cm" svg:height="2.258cm" draw:z-index="37"><draw:text-box><text:p text:style-name="P18">Центральные учительские библиотеки</text:p></draw:text-box></draw:frame> </text:p>
      <text:p text:style-name="P63"><draw:line text:anchor-type="char" draw:z-index="56" draw:style-name="gr2" draw:text-style-name="P71" svg:x1="5.398cm" svg:y1="0.053cm" svg:x2="4.128cm" svg:y2="0.845cm"><text:p/></draw:line><draw:line text:anchor-type="char" draw:z-index="53" draw:style-name="gr2" draw:text-style-name="P71" svg:x1="11.748cm" svg:y1="0.37cm" svg:x2="12.701cm" svg:y2="0.688cm"><text:p/></draw:line></text:p>
      <text:p text:style-name="P58"><draw:line text:anchor-type="char" draw:z-index="54" draw:style-name="gr2" draw:text-style-name="P71" svg:x1="9.843cm" svg:y1="0.437cm" svg:x2="10.796cm" svg:y2="1.707cm"><text:p/></draw:line><draw:line text:anchor-type="char" draw:z-index="55" draw:style-name="gr2" draw:text-style-name="P71" svg:x1="7.938cm" svg:y1="0.437cm" svg:x2="6.985cm" svg:y2="1.797cm"><text:p/></draw:line></text:p>
      <text:p text:style-name="P58"/>
      <text:p text:style-name="P58"/>
      <text:p text:style-name="P58"><draw:frame draw:style-name="fr2" draw:name="Врезка15" text:anchor-type="char" svg:x="9.19cm" svg:y="-0.012cm" svg:width="4.27cm" svg:height="1.94cm" draw:z-index="38"><draw:text-box><text:p text:style-name="P2"/><text:p text:style-name="P18">Конференции</text:p></draw:text-box></draw:frame><draw:frame draw:style-name="fr2" draw:name="Врезка16" text:anchor-type="char" svg:x="3.475cm" svg:y="-0.012cm" svg:width="5.115cm" svg:height="1.94cm" draw:z-index="42"><draw:text-box><text:p text:style-name="P18">Общественно-педагогический кружок</text:p></draw:text-box></draw:frame></text:p>
      <text:p text:style-name="P58"/>
      <text:p text:style-name="P58"/>
      <text:p text:style-name="P58"><draw:frame draw:style-name="fr1" draw:name="Врезка17" text:anchor-type="char" svg:x="11.735cm" svg:y="0.512cm" svg:width="3.831cm" svg:height="1.295cm" draw:z-index="39"><draw:text-box><text:p text:style-name="P27">Учительские совещания</text:p></draw:text-box></draw:frame><draw:frame draw:style-name="fr1" draw:name="Врезка18" text:anchor-type="char" svg:x="6.973cm" svg:y="0.512cm" svg:width="4.47cm" svg:height="1.295cm" draw:z-index="40"><draw:text-box><text:p text:style-name="P27">Педагогические объединения</text:p></draw:text-box></draw:frame><draw:line text:anchor-type="char" draw:z-index="45" draw:style-name="gr1" draw:text-style-name="P71" svg:x1="11.43cm" svg:y1="0.206cm" svg:x2="12.383cm" svg:y2="0.539cm"><text:p/></draw:line><draw:line text:anchor-type="char" draw:z-index="46" draw:style-name="gr1" draw:text-style-name="P71" svg:x1="11.431cm" svg:y1="0.206cm" svg:x2="10.478cm" svg:y2="0.524cm"><text:p/></draw:line><text:soft-page-break/></text:p>
      <text:p text:style-name="P56"/>
      <text:p text:style-name="P56"/>
      <text:p text:style-name="P52"/>
      <text:p text:style-name="P54">Рис. 1. Формы повышения квалификации учителей Рязанской губернии </text:p>
      <text:p text:style-name="P54">во второй половине <text:span text:style-name="T4">XIX</text:span> – начале <text:span text:style-name="T4">XX</text:span> веков</text:p>
      <text:p text:style-name="P55"><text:span text:style-name="T7">В это время в связи с формированием системы светского образования потребность в дополнительных учительских кадрах стала возрастать. Для подготовки учителей создавались летние педагогические курсы, после окончания которых слушатели назначались учителями в земские школы губернии. На базе летних педагогических курсов стали образовываться и курсы повышения квалификации учителей. </text:span></text:p>
      <text:p text:style-name="P55"><text:span text:style-name="T7">Важно отметить, что губернские и уездные курсы являлись действенной формой переподготовки и повышения квалификации педагогов. В процессе работы учителя обменивались опытом, давали показательные уроки, получали новые знания, умения и навыки, которые успешно передавали учащимся. Для учителей высших начальных училищ, а также тех, кто желал посвятить себя учительской деятельности, были специально организованы двухгодичные педагогические курсы. Установлено, что курсы способствовали объединению людей из учительской среды для совместной творческой педагогической деятельности.</text:span></text:p>
      <text:p text:style-name="P55"><text:span text:style-name="T7">В рассматриваемый период появились и такие формы повышения квалификации, как педагогические учительские конференции и совещания. В ходе работы конференций, совещаний учителя знакомились с педагогической литературой, обсуждали методы преподавания, пытались решить важные насущные проблемы, связанные с организацией учебно-воспитательного процесса в школах. </text:span></text:p>
      <text:p text:style-name="P55"><text:span text:style-name="T7">Важной формой повышения квалификации являлись съезды работников образования. Инициаторами съездов учителей в этот период были земства, стремившиеся к повышению уровня профессиональной подготовки учительства. Съезды созывались в каждом уезде губернии специально для учителей-предметников, кроме этого проводились и межрегиональные съезды. В постановлениях и резолюциях съездов отражались <text:s/>результаты коллективной педагогической мысли, итоги научных исследований, характеризовалось состояние педагогического образования и <text:s/>тенденции его развития.</text:span></text:p>
      <text:p text:style-name="P55"><text:span text:style-name="T7">В начале </text:span><text:span text:style-name="T8">XX</text:span><text:span text:style-name="T7"> века в Рязанской губернии в целях совершенствования педагогических кадров и создания необходимых условий для самообразования учителей были организованы центральные учительские библиотеки и педагогический музей.</text:span></text:p>
      <text:p text:style-name="P55"><text:span text:style-name="T7">Большую роль в повышении квалификации играли специально организуемые учительские экскурсии, которые оказывали благотворное влияние на педагогический процесс и вносили существенное разнообразие в школьный урок.<text:tab/></text:span></text:p>
      <text:p text:style-name="P55"><text:span text:style-name="T7">Общественно-педагогический кружок, начавший свою работу в г. Рязани, также являлся одной из форм переподготовки учительства. Рязанские педагоги в </text:span><text:soft-page-break/><text:span text:style-name="T7">ходе секционной деятельности пытались решать общие проблемы педагогического и методического характера, занимались непосредственно обсуждением вопросов, касающихся воспитания детей.</text:span></text:p>
      <text:p text:style-name="P55"><text:span text:style-name="T7">Все это доказывает, что уже во второй половине </text:span><text:span text:style-name="T8">XIX</text:span><text:span text:style-name="T7"> – начале </text:span><text:span text:style-name="T8">XX</text:span><text:span text:style-name="T7"> веков усовершенствование образования педагогических кадров в регионе стало масштабным явлением. Установлено, что система повышения квалификации в целом была направлена на повышение качества обучения в начальной школе, создаваемые условия обеспечивали учителям знания новейших достижений педагогики, психологии и методики обучения.</text:span><text:span text:style-name="T6"> </text:span><text:span text:style-name="T7">Учительские курсы, съезды, совещания, педагогические конференции, учительские библиотеки, педагогические музеи, учительские экскурсии, общественно-педагогический кружок как формы подготовки и переподготовки учителей стали весьма распространенным явлением в педагогической практике региона. Они способствовали выявлению и укреплению новых тенденций в педагогической науке, проведению педагогических поисков и экспериментов, стимулируя обмен опытом, творчество, совершенствование профессионального мастерства учителей.</text:span></text:p>
      <text:p text:style-name="P55"><text:span text:style-name="T7">Определенный потенциал проведенного нами исследования <text:s/>открывает перспективы для дальнейшей научной работы по изучению истории развития педагогического образования в других регионах Российской Федерации. Полученные в ходе исследования данные и сделанные на их основе выводы по организации и развитию педагогического образования в Рязанской губернии создают предпосылки для совершенствования концепции и практики современной педагогической школы.</text:span></text:p>
      <text:p text:style-name="P55"><text:span text:style-name="T7">В </text:span><text:span text:style-name="T6">заключении</text:span><text:span text:style-name="T7"> работы излагаются основные выводы, сформулированные автором: </text:span></text:p>
      <text:list xml:id="list33499953" text:style-name="WW8Num4">
        <text:list-item>
          <text:p text:style-name="P51"><text:span text:style-name="T7">Организация педагогического образования в Рязанской губернии во второй половине </text:span><text:span text:style-name="T8">XIX</text:span><text:span text:style-name="T7"> – начале </text:span><text:span text:style-name="T8">XX</text:span><text:span text:style-name="T7"> веков представляла собой типичную систему подготовки учителей, характерную для провинции, которая включала учительские семинарии (мужскую и женскую), женское епархиальное училище, церковно-учительские школы, духовную семинарию, основные формы повышения квалификации, а также единственный учительский институт. </text:span></text:p>
        </text:list-item>
        <text:list-item>
          <text:p text:style-name="P51"><text:span text:style-name="T7">Именно в г. Рязани правительство постановило открыть первый в России женский учительский институт, учитывая особенности социально-экономического развития региона. Рязанский женский учительский институт заложил базу для развития высшего педагогического образования в Рязанской области. Функционируя как авторитетный научно-методический центр, он оказал влияние на состояние народного образования губернии и на развитие педагогического образования в регионе и России.</text:span></text:p>
        </text:list-item>
        <text:list-item>
          <text:p text:style-name="P51"><text:span text:style-name="T7">Исследование доказало, что педагогическое образование в Рязанской губернии во второй половине </text:span><text:span text:style-name="T8">XIX</text:span><text:span text:style-name="T7"> – начале </text:span><text:span text:style-name="T8">XX</text:span><text:span text:style-name="T7"> веков имело ряд тенденций и особенностей, в частности: появление педагогических учебных заведений как центров образования в губернии; утверждение воспитывающего характера обучения будущего учителя; основательная психолого-педагогическая </text:span><text:soft-page-break/><text:span text:style-name="T7">подготовка учительских кадров, как теоретическая, так и практическая; активная роль православия и земств в подготовке и переподготовке учительских кадров. </text:span></text:p>
        </text:list-item>
        <text:list-item>
          <text:p text:style-name="P51"><text:span text:style-name="T7">Учебные заведения Духовного ведомства оказали значительное влияние на развитие педагогического образования в Рязанской губернии. Выпускники духовной семинарии, церковно-учительских школ, а также Рязанского епархиального училища становились учителями главным образом <text:s/>в сельских и церковноприходских школах, внося в свою очередь существенный вклад в культурное развитие Рязанского края и, безусловно, в педагогическую традицию региона. Питомцы духовных учебных заведений участвовали в воспитательном процессе в школах, получая для этого соответствующую подготовку. </text:span></text:p>
        </text:list-item>
        <text:list-item>
          <text:p text:style-name="P51"><text:span text:style-name="T7">Для повышения уровня подготовленности учительского персонала в Рязанской губернии функционировала разветвленная сеть усовершенствования педагогических кадров. Она включала в себя организацию педагогических курсов, совещаний, конференций, съездов; возникали новые формы повышения квалификации учителей, такие, как педагогический музей, центральные учительские библиотеки, педагогические общества, учительские экскурсии, общественно-педагогический кружок, охватывающие практически весь учительский корпус региона.</text:span></text:p>
        </text:list-item>
      </text:list>
      <text:p text:style-name="P65"><text:span text:style-name="T7">Основные положения диссертационного исследования изложены в следующих публикациях общим объемом 4,8 п.л.;</text:span></text:p>
      <text:list xml:id="list33518076" text:style-name="WW8Num8">
        <text:list-item>
          <text:p text:style-name="P66"><text:span text:style-name="T7">Моладикова А.А. Творческая лаборатория как средство совершенствования профессионализма учителя // Современные технологии подготовки и переподготовки специалиста-профессионала в условиях непрерывного образования: Материалы Российской научно-методической конференции. – Рязань: Ряз. гос. пед. ун-т им. С.А. Есенина, 2002. – С. 102–104 (0,1 п.л.).</text:span></text:p>
        </text:list-item>
        <text:list-item>
          <text:p text:style-name="P67"><text:span text:style-name="T7">Моладикова А.А. Некоторые аспекты использования краеведческого материала в <text:s/>преподавании истории // Краеведение как средство взаимодействия вуза и школы с социокультурными учреждениями: Тезисы докладов научно-методической конференции. – Рязань: Ряз. гос. пед. ун-т им. С.А. Есенина, 2003. – С. 67–69 (0,1 п.л.).</text:span></text:p>
        </text:list-item>
        <text:list-item>
          <text:p text:style-name="P67"><text:span text:style-name="T7">Моладикова А.А. К вопросу об организации педагогического образования на территории Рязанской губернии во второй половине </text:span><text:span text:style-name="T8">XIX</text:span><text:span text:style-name="T7"> – начале </text:span><text:span text:style-name="T8">XX</text:span><text:span text:style-name="T7"> веков // Новые знания – источник человеческого развития: Материалы межрегиональной научно-практической конференции.– Пенза: Пензенская региональная общественная организация об-ва «Знание» России, 2004. – С. 64–67 (0,1 п.л.).</text:span></text:p>
        </text:list-item>
        <text:list-item>
          <text:p text:style-name="P67"><text:span text:style-name="T7">Моладикова А.А. Система воспитания Рязанской Александровской учительской семинарии // Воспитание гражданственности и патриотизма в системе краеведческой работы в образовательных учреждениях и социуме: Материалы Российской научно-методической конференции. – Рязань: Ряз. гос. пед. ун-т им. С.А. Есенина, <text:s/>2004. – <text:s/>С. 93–95 (0,1 п.л.).</text:span></text:p>
        </text:list-item>
        <text:list-item>
          <text:p text:style-name="P67"><text:soft-page-break/><text:span text:style-name="T7">Моладикова А.А. Система деятельности первой Рязанской мужской гимназии (1804–1904) // Аспирантский вестник Рязанского государственного педагогического университета имени С.А. Есенина, 2004. № 3. – С. 56–61 (0,6 п.л.).</text:span></text:p>
        </text:list-item>
        <text:list-item>
          <text:p text:style-name="P67"><text:span text:style-name="T7">Моладикова А.А. Повышение квалификации педагогов Рязанской губернии в начале </text:span><text:span text:style-name="T8">XX</text:span><text:span text:style-name="T7"> века // Формирование профессионализма учителя на этапах довузовского, вузовского и послевузовского образования: Материалы межрегиональной научно-практической конференции. – Рязань: Ряз. гос. пед. ун-т им. С.А. Есенина, 2004. – С. 67–69 (0,1 п.л.).</text:span></text:p>
        </text:list-item>
        <text:list-item>
          <text:p text:style-name="P67"><text:span text:style-name="T7">Моладикова А.А. Деятельность педагогических училищ Рязанской области в годы Великой Отечественной войны // Инновационные подходы к организации краеведческой работы в образовательных учреждениях и социуме: Материалы Российской научно-методической конференции. – Рязань: Ряз. гос. пед. ун-т им. С.А. Есенина, 2005. – С. 96–98 (0,1 п.л.).</text:span></text:p>
        </text:list-item>
        <text:list-item>
          <text:p text:style-name="P67"><text:span text:style-name="T7">Моладикова А.А. Основной перечень педагогической, методической и учебной литературы дореволюционного периода для образования русского учительства // Инновационные подходы к организации краеведческой работы в образовательных учреждениях и социуме: Материалы Российской научно-методической конференции. – Рязань: Ряз. гос. пед. ун-т им. С.А. Есенина, 2005. – <text:s/>С. 98–103 (0,25 п.л.).</text:span></text:p>
        </text:list-item>
        <text:list-item>
          <text:p text:style-name="P67"><text:span text:style-name="T7">Моладикова А.А. Вехи становления высшего педагогического образования на Рязанской земле // Профессиональная подготовка учительства: история, современность и перспективы: Труды Всероссийской научно-практической конференции. – Пенза: Пензенский гос. пед. ун-т им. В.Г. Белинского, 2005. – <text:s/>С. 180–184 (0,2 п.л.).</text:span></text:p>
        </text:list-item>
        <text:list-item>
          <text:p text:style-name="P67"><text:span text:style-name="T7"><text:s/>Моладикова А.А. Деятели педагогической науки и образования о подготовке учительских кадров в России // Аспирантский вестник Рязанского государственного педагогического университета им. С.А. Есенина, 2005. № 5. – <text:s/>С. 82–90 (0,6 п.л.).</text:span></text:p>
        </text:list-item>
        <text:list-item>
          <text:p text:style-name="P67"><text:span text:style-name="T7"><text:s/>Моладикова А.А. Анализ деятельности педагогов Рязанского женского учительского института на пути формирования творческих способностей учащихся // Проблема формирования творческой личности педагога в условиях непрерывного педагогического образования: Тезисы Российской научно-методической конференции.– Рязань: Ряз. гос. пед. ун-т им. С.А. Есенина, 2005. – С. 64–66 (0,1 п.л.).</text:span></text:p>
        </text:list-item>
        <text:list-item>
          <text:p text:style-name="P67"><text:span text:style-name="T7"><text:s/>Моладикова А.А. Деятельность Спасского педагогического училища в послевоенный период (по материалам ГАРО) // Материалы и исследования по рязанскому краеведению: Сборник научных работ. – Рязань: Ряз. обл. ин-т развития образования, 2005. Т. 8. <text:s/>– С. 311–316 (0,4 п.л.).</text:span></text:p>
        </text:list-item>
        <text:list-item>
          <text:p text:style-name="P67"><text:span text:style-name="T7"><text:s/>Моладикова А.А. Организация работы Рязанского педагогического института в годы Великой Отечественной войны // Вторая мировая война: история, уроки и современность: Материалы международной научно-практической конференции. – Пятигорск: Технологический университет, 2005. Ч.1. – С. 166–172 (0,3 п.л.).</text:span></text:p>
        </text:list-item>
        <text:list-item>
          <text:p text:style-name="P67"><text:soft-page-break/><text:span text:style-name="T7"><text:s/>Моладикова А.А. Основные пути организации деятельности Михайловской учительской семинарии Рязанской губернии в начале </text:span><text:span text:style-name="T8">XX</text:span><text:span text:style-name="T7"> века (по материалам ГАРО) // Третьи Яхонтовские чтения: Материалы научно-практической конференции.– Рязань: РИАМЗ, 2005. – С. 482–486 (0,15 п.л.).</text:span></text:p>
        </text:list-item>
        <text:list-item>
          <text:p text:style-name="P67"><text:span text:style-name="T7"><text:s/>Моладикова А.А. К вопросу о степени разработанности проблемы педагогического образования в Рязанской губернии второй половины </text:span><text:span text:style-name="T8">XIX</text:span><text:span text:style-name="T7"> – начала </text:span><text:span text:style-name="T8">XX</text:span><text:span text:style-name="T7"> веков учеными, краеведами // Краеведение как средство реализации регионального компонента педагогического образования: Материалы Российской научно-методической конференции. – Рязань: Образование Рязани, 2006. – <text:s/>С. 69 – 71 (0,1 п.л.).</text:span></text:p>
        </text:list-item>
        <text:list-item>
          <text:p text:style-name="P67"><text:span text:style-name="T7"><text:s/>Моладикова А.А. Историко-педагогические особенности формирования системы повышения квалификации учителей Рязанской губернии во второй половине </text:span><text:span text:style-name="T8">XIX</text:span><text:span text:style-name="T7"> – начале </text:span><text:span text:style-name="T8">XX</text:span><text:span text:style-name="T7"> веков // Образование на рубеже эпох. Опыт личного осмысления методологии гуманитарного исследования: Материалы летней школы молодых ученых. – Елец: ЕГУ им. И.А. Бунина, <text:s/>2006. – </text:span><text:span text:style-name="T8">C</text:span><text:span text:style-name="T7">. 92–97 (0,2 п.л.).</text:span></text:p>
        </text:list-item>
        <text:list-item>
          <text:p text:style-name="P67"><text:span text:style-name="T7"><text:s/>Моладикова А.А. Материально-правовое положение русского учительства во второй половине </text:span><text:span text:style-name="T8">XIX</text:span><text:span text:style-name="T7"> – начале </text:span><text:span text:style-name="T8">XX</text:span><text:span text:style-name="T7"> веков // Военно-научный сборник.– Рязань: РВВДКУ, <text:s/>2005. Ч. 1. С. 126–135 (0,3 п.л.).</text:span></text:p>
        </text:list-item>
        <text:list-item>
          <text:p text:style-name="P67"><text:span text:style-name="T7"><text:s/>Моладикова А.А. Из истории подготовки учителей в дореволюционных учительских семинариях города Рязани // Материалы и исследования по рязанскому краеведению: Сборник научных работ. – Рязань: Ряз. обл. ин-т развития образования, 2006. Т. 11. – С. 232–245. (0,8 п.л.)</text:span></text:p>
        </text:list-item>
        <text:list-item>
          <text:p text:style-name="P67"><text:span text:style-name="T7"><text:s/>Моладикова А.А. Деятельность Спас-Клепиковской церковно-учительской школы в системе педагогического образования Рязанской губернии // Материалы и исследования по рязанскому краеведению: Клепиковский сборник. Сб. научных работ. – Рязань: Ряз. обл. ин-т развития образования, 2006. Т.9. – С. 112–115 (0,2 п.л.).</text:span></text:p>
        </text:list-item>
      </text:list>
      <text:p text:style-name="P12"/>
      <text:p text:style-name="P12"/>
      <text:p text:style-name="P12"/>
      <text:p text:style-name="P12"/>
      <text:p text:style-name="P45"/>
      <text:p text:style-name="P68"/>
      <text:p text:style-name="P68"/>
      <text:p text:style-name="P45"/>
      <text:p text:style-name="P45"/>
      <text:p text:style-name="P32"/>
      <text:p text:style-name="P12"/>
      <text:p text:style-name="P32"/>
      <text:p text:style-name="P12"><text:tab/></text:p>
      <text:p text:style-name="P9"/>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draw:marker draw:name="msArrowStealthEnd_20_9" draw:display-name="msArrowStealthEnd 9" svg:viewBox="0 0 200 200" svg:d="m100 0 100 200-100-80-100 8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complex="Times New Roman"/>
    </style:style>
    <style:style style:name="WW8Num13z0" style:family="text">
      <style:text-properties style:font-name="Wingdings"/>
    </style:style>
    <style:style style:name="WW8Num13z1" style:family="text">
      <style:text-properties style:font-name="Times New Roman" style:font-name-complex="Times New Roman"/>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complex="Times New Roman"/>
    </style:style>
    <style:style style:name="WW8Num20z1" style:family="text">
      <style:text-properties fo:font-weight="normal" style:font-weight-asian="normal"/>
    </style:style>
    <style:style style:name="Основной_20_шрифт_20_абзаца" style:display-name="Основной шрифт абзаца" style:family="text"/>
    <style:style style:name="Endnote_20_Symbol" style:display-name="Endnote Symbol" style:family="text" style:parent-style-name="Основной_20_шрифт_20_абзаца">
      <style:text-properties style:text-position="super 58%"/>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4"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5"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6"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level-style-number text:level="7" style:num-suffix="." style:num-format="1">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8" style:num-suffix="." style:num-format="1">
        <style:list-level-properties text:list-level-position-and-space-mode="label-alignment">
          <style:list-level-label-alignment text:label-followed-by="listtab" text:list-tab-stop-position="10.225cm" fo:text-indent="-0.635cm" fo:margin-left="10.225cm"/>
        </style:list-level-properties>
      </text:list-level-style-number>
      <text:list-level-style-number text:level="9" style:num-suffix="." style:num-format="1">
        <style:list-level-properties text:list-level-position-and-space-mode="label-alignment">
          <style:list-level-label-alignment text:label-followed-by="listtab" text:list-tab-stop-position="11.495cm" fo:text-indent="-0.635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79cm" fo:text-indent="-0.635cm" fo:margin-left="1.7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6cm" fo:text-indent="-0.635cm" fo:margin-left="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4.015cm" fo:text-indent="-0.635cm" fo:margin-left="4.01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285cm" fo:text-indent="-0.635cm" fo:margin-left="5.28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555cm" fo:text-indent="-0.635cm" fo:margin-left="6.55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825cm" fo:text-indent="-0.635cm" fo:margin-left="7.82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095cm" fo:text-indent="-0.635cm" fo:margin-left="9.09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365cm" fo:text-indent="-0.635cm" fo:margin-left="10.36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635cm" fo:text-indent="-0.635cm" fo:margin-left="11.63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905cm" fo:text-indent="-0.635cm" fo:margin-left="12.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9" text:anchor-type="paragraph" svg:y="0.002cm" fo:min-width="0cm" draw:z-index="21"><draw:text-box fo:min-height="0.37cm"><text:p text:style-name="Header"><text:span text:style-name="Page_20_Number"><text:page-number text:select-page="current">2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Admin</meta:initial-creator>
    <meta:creation-date>2006-10-31T11:07:00</meta:creation-date>
    <dc:creator>dolgova</dc:creator>
    <dc:date>2006-10-31T11:08:00</dc:date>
    <meta:print-date>2006-10-21T19:39:00</meta:print-date>
    <meta:editing-cycles>3</meta:editing-cycles>
    <meta:editing-duration>PT00H01M00S</meta:editing-duration>
    <meta:document-statistic meta:table-count="1" meta:image-count="0" meta:object-count="0" meta:page-count="23" meta:paragraph-count="254" meta:word-count="6467" meta:character-count="55531"/>
    <meta:generator>OpenOffice.org/3.2$Win32 OpenOffice.org_project/320m12$Build-9483</meta:generator>
  </office:meta>
</office:document-meta>
</file>