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4.026cm" fo:margin-left="0.309cm" table:align="left" style:writing-mode="lr-tb"/>
    </style:style>
    <style:style style:name="Таблица1.A" style:family="table-column">
      <style:table-column-properties style:column-width="3.258cm"/>
    </style:style>
    <style:style style:name="Таблица1.B" style:family="table-column">
      <style:table-column-properties style:column-width="6.847cm"/>
    </style:style>
    <style:style style:name="Таблица1.C" style:family="table-column">
      <style:table-column-properties style:column-width="3.921cm"/>
    </style:style>
    <style:style style:name="Таблица1.1" style:family="table-row">
      <style:table-row-properties style:min-row-height="1.677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2" style:family="table">
      <style:table-properties style:width="10.813cm" fo:margin-left="2.531cm" table:align="left" style:writing-mode="lr-tb"/>
    </style:style>
    <style:style style:name="Таблица2.A" style:family="table-column">
      <style:table-column-properties style:column-width="10.813cm"/>
    </style:style>
    <style:style style:name="Таблица2.1" style:family="table-row">
      <style:table-row-properties style:min-row-height="0.953cm" style:keep-together="true" fo:keep-together="auto"/>
    </style:style>
    <style:style style:name="Таблица2.A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0.813cm" fo:margin-left="2.531cm" table:align="left" style:writing-mode="lr-tb"/>
    </style:style>
    <style:style style:name="Таблица3.A" style:family="table-column">
      <style:table-column-properties style:column-width="10.813cm"/>
    </style:style>
    <style:style style:name="Таблица3.1" style:family="table-row">
      <style:table-row-properties style:min-row-height="1.27cm" style:keep-together="true" fo:keep-together="auto"/>
    </style:style>
    <style:style style:name="Таблица3.A1" style:family="table-cell">
      <style:table-cell-properties style:vertical-align="top" fo:padding-left="0.191cm" fo:padding-right="0.191cm" fo:padding-top="0cm" fo:padding-bottom="0cm" fo:border="0.018cm solid #000000" style:writing-mode="lr-tb"/>
    </style:style>
    <style:style style:name="Таблица4" style:family="table">
      <style:table-properties style:width="10.813cm" fo:margin-left="2.531cm" table:align="left" style:writing-mode="lr-tb"/>
    </style:style>
    <style:style style:name="Таблица4.A" style:family="table-column">
      <style:table-column-properties style:column-width="10.813cm"/>
    </style:style>
    <style:style style:name="Таблица4.1" style:family="table-row">
      <style:table-row-properties style:min-row-height="0.635cm" style:keep-together="true" fo:keep-together="auto"/>
    </style:style>
    <style:style style:name="Таблица4.A1" style:family="table-cell">
      <style:table-cell-properties style:vertical-align="top" fo:padding-left="0.191cm" fo:padding-right="0.191cm" fo:padding-top="0cm" fo:padding-bottom="0cm" fo:border="0.018cm solid #000000" style:writing-mode="lr-tb"/>
    </style:style>
    <style:style style:name="Таблица5" style:family="table">
      <style:table-properties style:width="10.813cm" fo:margin-left="2.531cm" table:align="left" style:writing-mode="lr-tb"/>
    </style:style>
    <style:style style:name="Таблица5.A" style:family="table-column">
      <style:table-column-properties style:column-width="5.398cm"/>
    </style:style>
    <style:style style:name="Таблица5.B" style:family="table-column">
      <style:table-column-properties style:column-width="5.415cm"/>
    </style:style>
    <style:style style:name="Таблица5.1" style:family="table-row">
      <style:table-row-properties style:min-row-height="0.556cm" style:keep-together="true" fo:keep-together="auto"/>
    </style:style>
    <style:style style:name="Таблица5.A1" style:family="table-cell">
      <style:table-cell-properties style:vertical-align="top" fo:padding-left="0.191cm" fo:padding-right="0.191cm" fo:padding-top="0cm" fo:padding-bottom="0cm" fo:border="0.018cm solid #000000" style:writing-mode="lr-tb"/>
    </style:style>
    <style:style style:name="Таблица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3" style:family="table-row">
      <style:table-row-properties style:min-row-height="0.397cm" style:keep-together="true" fo:keep-together="auto"/>
    </style:style>
    <style:style style:name="Таблица6" style:family="table">
      <style:table-properties style:width="10.813cm" table:align="margins" style:writing-mode="lr-tb"/>
    </style:style>
    <style:style style:name="Таблица6.A" style:family="table-column">
      <style:table-column-properties style:column-width="10.813cm" style:rel-column-width="6130*"/>
    </style:style>
    <style:style style:name="Таблица6.1" style:family="table-row">
      <style:table-row-properties style:min-row-height="0.635cm" style:keep-together="true" fo:keep-together="auto"/>
    </style:style>
    <style:style style:name="Таблица6.A1" style:family="table-cell">
      <style:table-cell-properties style:vertical-align="top" fo:padding-left="0.191cm" fo:padding-right="0.191cm" fo:padding-top="0cm" fo:padding-bottom="0cm" fo:border="0.018cm solid #000000" style:writing-mode="lr-tb"/>
    </style:style>
    <style:style style:name="Таблица7" style:family="table">
      <style:table-properties style:width="16.462cm" table:align="left" style:writing-mode="lr-tb"/>
    </style:style>
    <style:style style:name="Таблица7.A" style:family="table-column">
      <style:table-column-properties style:column-width="4.697cm"/>
    </style:style>
    <style:style style:name="Таблица7.B" style:family="table-column">
      <style:table-column-properties style:column-width="11.765cm"/>
    </style:style>
    <style:style style:name="Таблица7.1" style:family="table-row">
      <style:table-row-properties style:min-row-height="0.318cm"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Таблица7.2" style:family="table-row">
      <style:table-row-properties style:min-row-height="1.757cm" style:keep-together="true" fo:keep-together="auto"/>
    </style:style>
    <style:style style:name="Таблица7.3" style:family="table-row">
      <style:table-row-properties style:min-row-height="1.773cm" style:keep-together="true" fo:keep-together="auto"/>
    </style:style>
    <style:style style:name="Таблица7.4" style:family="table-row">
      <style:table-row-properties style:min-row-height="1.032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Основной_20_текст_20_2">
      <style:paragraph-properties fo:margin-left="-0.951cm" fo:margin-right="0.621cm" fo:line-height="100%" fo:text-indent="1.251cm" style:auto-text-indent="false">
        <style:tab-stops>
          <style:tab-stop style:position="1.588cm"/>
        </style:tab-stops>
      </style:paragraph-properties>
    </style:style>
    <style:style style:name="P3" style:family="paragraph" style:parent-style-name="Основной_20_текст_20_2">
      <style:paragraph-properties fo:margin-left="0cm" fo:margin-right="0cm" fo:text-indent="1.251cm" style:auto-text-indent="false">
        <style:tab-stops>
          <style:tab-stop style:position="1.588cm"/>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nap-to-layout-grid="false">
        <style:tab-stops>
          <style:tab-stop style:position="4.154cm"/>
        </style:tab-stops>
      </style:paragraph-properties>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center" style:justify-single-word="false"/>
      <style:text-properties fo:color="#000000"/>
    </style:style>
    <style:style style:name="P11" style:family="paragraph" style:parent-style-name="Standard">
      <style:paragraph-properties fo:text-align="center" style:justify-single-word="false" style:snap-to-layout-grid="false"/>
      <style:text-properties fo:color="#000000"/>
    </style:style>
    <style:style style:name="P12" style:family="paragraph" style:parent-style-name="Standard">
      <style:paragraph-properties style:snap-to-layout-grid="false"/>
      <style:text-properties fo:color="#000000" fo:font-size="14pt" fo:language="none" fo:country="none" style:font-size-asian="14pt" style:language-asian="none" style:country-asian="none" style:font-size-complex="14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snap-to-layout-grid="false"/>
    </style:style>
    <style:style style:name="P15" style:family="paragraph" style:parent-style-name="Standard">
      <style:paragraph-properties fo:margin-left="-0.635cm" fo:margin-right="0.942cm" fo:line-height="150%" fo:text-indent="0.953cm" style:auto-text-indent="false"/>
    </style:style>
    <style:style style:name="P16" style:family="paragraph" style:parent-style-name="Standard">
      <style:paragraph-properties fo:margin-left="-0.635cm" fo:margin-right="0.942cm" fo:line-height="150%" fo:text-align="center" style:justify-single-word="false" fo:text-indent="0.953cm" style:auto-text-indent="false"/>
    </style:style>
    <style:style style:name="P17" style:family="paragraph" style:parent-style-name="Standard">
      <style:paragraph-properties fo:margin-left="-0.635cm" fo:margin-right="0.942cm" fo:line-height="150%" fo:text-align="end" style:justify-single-word="false" fo:text-indent="0.953cm" style:auto-text-indent="false"/>
      <style:text-properties fo:font-style="italic" style:font-style-asian="italic"/>
    </style:style>
    <style:style style:name="P18" style:family="paragraph" style:parent-style-name="Standard">
      <style:paragraph-properties fo:margin-left="-0.635cm" fo:margin-right="0.942cm" fo:line-height="150%" fo:text-align="end" style:justify-single-word="false" fo:text-indent="0.953cm" style:auto-text-indent="false"/>
      <style:text-properties fo:font-size="14pt" fo:font-style="italic" style:font-size-asian="14pt" style:font-style-asian="italic" style:font-size-complex="14pt"/>
    </style:style>
    <style:style style:name="P19" style:family="paragraph" style:parent-style-name="Standard">
      <style:paragraph-properties fo:margin-left="-0.635cm" fo:margin-right="0.942cm" fo:line-height="150%" fo:text-indent="0.953cm" style:auto-text-indent="false"/>
      <style:text-properties fo:font-size="14pt" style:font-size-asian="14pt" style:font-size-complex="14pt"/>
    </style:style>
    <style:style style:name="P20" style:family="paragraph" style:parent-style-name="Standard">
      <style:paragraph-properties fo:margin-left="-0.635cm" fo:margin-right="0.942cm" fo:line-height="150%" fo:text-align="center" style:justify-single-word="false" fo:text-indent="0.953cm" style:auto-text-indent="false"/>
      <style:text-properties fo:font-size="14pt" style:font-size-asian="14pt" style:font-size-complex="14pt"/>
    </style:style>
    <style:style style:name="P21" style:family="paragraph" style:parent-style-name="Standard">
      <style:paragraph-properties fo:margin-left="-0.635cm" fo:margin-right="0.942cm" fo:line-height="150%" fo:text-align="justify" style:justify-single-word="false" fo:text-indent="0.953cm" style:auto-text-indent="false"/>
      <style:text-properties fo:font-size="14pt" style:font-size-asian="14pt" style:font-size-complex="14pt"/>
    </style:style>
    <style:style style:name="P22" style:family="paragraph" style:parent-style-name="Standard">
      <style:paragraph-properties fo:margin-left="-0.635cm" fo:margin-right="0.942cm" fo:line-height="150%" fo:text-align="center" style:justify-single-word="false" fo:text-indent="0.953cm" style:auto-text-indent="false"/>
      <style:text-properties fo:font-size="14pt" fo:font-weight="bold" style:font-size-asian="14pt" style:font-weight-asian="bold" style:font-size-complex="14pt"/>
    </style:style>
    <style:style style:name="P23" style:family="paragraph" style:parent-style-name="Standard">
      <style:paragraph-properties fo:margin-left="-0.635cm" fo:margin-right="0.942cm" fo:line-height="150%" fo:text-align="center" style:justify-single-word="false" fo:text-indent="0.953cm" style:auto-text-indent="false"/>
      <style:text-properties fo:font-size="16pt" style:font-size-asian="16pt" style:font-size-complex="16pt"/>
    </style:style>
    <style:style style:name="P24" style:family="paragraph" style:parent-style-name="Standard">
      <style:paragraph-properties fo:margin-left="-0.635cm" fo:margin-right="0.942cm" fo:line-height="150%" fo:text-align="center" style:justify-single-word="false" fo:text-indent="0.953cm" style:auto-text-indent="false"/>
      <style:text-properties fo:font-size="16pt" fo:font-weight="bold" style:font-size-asian="16pt" style:font-weight-asian="bold" style:font-size-complex="16pt"/>
    </style:style>
    <style:style style:name="P25" style:family="paragraph" style:parent-style-name="Standard">
      <style:paragraph-properties fo:margin-left="-0.635cm" fo:margin-right="0.942cm" fo:line-height="150%" fo:text-align="center" style:justify-single-word="false" fo:text-indent="0.953cm" style:auto-text-indent="false"/>
      <style:text-properties fo:font-weight="bold" style:font-weight-asian="bold"/>
    </style:style>
    <style:style style:name="P26" style:family="paragraph" style:parent-style-name="Standard">
      <style:paragraph-properties fo:margin-left="-0.635cm" fo:margin-right="0.942cm" fo:line-height="150%" fo:text-align="center" style:justify-single-word="false" fo:text-indent="0.953cm" style:auto-text-indent="false"/>
      <style:text-properties fo:font-size="18pt" fo:font-weight="bold" style:font-size-asian="18pt" style:font-weight-asian="bold" style:font-size-complex="18pt"/>
    </style:style>
    <style:style style:name="P27" style:family="paragraph" style:parent-style-name="Standard">
      <style:paragraph-properties fo:margin-left="-0.635cm" fo:margin-right="0.942cm" fo:line-height="150%" fo:text-align="center" style:justify-single-word="false" fo:text-indent="0.953cm" style:auto-text-indent="false"/>
      <style:text-properties fo:font-size="18pt" style:font-size-asian="18pt" style:font-size-complex="18pt"/>
    </style:style>
    <style:style style:name="P28" style:family="paragraph" style:parent-style-name="Standard" style:master-page-name="First_20_Page">
      <style:paragraph-properties fo:margin-left="-0.635cm" fo:margin-right="0.942cm" fo:line-height="150%" fo:text-align="end" style:justify-single-word="false" fo:text-indent="0.953cm" style:auto-text-indent="false" style:page-number="1"/>
      <style:text-properties fo:font-size="14pt" fo:font-style="italic" style:font-size-asian="14pt" style:font-style-asian="italic" style:font-size-complex="14pt"/>
    </style:style>
    <style:style style:name="P29" style:family="paragraph" style:parent-style-name="Standard">
      <style:paragraph-properties fo:margin-left="-0.63cm" fo:margin-right="0.94cm" fo:text-indent="0.951cm" style:auto-text-indent="false"/>
      <style:text-properties fo:font-size="14pt" style:font-size-asian="14pt" style:font-size-complex="14pt"/>
    </style:style>
    <style:style style:name="P30" style:family="paragraph" style:parent-style-name="Standard">
      <style:paragraph-properties fo:margin-left="-0.635cm" fo:margin-right="0cm" fo:line-height="150%" fo:text-align="justify" style:justify-single-word="false" fo:text-indent="0.953cm" style:auto-text-indent="false"/>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32" style:family="paragraph" style:parent-style-name="Standard">
      <style:paragraph-properties fo:margin-left="0cm" fo:margin-right="0cm" fo:text-align="justify" style:justify-single-word="false" fo:text-indent="1.251cm" style:auto-text-indent="false" style:snap-to-layout-grid="false"/>
      <style:text-properties fo:font-size="14pt" style:font-size-asian="14pt" style:font-size-complex="14pt"/>
    </style:style>
    <style:style style:name="P33"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4" style:family="paragraph" style:parent-style-name="Standard">
      <style:paragraph-properties fo:margin-left="0cm" fo:margin-right="0cm" fo:line-height="150%" fo:text-align="justify" style:justify-single-word="false" fo:text-indent="1.251cm" style:auto-text-indent="false"/>
      <style:text-properties fo:font-size="14pt" fo:font-weight="bold" style:font-size-asian="14pt" style:font-weight-asian="bold" style:font-size-complex="14pt"/>
    </style:style>
    <style:style style:name="P35" style:family="paragraph" style:parent-style-name="Standard">
      <style:paragraph-properties fo:margin-left="0cm" fo:margin-right="0cm" fo:text-align="justify" style:justify-single-word="false" fo:text-indent="1.251cm" style:auto-text-indent="false"/>
    </style:style>
    <style:style style:name="P36" style:family="paragraph" style:parent-style-name="Standard">
      <style:paragraph-properties fo:margin-left="0cm" fo:margin-right="0cm" fo:text-align="justify" style:justify-single-word="false" fo:text-indent="1.251cm" style:auto-text-indent="false" style:snap-to-layout-grid="false"/>
    </style:style>
    <style:style style:name="P37" style:family="paragraph" style:parent-style-name="Standard">
      <style:paragraph-properties fo:margin-left="0cm" fo:margin-right="0cm" fo:text-align="justify" style:justify-single-word="false" fo:text-indent="1.251cm" style:auto-text-indent="false"/>
      <style:text-properties fo:font-style="italic" fo:font-weight="bold" style:font-style-asian="italic" style:font-weight-asian="bold"/>
    </style:style>
    <style:style style:name="P38" style:family="paragraph" style:parent-style-name="Standard">
      <style:paragraph-properties fo:margin-left="0cm" fo:margin-right="0cm" fo:text-align="justify" style:justify-single-word="false" fo:text-indent="1.251cm" style:auto-text-indent="false" style:snap-to-layout-grid="false"/>
      <style:text-properties fo:font-style="italic" fo:font-weight="bold" style:font-style-asian="italic" style:font-weight-asian="bold"/>
    </style:style>
    <style:style style:name="P39" style:family="paragraph" style:parent-style-name="Standard">
      <style:paragraph-properties fo:margin-left="-0.953cm" fo:margin-right="0.624cm" fo:text-indent="0cm" style:auto-text-indent="false"/>
    </style:style>
    <style:style style:name="P40" style:family="paragraph" style:parent-style-name="Standard">
      <style:paragraph-properties fo:margin-left="-0.953cm" fo:margin-right="0.624cm" fo:text-align="center" style:justify-single-word="false" fo:text-indent="0cm" style:auto-text-indent="false"/>
    </style:style>
    <style:style style:name="P41" style:family="paragraph" style:parent-style-name="Standard">
      <style:paragraph-properties fo:margin-left="-0.953cm" fo:margin-right="0.624cm" fo:text-align="justify" style:justify-single-word="false" fo:text-indent="0cm" style:auto-text-indent="false"/>
    </style:style>
    <style:style style:name="P42" style:family="paragraph" style:parent-style-name="Standard">
      <style:paragraph-properties fo:margin-left="-0.953cm" fo:margin-right="0.624cm" fo:text-align="center" style:justify-single-word="false" fo:text-indent="0cm" style:auto-text-indent="false"/>
      <style:text-properties fo:font-weight="bold" style:font-weight-asian="bold"/>
    </style:style>
    <style:style style:name="P43" style:family="paragraph" style:parent-style-name="Standard">
      <style:paragraph-properties fo:margin-left="-0.953cm" fo:margin-right="0.624cm" fo:text-align="center" style:justify-single-word="false" fo:text-indent="1.251cm" style:auto-text-indent="false"/>
    </style:style>
    <style:style style:name="P44" style:family="paragraph" style:parent-style-name="Standard">
      <style:paragraph-properties fo:margin-left="-0.953cm" fo:margin-right="0.624cm" fo:text-align="center" style:justify-single-word="false" fo:text-indent="1.251cm" style:auto-text-indent="false"/>
      <style:text-properties fo:font-weight="bold" style:font-weight-asian="bold"/>
    </style:style>
    <style:style style:name="P45" style:family="paragraph" style:parent-style-name="Standard">
      <style:paragraph-properties fo:margin-left="-0.953cm" fo:margin-right="0.624cm" fo:text-align="end" style:justify-single-word="false" fo:text-indent="1.251cm" style:auto-text-indent="false"/>
      <style:text-properties fo:font-weight="bold" style:font-weight-asian="bold"/>
    </style:style>
    <style:style style:name="P46" style:family="paragraph" style:parent-style-name="Standard">
      <style:paragraph-properties fo:margin-left="-0.953cm" fo:margin-right="0.624cm" fo:line-height="150%" fo:text-align="end" style:justify-single-word="false" fo:text-indent="1.251cm" style:auto-text-indent="false"/>
      <style:text-properties fo:font-weight="bold" style:font-weight-asian="bold"/>
    </style:style>
    <style:style style:name="P47" style:family="paragraph" style:parent-style-name="Standard">
      <style:paragraph-properties fo:margin-left="-0.953cm" fo:margin-right="0.624cm" fo:text-align="center" style:justify-single-word="false" fo:text-indent="1.251cm" style:auto-text-indent="false"/>
      <style:text-properties fo:font-size="14pt" fo:font-weight="bold" style:font-size-asian="14pt" style:font-weight-asian="bold" style:font-size-complex="14pt"/>
    </style:style>
    <style:style style:name="P48" style:family="paragraph" style:parent-style-name="Standard">
      <style:paragraph-properties fo:margin-left="-0.953cm" fo:margin-right="0.624cm" fo:text-align="justify" style:justify-single-word="false" fo:text-indent="1.251cm" style:auto-text-indent="false"/>
      <style:text-properties fo:font-size="14pt" fo:font-weight="bold" style:font-size-asian="14pt" style:font-weight-asian="bold" style:font-size-complex="14pt"/>
    </style:style>
    <style:style style:name="P49" style:family="paragraph" style:parent-style-name="Standard">
      <style:paragraph-properties fo:margin-left="-0.953cm" fo:margin-right="0.624cm" fo:text-align="justify" style:justify-single-word="false" fo:text-indent="1.251cm" style:auto-text-indent="false"/>
      <style:text-properties fo:font-size="14pt" style:font-size-asian="14pt" style:font-size-complex="14pt"/>
    </style:style>
    <style:style style:name="P50" style:family="paragraph" style:parent-style-name="Standard">
      <style:paragraph-properties fo:margin-left="-0.953cm" fo:margin-right="0.624cm" fo:line-height="150%" fo:text-align="justify" style:justify-single-word="false" fo:text-indent="1.251cm" style:auto-text-indent="false"/>
      <style:text-properties fo:font-size="14pt" style:font-size-asian="14pt" style:font-size-complex="14pt"/>
    </style:style>
    <style:style style:name="P51" style:family="paragraph" style:parent-style-name="Standard">
      <style:paragraph-properties fo:margin-left="-0.953cm" fo:margin-right="0.624cm" fo:text-align="center" style:justify-single-word="false" fo:text-indent="1.251cm" style:auto-text-indent="false"/>
      <style:text-properties fo:font-size="14pt" style:font-size-asian="14pt" style:font-size-complex="14pt"/>
    </style:style>
    <style:style style:name="P52" style:family="paragraph" style:parent-style-name="Standard">
      <style:paragraph-properties fo:margin-left="-0.953cm" fo:margin-right="0.624cm" fo:text-align="justify" style:justify-single-word="false" fo:text-indent="1.251cm" style:auto-text-indent="false"/>
    </style:style>
    <style:style style:name="P53" style:family="paragraph" style:parent-style-name="Standard">
      <style:paragraph-properties fo:margin-left="-0.953cm" fo:margin-right="0.624cm" fo:text-align="center" style:justify-single-word="false" fo:text-indent="1.251cm" style:auto-text-indent="false"/>
      <style:text-properties fo:color="#3366ff" fo:font-weight="bold" style:font-weight-asian="bold"/>
    </style:style>
    <style:style style:name="P54" style:family="paragraph" style:parent-style-name="Standard">
      <style:paragraph-properties fo:margin-left="-0.953cm" fo:margin-right="0.624cm" fo:text-align="end" style:justify-single-word="false" fo:text-indent="1.251cm" style:auto-text-indent="false"/>
    </style:style>
    <style:style style:name="P55" style:family="paragraph" style:parent-style-name="Standard">
      <style:paragraph-properties fo:margin-left="-0.953cm" fo:margin-right="0.624cm" fo:text-align="end" style:justify-single-word="false" fo:text-indent="1.251cm" style:auto-text-indent="false"/>
      <style:text-properties fo:color="#000000" fo:font-size="14pt" style:font-size-asian="14pt" style:font-size-complex="14pt"/>
    </style:style>
    <style:style style:name="P56" style:family="paragraph" style:parent-style-name="Standard">
      <style:paragraph-properties fo:margin-left="-0.951cm" fo:margin-right="0.621cm" fo:text-align="center" style:justify-single-word="false" fo:text-indent="0cm" style:auto-text-indent="false"/>
    </style:style>
    <style:style style:name="P57" style:family="paragraph" style:parent-style-name="Standard">
      <style:paragraph-properties fo:margin-left="-0.951cm" fo:margin-right="0.621cm" fo:text-align="justify" style:justify-single-word="false" fo:text-indent="1.251cm" style:auto-text-indent="false"/>
    </style:style>
    <style:style style:name="P58" style:family="paragraph" style:parent-style-name="Standard">
      <style:paragraph-properties fo:margin-left="-0.953cm" fo:margin-right="0.624cm" fo:text-align="justify" style:justify-single-word="false" fo:text-indent="1.27cm" style:auto-text-indent="false"/>
    </style:style>
    <style:style style:name="P59" style:family="paragraph" style:parent-style-name="Standard">
      <style:paragraph-properties fo:margin-left="-0.953cm" fo:margin-right="0.942cm" fo:text-align="end" style:justify-single-word="false" fo:text-indent="-0.318cm" style:auto-text-indent="false">
        <style:tab-stops>
          <style:tab-stop style:position="16.193cm"/>
        </style:tab-stops>
      </style:paragraph-properties>
      <style:text-properties fo:font-size="14pt" fo:language="none" fo:country="none" style:font-size-asian="14pt" style:language-asian="none" style:country-asian="none" style:font-size-complex="14pt"/>
    </style:style>
    <style:style style:name="P60" style:family="paragraph" style:parent-style-name="Standard" style:list-style-name="WW8Num3">
      <style:paragraph-properties fo:margin-left="0cm" fo:margin-right="0cm" fo:text-align="justify" style:justify-single-word="false" fo:text-indent="-0.63cm" style:auto-text-indent="false"/>
    </style:style>
    <style:style style:name="P61" style:family="paragraph" style:parent-style-name="Standard" style:list-style-name="WW8Num3">
      <style:paragraph-properties fo:margin-left="0cm" fo:margin-right="0cm" fo:text-align="justify" style:justify-single-word="false" fo:text-indent="-0.63cm" style:auto-text-indent="false" style:snap-to-layout-grid="false"/>
    </style:style>
    <style:style style:name="P62" style:family="paragraph">
      <style:paragraph-properties fo:text-align="center" style:writing-mode="lr-tb"/>
    </style:style>
    <style:style style:name="P63" style:family="paragraph">
      <style:paragraph-properties fo:text-align="center"/>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language="en" fo:country="US" style:font-size-asian="14pt"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style:font-size-complex="14pt"/>
    </style:style>
    <style:style style:name="T7" style:family="text">
      <style:text-properties fo:font-weight="bold" style:font-weight-asian="bold"/>
    </style:style>
    <style:style style:name="T8" style:family="text">
      <style:text-properties fo:font-style="italic" fo:font-weight="bold" style:font-style-asian="italic" style:font-weight-asian="bold"/>
    </style:style>
    <style:style style:name="T9" style:family="text">
      <style:text-properties fo:color="#000000" fo:font-size="14pt" style:font-size-asian="14pt" style:font-size-complex="14pt"/>
    </style:style>
    <style:style style:name="T10" style:family="text">
      <style:text-properties fo:font-size="10pt" style:font-size-asian="10pt" style:font-size-complex="10pt"/>
    </style:style>
    <style:style style:name="T11" style:family="text"/>
    <style:style style:name="T12" style:family="text">
      <style:text-properties style:use-window-font-color="true" style:font-name="Times New Roman" fo:font-size="11pt" fo:language="ru" fo:country="RU" style:font-name-asian="Times New Roman" style:font-size-asian="11pt" style:font-name-complex="Times New Roman" style:font-size-complex="12pt" style:language-complex="ar" style:country-complex="SA"/>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266cm" draw:visible-area-height="8.545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483cm" draw:visible-area-height="8.545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textarea-horizontal-align="center" draw:textarea-vertical-align="middle" style:run-through="foreground"/>
    </style:style>
    <style:style style:name="gr4"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cm" fo:padding-bottom="0cm" fo:padding-left="0cm" fo:padding-right="0cm" fo:wrap-option="wrap"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На правах рукописи</text:p>
      <text:p text:style-name="P17"/>
      <text:p text:style-name="P23">НИКИТИНА Ольга Алексеевна</text:p>
      <text:p text:style-name="P20"/>
      <text:p text:style-name="P20"/>
      <text:p text:style-name="P24"/>
      <text:p text:style-name="P24"/>
      <text:p text:style-name="P26">Формирование правовой культуры студентов в процессе изучения иностранного языка</text:p>
      <text:p text:style-name="P27"/>
      <text:p text:style-name="P16"/>
      <text:p text:style-name="P22">13.00.01 – общая педагогика, история педагогики и образования</text:p>
      <text:p text:style-name="P25"/>
      <text:p text:style-name="P16"/>
      <text:p text:style-name="P16"/>
      <text:p text:style-name="P23"/>
      <text:p text:style-name="P23">АВТОРЕФЕРАТ</text:p>
      <text:p text:style-name="P20">диссертации на соискание ученой степени</text:p>
      <text:p text:style-name="P20">кандидата педагогических наук</text:p>
      <text:p text:style-name="P20"/>
      <text:p text:style-name="P20"/>
      <text:p text:style-name="P20"/>
      <text:p text:style-name="P20"/>
      <text:p text:style-name="P20"/>
      <text:p text:style-name="P20"/>
      <text:p text:style-name="P20"/>
      <text:p text:style-name="P20"/>
      <text:p text:style-name="P20">Рязань - 2006</text:p>
      <text:p text:style-name="P20"><text:soft-page-break/></text:p>
      <text:p text:style-name="P20">Работа выполнена на кафедре педагогических технологий</text:p>
      <text:p text:style-name="P20">в государственном образовательном учреждении</text:p>
      <text:p text:style-name="P20">высшего профессионального образования</text:p>
      <text:p text:style-name="P20">«Рязанский государственный университет имени С.А.Есенина»</text:p>
      <text:p text:style-name="P20"/>
      <text:p text:style-name="P19">Научный руководитель: <text:s text:c="12"/>доктор педагогических наук, профессор <text:s text:c="8"/></text:p>
      <text:p text:style-name="P19"><text:s text:c="54"/>ГРЕБЕНКИНА Лидия Константиновна</text:p>
      <text:p text:style-name="P19">Официальные оппоненты: <text:s text:c="8"/>доктор педагогических наук, профессор </text:p>
      <text:p text:style-name="P19"><text:s text:c="54"/>ВЕЙТ Михаил Андреевич <text:s text:c="9"/></text:p>
      <text:p text:style-name="P15"><text:span text:style-name="T1"><text:s text:c="54"/>кандидат педагогических наук</text:span><text:span text:style-name="T3">, </text:span><text:span text:style-name="T1">доцент</text:span></text:p>
      <text:p text:style-name="P19"><text:s text:c="54"/>МАМЕДОВА Альбина Ваидовна</text:p>
      <text:p text:style-name="P24"/>
      <text:p text:style-name="P29">Ведущая организация: <text:s text:c="14"/>Коломенский государственный <text:s text:c="100"/></text:p>
      <text:p text:style-name="P29"><text:s text:c="53"/>педагогический институт</text:p>
      <text:p text:style-name="P29"/>
      <text:p text:style-name="P21">Защита состоится <text:s/>«20» июня 2006 г. в 14.00 часов на заседании диссертационного совета Д 212.212.01 по защите диссертаций на соискание ученой степени доктора педагогических наук в государственном образовательном учреждении высшего профессионального образования «Рязанский государственный университет имени С.А.Есенина» по адресу:</text:p>
      <text:p text:style-name="P21">390000, г. Рязань, ул. Свободы, д. 46, ауд. 5.</text:p>
      <text:p text:style-name="P21"/>
      <text:p text:style-name="P21">С диссертацией можно ознакомиться в библиотеке Рязанского государственного университета имени С.А.Есенина.</text:p>
      <text:p text:style-name="P21"/>
      <text:p text:style-name="P21">Автореферат разослан <text:s/>«13» мая <text:s/>2006 г.</text:p>
      <text:p text:style-name="P21"/>
      <text:p text:style-name="P21"/>
      <text:p text:style-name="P21">Ученый секретарь</text:p>
      <text:p text:style-name="P30">диссертационного совета <text:s text:c="54"/>Б.С. Кирьяков </text:p>
      <text:p text:style-name="P31"><text:soft-page-break/></text:p>
      <text:p text:style-name="P47">ОБЩАЯ ХАРАКТЕРИСТИКА РАБОТЫ</text:p>
      <text:p text:style-name="P52"><text:span text:style-name="T4">Актуальность исследования. </text:span><text:span text:style-name="T1">Одной из закономерностей зрелого общества является наличие совершенной системы правового регулирования. Основу такой системы составляет высокий уровень правовой культуры членов данного общества. Для построения в России правового государства, для успешного социально-экономического развития страны необходимо воспитать активного человека с развитым правосознанием. </text:span></text:p>
      <text:p text:style-name="P52"><text:span text:style-name="T1">Актуальность проблемы формирования правовой культуры студентов возрастает не только в связи с высоким динамизмом социальных процессов, происходящих в обществе, но и в связи с повышенными требованиями научно-технического прогресса. Для того чтобы правильно и глубоко разобраться в разнообразной политической жизни, динамичных изменениях во всех сферах современного общества, необходимы гибкое мышление, стойкие мировоззренческие убеждения и последовательная правовая позиция.</text:span></text:p>
      <text:p text:style-name="P52"><text:span text:style-name="T1">Вступая в жизнь, будущим специалистам необходимо быть психологически и практически готовыми к происходящим в обществе изменениям, с одной стороны, а с другой – к возрастающей социальной ответственности и самостоятельности поведения в границах нравственных и правовых норм. В настоящее время у большей части современной российской молодежи наблюдается уровень правовой культуры, не соответствующий требованиям времени. Об этом свидетельствуют исследования Л.И. Глухаревой, А.С. Запесоцкого, Ю.М. Резника, А.И. Соловьева. </text:span></text:p>
      <text:p text:style-name="P52"><text:span text:style-name="T1">Решение данной проблемы видится нам в целенаправленном повышении уровня правовой культуры молодежи, что способствует формированию социально-активной личности, способной грамотно строить взаимоотношения с обществом, государством, другими людьми. Особую актуальность данное положение приобретает в отношении будущих специалистов в области права, так как в их профессиональные обязанности входит не только правоохранительная, но и правотворческая деятельность. <text:s/></text:span></text:p>
      <text:p text:style-name="P52"><text:span text:style-name="T1">Формированию правовой культуры посвящены работы И.Ф. Рябко, Т.М. Почтарь. В.Е. Семенова Е.А., Крыгиной. Учеными исследовался историко-теоретический аспект правового воспитания молодежи, анализировалось управление правовоспитательным процессом в современном обществе. Вместе с тем конкретных исследований по формированию правовой культуры студентов в процессе изучения иностранного языка не проводилось, не рассматривались возможности иностранного языка в контексте правового воспитания. </text:span></text:p>
      <text:p text:style-name="P52"><text:span text:style-name="T1">Актуальность</text:span><text:span text:style-name="T4"> </text:span><text:span text:style-name="T1">данного исследования</text:span><text:span text:style-name="T4"> </text:span><text:span text:style-name="T1">определяется следующими</text:span><text:span text:style-name="T4"> противоречиями: </text:span></text:p>
      <text:p text:style-name="P52"><text:span text:style-name="T4">- </text:span><text:span text:style-name="T1">между необходимостью комплексного формирования профессиональной направленности и правовых ценностных ориентаций в учебном процессе и недостаточной теоретической и практической разработанностью проблемы формирования правовой культуры студентов в процессе изучения иностранного языка; <text:s text:c="2"/></text:span></text:p>
      <text:p text:style-name="P52"><text:soft-page-break/><text:span text:style-name="T1">- между потребностью в сформированности правовой культуры студентов и неразработанностью научно обоснованной технологии изучения иностранного языка с целью повышения уровня правовой культуры будущих специалистов в области права. </text:span></text:p>
      <text:p text:style-name="P52"><text:span text:style-name="T1">Выявленные противоречия обусловили выбор </text:span><text:span text:style-name="T4">темы</text:span><text:span text:style-name="T1"> исследования «Формирование правовой культуры студентов в процессе изучения иностранного языка», проблема которого заключается в определении педагогических условий эффективного формирования правовой культуры студентов в процессе изучения иностранного языка?</text:span></text:p>
      <text:p text:style-name="P52"><text:span text:style-name="T1"><text:s text:c="2"/></text:span><text:span text:style-name="T4">Цель исследования: </text:span><text:span text:style-name="T1">выявить, обосновать и апробировать педагогические условия успешного формирования</text:span><text:span text:style-name="T4"> </text:span><text:span text:style-name="T1">правовой культуры студентов в процессе изучения иностранного языка. </text:span></text:p>
      <text:p text:style-name="P52"><text:span text:style-name="T4">Объект исследования: </text:span><text:span text:style-name="T1">правовое образование и правовое воспитание студентов вуза. </text:span></text:p>
      <text:p text:style-name="P52"><text:span text:style-name="T4">Предмет исследования: </text:span><text:span text:style-name="T1">процесс</text:span><text:span text:style-name="T4"> </text:span><text:span text:style-name="T1">формирования правовой культуры студентов при изучении английского языка. </text:span></text:p>
      <text:p text:style-name="P52"><text:span text:style-name="T4">Гипотеза исследования: </text:span><text:span text:style-name="T1">формирование правовой культуры студентов при изучении иностранного языка будет успешным, если: </text:span></text:p>
      <text:p text:style-name="P52"><text:span text:style-name="T1">- определено содержание, основные пути и средства формирования правовой культуры студентов в образовательном процессе;</text:span></text:p>
      <text:p text:style-name="P52"><text:span text:style-name="T1">- выявлены базисные правовые понятия и расширен в учебном процессе познавательный диапазон правовых представлений студентов с опорой на лексические единицы английского языка; </text:span></text:p>
      <text:p text:style-name="P49">- в основу организации учебного процесса положена модель формирования правовой культуры студентов, отражающая положения системно-деятельностного подхода в изучении иностранного языка; </text:p>
      <text:p text:style-name="P52"><text:span text:style-name="T1">- в процессе изучения иностранного языка обеспечена взаимосвязь и взаимообусловленность правового и нравственного воспитания студентов с целью формирования компетентной личности демократического общества, гражданина правового государства, человека правовой культуры;</text:span></text:p>
      <text:p text:style-name="P52"><text:span text:style-name="T1">- определены основные пути, обеспечивающие эффективность реализации технологии формирования правовой культуры студентов в процессе изучения иностранного языка.</text:span></text:p>
      <text:p text:style-name="P52"><text:span text:style-name="T1">Исходя из проблемы, цели, объекта, предмета и гипотезы исследования, были сформулированы следующие </text:span><text:span text:style-name="T4">задачи: </text:span></text:p>
      <text:p text:style-name="P52"><text:span text:style-name="T1">1. Провести теоретический анализ структуры и сущностных характеристик правовой культуры, раскрыть содержание процесса формирования правовой культуры студентов.</text:span></text:p>
      <text:p text:style-name="P52"><text:span text:style-name="T1">2. Определить концептуальные положения формирования правовой культуры студентов в процессе преподавания иностранного языка.</text:span></text:p>
      <text:p text:style-name="P52"><text:span text:style-name="T1">3. На основе системно-деятельностного подхода к правовому образованию и правовому воспитанию разработать модель формирования правовой культуры. </text:span></text:p>
      <text:p text:style-name="P52"><text:soft-page-break/><text:span text:style-name="T1">4. Определить и провести опытно-экспериментальную проверку <text:s/>основных путей, обеспечивающих эффективность технологии преподавания иностранного языка с целью формирования правовой культуры студентов.</text:span></text:p>
      <text:p text:style-name="P52"><text:span text:style-name="T1">5. Разработать научно-методические рекомендации по реализации технологии формирования правовой культуры студентов при изучении иностранного языка. <text:s/></text:span></text:p>
      <text:p text:style-name="P57"><text:span text:style-name="T4">Теоретико-методологической основой </text:span><text:span text:style-name="T1">исследования является философско-антропологический подход в современной педагогике, в частности, следующие методологические положения: акцентирование внимания на человеке как базовой ценности, стремление максимально учесть комплекс человекознания в формировании разностороннего и гармоничного развития личности в целом (А.А. Белик, Б.С. Гершунский, С.В. Кульневич, В.П. Пархоменко); системность, целостность, субъектность, интегративность в организации деятельности и формировании личности (Г.И. Аксенова, <text:s text:c="10"/>Л.П. Буева, В.А. Сластенин, С.Д. Смирнов); учет принципов гуманизации, диалогизма, самовоспитания и самопознания, сотрудничества и сотворчества (Е.В. Бондаревская, А.И. Кочетов, Г.В. Кравцова); теория деятельности и развития личности (Б.Г. Ананьев, П.Я. Гальперин, Л.С. Выготский); психолого-педагогические концепции формирования правовой культуры молодежи (А.И. Гербич, В.Ф. Пирожков, Н.А. Тюгаева); развитие правового образования <text:s/>и воспитания в контексте культуры (А.С. Запесоцкий, И.А.Зимняя, Е.В. Лукашева); учет принципов коммуникативной методики преподавания иностранных языков (Я.М. Колкер, Е.И. Пассов, Е.С. Устинова); психолого-педагогические концепции оптимизации процесса обучения иностранным языкам (Г.А. Китайгородская, Г.К. Лозанов); разработка технологических подходов и вариативных технологий образования (М.М. Левина, А.Я. Савельев, Г.К. Селевко, В.А. Сластенин). <text:s/></text:span></text:p>
      <text:p text:style-name="P52"><text:span text:style-name="T1">Для решения поставленных задач был определен и использован комплекс </text:span><text:span text:style-name="T4">методов исследования</text:span><text:span text:style-name="T1">: анализ философской, педагогической, социологической и юридической литературы, диссертационных исследований, <text:s/>работ по формированию правовой культуры, педагогической деятельности Академии ФСИН России, анкетирование, прямое и косвенное наблюдение, беседа, самооценка и экспертная оценка, моделирование, констатирующий, формирующий и контрольный эксперименты, математические и статистические методы, проектирование технологии формирования правовой культуры студентов в процессе изучения иностранного языка, анализ и обобщение опыта правового образования и воспитания.</text:span></text:p>
      <text:p text:style-name="P52"><text:span text:style-name="T4">Базой </text:span><text:span text:style-name="T1">исследования является Академия права и управления ФСИН (Федеральной службы исполнения наказания) России, Рязанский государственный университет имени С.А. Есенина, Владимирский юридический институт. В эксперименте приняли участие 23 преподавателя и 200 студентов. <text:s text:c="2"/></text:span></text:p>
      <text:p text:style-name="P52"><text:span text:style-name="T1">Исследование проводилось в 2001-2006 годах в три этапа.</text:span><text:span text:style-name="T4"> На первом этапе </text:span><text:span text:style-name="T1">(2001–2002г.г.) определялись исходные позиции исследования. Изучалось состояние обучения основам права и обобщался опыт правового </text:span><text:soft-page-break/><text:span text:style-name="T1">образования и воспитания студентов <text:s/>в практике юридических вузов РФ, проводился констатирующий эксперимент, выявлялись трудности в процессе правового обучения и воспитания на занятиях по иностранному языку, определялись научные предпосылки процесса формирования правовой культуры, формулировались дефиниции диссертационного исследования, разрабатывались программа. </text:span></text:p>
      <text:p text:style-name="P52"><text:span text:style-name="T4">На втором этапе (</text:span><text:span text:style-name="T1">2002–2005 гг.) в ходе формирующего эксперимента были разработаны модель и технология формирования правовой культуры студентов в процессе изучения иностранного языка, создавалось дидактическое и <text:s/>методическое обеспечение изучения иностранного языка, внедрялись и апробировались различные формы и методы работы по правовому образованию и воспитанию студентов, определялся, создавался и апробировался комплекс педагогических условий, необходимых для эффективного формирования правовой культуры студентов. Были проведены диагностика уровней сформированности правовой культуры, психолого-педагогический мониторинг, определялись критерии и показатели уровней сформированнности правовой культуры, разрабатывались научно-практические рекомендации для преподавателей вузов, осуществлялось их внедрение в практику работы других преподавателей. <text:s text:c="2"/></text:span><text:span text:style-name="T4"><text:s/></text:span><text:span text:style-name="T1"><text:s text:c="8"/></text:span><text:span text:style-name="T4"><text:s text:c="2"/></text:span></text:p>
      <text:p text:style-name="P52"><text:span text:style-name="T4">На третьем этапе </text:span><text:span text:style-name="T1">(2005–2006 гг.) была продолжена экспериментальная работа, проводились анализ и обобщение материалов исследования, подводились итоги, формулировались выводы, оформлялись материалы диссертационного исследования. Публиковались материалы по теме исследования.</text:span></text:p>
      <text:p text:style-name="P52"><text:span text:style-name="T4">Научная новизна исследования </text:span><text:span text:style-name="T1">состоит в том, что:</text:span></text:p>
      <text:p text:style-name="P52"><text:span text:style-name="T1">- конкретизированы понятия «правовая культура личности», «правосознание личности», «правовое образование», «правовое воспитание» с учетом специфики изучения «Иностранного языка»;</text:span></text:p>
      <text:p text:style-name="P52"><text:span text:style-name="T1">- определены концептуальные положения формирования правовой культуры студентов в процессе изучения иностранного языка; </text:span></text:p>
      <text:p text:style-name="P52"><text:span text:style-name="T1">- разработаны модель и технология преподавания иностранного языка, обеспечивающие эффективное формирование правовой культуры студентов; </text:span></text:p>
      <text:p text:style-name="P52"><text:span text:style-name="T1">- определен комплекс педагогических условий, способствующих переходу от теоретической модели к реализации разработанной технологии формирования правовой культуры студентов; <text:s/></text:span></text:p>
      <text:p text:style-name="P52"><text:span text:style-name="T1">- предложен авторский вариант оценки результативности формирования правовой культуры студентов в соответствии с ее основными компонентами: интеллектуальным, эмоционально-ценностным и практическим; <text:s/></text:span></text:p>
      <text:p text:style-name="P52"><text:span text:style-name="T1">- определены и обоснованы критерии, показатели, уровни сформированности правовой культуры студентов на основе системного подхода к правовому образованию.</text:span></text:p>
      <text:p text:style-name="P52"><text:span text:style-name="T4">Теоретическая значимость исследования:</text:span></text:p>
      <text:p text:style-name="P49">- описана структура и основные компоненты правовой культуры студентов, их сущностные характеристики;</text:p>
      <text:p text:style-name="P49"><text:soft-page-break/>- охарактеризованы основные направления педагогической деятельности, <text:s/>нацеленной на оптимизацию образовательного процесса по формированию правовой культуры студентов; </text:p>
      <text:p text:style-name="P52"><text:span text:style-name="T4">- </text:span><text:span text:style-name="T1">разработаны программа спецкурса по иностранному языку «Мои права» и учебные пособия (в соавторстве), включающие материалы результатов исследования; </text:span></text:p>
      <text:p text:style-name="P52"><text:span text:style-name="T1"><text:s text:c="3"/>- теоретически обоснована эффективность реализации технологии формирования правовой культуры студентов в процессе изучения иностранного языка. <text:s/></text:span></text:p>
      <text:p text:style-name="P52"><text:span text:style-name="T4">Практическая значимость исследования </text:span><text:span text:style-name="T1">состоит в том, что разработанные модель и технология формирования правовой культуры студентов в образовательном процессе при изучении иностранного языка были целенаправленно реализованы в Академии права и управления ФСИН, РГУ имени С.А. Есенина и Владимирском юридическом институте.</text:span></text:p>
      <text:p text:style-name="P52"><text:span text:style-name="T1">Возможно использование результатов исследования: </text:span></text:p>
      <text:p text:style-name="P49">- при коррекции содержания дисциплины «Иностранный язык» по курсу «Право»;</text:p>
      <text:p text:style-name="P52"><text:span text:style-name="T1">- в процессе создания научно-методического обеспечения процесса формирования правовой культуры при изучении иностранного языка и внедрения научно-методических рекомендаций в юридическом образовательном учреждении или соответствующих отделениях вузов;</text:span></text:p>
      <text:p text:style-name="P49">- при повышении квалификации преподавателей иностранного языка.</text:p>
      <text:p text:style-name="P52"><text:span text:style-name="T4">Достоверность научных результатов исследования </text:span><text:span text:style-name="T1">обусловлены теоретической и практической обоснованностью исходных методологических позиций; применением совокупности взаимопроверяющих и взаимодополняющих методов исследования, их адекватности логике и задачам исследования; длительным характером исследования, достаточным количеством участников эксперимента. <text:s/></text:span></text:p>
      <text:p text:style-name="P52"><text:span text:style-name="T1"><text:s text:c="2"/></text:span><text:span text:style-name="T4">На защиту выносятся следующие положения:</text:span></text:p>
      <text:p text:style-name="P52"><text:span text:style-name="T1">1. Правовая культура студентов – это совокупность правовых знаний, умений, нравственно-правовых ценностных ориентаций личности, реализуемых в жизнедеятельности человека, исполнение требований права и социально-активная позиция личности в правоохранительной деятельности. Процесс формирования правовой культуры студентов вуза строится в соответствии с основными компонентами правовой культуры: интеллектуальным, эмоционально-ценностным и практическим. <text:s/></text:span></text:p>
      <text:p text:style-name="P52"><text:span text:style-name="T1">2. Модель формирования правовой культуры средствами иностранного языка предполагает развитие интеллекта, расширение кругозора правовых представлений, формирование профессиональной направленности студентов, формирование установок и нравственно-правовых ценностных ориентаций, активацию самостоятельной поисковой деятельности студентов.</text:span></text:p>
      <text:p text:style-name="P52"><text:span text:style-name="T1">3. Разработанная педагогическая технология формирования правовой культуры студентов в процессе изучения иностранного языка представляет целостную систему, включающую взаимосвязанные действия: постановку целей (образовательной, воспитательной и развивающей); определение </text:span><text:soft-page-break/><text:span text:style-name="T1">приоритетов процесса формирования правовой культуры студентов; выделение уровней сформированности правовой культуры в соответствии со степенью успешного решения проблемных задач в процессе обучения; ориентацию на профессиональную направленность в выборе средств и методов в процессе формирования опыта правовой деятельности; наличием ценностных правовых ориентаций; организацию учебного процесса; соотнесение достигнутых показателей с планируемыми. </text:span></text:p>
      <text:p text:style-name="P52"><text:span text:style-name="T1">4. Комплекс педагогических условий повышения уровня правовой культуры студентов на занятиях по иностранному языку включает: 1) оптимальный отбор правовой информации и включение ее в содержание учебного материала; 2) использование ситуаций, максимально приближенных к реальности будущей профессиональной деятельности студентов в качестве сотрудников правовых органов; 3) оптимизацию воспитания у студентов правовой ответственности и активной правовой позиции; 4) повышение правовой и психолого-педагогической подготовки профессорско-преподавательского состава, ориентирующей на формирование правовой культуры студентов. </text:span></text:p>
      <text:p text:style-name="P52"><text:span text:style-name="T4">Апробация и внедрение результатов исследования </text:span><text:span text:style-name="T1">осуществлялись путем публикации материалов исследования; создания и апробации программы спецкурса на иностранном языке «Мои права», учебно-методического пособия для курсантов и студентов первого курса юридического и психологического факультетов по внеаудиторному чтению, предназначенного для самостоятельной работы студентов, и учебно-методического пособия для работы на занятиях по иностранному языку. </text:span></text:p>
      <text:p text:style-name="P52"><text:span text:style-name="T1">Результаты исследования апробировались и внедрялись посредством участия в научных конференциях, обсуждались на занятиях по методической подготовке и заседаниях кафедр иностранных языков в Академии ФСИН России, Владимирском юридическом институте, кафедры педагогических технологий РГУ имени С.А.Есенина. <text:s/></text:span></text:p>
      <text:p text:style-name="P52"><text:span text:style-name="T4"><text:s/>Структура диссертации. </text:span><text:span text:style-name="T1">Диссертация состоит из введения, двух глав, заключения, 15 приложений и библиографического списка литературы в количестве 165 источников, содержит 12 таблиц, 3 схемы, 2 диаграммы. Объем диссертации 178 страниц. <text:s text:c="3"/></text:span><text:span text:style-name="T5"><text:s text:c="22"/></text:span></text:p>
      <text:p text:style-name="P48"/>
      <text:p text:style-name="P47">ОСНОВНОЕ СОДЕРЖАНИЕ РАБОТЫ</text:p>
      <text:p text:style-name="P52"><text:span text:style-name="T4">Во введении </text:span><text:span text:style-name="T1">обоснована актуальность исследования, выделены противоречия, обусловившие тему исследования, определены цель, объект и предмет исследования, выдвинута гипотеза, обозначены научная новизна исследования, теоретическая и практическая значимость, представлены положения, выносимые на защиту.</text:span></text:p>
      <text:p text:style-name="P52"><text:span text:style-name="T4">В первой главе</text:span><text:span text:style-name="T1"> «Научно-теоретические основы формирования правовой культуры студентов в современном обществе»</text:span><text:span text:style-name="T4"> </text:span><text:span text:style-name="T1">освещен исторический и научно-теоретический аспекты проблемы формирования правовой культуры молодежи; проанализированы работы по формированию правовой культуры учащихся в современном обществе; раскрыты сущность и структура таких </text:span><text:soft-page-break/><text:span text:style-name="T1">понятий, как «правовая культура», «правосознание», «правовое воспитание», «правовое образование». </text:span></text:p>
      <text:p text:style-name="P52"><text:span text:style-name="T1">Осуществляя ретроспективный анализ идей по рассматриваемому вопросу, выявлено, что проблема формирования правовой культуры каждого члена общества является актуальной во все времена, независимо от государственного строя, идеологии и политики, проводимой в государстве. <text:s text:c="3"/></text:span></text:p>
      <text:p text:style-name="P52"><text:span text:style-name="T1">В результате изучения педагогической и юридической литературы (работы Ю.А. Агешина, В.А. Василенко, Н.Б. Крыловой, К.В. Мазняка, В.Ф. Пирожкова, В.А. Рыбакова, Ф.Г. Сазонова, А.И. Соловьева, А.Е. Тараса, Н.А. Тюгаевой) было установлено, что правовая культура личности включает правовые знания, умения, навыки, реализуемые в жизнедеятельности человека. В структуре данного понятия диссертант выделяет систему взглядов и убеждений, нравственно-правовых ценностей, обеспечивающих адекватную оценку качества правовой жизни общества и исполнение правовых норм. Сущность правовой культуры как компонента профессиональной культуры личности студента характеризуется высоким уровнем овладения правовыми знаниями и умениями; сформированным социально-ценностным отношением к праву, его предмету, содержанию, средствам и результатам; развитыми качествами личности, позволяющими ей наиболее полно реализовать себя в правовой и социально-ориентированной деятельности. С точки зрения комплексного подхода правовая культура связана с политической, нравственной, эстетической, экологической, экономической культурой. Она включает</text:span><text:span text:style-name="T2"> интеллектуальный, эмоционально-ценностный и практический компоненты правового порядка и формируется в процессе правового образования и правового воспитания. </text:span></text:p>
      <text:p text:style-name="P58"><text:span text:style-name="T2">Под правовым образованием студентов мы понимаем </text:span><text:span text:style-name="T1">процесс овладения личностью системой правовых знаний, практических умений и навыков, повышения уровня правовой компетентности и соответственно уровня правовой культуры личности, которые в совокупности определяют ее социально-правовой облик</text:span><text:span text:style-name="T2">. </text:span><text:span text:style-name="T1">Правовая образованность является необходимой составной частью культурного облика человека и предпосылкой успешной жизнедеятельности в обществе. </text:span></text:p>
      <text:p text:style-name="P58"><text:span text:style-name="T2">Правовое воспитание – это систематическая целенаправленная деятельность государственных и общественных организаций, а также отдельных граждан, направленная на формирование правовых взглядов и убеждений, позитивных нравственно-правовых ценностных ориентаций и установок, обеспечивающих исполнение правовых норм и формирующих активную позицию личности в правоохранительной и правотворческой деятельности. </text:span></text:p>
      <text:p text:style-name="P58"><text:span text:style-name="T1">Следовательно, правовая культура является более широким понятием, чем правовое образование и правовое воспитание, поскольку охватывает не только уровень правовой образованности и воспитанности, включает не только формирование позитивных правовых ориентаций и установок, обеспечивающих исполнение правовых норм, но и охватывает целый культурный пласт, систему ценностных установок, социально-ценностное </text:span><text:soft-page-break/><text:span text:style-name="T1">отношение человека к окружающему миру, предполагает ответственность человека за свою деятельность. Правовая культура является основным показателем результативности правового образования и правового воспитания, которые выступают в качестве основного механизма формирования правовой культуры личности.</text:span></text:p>
      <text:p text:style-name="P52"><text:span text:style-name="T1">Формирование правовой культуры в вузе направлено на решение ряда конкретных задач. К ним относятся: вооружение студентов системой правовых знаний, развитие умений и навыков сознательного, юридически правильного поведения в обществе, воспитание уважения к правам, свободам и обязанностям личности в обществе, воспитание чувства ответственности за свое поведение, формирование внутренней потребности в защите законности правопорядка. </text:span></text:p>
      <text:p text:style-name="P2"><text:span text:style-name="T6">Формирование правовой культуры в учебно-воспитательном процессе включает следующие этапы: 1 - целенаправленное формирование правовых знаний и понятий; 2- выработку правовых убеждений; <text:s/>3 -формирование этико-правовых установок; 4 - воспитание правовых чувств; 5 -формирование опыта законопослушного поведения; 6 - формирование активной социально-правовой позиции (А.И. Гербич, В.Ф. Пирожкова, И.Ф. Рябко). Опираясь на характеристику процесса формирования правовой культуры студентов, мы сформулировали концептуальные положения формирования правовой культуры студентов в процессе изучения иностранного языка. <text:s/>Формирование правовой культуры <text:s/>средствами иностранного языка осуществляется по трем основным направлениям, соответствующим основным компонентам правовой культуры: интеллектуальному (1 этап), эмоционально-ценностному (2, 3, 4 этапы) и практическому (5, 6 этапы). Для каждого компонента правовой культуры были определенны значимые правовые качества: интеллектуальному – стремление к правовым знаниям, склонность к независимым суждениям, правовая компетентность, способность ориентироваться в новых правовых знаниях, способность принимать нестандартные решения; эмоционально-ценностному – честность, убежденность, развитое чувство справедливости, осознание долга и ответственности; практическому – инициатива, активность и самостоятельность в деятельности, владение практическими навыками правовой деятельности, креативность, <text:s/>творчество. </text:span></text:p>
      <text:p text:style-name="P52"><text:span text:style-name="T1">На основе разработанных концептуальных положений с учетом требований, предъявляемых к уровню подготовки специалиста в области права, основных идей проблемного обучения, содержания и основных характеристик иностранного языка, <text:s/>мы сконструировали модель формирования правовой культуры студентов в процессе изучения иностранного языка. Модель предусматривает активизацию потенциальных возможностей дисциплины «Иностранный язык», учет ее специфики, <text:s/>актуализацию системы взаимоотношений «преподаватель – студент», отбор содержания научной информации с целью развития интеллекта, расширения кругозора студентов, формирования профессиональной направленности, нравственно-правовых ценностных установок, активизации самостоятельной поисковой деятельности. </text:span></text:p>
      <text:p text:style-name="P53"><text:soft-page-break/></text:p>
      <text:p text:style-name="P59"><draw:g text:anchor-type="as-char" svg:y="0cm" draw:z-index="0" draw:style-name="gr1"><draw:rect draw:style-name="gr2" draw:text-style-name="P62" svg:width="16.511cm" svg:height="6.19cm" svg:x="0cm" svg:y="0cm"><text:p/></draw:rect><draw:connector draw:name="_s1253" draw:style-name="gr3" draw:text-style-name="P63" svg:x1="14.676cm" svg:y1="4.641cm" svg:x2="14.672cm" svg:y2="3.866cm" svg:d="m8320 2631v-219h-2v-220"><text:p/></draw:connector><draw:connector draw:name="_s1254" draw:style-name="gr3" draw:text-style-name="P63" svg:x1="10.395cm" svg:y1="4.641cm" svg:x2="10.391cm" svg:y2="3.866cm" svg:d="m5893 2631v-219h-2v-220"><text:p/></draw:connector><draw:connector draw:name="_s1255" draw:style-name="gr3" draw:text-style-name="P63" svg:x1="6.112cm" svg:y1="4.641cm" svg:x2="6.115cm" svg:y2="3.866cm" svg:d="m3465 2631v-219h2v-220"><text:p/></draw:connector><draw:connector draw:name="_s1256" draw:style-name="gr3" draw:text-style-name="P63" svg:x1="1.833cm" svg:y1="4.641cm" svg:x2="1.836cm" svg:y2="3.866cm" svg:d="m1039 2631v-219h2v-220"><text:p/></draw:connector><draw:connector draw:name="_s1257" draw:style-name="gr3" draw:text-style-name="P63" svg:x1="6.115cm" svg:y1="2.32cm" svg:x2="8.255cm" svg:y2="1.545cm" svg:d="m3467 1315h607v-439h606"><text:p/></draw:connector><draw:connector draw:name="_s1258" draw:style-name="gr3" draw:text-style-name="P63" svg:x1="14.676cm" svg:y1="2.32cm" svg:x2="8.253cm" svg:y2="1.545cm" svg:d="m8320 1315h-1820v-439h-1821"><text:p/></draw:connector><draw:connector draw:name="_s1259" draw:style-name="gr3" draw:text-style-name="P63" svg:x1="10.393cm" svg:y1="2.32cm" svg:x2="8.251cm" svg:y2="1.545cm" svg:d="m5892 1315h-607v-439h-607"><text:p/></draw:connector><draw:connector draw:name="_s1260" draw:style-name="gr3" draw:text-style-name="P63" svg:x1="1.834cm" svg:y1="2.32cm" svg:x2="8.257cm" svg:y2="1.545cm" svg:d="m1040 1315h1821v-439h1820"><text:p/></draw:connector><draw:custom-shape draw:name="_s1261" draw:style-name="gr4" draw:text-style-name="P62" svg:width="3.67cm" svg:height="1.548cm" svg:x="6.421cm" svg:y="0cm"><text:p text:style-name="P62"><text:span text:style-name="T12">Формирование правовой культуры студентов</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62" draw:style-name="gr4" draw:text-style-name="P62" svg:width="3.67cm" svg:height="1.548cm" svg:x="0cm" svg:y="2.321cm"><text:p text:style-name="P62"><text:span text:style-name="T12">Активизация потенциальных возможностей яз.</text:span></text:p><text:p text:style-name="P62"><text:span text:style-name="T12">предмета «ин.я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63" draw:style-name="gr4" draw:text-style-name="P62" svg:width="3.67cm" svg:height="1.548cm" svg:x="8.56cm" svg:y="2.321cm"><text:p text:style-name="P62"><text:span text:style-name="T12">Актуализация системы в/отношений препод-ль-студент </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64" draw:style-name="gr4" draw:text-style-name="P62" svg:width="3.67cm" svg:height="1.548cm" svg:x="12.841cm" svg:y="2.321cm"><text:p text:style-name="P62"><text:span text:style-name="T12">Отбор содержания дисциплины «Ин.я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65" draw:style-name="gr4" draw:text-style-name="P62" svg:width="3.668cm" svg:height="1.548cm" svg:x="4.281cm" svg:y="2.321cm"><text:p text:style-name="P62"><text:span text:style-name="T12">Учет специфики дисциплины «Ин.яз.»</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66" draw:style-name="gr4" draw:text-style-name="P62" svg:width="3.67cm" svg:height="1.548cm" svg:x="0cm" svg:y="4.643cm"><text:p text:style-name="P62"><text:span text:style-name="T12">Развитие интеллекта, расширение кругозора</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67" draw:style-name="gr4" draw:text-style-name="P62" svg:width="3.67cm" svg:height="1.548cm" svg:x="4.279cm" svg:y="4.643cm"><text:p text:style-name="P62"><text:span text:style-name="T12">Формирование профессиональной направленност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68" draw:style-name="gr4" draw:text-style-name="P62" svg:width="3.668cm" svg:height="1.548cm" svg:x="8.562cm" svg:y="4.643cm"><text:p text:style-name="P62"><text:span text:style-name="T12">Формир-е нравст.-прав-х установок и ценност. ориентаций</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269" draw:style-name="gr4" draw:text-style-name="P62" svg:width="3.668cm" svg:height="1.548cm" svg:x="12.841cm" svg:y="4.643cm"><text:p text:style-name="P62"><text:span text:style-name="T12">Активизация самостоят. поиск-й деятельности</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draw:style-name="gr5" draw:text-style-name="P62" svg:x1="7.936cm" svg:y1="5.398cm" svg:x2="8.571cm" svg:y2="5.398cm"><text:p/></draw:line><draw:line draw:style-name="gr5" draw:text-style-name="P62" svg:x1="7.936cm" svg:y1="3.173cm" svg:x2="8.571cm" svg:y2="3.173cm"><text:p/></draw:line><draw:line draw:style-name="gr5" draw:text-style-name="P62" svg:x1="3.808cm" svg:y1="3.173cm" svg:x2="4.126cm" svg:y2="3.173cm"><text:p/></draw:line><draw:line draw:style-name="gr5" draw:text-style-name="P62" svg:x1="3.808cm" svg:y1="5.398cm" svg:x2="4.126cm" svg:y2="5.398cm"><text:p/></draw:line><draw:line draw:style-name="gr5" draw:text-style-name="P62" svg:x1="12.383cm" svg:y1="3.173cm" svg:x2="12.701cm" svg:y2="3.173cm"><text:p/></draw:line><draw:line draw:style-name="gr5" draw:text-style-name="P62" svg:x1="12.383cm" svg:y1="5.398cm" svg:x2="12.701cm" svg:y2="5.398cm"><text:p/></draw:line></draw:g></text:p>
      <text:p text:style-name="P44"/>
      <text:p text:style-name="P43"><text:span text:style-name="T7">Рис. 1. <text:s/>Модель формирования правовой культуры студентов в процессе изучения иностранного языка</text:span></text:p>
      <text:p text:style-name="P52"><text:s/><text:span text:style-name="T1">При создании модели мы проанализировали потенциальные возможности дисциплины «Иностранный язык» как средства формирования правовой культуры студентов. Обучение иностранному языку в вузе направлено на обучение общению на иностранном языке и развитие личности студента, повышение его культурного уровня. Характеристики языка как средства общения соотносятся с интеллектуальными, личностными особенностями человека и основными функциями будущего специалиста правовой сферы: социальными, <text:s/>интеллектуальными, личностными, что обусловлено целью обучения. Согласно первой группе характеристик язык является средством вхождения в языковую общность, идентификации, отождествления, присвоения общественного опыта, приобщения человека к культурным, историческим ценностям.</text:span></text:p>
      <text:p text:style-name="P57"><text:span text:style-name="T1">Вторая группа характеристик определяет язык как средство <text:s/>соотнесения человека с предметной действительностью через ее номинацию, расширение, дифференциацию, уточнение понятийно-категориального аппарата, развитие познавательного интереса, удовлетворения коммуникативной и познавательной потребностей, решения коммуникативных, познавательных и других задач.</text:span></text:p>
      <text:p text:style-name="P57"><text:span text:style-name="T1">Третья группа характеристик позволяет иностранному языку выступать средством осознания человеком своего собственного «Я», формирования личности, воспитания, ее разностороннего развития, повышения ее культурного уровня. </text:span></text:p>
      <text:p text:style-name="P57"><text:span text:style-name="T1">Вузовское обучение иностранному языку рассматривается как неотъемлемая часть профессиональной подготовки, средство расширения профессиональных знаний, повышения уровня культуры и предусматривает овладение основами языка и умение практически использовать полученные знания в профессиональной деятельности. Посредством языка в юридическом образовательном учреждении, где преподавание учебной дисциплины «Иностранный язык» носит профессиональную направленность, более активно формируется правовая культура студентов, ее качественно новый уровень. </text:span></text:p>
      <text:p text:style-name="P57"><text:soft-page-break/><text:span text:style-name="T1">Возможности и формирование правовой культуры на занятиях по иностранному языку имеют свою специфику. Специфика дисциплины «Иностранный язык» заключаются в обучении иноязычному общению и технике формирования соответствующих умений и навыков, в постижении избранной профессии, в повышении культурного уровня. Данный предмет обладает интегративными свойствами, т.е. аккумулирует информацию по общетеоретическим дисциплинам, формирует позицию по отношению к будущей профессиональной деятельности, осуществляет связь с практикой, воспитывает профессиональные качества и умения. </text:span></text:p>
      <text:p text:style-name="P57"><text:span text:style-name="T1">Модель формирования правовой культуры студентов в процессе изучения иностранного языка предполагает актуализацию системы взаимоотношений «преподаватель – студент». Педагогическое общение в процессе усвоения иностранного языка определяется тройной направленностью ее субъектов: социальной, личностной и предметной. Объясняется это тем, что, работая с одним студентом над какой либо проблемной задачей, преподаватель всегда ориентируется на всю аудиторию, и наоборот, работая со всеми обучающимися сразу, он воздействует на каждого студента в отдельности. Поэтому система взаимоотношений «преподаватель – студент» на занятиях по иностранному языку одновременно содержит в себе элементы социально ориентированного, личностно ориентированного и предметно ориентированного общения. В процессе изучения иностранного языка, курс которого рассчитан в юридическом вузе на 1,5 года, учебные группы делятся на подгруппы от 8 до 15 человек. Ни на каком другом виде обязательных учебных занятий на младших курсах студенты и преподаватель не находятся друг с другом в таком близком и достаточно длительном по времени взаимодействии, поэтому влияние преподавателя на личность студента здесь проявляется особенно значительно. </text:span></text:p>
      <text:p text:style-name="P57"><text:span text:style-name="T1">Отбор содержания дисциплины «Иностранный язык» осуществлялся с учетом основных задач высшего учебного заведения, определенных Федеральным законом о высшем и послевузовском <text:s/>профессиональном образовании (2003г.). Учебно-методическое обеспечение занятий по иностранному языку, нацеленных на повышение уровня правовой культуры студентов, разрабатывалось на основе следующих принципов формирования содержания образования: принципа соответствия содержания образования требованиям развития общества; принципа единства содержательной и процессуальной стороны обучения; принципа структурного единства содержания образования; принципа гуманизации и гуманитаризации; принципа технологизации обучения.</text:span></text:p>
      <text:p text:style-name="P57"><text:span text:style-name="T1">В процессе формирования правовой культуры студентов на занятиях по <text:s/>иностранному языку мы основывались на теории контекстного подхода, разработанной А.А. Вербицким. Сущность этого подхода заключается в воссоздании предметного и социального контекстов будущей профессиональной деятельности, чем обеспечиваются условия трансформации учебной деятельности студента в профессиональную деятельность специалиста. </text:span></text:p>
      <text:p text:style-name="P57"><text:soft-page-break/><text:span text:style-name="T1">Контекстный подход предполагает использование метода ситуационного анализа (</text:span><text:span text:style-name="T3">case</text:span><text:span text:style-name="T1"> </text:span><text:span text:style-name="T3">study</text:span><text:span text:style-name="T1">), когда студентам предлагается широкий диапазон проблемных задач, на основе которых формируются позитивные правовые убеждения и ценностные ориентации. Данный метод строится на индивидуальном саморазвитии будущего профессионала, распредмечивании теоретических знаний самим субъектом посредством перевода их в систему действий. </text:span></text:p>
      <text:p text:style-name="P57"><text:span text:style-name="T1">В нашем исследовании проблемная ситуация (или задача) определяется как интегративная динамическая система социально-статусных, ролевых, деятельностных и нравственных взаимоотношений субъектов общения. Она является универсальной формой функционирования учебного процесса, так как оптимально подходит не только для обучения иностранному языку, но и другим гуманитарным предметам (например, истории, педагогике), а также служит способом организации речевых средств, способом мотивации речевой деятельности, одним из условий формирования правовой культуры. Проблемные задачи непосредственно связаны с реальными ситуациями и предоставляют студентам возможность принимать решение в условиях, приближенных <text:s/>к реальной жизни, что является очень важным компонентом в обучении. Использование проблемных задач в рамках контекстного подхода предполагает систематическую самостоятельную поисковую деятельность студентов, ориентацию процесса взаимодействия преподавания и учения на формирование устойчивых мотивов учения и мыслительных и творческих способностей в ходе усвоения, что стимулирует повышение общего культурного уровня и развитие правовой культуры в частности. </text:span></text:p>
      <text:p text:style-name="P52"><text:span text:style-name="T4">Во второй главе </text:span><text:span text:style-name="T1">«Технология формирования правовой культуры студентов в процессе изучения иностранного языка»</text:span><text:span text:style-name="T4"> </text:span><text:span text:style-name="T1">представлено</text:span><text:span text:style-name="T4"> </text:span><text:span text:style-name="T1">описание <text:s/>основных направлений экспериментального исследования, дан анализ хода и результатов эксперимента по формированию правовой культуры студентов в процессе изучения иностранного языка. </text:span></text:p>
      <text:p text:style-name="P52"><text:span text:style-name="T1">Целью проводимого нами эксперимента в рамках исследования явилось апробирование технологии формирования правовой культуры студентов в процессе изучения иностранного языка, создание необходимых педагогических условий для эффективной работы, направленной на повышение уровня правовой культуры студентов (рис 2). В ходе эксперимента ставились и решались следующие задачи: разработать содержание формирования правовой культуры при изучении иностранного языка; выявить, обосновать и апробировать основные пути формирования правовой культуры студентов при изучении иностранного языка; разработать критерии и показатели уровней сформированности правовой культуры студентов правовых вузов; сформировать две контрольные и две экспериментальные группы в Академии ФСИН России (по 15 человек), Владимирском <text:s/>юридическом институте (по 15 человек), РГПУ им. С.А. Есенина (по 20 человек); провести сравнительный анализ динамики формирования правовой культуры студентов экспериментальных и контрольных групп.</text:span></text:p>
      <text:p text:style-name="P52"><text:span text:style-name="T1"><text:s text:c="2"/></text:span></text:p>
      <text:p text:style-name="P55"><text:soft-page-break/><text:s text:c="52"/></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1">Осмысление необходимости</text:p>
            <text:p text:style-name="P10">повышения уровня правовой культуры педагогом и студентами, рефлексия</text:p>
          </table:table-cell>
          <table:table-cell table:style-name="Таблица1.B1" office:value-type="string">
            <text:p text:style-name="P12"><draw:line text:anchor-type="char" draw:z-index="26" draw:style-name="gr6" draw:text-style-name="P62" svg:x1="-0.318cm" svg:y1="2.223cm" svg:x2="6.667cm" svg:y2="2.223cm"><text:p/></draw:line></text:p>
          </table:table-cell>
          <table:table-cell table:style-name="Таблица1.C1" office:value-type="string">
            <text:p text:style-name="P5">Изучение основных научно-теоретических идей и философско-методологических основ процесса формирования правовой культуры студентов</text:p>
          </table:table-cell>
        </table:table-row>
      </table:table>
      <text:p text:style-name="P35"><text:span text:style-name="T9"><text:s text:c="11"/>↓ <text:s text:c="82"/>↓</text:span><text:span text:style-name="T1"> <text:s text:c="48"/></text:span></text:p>
      <table:table table:name="Таблица2" table:style-name="Таблица2">
        <table:table-column table:style-name="Таблица2.A"/>
        <table:table-row table:style-name="Таблица2.1">
          <table:table-cell table:style-name="Таблица2.A1" office:value-type="string">
            <text:p text:style-name="P5">Диагностика уровня сформированности правовой культуры </text:p>
          </table:table-cell>
        </table:table-row>
      </table:table>
      <text:p text:style-name="P31"><text:s text:c="53"/>↓ <text:s text:c="2"/></text:p>
      <table:table table:name="Таблица3" table:style-name="Таблица3">
        <table:table-column table:style-name="Таблица3.A"/>
        <table:table-row table:style-name="Таблица3.1">
          <table:table-cell table:style-name="Таблица3.A1" office:value-type="string">
            <text:p text:style-name="P5">Целеполагание: выбор личностно значимых целей формирования правовой культуры в процессе изучения ин.яз.</text:p>
          </table:table-cell>
        </table:table-row>
      </table:table>
      <text:p text:style-name="P31"><text:s text:c="53"/>↓ <text:s text:c="108"/></text:p>
      <table:table table:name="Таблица4" table:style-name="Таблица4">
        <table:table-column table:style-name="Таблица4.A"/>
        <table:table-row table:style-name="Таблица4.1">
          <table:table-cell table:style-name="Таблица4.A1" office:value-type="string">
            <text:p text:style-name="P5">Создание условий для реализации цели:</text:p>
            <text:p text:style-name="P4">1) усиление профессиональной направленности содержания дисциплины «Иностранный язык», координация учебных программ;</text:p>
            <text:p text:style-name="P4">2) использование проблемных ситуаций и задач, максимально приближенных к реальности профессиональной деятельности будущих специалистов;</text:p>
            <text:p text:style-name="P4">3) оптимизация воспитания у студентов правовой ответственности и активной правовой позиции</text:p>
            <text:p text:style-name="P4">4) повышение правовой и психолого-педагогической подготовки профессорско-преподавательского состава</text:p>
          </table:table-cell>
        </table:table-row>
      </table:table>
      <text:p text:style-name="P7"><text:s text:c="64"/>↓ <text:s text:c="8"/></text:p>
      <table:table table:name="Таблица5" table:style-name="Таблица5">
        <table:table-column table:style-name="Таблица5.A"/>
        <table:table-column table:style-name="Таблица5.B"/>
        <table:table-row table:style-name="Таблица5.1">
          <table:table-cell table:style-name="Таблица5.A1" table:number-columns-spanned="2" office:value-type="string">
            <text:p text:style-name="P5">Организация учебного процесса</text:p>
          </table:table-cell>
          <table:covered-table-cell/>
        </table:table-row>
        <table:table-row table:style-name="Таблица5.1">
          <table:table-cell table:style-name="Таблица5.A2" office:value-type="string">
            <text:p text:style-name="P5">Деятельность преподавателя по управлению процессом повышения уровня правовой культуры студентов на занятиях по иностранному языку</text:p>
          </table:table-cell>
          <table:table-cell table:style-name="Таблица5.A1" office:value-type="string">
            <text:p text:style-name="P5">Деятельность студента по самоорганизации и саморазвитию, по самокоррекции личностных установок и правовых ценностных ориентаций</text:p>
          </table:table-cell>
        </table:table-row>
        <table:table-row table:style-name="Таблица5.3">
          <table:table-cell table:style-name="Таблица5.A1" table:number-columns-spanned="2" office:value-type="string">
            <text:p text:style-name="P5">Диагностика учебного процесса</text:p>
          </table:table-cell>
          <table:covered-table-cell/>
        </table:table-row>
      </table:table>
      <text:p text:style-name="P7"><text:s text:c="64"/>↓ <text:s text:c="105"/></text:p>
      <text:p text:style-name="P4"><draw:frame draw:style-name="fr1" draw:name="Врезка1" text:anchor-type="paragraph" svg:x="2.531cm" svg:y="0.002cm" svg:width="10.813cm" draw:z-index="1"><draw:text-box fo:min-height="0.37cm"><table:table table:name="Таблица6" table:style-name="Таблица6"><table:table-column table:style-name="Таблица6.A"/><table:table-row table:style-name="Таблица6.1"><table:table-cell table:style-name="Таблица6.A1" office:value-type="string"><text:p text:style-name="P6"><text:s/>Оценка и анализ полученных результатов. Коррекция. Выводы</text:p></table:table-cell></table:table-row></table:table></draw:text-box></draw:frame><text:span text:style-name="T7"><text:line-break/>Рис. 2. Технология формирования правовой культуры студентов в процессе изучения иностранного языка</text:span></text:p>
      <text:p text:style-name="P41"><text:span text:style-name="T1"><text:s text:c="10"/></text:span></text:p>
      <text:p text:style-name="P52"><text:span text:style-name="T1">В ходе констатирующего эксперимента были выявлены следующие трудности при формировании правовой культуры студентов средствами иностранного языка: разный уровень языковой подготовки и </text:span><text:soft-page-break/><text:span text:style-name="T1">сформированности правовой культуры у студентов; недостаточные правовая информированность, осознание необходимости формирования правовой культуры, включение обучаемых в процесс формирования правовой культуры и развитие у студентов чувства правовой ответственности; негативная реакция обучаемых на ситуации, предложенные на анализ, на ошибки, допускаемые при решении проблемных задач; пассивность некоторой части студентов; возникновение межличностных конфликтов среди студентов; <text:s/>монополизация права голоса одним из студентов при выполнении групповых заданий; трудности с формулировкой выводов, подведением итогов; несогласие некоторых обучаемых с итогами формирования правовой культуры. С учетом полученных данных был проведен формирующий эксперимент.</text:span></text:p>
      <text:p text:style-name="P52"><text:span text:style-name="T1">Для оценки уровней сформированности правовой культуры студентов были разработаны критерии и показатели сформированности правовой культуры.</text:span></text:p>
      <text:p text:style-name="P45"/>
      <text:p text:style-name="P54"><text:span text:style-name="T7">Таблица 1 </text:span></text:p>
      <text:p text:style-name="P44">Критерии и показатели сформированности правовой культуры студентов</text:p>
      <text:p text:style-name="P44"/>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38">Критерии</text:p>
            <text:p text:style-name="P37">уровня сформированности правовой культуры студентов</text:p>
          </table:table-cell>
          <table:table-cell table:style-name="Таблица7.B1" office:value-type="string">
            <text:p text:style-name="P14"><text:s text:c="5"/></text:p>
            <text:p text:style-name="P13"><text:s text:c="18"/><text:span text:style-name="T8">Показатели критериев</text:span></text:p>
          </table:table-cell>
        </table:table-row>
        <table:table-row table:style-name="Таблица7.2">
          <table:table-cell table:style-name="Таблица7.A1" office:value-type="string">
            <text:p text:style-name="P32"/>
            <text:p text:style-name="P35"/>
            <text:p text:style-name="P8"/>
            <text:p text:style-name="P8">Степень успешного решения проблемных задач в процессе правовой деятельности</text:p>
          </table:table-cell>
          <table:table-cell table:style-name="Таблица7.B1" office:value-type="string">
            <text:list xml:id="list33317073" text:style-name="WW8Num3">
              <text:list-item>
                <text:p text:style-name="P61">Понимание условий правовой ситуации.</text:p>
              </text:list-item>
              <text:list-item>
                <text:p text:style-name="P60">Анализ правовой задачи.</text:p>
              </text:list-item>
              <text:list-item>
                <text:p text:style-name="P60">Умение соотнести правовую задачу с конкретными правовыми нормативами.</text:p>
              </text:list-item>
              <text:list-item>
                <text:p text:style-name="P60">Умение вынести правильное правовое решение.</text:p>
              </text:list-item>
              <text:list-item>
                <text:p text:style-name="P60">Объяснение (логическое выстраивание цепочки аргументов / контраргументов). </text:p>
              </text:list-item>
              <text:list-item>
                <text:p text:style-name="P60">Изложение своей правовой позиции.</text:p>
              </text:list-item>
              <text:list-item>
                <text:p text:style-name="P60">Прогнозирование последствий выведенного правового решения.</text:p>
              </text:list-item>
            </text:list>
          </table:table-cell>
        </table:table-row>
        <table:table-row table:style-name="Таблица7.3">
          <table:table-cell table:style-name="Таблица7.A1" office:value-type="string">
            <text:p text:style-name="P9">Ориентация в выборе средств в процессе правовой деятельности </text:p>
          </table:table-cell>
          <table:table-cell table:style-name="Таблица7.B1" office:value-type="string">
            <text:p text:style-name="P9"><text:s text:c="16"/>Использование багажа правовых знаний</text:p>
            <text:p text:style-name="P8"><text:s text:c="10"/>для решения правовых задач. <text:s text:c="21"/></text:p>
            <text:p text:style-name="P8"><text:s text:c="16"/>Выбор целесообразного правового решения. </text:p>
            <text:p text:style-name="P8"><text:s text:c="16"/>Объективная оценка правовой действительности.</text:p>
          </table:table-cell>
        </table:table-row>
        <table:table-row table:style-name="Таблица7.4">
          <table:table-cell table:style-name="Таблица7.A1" office:value-type="string">
            <text:p text:style-name="P9">Наличие ценностных правовых ориентаций </text:p>
          </table:table-cell>
          <table:table-cell table:style-name="Таблица7.B1" office:value-type="string">
            <text:p text:style-name="P36"><text:s text:c="4"/>Любовь к Родине, гражданственность. </text:p>
            <text:p text:style-name="P35"><text:s text:c="4"/>Гармоническое проявление патриотических чувств и культуры межнационального общения. </text:p>
            <text:p text:style-name="P35"><text:s text:c="4"/>Уважение к государственной власти.</text:p>
            <text:p text:style-name="P35"><text:s text:c="4"/>Стремление к миру.</text:p>
            <text:p text:style-name="P35"><text:s text:c="4"/>Исполнение правовых норм. </text:p>
            <text:p text:style-name="P35"><text:s text:c="4"/>Внутренняя свобода.</text:p>
            <text:p text:style-name="P8"><text:s text:c="15"/>Дисциплинированность и ответственность. </text:p>
          </table:table-cell>
        </table:table-row>
      </table:table>
      <text:p text:style-name="P50"/>
      <text:p text:style-name="P52"><text:span text:style-name="T1"><text:s/>На основе критериев сформированности правовой культуры студентов были выделены и обоснованы пять уровней сформированности правовой культуры: высокий, выше среднего, средний, ниже среднего, низкий. Высокий </text:span><text:soft-page-break/><text:span text:style-name="T1">уровень правовой культуры характеризуется хорошим знанием права, заинтересованным отношением к правовой действительности и деятельности, глубокой убежденностью в необходимости коренных преобразований в области права в нашей стране, активная правовая позиция, верным пониманием недостатков современного законодательства, адекватным выбором правовых действий в той или иной ситуации. У студентов с уровнем сформированности правовой культуры выше среднего наблюдаются пробелы в знании права.</text:span></text:p>
      <text:p text:style-name="P52"><text:span text:style-name="T1">Студентам со средним уровнем правовой культуры присуще <text:s/>заинтересованное отношение к отдельным событиям правовой деятельности, недостаточное знание прав и обязанностей гражданина, активная правовая позиция лишь в том случае, если противоправные действие затрагивают сферу интересов этой личности.</text:span></text:p>
      <text:p text:style-name="P52"><text:span text:style-name="T1">Для студентов с уровнем <text:s/>правовой культуры ниже среднего наблюдается пассивная правовая позиция, безразличное отношение к правовой деятельности, недостаточное знание теории права, и как следствие неадекватный выбор правовых решений.</text:span></text:p>
      <text:p text:style-name="P52"><text:span text:style-name="T1">Низкий уровень правовой культуры характеризуется проявлением равнодушия к правовой деятельности, пассивной правовой позицией, непринятием законодательства, искажением законов, неадекватным выбором правовых решений, слабым знанием права. </text:span></text:p>
      <text:p text:style-name="P52"><text:span text:style-name="T1">Оценка уровней сформированности правовой культуры студентов экспериментальных и контрольных групп Академии ФСИН России и Владимирского юридического института, который показал, что до начала формирующего эксперимента уровень правовой культуры студентов был относительно идентичным во всех группах, однако не соответствовал требованиям, предъявляемым к уровню профессиональной подготовки юриста; выявили необходимость усиления профессиональной направленности дисциплины «Иностранный язык». </text:span></text:p>
      <text:p text:style-name="P52"><text:span text:style-name="T1">Работа по формированию правовой культуры студентов экспериментальных групп велась в соответствии с выделенными нами направлениями и этапами формирования правовой культуры в процессе изучения иностранного языка: интеллектуальным, эмоционально-ценностным и практическим. Все направления работы были взаимосвязаны, но на отдельных этапах каждое из направлений являлось приоритетным. На этапе формирования правовых знаний и понятий при изучении иностранного языка анализировались тексты правовой тематики, просматривались записи информационных программ </text:span><text:span text:style-name="T3">BBC</text:span><text:span text:style-name="T1"> и </text:span><text:span text:style-name="T3">CNN</text:span><text:span text:style-name="T1">. В ходе эксперимента в учебный план были введены следующие темы: «Конституция США», «Права и обязанности американского гражданина», «Основные этапы становления демократии в США», «Конституция Великобритании», «Права и обязанности граждан в Великобритании», «Демократия в Великобритании», «Основы конституционного строя России», «Мои права и обязанности», рекомендуемые нами для включения в тематические планы по дисциплине «Иностранный язык». </text:span></text:p>
      <text:p text:style-name="P52"><text:soft-page-break/><text:span text:style-name="T1">В ходе исследования <text:s/>был разработан спецкурс по иностранному языку «Мои права», который апробировался в также РГУ имени С.А. Есенина. По данным эксперимента спецкурс эффективен в плане расширения правового понятийного аппарата, возможности применения знаний на практике. Студенты экспериментальных групп в ходе опроса подчеркнули ценность познавательного аспекта изучения курса «Мои права». </text:span></text:p>
      <text:p text:style-name="P52"><text:span text:style-name="T1">Деятельность студентов на стадии реализации интеллектуального компонента <text:s/>правовой культуры способствовала развитию у них рефлексивных и коммуникативных навыков, последние из которых чрезвычайно важны при изучении иностранного языка. Повышение уровня информированности студентов в правовой сфере стало свидетельством успешности этапа формирования интеллектуального компонента правовой культуры. </text:span></text:p>
      <text:p text:style-name="P52"><text:span text:style-name="T1"><text:s text:c="4"/>Эмоционально-ценностный компонент правовой культуры студентов формировался в ходе дискуссий по правовым проблемам и в процессе выполнения групповых творческих заданий. Цель этапа формирования эмоционально-ценностного компонента – формирование правовых убеждений, этико-правовых установок. При этом происходила интеграция накопленных знаний и личного опыта студента. Деятельность по формированию этико-правовых ценностей и правовых убеждений была основана на субъект-объектной основе и <text:s/>являлась рефлексивной, что способствовало развитию позитивных правовых чувств и обеспечивало нравственную направленность правового обучения и воспитания. В результате складывалась основа для формирования практического компонента правовой культуры, который включает опыт законопослушного поведения и активную социально-правовую позицию личности в жизнедеятельности.</text:span></text:p>
      <text:p text:style-name="P52"><text:span text:style-name="T1">Показателями успешности этапа формирования эмоционально-ценностного компонента являются усвоение студентами адекватных правовых убеждений и установок, развитие потребности принимать участие в правоохранительной и правотворческой деятельности. </text:span></text:p>
      <text:p text:style-name="P52"><text:span text:style-name="T1"><text:s text:c="2"/>С целью формирования практического компонента правовой культуры мы разработали проблемные задачи и ситуации, </text:span><text:span text:style-name="T9">решение которых направлено на выработку адекватных правовых установок. </text:span><text:span text:style-name="T1">Студенты учились объективно оценивать сложившуюся проблемную ситуацию, приближенную к реалиям их будущей профессии, принимать правильное решение</text:span><text:span text:style-name="T9"> в системе речевых действий на иностранном языке, сопоставляя свой нравственно–правовой выбор с требованиями закона, что в дальнейшем позволило использовать выработанные на занятиях по иностранному языку навыки и умения на занятиях по другим правовым дисциплинам</text:span><text:span text:style-name="T1">. При этом у будущих специалистов формировался опыт правотворческой и правоохранительной деятельности.</text:span></text:p>
      <text:p text:style-name="P58"><text:span text:style-name="T1">Эффективность формирования практического компонента правовой культуры подтверждается принятием студентами адекватных правовых решений в процессе практической деятельности, творческий подход в работе. Показателями результативности данного этапа выступали позитивные изменения уровня правовой культуры студентов, высокая степень </text:span><text:soft-page-break/><text:span text:style-name="T1">включенности в правотворческий и правоохранительный процесс, умение адекватно оценивать себя и своих товарищей по группе. </text:span></text:p>
      <text:p text:style-name="P52"><text:span text:style-name="T1">В ходе формирующего эксперимента были определены и апробированы следующие принципы и способы преодоления трудностей: дифференциация группы с учетом уровня языковой подготовки студентов и уровня сформированности правовой культуры; убеждение в необходимости повышения правовой культуры для будущей жизнедеятельности и профессиональной деятельности; акцентирование внимания на нравственном компоненте воспитания; обсуждение и решение со студентами проблемных задач; гуманизация, создание на занятиях атмосферы доброжелательного и конструктивного отношения к обсуждаемым ошибкам, акцентирование внимания на успехах каждого студента; анализ результатов, преодоление препятствий для достижения цели.</text:span></text:p>
      <text:p text:style-name="P52"><text:span text:style-name="T1">В ходе опытно-экспериментальной работы проводилась оценка уровней сформированности правовой культуры студентов. Замеры, проведенные в начале и на завершающем этапе эксперимента, позволили констатировать повышение уровня правовой культуры студентов экспериментальных групп, о чем свидетельствуют следующие данные:</text:span></text:p>
      <text:p text:style-name="P45">Диаграмма 1</text:p>
      <text:p text:style-name="P43"><text:span text:style-name="T7">Уровни сформированности правовой культуры студентов экспериментальных групп Академии ФСИН России</text:span></text:p>
      <text:p text:style-name="P56"><draw:frame draw:style-name="fr3" draw:name="Объект1" text:anchor-type="as-char" svg:width="15.228cm" svg:height="8.534cm" draw:z-index="2"><draw:object-ole xlink:href="./Object 1" xlink:type="simple" xlink:show="embed" xlink:actuate="onLoad"/><draw:image xlink:href="./ObjectReplacements/Object 1" xlink:type="simple" xlink:show="embed" xlink:actuate="onLoad"/></draw:frame></text:p>
      <text:p text:style-name="P52"><text:span text:style-name="T1">Анализ полученных данных свидетельствует о положительной динамике изменений. Так, количество студентов экспериментальных групп с низким уровнем сформированности правовой культуры уменьшилось в 2005 году по сравнению с 2003 годом с 8% до 1%; а с уровнями выше среднего и высоким возросло за этот период соответственно с 25% до 33% и с 12% до 18%, что доказывает, что целенаправленная, систематическая работа по реализации технологии формирования правовой культуры студентов в процессе изучения иностранного языка является эффективной, о чем свидетельствует повышение уровня правовой культуры студентов экспериментальных групп. </text:span></text:p>
      <text:p text:style-name="P52"><text:soft-page-break/><text:span text:style-name="T1">В ходе анализа и обобщения материалов исследования мы продолжали получать диагностическо-мониторинговые данные, подтверждающие ранее сделанные выводы. Так были проанализированы результаты замеров в экспериментальных группах Владимирского юридического института, где в процессе преподавания иностранного языка использовались материалы исследования. </text:span></text:p>
      <text:p text:style-name="P46">Диаграмма 2</text:p>
      <text:p text:style-name="P42">Уровни сформированности правовой культуры студентов экспериментальной группы</text:p>
      <text:p text:style-name="P42">Владимирского юридического института</text:p>
      <text:p text:style-name="P40"><draw:frame draw:style-name="fr4" draw:name="Объект2" text:anchor-type="as-char" svg:width="16.445cm" svg:height="8.534cm" draw:z-index="3"><draw:object-ole xlink:href="./Object 2" xlink:type="simple" xlink:show="embed" xlink:actuate="onLoad"/><draw:image xlink:href="./ObjectReplacements/Object 2" xlink:type="simple" xlink:show="embed" xlink:actuate="onLoad"/></draw:frame></text:p>
      <text:p text:style-name="P52"><text:span text:style-name="T1">Сравнительный анализ данных, полученных в результате оценки уровней сформированости правовой культуры студентов Академии ФСИН России и студентов Владимирского юридического института, подтверждает эффективность представленных нами модели и технологии формирования правовой культуры студентов в процессе изучения иностранного языка.</text:span></text:p>
      <text:p text:style-name="P52"><text:span text:style-name="T1">Проведенная опытно-экспериментальная работа убеждает, что учебная дисциплина «Иностранный язык» является перспективным средством формирования правовой культуры студентов. Специфика занятий по иностранному языку способствует творческому и ценностному подходу к усвоению правовых знаний, понятий, взглядов и убеждений, формированию правовых убеждений и этико-правовых установок. Формирование правовой культуры студентов при изучении данной дисциплины является целесообразным, так как направлено на дальнейшее развитие в целостном педагогическом процессе профессионально необходимых качеств, таких, как развитость правового мышления, способность принимать нестандартные решения, самостоятельность, развитое чувство справедливости, осознание долга и ответственности; влияет на общее развитие личности, <text:s/>на создание качественно нового уровня правовой культуры.</text:span></text:p>
      <text:p text:style-name="P48"/>
      <text:p text:style-name="P48"/>
      <text:p text:style-name="P48"/>
      <text:p text:style-name="P52"><text:soft-page-break/><text:span text:style-name="T4">В заключении </text:span><text:span text:style-name="T1">диссертационного исследования сформулированы следующие основные выводы:</text:span></text:p>
      <text:p text:style-name="P52"><text:span text:style-name="T1">1. Правовая культура личности – это взаимосвязь и <text:s/>взаимозависимость основных компонентов: интеллектуального (правовые знания, умения и навыки, реализуемые в жизнедеятельности человека), эмоционально-ценностного (система взглядов и нравственно-правовых ценностей, обеспечивающих адекватную оценку качества правовой жизни общества) и практического (исполнение правовых норм, социально-активная позиция в правоохранительной деятельности). </text:span></text:p>
      <text:p text:style-name="P52"><text:span text:style-name="T1">2. Разработанная и апробированная в ходе исследования модель формирования правовой культуры студентов в процессе изучения иностранного языка убеждает, что дисциплина «Иностранный язык имеет реальную возможность приобщения личности к культуре в целом, обладает необходимым потенциалом для формирования правовой культуры студентов; профессиональная направленность дисциплины оказывает эффективное воспитательное воздействие на личность обучаемого с целью формирования нравственно-правовых ценностных ориентаций, раскрытия интеллектуального и культурного потенциала студентов.</text:span></text:p>
      <text:p text:style-name="P52"><text:span text:style-name="T1">3. Проведенное исследование позволило обосновать основные пути формирования правовой культуры студентов в процессе изучения иностранного языка. А именно: использование личностно-ориентированного подхода, как основы обучения; создание проблемных ситуаций и решение педагогических задач, при которых у студентов формируются адекватные правовые ценностные ориентации (контекстный подход); обеспечение междисциплинарной интеграции на содержательном и технологическом уровнях с целью комплексного формирования правовой культуры студентов; включение оптимально отобранной правовой информации в учебные занятия и использование творческих заданий как активных форм, направленных на повышение уровня правовой культуры; <text:s/>организация продуктивной внеаудиторной самостоятельной работы студентов; систематическое обсуждение нравственно-правовых аспектов жизни общества; психологическая готовность и методическая компетентность преподавателей к работе по формированию правовой культуры студентов.</text:span></text:p>
      <text:p text:style-name="P58"><text:span text:style-name="T1">4. Технологический подход к повышению уровня правовой культуры студентов в процессе изучения иностранного языка обеспечивает позитивную динамику таких показателей работы, как расширение познавательного диапазона правовых представлений студентов, повышение правовой компетентности, необходимой для изучения различных правовых дисциплин, коррекция нравственно-правовых ценностей, формирование активной правовой позиции.</text:span></text:p>
      <text:p text:style-name="P58"><text:span text:style-name="T1">5. Технология эффективного формирования правовой культуры студентов в процессе изучения иностранного языка представляет целостную систему, включающую поэтапные взаимосвязанные действия: 1) определение целей и приоритетов процесса формирования правовой культуры студентов; 2) диагностика уровней правовой культуры студентов; 3) целеполагание; 4) </text:span><text:soft-page-break/><text:span text:style-name="T1">определение педагогических условий успешного формирования правовой культуры студентов; 5) организацию образовательного процесса, направленного на формирование правовой культуры студентов, в соответствии с его основными этапами; 6) соотнесение достигнутых показателей с планируемыми. <text:s/></text:span></text:p>
      <text:p text:style-name="P58"><text:span text:style-name="T1">6. Успешность формирования правовой культуры обеспечивается <text:s text:c="6"/>соблюдением следующих педагогических условий: 1) оптимальный отбор правовой информации и включение ее в содержание учебного материала; 2) использование ситуаций, максимально приближенных к реальности будущей профессиональной деятельности студентов в качестве сотрудников правовых органов; 3) оптимизация воспитания у студентов правовой ответственности и активной правовой позиции; 4) повышение психолого-педагогической подготовки профессорско-преподавательского состава. </text:span></text:p>
      <text:p text:style-name="P52"><text:span text:style-name="T1">Проведенное нами исследование не претендует на полное раскрытие проблемы формирования правовой культуры студентов в процессе преподавания иностранного языка и предполагает дальнейшего изучение интегративного подхода к формированию правовой культуры будущих специалистов. </text:span></text:p>
      <text:p text:style-name="P47"/>
      <text:p text:style-name="P51">Основные положения диссертационного исследования </text:p>
      <text:p text:style-name="P39"><text:span text:style-name="T1">отражены в следующих публикациях, общим объемом 9,8 п.л. (авторских 7,3 п.л.):</text:span></text:p>
      <text:p text:style-name="P52"><text:span text:style-name="T1">1. Никитина О.А. К вопросу о правовом воспитании учащихся вузов // Воспитательное пространство образовательного учреждения: материалы конференции. – Рязань: РГПУ им. С.А. Есенина, 2003. – С. 121-123 (0,2 п.л.)</text:span></text:p>
      <text:p text:style-name="P52"><text:span text:style-name="T1">2. Никитина О.А., Кашинцева И.Л. Учебно-методическое пособие по внеаудиторному чтению для курсантов </text:span><text:span text:style-name="T3">I</text:span><text:span text:style-name="T1"> курса юридического и психологического факультетов и студентов </text:span><text:span text:style-name="T3">I</text:span><text:span text:style-name="T1"> курса факультета подготовки специалистов на внебюджетной основе. – Рязань: Академия права и управления Минюста России, 2003. – 153с. 9,6 п.л. (авторских 4,8).</text:span></text:p>
      <text:p text:style-name="P52"><text:span text:style-name="T1">3. Никитина О.А. Концепция формирования правовой культуры студентов в процессе преподавания иностранного языка // Научный журнал «Аспирантский вестник РГПУ им. С.А. Есенина», 2004. №4. <text:s/>– С. 19 -23 (0,3 п.л.). <text:s text:c="5"/></text:span></text:p>
      <text:p text:style-name="P52"><text:span text:style-name="T1">4. Никитина О.А. Повышение психолого-педагогической подготовки профессорско-преподавательского состава // Формирование профессионализма учителя на этапах довузовского, вузовского и послевузовского образования: материалы межрегиональной конференции: в 3-х ч. – Рязань: РГПУ им. С.А. Есенина, 2004. Ч. 2. – С. 74-76 <text:s/>(0,2 п.л.). <text:s text:c="8"/></text:span><text:span text:style-name="T4"><text:s/></text:span></text:p>
      <text:p text:style-name="P52"><text:span text:style-name="T1">5. Никитина О.А. Исторический аспект правового воспитания // Третьи Яхонтовские чтения: материалы научно-практической конференции. – Рязань: РИАМЗ, 2005. – С.342 – 347 (0,2 п.л.). </text:span></text:p>
      <text:p text:style-name="P52"><text:span text:style-name="T1">6. Никитина О.А. Практические рекомендации по реализации технологии формирования правовой культуры студентов в процессе преподавания иностранного языка // Методическое обеспечение качества </text:span><text:soft-page-break/><text:span text:style-name="T1">учебно – воспитательного процесса: материалы <text:s/>межвузовской научно-методической конференции −</text:span><text:span text:style-name="T3">XII</text:span><text:span text:style-name="T1"> Рязанские педагогические чтения. – Рязань: РГПУ им. С.А. Есенина, 2005. – С. 234 – 237 (0,2 п.л.).</text:span></text:p>
      <text:p text:style-name="P52"><text:span text:style-name="T1">7. Никитина О.А. Возможности обучения иностранному языку в музее и пути их реализации // Инновационные подходы к организации краеведческой работы в образовательных учреждениях и социуме: материалы <text:s/>Российской научно-методической конференции, посвященной 60-летию Победы в Великой Отечественной войне. – Рязань: РГПУ им. С.А. Есенина, 2005. – С. 105 – 108 (0,2 п.л.)</text:span></text:p>
      <text:p text:style-name="P52"><text:span text:style-name="T1">8. Никитина О.А. Этапы и содержание правовой культуры студентов. РГПУ им. Есенина // Научный журнал Аспирантский вестник РГПУ им. С.А. Есенина». 2005. №6 .– С. 35 -46 (0,5 п.л.). <text:s text:c="5"/></text:span></text:p>
      <text:p text:style-name="P52"><text:span text:style-name="T1">9. Никитина О.А., Кашинцева И.Л., Наливайченко Н.А., Сильянова Т.А. Учебно-методическое пособие по английскому языку для курсантов </text:span><text:span text:style-name="T3">I</text:span><text:span text:style-name="T1"> курса юридического и психологического факультетов (часть 1). – Рязань: Академия ФСИН России, 2005. – 205 с. 13 п.л. (авторских 2,5).</text:span></text:p>
      <text:p text:style-name="P52"><text:span text:style-name="T1">10. Никитина О.А. Технология формирования правовой культуры студентов в процессе изучения иностранного языка // Тезисы Российской научно-методической конференции – Рязань: РГПУ им. Есенина, 2005. – С. 70 – 72 (0,12 п.л.) <text:s text:c="6"/></text:span></text:p>
      <text:p text:style-name="P52"><text:span text:style-name="T1">11. Никитина О.А. Формирование гражданского самосознания подрастающего поколения средствами музейной педагогики // Краеведение как средство реализации регионального компонента педагогического образования: материалы <text:s/>Российской научно-методической конференции – Рязань: РГПУ им. Есенина, 2006. – С. 72 – 74 (0,12 п.л.) <text:s text:c="6"/></text:span></text:p>
      <text:p text:style-name="P52"><text:span text:style-name="T1">12. Никитина О.А. Формирование правовой культуры студентов при изучении иностранного языка: цели, педагогические условия, принципы организации учебного процесса // Ценностные подходы к организации учебно-воспитательного процесса в высшей школе: материалы межвузовской научно-методической конференции − </text:span><text:span text:style-name="T3">XIII</text:span><text:span text:style-name="T1"> Рязанские педагогические чтения. – Рязань: РГПУ им. Есенина, 2006. – С. 193 − 201 (0, 5 п.л.) </text:span></text:p>
      <text:p text:style-name="P18"/>
      <text:p text:style-name="P18"/>
      <text:p text:style-name="P18"/>
      <text:p text:style-name="P18"/>
      <text:p text:style-name="P18"/>
      <text:p text:style-name="P18"/>
      <text:p text:style-name="P18"/>
      <text:p text:style-name="P18"/>
      <text:p text:style-name="P18"/>
      <text:p text:style-name="P31"><text:soft-page-break/></text:p>
      <text:p text:style-name="P31"/>
      <text:p text:style-name="P31"/>
      <text:p text:style-name="P33"/>
      <text:p text:style-name="P33"/>
      <text:p text:style-name="P33"/>
      <text:p text:style-name="P33"/>
      <text:p text:style-name="P33"/>
      <text:p text:style-name="P33"/>
      <text:p text:style-name="P3"/>
      <text:p text:style-name="P34"/>
      <text:p text:style-name="P34"/>
      <text:p text:style-name="P34"/>
      <text:p text:style-name="P34"/>
      <text:p text:style-name="P34"/>
      <text:p text:style-name="P34"/>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Основной_20_текст_20_2" style:display-name="Основной текст 2" style:family="paragraph" style:parent-style-name="Standard">
      <style:paragraph-properties fo:margin-left="0cm" fo:margin-right="2.501cm" fo:line-height="150%" fo:text-align="justify" style:justify-single-word="false" fo:text-indent="0cm" style:auto-text-indent="false"/>
      <style:text-properties fo:font-size="14pt" style:font-size-asian="14pt"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8z1" style:family="text">
      <style:text-properties fo:font-style="normal" fo:font-weight="normal" style:font-style-asian="normal" style:font-weight-asian="norma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261cm" fo:text-indent="-2.011cm" fo:margin-left="3.26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3.023cm" fo:text-indent="-1.773cm" fo:margin-left="3.02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3.023cm" fo:text-indent="-1.773cm" fo:margin-left="3.023cm"/>
        </style:list-level-properties>
      </text:list-level-style-number>
      <text:list-level-style-number text:level="2" style:num-suffix="." style:num-format="1">
        <style:list-level-properties text:list-level-position-and-space-mode="label-alignment">
          <style:list-level-label-alignment text:label-followed-by="listtab" text:list-tab-stop-position="4.233cm" fo:text-indent="-2.011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3.05cm" fo:text-indent="-1.799cm" fo:margin-left="3.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3.341cm" fo:text-indent="-2.09cm" fo:margin-left="3.3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text:start-value="5">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3.235cm" fo:text-indent="-1.984cm" fo:margin-left="3.2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3.5cm" fo:text-indent="-2.249cm" fo:margin-left="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WW8Num18z1" style:num-format="1" text:start-value="2">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3.314cm" fo:text-indent="-2.064cm" fo:margin-left="3.3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3.552cm" fo:text-indent="-2.302cm" fo:margin-left="3.55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3.05cm" fo:text-indent="-1.799cm" fo:margin-left="3.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51cm" fo:margin-left="3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2" text:anchor-type="paragraph" svg:y="0.002cm" fo:min-width="0cm" draw:z-index="4"><draw:text-box fo:min-height="0.37cm"><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meta:initial-creator>
    <meta:creation-date>2006-06-06T13:25:00</meta:creation-date>
    <dc:creator>vera</dc:creator>
    <dc:date>2006-06-06T13:25:00</dc:date>
    <meta:print-date>2006-05-05T11:26:00</meta:print-date>
    <meta:editing-cycles>2</meta:editing-cycles>
    <meta:editing-duration>PT00H04M00S</meta:editing-duration>
    <meta:document-statistic meta:table-count="7" meta:image-count="0" meta:object-count="2" meta:page-count="23" meta:paragraph-count="209" meta:word-count="5722" meta:character-count="52620"/>
    <meta:generator>OpenOffice.org/3.2$Win32 OpenOffice.org_project/320m12$Build-9483</meta:generator>
  </office:meta>
</office:document-meta>
</file>