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DD6D50B1.png"/>
  <manifest:file-entry manifest:media-type="image/png" manifest:full-path="Pictures/100000000000000800000008FB51577C.png"/>
  <manifest:file-entry manifest:media-type="image/png" manifest:full-path="Pictures/10000000000000080000000896AD65A4.png"/>
  <manifest:file-entry manifest:media-type="image/png" manifest:full-path="Pictures/10000000000000080000000826036ECF.png"/>
  <manifest:file-entry manifest:media-type="image/png" manifest:full-path="Pictures/10000000000000080000000850623BE1.png"/>
  <manifest:file-entry manifest:media-type="image/png" manifest:full-path="Pictures/10000000000000080000000833C4D76B.png"/>
  <manifest:file-entry manifest:media-type="image/png" manifest:full-path="Pictures/100000000000000800000008551DE6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color="#000000" style:font-name="Arial" fo:language="en" fo:country="US"/>
    </style:style>
    <style:style style:name="P7" style:family="paragraph" style:parent-style-name="Standard">
      <style:paragraph-properties fo:margin-left="0cm" fo:margin-right="0cm" fo:text-align="center" style:justify-single-word="false" fo:text-indent="0.953cm" style:auto-text-indent="false"/>
    </style:style>
    <style:style style:name="P8"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0"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0.953cm" style:auto-text-indent="false"/>
    </style:style>
    <style:style style:name="P12" style:family="paragraph" style:parent-style-name="Standard">
      <style:paragraph-properties fo:margin-left="0cm" fo:margin-right="0cm" fo:text-align="justify" style:justify-single-word="false" fo:text-indent="0.953cm" style:auto-text-indent="false"/>
      <style:text-properties style:font-size-complex="14pt"/>
    </style:style>
    <style:style style:name="P13" style:family="paragraph" style:parent-style-name="Standard">
      <style:paragraph-properties fo:margin-left="0cm" fo:margin-right="0cm" fo:text-align="justify" style:justify-single-word="false" fo:text-indent="0.953cm" style:auto-text-indent="false"/>
      <style:text-properties fo:language="none" fo:country="none" style:language-asian="none" style:country-asian="none" style:font-size-complex="14pt"/>
    </style:style>
    <style:style style:name="P14" style:family="paragraph" style:parent-style-name="Standard" style:master-page-name="Standard">
      <style:paragraph-properties fo:margin-left="0cm" fo:margin-right="0cm" fo:text-align="center" style:justify-single-word="false" fo:text-indent="0.953cm" style:auto-text-indent="false" style:page-number="1"/>
      <style:text-properties fo:font-size="14pt" fo:font-weight="bold" style:font-size-asian="14pt" style:font-weight-asian="bold" style:font-size-complex="14pt"/>
    </style:style>
    <style:style style:name="P15" style:family="paragraph" style:parent-style-name="Standard">
      <style:paragraph-properties fo:margin-left="0cm" fo:margin-right="0cm" fo:text-align="justify" style:justify-single-word="false" fo:text-indent="0.635cm" style:auto-text-indent="false"/>
    </style:style>
    <style:style style:name="P16" style:family="paragraph" style:parent-style-name="Standard">
      <style:paragraph-properties fo:margin-left="0cm" fo:margin-right="0cm" fo:text-align="center" style:justify-single-word="false" fo:text-indent="0.635cm" style:auto-text-indent="false"/>
    </style:style>
    <style:style style:name="P17" style:family="paragraph" style:parent-style-name="Standard">
      <style:paragraph-properties fo:margin-left="0cm" fo:margin-right="0cm" fo:text-indent="1.27cm" style:auto-text-indent="false"/>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0cm" fo:margin-right="0cm" fo:text-indent="1.27cm" style:auto-text-indent="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0.318cm" style:auto-text-indent="false"/>
    </style:style>
    <style:style style:name="P21" style:family="paragraph" style:parent-style-name="Standard">
      <style:paragraph-properties fo:margin-left="0cm" fo:margin-right="0cm" fo:text-align="justify" style:justify-single-word="false" fo:text-indent="0.318cm" style:auto-text-indent="false"/>
      <style:text-properties fo:font-size="14pt" style:font-size-asian="14pt" style:font-size-complex="14pt"/>
    </style:style>
    <style:style style:name="P22" style:family="paragraph" style:parent-style-name="Standard">
      <style:paragraph-properties fo:margin-left="0.635cm" fo:margin-right="0cm" fo:text-align="justify" style:justify-single-word="false" fo:text-indent="0cm" style:auto-text-indent="false"/>
    </style:style>
    <style:style style:name="P23" style:family="paragraph" style:parent-style-name="Standard" style:list-style-name="WW8Num4">
      <style:paragraph-properties fo:margin-left="0.635cm" fo:margin-right="0cm" fo:text-align="justify" style:justify-single-word="false" fo:text-indent="0cm" style:auto-text-indent="false">
        <style:tab-stops>
          <style:tab-stop style:position="0cm"/>
          <style:tab-stop style:position="0.635cm"/>
        </style:tab-stops>
      </style:paragraph-properties>
    </style:style>
    <style:style style:name="P24" style:family="paragraph" style:parent-style-name="Standard">
      <style:paragraph-properties fo:margin-left="0.635cm" fo:margin-right="0cm" fo:text-align="justify" style:justify-single-word="false" fo:text-indent="-0.635cm" style:auto-text-indent="false"/>
    </style:style>
    <style:style style:name="P25" style:family="paragraph" style:parent-style-name="Standard">
      <style:paragraph-properties fo:margin-left="0.635cm" fo:margin-right="0cm" fo:text-align="center" style:justify-single-word="false" fo:text-indent="-0.635cm" style:auto-text-indent="false"/>
      <style:text-properties fo:font-size="14pt" fo:font-weight="bold" style:font-size-asian="14pt" style:font-weight-asian="bold" style:font-size-complex="14pt"/>
    </style:style>
    <style:style style:name="P26" style:family="paragraph" style:parent-style-name="Standard">
      <style:paragraph-properties fo:margin-left="0.635cm" fo:margin-right="0cm" fo:text-align="justify" style:justify-single-word="false" fo:text-indent="-0.635cm" style:auto-text-indent="false"/>
      <style:text-properties fo:font-size="14pt" style:font-size-asian="14pt" style:font-size-complex="14pt"/>
    </style:style>
    <style:style style:name="P27" style:family="paragraph" style:parent-style-name="Title">
      <style:paragraph-properties fo:margin-left="0.048cm" fo:margin-right="-0.194cm" fo:line-height="100%" fo:text-align="justify" style:justify-single-word="false" fo:text-indent="1.222cm" style:auto-text-indent="false"/>
    </style:style>
    <style:style style:name="P28" style:family="paragraph" style:parent-style-name="Text_20_body_20_indent">
      <style:paragraph-properties fo:margin-left="0cm" fo:margin-right="0cm" fo:text-align="justify" style:justify-single-word="false" fo:text-indent="0.499cm" style:auto-text-indent="false"/>
    </style:style>
    <style:style style:name="P29" style:family="paragraph" style:parent-style-name="Text_20_body_20_indent" style:list-style-name="WW8Num2">
      <style:paragraph-properties fo:margin-left="0.501cm" fo:margin-right="0cm" fo:margin-top="0cm" fo:margin-bottom="0cm" fo:text-align="justify" style:justify-single-word="false" fo:text-indent="-0.501cm" style:auto-text-indent="false">
        <style:tab-stops>
          <style:tab-stop style:position="0cm"/>
        </style:tab-stops>
      </style:paragraph-properties>
    </style:style>
    <style:style style:name="P30" style:family="paragraph" style:parent-style-name="Text_20_body_20_indent">
      <style:paragraph-properties fo:margin-left="0.751cm" fo:margin-right="0cm" fo:margin-top="0cm" fo:margin-bottom="0cm" fo:text-align="justify" style:justify-single-word="false" fo:text-indent="-0.751cm" style:auto-text-indent="false"/>
    </style:style>
    <style:style style:name="P31" style:family="paragraph" style:parent-style-name="Text_20_body_20_indent" style:list-style-name="WW8Num2">
      <style:paragraph-properties fo:margin-left="0.751cm" fo:margin-right="0cm" fo:margin-top="0cm" fo:margin-bottom="0cm" fo:text-align="justify" style:justify-single-word="false" fo:text-indent="-0.751cm" style:auto-text-indent="false">
        <style:tab-stops>
          <style:tab-stop style:position="0.501cm"/>
        </style:tab-stops>
      </style:paragraph-properties>
    </style:style>
    <style:style style:name="P32" style:family="paragraph" style:parent-style-name="Text_20_body_20_indent" style:list-style-name="WW8Num2">
      <style:paragraph-properties fo:margin-left="0.751cm" fo:margin-right="0cm" fo:margin-top="0cm" fo:margin-bottom="0cm" fo:text-align="justify" style:justify-single-word="false" fo:text-indent="-0.751cm" style:auto-text-indent="false">
        <style:tab-stops/>
      </style:paragraph-properties>
    </style:style>
    <style:style style:name="P33" style:family="paragraph" style:parent-style-name="Text_20_body_20_indent" style:list-style-name="WW8Num2">
      <style:paragraph-properties fo:margin-left="0.751cm" fo:margin-right="0cm" fo:margin-top="0cm" fo:margin-bottom="0cm" fo:text-align="justify" style:justify-single-word="false" fo:text-indent="-0.751cm" style:auto-text-indent="false">
        <style:tab-stops>
          <style:tab-stop style:position="0.751cm"/>
        </style:tab-stops>
      </style:paragraph-properties>
    </style:style>
    <style:style style:name="P34" style:family="paragraph" style:parent-style-name="Text_20_body_20_indent" style:list-style-name="WW8Num2">
      <style:paragraph-properties fo:margin-left="0.751cm" fo:margin-right="0cm" fo:margin-top="0cm" fo:margin-bottom="0cm" fo:text-align="justify" style:justify-single-word="false" fo:text-indent="-0.501cm" style:auto-text-indent="false">
        <style:tab-stops>
          <style:tab-stop style:position="0.751cm"/>
        </style:tab-stops>
      </style:paragraph-properties>
    </style:style>
    <style:style style:name="P35" style:family="paragraph" style:parent-style-name="Text_20_body_20_indent" style:list-style-name="WW8Num2">
      <style:paragraph-properties fo:margin-left="0.751cm" fo:margin-right="0cm" fo:margin-top="0cm" fo:margin-bottom="0cm" fo:text-align="justify" style:justify-single-word="false" fo:text-indent="-0.501cm" style:auto-text-indent="false">
        <style:tab-stops>
          <style:tab-stop style:position="0.501cm"/>
          <style:tab-stop style:position="0.751cm"/>
        </style:tab-stops>
      </style:paragraph-properties>
    </style:style>
    <style:style style:name="P36" style:family="paragraph" style:parent-style-name="Text_20_body_20_indent" style:list-style-name="WW8Num2">
      <style:paragraph-properties fo:margin-left="0.751cm" fo:margin-right="0cm" fo:margin-top="0cm" fo:margin-bottom="0cm" fo:text-align="justify" style:justify-single-word="false" fo:text-indent="-0.501cm" style:auto-text-indent="false">
        <style:tab-stops>
          <style:tab-stop style:position="0.25cm"/>
        </style:tab-stops>
      </style:paragraph-properties>
    </style:style>
    <style:style style:name="P37" style:family="paragraph" style:parent-style-name="Footer">
      <style:paragraph-properties fo:margin-left="0cm" fo:margin-right="0.635cm" fo:text-indent="0cm" style:auto-text-indent="false"/>
    </style:style>
    <style:style style:name="P38" style:family="paragraph" style:parent-style-name="Text_20_body">
      <style:paragraph-properties fo:line-height="100%" fo:text-align="center" style:justify-single-word="false"/>
    </style:style>
    <style:style style:name="P39" style:family="paragraph" style:parent-style-name="Text_20_body">
      <style:paragraph-properties fo:line-height="100%" fo:text-align="justify" style:justify-single-word="false"/>
    </style:style>
    <style:style style:name="P40" style:family="paragraph" style:parent-style-name="Text_20_body">
      <style:paragraph-properties fo:line-height="100%" fo:text-align="center" style:justify-single-word="false"/>
      <style:text-properties fo:font-weight="bold" style:font-weight-asian="bold"/>
    </style:style>
    <style:style style:name="P41" style:family="paragraph" style:parent-style-name="Text_20_body">
      <style:paragraph-properties fo:line-height="100%" fo:text-align="center" style:justify-single-word="false"/>
      <style:text-properties fo:language="none" fo:country="none" fo:font-weight="bold" style:language-asian="none" style:country-asian="none" style:font-weight-asian="bold"/>
    </style:style>
    <style:style style:name="P42" style:family="paragraph" style:parent-style-name="Text_20_body">
      <style:paragraph-properties fo:margin-left="0cm" fo:margin-right="0cm" fo:line-height="100%" fo:text-align="justify" style:justify-single-word="false" fo:text-indent="0.635cm" style:auto-text-indent="false"/>
    </style:style>
    <style:style style:name="P43" style:family="paragraph" style:parent-style-name="Text_20_body">
      <style:paragraph-properties fo:margin-left="0cm" fo:margin-right="0cm" fo:line-height="100%" fo:text-align="justify" style:justify-single-word="false" fo:text-indent="0.635cm" style:auto-text-indent="false">
        <style:tab-stops>
          <style:tab-stop style:position="0.318cm"/>
        </style:tab-stops>
      </style:paragraph-properties>
    </style:style>
    <style:style style:name="P44" style:family="paragraph" style:parent-style-name="Text_20_body">
      <style:paragraph-properties fo:margin-left="0cm" fo:margin-right="0cm" fo:text-align="center" style:justify-single-word="false" fo:text-indent="0.635cm" style:auto-text-indent="false"/>
    </style:style>
    <style:style style:name="P45" style:family="paragraph" style:parent-style-name="Text_20_body">
      <style:paragraph-properties fo:margin-left="0cm" fo:margin-right="0cm" fo:line-height="100%" fo:text-align="justify" style:justify-single-word="false" fo:text-indent="0.635cm" style:auto-text-indent="false">
        <style:tab-stops>
          <style:tab-stop style:position="0.318cm"/>
          <style:tab-stop style:position="5.433cm"/>
        </style:tab-stops>
      </style:paragraph-properties>
      <style:text-properties style:font-size-complex="14pt"/>
    </style:style>
    <style:style style:name="P46" style:family="paragraph" style:parent-style-name="Text_20_body">
      <style:paragraph-properties fo:margin-left="0cm" fo:margin-right="0cm" fo:text-align="justify" style:justify-single-word="false" fo:text-indent="1.27cm" style:auto-text-indent="false">
        <style:tab-stops>
          <style:tab-stop style:position="9.001cm"/>
          <style:tab-stop style:position="9.753cm"/>
        </style:tab-stops>
      </style:paragraph-properties>
    </style:style>
    <style:style style:name="P47" style:family="paragraph" style:parent-style-name="Text_20_body">
      <style:paragraph-properties fo:margin-left="0cm" fo:margin-right="0cm" fo:line-height="100%" fo:text-indent="1.27cm" style:auto-text-indent="false"/>
    </style:style>
    <style:style style:name="P48" style:family="paragraph" style:parent-style-name="Text_20_body">
      <style:paragraph-properties fo:margin-left="0cm" fo:margin-right="0cm" fo:line-height="100%" fo:text-align="justify" style:justify-single-word="false" fo:text-indent="1.27cm" style:auto-text-indent="false"/>
    </style:style>
    <style:style style:name="P49" style:family="paragraph" style:parent-style-name="Text_20_body">
      <style:paragraph-properties fo:margin-left="0cm" fo:margin-right="0cm" fo:line-height="100%" fo:text-indent="1.27cm" style:auto-text-indent="false">
        <style:tab-stops>
          <style:tab-stop style:position="9.807cm"/>
        </style:tab-stops>
      </style:paragraph-properties>
    </style:style>
    <style:style style:name="P50" style:family="paragraph" style:parent-style-name="Text_20_body">
      <style:paragraph-properties fo:margin-left="0cm" fo:margin-right="0cm" fo:text-indent="1.27cm" style:auto-text-indent="false"/>
      <style:text-properties fo:font-weight="bold" style:font-weight-asian="bold"/>
    </style:style>
    <style:style style:name="P51" style:family="paragraph" style:parent-style-name="Text_20_body">
      <style:paragraph-properties fo:margin-left="0cm" fo:margin-right="0cm" fo:text-align="justify" style:justify-single-word="false" fo:text-indent="1.27cm" style:auto-text-indent="false"/>
      <style:text-properties fo:font-weight="bold" style:font-weight-asian="bold"/>
    </style:style>
    <style:style style:name="P52" style:family="paragraph" style:parent-style-name="Text_20_body">
      <style:paragraph-properties fo:margin-left="0cm" fo:margin-right="0cm" fo:line-height="100%" fo:text-align="justify" style:justify-single-word="false" fo:text-indent="1.27cm" style:auto-text-indent="false"/>
      <style:text-properties fo:font-weight="bold" style:font-weight-asian="bold"/>
    </style:style>
    <style:style style:name="P53" style:family="paragraph" style:parent-style-name="Text_20_body">
      <style:paragraph-properties fo:margin-left="0cm" fo:margin-right="0cm" fo:line-height="100%" fo:text-align="center" style:justify-single-word="false" fo:text-indent="1.27cm" style:auto-text-indent="false"/>
      <style:text-properties fo:font-weight="bold" style:font-weight-asian="bold"/>
    </style:style>
    <style:style style:name="P54" style:family="paragraph" style:parent-style-name="Text_20_body">
      <style:paragraph-properties fo:margin-left="0cm" fo:margin-right="0cm" fo:text-align="center" style:justify-single-word="false" fo:text-indent="1.27cm" style:auto-text-indent="false"/>
      <style:text-properties fo:font-weight="bold" style:font-weight-asian="bold"/>
    </style:style>
    <style:style style:name="P55" style:family="paragraph" style:parent-style-name="Text_20_body">
      <style:paragraph-properties fo:margin-left="0cm" fo:margin-right="0cm" fo:text-align="center" style:justify-single-word="false" fo:text-indent="1.27cm" style:auto-text-indent="false">
        <style:tab-stops>
          <style:tab-stop style:position="9.502cm"/>
        </style:tab-stops>
      </style:paragraph-properties>
      <style:text-properties fo:font-weight="bold" style:font-weight-asian="bold"/>
    </style:style>
    <style:style style:name="P56" style:family="paragraph" style:parent-style-name="Text_20_body">
      <style:paragraph-properties fo:margin-left="0cm" fo:margin-right="0cm" fo:text-align="center" style:justify-single-word="false" fo:text-indent="1.27cm" style:auto-text-indent="false">
        <style:tab-stops>
          <style:tab-stop style:position="9.001cm"/>
          <style:tab-stop style:position="9.753cm"/>
        </style:tab-stops>
      </style:paragraph-properties>
      <style:text-properties fo:font-weight="bold" style:font-weight-asian="bold"/>
    </style:style>
    <style:style style:name="P57" style:family="paragraph" style:parent-style-name="Text_20_body">
      <style:paragraph-properties fo:margin-left="0cm" fo:margin-right="0cm" fo:text-indent="1.27cm" style:auto-text-indent="false">
        <style:tab-stops>
          <style:tab-stop style:position="7.585cm"/>
        </style:tab-stops>
      </style:paragraph-properties>
      <style:text-properties fo:font-weight="bold" style:font-weight-asian="bold"/>
    </style:style>
    <style:style style:name="P58" style:family="paragraph" style:parent-style-name="Text_20_body">
      <style:paragraph-properties fo:margin-left="0cm" fo:margin-right="0cm" style:line-height-at-least="0.423cm" fo:text-align="center" style:justify-single-word="false" fo:text-indent="1.27cm" style:auto-text-indent="false"/>
      <style:text-properties fo:font-weight="bold" style:font-weight-asian="bold"/>
    </style:style>
    <style:style style:name="P59" style:family="paragraph" style:parent-style-name="Text_20_body">
      <style:paragraph-properties fo:margin-left="0cm" fo:margin-right="0cm" fo:text-indent="1.27cm" style:auto-text-indent="false"/>
      <style:text-properties fo:language="none" fo:country="none" fo:font-weight="bold" style:language-asian="none" style:country-asian="none" style:font-weight-asian="bold"/>
    </style:style>
    <style:style style:name="P60" style:family="paragraph" style:parent-style-name="Text_20_body">
      <style:paragraph-properties fo:margin-left="0cm" fo:margin-right="0cm" fo:line-height="100%" fo:text-indent="1.27cm" style:auto-text-indent="false"/>
      <style:text-properties fo:language="none" fo:country="none" fo:font-weight="bold" style:language-asian="none" style:country-asian="none" style:font-weight-asian="bold"/>
    </style:style>
    <style:style style:name="P61" style:family="paragraph" style:parent-style-name="Text_20_body">
      <style:paragraph-properties fo:margin-left="0cm" fo:margin-right="0cm" fo:line-height="100%" fo:text-align="justify" style:justify-single-word="false" fo:text-indent="1.27cm" style:auto-text-indent="false"/>
      <style:text-properties fo:language="none" fo:country="none" fo:font-weight="bold" style:language-asian="none" style:country-asian="none" style:font-weight-asian="bold"/>
    </style:style>
    <style:style style:name="P62" style:family="paragraph" style:parent-style-name="Text_20_body">
      <style:paragraph-properties fo:margin-left="0cm" fo:margin-right="0cm" fo:text-align="center" style:justify-single-word="false" fo:text-indent="1.27cm" style:auto-text-indent="false"/>
      <style:text-properties fo:language="none" fo:country="none" fo:font-weight="bold" style:language-asian="none" style:country-asian="none" style:font-weight-asian="bold"/>
    </style:style>
    <style:style style:name="P63" style:family="paragraph" style:parent-style-name="Text_20_body">
      <style:paragraph-properties fo:margin-left="0cm" fo:margin-right="0cm" fo:line-height="100%" fo:text-align="justify" style:justify-single-word="false" fo:text-indent="1.27cm" style:auto-text-indent="false"/>
      <style:text-properties fo:font-style="italic" style:font-style-asian="italic"/>
    </style:style>
    <style:style style:name="P64" style:family="paragraph" style:parent-style-name="Text_20_body">
      <style:paragraph-properties fo:margin-left="0cm" fo:margin-right="0cm" fo:text-align="center" style:justify-single-word="false" fo:text-indent="1.27cm" style:auto-text-indent="false"/>
    </style:style>
    <style:style style:name="P65" style:family="paragraph" style:parent-style-name="Text_20_body">
      <style:paragraph-properties fo:margin-left="0cm" fo:margin-right="0cm" style:line-height-at-least="0.423cm" fo:text-align="center" style:justify-single-word="false" fo:text-indent="1.27cm" style:auto-text-indent="false"/>
    </style:style>
    <style:style style:name="P66" style:family="paragraph" style:parent-style-name="Text_20_body">
      <style:paragraph-properties fo:margin-left="0cm" fo:margin-right="0cm" fo:line-height="100%" fo:text-align="justify" style:justify-single-word="false" fo:text-indent="1cm" style:auto-text-indent="false"/>
    </style:style>
    <style:style style:name="P67" style:family="paragraph" style:parent-style-name="Text_20_body">
      <style:paragraph-properties fo:margin-left="0cm" fo:margin-right="0cm" fo:line-height="100%" fo:text-align="justify" style:justify-single-word="false" fo:text-indent="0.953cm" style:auto-text-indent="false"/>
    </style:style>
    <style:style style:name="P68" style:family="paragraph" style:parent-style-name="Text_20_body">
      <style:paragraph-properties fo:margin-left="0cm" fo:margin-right="0cm" fo:line-height="100%" fo:text-align="justify" style:justify-single-word="false" fo:text-indent="0.953cm" style:auto-text-indent="false"/>
      <style:text-properties fo:language="none" fo:country="none" style:language-asian="none" style:country-asian="none"/>
    </style:style>
    <style:style style:name="P69" style:family="paragraph" style:parent-style-name="Text_20_body">
      <style:paragraph-properties fo:margin-left="0cm" fo:margin-right="0cm" fo:line-height="100%" fo:text-align="justify" style:justify-single-word="false" fo:text-indent="1.251cm" style:auto-text-indent="false"/>
    </style:style>
    <style:style style:name="P70" style:family="paragraph" style:parent-style-name="Text_20_body" style:list-style-name="WW8Num1">
      <style:paragraph-properties fo:margin-left="0.635cm" fo:margin-right="0cm" fo:line-height="100%" fo:text-align="justify" style:justify-single-word="false" fo:text-indent="0cm" style:auto-text-indent="false">
        <style:tab-stops>
          <style:tab-stop style:position="0.635cm"/>
        </style:tab-stops>
      </style:paragraph-properties>
    </style:style>
    <style:style style:name="P71" style:family="paragraph" style:parent-style-name="Text_20_body" style:list-style-name="WW8Num1">
      <style:paragraph-properties fo:margin-left="0.751cm" fo:margin-right="0cm" fo:line-height="100%" fo:text-align="justify" style:justify-single-word="false" fo:text-indent="-0.751cm" style:auto-text-indent="false">
        <style:tab-stops>
          <style:tab-stop style:position="0.635cm"/>
        </style:tab-stops>
      </style:paragraph-properties>
    </style:style>
    <style:style style:name="P72" style:family="paragraph" style:parent-style-name="Text_20_body" style:list-style-name="WW8Num1">
      <style:paragraph-properties fo:margin-left="0.751cm" fo:margin-right="0cm" fo:line-height="100%" fo:text-align="justify" style:justify-single-word="false" fo:text-indent="-0.751cm" style:auto-text-indent="false">
        <style:tab-stops/>
      </style:paragraph-properties>
    </style:style>
    <style:style style:name="P73" style:family="paragraph">
      <style:paragraph-properties fo:text-align="center" style:writing-mode="lr-tb"/>
    </style:style>
    <style:style style:name="P74" style:family="paragraph">
      <style:paragraph-properties style:writing-mode="lr-tb"/>
    </style:style>
    <style:style style:name="P75" style:family="paragraph">
      <style:paragraph-properties fo:text-align="end" style:writing-mode="lr-tb"/>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language="en" fo:country="US" style:font-size-asian="14pt" style:font-size-complex="14pt"/>
    </style:style>
    <style:style style:name="T7" style:family="text">
      <style:text-properties style:font-size-complex="14pt"/>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weight="bold" style:font-weight-asian="bold"/>
    </style:style>
    <style:style style:name="T11" style:family="text">
      <style:text-properties fo:font-weight="bold" style:font-weight-asian="bold" style:font-size-complex="14pt"/>
    </style:style>
    <style:style style:name="T12" style:family="text">
      <style:text-properties fo:language="en" fo:country="US"/>
    </style:style>
    <style:style style:name="T13" style:family="text">
      <style:text-properties fo:language="en" fo:country="US" fo:font-weight="bold" style:font-weight-asian="bold"/>
    </style:style>
    <style:style style:name="T14" style:family="text">
      <style:text-properties style:text-position="super 58%"/>
    </style:style>
    <style:style style:name="T15" style:family="text">
      <style:text-properties fo:language="none" fo:country="none" fo:font-weight="bold" style:language-asian="none" style:country-asian="none" style:font-weight-asian="bold"/>
    </style:style>
    <style:style style:name="T16" style:family="text">
      <style:text-properties fo:language="none" fo:country="none" style:language-asian="none" style:country-asian="none"/>
    </style:style>
    <style:style style:name="T17" style:family="text">
      <style:text-properties fo:font-size="10pt" style:font-size-asian="10pt" style:font-size-complex="10pt"/>
    </style:style>
    <style:style style:name="T18" style:family="text"/>
    <style:style style:name="T19"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20"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1"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22" style:family="text">
      <style:text-properties fo:color="#000000" style:font-name="Arial" fo:font-size="10pt" fo:language="en" fo:country="US" style:font-name-asian="Times New Roman" style:font-size-asian="10pt" style:font-name-complex="Times New Roman" style:font-size-complex="10pt" style:language-complex="ar" style:country-complex="SA"/>
    </style:style>
    <style:style style:name="T23" style:family="text">
      <style:text-properties fo:color="#000000" style:font-name="Arial" fo:font-size="12pt" fo:language="en" fo:country="US" style:font-name-asian="Times New Roman" style:font-size-asian="12pt" style:font-name-complex="Times New Roman" style:font-size-complex="12pt" style:language-complex="ar" style:country-complex="SA"/>
    </style:style>
    <style:style style:name="T24" style:family="text">
      <style:text-properties fo:color="#000000" style:font-name="Arial" fo:font-size="10pt" fo:language="ru" fo:country="RU" style:font-name-asian="Times New Roman" style:font-size-asian="10pt" style:font-name-complex="Times New Roman" style:font-size-complex="10pt" style:language-complex="ar" style:country-complex="SA"/>
    </style:style>
    <style:style style:name="T25" style:family="text">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T26" style:family="text">
      <style:text-properties style:use-window-font-color="true" style:font-name="Times New Roman" fo:font-size="14pt" fo:language="ru" fo:country="RU" style:font-name-asian="Times New Roman" style:font-size-asian="14pt" style:font-name-complex="Times New Roman" style:font-size-complex="12pt" style:language-complex="ar" style:country-complex="SA"/>
    </style:style>
    <style:style style:name="T27" style:family="text">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28" style:family="text">
      <style:text-properties style:use-window-font-color="true" style:font-name="Arial" fo:font-size="12pt" fo:language="ru" fo:country="RU" style:font-name-asian="Times New Roman" style:font-size-asian="12pt" style:font-name-complex="Arial" style:font-size-complex="12pt" style:language-complex="ar" style:country-complex="SA"/>
    </style:style>
    <style:style style:name="T29" style:family="text">
      <style:text-properties fo:color="#000000" style:font-name="Arial" fo:font-size="10pt" fo:language="en" fo:country="US" style:font-name-asian="Times New Roman" style:font-size-asian="10pt" style:font-name-complex="Arial" style:font-size-complex="10pt" style:language-complex="ar" style:country-complex="SA"/>
    </style:style>
    <style:style style:name="T30" style:family="text">
      <style:text-properties fo:color="#000000" style:font-name="Arial" fo:font-size="11pt" fo:language="ru" fo:country="RU" style:font-name-asian="Times New Roman" style:font-size-asian="11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875cm" draw:visible-area-height="7.911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79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dash" draw:stroke-dash="Dash_20_1"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dash" draw:stroke-dash="Dash_20_1" svg:stroke-width="0.079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dash" draw:stroke-dash="Dash_20_2" svg:stroke-width="0.07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7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dash" draw:stroke-dash="Dash_20_3" svg:stroke-width="0.07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dash" draw:stroke-dash="Dash_20_1" svg:stroke-width="0.07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dash" draw:stroke-dash="Dash_20_1" svg:stroke-width="0.079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style:run-through="foreground"/>
    </style:style>
    <style:style style:name="gr15"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style:run-through="foreground"/>
    </style:style>
    <style:style style:name="gr16"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19" style:family="graphic">
      <style:graphic-properties draw:stroke="solid"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0" style:family="graphic">
      <style:graphic-properties draw:stroke="dash" draw:stroke-dash="Dash_20_4"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1" style:family="graphic">
      <style:graphic-properties draw:stroke="solid" svg:stroke-width="0cm" svg:stroke-color="#333333"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2" style:family="graphic">
      <style:graphic-properties style:run-through="foreground"/>
    </style:style>
    <style:style style:name="gr23"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24" style:family="graphic">
      <style:graphic-properties draw:stroke="solid" svg:stroke-width="0.026cm" svg:stroke-color="#000000" svg:stroke-opacity="100%" draw:stroke-linejoin="round" draw:fill="none" draw:fill-color="#000080" draw:textarea-horizontal-align="left" draw:textarea-vertical-align="top" draw:auto-grow-height="false" fo:padding-top="0.229cm" fo:padding-bottom="0.229cm" fo:padding-left="0.441cm" fo:padding-right="0.441cm" fo:wrap-option="wrap" style:run-through="foreground"/>
    </style:style>
    <style:style style:name="gr25" style:family="graphic">
      <style:graphic-properties draw:stroke="solid" svg:stroke-width="0.026cm" svg:stroke-color="#000000" draw:stroke-linejoin="miter" draw:fill="none" draw:fill-color="#ff00ff" draw:textarea-horizontal-align="left" draw:textarea-vertical-align="top" draw:auto-grow-height="false" fo:padding-top="0.229cm" fo:padding-bottom="0.229cm" fo:padding-left="0.441cm" fo:padding-right="0.441cm" fo:wrap-option="wrap" style:run-through="foreground"/>
    </style:style>
    <style:style style:name="gr26" style:family="graphic">
      <style:graphic-properties draw:stroke="solid" svg:stroke-width="0.026cm" svg:stroke-color="#000000" svg:stroke-opacity="100%" draw:stroke-linejoin="round" draw:fill="none" draw:fill-color="#ffff00" draw:textarea-horizontal-align="left" draw:textarea-vertical-align="top" draw:auto-grow-height="false" fo:padding-top="0.229cm" fo:padding-bottom="0.229cm" fo:padding-left="0.441cm" fo:padding-right="0.441cm" fo:wrap-option="wrap" style:run-through="foreground"/>
    </style:style>
    <style:style style:name="gr27"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8" style:family="graphic">
      <style:graphic-properties draw:stroke="solid" svg:stroke-width="0.02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9" style:family="graphic">
      <style:graphic-properties draw:stroke="solid" svg:stroke-width="0.023cm" svg:stroke-color="#000000" svg:stroke-opacity="100%" draw:stroke-linejoin="round" draw:fill="none" draw:fill-color="#000080" draw:textarea-horizontal-align="left" draw:textarea-vertical-align="top" draw:auto-grow-height="false" fo:padding-top="0.229cm" fo:padding-bottom="0.229cm" fo:padding-left="0.441cm" fo:padding-right="0.441cm" fo:wrap-option="wrap" style:run-through="foreground"/>
    </style:style>
    <style:style style:name="gr30" style:family="graphic">
      <style:graphic-properties draw:stroke="solid" svg:stroke-width="0.023cm" svg:stroke-color="#000000" draw:stroke-linejoin="miter" draw:fill="none" draw:fill-color="#ff00ff" draw:textarea-horizontal-align="left" draw:textarea-vertical-align="top" draw:auto-grow-height="false" fo:padding-top="0.229cm" fo:padding-bottom="0.229cm" fo:padding-left="0.441cm" fo:padding-right="0.441cm" fo:wrap-option="wrap" style:run-through="foreground"/>
    </style:style>
    <style:style style:name="gr31" style:family="graphic">
      <style:graphic-properties draw:stroke="solid" svg:stroke-width="0.023cm" svg:stroke-color="#000000" svg:stroke-opacity="100%" draw:stroke-linejoin="round" draw:fill="none" draw:fill-color="#ffff00" draw:textarea-horizontal-align="left" draw:textarea-vertical-align="top" draw:auto-grow-height="false" fo:padding-top="0.229cm" fo:padding-bottom="0.229cm" fo:padding-left="0.441cm" fo:padding-right="0.441cm" fo:wrap-option="wrap" draw:shadow="visible" draw:shadow-offset-x="0.062cm" draw:shadow-offset-y="0.062cm" draw:shadow-opacity="50%" style:run-through="foreground"/>
    </style:style>
    <style:style style:name="gr32" style:family="graphic">
      <style:graphic-properties draw:stroke="solid" svg:stroke-width="0.02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33" style:family="graphic">
      <style:graphic-properties draw:stroke="solid" svg:stroke-width="0.023cm" svg:stroke-color="#000000" svg:stroke-opacity="100%" draw:stroke-linejoin="round" draw:fill="none" draw:fill-color="#ffff00" draw:textarea-horizontal-align="left" draw:textarea-vertical-align="top" draw:auto-grow-height="false" fo:padding-top="0.229cm" fo:padding-bottom="0.229cm" fo:padding-left="0.441cm" fo:padding-right="0.441cm" fo:wrap-option="wrap" style:run-through="foreground"/>
    </style:style>
    <style:style style:name="gr34"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26cm" svg:stroke-color="#000000" draw:stroke-linejoin="miter" draw:fill="bitmap" draw:fill-color="#333333" draw:fill-image-name="Bitmape_20_1" draw:textarea-horizontal-align="left" draw:textarea-vertical-align="top" draw:auto-grow-height="false" fo:padding-top="0.229cm" fo:padding-bottom="0.229cm" fo:padding-left="0.441cm" fo:padding-right="0.441cm" fo:wrap-option="wrap" style:run-through="foreground"/>
    </style:style>
    <style:style style:name="gr37" style:family="graphic">
      <style:graphic-properties draw:stroke="solid" svg:stroke-width="0.026cm" svg:stroke-color="#333333" draw:stroke-linejoin="miter" draw:fill="bitmap" draw:fill-color="#000000" draw:fill-image-name="Bitmape_20_2" draw:textarea-horizontal-align="left" draw:textarea-vertical-align="top" draw:auto-grow-height="false" fo:padding-top="0.229cm" fo:padding-bottom="0.229cm" fo:padding-left="0.441cm" fo:padding-right="0.441cm" fo:wrap-option="wrap" style:run-through="foreground"/>
    </style:style>
    <style:style style:name="gr38" style:family="graphic">
      <style:graphic-properties draw:stroke="solid" svg:stroke-width="0.026cm" svg:stroke-color="#000000" draw:stroke-linejoin="miter" draw:fill="bitmap" draw:fill-color="#333333" draw:fill-image-name="Bitmape_20_3" draw:textarea-horizontal-align="left" draw:textarea-vertical-align="top" draw:auto-grow-height="false" fo:padding-top="0.229cm" fo:padding-bottom="0.229cm" fo:padding-left="0.441cm" fo:padding-right="0.441cm" fo:wrap-option="wrap" style:run-through="foreground"/>
    </style:style>
    <style:style style:name="gr39" style:family="graphic">
      <style:graphic-properties draw:stroke="solid" svg:stroke-width="0.026cm" svg:stroke-color="#000000" draw:stroke-linejoin="miter" draw:fill="bitmap" draw:fill-color="#000000" draw:fill-image-name="Bitmape_20_4" draw:textarea-horizontal-align="left" draw:textarea-vertical-align="top" draw:auto-grow-height="false" fo:padding-top="0.229cm" fo:padding-bottom="0.229cm" fo:padding-left="0.441cm" fo:padding-right="0.441cm" fo:wrap-option="wrap" style:run-through="foreground"/>
    </style:style>
    <style:style style:name="gr4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1" style:family="graphic">
      <style:graphic-properties draw:stroke="solid" svg:stroke-width="0.026cm" svg:stroke-color="#000000" draw:stroke-linejoin="miter" draw:fill="bitmap" draw:fill-color="#000000" draw:fill-image-name="Bitmape_20_5" draw:textarea-horizontal-align="left" draw:textarea-vertical-align="top" draw:auto-grow-height="false" fo:padding-top="0.229cm" fo:padding-bottom="0.229cm" fo:padding-left="0.441cm" fo:padding-right="0.441cm" fo:wrap-option="wrap" style:run-through="foreground"/>
    </style:style>
    <style:style style:name="gr42" style:family="graphic">
      <style:graphic-properties draw:stroke="solid" svg:stroke-width="0.026cm" svg:stroke-color="#000000" draw:stroke-linejoin="miter" draw:fill="bitmap" draw:fill-color="#000000" draw:fill-image-name="Bitmape_20_6" draw:textarea-horizontal-align="left" draw:textarea-vertical-align="top" draw:auto-grow-height="false" fo:padding-top="0.229cm" fo:padding-bottom="0.229cm" fo:padding-left="0.441cm" fo:padding-right="0.441cm" fo:wrap-option="wrap" style:run-through="foreground"/>
    </style:style>
    <style:style style:name="gr43" style:family="graphic">
      <style:graphic-properties draw:stroke="solid" svg:stroke-width="0.026cm" svg:stroke-color="#333333" draw:stroke-linejoin="miter" draw:fill="none" draw:fill-color="#c0c0c0" draw:textarea-horizontal-align="left" draw:textarea-vertical-align="top" draw:auto-grow-height="false" fo:padding-top="0.229cm" fo:padding-bottom="0.229cm" fo:padding-left="0.441cm" fo:padding-right="0.441cm" fo:wrap-option="wrap" style:run-through="foreground"/>
    </style:style>
    <style:style style:name="gr44"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45" style:family="graphic">
      <style:graphic-properties draw:stroke="solid" svg:stroke-width="0.026cm" svg:stroke-color="#000000" draw:stroke-linejoin="round" draw:fill="none" draw:fill-color="#000080" draw:textarea-horizontal-align="left" draw:textarea-vertical-align="top" draw:auto-grow-height="false" fo:padding-top="0.229cm" fo:padding-bottom="0.229cm" fo:padding-left="0.441cm" fo:padding-right="0.441cm" fo:wrap-option="wrap" style:run-through="foreground"/>
    </style:style>
    <style:style style:name="gr46" style:family="graphic">
      <style:graphic-properties draw:stroke="solid" svg:stroke-width="0.026cm" svg:stroke-color="#000000" draw:stroke-linejoin="round" draw:fill="none" draw:fill-color="#ffff00" draw:textarea-horizontal-align="left" draw:textarea-vertical-align="top" draw:auto-grow-height="false" fo:padding-top="0.229cm" fo:padding-bottom="0.229cm" fo:padding-left="0.441cm" fo:padding-right="0.441cm" fo:wrap-option="wrap" style:run-through="foreground"/>
    </style:style>
    <style:style style:name="gr47" style:family="graphic">
      <style:graphic-properties draw:stroke="solid" svg:stroke-width="0.026cm" svg:stroke-color="#00008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8" style:family="graphic">
      <style:graphic-properties draw:stroke="solid" svg:stroke-width="0.026cm" svg:stroke-color="#000000" draw:stroke-linejoin="miter" draw:fill="bitmap" draw:fill-color="#000000" draw:fill-image-name="Bitmape_20_7" draw:textarea-horizontal-align="left" draw:textarea-vertical-align="top" draw:auto-grow-height="false" fo:padding-top="0.229cm" fo:padding-bottom="0.229cm" fo:padding-left="0.441cm" fo:padding-right="0.441cm" fo:wrap-option="wrap" style:run-through="foreground"/>
    </style:style>
    <style:style style:name="gr49" style:family="graphic">
      <style:graphic-properties draw:stroke="solid" svg:stroke-width="0.021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50" style:family="graphic">
      <style:graphic-properties draw:stroke="solid" svg:stroke-width="0.021cm" svg:stroke-color="#000000" draw:stroke-linejoin="round" draw:fill="none" draw:fill-color="#000080" draw:textarea-horizontal-align="left" draw:textarea-vertical-align="top" draw:auto-grow-height="false" fo:padding-top="0.229cm" fo:padding-bottom="0.229cm" fo:padding-left="0.441cm" fo:padding-right="0.441cm" fo:wrap-option="wrap" style:run-through="foreground"/>
    </style:style>
    <style:style style:name="gr51" style:family="graphic">
      <style:graphic-properties draw:stroke="solid" svg:stroke-width="0.021cm" svg:stroke-color="#000000" draw:stroke-linejoin="miter" draw:fill="none" draw:fill-color="#ff00ff" draw:textarea-horizontal-align="left" draw:textarea-vertical-align="top" draw:auto-grow-height="false" fo:padding-top="0.229cm" fo:padding-bottom="0.229cm" fo:padding-left="0.441cm" fo:padding-right="0.441cm" fo:wrap-option="wrap" style:run-through="foreground"/>
    </style:style>
    <style:style style:name="gr52" style:family="graphic">
      <style:graphic-properties draw:stroke="solid" svg:stroke-width="0.021cm" svg:stroke-color="#000000" draw:stroke-linejoin="round" draw:fill="none" draw:fill-color="#ffff00" draw:textarea-horizontal-align="left" draw:textarea-vertical-align="top" draw:auto-grow-height="false" fo:padding-top="0.229cm" fo:padding-bottom="0.229cm" fo:padding-left="0.441cm" fo:padding-right="0.441cm" fo:wrap-option="wrap" style:run-through="foreground"/>
    </style:style>
    <style:style style:name="gr53" style:family="graphic">
      <style:graphic-properties draw:stroke="solid" svg:stroke-width="0.021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4" style:family="graphic">
      <style:graphic-properties draw:stroke="solid" svg:stroke-width="0.021cm" svg:stroke-color="#80808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ОБЩАЯ ХАРАКТЕРИСТИКА РАБОТЫ</text:p>
      <text:p text:style-name="P9"/>
      <text:p text:style-name="P11"><text:span text:style-name="T1">Новая шкала ценностных приоритетов, отражающая государственную политику и отношение педагогической науки к образованию, является главным фактором, определяющим необходимость реформирования школьной и вузовской систем образования. Ожидаемые преобразования носят существенный характер, поскольку предполагают осуществление принципиально другой направленности образования, связанной не с подготовкой «обезличенных» квалифицированных кадров, а с общим социально-нравственным и профессиональным развитием личности.</text:span></text:p>
      <text:p text:style-name="P11"><text:span text:style-name="T1">Реформирование традиционной системы образования, базирующейся в основном на «знаниевой» парадигме, должно привести к созданию условий для максимально полной самореализации каждого учащегося и свободного развития его личности. Пути решения этой проблемы видятся прежде всего в индивидуализации обучения, то есть учета <text:s/>иерархии особенностей восприятия, памяти и мышления, физического и эмоционального состояния обучаемого.</text:span></text:p>
      <text:p text:style-name="P11"><text:span text:style-name="T1">Сегодня, когда выстраивается новая парадигма образования, изменяется не только роль учителя в школе – он перестает быть для учащихся основным источником знаний и превращается в организатора познавательной деятельности. Изменяется и роль преподавателя высшей, в частности, высшей технической, школы, который призван обучить грамотно формулировать и решать технические и технологические задачи – сначала учебные, а затем и профессиональные. Это прежде всего относится к обучению учащегося решению физических задач, которое <text:s/>является существенной частью обучения в курсе физики, - как школьном, так и вузовском.</text:span></text:p>
      <text:p text:style-name="P11"><text:span text:style-name="T1"><text:s/>Проблеме разработки методик обучения решению физических задач посвящены работы ряда педагогов, а в последние десятилетия и психологов, - Н.А.Менчинской, А.Л.Леонтьева, А.В.Запорожца, Д.Б.Эльконина, А.Ф.Эсаулова, В.В.Давыдова, Л.М.Фридмана, Е.М.Машбица, А.В.Брушлинского, М.Э.Боцмановой, Е.Н.Турецкого, Н.Г.Алексеева, А.М.Степанищева, С.Е.Каменецкого, Н.М.Сперанского, Л.М.Когана и др. Отмечается, что при разработке методики обучения решению задач необходимо организовать преобразование относительно низких форм познавательной деятельности учащегося в более высокие (продуктивные). </text:span></text:p>
      <text:p text:style-name="P11"><text:span text:style-name="T1"><text:s/>Для повышения эффективности обучения учащихся решению задач сделано немало: разработаны десятки пособий, содержащих краткие теоретические сведения, рекомендации по решению задач, примеры их решения, созданы алгоритмические и эвристические правила решения отдельных типов задач, <text:s/>аналитико-синтетические методы решения, системы упражнений для отработки различных умственных операций, применяются элементы программированного обучения, разработаны различные классификации задач и особенности их решения и т.д. Несмотря на это, значительная часть </text:span><text:soft-page-break/><text:span text:style-name="T1">учащихся решает задачи плохо. Об этом свидетельствуют результаты централизованного тестирования, а также вступительных экзаменов в вузы – половина и более абитуриентов не справляется с решением физических задач, несмотря на то, что в школе были решены десятки их аналогов.</text:span></text:p>
      <text:p text:style-name="P15"><text:span text:style-name="T1"><text:s/>Объясняется это тем, что, несмотря на многочисленные частные и общие методики обучения решению задач, не учитываются индивидуальные особенности восприятия, распознавания и <text:s/>мышления. Часто теряется главное, что достигается при решении задач <text:s/>и не может быть достигнуто с помощью других форм и методов обучения. В педагогической литературе указывается, что основные трудности в решении задач у учащихся вызывает: 1) определение объектов и связей между ними; 2) вычленение законов и соотношений, которые <text:s/>их описывают; 3) составление достаточной для решения задачи системы уравнений; 4) преобразование <text:s/>уравнений для определения искомых зависимостей и величин; 5) оценка полученного решения. Очевидно, что система обучения <text:s/>должна быть направлена на преодоление этих трудностей.</text:span></text:p>
      <text:p text:style-name="P15"><text:span text:style-name="T1"><text:s/>Существующие методики обучения решению задач практически сводятся к рекомендациям: провести анализ структуры действий в процессе решения задач и сформировать умения учащихся по их выполнению. Такие рекомендации <text:s/>базируются в основном на знании теории, однако следует учитывать и многое другое: необходимость распознать и <text:s/>вычленить в условии любой задачи ту совокупность данных, которую связывают внутри совокупности и с искомым известные «решателю» законы и формулы, в свете этого переформулировать задачу с новых позиций и т.д. Этот сложнейший процесс зависит от структурно-компонентного содержания задачи, <text:s/>возможности обращения к справочнику, мотивации обучаемого, наличия у него опыта решения задач разного вида, индивидуальных особенностей мышления и т.д.</text:span></text:p>
      <text:p text:style-name="P15"><text:span text:style-name="T1"><text:s text:c="2"/>В этом перечне значительную роль играет форма представления условия задачи, при выборе которой составители задачников, методисты и педагоги исходят из того, что в учебных дисциплинах, соответствующих точным наукам, учащимся приходится сталкиваться не только с текстами, но и с графиками и эскизами. Поэтому условия некоторых задач содержат графические и эскизные компоненты. Однако их относительное количество, содержание, направленность и педагогические возможности обоснованы недостаточно, что не соответствует роли, которая становится очевидной, если задаться вопросом об основном предназначении учебных задач в курсе физики.</text:span></text:p>
      <text:p text:style-name="P11"><text:span text:style-name="T1">Всякая физическая задача – это некий сюжет, представляющий собой словесную или иную модель какого-либо явления или процесса. Ее назначение – обучить распознаванию, формулированию и решению технических и технологических задач как физических. В этом и заключается одна из </text:span><text:soft-page-break/><text:span text:style-name="T1">основных целей всего курса физики в старших классах средней школы и (особенно) технических вузов.</text:span></text:p>
      <text:p text:style-name="P15"><text:span text:style-name="T1"><text:s text:c="2"/>В свете этого предназначения, условия учебных физических задач должны отражать возможные варианты их возникновения в реальной профессиональной деятельности, которые укрупнено можно дифференцировать на представленные </text:span><text:span text:style-name="T2">вербально, графически и образно</text:span><text:span text:style-name="T1"> (эскизно) – в различных соотношениях и с разными «весовыми коэффициентами». Отсюда и трудности, возникающие при решении задач с разной формой представления условия.</text:span></text:p>
      <text:p text:style-name="P15"><text:span text:style-name="T1"><text:s text:c="2"/>В значительной степени они обусловлены </text:span><text:span text:style-name="T2">разрывом</text:span><text:span text:style-name="T1"> между конкретной ситуацией, отраженной в сюжете задачи, и ее абстрактной <text:s/>структурой, имеющей тот или иной вид в зависимости от формы представления условия. <text:s text:c="2"/>Такой разрыв для учащегося может быть более или менее значительным в зависимости от его индивидуальных особенностей. Отсюда очевидно, что успешность решения физических задач, а, следовательно, и адекватность обучения физике задачам профессиональной деятельности, в значительной мере определяется комплектацией физических задач в отношении формы представления их условия.</text:span></text:p>
      <text:p text:style-name="P15"><text:span text:style-name="T1"><text:s/>Таким образом, существует явное </text:span><text:span text:style-name="T3">противоречие</text:span><text:span text:style-name="T4"> </text:span><text:span text:style-name="T1">между важностью педагогической проблемы комплектации физических задач в отношении формы представления их условий и ее недостаточной проработанностью в дидактике. Отсюда следует </text:span><text:span text:style-name="T4">актуальность</text:span><text:span text:style-name="T1"> темы настоящего исследования и его </text:span><text:span text:style-name="T3">проблема</text:span><text:span text:style-name="T5">:</text:span><text:span text:style-name="T1"> каковы педагогические факторы учета формы представления условий физических задач для повышения успешности их решения старшеклассниками и студентами младших курсов.</text:span></text:p>
      <text:p text:style-name="P15"><text:span text:style-name="T4"><text:s/>Объект исследования</text:span><text:span text:style-name="T1">: содержание и методика обучения решению задач по физике старшеклассников и студентов младших курсов.</text:span></text:p>
      <text:p text:style-name="P15"><text:span text:style-name="T4"><text:s/>Предмет исследования</text:span><text:span text:style-name="T1">: содержание и методика обучения решению задач по физике старшеклассников и студентов младших курсов в части <text:s/>формы представления их условия на примере раздела «Механика».</text:span></text:p>
      <text:p text:style-name="P15"><text:span text:style-name="T4"><text:s/>Цель исследования</text:span><text:span text:style-name="T1">: повышение качества физического образования старшеклассников и студентов младших курсов в части успешности решения физических задач с разной формой представления условия.</text:span></text:p>
      <text:p text:style-name="P15"><text:span text:style-name="T4"><text:s/>Гипотеза исследования</text:span><text:span text:style-name="T1">: выявление закономерностей решения обучаемыми физических задач, определяемых формой представления их условия, и соответствующая этим закономерностям корректировка содержания и методики обучения будет способствовать повышению успешности решения физических задач, а следовательно, и качества физического образования.</text:span></text:p>
      <text:p text:style-name="P15"><text:span text:style-name="T1">Для достижения поставленной цели необходимо решить следующие задачи:</text:span></text:p>
      <text:list xml:id="list33415733" text:style-name="WW8Num3">
        <text:list-item>
          <text:p text:style-name="P3"><text:span text:style-name="T1">Разработать содержание и средства, <text:s/>позволяющие дифференцировать успешность решения физических задач старшеклассниками и </text:span><text:soft-page-break/><text:span text:style-name="T1">студентами младших курсов в зависимости от формы представления условия.</text:span></text:p>
        </text:list-item>
        <text:list-item>
          <text:p text:style-name="P3"><text:span text:style-name="T1">Разработать методику применения диагностических средств, выявляющих зависимость успешности решения физических задач от формы представления условия.</text:span></text:p>
        </text:list-item>
        <text:list-item>
          <text:p text:style-name="P3"><text:span text:style-name="T1">Апробировать разработанные диагностические средства и скорректировать их содержание, <text:s/>объем и методику применения с целью обеспечения их валидности.</text:span></text:p>
        </text:list-item>
        <text:list-item>
          <text:p text:style-name="P3"><text:span text:style-name="T1">Осуществить констатирующий этап педагогического эксперимента по выявлению зависимости успешности решения физических задач от формы представления условия.</text:span></text:p>
        </text:list-item>
        <text:list-item>
          <text:p text:style-name="P3"><text:span text:style-name="T1">Разработать содержание, средства и методику корректирующего обучения решению физических задач с учетом выявленных особенностей их решения при разной форме представления условия.</text:span></text:p>
        </text:list-item>
        <text:list-item>
          <text:p text:style-name="P3"><text:span text:style-name="T1">Осуществить формирующий этап педагогического эксперимента по корректирующему обучению с учетом зависимости успешности решения физических задач от формы представления их условий.</text:span></text:p>
        </text:list-item>
        <text:list-item>
          <text:p text:style-name="P3"><text:span text:style-name="T1">Оценить эффективность разработанных средств и методики корректирующего обучения решению физических задач с разной формой представления условия.</text:span></text:p>
        </text:list-item>
      </text:list>
      <text:p text:style-name="P15"><text:span text:style-name="T4"><text:s/>Методологическую основу исследования</text:span><text:span text:style-name="T1"> составляют общенаучные принципы развития и формирования целостности личности, системности, единства сознания и деятельности (С.Л.Рубинштейн, Л.С.Выготский, А.Н.Леонтьев, Б.Г.Ананьев, Л.И.Божович); взгляды методологов личностно-ориентированного подхода, отражающие необходимость выявления и учета в обучении тех структур личности, для развития которых существуют оптимальные предпосылки (Н.А.Алексеев, Е.В.Бондаревская, В.В.Сериков, Ю.И.Турчанинова, И.С.Якиманская и др); концепция формирования творческих способностей учащихся при обучении физике (В.Г.Разумовский); <text:s/>теория профессионального развития личности (А.В.Барабанщиков, Н.В.Кузьмина и др.); современные методологические подходы: деятельностный (А.Н.Леонтьев, В.В.Давыдов, Б.Ф.Ломов и др); антропологический (В.А.Сластенин, В.И.Слабодчиков и др.); аксиологический (З.И.Равкин, Е.И.Шиянов и др.); парадигмальный (М.В.Богуславский, Г.Б.Корнетов); культурологический (Е.В.Бондаревская, И.Ф.Исаев и др.).</text:span></text:p>
      <text:p text:style-name="P15"><text:span text:style-name="T1"><text:s/>Для реализации поставленных задач и проверки гипотезы исследования применялись следующие </text:span><text:span text:style-name="T4">методы</text:span><text:span text:style-name="T1">:</text:span></text:p>
      <text:p text:style-name="P18"><text:span text:style-name="T1">- теоретический анализ проблемы на основе изучения <text:s text:c="2"/>педагогической, психологической, методической, учебной и научной <text:s/>литературы;</text:span></text:p>
      <text:p text:style-name="P17"><text:span text:style-name="T1">- анализ и синтез методов представления условий физических задач;</text:span></text:p>
      <text:p text:style-name="P18"><text:span text:style-name="T1">- методы диагностики особенностей решения задач с разной <text:s/>формой </text:span></text:p>
      <text:p text:style-name="P18"><text:span text:style-name="T1"><text:s text:c="2"/>представления условий;</text:span></text:p>
      <text:p text:style-name="P19">- методы корректирующего обучения;</text:p>
      <text:p text:style-name="P18"><text:soft-page-break/><text:span text:style-name="T1">- качественный и количественный анализ результатов, полученных в ходе учебного процесса и педагогических экспериментов, включая методы математической статистики;</text:span></text:p>
      <text:p text:style-name="P18"><text:span text:style-name="T1">- обсуждение теоретических и экспериментальных результатов исследований на научно-методических конференциях, совещаниях и семинарах.</text:span></text:p>
      <text:p text:style-name="P18"><text:span text:style-name="T1">Поставленные задачи определили логику и обозначили </text:span><text:span text:style-name="T4">этапы исследования.</text:span></text:p>
      <text:p text:style-name="P18"><text:span text:style-name="T1">На первом этапе – поисково-аналитическом (1998 – 2003 г.г.) изучалась психолого-педагогическая, научно-методическая и учебная литература по проблеме; анализировались подходы, используемые при обучении решению физических задач, формулировалась проблема и гипотеза исследования.</text:span></text:p>
      <text:p text:style-name="P11"><text:span text:style-name="T1"><text:s text:c="2"/>На втором этапе – опытно-экспериментальном (2003 - 2004 г.г.) определялись теоретические и методологические основы исследования, проведен формирующий эксперимент, разрабатывались и апробировались средства диагностики и методика корректирующего обучения решению задач с разной формой представления условия старшеклассниками и студентами младших курсов.</text:span></text:p>
      <text:p text:style-name="P15"><text:span text:style-name="T1"><text:s text:c="4"/>На третьем этапе – обобщающем (2004 – 2005 г.г.), осуществлялось экспериментальное обучение, проводилась статистическая обработка и анализ полученных в ходе эксперимента данных, систематизировались и обобщались результаты исследования.</text:span></text:p>
      <text:p text:style-name="P20"><text:span text:style-name="T1"><text:s text:c="6"/>Непосредственную опытную базу настоящего исследования составили учащиеся 9-х, 10-х, 11-х классов общеобразовательных школ №33 и №54 и студенты первого курса Рязанского военного автомобильного института.</text:span></text:p>
      <text:p text:style-name="P16"><text:span text:style-name="T4">Теоретическая значимость результатов <text:s/>исследования:</text:span></text:p>
      <text:p text:style-name="P15"><text:span text:style-name="T1">- сформулировано теоретическое положение о форме представления условия физической задачи как факторе обучения старшеклассников и студентов младших курсов, влияющем на способность распознавать и формулировать технические и технологические задачи как физические в последующей профессиональной деятельности;</text:span></text:p>
      <text:p text:style-name="P15"><text:span text:style-name="T1">- выдвинуто <text:s text:c="3"/>положение <text:s text:c="2"/>о возможности <text:s/>интеграции <text:s text:c="2"/>личностно-ориентированного, деятельностного, антропологического и аксиологического подходов путем индивидуализации обучения старшеклассников и студентов младших курсов решению физических задач в части формы <text:s/>представления их условия, с целью повышения его эффективности;</text:span></text:p>
      <text:p text:style-name="P15"><text:span text:style-name="T1">- на примере раздела «Механика» курса физики для старшеклассников и студентов младших курсов обоснован подход, согласно которому содежание и методика применения учебных задач в части формы представления их условия определяется на основе сопоставления групповых и индивидуальных результатов диагностического исследования;</text:span></text:p>
      <text:p text:style-name="P15"><text:soft-page-break/><text:span text:style-name="T1">- разработаны теоретические основы содержания и методики <text:s/>обучения решению физических задач, направленные на уменьшение индивидуальных различий <text:s/>в успешности <text:s/>решения задач с разной формой представления условия.</text:span></text:p>
      <text:p text:style-name="P1"><text:span text:style-name="T4">Научная новизна исследования</text:span><text:span text:style-name="T1">:</text:span></text:p>
      <text:p text:style-name="P15"><text:span text:style-name="T1">- впервые исследовано влияние формы представления условия физической задачи на успешность <text:s/>ее <text:s/>решения <text:s/>старшеклассниками <text:s/>и студентами младших курсов;</text:span></text:p>
      <text:p text:style-name="P2"><text:span text:style-name="T1"><text:s text:c="5"/>- установлено, что форма представления условия физической задачи практически не влияет на средние показатели успешности ее решения группой старшеклассников или студентов младших курсов, но существенно влияет на индивидуальную успешность ее решения;</text:span></text:p>
      <text:p text:style-name="P2"><text:span text:style-name="T1"><text:s text:c="5"/>-доказано, что в соответствии с педагогическими принципами гуманизации, индивидуализации, дифференцирования обучения и с целью повышения его эффективности в части обучения решению физических задач, его следует осуществлять индивидуально с учетом особенностей <text:s text:c="2"/>деятельности обучаемого по решению физических задач с разной формой представления условия.</text:span></text:p>
      <text:p text:style-name="P15"><text:span text:style-name="T4"><text:s text:c="2"/>Практическая значимость исследования </text:span><text:span text:style-name="T1">определяется положительными результатами внедрения его материалов и рекомендаций в учебный процесс средних школ №№ 33 и 54 г.Рязани и Рязанского военного автомобильного института, в частности:</text:span></text:p>
      <text:p text:style-name="P22"><text:span text:style-name="T1">- дидактических средств и методики диагностики зависимости успешности решения физических задач старшеклассниками и студентами младших курсов от <text:s/>формы представления их условий;</text:span></text:p>
      <text:p text:style-name="P22"><text:span text:style-name="T1">- дидактических средств и методики корректирующего обучения решению физических задач с учетом особенностей реакции учащихся на форму представления условия.</text:span></text:p>
      <text:p text:style-name="P15"><text:span text:style-name="T1">Разработанный комплекс методов и средств позволяет индивидуально подходить к обучению решению физических задач, осуществлять личностно-ориентированный подход к каждому ученику, повысить мотивацию учения и эффективность учебного процесса, увязывать индивидуальные особенности обучаемых с предстоящей реальной практикой.</text:span></text:p>
      <text:p text:style-name="P11"><text:span text:style-name="T4"><text:s/>Достоверность </text:span><text:span text:style-name="T1">научных положений и выводов обеспечены: обоснованностью исходных идей исследования - с опорой на признанные положения педагогики и психологии; применением комплекса методов, адекватных цели, предмету и задачам исследования; выполнением <text:s/>требований, предъявляемых к организации <text:s/>и проведению педагогического эксперимента, в частности, репрезентативностью выборок и использованием стандартных методов математической обработки данных эксперимента.</text:span></text:p>
      <text:p text:style-name="P7"><text:span text:style-name="T4">На защиту выносятся</text:span><text:span text:style-name="T1">:</text:span></text:p>
      <text:list xml:id="list33431267" text:style-name="WW8Num4">
        <text:list-item>
          <text:p text:style-name="P23"><text:span text:style-name="T1">Положение о том, что форма представления условия физической задачи – важный фактор обучения старшеклассников и студентов млад</text:span><text:soft-page-break/><text:span text:style-name="T1">ших курсов, формирующий способность формулировать и распознавать технические и технологические задачи как физические в последующей профессиональной деятельности.</text:span></text:p>
        </text:list-item>
      </text:list>
      <text:p text:style-name="P22"><text:span text:style-name="T1">2. Положение о том, что форма представления условия физической задачи слабо влияет на средние показатели успешности ее решения группой старшеклассников или студентов младших курсов, но существенно влияет на индивидуальную успешность ее решения, что предопределяет необходимость индивидуализации обучения решению задач.</text:span></text:p>
      <text:p text:style-name="P24"><text:span text:style-name="T1"><text:s text:c="5"/>3. Положение о возможности интеграции личностно-ориентированного, деятельностного, антропологического и аксиологического подходов путем индивидуализации обучения старшеклассников и студентов младших курсов решению физических задач при разных формах <text:s/>представления их условий.</text:span></text:p>
      <text:p text:style-name="P24"><text:span text:style-name="T1"><text:s text:c="4"/>4. Методика диагностики индивидуальной учебной деятельности старшеклассников и студентов младших курсов по решению физических задач, включающая проверку знаний базовых законов и формул, необходимых для их решения, оценку времени, необходимого для тестирования и интервалов между тестированиями, и определение успешности как отношения числа правильно решенных задач из тех, для решения которых обучаемый имеет базовые знания, к полному числу задач, для решения которых обучаемый имеет базовые знания.</text:span></text:p>
      <text:p text:style-name="P24"><text:span text:style-name="T1"><text:s text:c="4"/>5. Дидактические средства для диагностики успешности индивидуальной учебной деятельности старшеклассников и студентов младших курсов по решению физических задач (тест оценки знаниевого компонента, тесты, содержащие одноходовые задачи с близкими сюжетами, но разной формой представления условия).</text:span></text:p>
      <text:p text:style-name="P24"><text:span text:style-name="T1"><text:s text:c="5"/>6. Дидактические средства для индивидуального обучения решению физических задач старшеклассников и студентов младших курсов, содержащие задачи с такими требованиями, формами представления условий и исходными данными, для которых, по результатам предшествующей диагностики, характерна наименьшая успешность решения.</text:span></text:p>
      <text:p text:style-name="P25">Апробация результатов исследования.</text:p>
      <text:p text:style-name="P20"><text:span text:style-name="T1"><text:s text:c="4"/>Результаты исследований докладывались на научно-методических конференциях «Проблемы и пути обеспечения качества подготовки офицеров автомобильной службы в условиях перехода на новый государственный образовательный стандарт высшего профессионального образования» (Рязань, РВАИ, 2001г.), <text:s/>«Профессионально-ориентированное обучение: проблемы, пути решения и перспективы развития» (Рязань, РВАИ, 2002г.), «Повышение качества подготовки офицеров автомобильной службы в условиях реформирования военного образования. Проблемы совершенствования информационно-методического обеспечения учебного процесса в институте» (Рязань, РВАИ, 2003г.), седьмой международной конференции «Физика в системе современного образования» ФССО-3 (Санкт-Пе</text:span><text:soft-page-break/><text:span text:style-name="T1">тербург, 2003г.), </text:span><text:span text:style-name="T6">V</text:span><text:span text:style-name="T1"> и </text:span><text:span text:style-name="T6">VI</text:span><text:span text:style-name="T1"> Международных научно-методических конференциях «Высокие технологии в педагогическом процессе» (Нижний Новгород, 2004г., 2005г.), </text:span><text:span text:style-name="T6">I</text:span><text:span text:style-name="T1">Х Международной научно-методической конференции «Университетское образование» (Пенза, 2005г.), </text:span><text:span text:style-name="T6">III</text:span><text:span text:style-name="T1"> Межвузовской научно-технической конференции студентов, молодых ученых и специалистов «Новые технологии в учебном процессе и производстве» (Рязань, 2005) <text:s/>и опубликованы в одиннадцати <text:s/>работах.</text:span></text:p>
      <text:p text:style-name="P11"><text:span text:style-name="T4">Структура диссертации.</text:span><text:span text:style-name="T1"> Диссертация состоит из введения, трех глав, заключения, библиографии и приложений. Общий объем диссертации составляет 183 страницы, из них основного текста 134 страницы, 2 таблицы, 16 рисунков. Список использованной литературы включает 142 наименования.</text:span></text:p>
      <text:p text:style-name="P10"/>
      <text:p text:style-name="P8">ОСНОВНОЕ СОДЕРЖАНИЕ РАБОТЫ</text:p>
      <text:p text:style-name="P21"/>
      <text:p text:style-name="P11"><text:span text:style-name="T1"><text:s/>Во </text:span><text:span text:style-name="T4">введении </text:span><text:span text:style-name="T1">обосновывается актуальность темы исследования, определяются объект и предмет исследования, формулируются его цель и гипотеза, определяются задачи и методы исследования, представляются полученные в нем новые научные результаты, их практическая значимость, достоверность и обоснованность, выдвигаются научные положения, выносимые на защиту. Приводятся сведения об апробации исследования, структуре и содержании диссертации.</text:span></text:p>
      <text:p text:style-name="P11"><text:span text:style-name="T1"><text:s/>В </text:span><text:span text:style-name="T4">первой главе</text:span><text:span text:style-name="T1"> «Категория задачи и ее значение для психолого-педагогических исследований» на основе изучения литературы произведен анализ психологических и методических аспектов деятельности учащегося в процессе решения физических задач, условия которых представлены в различной форме (вербально, эскизно и графически).</text:span></text:p>
      <text:p text:style-name="P11"><text:span text:style-name="T4"><text:s/>Вторая глава</text:span><text:span text:style-name="T1"> «Теоретическое обоснование выбора формы представления физических задач для учащихся старших классов и студентов вузов и методов исследования ее влияния на успешность решения задач» <text:s/>посвящена теоретическому обоснованию выбора формы представления условий физических задач, методических основ диагностики успешности их решения в зависимости от формы представления <text:s/>условий, разработке теоретических основ корректирующего обучения на основе данных диагностики (структурно-логическая схема диагностики успешности решения физических задач с разной формой представления условий, корректирующего обучения и их места в существующей системе обучения представлена на рис.1). Рассмотрены некоторые <text:s/>элементы теории тестирования и математической статистики в объеме, необходимом для педагогических исследований и обработки результатов данной диссертационной работы. </text:span></text:p>
      <text:p text:style-name="P13"><text:soft-page-break/><draw:g text:anchor-type="as-char" svg:y="0cm" draw:z-index="0" draw:style-name="gr1"><draw:rect draw:style-name="gr2" draw:text-style-name="P73" svg:width="15.557cm" svg:height="12.701cm" svg:x="0cm" svg:y="0cm"><text:p/></draw:rect><draw:frame draw:style-name="gr3" draw:text-style-name="P73" svg:width="6.984cm" svg:height="0.613cm" svg:x="8.251cm" svg:y="11.023cm"><draw:text-box><text:p text:style-name="P73"><text:span text:style-name="T19">Корректирующее обучение</text:span></text:p></draw:text-box></draw:frame><draw:frame draw:style-name="gr3" draw:text-style-name="P73" svg:width="9.842cm" svg:height="0.613cm" svg:x="3.806cm" svg:y="12.084cm"><draw:text-box><text:p text:style-name="P73"><text:span text:style-name="T19">Обучение</text:span></text:p></draw:text-box></draw:frame><draw:line draw:style-name="gr4" draw:text-style-name="P73" svg:x1="1.586cm" svg:y1="3.062cm" svg:x2="14.602cm" svg:y2="3.062cm"><text:p/></draw:line><draw:line draw:style-name="gr4" draw:text-style-name="P73" svg:x1="1.586cm" svg:y1="2.041cm" svg:x2="14.602cm" svg:y2="2.041cm"><text:p/></draw:line><draw:line draw:style-name="gr4" draw:text-style-name="P73" svg:x1="1.586cm" svg:y1="0cm" svg:x2="14.602cm" svg:y2="0cm"><text:p/></draw:line><draw:line draw:style-name="gr4" draw:text-style-name="P73" svg:x1="1.586cm" svg:y1="1.02cm" svg:x2="14.602cm" svg:y2="1.02cm"><text:p/></draw:line><draw:line draw:style-name="gr4" draw:text-style-name="P73" svg:x1="1.586cm" svg:y1="0cm" svg:x2="1.586cm" svg:y2="1.02cm"><text:p/></draw:line><draw:line draw:style-name="gr4" draw:text-style-name="P73" svg:x1="14.603cm" svg:y1="0cm" svg:x2="14.603cm" svg:y2="1.02cm"><text:p/></draw:line><draw:line draw:style-name="gr4" draw:text-style-name="P73" svg:x1="1.586cm" svg:y1="2.041cm" svg:x2="1.586cm" svg:y2="3.061cm"><text:p/></draw:line><draw:line draw:style-name="gr4" draw:text-style-name="P73" svg:x1="14.603cm" svg:y1="2.041cm" svg:x2="14.603cm" svg:y2="3.061cm"><text:p/></draw:line><draw:frame draw:style-name="gr5" draw:text-style-name="P73" svg:width="12.382cm" svg:height="0.613cm" svg:x="1.787cm" svg:y="0.201cm"><draw:text-box><text:p text:style-name="P73"><text:span text:style-name="T19">Программа раздела «Механика»</text:span></text:p></draw:text-box></draw:frame><draw:frame draw:style-name="gr5" draw:text-style-name="P73" svg:width="11.747cm" svg:height="0.613cm" svg:x="2.219cm" svg:y="2.244cm"><draw:text-box><text:p text:style-name="P73"><text:span text:style-name="T19">Поурочное планирование</text:span></text:p></draw:text-box></draw:frame><draw:line draw:style-name="gr6" draw:text-style-name="P73" svg:x1="7.618cm" svg:y1="1.02cm" svg:x2="7.618cm" svg:y2="2.04cm"><text:p/></draw:line><draw:line draw:style-name="gr4" draw:text-style-name="P73" svg:x1="1.586cm" svg:y1="3.674cm" svg:x2="1.586cm" svg:y2="7.96cm"><text:p/></draw:line><draw:line draw:style-name="gr4" draw:text-style-name="P73" svg:x1="3.491cm" svg:y1="3.674cm" svg:x2="3.493cm" svg:y2="7.96cm"><text:p/></draw:line><draw:line draw:style-name="gr4" draw:text-style-name="P73" svg:x1="2.856cm" svg:y1="3.674cm" svg:x2="2.858cm" svg:y2="7.96cm"><text:p/></draw:line><draw:line draw:style-name="gr4" draw:text-style-name="P73" svg:x1="4.761cm" svg:y1="3.674cm" svg:x2="4.763cm" svg:y2="7.96cm"><text:p/></draw:line><draw:line draw:style-name="gr4" draw:text-style-name="P73" svg:x1="5.396cm" svg:y1="3.674cm" svg:x2="5.398cm" svg:y2="7.96cm"><text:p/></draw:line><draw:line draw:style-name="gr4" draw:text-style-name="P73" svg:x1="6.666cm" svg:y1="3.674cm" svg:x2="6.668cm" svg:y2="7.96cm"><text:p/></draw:line><draw:line draw:style-name="gr4" draw:text-style-name="P73" svg:x1="7.301cm" svg:y1="3.674cm" svg:x2="7.303cm" svg:y2="7.96cm"><text:p/></draw:line><draw:line draw:style-name="gr4" draw:text-style-name="P73" svg:x1="8.571cm" svg:y1="3.674cm" svg:x2="8.573cm" svg:y2="7.96cm"><text:p/></draw:line><draw:line draw:style-name="gr4" draw:text-style-name="P73" svg:x1="1.586cm" svg:y1="7.96cm" svg:x2="2.854cm" svg:y2="7.96cm"><text:p/></draw:line><draw:line draw:style-name="gr4" draw:text-style-name="P73" svg:x1="1.586cm" svg:y1="3.674cm" svg:x2="2.854cm" svg:y2="3.674cm"><text:p/></draw:line><draw:line draw:style-name="gr4" draw:text-style-name="P73" svg:x1="3.491cm" svg:y1="3.674cm" svg:x2="4.759cm" svg:y2="3.674cm"><text:p/></draw:line><draw:line draw:style-name="gr4" draw:text-style-name="P73" svg:x1="3.491cm" svg:y1="7.96cm" svg:x2="4.759cm" svg:y2="7.96cm"><text:p/></draw:line><draw:line draw:style-name="gr4" draw:text-style-name="P73" svg:x1="5.396cm" svg:y1="7.96cm" svg:x2="6.664cm" svg:y2="7.96cm"><text:p/></draw:line><draw:line draw:style-name="gr4" draw:text-style-name="P73" svg:x1="5.396cm" svg:y1="3.674cm" svg:x2="6.664cm" svg:y2="3.674cm"><text:p/></draw:line><draw:line draw:style-name="gr4" draw:text-style-name="P73" svg:x1="7.301cm" svg:y1="3.674cm" svg:x2="8.569cm" svg:y2="3.674cm"><text:p/></draw:line><draw:line draw:style-name="gr4" draw:text-style-name="P73" svg:x1="7.301cm" svg:y1="7.96cm" svg:x2="8.569cm" svg:y2="7.96cm"><text:p/></draw:line><draw:line draw:style-name="gr4" draw:text-style-name="P73" svg:x1="9.206cm" svg:y1="3.674cm" svg:x2="9.206cm" svg:y2="7.96cm"><text:p/></draw:line><draw:line draw:style-name="gr4" draw:text-style-name="P73" svg:x1="10.476cm" svg:y1="3.674cm" svg:x2="10.478cm" svg:y2="7.96cm"><text:p/></draw:line><draw:line draw:style-name="gr4" draw:text-style-name="P73" svg:x1="9.206cm" svg:y1="3.674cm" svg:x2="10.474cm" svg:y2="3.674cm"><text:p/></draw:line><draw:line draw:style-name="gr4" draw:text-style-name="P73" svg:x1="9.206cm" svg:y1="7.96cm" svg:x2="10.474cm" svg:y2="7.96cm"><text:p/></draw:line><draw:line draw:style-name="gr7" draw:text-style-name="P73" svg:x1="11.428cm" svg:y1="3.674cm" svg:x2="11.428cm" svg:y2="5.715cm"><text:p/></draw:line><draw:line draw:style-name="gr7" draw:text-style-name="P73" svg:x1="12.698cm" svg:y1="3.674cm" svg:x2="12.7cm" svg:y2="5.715cm"><text:p/></draw:line><draw:line draw:style-name="gr7" draw:text-style-name="P73" svg:x1="11.428cm" svg:y1="6.124cm" svg:x2="11.43cm" svg:y2="8.165cm"><text:p/></draw:line><draw:line draw:style-name="gr7" draw:text-style-name="P73" svg:x1="12.698cm" svg:y1="6.124cm" svg:x2="12.7cm" svg:y2="8.165cm"><text:p/></draw:line><draw:line draw:style-name="gr7" draw:text-style-name="P73" svg:x1="11.428cm" svg:y1="3.674cm" svg:x2="12.696cm" svg:y2="3.674cm"><text:p/></draw:line><draw:line draw:style-name="gr7" draw:text-style-name="P73" svg:x1="11.419cm" svg:y1="5.715cm" svg:x2="12.687cm" svg:y2="5.715cm"><text:p/></draw:line><draw:line draw:style-name="gr7" draw:text-style-name="P73" svg:x1="11.419cm" svg:y1="6.124cm" svg:x2="12.687cm" svg:y2="6.124cm"><text:p/></draw:line><draw:line draw:style-name="gr7" draw:text-style-name="P73" svg:x1="11.419cm" svg:y1="8.165cm" svg:x2="12.687cm" svg:y2="8.165cm"><text:p/></draw:line><draw:line draw:style-name="gr7" draw:text-style-name="P73" svg:x1="13.651cm" svg:y1="3.674cm" svg:x2="13.653cm" svg:y2="7.96cm"><text:p/></draw:line><draw:line draw:style-name="gr7" draw:text-style-name="P73" svg:x1="14.921cm" svg:y1="3.674cm" svg:x2="14.923cm" svg:y2="7.96cm"><text:p/></draw:line><draw:line draw:style-name="gr7" draw:text-style-name="P73" svg:x1="13.651cm" svg:y1="7.96cm" svg:x2="14.919cm" svg:y2="7.96cm"><text:p/></draw:line><draw:line draw:style-name="gr7" draw:text-style-name="P73" svg:x1="13.651cm" svg:y1="3.674cm" svg:x2="14.919cm" svg:y2="3.674cm"><text:p/></draw:line><draw:line draw:style-name="gr8" draw:text-style-name="P73" svg:x1="14.286cm" svg:y1="3.062cm" svg:x2="14.286cm" svg:y2="3.674cm"><text:p/></draw:line><draw:line draw:style-name="gr8" draw:text-style-name="P73" svg:x1="12.698cm" svg:y1="4.695cm" svg:x2="13.649cm" svg:y2="4.695cm"><text:p/></draw:line><draw:line draw:style-name="gr8" draw:text-style-name="P73" svg:x1="12.698cm" svg:y1="7.146cm" svg:x2="13.649cm" svg:y2="7.146cm"><text:p/></draw:line><draw:line draw:style-name="gr8" draw:text-style-name="P73" svg:x1="12.063cm" svg:y1="5.715cm" svg:x2="12.063cm" svg:y2="6.122cm"><text:p/></draw:line><draw:line draw:style-name="gr7" draw:text-style-name="P73" svg:x1="11.111cm" svg:y1="4.695cm" svg:x2="11.113cm" svg:y2="7.143cm"><text:p/></draw:line><draw:line draw:style-name="gr7" draw:text-style-name="P73" svg:x1="11.111cm" svg:y1="4.695cm" svg:x2="11.427cm" svg:y2="4.695cm"><text:p/></draw:line><draw:line draw:style-name="gr7" draw:text-style-name="P73" svg:x1="11.111cm" svg:y1="7.146cm" svg:x2="11.427cm" svg:y2="7.146cm"><text:p/></draw:line><draw:line draw:style-name="gr9" draw:text-style-name="P73" svg:x1="11.107cm" svg:y1="5.918cm" svg:x2="10.474cm" svg:y2="5.918cm"><text:p/></draw:line><draw:line draw:style-name="gr6" draw:text-style-name="P73" svg:x1="8.571cm" svg:y1="5.918cm" svg:x2="9.204cm" svg:y2="5.918cm"><text:p/></draw:line><draw:line draw:style-name="gr6" draw:text-style-name="P73" svg:x1="9.841cm" svg:y1="3.062cm" svg:x2="9.841cm" svg:y2="3.674cm"><text:p/></draw:line><draw:line draw:style-name="gr6" draw:text-style-name="P73" svg:x1="7.936cm" svg:y1="3.062cm" svg:x2="7.938cm" svg:y2="3.674cm"><text:p/></draw:line><draw:line draw:style-name="gr6" draw:text-style-name="P73" svg:x1="6.031cm" svg:y1="3.062cm" svg:x2="6.033cm" svg:y2="3.674cm"><text:p/></draw:line><draw:line draw:style-name="gr6" draw:text-style-name="P73" svg:x1="4.126cm" svg:y1="3.062cm" svg:x2="4.128cm" svg:y2="3.674cm"><text:p/></draw:line><draw:line draw:style-name="gr6" draw:text-style-name="P73" svg:x1="2.221cm" svg:y1="3.062cm" svg:x2="2.223cm" svg:y2="3.674cm"><text:p/></draw:line><draw:line draw:style-name="gr4" draw:text-style-name="P73" svg:x1="2.221cm" svg:y1="8.574cm" svg:x2="9.839cm" svg:y2="8.574cm"><text:p/></draw:line><draw:line draw:style-name="gr4" draw:text-style-name="P73" svg:x1="2.221cm" svg:y1="9.391cm" svg:x2="9.839cm" svg:y2="9.391cm"><text:p/></draw:line><draw:line draw:style-name="gr4" draw:text-style-name="P73" svg:x1="2.221cm" svg:y1="8.574cm" svg:x2="2.221cm" svg:y2="9.389cm"><text:p/></draw:line><draw:line draw:style-name="gr4" draw:text-style-name="P73" svg:x1="9.841cm" svg:y1="8.574cm" svg:x2="9.843cm" svg:y2="9.389cm"><text:p/></draw:line><draw:line draw:style-name="gr10" draw:text-style-name="P73" svg:x1="2.221cm" svg:y1="8.571cm" svg:x2="2.221cm" svg:y2="7.959cm"><text:p/></draw:line><draw:line draw:style-name="gr11" draw:text-style-name="P73" svg:x1="2.538cm" svg:y1="8.571cm" svg:x2="2.538cm" svg:y2="7.959cm"><text:p/></draw:line><draw:line draw:style-name="gr10" draw:text-style-name="P73" svg:x1="3.808cm" svg:y1="8.571cm" svg:x2="3.81cm" svg:y2="7.959cm"><text:p/></draw:line><draw:line draw:style-name="gr10" draw:text-style-name="P73" svg:x1="5.713cm" svg:y1="8.571cm" svg:x2="5.715cm" svg:y2="7.959cm"><text:p/></draw:line><draw:line draw:style-name="gr10" draw:text-style-name="P73" svg:x1="7.618cm" svg:y1="8.571cm" svg:x2="7.62cm" svg:y2="7.959cm"><text:p/></draw:line><draw:line draw:style-name="gr12" draw:text-style-name="P73" svg:x1="4.443cm" svg:y1="8.571cm" svg:x2="4.445cm" svg:y2="7.959cm"><text:p/></draw:line><draw:line draw:style-name="gr12" draw:text-style-name="P73" svg:x1="6.348cm" svg:y1="8.571cm" svg:x2="6.35cm" svg:y2="7.959cm"><text:p/></draw:line><draw:line draw:style-name="gr12" draw:text-style-name="P73" svg:x1="8.253cm" svg:y1="8.571cm" svg:x2="8.255cm" svg:y2="7.959cm"><text:p/></draw:line><draw:line draw:style-name="gr7" draw:text-style-name="P73" svg:x1="8.571cm" svg:y1="10.003cm" svg:x2="11.427cm" svg:y2="10.003cm"><text:p/></draw:line><draw:line draw:style-name="gr7" draw:text-style-name="P73" svg:x1="12.063cm" svg:y1="10.003cm" svg:x2="14.919cm" svg:y2="10.003cm"><text:p/></draw:line><draw:line draw:style-name="gr7" draw:text-style-name="P73" svg:x1="8.571cm" svg:y1="10.613cm" svg:x2="11.427cm" svg:y2="10.615cm"><text:p/></draw:line><draw:line draw:style-name="gr7" draw:text-style-name="P73" svg:x1="12.063cm" svg:y1="10.613cm" svg:x2="14.919cm" svg:y2="10.615cm"><text:p/></draw:line><draw:line draw:style-name="gr7" draw:text-style-name="P73" svg:x1="8.571cm" svg:y1="10.003cm" svg:x2="8.571cm" svg:y2="10.613cm"><text:p/></draw:line><draw:line draw:style-name="gr7" draw:text-style-name="P73" svg:x1="11.428cm" svg:y1="10.003cm" svg:x2="11.43cm" svg:y2="10.613cm"><text:p/></draw:line><draw:line draw:style-name="gr7" draw:text-style-name="P73" svg:x1="12.063cm" svg:y1="10.003cm" svg:x2="12.065cm" svg:y2="10.613cm"><text:p/></draw:line><draw:line draw:style-name="gr7" draw:text-style-name="P73" svg:x1="14.921cm" svg:y1="10.003cm" svg:x2="14.923cm" svg:y2="10.613cm"><text:p/></draw:line><draw:line draw:style-name="gr4" draw:text-style-name="P73" svg:x1="1.586cm" svg:y1="11.024cm" svg:x2="4.442cm" svg:y2="11.024cm"><text:p/></draw:line><draw:line draw:style-name="gr4" draw:text-style-name="P73" svg:x1="5.078cm" svg:y1="11.024cm" svg:x2="7.934cm" svg:y2="11.024cm"><text:p/></draw:line><draw:line draw:style-name="gr4" draw:text-style-name="P73" svg:x1="1.586cm" svg:y1="11.636cm" svg:x2="4.442cm" svg:y2="11.636cm"><text:p/></draw:line><draw:line draw:style-name="gr4" draw:text-style-name="P73" svg:x1="5.078cm" svg:y1="11.636cm" svg:x2="7.934cm" svg:y2="11.636cm"><text:p/></draw:line><draw:line draw:style-name="gr4" draw:text-style-name="P73" svg:x1="1.586cm" svg:y1="11.024cm" svg:x2="1.586cm" svg:y2="11.636cm"><text:p/></draw:line><draw:line draw:style-name="gr4" draw:text-style-name="P73" svg:x1="4.443cm" svg:y1="11.024cm" svg:x2="4.445cm" svg:y2="11.636cm"><text:p/></draw:line><draw:line draw:style-name="gr4" draw:text-style-name="P73" svg:x1="5.078cm" svg:y1="11.024cm" svg:x2="5.08cm" svg:y2="11.636cm"><text:p/></draw:line><draw:line draw:style-name="gr4" draw:text-style-name="P73" svg:x1="7.936cm" svg:y1="11.024cm" svg:x2="7.938cm" svg:y2="11.636cm"><text:p/></draw:line><draw:line draw:style-name="gr7" draw:text-style-name="P73" svg:x1="8.571cm" svg:y1="11.024cm" svg:x2="14.919cm" svg:y2="11.024cm"><text:p/></draw:line><draw:line draw:style-name="gr7" draw:text-style-name="P73" svg:x1="8.571cm" svg:y1="11.636cm" svg:x2="14.919cm" svg:y2="11.636cm"><text:p/></draw:line><draw:line draw:style-name="gr7" draw:text-style-name="P73" svg:x1="8.571cm" svg:y1="11.024cm" svg:x2="8.571cm" svg:y2="11.636cm"><text:p/></draw:line><draw:line draw:style-name="gr7" draw:text-style-name="P73" svg:x1="14.921cm" svg:y1="11.024cm" svg:x2="14.921cm" svg:y2="11.636cm"><text:p/></draw:line><draw:line draw:style-name="gr4" draw:text-style-name="P73" svg:x1="3.808cm" svg:y1="12.044cm" svg:x2="13.649cm" svg:y2="12.044cm"><text:p/></draw:line><draw:line draw:style-name="gr4" draw:text-style-name="P73" svg:x1="3.808cm" svg:y1="12.044cm" svg:x2="3.808cm" svg:y2="12.656cm"><text:p/></draw:line><draw:line draw:style-name="gr4" draw:text-style-name="P73" svg:x1="13.651cm" svg:y1="12.044cm" svg:x2="13.651cm" svg:y2="12.656cm"><text:p/></draw:line><draw:line draw:style-name="gr4" draw:text-style-name="P73" svg:x1="3.799cm" svg:y1="12.658cm" svg:x2="13.64cm" svg:y2="12.658cm"><text:p/></draw:line><draw:line draw:style-name="gr12" draw:text-style-name="P73" svg:x1="11.746cm" svg:y1="12.042cm" svg:x2="11.746cm" svg:y2="11.635cm"><text:p/></draw:line><draw:line draw:style-name="gr8" draw:text-style-name="P73" svg:x1="10.158cm" svg:y1="11.022cm" svg:x2="10.158cm" svg:y2="10.613cm"><text:p/></draw:line><draw:line draw:style-name="gr8" draw:text-style-name="P73" svg:x1="13.651cm" svg:y1="11.022cm" svg:x2="13.653cm" svg:y2="10.613cm"><text:p/></draw:line><draw:line draw:style-name="gr7" draw:text-style-name="P73" svg:x1="10.476cm" svg:y1="9.594cm" svg:x2="13.332cm" svg:y2="9.594cm"><text:p/></draw:line><draw:line draw:style-name="gr7" draw:text-style-name="P73" svg:x1="10.476cm" svg:y1="9.594cm" svg:x2="10.476cm" svg:y2="10.001cm"><text:p/></draw:line><draw:line draw:style-name="gr7" draw:text-style-name="P73" svg:x1="13.333cm" svg:y1="9.594cm" svg:x2="13.335cm" svg:y2="10.001cm"><text:p/></draw:line><draw:line draw:style-name="gr13" draw:text-style-name="P73" svg:x1="9.841cm" svg:y1="8.983cm" svg:x2="11.744cm" svg:y2="8.983cm"><text:p/></draw:line><draw:line draw:style-name="gr12" draw:text-style-name="P73" svg:x1="11.746cm" svg:y1="8.983cm" svg:x2="11.746cm" svg:y2="9.593cm"><text:p/></draw:line><draw:line draw:style-name="gr10" draw:text-style-name="P73" svg:x1="7.609cm" svg:y1="12.042cm" svg:x2="7.609cm" svg:y2="11.635cm"><text:p/></draw:line><draw:line draw:style-name="gr10" draw:text-style-name="P73" svg:x1="4.117cm" svg:y1="12.042cm" svg:x2="4.117cm" svg:y2="11.635cm"><text:p/></draw:line><draw:line draw:style-name="gr4" draw:text-style-name="P73" svg:x1="2.856cm" svg:y1="10.41cm" svg:x2="6.347cm" svg:y2="10.41cm"><text:p/></draw:line><draw:line draw:style-name="gr4" draw:text-style-name="P73" svg:x1="2.856cm" svg:y1="10.41cm" svg:x2="2.856cm" svg:y2="11.022cm"><text:p/></draw:line><draw:line draw:style-name="gr4" draw:text-style-name="P73" svg:x1="6.348cm" svg:y1="10.41cm" svg:x2="6.35cm" svg:y2="11.022cm"><text:p/></draw:line><draw:line draw:style-name="gr6" draw:text-style-name="P73" svg:x1="4.443cm" svg:y1="10.411cm" svg:x2="4.443cm" svg:y2="9.391cm"><text:p/></draw:line><draw:frame draw:style-name="gr14" draw:text-style-name="P74" svg:width="3.991cm" svg:height="0.953cm" draw:transform="rotate (1.5707963267946) translate (1.78681944444444cm 4.71840277777778cm)"><draw:text-box><text:p text:style-name="P74"><text:span text:style-name="T19">Лабораторные работы</text:span></text:p></draw:text-box></draw:frame><draw:frame draw:style-name="gr15" draw:text-style-name="P74" svg:width="4.289cm" svg:height="0.953cm" draw:transform="rotate (1.5707963267946) translate (3.48897222222222cm 4.62668055555556cm)"><draw:text-box><text:p text:style-name="P74"><text:span text:style-name="T19">Самостоятельная работа</text:span></text:p></draw:text-box></draw:frame><draw:frame draw:style-name="gr15" draw:text-style-name="P74" svg:width="4.289cm" svg:height="1.588cm" draw:transform="rotate (1.5707963267946) translate (5.20876388888889cm 5.15055555555556cm)"><draw:text-box><text:p text:style-name="P74"><text:span text:style-name="T19">Урок объяснения нового</text:span></text:p><text:p text:style-name="P74"><text:span text:style-name="T19"><text:s text:c="15"/></text:span><text:span text:style-name="T19">материала</text:span></text:p></draw:text-box></draw:frame><draw:frame draw:style-name="gr15" draw:text-style-name="P73" svg:width="3.881cm" svg:height="1.271cm" draw:transform="rotate (1.5707963267946) translate (7.29897222222222cm 5.14702777777778cm)"><draw:text-box><text:p text:style-name="P73"><text:span text:style-name="T19">Решение задач</text:span></text:p></draw:text-box></draw:frame><draw:frame draw:style-name="gr15" draw:text-style-name="P73" svg:width="3.881cm" svg:height="1.262cm" draw:transform="rotate (1.5707963267946) translate (9.20573611111111cm 5.34281944444444cm)"><draw:text-box><text:p text:style-name="P73"><text:span text:style-name="T19">Субъект обучения</text:span></text:p></draw:text-box></draw:frame><draw:frame draw:style-name="gr15" draw:text-style-name="P73" svg:width="2.043cm" svg:height="1.271cm" draw:transform="rotate (1.5707963267946) translate (11.4264722222222cm 7.39245833333333cm)"><draw:text-box><text:p text:style-name="P73"><text:span text:style-name="T19">Методика</text:span></text:p></draw:text-box></draw:frame><draw:frame draw:style-name="gr15" draw:text-style-name="P73" svg:width="2.043cm" svg:height="1.271cm" draw:transform="rotate (1.5707963267946) translate (11.4264722222222cm 4.94241666666667cm)"><draw:text-box><text:p text:style-name="P73"><text:span text:style-name="T19">Средства</text:span></text:p></draw:text-box></draw:frame><draw:frame draw:style-name="gr15" draw:text-style-name="P73" svg:width="3.881cm" svg:height="1.271cm" draw:transform="rotate (1.5707963267946) translate (13.6489722222222cm 5.14702777777778cm)"><draw:text-box><text:p text:style-name="P73"><text:span text:style-name="T19">Диагностика</text:span></text:p></draw:text-box></draw:frame><draw:frame draw:style-name="gr16" draw:text-style-name="P73" svg:width="7.619cm" svg:height="0.816cm" svg:x="2.219cm" svg:y="8.574cm"><draw:text-box><text:p text:style-name="P73"><text:span text:style-name="T19">Субъект обучения</text:span></text:p></draw:text-box></draw:frame><draw:frame draw:style-name="gr3" draw:text-style-name="P73" svg:width="2.857cm" svg:height="0.613cm" svg:x="1.584cm" svg:y="11.023cm"><draw:text-box><text:p text:style-name="P73"><text:span text:style-name="T19">Методика</text:span></text:p><text:p text:style-name="P74"><text:span text:style-name="T20"/></text:p></draw:text-box></draw:frame><draw:frame draw:style-name="gr3" draw:text-style-name="P73" svg:width="2.857cm" svg:height="0.613cm" svg:x="5.076cm" svg:y="11.023cm"><draw:text-box><text:p text:style-name="P73"><text:span text:style-name="T19">Средства</text:span></text:p></draw:text-box></draw:frame><draw:frame draw:style-name="gr3" draw:text-style-name="P73" svg:width="2.857cm" svg:height="0.611cm" svg:x="8.569cm" svg:y="10.003cm"><draw:text-box><text:p text:style-name="P73"><text:span text:style-name="T19">Методика</text:span></text:p></draw:text-box></draw:frame><draw:frame draw:style-name="gr3" draw:text-style-name="P73" svg:width="2.857cm" svg:height="0.611cm" svg:x="12.061cm" svg:y="10.003cm"><draw:text-box><text:p text:style-name="P73"><text:span text:style-name="T19">Средства</text:span></text:p></draw:text-box></draw:frame><draw:line draw:style-name="gr6" draw:text-style-name="P73" svg:x1="6.666cm" svg:y1="5.918cm" svg:x2="7.299cm" svg:y2="5.92cm"><text:p/></draw:line><draw:line draw:style-name="gr6" draw:text-style-name="P73" svg:x1="4.761cm" svg:y1="5.918cm" svg:x2="5.394cm" svg:y2="5.92cm"><text:p/></draw:line><draw:line draw:style-name="gr6" draw:text-style-name="P73" svg:x1="2.856cm" svg:y1="5.918cm" svg:x2="3.489cm" svg:y2="5.92cm"><text:p/></draw:line></draw:g></text:p>
      <text:p text:style-name="P12"/>
      <text:p text:style-name="P4">Рис. 1. Структурно-логическая схема диагностики и корректирующего</text:p>
      <text:p text:style-name="P4"><text:s text:c="12"/>обучения в процессе решения физических задач с разной </text:p>
      <text:p text:style-name="Standard"><text:span text:style-name="T5"><text:s text:c="12"/>формой представления условий на примере раздела Механика» </text:span></text:p>
      <text:p text:style-name="P12"/>
      <text:p text:style-name="P2"><text:span text:style-name="T7"><text:s text:c="9"/></text:span><text:span text:style-name="T1">В </text:span><text:span text:style-name="T4">третьей главе</text:span><text:span text:style-name="T1"> «Организация и проведение педагогического эксперимента» раскрывается сущность различных этапов педагогического эксперимента: констатирующего (1998 – 2003гг.), формирующего (2003 – 2004гг.) и контрольного (2004 – 2005гг.).</text:span></text:p>
      <text:p text:style-name="P42"><text:span text:style-name="T7"><text:s text:c="2"/>Успешность учебной деятельности в части распознавания, формулирования и решения задачи зависит от того, как именно форма представления ее условия коррелирует с интеллектуальными и психическими особенностями обучаемых, в которых можно вычленить общее и индивидуальное. Отсюда <text:s/>гипотеза, что на базе таких данных, полученных для больших выборок обучаемых разного уровня, и должны строиться задачники. Анализ существующих задачников по физике для учащихся средних школ и студентов вузов в отношении формы представления условия задач приводит к следующим выводам:</text:span></text:p>
      <text:p text:style-name="P48"><text:span text:style-name="T7">- только порядка 10-15% задач от их общего количества имеют в своем условии элементы графики (эскиз, чертеж, график);</text:span></text:p>
      <text:p text:style-name="P48"><text:soft-page-break/><text:span text:style-name="T7">- этот относительно небольшой графический материал можно разделить на три типа: рисунки, иллюстрирующие сюжет задачи, но не отражающие ее физической структуры; эскизы, отражающие количественные соотношения между данными задачи в обобщенном виде; графики, отражающие количественные соотношения между данными.</text:span></text:p>
      <text:p text:style-name="P42"><text:span text:style-name="T7"><text:s text:c="2"/>Эти элементы используются не только мало, но и методически недостаточно обоснованно, что ограничивает педагогические возможности такой формы, в частности, в отношении задач, которые встречаются в последующей профессиональной деятельности. <text:s/>В результате графическая форма, выражающая в обобщенном виде абстрагированные взаимоотношения между элементами задачи, зачастую <text:s/>оказывается трудна для понимания <text:s/>учащимися, которые не получили в этом отношении целенаправленной подготовки. Очевидно, для того, чтобы формы графической наглядности стали действенным средством решения физических задач, необходимо пересмотреть как структуру задачников, так и методические подходы к обучению в части формы представления условий. </text:span></text:p>
      <text:p text:style-name="P42"><text:s text:c="2"/>Физическая задача – это сюжет, представляющий собой модель процесса или явления. Ее конечное назначение – обучить распознаванию, формулированию и решению технических и технологических задач как физических. В этом заключается одна из основных целей курса физики в старших классах средней школы и младших курсов технических вузов. Поэтому условия учебных задач должны отражать возможные варианты их возникновения в последующей реальной деятельности, в том числе профессиональной.</text:p>
      <text:p text:style-name="P42"><text:s text:c="3"/>Эскизное представление условия задачи приводится в виде такого схематического рисунка, который визуально представляет основные данные и их отношения, то есть в обобщенном и абстрагированном виде отражает структуру задачи.</text:p>
      <text:p text:style-name="P42"><text:s text:c="3"/>Графическое представление условия задачи является в еще большей степени обобщенным и абстрагированным выражением содержащихся в ней зависимостей. Оно является таким наглядным средством, которое переводит решение задачи в некий конкретный план, который, однако, носит весьма относительный характер. При этом наглядный образ претерпевает в мышлении существенную схематизацию, которая в графике получает завершение.</text:p>
      <text:p text:style-name="P66"><text:s/>Решение задачи начинается с ее «опознавания», а далее субъект учения должен выделить ту «задачную структуру», которая соответствует реальной структуре задачи. Это наиболее трудные этапы в решении задачи и именно здесь значительную роль играет форма представления условия. Возможно, что, например, при эскизной или графической форме представления условия возникает фиксированность внимания на несущественных деталях содержания: она как бы заслоняет собой существенные детали, <text:soft-page-break/>учащиеся не вычленяют нужного соотношения данных и, что самое главное, не переводят всей задачи в план абстрактных физических категорий.</text:p>
      <text:p text:style-name="P42"><text:s text:c="3"/>Для диагностики способностей учащихся к распознаванию и решению физических задач наиболее рациональным средством представляется тестирование. Оно позволяет объективно и оперативно оценить эти способности в большом контингенте учащихся, то есть осуществить не только качественную, но и количественную оценку. В связи с этим разработан пакет, содержащий три теста по 25 «одноходовых» задач, в которых каждый сюжет, соответствующий определенному физическому закону или формуле, представлен вербально, графически или эскизом. Для решения любой задачи каждого теста достаточно распознать в условии и применить одну-единственную формулу без последующих сложных логических шагов и математических преобразований.</text:p>
      <text:p text:style-name="P42"><text:s text:c="3"/>В соответствии с требованиями, предъявляемыми к тестам, <text:s/>все разработанные задания, независимо от формы представления условия, легко читаются и не воспроизводят формулировок, данных в учебниках. Знания одних заданий не зависят от знания других. Формулировки заданий не содержат двусмысленностей, а тем более «ловушек». Ответы на одни задания не являются подсказками к решению других, причем правильные ответы распределяются рандомизированно. </text:p>
      <text:p text:style-name="P42"><text:s text:c="3"/>С целью исключения из дальнейшего анализа тех задач, которые испытуемый не решил не из-за индивидуальных особенностей распознавания и мышления, а из-за отсутствия в памяти самого <text:span text:style-name="T8">предмета</text:span> распознавания, разработан и применен дополнительный контрольный тест, напрямую (не в виде задач) проверяющий знания, необходимые для решения задач. </text:p>
      <text:p text:style-name="P67"><text:s/>Контрольный тест ориентирован на все физические формулы и законы, которые положены в основу сюжетов задач диагностических тестов. В него также включены вопросы, проверяющие математические знания, которые требуются для успешного решения задач диагностических тестов. </text:p>
      <text:p text:style-name="P42"><text:s text:c="3"/>Время, отводимое на выполнение заданий, определялось путем обобщения теоретических и экспериментальных данных. </text:p>
      <text:p text:style-name="P42"><text:s text:c="3"/>На первых этапах эксперимента каждый участник указывал время выполнения теста. Анализ данных выявил: 21% участников сдали задания за время менее 60 минут; порядка 77% <text:s/>- до 90 минут; менее 2% - до 100 минут. В дальнейших исследованиях на выполнение тестовых заданий всем участникам выделялось до 90 минут.</text:p>
      <text:p text:style-name="P67"><text:s/>Поскольку в разных тестах с разной формой условия представлен один и тот же сюжет, необходимо было установить еще и такой интервал между тестированиями, чтобы испытуемые не распознавали идентичность сюжетов и искомых соотношений <text:s/>в предложенном тесте и предыдущих. В противном случае на результатах последующего тестирования сказывались бы итоги предыдущего, по окончании которого испытуемые обмениваются <text:soft-page-break/>мнениями, взаимно влияя друг на друга в отношении осмысления решенных задач и нарушая тем самым представление об их независимости. </text:p>
      <text:p text:style-name="P48">Кривая Эббингауза характеризует ход забывания логически не связанного, не осмысленного материала. <text:s/>С.Л.Рубинштейн и Д.Лапп доказывают, что прочность запоминания <text:s/><text:span text:style-name="T8">осмысленного</text:span> материала значительно выше, причем у различных индивидов она <text:s/>различна. Из всего этого следует, что предпочтительней опираться на собственные экспериментальные исследования, связанные с конкретным материалом.</text:p>
      <text:p text:style-name="P48">Через разные промежутки времени были осуществлены повторные тестирования в одних и тех же группах учащихся по одним и тем же тестам. Экспериментальная группа составляла 57 учащихся (первокурсники Рязанского военного автомобильного института и школьники 11 класса рязанской средней школы №54). При интервале между тестированиями от трех недель и более разница в успешности решения одних и тех же задач не выходила за пределы статистических погрешностей эксперимента, результаты которого обработаны в соответствии с критерием χ<text:span text:style-name="T14">2</text:span>. При этом в интервалах между тестированиями обучение по темам тестирования не производилось. На основании этих результатов, временной интервал между тестированиями был установлен в три <text:s/>- четыре недели. </text:p>
      <text:p text:style-name="P69">Диагностическое тестирование осуществлялось среди обучаемых разного уровня: <text:s/>школьники 9-х классов (17 человек), школьники 10-х классов (34 человека), школьники 11 классов (46 человек), <text:s/>абитуриенты РВАИ (438 человек); три группы первокурсников РВАИ (в сумме <text:s/>- 127 человек).</text:p>
      <text:p text:style-name="P67"><text:s text:c="2"/>Рисунок 2 иллюстрирует индивидуальные результаты диагностического тестирования в одной из групп.</text:p>
      <text:p text:style-name="P67"/>
      <text:p text:style-name="P68"><draw:g text:anchor-type="char" draw:z-index="32" draw:style-name="gr17"><draw:frame draw:style-name="gr3" draw:text-style-name="P74" svg:width="3.837cm" svg:height="0.742cm" svg:x="10.991cm" svg:y="7.997cm"><draw:text-box><text:p text:style-name="P74"><text:span text:style-name="T21">номер участника </text:span></text:p></draw:text-box></draw:frame><draw:line draw:style-name="gr27" draw:text-style-name="P73" svg:x1="3.976cm" svg:y1="6.609cm" svg:x2="14.272cm" svg:y2="6.609cm"><text:p/></draw:line><draw:line draw:style-name="gr27" draw:text-style-name="P73" svg:x1="3.994cm" svg:y1="5.831cm" svg:x2="14.29cm" svg:y2="5.831cm"><text:p/></draw:line><draw:line draw:style-name="gr27" draw:text-style-name="P73" svg:x1="3.987cm" svg:y1="5.034cm" svg:x2="14.283cm" svg:y2="5.034cm"><text:p/></draw:line><draw:line draw:style-name="gr27" draw:text-style-name="P73" svg:x1="3.976cm" svg:y1="4.253cm" svg:x2="14.272cm" svg:y2="4.253cm"><text:p/></draw:line><draw:custom-shape draw:style-name="gr43" draw:text-style-name="P74" svg:width="10.304cm" svg:height="3.952cm" svg:x="3.994cm" svg:y="3.457cm"><text:p/><draw:enhanced-geometry svg:viewBox="0 0 21600 21600" draw:type="rectangle" draw:enhanced-path="M 0 0 L 21600 0 21600 21600 0 21600 0 0 Z N"/></draw:custom-shape><draw:line draw:style-name="gr40" draw:text-style-name="P73" svg:x1="3.872cm" svg:y1="7.407cm" svg:x2="3.976cm" svg:y2="7.409cm"><text:p/></draw:line><draw:line draw:style-name="gr40" draw:text-style-name="P73" svg:x1="3.872cm" svg:y1="6.607cm" svg:x2="3.976cm" svg:y2="6.609cm"><text:p/></draw:line><draw:line draw:style-name="gr40" draw:text-style-name="P73" svg:x1="3.872cm" svg:y1="5.83cm" svg:x2="3.976cm" svg:y2="5.832cm"><text:p/></draw:line><draw:line draw:style-name="gr40" draw:text-style-name="P73" svg:x1="3.872cm" svg:y1="5.032cm" svg:x2="3.976cm" svg:y2="5.034cm"><text:p/></draw:line><draw:line draw:style-name="gr40" draw:text-style-name="P73" svg:x1="3.872cm" svg:y1="4.253cm" svg:x2="3.976cm" svg:y2="4.255cm"><text:p/></draw:line><draw:line draw:style-name="gr40" draw:text-style-name="P73" svg:x1="3.872cm" svg:y1="3.457cm" svg:x2="3.976cm" svg:y2="3.457cm"><text:p/></draw:line><draw:line draw:style-name="gr40" draw:text-style-name="P73" svg:x1="4.006cm" svg:y1="7.403cm" svg:x2="14.282cm" svg:y2="7.403cm"><text:p/></draw:line><draw:line draw:style-name="gr40" draw:text-style-name="P73" svg:x1="3.976cm" svg:y1="7.481cm" svg:x2="3.978cm" svg:y2="7.405cm"><text:p/></draw:line><draw:line draw:style-name="gr40" draw:text-style-name="P73" svg:x1="4.625cm" svg:y1="7.481cm" svg:x2="4.627cm" svg:y2="7.405cm"><text:p/></draw:line><draw:line draw:style-name="gr40" draw:text-style-name="P73" svg:x1="5.271cm" svg:y1="7.481cm" svg:x2="5.275cm" svg:y2="7.405cm"><text:p/></draw:line><draw:line draw:style-name="gr40" draw:text-style-name="P73" svg:x1="5.92cm" svg:y1="7.481cm" svg:x2="5.922cm" svg:y2="7.405cm"><text:p/></draw:line><draw:line draw:style-name="gr40" draw:text-style-name="P73" svg:x1="6.566cm" svg:y1="7.481cm" svg:x2="6.568cm" svg:y2="7.405cm"><text:p/></draw:line><draw:line draw:style-name="gr40" draw:text-style-name="P73" svg:x1="7.187cm" svg:y1="7.481cm" svg:x2="7.189cm" svg:y2="7.405cm"><text:p/></draw:line><draw:line draw:style-name="gr40" draw:text-style-name="P73" svg:x1="7.836cm" svg:y1="7.481cm" svg:x2="7.838cm" svg:y2="7.405cm"><text:p/></draw:line><draw:line draw:style-name="gr40" draw:text-style-name="P73" svg:x1="8.48cm" svg:y1="7.481cm" svg:x2="8.484cm" svg:y2="7.405cm"><text:p/></draw:line><draw:line draw:style-name="gr40" draw:text-style-name="P73" svg:x1="9.129cm" svg:y1="7.481cm" svg:x2="9.131cm" svg:y2="7.405cm"><text:p/></draw:line><draw:line draw:style-name="gr40" draw:text-style-name="P73" svg:x1="9.774cm" svg:y1="7.481cm" svg:x2="9.778cm" svg:y2="7.405cm"><text:p/></draw:line><draw:line draw:style-name="gr40" draw:text-style-name="P73" svg:x1="10.423cm" svg:y1="7.481cm" svg:x2="10.423cm" svg:y2="7.405cm"><text:p/></draw:line><draw:line draw:style-name="gr40" draw:text-style-name="P73" svg:x1="11.071cm" svg:y1="7.481cm" svg:x2="11.073cm" svg:y2="7.405cm"><text:p/></draw:line><draw:line draw:style-name="gr40" draw:text-style-name="P73" svg:x1="11.716cm" svg:y1="7.481cm" svg:x2="11.72cm" svg:y2="7.405cm"><text:p/></draw:line><draw:line draw:style-name="gr40" draw:text-style-name="P73" svg:x1="12.341cm" svg:y1="7.481cm" svg:x2="12.341cm" svg:y2="7.405cm"><text:p/></draw:line><draw:line draw:style-name="gr40" draw:text-style-name="P73" svg:x1="12.986cm" svg:y1="7.481cm" svg:x2="12.988cm" svg:y2="7.405cm"><text:p/></draw:line><draw:line draw:style-name="gr40" draw:text-style-name="P73" svg:x1="13.634cm" svg:y1="7.481cm" svg:x2="13.634cm" svg:y2="7.405cm"><text:p/></draw:line><draw:line draw:style-name="gr40" draw:text-style-name="P73" svg:x1="14.279cm" svg:y1="7.481cm" svg:x2="14.283cm" svg:y2="7.405cm"><text:p/></draw:line><draw:custom-shape draw:style-name="gr44" draw:text-style-name="P74" svg:width="0.65cm" svg:height="2.102cm" svg:x="3.976cm" svg:y="3.923cm"><text:p/><draw:enhanced-geometry svg:viewBox="0 0 375 1619" draw:type="non-primitive" draw:enhanced-path="M 0 1619  L 45 1394  L 90 1155  L 135 915  L 180 675  L 240 435  L 285 240  L 300 165  L 330 90  L 345 45  L 375 0  N"/></draw:custom-shape><draw:custom-shape draw:style-name="gr44" draw:text-style-name="P74" svg:width="0.646cm" svg:height="0.877cm" svg:x="4.625cm" svg:y="3.882cm"><text:p/><draw:enhanced-geometry svg:viewBox="0 0 375 675" draw:type="non-primitive" draw:enhanced-path="M 0 30  L 30 15  L 45 0  L 75 15  L 90 45  L 120 75  L 135 120  L 180 240  L 240 360  L 285 480  L 330 600  L 345 645  L 375 675  N"/></draw:custom-shape><draw:custom-shape draw:style-name="gr44" draw:text-style-name="P74" svg:width="0.65cm" svg:height="0.352cm" svg:x="5.271cm" svg:y="4.759cm"><text:p/><draw:enhanced-geometry svg:viewBox="0 0 375 270" draw:type="non-primitive" draw:enhanced-path="M 0 0  L 45 45  L 90 90  L 180 165  L 285 210  L 375 270  N"/></draw:custom-shape><draw:custom-shape draw:style-name="gr44" draw:text-style-name="P74" svg:width="0.646cm" svg:height="0.331cm" svg:x="5.92cm" svg:y="5.11cm"><text:p/><draw:enhanced-geometry svg:viewBox="0 0 374 255" draw:type="non-primitive" draw:enhanced-path="M 0 0  L 90 60  L 195 105  L 284 165  L 329 195  L 374 255  N"/></draw:custom-shape><draw:custom-shape draw:style-name="gr44" draw:text-style-name="P74" svg:width="0.622cm" svg:height="0.936cm" svg:x="6.566cm" svg:y="5.44cm"><text:p/><draw:enhanced-geometry svg:viewBox="0 0 360 719" draw:type="non-primitive" draw:enhanced-path="M 0 0  L 45 75  L 90 164  L 135 284  L 180 389  L 225 509  L 270 599  L 315 674  L 360 719  N"/></draw:custom-shape><draw:custom-shape draw:style-name="gr44" draw:text-style-name="P74" svg:width="0.65cm" svg:height="0.41cm" svg:x="7.187cm" svg:y="5.985cm"><text:p/><draw:enhanced-geometry svg:viewBox="0 0 375 315" draw:type="non-primitive" draw:enhanced-path="M 0 300  L 45 315  L 90 300  L 135 270  L 180 210  L 285 105  L 330 45  L 375 0  N"/></draw:custom-shape><draw:custom-shape draw:style-name="gr44" draw:text-style-name="P74" svg:width="0.645cm" svg:height="0.447cm" svg:x="7.836cm" svg:y="5.539cm"><text:p/><draw:enhanced-geometry svg:viewBox="0 0 375 344" draw:type="non-primitive" draw:enhanced-path="M 0 344  L 45 299  L 90 239  L 180 104  L 240 45  L 285 0  L 330 0  L 375 15  N"/></draw:custom-shape><draw:custom-shape draw:style-name="gr44" draw:text-style-name="P74" svg:width="0.65cm" svg:height="1.265cm" svg:x="8.48cm" svg:y="5.558cm"><text:p/><draw:enhanced-geometry svg:viewBox="0 0 375 974" draw:type="non-primitive" draw:enhanced-path="M 0 0  L 30 30  L 45 74  L 75 134  L 90 194  L 135 359  L 180 539  L 240 704  L 255 779  L 285 854  L 300 899  L 330 944  L 345 974  L 375 974  N"/></draw:custom-shape><draw:custom-shape draw:style-name="gr44" draw:text-style-name="P74" svg:width="0.646cm" svg:height="1.519cm" svg:x="9.129cm" svg:y="5.304cm"><text:p/><draw:enhanced-geometry svg:viewBox="0 0 375 1169" draw:type="non-primitive" draw:enhanced-path="M 0 1169  L 30 1154  L 45 1109  L 75 1064  L 90 989  L 120 914  L 135 824  L 180 629  L 240 434  L 285 240  L 300 165  L 330 90  L 345 45  L 375 0  N"/></draw:custom-shape><draw:custom-shape draw:style-name="gr44" draw:text-style-name="P74" svg:width="0.65cm" svg:height="0.332cm" svg:x="9.774cm" svg:y="5.226cm"><text:p/><draw:enhanced-geometry svg:viewBox="0 0 375 255" draw:type="non-primitive" draw:enhanced-path="M 0 60  L 45 15  L 90 0  L 135 15  L 180 60  L 240 105  L 285 150  L 330 210  L 375 255  N"/></draw:custom-shape><draw:custom-shape draw:style-name="gr44" draw:text-style-name="P74" svg:width="0.648cm" svg:height="0.623cm" svg:x="10.423cm" svg:y="5.558cm"><text:p/><draw:enhanced-geometry svg:viewBox="0 0 375 479" draw:type="non-primitive" draw:enhanced-path="M 0 0  L 45 59  L 90 119  L 180 284  L 240 359  L 285 419  L 330 464  L 375 479  N"/></draw:custom-shape><draw:custom-shape draw:style-name="gr44" draw:text-style-name="P74" svg:width="0.646cm" svg:height="0.742cm" svg:x="11.071cm" svg:y="5.44cm"><text:p/><draw:enhanced-geometry svg:viewBox="0 0 375 569" draw:type="non-primitive" draw:enhanced-path="M 0 569  L 30 554  L 45 539  L 90 479  L 135 389  L 195 299  L 240 194  L 285 105  L 330 45  L 375 0  N"/></draw:custom-shape><draw:custom-shape draw:style-name="gr44" draw:text-style-name="P74" svg:width="0.625cm" svg:height="0.35cm" svg:x="11.716cm" svg:y="5.44cm"><text:p/><draw:enhanced-geometry svg:viewBox="0 0 360 269" draw:type="non-primitive" draw:enhanced-path="M 0 0  L 45 0  L 90 15  L 135 45  L 180 90  L 270 194  L 315 239  L 360 269  N"/></draw:custom-shape><draw:custom-shape draw:style-name="gr44" draw:text-style-name="P74" svg:width="0.646cm" svg:height="0.119cm" svg:x="12.341cm" svg:y="5.789cm"><text:p/><draw:enhanced-geometry svg:viewBox="0 0 375 90" draw:type="non-primitive" draw:enhanced-path="M 0 0  L 90 45  L 180 75  L 285 90  L 375 90  N"/></draw:custom-shape><draw:custom-shape draw:style-name="gr44" draw:text-style-name="P74" svg:width="0.648cm" svg:height="0.195cm" svg:x="12.986cm" svg:y="5.713cm"><text:p/><draw:enhanced-geometry svg:viewBox="0 0 374 150" draw:type="non-primitive" draw:enhanced-path="M 0 150  L 90 120  L 180 90  L 285 30  L 374 0  N"/></draw:custom-shape><draw:custom-shape draw:style-name="gr44" draw:text-style-name="P74" svg:width="0.646cm" svg:height="0.078cm" svg:x="13.634cm" svg:y="5.636cm"><text:p/><draw:enhanced-geometry svg:viewBox="0 0 375 60" draw:type="non-primitive" draw:enhanced-path="M 0 60  L 180 30  L 375 0  N"/></draw:custom-shape><draw:custom-shape draw:style-name="gr44" draw:text-style-name="P74" svg:width="0.65cm" svg:height="1.966cm" svg:x="3.976cm" svg:y="4.253cm"><text:p/><draw:enhanced-geometry svg:viewBox="0 0 375 1514" draw:type="non-primitive" draw:enhanced-path="M 0 1514  L 45 1304  L 90 1064  L 135 825  L 180 585  L 240 375  L 255 270  L 285 180  L 300 120  L 330 60  L 345 15  L 375 0  N"/></draw:custom-shape><draw:custom-shape draw:style-name="gr44" draw:text-style-name="P74" svg:width="0.646cm" svg:height="1.578cm" svg:x="4.625cm" svg:y="4.253cm"><text:p/><draw:enhanced-geometry svg:viewBox="0 0 375 1214" draw:type="non-primitive" draw:enhanced-path="M 0 0  L 30 0  L 45 30  L 75 90  L 90 150  L 120 240  L 135 330  L 180 540  L 240 765  L 285 960  L 300 1050  L 330 1124  L 345 1184  L 375 1214  N"/></draw:custom-shape><draw:custom-shape draw:style-name="gr44" draw:text-style-name="P74" svg:width="0.65cm" svg:height="0.583cm" svg:x="5.271cm" svg:y="5.267cm"><text:p/><draw:enhanced-geometry svg:viewBox="0 0 375 449" draw:type="non-primitive" draw:enhanced-path="M 0 434  L 30 449  L 45 449  L 75 434  L 90 419  L 135 344  L 180 255  L 240 165  L 285 75  L 330 15  L 345 0  L 375 0  N"/></draw:custom-shape><draw:custom-shape draw:style-name="gr44" draw:text-style-name="P74" svg:width="0.646cm" svg:height="0.641cm" svg:x="5.92cm" svg:y="5.267cm"><text:p/><draw:enhanced-geometry svg:viewBox="0 0 374 494" draw:type="non-primitive" draw:enhanced-path="M 0 0  L 45 15  L 90 45  L 135 105  L 195 165  L 284 329  L 374 494  N"/></draw:custom-shape><draw:custom-shape draw:style-name="gr44" draw:text-style-name="P74" svg:width="0.622cm" svg:height="1.11cm" svg:x="6.566cm" svg:y="5.907cm"><text:p/><draw:enhanced-geometry svg:viewBox="0 0 360 855" draw:type="non-primitive" draw:enhanced-path="M 0 0  L 45 105  L 90 240  L 135 390  L 180 540  L 225 675  L 270 780  L 285 825  L 315 855  L 330 855  L 360 855  N"/></draw:custom-shape><draw:custom-shape draw:style-name="gr44" draw:text-style-name="P74" svg:width="0.65cm" svg:height="1.675cm" svg:x="7.187cm" svg:y="5.343cm"><text:p/><draw:enhanced-geometry svg:viewBox="0 0 375 1289" draw:type="non-primitive" draw:enhanced-path="M 0 1289  L 30 1259  L 45 1214  L 75 1154  L 90 1064  L 120 974  L 135 869  L 180 644  L 240 419  L 255 314  L 285 224  L 300 135  L 330 75  L 345 30  L 375 0  N"/></draw:custom-shape><draw:custom-shape draw:style-name="gr44" draw:text-style-name="P74" svg:width="0.645cm" svg:height="1.11cm" svg:x="7.836cm" svg:y="5.343cm"><text:p/><draw:enhanced-geometry svg:viewBox="0 0 375 854" draw:type="non-primitive" draw:enhanced-path="M 0 0  L 30 0  L 45 0  L 75 30  L 90 75  L 135 180  L 180 314  L 240 464  L 285 614  L 330 749  L 375 854  N"/></draw:custom-shape><draw:custom-shape draw:style-name="gr44" draw:text-style-name="P74" svg:width="0.65cm" svg:height="0.645cm" svg:x="8.48cm" svg:y="6.452cm"><text:p/><draw:enhanced-geometry svg:viewBox="0 0 375 495" draw:type="non-primitive" draw:enhanced-path="M 0 0  L 90 165  L 180 315  L 240 390  L 285 435  L 330 480  L 375 495  N"/></draw:custom-shape><draw:custom-shape draw:style-name="gr44" draw:text-style-name="P74" svg:width="0.646cm" svg:height="0.412cm" svg:x="9.129cm" svg:y="6.685cm"><text:p/><draw:enhanced-geometry svg:viewBox="0 0 375 315" draw:type="non-primitive" draw:enhanced-path="M 0 315  L 45 315  L 90 300  L 135 270  L 180 225  L 285 105  L 375 0  N"/></draw:custom-shape><draw:custom-shape draw:style-name="gr44" draw:text-style-name="P74" svg:width="0.65cm" svg:height="0.662cm" svg:x="9.774cm" svg:y="6.024cm"><text:p/><draw:enhanced-geometry svg:viewBox="0 0 375 510" draw:type="non-primitive" draw:enhanced-path="M 0 510  L 45 450  L 90 375  L 180 210  L 240 135  L 285 75  L 330 30  L 375 0  N"/></draw:custom-shape><draw:custom-shape draw:style-name="gr44" draw:text-style-name="P74" svg:width="0.648cm" svg:height="0.391cm" svg:x="10.423cm" svg:y="6.024cm"><text:p/><draw:enhanced-geometry svg:viewBox="0 0 375 300" draw:type="non-primitive" draw:enhanced-path="M 0 0  L 45 0  L 90 30  L 135 90  L 180 150  L 240 210  L 285 255  L 330 285  L 375 300  N"/></draw:custom-shape><draw:custom-shape draw:style-name="gr44" draw:text-style-name="P74" svg:width="0.646cm" svg:height="0.507cm" svg:x="11.071cm" svg:y="5.907cm"><text:p/><draw:enhanced-geometry svg:viewBox="0 0 375 390" draw:type="non-primitive" draw:enhanced-path="M 0 390  L 45 375  L 90 345  L 135 285  L 195 225  L 285 105  L 330 45  L 375 0  N"/></draw:custom-shape><draw:custom-shape draw:style-name="gr44" draw:text-style-name="P74" svg:width="0.625cm" svg:height="0.389cm" svg:x="11.716cm" svg:y="5.519cm"><text:p/><draw:enhanced-geometry svg:viewBox="0 0 360 299" draw:type="non-primitive" draw:enhanced-path="M 0 299  L 45 254  L 90 194  L 180 75  L 225 30  L 270 0  L 315 0  L 360 30  N"/></draw:custom-shape><draw:custom-shape draw:style-name="gr44" draw:text-style-name="P74" svg:width="0.646cm" svg:height="1.343cm" svg:x="12.341cm" svg:y="5.558cm"><text:p/><draw:enhanced-geometry svg:viewBox="0 0 375 1034" draw:type="non-primitive" draw:enhanced-path="M 0 0  L 30 30  L 45 74  L 75 134  L 90 209  L 135 374  L 180 554  L 240 734  L 285 884  L 300 944  L 330 989  L 345 1019  L 375 1034  N"/></draw:custom-shape><draw:custom-shape draw:style-name="gr44" draw:text-style-name="P74" svg:width="0.648cm" svg:height="1.188cm" svg:x="12.986cm" svg:y="5.713cm"><text:p/><draw:enhanced-geometry svg:viewBox="0 0 374 915" draw:type="non-primitive" draw:enhanced-path="M 0 915  L 30 915  L 45 885  L 75 840  L 90 780  L 135 645  L 180 480  L 240 300  L 285 150  L 300 90  L 329 45  L 344 15  L 374 0  N"/></draw:custom-shape><draw:custom-shape draw:style-name="gr44" draw:text-style-name="P74" svg:width="0.646cm" svg:height="0.973cm" svg:x="13.634cm" svg:y="5.713cm"><text:p/><draw:enhanced-geometry svg:viewBox="0 0 375 750" draw:type="non-primitive" draw:enhanced-path="M 0 0  L 30 0  L 45 15  L 90 75  L 135 165  L 180 270  L 240 390  L 285 525  L 330 645  L 375 750  N"/></draw:custom-shape><draw:custom-shape draw:style-name="gr44" draw:text-style-name="P74" svg:width="0.65cm" svg:height="0.585cm" svg:x="3.976cm" svg:y="5.44cm"><text:p/><draw:enhanced-geometry svg:viewBox="0 0 375 449" draw:type="non-primitive" draw:enhanced-path="M 0 449  L 90 314  L 180 179  L 240 120  L 285 60  L 330 30  L 375 0  N"/></draw:custom-shape><draw:custom-shape draw:style-name="gr44" draw:text-style-name="P74" svg:width="0.646cm" svg:height="0.274cm" svg:x="4.625cm" svg:y="5.44cm"><text:p/><draw:enhanced-geometry svg:viewBox="0 0 375 209" draw:type="non-primitive" draw:enhanced-path="M 0 0  L 45 0  L 90 30  L 135 60  L 180 105  L 240 149  L 285 194  L 330 209  L 375 209  N"/></draw:custom-shape><draw:custom-shape draw:style-name="gr44" draw:text-style-name="P74" svg:width="0.65cm" svg:height="0.682cm" svg:x="5.271cm" svg:y="5.032cm"><text:p/><draw:enhanced-geometry svg:viewBox="0 0 375 524" draw:type="non-primitive" draw:enhanced-path="M 0 524  L 45 494  L 90 420  L 135 345  L 180 255  L 240 165  L 285 90  L 330 30  L 375 0  N"/></draw:custom-shape><draw:custom-shape draw:style-name="gr44" draw:text-style-name="P74" svg:width="0.646cm" svg:height="0.408cm" svg:x="5.92cm" svg:y="5.032cm"><text:p/><draw:enhanced-geometry svg:viewBox="0 0 374 315" draw:type="non-primitive" draw:enhanced-path="M 0 0  L 45 0  L 90 15  L 135 60  L 195 105  L 284 225  L 329 270  L 374 315  N"/></draw:custom-shape><draw:custom-shape draw:style-name="gr44" draw:text-style-name="P74" svg:width="0.622cm" svg:height="0.313cm" svg:x="6.566cm" svg:y="5.44cm"><text:p/><draw:enhanced-geometry svg:viewBox="0 0 360 239" draw:type="non-primitive" draw:enhanced-path="M 0 0  L 180 135  L 360 239  N"/></draw:custom-shape><draw:custom-shape draw:style-name="gr44" draw:text-style-name="P74" svg:width="0.65cm" svg:height="0.195cm" svg:x="7.187cm" svg:y="5.752cm"><text:p/><draw:enhanced-geometry svg:viewBox="0 0 375 150" draw:type="non-primitive" draw:enhanced-path="M 0 0  L 180 90  L 285 135  L 375 150  N"/></draw:custom-shape><draw:custom-shape draw:style-name="gr44" draw:text-style-name="P74" svg:width="0.645cm" svg:height="0.158cm" svg:x="7.836cm" svg:y="5.789cm"><text:p/><draw:enhanced-geometry svg:viewBox="0 0 375 120" draw:type="non-primitive" draw:enhanced-path="M 0 120  L 90 105  L 180 75  L 285 45  L 375 0  N"/></draw:custom-shape><draw:custom-shape draw:style-name="gr44" draw:text-style-name="P74" svg:width="0.65cm" svg:height="0.193cm" svg:x="8.48cm" svg:y="5.597cm"><text:p/><draw:enhanced-geometry svg:viewBox="0 0 375 149" draw:type="non-primitive" draw:enhanced-path="M 0 149  L 90 104  L 180 44  L 285 0  L 330 0  L 375 0  N"/></draw:custom-shape><draw:custom-shape draw:style-name="gr44" draw:text-style-name="P74" svg:width="0.646cm" svg:height="0.428cm" svg:x="9.129cm" svg:y="5.597cm"><text:p/><draw:enhanced-geometry svg:viewBox="0 0 375 329" draw:type="non-primitive" draw:enhanced-path="M 0 0  L 45 15  L 90 59  L 135 104  L 180 164  L 240 224  L 285 269  L 330 314  L 375 329  N"/></draw:custom-shape><draw:custom-shape draw:style-name="gr44" draw:text-style-name="P74" svg:width="0.65cm" svg:height="0.235cm" svg:x="9.774cm" svg:y="5.789cm"><text:p/><draw:enhanced-geometry svg:viewBox="0 0 375 180" draw:type="non-primitive" draw:enhanced-path="M 0 180  L 45 180  L 90 150  L 135 120  L 180 75  L 240 45  L 285 15  L 330 0  L 375 0  N"/></draw:custom-shape><draw:custom-shape draw:style-name="gr44" draw:text-style-name="P74" svg:width="0.648cm" svg:height="0.625cm" svg:x="10.423cm" svg:y="5.789cm"><text:p/><draw:enhanced-geometry svg:viewBox="0 0 375 480" draw:type="non-primitive" draw:enhanced-path="M 0 0  L 45 30  L 90 105  L 135 180  L 180 270  L 240 360  L 285 435  L 330 480  L 345 480  L 375 480  N"/></draw:custom-shape><draw:custom-shape draw:style-name="gr44" draw:text-style-name="P74" svg:width="0.646cm" svg:height="0.974cm" svg:x="11.071cm" svg:y="5.44cm"><text:p/><draw:enhanced-geometry svg:viewBox="0 0 375 749" draw:type="non-primitive" draw:enhanced-path="M 0 749  L 30 734  L 45 704  L 75 659  L 90 614  L 135 479  L 195 344  L 240 209  L 285 90  L 300 45  L 330 15  L 345 0  L 375 0  N"/></draw:custom-shape><draw:custom-shape draw:style-name="gr44" draw:text-style-name="P74" svg:width="0.623cm" svg:height="1.246cm" svg:x="11.7cm" svg:y="5.44cm"><text:p/><draw:enhanced-geometry svg:viewBox="0 0 360 959" draw:type="non-primitive" draw:enhanced-path="M 0 0  L 30 15  L 45 45  L 75 90  L 90 149  L 135 284  L 180 449  L 225 614  L 270 764  L 285 824  L 315 884  L 330 929  L 360 959  N"/></draw:custom-shape><draw:custom-shape draw:style-name="gr44" draw:text-style-name="P74" svg:width="0.646cm" svg:height="0.332cm" svg:x="12.341cm" svg:y="6.413cm"><text:p/><draw:enhanced-geometry svg:viewBox="0 0 375 255" draw:type="non-primitive" draw:enhanced-path="M 0 210  L 45 240  L 90 255  L 135 240  L 180 210  L 240 180  L 285 120  L 375 0  N"/></draw:custom-shape><draw:custom-shape draw:style-name="gr44" draw:text-style-name="P74" svg:width="0.648cm" svg:height="1.265cm" svg:x="12.986cm" svg:y="5.149cm"><text:p/><draw:enhanced-geometry svg:viewBox="0 0 374 974" draw:type="non-primitive" draw:enhanced-path="M 0 974  L 45 884  L 90 764  L 135 614  L 180 464  L 240 330  L 285 195  L 329 75  L 374 0  N"/></draw:custom-shape><draw:custom-shape draw:style-name="gr44" draw:text-style-name="P74" svg:width="0.646cm" svg:height="0.156cm" svg:x="13.634cm" svg:y="5.071cm"><text:p/><draw:enhanced-geometry svg:viewBox="0 0 375 120" draw:type="non-primitive" draw:enhanced-path="M 0 60  L 45 15  L 90 0  L 135 15  L 180 30  L 285 75  L 330 105  L 375 120  N"/></draw:custom-shape><draw:custom-shape draw:style-name="gr45" draw:text-style-name="P74" svg:width="0.156cm" svg:height="0.119cm" svg:x="3.9cm" svg:y="5.965cm"><text:p/><draw:enhanced-geometry svg:viewBox="0 0 90 90" draw:type="non-primitive" draw:enhanced-path="M 45 0  L 90 45  L 45 90  L 0 45  L 45 0  Z N"/></draw:custom-shape><draw:custom-shape draw:style-name="gr45" draw:text-style-name="P74" svg:width="0.156cm" svg:height="0.119cm" svg:x="4.548cm" svg:y="3.863cm"><text:p/><draw:enhanced-geometry svg:viewBox="0 0 90 90" draw:type="non-primitive" draw:enhanced-path="M 45 0  L 90 45  L 45 90  L 0 45  L 45 0  Z N"/></draw:custom-shape><draw:custom-shape draw:style-name="gr45" draw:text-style-name="P74" svg:width="0.158cm" svg:height="0.119cm" svg:x="5.193cm" svg:y="4.701cm"><text:p/><draw:enhanced-geometry svg:viewBox="0 0 90 90" draw:type="non-primitive" draw:enhanced-path="M 45 0  L 90 45  L 45 90  L 0 45  L 45 0  Z N"/></draw:custom-shape><draw:custom-shape draw:style-name="gr45" draw:text-style-name="P74" svg:width="0.158cm" svg:height="0.117cm" svg:x="5.841cm" svg:y="5.052cm"><text:p/><draw:enhanced-geometry svg:viewBox="0 0 90 90" draw:type="non-primitive" draw:enhanced-path="M 45 0  L 90 45  L 45 90  L 0 45  L 45 0  Z N"/></draw:custom-shape><draw:custom-shape draw:style-name="gr45" draw:text-style-name="P74" svg:width="0.156cm" svg:height="0.117cm" svg:x="6.486cm" svg:y="5.383cm"><text:p/><draw:enhanced-geometry svg:viewBox="0 0 90 90" draw:type="non-primitive" draw:enhanced-path="M 45 0  L 90 45  L 45 90  L 0 45  L 45 0  Z N"/></draw:custom-shape><draw:custom-shape draw:style-name="gr45" draw:text-style-name="P74" svg:width="0.156cm" svg:height="0.117cm" svg:x="7.109cm" svg:y="6.316cm"><text:p/><draw:enhanced-geometry svg:viewBox="0 0 90 90" draw:type="non-primitive" draw:enhanced-path="M 45 0  L 90 45  L 45 90  L 0 45  L 45 0  Z N"/></draw:custom-shape><draw:custom-shape draw:style-name="gr45" draw:text-style-name="P74" svg:width="0.156cm" svg:height="0.117cm" svg:x="7.756cm" svg:y="5.927cm"><text:p/><draw:enhanced-geometry svg:viewBox="0 0 90 90" draw:type="non-primitive" draw:enhanced-path="M 45 0  L 90 45  L 45 90  L 0 45  L 45 0  Z N"/></draw:custom-shape><draw:custom-shape draw:style-name="gr45" draw:text-style-name="P74" svg:width="0.156cm" svg:height="0.117cm" svg:x="8.404cm" svg:y="5.5cm"><text:p/><draw:enhanced-geometry svg:viewBox="0 0 90 90" draw:type="non-primitive" draw:enhanced-path="M 45 0  L 90 45  L 45 90  L 0 45  L 45 0  Z N"/></draw:custom-shape><draw:custom-shape draw:style-name="gr45" draw:text-style-name="P74" svg:width="0.156cm" svg:height="0.117cm" svg:x="9.051cm" svg:y="6.764cm"><text:p/><draw:enhanced-geometry svg:viewBox="0 0 90 90" draw:type="non-primitive" draw:enhanced-path="M 45 0  L 90 45  L 45 90  L 0 45  L 45 0  Z N"/></draw:custom-shape><draw:custom-shape draw:style-name="gr45" draw:text-style-name="P74" svg:width="0.156cm" svg:height="0.119cm" svg:x="9.698cm" svg:y="5.246cm"><text:p/><draw:enhanced-geometry svg:viewBox="0 0 90 90" draw:type="non-primitive" draw:enhanced-path="M 45 0  L 90 45  L 45 90  L 0 45  L 45 0  Z N"/></draw:custom-shape><draw:custom-shape draw:style-name="gr45" draw:text-style-name="P74" svg:width="0.156cm" svg:height="0.117cm" svg:x="10.346cm" svg:y="5.5cm"><text:p/><draw:enhanced-geometry svg:viewBox="0 0 90 90" draw:type="non-primitive" draw:enhanced-path="M 45 0  L 90 45  L 45 90  L 0 45  L 45 0  Z N"/></draw:custom-shape><draw:custom-shape draw:style-name="gr45" draw:text-style-name="P74" svg:width="0.156cm" svg:height="0.117cm" svg:x="10.993cm" svg:y="6.121cm"><text:p/><draw:enhanced-geometry svg:viewBox="0 0 90 90" draw:type="non-primitive" draw:enhanced-path="M 45 0  L 90 45  L 45 90  L 0 45  L 45 0  Z N"/></draw:custom-shape><draw:custom-shape draw:style-name="gr45" draw:text-style-name="P74" svg:width="0.156cm" svg:height="0.117cm" svg:x="11.64cm" svg:y="5.383cm"><text:p/><draw:enhanced-geometry svg:viewBox="0 0 90 90" draw:type="non-primitive" draw:enhanced-path="M 45 0  L 90 45  L 45 90  L 0 45  L 45 0  Z N"/></draw:custom-shape><draw:custom-shape draw:style-name="gr45" draw:text-style-name="P74" svg:width="0.158cm" svg:height="0.117cm" svg:x="12.261cm" svg:y="5.733cm"><text:p/><draw:enhanced-geometry svg:viewBox="0 0 90 90" draw:type="non-primitive" draw:enhanced-path="M 45 0  L 90 45  L 45 90  L 0 45  L 45 0  Z N"/></draw:custom-shape><draw:custom-shape draw:style-name="gr45" draw:text-style-name="P74" svg:width="0.156cm" svg:height="0.117cm" svg:x="12.909cm" svg:y="5.849cm"><text:p/><draw:enhanced-geometry svg:viewBox="0 0 90 90" draw:type="non-primitive" draw:enhanced-path="M 45 0  L 90 45  L 45 90  L 0 45  L 45 0  Z N"/></draw:custom-shape><draw:custom-shape draw:style-name="gr45" draw:text-style-name="P74" svg:width="0.156cm" svg:height="0.117cm" svg:x="13.554cm" svg:y="5.653cm"><text:p/><draw:enhanced-geometry svg:viewBox="0 0 90 90" draw:type="non-primitive" draw:enhanced-path="M 45 0  L 90 45  L 45 90  L 0 45  L 45 0  Z N"/></draw:custom-shape><draw:custom-shape draw:style-name="gr45" draw:text-style-name="P74" svg:width="0.156cm" svg:height="0.115cm" svg:x="14.202cm" svg:y="5.577cm"><text:p/><draw:enhanced-geometry svg:viewBox="0 0 90 89" draw:type="non-primitive" draw:enhanced-path="M 45 0  L 90 44  L 45 89  L 0 44  L 45 0  Z N"/></draw:custom-shape><draw:custom-shape draw:style-name="gr25" draw:text-style-name="P74" svg:width="0.156cm" svg:height="0.119cm" svg:x="3.9cm" svg:y="6.159cm"><text:p/><draw:enhanced-geometry svg:viewBox="0 0 21600 21600" draw:type="rectangle" draw:enhanced-path="M 0 0 L 21600 0 21600 21600 0 21600 0 0 Z N"/></draw:custom-shape><draw:custom-shape draw:style-name="gr25" draw:text-style-name="P74" svg:width="0.156cm" svg:height="0.117cm" svg:x="4.548cm" svg:y="4.194cm"><text:p/><draw:enhanced-geometry svg:viewBox="0 0 21600 21600" draw:type="rectangle" draw:enhanced-path="M 0 0 L 21600 0 21600 21600 0 21600 0 0 Z N"/></draw:custom-shape><draw:custom-shape draw:style-name="gr25" draw:text-style-name="P74" svg:width="0.158cm" svg:height="0.117cm" svg:x="5.193cm" svg:y="5.77cm"><text:p/><draw:enhanced-geometry svg:viewBox="0 0 21600 21600" draw:type="rectangle" draw:enhanced-path="M 0 0 L 21600 0 21600 21600 0 21600 0 0 Z N"/></draw:custom-shape><draw:custom-shape draw:style-name="gr25" draw:text-style-name="P74" svg:width="0.158cm" svg:height="0.117cm" svg:x="5.841cm" svg:y="5.207cm"><text:p/><draw:enhanced-geometry svg:viewBox="0 0 21600 21600" draw:type="rectangle" draw:enhanced-path="M 0 0 L 21600 0 21600 21600 0 21600 0 0 Z N"/></draw:custom-shape><draw:custom-shape draw:style-name="gr25" draw:text-style-name="P74" svg:width="0.156cm" svg:height="0.117cm" svg:x="6.486cm" svg:y="5.849cm"><text:p/><draw:enhanced-geometry svg:viewBox="0 0 21600 21600" draw:type="rectangle" draw:enhanced-path="M 0 0 L 21600 0 21600 21600 0 21600 0 0 Z N"/></draw:custom-shape><draw:custom-shape draw:style-name="gr25" draw:text-style-name="P74" svg:width="0.156cm" svg:height="0.117cm" svg:x="7.109cm" svg:y="6.958cm"><text:p/><draw:enhanced-geometry svg:viewBox="0 0 21600 21600" draw:type="rectangle" draw:enhanced-path="M 0 0 L 21600 0 21600 21600 0 21600 0 0 Z N"/></draw:custom-shape><draw:custom-shape draw:style-name="gr25" draw:text-style-name="P74" svg:width="0.156cm" svg:height="0.119cm" svg:x="7.756cm" svg:y="5.285cm"><text:p/><draw:enhanced-geometry svg:viewBox="0 0 21600 21600" draw:type="rectangle" draw:enhanced-path="M 0 0 L 21600 0 21600 21600 0 21600 0 0 Z N"/></draw:custom-shape><draw:custom-shape draw:style-name="gr25" draw:text-style-name="P74" svg:width="0.156cm" svg:height="0.117cm" svg:x="8.404cm" svg:y="6.394cm"><text:p/><draw:enhanced-geometry svg:viewBox="0 0 21600 21600" draw:type="rectangle" draw:enhanced-path="M 0 0 L 21600 0 21600 21600 0 21600 0 0 Z N"/></draw:custom-shape><draw:custom-shape draw:style-name="gr25" draw:text-style-name="P74" svg:width="0.156cm" svg:height="0.117cm" svg:x="9.051cm" svg:y="7.036cm"><text:p/><draw:enhanced-geometry svg:viewBox="0 0 21600 21600" draw:type="rectangle" draw:enhanced-path="M 0 0 L 21600 0 21600 21600 0 21600 0 0 Z N"/></draw:custom-shape><draw:custom-shape draw:style-name="gr25" draw:text-style-name="P74" svg:width="0.156cm" svg:height="0.117cm" svg:x="9.698cm" svg:y="6.629cm"><text:p/><draw:enhanced-geometry svg:viewBox="0 0 21600 21600" draw:type="rectangle" draw:enhanced-path="M 0 0 L 21600 0 21600 21600 0 21600 0 0 Z N"/></draw:custom-shape><draw:custom-shape draw:style-name="gr25" draw:text-style-name="P74" svg:width="0.156cm" svg:height="0.119cm" svg:x="10.346cm" svg:y="5.965cm"><text:p/><draw:enhanced-geometry svg:viewBox="0 0 21600 21600" draw:type="rectangle" draw:enhanced-path="M 0 0 L 21600 0 21600 21600 0 21600 0 0 Z N"/></draw:custom-shape><draw:custom-shape draw:style-name="gr25" draw:text-style-name="P74" svg:width="0.156cm" svg:height="0.117cm" svg:x="10.993cm" svg:y="6.355cm"><text:p/><draw:enhanced-geometry svg:viewBox="0 0 21600 21600" draw:type="rectangle" draw:enhanced-path="M 0 0 L 21600 0 21600 21600 0 21600 0 0 Z N"/></draw:custom-shape><draw:custom-shape draw:style-name="gr25" draw:text-style-name="P74" svg:width="0.156cm" svg:height="0.117cm" svg:x="11.64cm" svg:y="5.849cm"><text:p/><draw:enhanced-geometry svg:viewBox="0 0 21600 21600" draw:type="rectangle" draw:enhanced-path="M 0 0 L 21600 0 21600 21600 0 21600 0 0 Z N"/></draw:custom-shape><draw:custom-shape draw:style-name="gr25" draw:text-style-name="P74" svg:width="0.158cm" svg:height="0.117cm" svg:x="12.261cm" svg:y="5.5cm"><text:p/><draw:enhanced-geometry svg:viewBox="0 0 21600 21600" draw:type="rectangle" draw:enhanced-path="M 0 0 L 21600 0 21600 21600 0 21600 0 0 Z N"/></draw:custom-shape><draw:custom-shape draw:style-name="gr25" draw:text-style-name="P74" svg:width="0.156cm" svg:height="0.117cm" svg:x="12.909cm" svg:y="6.842cm"><text:p/><draw:enhanced-geometry svg:viewBox="0 0 21600 21600" draw:type="rectangle" draw:enhanced-path="M 0 0 L 21600 0 21600 21600 0 21600 0 0 Z N"/></draw:custom-shape><draw:custom-shape draw:style-name="gr25" draw:text-style-name="P74" svg:width="0.156cm" svg:height="0.117cm" svg:x="13.554cm" svg:y="5.653cm"><text:p/><draw:enhanced-geometry svg:viewBox="0 0 21600 21600" draw:type="rectangle" draw:enhanced-path="M 0 0 L 21600 0 21600 21600 0 21600 0 0 Z N"/></draw:custom-shape><draw:custom-shape draw:style-name="gr25" draw:text-style-name="P74" svg:width="0.156cm" svg:height="0.117cm" svg:x="14.202cm" svg:y="6.629cm"><text:p/><draw:enhanced-geometry svg:viewBox="0 0 21600 21600" draw:type="rectangle" draw:enhanced-path="M 0 0 L 21600 0 21600 21600 0 21600 0 0 Z N"/></draw:custom-shape><draw:custom-shape draw:style-name="gr46" draw:text-style-name="P74" svg:width="0.156cm" svg:height="0.117cm" svg:x="3.909cm" svg:y="5.967cm"><text:p/><draw:enhanced-geometry svg:viewBox="0 0 90 90" draw:type="non-primitive" draw:enhanced-path="M 45 0  L 90 90  L 0 90  L 45 0  Z N"/></draw:custom-shape><draw:custom-shape draw:style-name="gr46" draw:text-style-name="P74" svg:width="0.156cm" svg:height="0.117cm" svg:x="4.548cm" svg:y="5.383cm"><text:p/><draw:enhanced-geometry svg:viewBox="0 0 90 90" draw:type="non-primitive" draw:enhanced-path="M 45 0  L 90 90  L 0 90  L 45 0  Z N"/></draw:custom-shape><draw:custom-shape draw:style-name="gr46" draw:text-style-name="P74" svg:width="0.158cm" svg:height="0.117cm" svg:x="5.193cm" svg:y="5.653cm"><text:p/><draw:enhanced-geometry svg:viewBox="0 0 90 90" draw:type="non-primitive" draw:enhanced-path="M 45 0  L 90 90  L 0 90  L 45 0  Z N"/></draw:custom-shape><draw:custom-shape draw:style-name="gr46" draw:text-style-name="P74" svg:width="0.158cm" svg:height="0.119cm" svg:x="5.841cm" svg:y="4.972cm"><text:p/><draw:enhanced-geometry svg:viewBox="0 0 90 90" draw:type="non-primitive" draw:enhanced-path="M 45 0  L 90 90  L 0 90  L 45 0  Z N"/></draw:custom-shape><draw:custom-shape draw:style-name="gr46" draw:text-style-name="P74" svg:width="0.156cm" svg:height="0.117cm" svg:x="6.486cm" svg:y="5.383cm"><text:p/><draw:enhanced-geometry svg:viewBox="0 0 90 90" draw:type="non-primitive" draw:enhanced-path="M 45 0  L 90 90  L 0 90  L 45 0  Z N"/></draw:custom-shape><draw:custom-shape draw:style-name="gr46" draw:text-style-name="P74" svg:width="0.156cm" svg:height="0.119cm" svg:x="7.109cm" svg:y="5.692cm"><text:p/><draw:enhanced-geometry svg:viewBox="0 0 90 90" draw:type="non-primitive" draw:enhanced-path="M 45 0  L 90 90  L 0 90  L 45 0  Z N"/></draw:custom-shape><draw:custom-shape draw:style-name="gr46" draw:text-style-name="P74" svg:width="0.156cm" svg:height="0.119cm" svg:x="7.756cm" svg:y="5.886cm"><text:p/><draw:enhanced-geometry svg:viewBox="0 0 90 90" draw:type="non-primitive" draw:enhanced-path="M 45 0  L 90 90  L 0 90  L 45 0  Z N"/></draw:custom-shape><draw:custom-shape draw:style-name="gr46" draw:text-style-name="P74" svg:width="0.156cm" svg:height="0.117cm" svg:x="8.404cm" svg:y="5.733cm"><text:p/><draw:enhanced-geometry svg:viewBox="0 0 90 90" draw:type="non-primitive" draw:enhanced-path="M 45 0  L 90 90  L 0 90  L 45 0  Z N"/></draw:custom-shape><draw:custom-shape draw:style-name="gr46" draw:text-style-name="P74" svg:width="0.156cm" svg:height="0.115cm" svg:x="9.051cm" svg:y="5.539cm"><text:p/><draw:enhanced-geometry svg:viewBox="0 0 90 89" draw:type="non-primitive" draw:enhanced-path="M 45 0  L 90 89  L 0 89  L 45 0  Z N"/></draw:custom-shape><draw:custom-shape draw:style-name="gr46" draw:text-style-name="P74" svg:width="0.156cm" svg:height="0.119cm" svg:x="9.698cm" svg:y="5.965cm"><text:p/><draw:enhanced-geometry svg:viewBox="0 0 90 90" draw:type="non-primitive" draw:enhanced-path="M 45 0  L 90 90  L 0 90  L 45 0  Z N"/></draw:custom-shape><draw:custom-shape draw:style-name="gr46" draw:text-style-name="P74" svg:width="0.156cm" svg:height="0.117cm" svg:x="10.346cm" svg:y="5.733cm"><text:p/><draw:enhanced-geometry svg:viewBox="0 0 90 90" draw:type="non-primitive" draw:enhanced-path="M 45 0  L 90 90  L 0 90  L 45 0  Z N"/></draw:custom-shape><draw:custom-shape draw:style-name="gr46" draw:text-style-name="P74" svg:width="0.156cm" svg:height="0.117cm" svg:x="10.993cm" svg:y="6.355cm"><text:p/><draw:enhanced-geometry svg:viewBox="0 0 90 90" draw:type="non-primitive" draw:enhanced-path="M 45 0  L 90 90  L 0 90  L 45 0  Z N"/></draw:custom-shape><draw:custom-shape draw:style-name="gr46" draw:text-style-name="P74" svg:width="0.156cm" svg:height="0.117cm" svg:x="11.64cm" svg:y="5.383cm"><text:p/><draw:enhanced-geometry svg:viewBox="0 0 90 90" draw:type="non-primitive" draw:enhanced-path="M 45 0  L 90 90  L 0 90  L 45 0  Z N"/></draw:custom-shape><draw:custom-shape draw:style-name="gr46" draw:text-style-name="P74" svg:width="0.158cm" svg:height="0.117cm" svg:x="12.261cm" svg:y="6.629cm"><text:p/><draw:enhanced-geometry svg:viewBox="0 0 90 90" draw:type="non-primitive" draw:enhanced-path="M 45 0  L 90 90  L 0 90  L 45 0  Z N"/></draw:custom-shape><draw:custom-shape draw:style-name="gr46" draw:text-style-name="P74" svg:width="0.156cm" svg:height="0.117cm" svg:x="12.909cm" svg:y="6.355cm"><text:p/><draw:enhanced-geometry svg:viewBox="0 0 90 90" draw:type="non-primitive" draw:enhanced-path="M 45 0  L 90 90  L 0 90  L 45 0  Z N"/></draw:custom-shape><draw:custom-shape draw:style-name="gr46" draw:text-style-name="P74" svg:width="0.156cm" svg:height="0.117cm" svg:x="13.554cm" svg:y="5.091cm"><text:p/><draw:enhanced-geometry svg:viewBox="0 0 90 90" draw:type="non-primitive" draw:enhanced-path="M 45 0  L 90 90  L 0 90  L 45 0  Z N"/></draw:custom-shape><draw:custom-shape draw:style-name="gr46" draw:text-style-name="P74" svg:width="0.156cm" svg:height="0.117cm" svg:x="14.202cm" svg:y="5.168cm"><text:p/><draw:enhanced-geometry svg:viewBox="0 0 90 90" draw:type="non-primitive" draw:enhanced-path="M 45 0  L 90 90  L 0 90  L 45 0  Z N"/></draw:custom-shape><draw:frame draw:style-name="gr18" draw:text-style-name="P74" svg:width="0.211cm" svg:height="0.38cm" svg:x="3.535cm" svg:y="7.248cm"><draw:text-box><text:p text:style-name="P74"><text:span text:style-name="T22">0</text:span></text:p></draw:text-box></draw:frame><draw:frame draw:style-name="gr18" draw:text-style-name="P74" svg:width="0.17cm" svg:height="0.378cm" svg:x="3.355cm" svg:y="6.861cm"><draw:text-box><text:p text:style-name="P74"><text:span text:style-name="T21"/></text:p></draw:text-box></draw:frame><draw:frame draw:style-name="gr18" draw:text-style-name="P74" svg:width="0.17cm" svg:height="0.378cm" svg:x="3.355cm" svg:y="6.062cm"><draw:text-box><text:p text:style-name="P74"><text:span text:style-name="T21"/></text:p></draw:text-box></draw:frame><draw:frame draw:style-name="gr18" draw:text-style-name="P74" svg:width="0.417cm" svg:height="0.757cm" svg:x="3.355cm" svg:y="5.671cm"><draw:text-box><text:p text:style-name="P74"><text:span text:style-name="T22">40</text:span></text:p></draw:text-box></draw:frame><draw:frame draw:style-name="gr18" draw:text-style-name="P74" svg:width="0.17cm" svg:height="0.38cm" svg:x="3.355cm" svg:y="5.283cm"><draw:text-box><text:p text:style-name="P74"><text:span text:style-name="T21"/></text:p></draw:text-box></draw:frame><draw:frame draw:style-name="gr18" draw:text-style-name="P74" svg:width="0.417cm" svg:height="0.757cm" svg:x="3.355cm" svg:y="4.874cm"><draw:text-box><text:p text:style-name="P74"><text:span text:style-name="T22">60</text:span></text:p></draw:text-box></draw:frame><draw:frame draw:style-name="gr18" draw:text-style-name="P74" svg:width="0.17cm" svg:height="0.378cm" svg:x="3.355cm" svg:y="4.487cm"><draw:text-box><text:p text:style-name="P74"><text:span text:style-name="T21"/></text:p></draw:text-box></draw:frame><draw:frame draw:style-name="gr18" draw:text-style-name="P74" svg:width="0.417cm" svg:height="0.757cm" svg:x="3.355cm" svg:y="4.096cm"><draw:text-box><text:p text:style-name="P74"><text:span text:style-name="T22">80</text:span></text:p></draw:text-box></draw:frame><draw:frame draw:style-name="gr18" draw:text-style-name="P74" svg:width="0.17cm" svg:height="0.378cm" svg:x="3.355cm" svg:y="3.69cm"><draw:text-box><text:p text:style-name="P74"><text:span text:style-name="T21"/></text:p></draw:text-box></draw:frame><draw:frame draw:style-name="gr18" draw:text-style-name="P74" svg:width="0.625cm" svg:height="0.757cm" svg:x="3.176cm" svg:y="3.298cm"><draw:text-box><text:p text:style-name="P74"><text:span text:style-name="T22">100</text:span></text:p></draw:text-box></draw:frame><draw:frame draw:style-name="gr18" draw:text-style-name="P74" svg:width="0.211cm" svg:height="0.38cm" svg:x="3.899cm" svg:y="7.616cm"><draw:text-box><text:p text:style-name="P74"><text:span text:style-name="T22">1</text:span></text:p></draw:text-box></draw:frame><draw:frame draw:style-name="gr18" draw:text-style-name="P74" svg:width="0.209cm" svg:height="0.38cm" svg:x="4.548cm" svg:y="7.616cm"><draw:text-box><text:p text:style-name="P74"><text:span text:style-name="T22">2</text:span></text:p></draw:text-box></draw:frame><draw:frame draw:style-name="gr18" draw:text-style-name="P74" svg:width="0.209cm" svg:height="0.38cm" svg:x="5.193cm" svg:y="7.616cm"><draw:text-box><text:p text:style-name="P74"><text:span text:style-name="T22">3</text:span></text:p></draw:text-box></draw:frame><draw:frame draw:style-name="gr18" draw:text-style-name="P74" svg:width="0.211cm" svg:height="0.38cm" svg:x="5.839cm" svg:y="7.616cm"><draw:text-box><text:p text:style-name="P74"><text:span text:style-name="T22">4</text:span></text:p></draw:text-box></draw:frame><draw:frame draw:style-name="gr18" draw:text-style-name="P74" svg:width="0.209cm" svg:height="0.38cm" svg:x="6.486cm" svg:y="7.616cm"><draw:text-box><text:p text:style-name="P74"><text:span text:style-name="T22">5</text:span></text:p></draw:text-box></draw:frame><draw:frame draw:style-name="gr18" draw:text-style-name="P74" svg:width="0.211cm" svg:height="0.38cm" svg:x="7.107cm" svg:y="7.616cm"><draw:text-box><text:p text:style-name="P74"><text:span text:style-name="T22">6</text:span></text:p></draw:text-box></draw:frame><draw:frame draw:style-name="gr18" draw:text-style-name="P74" svg:width="0.209cm" svg:height="0.38cm" svg:x="7.756cm" svg:y="7.616cm"><draw:text-box><text:p text:style-name="P74"><text:span text:style-name="T22">7</text:span></text:p></draw:text-box></draw:frame><draw:frame draw:style-name="gr18" draw:text-style-name="P74" svg:width="0.209cm" svg:height="0.38cm" svg:x="8.404cm" svg:y="7.616cm"><draw:text-box><text:p text:style-name="P74"><text:span text:style-name="T22">8</text:span></text:p></draw:text-box></draw:frame><draw:frame draw:style-name="gr18" draw:text-style-name="P74" svg:width="0.211cm" svg:height="0.38cm" svg:x="9.049cm" svg:y="7.616cm"><draw:text-box><text:p text:style-name="P74"><text:span text:style-name="T22">9</text:span></text:p></draw:text-box></draw:frame><draw:frame draw:style-name="gr18" draw:text-style-name="P74" svg:width="0.417cm" svg:height="0.757cm" svg:x="9.594cm" svg:y="7.616cm"><draw:text-box><text:p text:style-name="P74"><text:span text:style-name="T22">10</text:span></text:p></draw:text-box></draw:frame><draw:frame draw:style-name="gr18" draw:text-style-name="P74" svg:width="0.417cm" svg:height="0.757cm" svg:x="10.242cm" svg:y="7.616cm"><draw:text-box><text:p text:style-name="P74"><text:span text:style-name="T22">11</text:span></text:p></draw:text-box></draw:frame><draw:frame draw:style-name="gr18" draw:text-style-name="P74" svg:width="0.417cm" svg:height="0.757cm" svg:x="10.889cm" svg:y="7.616cm"><draw:text-box><text:p text:style-name="P74"><text:span text:style-name="T22">12</text:span></text:p></draw:text-box></draw:frame><draw:frame draw:style-name="gr18" draw:text-style-name="P74" svg:width="0.417cm" svg:height="0.757cm" svg:x="11.536cm" svg:y="7.616cm"><draw:text-box><text:p text:style-name="P74"><text:span text:style-name="T22">13</text:span></text:p></draw:text-box></draw:frame><draw:frame draw:style-name="gr18" draw:text-style-name="P74" svg:width="0.417cm" svg:height="0.757cm" svg:x="12.159cm" svg:y="7.616cm"><draw:text-box><text:p text:style-name="P74"><text:span text:style-name="T22">14</text:span></text:p></draw:text-box></draw:frame><draw:frame draw:style-name="gr18" draw:text-style-name="P74" svg:width="0.417cm" svg:height="0.757cm" svg:x="12.805cm" svg:y="7.616cm"><draw:text-box><text:p text:style-name="P74"><text:span text:style-name="T22">15</text:span></text:p></draw:text-box></draw:frame><draw:frame draw:style-name="gr18" draw:text-style-name="P74" svg:width="0.417cm" svg:height="0.757cm" svg:x="13.452cm" svg:y="7.616cm"><draw:text-box><text:p text:style-name="P74"><text:span text:style-name="T22">16</text:span></text:p></draw:text-box></draw:frame><draw:frame draw:style-name="gr18" draw:text-style-name="P74" svg:width="0.415cm" svg:height="0.757cm" svg:x="14.096cm" svg:y="7.616cm"><draw:text-box><text:p text:style-name="P74"><text:span text:style-name="T22">17</text:span></text:p></draw:text-box></draw:frame><draw:frame draw:style-name="gr15" draw:text-style-name="P74" svg:width="4.248cm" svg:height="0.955cm" draw:transform="rotate (1.5707963267946) translate (2.2225cm 4.2545cm)"><draw:text-box><text:p text:style-name="P74"><text:span text:style-name="T20">успешность решения, %</text:span></text:p></draw:text-box></draw:frame><draw:frame draw:style-name="gr18" draw:text-style-name="P74" svg:width="1.751cm" svg:height="0.74cm" svg:x="9.139cm" svg:y="8.724cm"><draw:text-box><text:p text:style-name="P74"><text:span text:style-name="T25">эскиз</text:span></text:p></draw:text-box></draw:frame><draw:frame draw:style-name="gr18" draw:text-style-name="P74" svg:width="1.544cm" svg:height="0.925cm" svg:x="5.774cm" svg:y="8.726cm"><draw:text-box><text:p text:style-name="P74"><text:span text:style-name="T26">текст</text:span></text:p></draw:text-box></draw:frame><draw:g draw:style-name="gr22"><draw:g draw:style-name="gr22"><draw:line draw:style-name="gr47" draw:text-style-name="P73" svg:x1="4.654cm" svg:y1="9.036cm" svg:x2="5.293cm" svg:y2="9.036cm"><text:p/></draw:line><draw:custom-shape draw:style-name="gr45" draw:text-style-name="P74" svg:width="0.142cm" svg:height="0.145cm" svg:x="4.888cm" svg:y="8.973cm"><text:p/><draw:enhanced-geometry svg:viewBox="0 0 90 91" draw:type="non-primitive" draw:enhanced-path="M 45 0  L 90 46  L 45 91  L 0 46  L 45 0  Z N"/></draw:custom-shape></draw:g><draw:g draw:style-name="gr22"><draw:line draw:style-name="gr40" draw:text-style-name="P73" svg:x1="8.017cm" svg:y1="9.031cm" svg:x2="8.656cm" svg:y2="9.031cm"><text:p/></draw:line><draw:custom-shape draw:style-name="gr25" draw:text-style-name="P74" svg:width="0.142cm" svg:height="0.122cm" svg:x="8.278cm" svg:y="8.973cm"><text:p/><draw:enhanced-geometry svg:viewBox="0 0 21600 21600" draw:type="rectangle" draw:enhanced-path="M 0 0 L 21600 0 21600 21600 0 21600 0 0 Z N"/></draw:custom-shape></draw:g><draw:g draw:style-name="gr22"><draw:line draw:style-name="gr40" draw:text-style-name="P73" svg:x1="11.101cm" svg:y1="9.058cm" svg:x2="11.74cm" svg:y2="9.058cm"><text:p/></draw:line><draw:custom-shape draw:style-name="gr46" draw:text-style-name="P74" svg:width="0.142cm" svg:height="0.122cm" svg:x="11.362cm" svg:y="8.973cm"><text:p/><draw:enhanced-geometry svg:viewBox="0 0 90 90" draw:type="non-primitive" draw:enhanced-path="M 45 0  L 90 90  L 0 90  L 45 0  Z N"/></draw:custom-shape></draw:g></draw:g><draw:frame draw:style-name="gr18" draw:text-style-name="P74" svg:width="1.98cm" svg:height="0.925cm" svg:x="12.222cm" svg:y="8.726cm"><draw:text-box><text:p text:style-name="P74"><text:span text:style-name="T26">график</text:span></text:p></draw:text-box></draw:frame><draw:frame draw:style-name="gr18" draw:text-style-name="P74" svg:width="0.417cm" svg:height="0.757cm" svg:x="3.355cm" svg:y="6.353cm"><draw:text-box><text:p text:style-name="P74"><text:span text:style-name="T24">2</text:span><text:span text:style-name="T22">0</text:span></text:p></draw:text-box></draw:frame></draw:g></text:p>
      <text:p text:style-name="P67"/>
      <text:p text:style-name="P68"><draw:frame draw:style-name="fr1" draw:name="Врезка1" text:anchor-type="char" svg:x="15.057cm" svg:y="0.542cm" svg:width="0.169cm" svg:height="0.377cm" draw:z-index="28"><draw:text-box><text:p text:style-name="Standard"/></draw:text-box></draw:frame></text:p>
      <text:p text:style-name="P67"/>
      <text:p text:style-name="P67"/>
      <text:p text:style-name="P67"/>
      <text:p text:style-name="P67"/>
      <text:p text:style-name="P40"/>
      <text:p text:style-name="P40"/>
      <text:p text:style-name="P40"/>
      <text:p text:style-name="P40"/>
      <text:p text:style-name="P38"><text:span text:style-name="T10">Рис. 2. Индивидуальные показатели "успешности" решения</text:span></text:p>
      <text:p text:style-name="P38"><text:span text:style-name="T10">физических задач с разной формой представления условий</text:span></text:p>
      <text:p text:style-name="P40">учащимися 10-х классов.</text:p>
      <text:p text:style-name="P40"/>
      <text:p text:style-name="P67"><text:soft-page-break/><text:s/>Как видим, у разных испытуемых они колеблются в весьма широких пределах, составляя в том числе полярные соотношения. Анализ подобных графиков позволил установить средние групповые показатели успешности распознавания физических законов и формул, необходимых для решения задачи при разных формах представления ее условия (рис. 3). В исследуемых <text:s/>9-х <text:s/>классах в среднем большая успешность решения характерна для задач, условия которых представлены вербально. Из этого следует, что для подобной выборки есть смысл организовать массовый корректирующий (обучающий) эксперимент. У учащихся 10-х, 11-х классов, абитуриентов и первокурсников РВАИ <text:s/><text:span text:style-name="T8">средние </text:span><text:s/>показатели <text:s text:c="2"/>успешности <text:s/>решения <text:s/>мало <text:s/>зависели <text:s/>от формы представления условия при заметных индивидуальных разбросах. Небольшое (но статистически значимое) отклонение в сторону большей успешности<draw:custom-shape text:anchor-type="char" draw:z-index="33" draw:style-name="gr34" draw:text-style-name="P74" svg:width="13.87cm" svg:height="5.91cm" svg:x="1.27cm" svg:y="0.635cm"><text:p/><draw:enhanced-geometry svg:viewBox="0 0 21600 21600" draw:type="rectangle" draw:enhanced-path="M 0 0 L 21600 0 21600 21600 0 21600 0 0 Z N"/></draw:custom-shape> <text:s/>решения дали задачи, представленные вербально (рис.3), и все же в таких <text:s text:c="2"/>группах можно ожидать эффект только от индивидуального обучения. Этот вывод наиболее достоверно подтверждают <text:s/>результаты массового тестирования абитуриентов.</text:p>
      <text:p text:style-name="P2"><draw:g text:anchor-type="char" draw:z-index="31" draw:style-name="gr17"><draw:line draw:style-name="gr27" draw:text-style-name="P73" svg:x1="3.92cm" svg:y1="11.294cm" svg:x2="14.253cm" svg:y2="11.294cm"><text:p/></draw:line><draw:line draw:style-name="gr27" draw:text-style-name="P73" svg:x1="3.936cm" svg:y1="10.637cm" svg:x2="14.255cm" svg:y2="10.633cm"><text:p/></draw:line><draw:line draw:style-name="gr27" draw:text-style-name="P73" svg:x1="3.934cm" svg:y1="9.993cm" svg:x2="14.253cm" svg:y2="9.991cm"><text:p/></draw:line><draw:line draw:style-name="gr27" draw:text-style-name="P73" svg:x1="3.925cm" svg:y1="8.677cm" svg:x2="14.253cm" svg:y2="8.675cm"><text:p/></draw:line><draw:line draw:style-name="gr27" draw:text-style-name="P73" svg:x1="3.92cm" svg:y1="9.338cm" svg:x2="14.253cm" svg:y2="9.338cm"><text:p/></draw:line><draw:custom-shape draw:style-name="gr36" draw:text-style-name="P74" svg:width="0.585cm" svg:height="2.952cm" svg:x="4.352cm" svg:y="8.998cm"><text:p/><draw:enhanced-geometry svg:viewBox="0 0 21600 21600" draw:type="rectangle" draw:enhanced-path="M 0 0 L 21600 0 21600 21600 0 21600 0 0 Z N"/></draw:custom-shape><draw:custom-shape draw:style-name="gr36" draw:text-style-name="P74" svg:width="0.586cm" svg:height="3.728cm" svg:x="12.157cm" svg:y="8.223cm"><text:p/><draw:enhanced-geometry svg:viewBox="0 0 21600 21600" draw:type="rectangle" draw:enhanced-path="M 0 0 L 21600 0 21600 21600 0 21600 0 0 Z N"/></draw:custom-shape><draw:custom-shape draw:style-name="gr37" draw:text-style-name="P74" svg:width="0.586cm" svg:height="2.227cm" svg:x="4.936cm" svg:y="9.723cm"><text:p/><draw:enhanced-geometry svg:viewBox="0 0 21600 21600" draw:type="rectangle" draw:enhanced-path="M 0 0 L 21600 0 21600 21600 0 21600 0 0 Z N"/></draw:custom-shape><draw:custom-shape draw:style-name="gr38" draw:text-style-name="P74" svg:width="0.585cm" svg:height="3.021cm" svg:x="12.743cm" svg:y="8.932cm"><text:p/><draw:enhanced-geometry svg:viewBox="0 0 21600 21600" draw:type="rectangle" draw:enhanced-path="M 0 0 L 21600 0 21600 21600 0 21600 0 0 Z N"/></draw:custom-shape><draw:custom-shape draw:style-name="gr39" draw:text-style-name="P74" svg:width="0.586cm" svg:height="2.024cm" svg:x="5.521cm" svg:y="9.925cm"><text:p/><draw:enhanced-geometry svg:viewBox="0 0 21600 21600" draw:type="rectangle" draw:enhanced-path="M 0 0 L 21600 0 21600 21600 0 21600 0 0 Z N"/></draw:custom-shape><draw:custom-shape draw:style-name="gr39" draw:text-style-name="P74" svg:width="0.586cm" svg:height="3.204cm" svg:x="13.325cm" svg:y="8.74cm"><text:p/><draw:enhanced-geometry svg:viewBox="0 0 21600 21600" draw:type="rectangle" draw:enhanced-path="M 0 0 L 21600 0 21600 21600 0 21600 0 0 Z N"/></draw:custom-shape><draw:line draw:style-name="gr40" draw:text-style-name="P73" svg:x1="3.925cm" svg:y1="8.02cm" svg:x2="3.927cm" svg:y2="11.948cm"><text:p/></draw:line><draw:line draw:style-name="gr40" draw:text-style-name="P73" svg:x1="3.819cm" svg:y1="11.949cm" svg:x2="3.925cm" svg:y2="11.951cm"><text:p/></draw:line><draw:line draw:style-name="gr40" draw:text-style-name="P73" svg:x1="3.819cm" svg:y1="11.291cm" svg:x2="3.925cm" svg:y2="11.293cm"><text:p/></draw:line><draw:line draw:style-name="gr40" draw:text-style-name="P73" svg:x1="3.819cm" svg:y1="10.633cm" svg:x2="3.925cm" svg:y2="10.635cm"><text:p/></draw:line><draw:line draw:style-name="gr40" draw:text-style-name="P73" svg:x1="3.819cm" svg:y1="9.992cm" svg:x2="3.925cm" svg:y2="9.994cm"><text:p/></draw:line><draw:line draw:style-name="gr40" draw:text-style-name="P73" svg:x1="3.819cm" svg:y1="9.336cm" svg:x2="3.925cm" svg:y2="9.336cm"><text:p/></draw:line><draw:line draw:style-name="gr40" draw:text-style-name="P73" svg:x1="3.819cm" svg:y1="8.677cm" svg:x2="3.925cm" svg:y2="8.679cm"><text:p/></draw:line><draw:line draw:style-name="gr40" draw:text-style-name="P73" svg:x1="3.819cm" svg:y1="8.02cm" svg:x2="3.925cm" svg:y2="8.022cm"><text:p/></draw:line><draw:line draw:style-name="gr40" draw:text-style-name="P73" svg:x1="3.818cm" svg:y1="11.949cm" svg:x2="14.253cm" svg:y2="11.947cm"><text:p/></draw:line><draw:line draw:style-name="gr40" draw:text-style-name="P73" svg:x1="3.925cm" svg:y1="12.016cm" svg:x2="3.927cm" svg:y2="11.947cm"><text:p/></draw:line><draw:line draw:style-name="gr40" draw:text-style-name="P73" svg:x1="6.557cm" svg:y1="12.016cm" svg:x2="6.559cm" svg:y2="11.947cm"><text:p/></draw:line><draw:line draw:style-name="gr40" draw:text-style-name="P73" svg:x1="9.189cm" svg:y1="12.016cm" svg:x2="9.191cm" svg:y2="11.947cm"><text:p/></draw:line><draw:line draw:style-name="gr40" draw:text-style-name="P73" svg:x1="11.794cm" svg:y1="12.016cm" svg:x2="11.796cm" svg:y2="11.947cm"><text:p/></draw:line><draw:line draw:style-name="gr40" draw:text-style-name="P73" svg:x1="14.253cm" svg:y1="12.019cm" svg:x2="14.253cm" svg:y2="11.95cm"><text:p/></draw:line><draw:frame draw:style-name="gr18" draw:text-style-name="P74" svg:width="0.225cm" svg:height="0.308cm" svg:x="3.474cm" svg:y="11.815cm"><draw:text-box><text:p text:style-name="P74"><text:span text:style-name="T22">0</text:span></text:p></draw:text-box></draw:frame><draw:frame draw:style-name="gr18" draw:text-style-name="P74" svg:width="0.449cm" svg:height="0.618cm" svg:x="3.287cm" svg:y="11.157cm"><draw:text-box><text:p text:style-name="P74"><text:span text:style-name="T22">10</text:span></text:p></draw:text-box></draw:frame><draw:frame draw:style-name="gr18" draw:text-style-name="P74" svg:width="0.449cm" svg:height="0.618cm" svg:x="3.287cm" svg:y="10.499cm"><draw:text-box><text:p text:style-name="P74"><text:span text:style-name="T22">20</text:span></text:p></draw:text-box></draw:frame><draw:frame draw:style-name="gr18" draw:text-style-name="P74" svg:width="0.449cm" svg:height="0.616cm" svg:x="3.287cm" svg:y="9.857cm"><draw:text-box><text:p text:style-name="P74"><text:span text:style-name="T22">30</text:span></text:p></draw:text-box></draw:frame><draw:frame draw:style-name="gr18" draw:text-style-name="P74" svg:width="0.449cm" svg:height="0.618cm" svg:x="3.287cm" svg:y="9.201cm"><draw:text-box><text:p text:style-name="P74"><text:span text:style-name="T22">40</text:span></text:p></draw:text-box></draw:frame><draw:frame draw:style-name="gr18" draw:text-style-name="P74" svg:width="0.449cm" svg:height="0.616cm" svg:x="3.287cm" svg:y="8.541cm"><draw:text-box><text:p text:style-name="P74"><text:span text:style-name="T22">50</text:span></text:p></draw:text-box></draw:frame><draw:frame draw:style-name="gr18" draw:text-style-name="P74" svg:width="0.449cm" svg:height="0.618cm" svg:x="3.287cm" svg:y="7.885cm"><draw:text-box><text:p text:style-name="P74"><text:span text:style-name="T22">60</text:span></text:p></draw:text-box></draw:frame><draw:line draw:style-name="gr27" draw:text-style-name="P73" svg:x1="14.253cm" svg:y1="11.949cm" svg:x2="14.251cm" svg:y2="8.019cm"><text:p/></draw:line><draw:line draw:style-name="gr27" draw:text-style-name="P73" svg:x1="3.927cm" svg:y1="8.022cm" svg:x2="14.253cm" svg:y2="8.022cm"><text:p/></draw:line><draw:frame draw:style-name="gr15" draw:text-style-name="P74" svg:width="4.179cm" svg:height="1.071cm" draw:transform="rotate (1.5707963267946) translate (2.2225cm 8.81238888888889cm)"><draw:text-box><text:p text:style-name="P74"><text:span text:style-name="T20">успешность решения, %</text:span></text:p></draw:text-box></draw:frame><draw:g draw:style-name="gr22"><draw:g draw:style-name="gr22"><draw:custom-shape draw:style-name="gr41" draw:text-style-name="P74" svg:width="0.235cm" svg:height="0.135cm" svg:x="5.716cm" svg:y="13.287cm"><text:p/><draw:enhanced-geometry svg:viewBox="0 0 21600 21600" draw:type="rectangle" draw:enhanced-path="M 0 0 L 21600 0 21600 21600 0 21600 0 0 Z N"/></draw:custom-shape><draw:frame draw:style-name="gr18" draw:text-style-name="P74" svg:width="1.052cm" svg:height="0.618cm" svg:x="6.038cm" svg:y="13.205cm"><draw:text-box><text:p text:style-name="P74"><text:span text:style-name="T21">текст</text:span></text:p></draw:text-box></draw:frame></draw:g><draw:g draw:style-name="gr22"><draw:custom-shape draw:style-name="gr42" draw:text-style-name="P74" svg:width="0.264cm" svg:height="0.135cm" svg:x="8.134cm" svg:y="13.289cm"><text:p/><draw:enhanced-geometry svg:viewBox="0 0 21600 21600" draw:type="rectangle" draw:enhanced-path="M 0 0 L 21600 0 21600 21600 0 21600 0 0 Z N"/></draw:custom-shape><draw:frame draw:style-name="gr18" draw:text-style-name="P74" svg:width="1.195cm" svg:height="0.618cm" svg:x="8.492cm" svg:y="13.205cm"><draw:text-box><text:p text:style-name="P74"><text:span text:style-name="T21">эскиз</text:span></text:p></draw:text-box></draw:frame></draw:g><draw:g draw:style-name="gr22"><draw:custom-shape draw:style-name="gr39" draw:text-style-name="P74" svg:width="0.239cm" svg:height="0.135cm" svg:x="10.852cm" svg:y="13.289cm"><text:p/><draw:enhanced-geometry svg:viewBox="0 0 21600 21600" draw:type="rectangle" draw:enhanced-path="M 0 0 L 21600 0 21600 21600 0 21600 0 0 Z N"/></draw:custom-shape><draw:frame draw:style-name="gr18" draw:text-style-name="P74" svg:width="1.433cm" svg:height="0.618cm" svg:x="11.178cm" svg:y="13.205cm"><draw:text-box><text:p text:style-name="P74"><text:span text:style-name="T21">график</text:span></text:p></draw:text-box></draw:frame></draw:g></draw:g><draw:g draw:style-name="gr22"><draw:frame draw:style-name="gr18" draw:text-style-name="P74" svg:width="0.182cm" svg:height="0.308cm" svg:x="3.174cm" svg:y="4.053cm"><draw:text-box><text:p text:style-name="P74"><text:span text:style-name="T21"/></text:p></draw:text-box></draw:frame><draw:line draw:style-name="gr27" draw:text-style-name="P73" svg:x1="3.775cm" svg:y1="4.68cm" svg:x2="14.194cm" svg:y2="4.68cm"><text:p/></draw:line><draw:line draw:style-name="gr27" draw:text-style-name="P73" svg:x1="3.766cm" svg:y1="5.311cm" svg:x2="14.194cm" svg:y2="5.309cm"><text:p/></draw:line><draw:line draw:style-name="gr27" draw:text-style-name="P73" svg:x1="3.779cm" svg:y1="5.928cm" svg:x2="14.195cm" svg:y2="5.928cm"><text:p/></draw:line><draw:line draw:style-name="gr27" draw:text-style-name="P73" svg:x1="3.766cm" svg:y1="6.562cm" svg:x2="14.194cm" svg:y2="6.558cm"><text:p/></draw:line><draw:custom-shape draw:style-name="gr36" draw:text-style-name="P74" svg:width="0.571cm" svg:height="3.063cm" svg:x="4.237cm" svg:y="4.112cm"><text:p/><draw:enhanced-geometry svg:viewBox="0 0 21600 21600" draw:type="rectangle" draw:enhanced-path="M 0 0 L 21600 0 21600 21600 0 21600 0 0 Z N"/></draw:custom-shape><draw:line draw:style-name="gr27" draw:text-style-name="P73" svg:x1="3.775cm" svg:y1="4.064cm" svg:x2="14.196cm" svg:y2="4.064cm"><text:p/></draw:line><draw:custom-shape draw:style-name="gr36" draw:text-style-name="P74" svg:width="0.572cm" svg:height="2.812cm" svg:x="12.078cm" svg:y="4.364cm"><text:p/><draw:enhanced-geometry svg:viewBox="0 0 21600 21600" draw:type="rectangle" draw:enhanced-path="M 0 0 L 21600 0 21600 21600 0 21600 0 0 Z N"/></draw:custom-shape><draw:custom-shape draw:style-name="gr38" draw:text-style-name="P74" svg:width="0.537cm" svg:height="1.749cm" svg:x="4.819cm" svg:y="5.428cm"><text:p/><draw:enhanced-geometry svg:viewBox="0 0 21600 21600" draw:type="rectangle" draw:enhanced-path="M 0 0 L 21600 0 21600 21600 0 21600 0 0 Z N"/></draw:custom-shape><draw:custom-shape draw:style-name="gr38" draw:text-style-name="P74" svg:width="0.595cm" svg:height="2.114cm" svg:x="12.648cm" svg:y="5.059cm"><text:p/><draw:enhanced-geometry svg:viewBox="0 0 21600 21600" draw:type="rectangle" draw:enhanced-path="M 0 0 L 21600 0 21600 21600 0 21600 0 0 Z N"/></draw:custom-shape><draw:custom-shape draw:style-name="gr39" draw:text-style-name="P74" svg:width="0.569cm" svg:height="1.999cm" svg:x="5.354cm" svg:y="5.177cm"><text:p/><draw:enhanced-geometry svg:viewBox="0 0 21600 21600" draw:type="rectangle" draw:enhanced-path="M 0 0 L 21600 0 21600 21600 0 21600 0 0 Z N"/></draw:custom-shape><draw:custom-shape draw:style-name="gr39" draw:text-style-name="P74" svg:width="0.569cm" svg:height="2.613cm" svg:x="13.242cm" svg:y="4.563cm"><text:p/><draw:enhanced-geometry svg:viewBox="0 0 21600 21600" draw:type="rectangle" draw:enhanced-path="M 0 0 L 21600 0 21600 21600 0 21600 0 0 Z N"/></draw:custom-shape><draw:line draw:style-name="gr40" draw:text-style-name="P73" svg:x1="3.669cm" svg:y1="7.176cm" svg:x2="3.77cm" svg:y2="7.176cm"><text:p/></draw:line><draw:line draw:style-name="gr40" draw:text-style-name="P73" svg:x1="3.669cm" svg:y1="6.558cm" svg:x2="3.77cm" svg:y2="6.56cm"><text:p/></draw:line><draw:line draw:style-name="gr40" draw:text-style-name="P73" svg:x1="3.669cm" svg:y1="5.927cm" svg:x2="3.77cm" svg:y2="5.929cm"><text:p/></draw:line><draw:line draw:style-name="gr40" draw:text-style-name="P73" svg:x1="3.669cm" svg:y1="5.311cm" svg:x2="3.77cm" svg:y2="5.313cm"><text:p/></draw:line><draw:line draw:style-name="gr40" draw:text-style-name="P73" svg:x1="3.669cm" svg:y1="4.68cm" svg:x2="3.77cm" svg:y2="4.68cm"><text:p/></draw:line><draw:line draw:style-name="gr40" draw:text-style-name="P73" svg:x1="3.669cm" svg:y1="4.064cm" svg:x2="3.77cm" svg:y2="4.064cm"><text:p/></draw:line><draw:line draw:style-name="gr40" draw:text-style-name="P73" svg:x1="3.781cm" svg:y1="7.181cm" svg:x2="14.202cm" svg:y2="7.185cm"><text:p/></draw:line><draw:line draw:style-name="gr40" draw:text-style-name="P73" svg:x1="6.37cm" svg:y1="7.239cm" svg:x2="6.372cm" svg:y2="7.174cm"><text:p/></draw:line><draw:line draw:style-name="gr40" draw:text-style-name="P73" svg:x1="8.968cm" svg:y1="7.239cm" svg:x2="8.97cm" svg:y2="7.174cm"><text:p/></draw:line><draw:line draw:style-name="gr40" draw:text-style-name="P73" svg:x1="11.595cm" svg:y1="7.239cm" svg:x2="11.595cm" svg:y2="7.174cm"><text:p/></draw:line><draw:frame draw:style-name="gr18" draw:text-style-name="P74" svg:width="0.227cm" svg:height="0.309cm" svg:x="3.347cm" svg:y="7.042cm"><draw:text-box><text:p text:style-name="P74"><text:span text:style-name="T22">0</text:span></text:p></draw:text-box></draw:frame><draw:frame draw:style-name="gr18" draw:text-style-name="P74" svg:width="0.449cm" svg:height="0.618cm" svg:x="3.176cm" svg:y="6.426cm"><draw:text-box><text:p text:style-name="P74"><text:span text:style-name="T22">10</text:span></text:p></draw:text-box></draw:frame><draw:frame draw:style-name="gr18" draw:text-style-name="P74" svg:width="0.449cm" svg:height="0.618cm" svg:x="3.176cm" svg:y="5.794cm"><draw:text-box><text:p text:style-name="P74"><text:span text:style-name="T22">20</text:span></text:p></draw:text-box></draw:frame><draw:frame draw:style-name="gr18" draw:text-style-name="P74" svg:width="0.449cm" svg:height="0.618cm" svg:x="3.176cm" svg:y="5.177cm"><draw:text-box><text:p text:style-name="P74"><text:span text:style-name="T22">30</text:span></text:p></draw:text-box></draw:frame><draw:frame draw:style-name="gr18" draw:text-style-name="P74" svg:width="0.449cm" svg:height="0.616cm" svg:x="3.176cm" svg:y="4.546cm"><draw:text-box><text:p text:style-name="P74"><text:span text:style-name="T22">40</text:span></text:p></draw:text-box></draw:frame><draw:frame draw:style-name="gr18" draw:text-style-name="P74" svg:width="0.449cm" svg:height="0.618cm" svg:x="3.176cm" svg:y="3.93cm"><draw:text-box><text:p text:style-name="P74"><text:span text:style-name="T22">50</text:span></text:p></draw:text-box></draw:frame><draw:line draw:style-name="gr40" draw:text-style-name="P73" svg:x1="14.179cm" svg:y1="7.191cm" svg:x2="14.213cm" svg:y2="4.055cm"><text:p/></draw:line><draw:line draw:style-name="gr40" draw:text-style-name="P73" svg:x1="3.862cm" svg:y1="4.064cm" svg:x2="3.862cm" svg:y2="7.176cm"><text:p/></draw:line></draw:g></draw:g><draw:frame text:anchor-type="char" draw:z-index="30" draw:style-name="gr35" draw:text-style-name="P74" svg:width="4.693cm" svg:height="1.121cm" draw:transform="rotate (1.5707963267946) translate (2.2225cm 7.66938888888889cm)"><draw:text-box><text:p text:style-name="P74"><text:span text:style-name="T20">успешность решения, %</text:span></text:p></draw:text-box></draw:frame><text:span text:style-name="T1"> <text:s text:c="2"/></text:span><text:span text:style-name="T1"><text:s text:c="5"/>В этом случае прежде <text:s/>всего проведена проверка <text:s/>соответствия сложности <text:s/>заданий <text:s/>уровню <text:s/>подготовки кандидатов. Как следует из рис.4, полученное <text:s/>распределение <text:s/>близко к нормальному с <text:s/>левосторонней <text:s/>ассиметрией, то есть чаще встречаются более низкие <text:s/>значения <text:s/>признака <text:s/>(за <text:s/>признак <text:s text:c="2"/>принято <text:s text:c="2"/>число <text:s text:c="2"/>задач, решенных абитуриентом). Это свидетельствует <text:s/>о <text:s/>том, что <text:s/>тестовые <text:s/>задания <text:s/>вполне соответствуют подготовке испытуемых.</text:span></text:p>
      <text:p text:style-name="P2"><text:s text:c="7"/><text:tab/></text:p>
      <text:p text:style-name="P52"><text:s text:c="14"/></text:p>
      <text:p text:style-name="P52"/>
      <text:p text:style-name="P52"/>
      <text:p text:style-name="P52"/>
      <text:p text:style-name="P52"/>
      <text:p text:style-name="P48"><text:span text:style-name="T10"><text:s text:c="25"/>9 класс <text:s text:c="48"/>10 класс</text:span></text:p>
      <text:p text:style-name="P61"><draw:custom-shape text:anchor-type="char" draw:z-index="29" draw:style-name="gr34" draw:text-style-name="P74" svg:width="15.558cm" svg:height="4.829cm" svg:x="1.27cm" svg:y="0.189cm"><text:p/><draw:enhanced-geometry svg:viewBox="0 0 21600 21600" draw:type="rectangle" draw:enhanced-path="M 0 0 L 21600 0 21600 21600 0 21600 0 0 Z N"/></draw:custom-shape></text:p>
      <text:p text:style-name="P52"/>
      <text:p text:style-name="P52"/>
      <text:p text:style-name="P52"/>
      <text:p text:style-name="P52"/>
      <text:p text:style-name="P52"/>
      <text:p text:style-name="P52"/>
      <text:p text:style-name="P52"/>
      <text:p text:style-name="P49"><text:span text:style-name="T9"><text:s text:c="25"/></text:span><text:span text:style-name="T10">11 класс <text:s text:c="39"/>курсанты <text:s text:c="2"/>РВАИ</text:span></text:p>
      <text:p text:style-name="P63"/>
      <text:p text:style-name="P40"/>
      <text:p text:style-name="P38"><text:span text:style-name="T10">Рис.3. Гистограммы "успешности"решения физических задач с разной формой представления условия</text:span></text:p>
      <text:p text:style-name="P38"><text:soft-page-break/><draw:frame draw:style-name="fr3" draw:name="Объект1" text:anchor-type="as-char" svg:width="15.859cm" svg:height="7.922cm" draw:z-index="1"><draw:object-ole xlink:href="./Object 1" xlink:type="simple" xlink:show="embed" xlink:actuate="onLoad"/><draw:image xlink:href="./ObjectReplacements/Object 1" xlink:type="simple" xlink:show="embed" xlink:actuate="onLoad"/></draw:frame><text:span text:style-name="T11">Рис.4. Распределение испытуемых по числу</text:span><text:span text:style-name="T7"> </text:span></text:p>
      <text:p text:style-name="P5"><text:s/>решенных задач </text:p>
      <text:p text:style-name="P39"/>
      <text:p text:style-name="P39"><text:s text:c="8"/>Анализ <text:s/>успешности решения задач с разной формой представления условий по каждой задаче и по всему ансамблю задач в общем показал, что отдельные задачи могут дать статистически значимые отличия <text:s/>успешности их решения от формы представления условий, однако в среднем по всем задачам это не наблюдается. </text:p>
      <text:p text:style-name="P66"><text:s/>Данная выборка (абитуриенты из разных регионов) интересна тем, что она усредняет признаки, характерные для данной школы, региональной традиции, конкретного педагога и т.д. Результаты свидетельствуют, что в среднем по регионам явно выраженные «перекосы» в распознавании и решении задач, условия которых выражены в разной форме, отсутствуют, что, не снимает проблем, которые в этом отношении возникают в отдельных группах и (особенно) у отдельных учащихся. </text:p>
      <text:p text:style-name="P43"><text:span text:style-name="T7"><text:s text:c="3"/>Существующие технологии обучения не учитывают индивидуальных особенностей восприятия, памяти и мышления учащегося, имеющих отношение к форме представления условия задач. Соответственно, они не обеспечивают личностно-ориентированного подхода к обучаемому, основанного на индивидуализации, гуманизации и дифференциации.</text:span></text:p>
      <text:p text:style-name="P69"><text:span text:style-name="T7">Решение указанных проблем возможно лишь при разработке и внедрении комплексных содержания и <text:s/>методики обучения решению задач с разной формой представления условий, целью которых является устранение индивидуальных «перекосов» распознавания задач с разной формой представления условий. Это должно способствовать более полному развитию способностей обучаемых, повышению качества их знаний и практических умений, увеличению познавательной активности и повышению интереса к предмету.</text:span></text:p>
      <text:p text:style-name="P67"><text:soft-page-break/><text:span text:style-name="T7">Разработанные в диссертации дидактические материалы (комплект задач с разной формой представления условий), позволяют скорректировать обучение в направлении устранения названных «перекосов»..</text:span></text:p>
      <text:p text:style-name="P67">Внедрение разработанных дидактических средств и методики корректирующего обучения осуществлялось на базе 10-х, 11-х классов средних школ №№33 и 54 и первокурсников Рязанского военного автомобильного института. Обучение, осуществляемое одним и тем же преподавателем, было организовано как индивидуально, так и в условиях работы класса с привлечением ПЭВМ. <text:s/>Для этого создана электронная версия дидактических средств (методические указания с набором задач с разной формой представления условия). Организации обучения предшествовала диагностика успешности решения задач, имеющих различную форму представления условия. Итоги диагностического тестирования показали целесообразность организации индивидуального обучения среди выделенной группы курсантов, и группового в 10-х и 11-х классах. Усредненные результаты обучения в условиях работы класса представлены на рис.5, а итоги индивидуального обучения – на рис. <text:s/>6 –7.</text:p>
      <text:p text:style-name="P64"><draw:g text:anchor-type="char" draw:z-index="35" draw:style-name="gr17"><draw:frame draw:style-name="gr15" draw:text-style-name="P74" svg:width="4.312cm" svg:height="0.92cm" draw:transform="rotate (1.5707963267946) translate (2.86026388888889cm 4.81541666666667cm)"><draw:text-box><text:p text:style-name="P74"><text:span text:style-name="T20">успешность решения, %</text:span></text:p></draw:text-box></draw:frame><draw:line draw:style-name="gr27" draw:text-style-name="P73" svg:x1="4.25cm" svg:y1="7.722cm" svg:x2="13.262cm" svg:y2="7.722cm"><text:p/></draw:line><draw:line draw:style-name="gr27" draw:text-style-name="P73" svg:x1="4.248cm" svg:y1="6.992cm" svg:x2="13.261cm" svg:y2="6.992cm"><text:p/></draw:line><draw:line draw:style-name="gr27" draw:text-style-name="P73" svg:x1="4.25cm" svg:y1="6.275cm" svg:x2="13.265cm" svg:y2="6.277cm"><text:p/></draw:line><draw:line draw:style-name="gr27" draw:text-style-name="P73" svg:x1="4.248cm" svg:y1="5.542cm" svg:x2="13.261cm" svg:y2="5.546cm"><text:p/></draw:line><draw:line draw:style-name="gr27" draw:text-style-name="P73" svg:x1="4.25cm" svg:y1="4.803cm" svg:x2="13.263cm" svg:y2="4.805cm"><text:p/></draw:line><draw:custom-shape draw:style-name="gr36" draw:text-style-name="P74" svg:width="0.655cm" svg:height="3.514cm" svg:x="4.742cm" svg:y="4.937cm"><text:p/><draw:enhanced-geometry svg:viewBox="0 0 21600 21600" draw:type="rectangle" draw:enhanced-path="M 0 0 L 21600 0 21600 21600 0 21600 0 0 Z N"/></draw:custom-shape><draw:custom-shape draw:style-name="gr48" draw:text-style-name="P74" svg:width="0.659cm" svg:height="4.172cm" svg:x="10.757cm" svg:y="4.282cm"><text:p/><draw:enhanced-geometry svg:viewBox="0 0 21600 21600" draw:type="rectangle" draw:enhanced-path="M 0 0 L 21600 0 21600 21600 0 21600 0 0 Z N"/></draw:custom-shape><draw:custom-shape draw:style-name="gr38" draw:text-style-name="P74" svg:width="0.683cm" svg:height="3.724cm" svg:x="11.42cm" svg:y="4.732cm"><text:p/><draw:enhanced-geometry svg:viewBox="0 0 21600 21600" draw:type="rectangle" draw:enhanced-path="M 0 0 L 21600 0 21600 21600 0 21600 0 0 Z N"/></draw:custom-shape><draw:custom-shape draw:style-name="gr39" draw:text-style-name="P74" svg:width="0.66cm" svg:height="1.47cm" svg:x="6.075cm" svg:y="6.985cm"><text:p/><draw:enhanced-geometry svg:viewBox="0 0 21600 21600" draw:type="rectangle" draw:enhanced-path="M 0 0 L 21600 0 21600 21600 0 21600 0 0 Z N"/></draw:custom-shape><draw:custom-shape draw:style-name="gr39" draw:text-style-name="P74" svg:width="0.657cm" svg:height="3.95cm" svg:x="12.097cm" svg:y="4.506cm"><text:p/><draw:enhanced-geometry svg:viewBox="0 0 21600 21600" draw:type="rectangle" draw:enhanced-path="M 0 0 L 21600 0 21600 21600 0 21600 0 0 Z N"/></draw:custom-shape><draw:line draw:style-name="gr40" draw:text-style-name="P73" svg:x1="4.25cm" svg:y1="4.074cm" svg:x2="4.25cm" svg:y2="8.454cm"><text:p/></draw:line><draw:line draw:style-name="gr40" draw:text-style-name="P73" svg:x1="4.151cm" svg:y1="8.456cm" svg:x2="4.25cm" svg:y2="8.458cm"><text:p/></draw:line><draw:line draw:style-name="gr40" draw:text-style-name="P73" svg:x1="4.151cm" svg:y1="7.722cm" svg:x2="4.25cm" svg:y2="7.722cm"><text:p/></draw:line><draw:line draw:style-name="gr40" draw:text-style-name="P73" svg:x1="4.151cm" svg:y1="6.985cm" svg:x2="4.25cm" svg:y2="6.987cm"><text:p/></draw:line><draw:line draw:style-name="gr40" draw:text-style-name="P73" svg:x1="4.151cm" svg:y1="6.275cm" svg:x2="4.25cm" svg:y2="6.275cm"><text:p/></draw:line><draw:line draw:style-name="gr40" draw:text-style-name="P73" svg:x1="4.151cm" svg:y1="5.54cm" svg:x2="4.25cm" svg:y2="5.542cm"><text:p/></draw:line><draw:line draw:style-name="gr40" draw:text-style-name="P73" svg:x1="4.151cm" svg:y1="4.808cm" svg:x2="4.25cm" svg:y2="4.808cm"><text:p/></draw:line><draw:line draw:style-name="gr40" draw:text-style-name="P73" svg:x1="4.151cm" svg:y1="4.074cm" svg:x2="4.25cm" svg:y2="4.074cm"><text:p/></draw:line><draw:line draw:style-name="gr40" draw:text-style-name="P73" svg:x1="4.273cm" svg:y1="8.452cm" svg:x2="13.286cm" svg:y2="8.452cm"><text:p/></draw:line><draw:line draw:style-name="gr40" draw:text-style-name="P73" svg:x1="4.25cm" svg:y1="8.544cm" svg:x2="4.25cm" svg:y2="8.454cm"><text:p/></draw:line><draw:line draw:style-name="gr40" draw:text-style-name="P73" svg:x1="7.243cm" svg:y1="8.544cm" svg:x2="7.247cm" svg:y2="8.454cm"><text:p/></draw:line><draw:line draw:style-name="gr40" draw:text-style-name="P73" svg:x1="10.263cm" svg:y1="8.544cm" svg:x2="10.265cm" svg:y2="8.454cm"><text:p/></draw:line><draw:line draw:style-name="gr40" draw:text-style-name="P73" svg:x1="13.261cm" svg:y1="8.544cm" svg:x2="13.263cm" svg:y2="8.454cm"><text:p/></draw:line><draw:frame draw:style-name="gr18" draw:text-style-name="P74" svg:width="0.195cm" svg:height="0.346cm" svg:x="3.833cm" svg:y="8.276cm"><draw:text-box><text:p text:style-name="P74"><text:span text:style-name="T22">0</text:span></text:p></draw:text-box></draw:frame><draw:frame draw:style-name="gr18" draw:text-style-name="P74" svg:width="0.195cm" svg:height="0.346cm" svg:x="3.833cm" svg:y="7.542cm"><draw:text-box><text:p text:style-name="P74"><text:span text:style-name="T22">5</text:span></text:p></draw:text-box></draw:frame><draw:frame draw:style-name="gr18" draw:text-style-name="P75" svg:width="0.847cm" svg:height="0.713cm" svg:x="3.202cm" svg:y="6.785cm"><draw:text-box><text:p text:style-name="P75"><text:span text:style-name="T22">10</text:span></text:p></draw:text-box></draw:frame><draw:frame draw:style-name="gr18" draw:text-style-name="P75" svg:width="0.847cm" svg:height="0.69cm" svg:x="3.202cm" svg:y="6.094cm"><draw:text-box><text:p text:style-name="P75"><text:span text:style-name="T22">15</text:span></text:p></draw:text-box></draw:frame><draw:frame draw:style-name="gr18" draw:text-style-name="P75" svg:width="0.528cm" svg:height="0.733cm" svg:x="3.498cm" svg:y="5.362cm"><draw:text-box><text:p text:style-name="P75"><text:span text:style-name="T22">20</text:span></text:p></draw:text-box></draw:frame><draw:frame draw:style-name="gr18" draw:text-style-name="P74" svg:width="0.528cm" svg:height="0.69cm" svg:x="3.622cm" svg:y="4.628cm"><draw:text-box><text:p text:style-name="P74"><text:span text:style-name="T22">25</text:span></text:p></draw:text-box></draw:frame><draw:frame draw:style-name="gr18" draw:text-style-name="P74" svg:width="0.549cm" svg:height="0.69cm" svg:x="3.622cm" svg:y="3.894cm"><draw:text-box><text:p text:style-name="P74"><text:span text:style-name="T22">30</text:span></text:p></draw:text-box></draw:frame><draw:line draw:style-name="gr27" draw:text-style-name="P73" svg:x1="4.25cm" svg:y1="4.074cm" svg:x2="13.263cm" svg:y2="4.074cm"><text:p/></draw:line><draw:line draw:style-name="gr27" draw:text-style-name="P73" svg:x1="13.261cm" svg:y1="8.452cm" svg:x2="13.263cm" svg:y2="4.072cm"><text:p/></draw:line><draw:custom-shape draw:style-name="gr37" draw:text-style-name="P74" svg:width="0.683cm" svg:height="1.181cm" svg:x="5.393cm" svg:y="7.277cm"><text:p/><draw:enhanced-geometry svg:viewBox="0 0 21600 21600" draw:type="rectangle" draw:enhanced-path="M 0 0 L 21600 0 21600 21600 0 21600 0 0 Z N"/></draw:custom-shape><draw:line draw:style-name="gr27" draw:text-style-name="P73" svg:x1="4.294cm" svg:y1="14.437cm" svg:x2="13.306cm" svg:y2="14.437cm"><text:p/></draw:line><draw:line draw:style-name="gr27" draw:text-style-name="P73" svg:x1="4.202cm" svg:y1="13.795cm" svg:x2="13.302cm" svg:y2="13.795cm"><text:p/></draw:line><draw:line draw:style-name="gr27" draw:text-style-name="P73" svg:x1="4.202cm" svg:y1="13.128cm" svg:x2="13.302cm" svg:y2="13.128cm"><text:p/></draw:line><draw:line draw:style-name="gr27" draw:text-style-name="P73" svg:x1="4.294cm" svg:y1="12.461cm" svg:x2="13.302cm" svg:y2="12.461cm"><text:p/></draw:line><draw:line draw:style-name="gr27" draw:text-style-name="P73" svg:x1="4.294cm" svg:y1="11.793cm" svg:x2="13.302cm" svg:y2="11.793cm"><text:p/></draw:line><draw:line draw:style-name="gr27" draw:text-style-name="P73" svg:x1="4.202cm" svg:y1="11.151cm" svg:x2="13.302cm" svg:y2="11.151cm"><text:p/></draw:line><draw:custom-shape draw:style-name="gr36" draw:text-style-name="P74" svg:width="0.671cm" svg:height="4.22cm" svg:x="4.781cm" svg:y="10.884cm"><text:p/><draw:enhanced-geometry svg:viewBox="0 0 21600 21600" draw:type="rectangle" draw:enhanced-path="M 0 0 L 21600 0 21600 21600 0 21600 0 0 Z N"/></draw:custom-shape><draw:custom-shape draw:style-name="gr36" draw:text-style-name="P74" svg:width="0.671cm" svg:height="4.509cm" svg:x="10.799cm" svg:y="10.601cm"><text:p/><draw:enhanced-geometry svg:viewBox="0 0 21600 21600" draw:type="rectangle" draw:enhanced-path="M 0 0 L 21600 0 21600 21600 0 21600 0 0 Z N"/></draw:custom-shape><draw:custom-shape draw:style-name="gr38" draw:text-style-name="P74" svg:width="0.673cm" svg:height="3.17cm" svg:x="5.446cm" svg:y="11.939cm"><text:p/><draw:enhanced-geometry svg:viewBox="0 0 21600 21600" draw:type="rectangle" draw:enhanced-path="M 0 0 L 21600 0 21600 21600 0 21600 0 0 Z N"/></draw:custom-shape><draw:custom-shape draw:style-name="gr38" draw:text-style-name="P74" svg:width="0.671cm" svg:height="3.606cm" svg:x="11.469cm" svg:y="11.502cm"><text:p/><draw:enhanced-geometry svg:viewBox="0 0 21600 21600" draw:type="rectangle" draw:enhanced-path="M 0 0 L 21600 0 21600 21600 0 21600 0 0 Z N"/></draw:custom-shape><draw:custom-shape draw:style-name="gr39" draw:text-style-name="P74" svg:width="0.668cm" svg:height="1.595cm" svg:x="6.119cm" svg:y="13.507cm"><text:p/><draw:enhanced-geometry svg:viewBox="0 0 21600 21600" draw:type="rectangle" draw:enhanced-path="M 0 0 L 21600 0 21600 21600 0 21600 0 0 Z N"/></draw:custom-shape><draw:custom-shape draw:style-name="gr39" draw:text-style-name="P74" svg:width="0.671cm" svg:height="2.255cm" svg:x="12.143cm" svg:y="12.851cm"><text:p/><draw:enhanced-geometry svg:viewBox="0 0 21600 21600" draw:type="rectangle" draw:enhanced-path="M 0 0 L 21600 0 21600 21600 0 21600 0 0 Z N"/></draw:custom-shape><draw:line draw:style-name="gr40" draw:text-style-name="P73" svg:x1="4.292cm" svg:y1="10.482cm" svg:x2="4.294cm" svg:y2="15.105cm"><text:p/></draw:line><draw:line draw:style-name="gr40" draw:text-style-name="P73" svg:x1="4.202cm" svg:y1="15.105cm" svg:x2="4.292cm" svg:y2="15.107cm"><text:p/></draw:line><draw:line draw:style-name="gr40" draw:text-style-name="P73" svg:x1="4.202cm" svg:y1="14.437cm" svg:x2="4.292cm" svg:y2="14.439cm"><text:p/></draw:line><draw:line draw:style-name="gr40" draw:text-style-name="P73" svg:x1="4.202cm" svg:y1="13.795cm" svg:x2="4.292cm" svg:y2="13.795cm"><text:p/></draw:line><draw:line draw:style-name="gr40" draw:text-style-name="P73" svg:x1="4.202cm" svg:y1="13.126cm" svg:x2="4.292cm" svg:y2="13.128cm"><text:p/></draw:line><draw:line draw:style-name="gr40" draw:text-style-name="P73" svg:x1="4.202cm" svg:y1="12.461cm" svg:x2="4.292cm" svg:y2="12.461cm"><text:p/></draw:line><draw:line draw:style-name="gr40" draw:text-style-name="P73" svg:x1="4.202cm" svg:y1="11.793cm" svg:x2="4.292cm" svg:y2="11.795cm"><text:p/></draw:line><draw:line draw:style-name="gr40" draw:text-style-name="P73" svg:x1="4.202cm" svg:y1="11.149cm" svg:x2="4.292cm" svg:y2="11.151cm"><text:p/></draw:line><draw:line draw:style-name="gr40" draw:text-style-name="P73" svg:x1="4.202cm" svg:y1="10.482cm" svg:x2="4.292cm" svg:y2="10.484cm"><text:p/></draw:line><draw:line draw:style-name="gr40" draw:text-style-name="P73" svg:x1="4.29cm" svg:y1="15.109cm" svg:x2="13.302cm" svg:y2="15.109cm"><text:p/></draw:line><draw:line draw:style-name="gr40" draw:text-style-name="P73" svg:x1="4.292cm" svg:y1="15.183cm" svg:x2="4.294cm" svg:y2="15.104cm"><text:p/></draw:line><draw:line draw:style-name="gr40" draw:text-style-name="P73" svg:x1="7.298cm" svg:y1="15.183cm" svg:x2="7.298cm" svg:y2="15.104cm"><text:p/></draw:line><draw:line draw:style-name="gr40" draw:text-style-name="P73" svg:x1="10.296cm" svg:y1="15.183cm" svg:x2="10.298cm" svg:y2="15.104cm"><text:p/></draw:line><draw:line draw:style-name="gr40" draw:text-style-name="P73" svg:x1="13.302cm" svg:y1="15.183cm" svg:x2="13.304cm" svg:y2="15.104cm"><text:p/></draw:line><draw:line draw:style-name="gr27" draw:text-style-name="P73" svg:x1="13.302cm" svg:y1="15.107cm" svg:x2="13.3cm" svg:y2="10.482cm"><text:p/></draw:line><draw:line draw:style-name="gr27" draw:text-style-name="P73" svg:x1="4.294cm" svg:y1="10.482cm" svg:x2="13.306cm" svg:y2="10.482cm"><text:p/></draw:line><draw:frame draw:style-name="gr15" draw:text-style-name="P74" svg:width="4.275cm" svg:height="0.911cm" draw:transform="rotate (1.5707963267946) translate (2.8575cm 11.4740972222222cm)"><draw:text-box><text:p text:style-name="P74"><text:span text:style-name="T20">успешность решения, %</text:span></text:p></draw:text-box></draw:frame><draw:frame draw:style-name="gr18" draw:text-style-name="P74" svg:width="0.195cm" svg:height="0.346cm" svg:x="3.946cm" svg:y="14.904cm"><draw:text-box><text:p text:style-name="P74"><text:span text:style-name="T22">0</text:span></text:p></draw:text-box></draw:frame><draw:frame draw:style-name="gr18" draw:text-style-name="P74" svg:width="0.348cm" svg:height="0.346cm" svg:x="3.874cm" svg:y="14.292cm"><draw:text-box><text:p text:style-name="P74"><text:span text:style-name="T22">5</text:span></text:p></draw:text-box></draw:frame><draw:frame draw:style-name="gr18" draw:text-style-name="P75" svg:width="0.847cm" svg:height="0.713cm" svg:x="3.269cm" svg:y="13.596cm"><draw:text-box><text:p text:style-name="P75"><text:span text:style-name="T22">10</text:span></text:p></draw:text-box></draw:frame><draw:frame draw:style-name="gr18" draw:text-style-name="P75" svg:width="0.847cm" svg:height="0.69cm" svg:x="3.278cm" svg:y="12.962cm"><draw:text-box><text:p text:style-name="P75"><text:span text:style-name="T22">15</text:span></text:p></draw:text-box></draw:frame><draw:frame draw:style-name="gr18" draw:text-style-name="P75" svg:width="0.528cm" svg:height="0.733cm" svg:x="3.576cm" svg:y="12.285cm"><draw:text-box><text:p text:style-name="P75"><text:span text:style-name="T22">20</text:span></text:p></draw:text-box></draw:frame><draw:frame draw:style-name="gr18" draw:text-style-name="P74" svg:width="0.528cm" svg:height="0.69cm" svg:x="3.706cm" svg:y="11.617cm"><draw:text-box><text:p text:style-name="P74"><text:span text:style-name="T22">25</text:span></text:p></draw:text-box></draw:frame><draw:frame draw:style-name="gr18" draw:text-style-name="P74" svg:width="0.549cm" svg:height="0.689cm" svg:x="3.71cm" svg:y="10.955cm"><draw:text-box><text:p text:style-name="P74"><text:span text:style-name="T22">30</text:span></text:p></draw:text-box></draw:frame><draw:frame draw:style-name="gr18" draw:text-style-name="P74" svg:width="0.549cm" svg:height="0.69cm" svg:x="3.74cm" svg:y="10.318cm"><draw:text-box><text:p text:style-name="P74"><text:span text:style-name="T22">3</text:span><text:span text:style-name="T24">5</text:span></text:p></draw:text-box></draw:frame></draw:g><text:span text:style-name="T7"> <text:s text:c="4"/></text:span><text:span text:style-name="T10">экспериментальный класс (10 класс, 22 человека) <text:s text:c="24"/></text:span></text:p>
      <text:p text:style-name="P54"/>
      <text:p text:style-name="P54"/>
      <text:p text:style-name="P54"/>
      <text:p text:style-name="P54"/>
      <text:p text:style-name="P54"/>
      <text:p text:style-name="P50"><text:s text:c="25"/>До обучения <text:s text:c="23"/>После обучения </text:p>
      <text:p text:style-name="P54">контрольный класс (11 класс, 24 человека)</text:p>
      <text:p text:style-name="P55"/>
      <text:p text:style-name="P54"/>
      <text:p text:style-name="P54"/>
      <text:p text:style-name="P54"/>
      <text:p text:style-name="P54"/>
      <text:p text:style-name="P51"/>
      <text:p text:style-name="P57"><draw:g text:anchor-type="char" draw:z-index="34" draw:style-name="gr17"><draw:g draw:style-name="gr22"><draw:custom-shape draw:style-name="gr41" draw:text-style-name="P74" svg:width="0.271cm" svg:height="0.207cm" svg:x="5.542cm" svg:y="0.706cm"><text:p/><draw:enhanced-geometry svg:viewBox="0 0 21600 21600" draw:type="rectangle" draw:enhanced-path="M 0 0 L 21600 0 21600 21600 0 21600 0 0 Z N"/></draw:custom-shape><draw:frame draw:style-name="gr18" draw:text-style-name="P74" svg:width="1.232cm" svg:height="0.952cm" svg:x="5.916cm" svg:y="0.577cm"><draw:text-box><text:p text:style-name="P74"><text:span text:style-name="T21">текст</text:span></text:p></draw:text-box></draw:frame></draw:g><draw:g draw:style-name="gr22"><draw:custom-shape draw:style-name="gr42" draw:text-style-name="P74" svg:width="0.246cm" svg:height="0.205cm" svg:x="7.447cm" svg:y="0.708cm"><text:p/><draw:enhanced-geometry svg:viewBox="0 0 21600 21600" draw:type="rectangle" draw:enhanced-path="M 0 0 L 21600 0 21600 21600 0 21600 0 0 Z N"/></draw:custom-shape><draw:frame draw:style-name="gr18" draw:text-style-name="P74" svg:width="1.135cm" svg:height="0.952cm" svg:x="7.782cm" svg:y="0.577cm"><draw:text-box><text:p text:style-name="P74"><text:span text:style-name="T21">эскиз</text:span></text:p></draw:text-box></draw:frame></draw:g><draw:g draw:style-name="gr22"><draw:custom-shape draw:style-name="gr39" draw:text-style-name="P74" svg:width="0.225cm" svg:height="0.205cm" svg:x="9.67cm" svg:y="0.708cm"><text:p/><draw:enhanced-geometry svg:viewBox="0 0 21600 21600" draw:type="rectangle" draw:enhanced-path="M 0 0 L 21600 0 21600 21600 0 21600 0 0 Z N"/></draw:custom-shape><draw:frame draw:style-name="gr18" draw:text-style-name="P74" svg:width="1.377cm" svg:height="0.952cm" svg:x="9.98cm" svg:y="0.577cm"><draw:text-box><text:p text:style-name="P74"><text:span text:style-name="T21">график</text:span></text:p></draw:text-box></draw:frame></draw:g></draw:g> <text:s text:c="19"/>До обучения<text:tab/> <text:s text:c="24"/>После обучения </text:p>
      <text:p text:style-name="P65"><text:span text:style-name="T10">Рис. 5. Гистограммы успешности решения физических задач с разной формой представления условия (контрольный эксперимент).</text:span></text:p>
      <text:p text:style-name="P58">Обучение в условиях работы класса.</text:p>
      <text:p text:style-name="P11"><text:soft-page-break/><text:span text:style-name="T1"><text:s/>Для сопоставления эмпирических распределений успешности решения задач с разной формой представления условий выбран критерий </text:span>χ<text:span text:style-name="T14">2</text:span><text:span text:style-name="T1">, критическое значение которого при 0,05 уровне значимости составляет при числе степеней свободы 2 <text:s/>- <text:s text:c="2"/>5,991.</text:span></text:p>
      <text:p text:style-name="P11"><text:span text:style-name="T1"><text:s/>При проведении обучения в условиях работы класса исходные критерии </text:span>χ<text:span text:style-name="T14">2 <text:s/></text:span><text:span text:style-name="T1">составляли для экспериментального класса 11,425, для контрольного – 8,956, то есть различия в успешности решения задач, условия которых представлены в трех видах – вербальном, эскизном и графическом, были статистически значимы, причем в обоих классах наибольшую успешность решения имели задачи, условия которых представлены вербально.</text:span></text:p>
      <text:p text:style-name="P9"/>
      <text:p text:style-name="P64"><draw:frame draw:style-name="fr1" draw:name="Врезка2" text:anchor-type="char" svg:x="9.43cm" svg:y="0.737cm" svg:width="0.153cm" svg:height="0.379cm" draw:z-index="25"><draw:text-box><text:p text:style-name="P1"/></draw:text-box></draw:frame><text:span text:style-name="T10">Экспериментальная группа (курсанты </text:span><text:span text:style-name="T13">I</text:span><text:span text:style-name="T10"> курса, 23 человека)</text:span></text:p>
      <text:p text:style-name="P54"><draw:g text:anchor-type="char" draw:z-index="36" draw:style-name="gr17"><draw:frame draw:style-name="gr3" draw:text-style-name="P74" svg:width="3.209cm" svg:height="0.662cm" svg:x="11.077cm" svg:y="8.28cm"><draw:text-box><text:p text:style-name="P74"><text:span text:style-name="T20">номер участника </text:span></text:p></draw:text-box></draw:frame><draw:frame draw:style-name="gr18" draw:text-style-name="P74" svg:width="0.154cm" svg:height="0.38cm" svg:x="14.841cm" svg:y="12.797cm"><draw:text-box><text:p text:style-name="P74"><text:span text:style-name="T21"/></text:p></draw:text-box></draw:frame><draw:frame draw:style-name="gr15" draw:text-style-name="P74" svg:width="4.028cm" svg:height="1.063cm" draw:transform="rotate (1.5707963267946) translate (3.175cm 10.9325833333333cm)"><draw:text-box><text:p text:style-name="P74"><text:span text:style-name="T20">успешность решения, %</text:span></text:p></draw:text-box></draw:frame><draw:frame draw:style-name="gr3" draw:text-style-name="P74" svg:width="3.236cm" svg:height="0.743cm" svg:x="10.88cm" svg:y="15.071cm"><draw:text-box><text:p text:style-name="P74"><text:span text:style-name="T20">номер участника</text:span><text:span text:style-name="T21"> </text:span></text:p></draw:text-box></draw:frame><draw:frame draw:style-name="gr18" draw:text-style-name="P74" svg:width="0.756cm" svg:height="0.507cm" svg:x="4.087cm" svg:y="9.449cm"><draw:text-box><text:p text:style-name="P74"><text:span text:style-name="T27">100</text:span><text:span text:style-name="T28"> <text:s text:c="6"/></text:span></text:p></draw:text-box></draw:frame><draw:line draw:style-name="gr19" draw:text-style-name="P73" svg:x1="4.662cm" svg:y1="12.711cm" svg:x2="13.72cm" svg:y2="12.711cm"><text:p/></draw:line><draw:frame draw:style-name="gr18" draw:text-style-name="P74" svg:width="0.533cm" svg:height="0.583cm" svg:x="8.22cm" svg:y="14.797cm"><draw:text-box><text:p text:style-name="P74"><text:span text:style-name="T22">10</text:span></text:p></draw:text-box></draw:frame><draw:frame draw:style-name="gr18" draw:text-style-name="P74" svg:width="0.604cm" svg:height="0.572cm" svg:x="9.996cm" svg:y="14.831cm"><draw:text-box><text:p text:style-name="P74"><text:span text:style-name="T22">15</text:span></text:p></draw:text-box></draw:frame><draw:frame draw:style-name="gr18" draw:text-style-name="P74" svg:width="0.738cm" svg:height="0.583cm" svg:x="11.746cm" svg:y="14.831cm"><draw:text-box><text:p text:style-name="P74"><text:span text:style-name="T22">20</text:span></text:p></draw:text-box></draw:frame><draw:frame draw:style-name="gr18" draw:text-style-name="P74" svg:width="0.846cm" svg:height="0.572cm" svg:x="13.473cm" svg:y="14.808cm"><draw:text-box><text:p text:style-name="P74"><text:span text:style-name="T22">25</text:span></text:p></draw:text-box></draw:frame><draw:line draw:style-name="gr19" draw:text-style-name="P73" svg:x1="4.912cm" svg:y1="10.005cm" svg:x2="4.914cm" svg:y2="15.016cm"><text:p/></draw:line><draw:line draw:style-name="gr19" draw:text-style-name="P73" svg:x1="4.912cm" svg:y1="14.692cm" svg:x2="4.998cm" svg:y2="14.694cm"><text:p/></draw:line><draw:line draw:style-name="gr19" draw:text-style-name="P73" svg:x1="4.912cm" svg:y1="13.702cm" svg:x2="4.998cm" svg:y2="13.702cm"><text:p/></draw:line><draw:line draw:style-name="gr19" draw:text-style-name="P73" svg:x1="4.912cm" svg:y1="13.702cm" svg:x2="4.998cm" svg:y2="13.702cm"><text:p/></draw:line><draw:line draw:style-name="gr19" draw:text-style-name="P73" svg:x1="4.912cm" svg:y1="14.798cm" svg:x2="4.914cm" svg:y2="14.692cm"><text:p/></draw:line><draw:frame draw:style-name="gr18" draw:text-style-name="P74" svg:width="0.394cm" svg:height="0.533cm" svg:x="4.267cm" svg:y="14.494cm"><draw:text-box><text:p text:style-name="P74"><text:span text:style-name="T28"><text:s/></text:span><text:span text:style-name="T27">0</text:span></text:p></draw:text-box></draw:frame><draw:frame draw:style-name="gr18" draw:text-style-name="P74" svg:width="0.154cm" svg:height="0.382cm" svg:x="4.389cm" svg:y="14.704cm"><draw:text-box><text:p text:style-name="P74"><text:span text:style-name="T21"/></text:p></draw:text-box></draw:frame><draw:frame draw:style-name="gr18" draw:text-style-name="P74" svg:width="0.505cm" svg:height="0.743cm" svg:x="4.247cm" svg:y="13.543cm"><draw:text-box><text:p text:style-name="P74"><text:span text:style-name="T27">20</text:span></text:p></draw:text-box></draw:frame><draw:frame draw:style-name="gr18" draw:text-style-name="P74" svg:width="0.154cm" svg:height="0.38cm" svg:x="4.389cm" svg:y="13.697cm"><draw:text-box><text:p text:style-name="P74"><text:span text:style-name="T21"/></text:p></draw:text-box></draw:frame><draw:frame draw:style-name="gr18" draw:text-style-name="P74" svg:width="0.503cm" svg:height="0.38cm" svg:x="4.202cm" svg:y="12.545cm"><draw:text-box><text:p text:style-name="P74"><text:span text:style-name="T29">40</text:span></text:p></draw:text-box></draw:frame><draw:frame draw:style-name="gr18" draw:text-style-name="P74" svg:width="0.154cm" svg:height="0.38cm" svg:x="4.389cm" svg:y="12.691cm"><draw:text-box><text:p text:style-name="P74"><text:span text:style-name="T21"/></text:p></draw:text-box></draw:frame><draw:frame draw:style-name="gr18" draw:text-style-name="P74" svg:width="0.154cm" svg:height="0.378cm" svg:x="4.389cm" svg:y="12.178cm"><draw:text-box><text:p text:style-name="P74"><text:span text:style-name="T21"/></text:p></draw:text-box></draw:frame><draw:frame draw:style-name="gr18" draw:text-style-name="P74" svg:width="0.922cm" svg:height="0.715cm" svg:x="4.161cm" svg:y="11.54cm"><draw:text-box><text:p text:style-name="P74"><text:span text:style-name="T27">60</text:span></text:p></draw:text-box></draw:frame><draw:frame draw:style-name="gr18" draw:text-style-name="P74" svg:width="0.503cm" svg:height="0.496cm" svg:x="4.191cm" svg:y="10.576cm"><draw:text-box><text:p text:style-name="P74"><text:span text:style-name="T27">80</text:span></text:p></draw:text-box></draw:frame><draw:frame draw:style-name="gr18" draw:text-style-name="P74" svg:width="0.426cm" svg:height="0.378cm" svg:x="6.516cm" svg:y="14.831cm"><draw:text-box><text:p text:style-name="P74"><text:span text:style-name="T22">5</text:span></text:p></draw:text-box></draw:frame><draw:line draw:style-name="gr19" draw:text-style-name="P73" svg:x1="8.437cm" svg:y1="14.798cm" svg:x2="8.439cm" svg:y2="14.692cm"><text:p/></draw:line><draw:line draw:style-name="gr19" draw:text-style-name="P73" svg:x1="10.197cm" svg:y1="14.798cm" svg:x2="10.199cm" svg:y2="14.692cm"><text:p/></draw:line><draw:line draw:style-name="gr19" draw:text-style-name="P73" svg:x1="11.959cm" svg:y1="14.798cm" svg:x2="11.959cm" svg:y2="14.692cm"><text:p/></draw:line><draw:line draw:style-name="gr19" draw:text-style-name="P73" svg:x1="13.72cm" svg:y1="14.798cm" svg:x2="13.722cm" svg:y2="14.692cm"><text:p/></draw:line><draw:custom-shape draw:style-name="gr49" draw:text-style-name="P74" svg:width="0.362cm" svg:height="0.77cm" svg:x="6.634cm" svg:y="10.813cm"><text:p/><draw:enhanced-geometry svg:viewBox="0 0 246 422" draw:type="non-primitive" draw:enhanced-path="M 0 0  L 35 11  L 58 47  L 93 105  L 117 164  L 152 246  L 187 316  L 211 375  L 246 422  N"/></draw:custom-shape><draw:custom-shape draw:style-name="gr49" draw:text-style-name="P74" svg:width="0.346cm" svg:height="0.301cm" svg:x="6.996cm" svg:y="11.584cm"><text:p/><draw:enhanced-geometry svg:viewBox="0 0 235 164" draw:type="non-primitive" draw:enhanced-path="M 0 0  L 59 70  L 117 129  L 141 152  L 176 164  L 199 152  L 235 129  N"/></draw:custom-shape><draw:custom-shape draw:style-name="gr49" draw:text-style-name="P74" svg:width="0.361cm" svg:height="1.241cm" svg:x="7.341cm" svg:y="10.578cm"><text:p/><draw:enhanced-geometry svg:viewBox="0 0 246 680" draw:type="non-primitive" draw:enhanced-path="M 0 680  L 11 657  L 35 621  L 46 574  L 58 528  L 93 410  L 117 293  L 152 176  L 164 117  L 187 70  L 199 35  L 211 11  L 234 0  L 246 0  N"/></draw:custom-shape><draw:custom-shape draw:style-name="gr49" draw:text-style-name="P74" svg:width="0.362cm" svg:height="1.754cm" svg:x="7.701cm" svg:y="10.578cm"><text:p/><draw:enhanced-geometry svg:viewBox="0 0 246 961" draw:type="non-primitive" draw:enhanced-path="M 0 0  L 12 23  L 35 58  L 47 105  L 58 164  L 82 234  L 94 316  L 129 492  L 152 657  L 176 739  L 188 809  L 199 868  L 211 915  L 234 950  L 246 961  N"/></draw:custom-shape><draw:custom-shape draw:style-name="gr49" draw:text-style-name="P74" svg:width="0.345cm" svg:height="1.519cm" svg:x="8.063cm" svg:y="10.813cm"><text:p/><draw:enhanced-geometry svg:viewBox="0 0 235 832" draw:type="non-primitive" draw:enhanced-path="M 0 832  L 12 832  L 35 809  L 47 774  L 59 727  L 71 668  L 94 598  L 117 457  L 141 305  L 176 176  L 188 117  L 200 58  L 223 23  L 235 0  N"/></draw:custom-shape><draw:custom-shape draw:style-name="gr49" draw:text-style-name="P74" svg:width="0.362cm" svg:height="0.535cm" svg:x="8.407cm" svg:y="10.792cm"><text:p/><draw:enhanced-geometry svg:viewBox="0 0 246 293" draw:type="non-primitive" draw:enhanced-path="M 0 12  L 11 0  L 35 0  L 58 12  L 94 59  L 117 106  L 152 176  L 187 223  L 211 270  L 246 293  N"/></draw:custom-shape><draw:custom-shape draw:style-name="gr49" draw:text-style-name="P74" svg:width="0.362cm" svg:height="0.299cm" svg:x="8.768cm" svg:y="11.028cm"><text:p/><draw:enhanced-geometry svg:viewBox="0 0 246 164" draw:type="non-primitive" draw:enhanced-path="M 0 164  L 35 164  L 59 153  L 94 129  L 129 94  L 188 35  L 211 12  L 246 0  N"/></draw:custom-shape><draw:custom-shape draw:style-name="gr49" draw:text-style-name="P74" svg:width="0.346cm" svg:height="0.043cm" svg:x="9.13cm" svg:y="11.028cm"><text:p/><draw:enhanced-geometry svg:viewBox="0 0 235 23" draw:type="non-primitive" draw:enhanced-path="M 0 0  L 59 0  L 118 12  L 176 23  L 235 23  N"/></draw:custom-shape><draw:custom-shape draw:style-name="gr49" draw:text-style-name="P74" svg:width="0.362cm" svg:height="0.258cm" svg:x="9.476cm" svg:y="10.813cm"><text:p/><draw:enhanced-geometry svg:viewBox="0 0 246 140" draw:type="non-primitive" draw:enhanced-path="M 0 140  L 59 129  L 117 105  L 188 70  L 211 35  L 246 0  N"/></draw:custom-shape><draw:custom-shape draw:style-name="gr49" draw:text-style-name="P74" svg:width="0.362cm" svg:height="1.029cm" svg:x="9.837cm" svg:y="10.047cm"><text:p/><draw:enhanced-geometry svg:viewBox="0 0 247 563" draw:type="non-primitive" draw:enhanced-path="M 0 563  L 12 539  L 35 504  L 59 410  L 94 316  L 129 211  L 153 117  L 188 47  L 200 23  L 211 0  L 235 0  L 247 12  N"/></draw:custom-shape><draw:custom-shape draw:style-name="gr49" draw:text-style-name="P74" svg:width="0.343cm" svg:height="2.012cm" svg:x="10.199cm" svg:y="10.07cm"><text:p/><draw:enhanced-geometry svg:viewBox="0 0 234 1102" draw:type="non-primitive" draw:enhanced-path="M 0 0  L 11 23  L 35 70  L 47 129  L 58 211  L 70 293  L 93 387  L 117 574  L 140 762  L 164 856  L 176 938  L 187 996  L 199 1055  L 222 1090  L 234 1102  N"/></draw:custom-shape><draw:custom-shape draw:style-name="gr49" draw:text-style-name="P74" svg:width="0.364cm" svg:height="1.758cm" svg:x="10.541cm" svg:y="10.324cm"><text:p/><draw:enhanced-geometry svg:viewBox="0 0 247 962" draw:type="non-primitive" draw:enhanced-path="M 0 962  L 12 962  L 35 939  L 47 892  L 59 845  L 71 786  L 94 716  L 118 551  L 153 376  L 188 223  L 200 153  L 211 94  L 235 35  L 247 0  N"/></draw:custom-shape><draw:custom-shape draw:style-name="gr49" draw:text-style-name="P74" svg:width="0.362cm" svg:height="0.105cm" svg:x="10.904cm" svg:y="10.22cm"><text:p/><draw:enhanced-geometry svg:viewBox="0 0 246 58" draw:type="non-primitive" draw:enhanced-path="M 0 58  L 23 23  L 58 11  L 93 0  L 129 0  L 187 23  L 246 58  N"/></draw:custom-shape><draw:custom-shape draw:style-name="gr49" draw:text-style-name="P74" svg:width="0.343cm" svg:height="0.752cm" svg:x="11.266cm" svg:y="10.324cm"><text:p/><draw:enhanced-geometry svg:viewBox="0 0 234 411" draw:type="non-primitive" draw:enhanced-path="M 0 0  L 35 35  L 58 71  L 117 176  L 176 293  L 234 411  N"/></draw:custom-shape><draw:custom-shape draw:style-name="gr49" draw:text-style-name="P74" svg:width="0.343cm" svg:height="1.498cm" svg:x="11.973cm" svg:y="10.583cm"><text:p/><draw:enhanced-geometry svg:viewBox="0 0 234 821" draw:type="non-primitive" draw:enhanced-path="M 0 821  L 11 809  L 35 774  L 47 739  L 58 692  L 94 575  L 117 446  L 141 305  L 176 176  L 199 70  L 223 35  L 234 0  N"/></draw:custom-shape><draw:custom-shape draw:style-name="gr49" draw:text-style-name="P74" svg:width="0.364cm" svg:height="0.108cm" svg:x="12.315cm" svg:y="10.476cm"><text:p/><draw:enhanced-geometry svg:viewBox="0 0 247 59" draw:type="non-primitive" draw:enhanced-path="M 0 59  L 24 24  L 59 12  L 94 0  L 118 12  L 188 24  L 247 59  N"/></draw:custom-shape><draw:custom-shape draw:style-name="gr49" draw:text-style-name="P74" svg:width="0.361cm" svg:height="0.493cm" svg:x="11.259cm" svg:y="10.31cm"><text:p/><draw:enhanced-geometry svg:viewBox="0 0 246 270" draw:type="non-primitive" draw:enhanced-path="M 0 0  L 58 47  L 117 117  L 187 199  L 246 270  N"/></draw:custom-shape><draw:custom-shape draw:style-name="gr49" draw:text-style-name="P74" svg:width="0.362cm" svg:height="0.514cm" svg:x="6.634cm" svg:y="10.813cm"><text:p/><draw:enhanced-geometry svg:viewBox="0 0 246 281" draw:type="non-primitive" draw:enhanced-path="M 0 0  L 35 11  L 58 35  L 93 70  L 117 117  L 187 211  L 211 246  L 246 281  N"/></draw:custom-shape><draw:custom-shape draw:style-name="gr49" draw:text-style-name="P74" svg:width="0.346cm" svg:height="0.257cm" svg:x="6.996cm" svg:y="11.328cm"><text:p/><draw:enhanced-geometry svg:viewBox="0 0 235 141" draw:type="non-primitive" draw:enhanced-path="M 0 0  L 59 47  L 117 94  L 176 129  L 235 141  N"/></draw:custom-shape><draw:custom-shape draw:style-name="gr49" draw:text-style-name="P74" svg:width="0.361cm" svg:height="0.257cm" svg:x="7.341cm" svg:y="11.328cm"><text:p/><draw:enhanced-geometry svg:viewBox="0 0 246 141" draw:type="non-primitive" draw:enhanced-path="M 0 141  L 35 129  L 58 118  L 117 71  L 187 24  L 211 12  L 246 0  N"/></draw:custom-shape><draw:custom-shape draw:style-name="gr49" draw:text-style-name="P74" svg:width="0.362cm" svg:height="0.257cm" svg:x="7.701cm" svg:y="11.328cm"><text:p/><draw:enhanced-geometry svg:viewBox="0 0 246 141" draw:type="non-primitive" draw:enhanced-path="M 0 0  L 35 0  L 58 24  L 129 59  L 188 106  L 246 141  N"/></draw:custom-shape><draw:custom-shape draw:style-name="gr49" draw:text-style-name="P74" svg:width="0.345cm" svg:height="0.066cm" svg:x="8.063cm" svg:y="11.584cm"><text:p/><draw:enhanced-geometry svg:viewBox="0 0 235 35" draw:type="non-primitive" draw:enhanced-path="M 0 0  L 59 23  L 117 35  L 176 35  L 200 23  L 235 0  N"/></draw:custom-shape><draw:custom-shape draw:style-name="gr49" draw:text-style-name="P74" svg:width="0.362cm" svg:height="0.77cm" svg:x="8.407cm" svg:y="10.813cm"><text:p/><draw:enhanced-geometry svg:viewBox="0 0 246 422" draw:type="non-primitive" draw:enhanced-path="M 0 422  L 35 387  L 58 340  L 94 293  L 117 223  L 187 105  L 211 47  L 246 0  N"/></draw:custom-shape><draw:custom-shape draw:style-name="gr49" draw:text-style-name="P74" svg:width="0.361cm" svg:height="0.493cm" svg:x="8.74cm" svg:y="10.299cm"><text:p/><draw:enhanced-geometry svg:viewBox="0 0 246 270" draw:type="non-primitive" draw:enhanced-path="M 0 270  L 59 176  L 129 82  L 153 47  L 188 12  L 211 0  L 246 0  N"/></draw:custom-shape><draw:custom-shape draw:style-name="gr49" draw:text-style-name="P74" svg:width="0.346cm" svg:height="0.75cm" svg:x="9.045cm" svg:y="10.299cm"><text:p/><draw:enhanced-geometry svg:viewBox="0 0 235 410" draw:type="non-primitive" draw:enhanced-path="M 0 0  L 36 23  L 59 59  L 94 117  L 118 188  L 141 258  L 176 317  L 200 375  L 235 410  N"/></draw:custom-shape><draw:custom-shape draw:style-name="gr49" draw:text-style-name="P74" svg:width="0.362cm" svg:height="0.066cm" svg:x="9.476cm" svg:y="11.07cm"><text:p/><draw:enhanced-geometry svg:viewBox="0 0 246 36" draw:type="non-primitive" draw:enhanced-path="M 0 0  L 35 24  L 59 36  L 117 36  L 188 24  L 246 0  N"/></draw:custom-shape><draw:custom-shape draw:style-name="gr49" draw:text-style-name="P74" svg:width="0.362cm" svg:height="0.279cm" svg:x="9.837cm" svg:y="10.792cm"><text:p/><draw:enhanced-geometry svg:viewBox="0 0 247 152" draw:type="non-primitive" draw:enhanced-path="M 0 152  L 35 141  L 59 106  L 129 47  L 153 23  L 188 0  L 211 0  L 247 12  N"/></draw:custom-shape><draw:custom-shape draw:style-name="gr49" draw:text-style-name="P74" svg:width="0.343cm" svg:height="1.006cm" svg:x="10.199cm" svg:y="10.813cm"><text:p/><draw:enhanced-geometry svg:viewBox="0 0 234 551" draw:type="non-primitive" draw:enhanced-path="M 0 0  L 11 11  L 35 47  L 58 117  L 93 199  L 117 305  L 140 399  L 176 469  L 199 528  L 222 551  L 234 551  N"/></draw:custom-shape><draw:custom-shape draw:style-name="gr49" draw:text-style-name="P74" svg:width="0.364cm" svg:height="1.006cm" svg:x="10.541cm" svg:y="10.813cm"><text:p/><draw:enhanced-geometry svg:viewBox="0 0 247 551" draw:type="non-primitive" draw:enhanced-path="M 0 551  L 12 551  L 35 528  L 59 481  L 94 410  L 118 328  L 153 234  L 188 140  L 211 58  L 247 0  N"/></draw:custom-shape><draw:custom-shape draw:style-name="gr49" draw:text-style-name="P74" svg:width="0.362cm" svg:height="0.516cm" svg:x="10.876cm" svg:y="10.299cm"><text:p/><draw:enhanced-geometry svg:viewBox="0 0 246 282" draw:type="non-primitive" draw:enhanced-path="M 0 282  L 58 176  L 129 82  L 152 35  L 187 12  L 211 0  L 246 12  N"/></draw:custom-shape><draw:custom-shape draw:style-name="gr49" draw:text-style-name="P74" svg:width="0.343cm" svg:height="1.006cm" svg:x="11.629cm" svg:y="10.786cm"><text:p/><draw:enhanced-geometry svg:viewBox="0 0 234 551" draw:type="non-primitive" draw:enhanced-path="M 0 0  L 35 35  L 58 82  L 94 152  L 117 235  L 176 399  L 199 481  L 234 551  N"/></draw:custom-shape><draw:custom-shape draw:style-name="gr49" draw:text-style-name="P74" svg:width="0.366cm" svg:height="0.75cm" svg:x="11.608cm" svg:y="11.328cm"><text:p/><draw:enhanced-geometry svg:viewBox="0 0 247 411" draw:type="non-primitive" draw:enhanced-path="M 0 0  L 36 71  L 59 141  L 94 211  L 118 282  L 153 340  L 188 387  L 212 411  L 247 411  N"/></draw:custom-shape><draw:custom-shape draw:style-name="gr49" draw:text-style-name="P74" svg:width="0.343cm" svg:height="1.264cm" svg:x="11.973cm" svg:y="10.813cm"><text:p/><draw:enhanced-geometry svg:viewBox="0 0 234 692" draw:type="non-primitive" draw:enhanced-path="M 0 692  L 11 680  L 35 657  L 58 586  L 94 492  L 117 375  L 141 270  L 176 164  L 199 70  L 234 0  N"/></draw:custom-shape><draw:custom-shape draw:style-name="gr49" draw:text-style-name="P74" svg:width="0.364cm" svg:height="0.235cm" svg:x="12.315cm" svg:y="10.578cm"><text:p/><draw:enhanced-geometry svg:viewBox="0 0 247 129" draw:type="non-primitive" draw:enhanced-path="M 0 129  L 24 94  L 59 58  L 118 23  L 188 0  L 247 0  N"/></draw:custom-shape><draw:custom-shape draw:style-name="gr49" draw:text-style-name="P74" svg:width="0.361cm" svg:height="0.235cm" svg:x="12.679cm" svg:y="10.578cm"><text:p/><draw:enhanced-geometry svg:viewBox="0 0 246 129" draw:type="non-primitive" draw:enhanced-path="M 0 0  L 58 11  L 117 47  L 187 94  L 246 129  N"/></draw:custom-shape><draw:custom-shape draw:style-name="gr44" draw:text-style-name="P74" svg:width="0.362cm" svg:height="1.004cm" svg:x="6.634cm" svg:y="10.578cm"><text:p/><draw:enhanced-geometry svg:viewBox="0 0 246 551" draw:type="non-primitive" draw:enhanced-path="M 0 0  L 11 0  L 35 11  L 47 23  L 58 58  L 93 129  L 117 223  L 152 328  L 187 422  L 211 504  L 234 528  L 246 551  N"/></draw:custom-shape><draw:custom-shape draw:style-name="gr49" draw:text-style-name="P74" svg:width="0.346cm" svg:height="0.087cm" svg:x="6.996cm" svg:y="11.584cm"><text:p/><draw:enhanced-geometry svg:viewBox="0 0 235 47" draw:type="non-primitive" draw:enhanced-path="M 0 0  L 23 23  L 59 35  L 82 47  L 117 47  L 176 23  L 235 0  N"/></draw:custom-shape><draw:custom-shape draw:style-name="gr49" draw:text-style-name="P74" svg:width="0.361cm" svg:height="0.278cm" svg:x="7.341cm" svg:y="11.307cm"><text:p/><draw:enhanced-geometry svg:viewBox="0 0 246 152" draw:type="non-primitive" draw:enhanced-path="M 0 152  L 35 140  L 58 117  L 117 58  L 152 35  L 187 11  L 211 0  L 246 11  N"/></draw:custom-shape><draw:custom-shape draw:style-name="gr49" draw:text-style-name="P74" svg:width="0.362cm" svg:height="0.75cm" svg:x="7.701cm" svg:y="11.328cm"><text:p/><draw:enhanced-geometry svg:viewBox="0 0 246 411" draw:type="non-primitive" draw:enhanced-path="M 0 0  L 35 35  L 58 82  L 94 141  L 129 211  L 152 282  L 188 340  L 211 387  L 246 411  N"/></draw:custom-shape><draw:custom-shape draw:style-name="gr49" draw:text-style-name="P74" svg:width="0.345cm" svg:height="0.495cm" svg:x="8.063cm" svg:y="11.584cm"><text:p/><draw:enhanced-geometry svg:viewBox="0 0 235 270" draw:type="non-primitive" draw:enhanced-path="M 0 270  L 35 270  L 59 246  L 94 211  L 117 164  L 176 59  L 200 23  L 235 0  N"/></draw:custom-shape><draw:custom-shape draw:style-name="gr49" draw:text-style-name="P74" svg:width="0.362cm" svg:height="0.066cm" svg:x="8.407cm" svg:y="11.562cm"><text:p/><draw:enhanced-geometry svg:viewBox="0 0 246 35" draw:type="non-primitive" draw:enhanced-path="M 0 12  L 35 0  L 58 0  L 117 12  L 187 35  L 211 24  L 246 12  N"/></draw:custom-shape><draw:custom-shape draw:style-name="gr49" draw:text-style-name="P74" svg:width="0.362cm" svg:height="0.662cm" svg:x="8.768cm" svg:y="10.92cm"><text:p/><draw:enhanced-geometry svg:viewBox="0 0 246 364" draw:type="non-primitive" draw:enhanced-path="M 0 364  L 35 329  L 59 294  L 129 188  L 188 82  L 211 36  L 246 0  N"/></draw:custom-shape><draw:custom-shape draw:style-name="gr49" draw:text-style-name="P74" svg:width="0.346cm" svg:height="0.13cm" svg:x="9.13cm" svg:y="10.792cm"><text:p/><draw:enhanced-geometry svg:viewBox="0 0 235 70" draw:type="non-primitive" draw:enhanced-path="M 0 70  L 59 35  L 118 12  L 176 0  L 235 12  N"/></draw:custom-shape><draw:custom-shape draw:style-name="gr49" draw:text-style-name="P74" svg:width="0.362cm" svg:height="0.258cm" svg:x="9.476cm" svg:y="10.813cm"><text:p/><draw:enhanced-geometry svg:viewBox="0 0 246 140" draw:type="non-primitive" draw:enhanced-path="M 0 0  L 59 23  L 117 58  L 188 105  L 246 140  N"/></draw:custom-shape><draw:custom-shape draw:style-name="gr49" draw:text-style-name="P74" svg:width="0.362cm" svg:height="0.257cm" svg:x="9.837cm" svg:y="11.07cm"><text:p/><draw:enhanced-geometry svg:viewBox="0 0 247 141" draw:type="non-primitive" draw:enhanced-path="M 0 0  L 129 83  L 188 118  L 247 141  N"/></draw:custom-shape><draw:custom-shape draw:style-name="gr49" draw:text-style-name="P74" svg:width="0.343cm" svg:height="0.022cm" svg:x="10.199cm" svg:y="11.307cm"><text:p/><draw:enhanced-geometry svg:viewBox="0 0 234 11" draw:type="non-primitive" draw:enhanced-path="M 0 11  L 58 11  L 117 0  L 176 0  L 199 0  L 234 11  N"/></draw:custom-shape><draw:custom-shape draw:style-name="gr49" draw:text-style-name="P74" svg:width="0.364cm" svg:height="0.516cm" svg:x="10.541cm" svg:y="11.328cm"><text:p/><draw:enhanced-geometry svg:viewBox="0 0 247 282" draw:type="non-primitive" draw:enhanced-path="M 0 0  L 35 24  L 59 71  L 94 129  L 118 188  L 153 235  L 188 270  L 211 282  L 235 282  L 247 270  N"/></draw:custom-shape><draw:custom-shape draw:style-name="gr49" draw:text-style-name="P74" svg:width="0.362cm" svg:height="1.498cm" svg:x="10.876cm" svg:y="10.299cm"><text:p/><draw:enhanced-geometry svg:viewBox="0 0 246 821" draw:type="non-primitive" draw:enhanced-path="M 0 821  L 11 798  L 35 762  L 46 715  L 58 657  L 93 528  L 129 387  L 152 246  L 187 129  L 199 70  L 211 35  L 234 12  L 246 0  N"/></draw:custom-shape><draw:custom-shape draw:style-name="gr49" draw:text-style-name="P74" svg:width="0.343cm" svg:height="1.264cm" svg:x="11.269cm" svg:y="10.335cm"><text:p/><draw:enhanced-geometry svg:viewBox="0 0 234 692" draw:type="non-primitive" draw:enhanced-path="M 0 0  L 12 0  L 35 12  L 47 47  L 58 82  L 94 164  L 117 281  L 141 399  L 176 516  L 199 610  L 223 657  L 234 692  N"/></draw:custom-shape><draw:custom-shape draw:style-name="gr49" draw:text-style-name="P74" svg:width="0.366cm" svg:height="0.535cm" svg:x="11.608cm" svg:y="11.584cm"><text:p/><draw:enhanced-geometry svg:viewBox="0 0 247 293" draw:type="non-primitive" draw:enhanced-path="M 0 0  L 59 117  L 94 176  L 118 235  L 153 270  L 188 293  L 212 293  L 247 270  N"/></draw:custom-shape><draw:custom-shape draw:style-name="gr49" draw:text-style-name="P74" svg:width="0.385cm" svg:height="1.181cm" svg:x="12cm" svg:y="10.601cm"><text:p/><draw:enhanced-geometry svg:viewBox="0 0 234 821" draw:type="non-primitive" draw:enhanced-path="M 0 821  L 11 797  L 35 762  L 58 680  L 94 574  L 117 445  L 141 316  L 176 187  L 199 82  L 234 0  N"/></draw:custom-shape><draw:custom-shape draw:style-name="gr49" draw:text-style-name="P74" svg:width="0.364cm" svg:height="0.535cm" svg:x="12.315cm" svg:y="10.307cm"><text:p/><draw:enhanced-geometry svg:viewBox="0 0 247 293" draw:type="non-primitive" draw:enhanced-path="M 0 293  L 59 175  L 94 117  L 118 70  L 153 35  L 188 11  L 211 0  L 247 11  N"/></draw:custom-shape><draw:custom-shape draw:style-name="gr49" draw:text-style-name="P74" svg:width="0.361cm" svg:height="1.01cm" svg:x="11.365cm" svg:y="10.548cm"><text:p/><draw:enhanced-geometry svg:viewBox="0 0 246 551" draw:type="non-primitive" draw:enhanced-path="M 0 0  L 35 24  L 58 82  L 94 141  L 117 223  L 187 399  L 211 481  L 246 551  N"/></draw:custom-shape><draw:custom-shape draw:style-name="gr50" draw:text-style-name="P74" svg:width="0.101cm" svg:height="0.128cm" svg:x="6.944cm" svg:y="11.522cm"><text:p/><draw:enhanced-geometry svg:viewBox="0 0 70 70" draw:type="non-primitive" draw:enhanced-path="M 35 0  L 70 35  L 35 70  L 0 35  L 35 0  Z N"/></draw:custom-shape><draw:custom-shape draw:style-name="gr50" draw:text-style-name="P74" svg:width="0.107cm" svg:height="0.126cm" svg:x="7.287cm" svg:y="11.758cm"><text:p/><draw:enhanced-geometry svg:viewBox="0 0 71 70" draw:type="non-primitive" draw:enhanced-path="M 36 0  L 71 35  L 36 70  L 0 35  L 36 0  Z N"/></draw:custom-shape><draw:custom-shape draw:style-name="gr50" draw:text-style-name="P74" svg:width="0.101cm" svg:height="0.128cm" svg:x="7.652cm" svg:y="10.515cm"><text:p/><draw:enhanced-geometry svg:viewBox="0 0 70 70" draw:type="non-primitive" draw:enhanced-path="M 35 0  L 70 35  L 35 70  L 0 35  L 35 0  Z N"/></draw:custom-shape><draw:custom-shape draw:style-name="gr50" draw:text-style-name="P74" svg:width="0.105cm" svg:height="0.131cm" svg:x="8.01cm" svg:y="12.266cm"><text:p/><draw:enhanced-geometry svg:viewBox="0 0 70 71" draw:type="non-primitive" draw:enhanced-path="M 35 0  L 70 35  L 35 71  L 0 35  L 35 0  Z N"/></draw:custom-shape><draw:custom-shape draw:style-name="gr50" draw:text-style-name="P74" svg:width="0.103cm" svg:height="0.128cm" svg:x="8.356cm" svg:y="10.749cm"><text:p/><draw:enhanced-geometry svg:viewBox="0 0 70 70" draw:type="non-primitive" draw:enhanced-path="M 35 0  L 70 35  L 35 70  L 0 35  L 35 0  Z N"/></draw:custom-shape><draw:custom-shape draw:style-name="gr50" draw:text-style-name="P74" svg:width="0.105cm" svg:height="0.13cm" svg:x="8.717cm" svg:y="11.263cm"><text:p/><draw:enhanced-geometry svg:viewBox="0 0 70 70" draw:type="non-primitive" draw:enhanced-path="M 35 0  L 70 35  L 35 70  L 0 35  L 35 0  Z N"/></draw:custom-shape><draw:custom-shape draw:style-name="gr50" draw:text-style-name="P74" svg:width="0.103cm" svg:height="0.128cm" svg:x="9.045cm" svg:y="10.887cm"><text:p/><draw:enhanced-geometry svg:viewBox="0 0 71 70" draw:type="non-primitive" draw:enhanced-path="M 35 0  L 71 35  L 35 70  L 0 35  L 35 0  Z N"/></draw:custom-shape><draw:custom-shape draw:style-name="gr50" draw:text-style-name="P74" svg:width="0.105cm" svg:height="0.131cm" svg:x="9.423cm" svg:y="11.005cm"><text:p/><draw:enhanced-geometry svg:viewBox="0 0 70 71" draw:type="non-primitive" draw:enhanced-path="M 35 0  L 70 35  L 35 71  L 0 35  L 35 0  Z N"/></draw:custom-shape><draw:custom-shape draw:style-name="gr50" draw:text-style-name="P74" svg:width="0.101cm" svg:height="0.128cm" svg:x="9.786cm" svg:y="10.749cm"><text:p/><draw:enhanced-geometry svg:viewBox="0 0 70 70" draw:type="non-primitive" draw:enhanced-path="M 35 0  L 70 35  L 35 70  L 0 35  L 35 0  Z N"/></draw:custom-shape><draw:custom-shape draw:style-name="gr50" draw:text-style-name="P74" svg:width="0.105cm" svg:height="0.13cm" svg:x="10.146cm" svg:y="10.005cm"><text:p/><draw:enhanced-geometry svg:viewBox="0 0 71 71" draw:type="non-primitive" draw:enhanced-path="M 36 0  L 71 36  L 36 71  L 0 36  L 36 0  Z N"/></draw:custom-shape><draw:custom-shape draw:style-name="gr50" draw:text-style-name="P74" svg:width="0.103cm" svg:height="0.126cm" svg:x="10.492cm" svg:y="11.758cm"><text:p/><draw:enhanced-geometry svg:viewBox="0 0 70 70" draw:type="non-primitive" draw:enhanced-path="M 35 0  L 70 35  L 35 70  L 0 35  L 35 0  Z N"/></draw:custom-shape><draw:custom-shape draw:style-name="gr50" draw:text-style-name="P74" svg:width="0.105cm" svg:height="0.128cm" svg:x="10.851cm" svg:y="10.262cm"><text:p/><draw:enhanced-geometry svg:viewBox="0 0 71 70" draw:type="non-primitive" draw:enhanced-path="M 36 0  L 71 35  L 36 70  L 0 35  L 36 0  Z N"/></draw:custom-shape><draw:custom-shape draw:style-name="gr50" draw:text-style-name="P74" svg:width="0.103cm" svg:height="0.128cm" svg:x="11.215cm" svg:y="10.262cm"><text:p/><draw:enhanced-geometry svg:viewBox="0 0 70 70" draw:type="non-primitive" draw:enhanced-path="M 35 0  L 70 35  L 35 70  L 0 35  L 35 0  Z N"/></draw:custom-shape><draw:custom-shape draw:style-name="gr50" draw:text-style-name="P74" svg:width="0.103cm" svg:height="0.13cm" svg:x="11.499cm" svg:y="10.677cm"><text:p/><draw:enhanced-geometry svg:viewBox="0 0 71 70" draw:type="non-primitive" draw:enhanced-path="M 35 0  L 71 35  L 35 70  L 0 35  L 35 0  Z N"/></draw:custom-shape><draw:custom-shape draw:style-name="gr50" draw:text-style-name="P74" svg:width="0.103cm" svg:height="0.126cm" svg:x="11.92cm" svg:y="11.758cm"><text:p/><draw:enhanced-geometry svg:viewBox="0 0 70 70" draw:type="non-primitive" draw:enhanced-path="M 35 0  L 70 35  L 35 70  L 0 35  L 35 0  Z N"/></draw:custom-shape><draw:custom-shape draw:style-name="gr50" draw:text-style-name="P74" svg:width="0.105cm" svg:height="0.128cm" svg:x="12.264cm" svg:y="10.52cm"><text:p/><draw:enhanced-geometry svg:viewBox="0 0 71 70" draw:type="non-primitive" draw:enhanced-path="M 35 0  L 71 35  L 35 70  L 0 35  L 35 0  Z N"/></draw:custom-shape><draw:custom-shape draw:style-name="gr50" draw:text-style-name="P74" svg:width="0.105cm" svg:height="0.128cm" svg:x="12.626cm" svg:y="10.52cm"><text:p/><draw:enhanced-geometry svg:viewBox="0 0 71 70" draw:type="non-primitive" draw:enhanced-path="M 36 0  L 71 35  L 36 70  L 0 35  L 36 0  Z N"/></draw:custom-shape><draw:custom-shape draw:style-name="gr50" draw:text-style-name="P74" svg:width="0.103cm" svg:height="0.128cm" svg:x="12.988cm" svg:y="10.749cm"><text:p/><draw:enhanced-geometry svg:viewBox="0 0 70 70" draw:type="non-primitive" draw:enhanced-path="M 35 0  L 70 35  L 35 70  L 0 35  L 35 0  Z N"/></draw:custom-shape><draw:custom-shape draw:style-name="gr51" draw:text-style-name="P74" svg:width="0.101cm" svg:height="0.13cm" svg:x="6.944cm" svg:y="11.263cm"><text:p/><draw:enhanced-geometry svg:viewBox="0 0 21600 21600" draw:type="rectangle" draw:enhanced-path="M 0 0 L 21600 0 21600 21600 0 21600 0 0 Z N"/></draw:custom-shape><draw:custom-shape draw:style-name="gr51" draw:text-style-name="P74" svg:width="0.107cm" svg:height="0.128cm" svg:x="7.287cm" svg:y="11.522cm"><text:p/><draw:enhanced-geometry svg:viewBox="0 0 21600 21600" draw:type="rectangle" draw:enhanced-path="M 0 0 L 21600 0 21600 21600 0 21600 0 0 Z N"/></draw:custom-shape><draw:custom-shape draw:style-name="gr51" draw:text-style-name="P74" svg:width="0.101cm" svg:height="0.13cm" svg:x="7.652cm" svg:y="11.263cm"><text:p/><draw:enhanced-geometry svg:viewBox="0 0 21600 21600" draw:type="rectangle" draw:enhanced-path="M 0 0 L 21600 0 21600 21600 0 21600 0 0 Z N"/></draw:custom-shape><draw:custom-shape draw:style-name="gr51" draw:text-style-name="P74" svg:width="0.105cm" svg:height="0.128cm" svg:x="8.01cm" svg:y="11.522cm"><text:p/><draw:enhanced-geometry svg:viewBox="0 0 21600 21600" draw:type="rectangle" draw:enhanced-path="M 0 0 L 21600 0 21600 21600 0 21600 0 0 Z N"/></draw:custom-shape><draw:custom-shape draw:style-name="gr51" draw:text-style-name="P74" svg:width="0.103cm" svg:height="0.128cm" svg:x="8.356cm" svg:y="11.522cm"><text:p/><draw:enhanced-geometry svg:viewBox="0 0 21600 21600" draw:type="rectangle" draw:enhanced-path="M 0 0 L 21600 0 21600 21600 0 21600 0 0 Z N"/></draw:custom-shape><draw:custom-shape draw:style-name="gr51" draw:text-style-name="P74" svg:width="0.105cm" svg:height="0.128cm" svg:x="8.717cm" svg:y="10.749cm"><text:p/><draw:enhanced-geometry svg:viewBox="0 0 21600 21600" draw:type="rectangle" draw:enhanced-path="M 0 0 L 21600 0 21600 21600 0 21600 0 0 Z N"/></draw:custom-shape><draw:custom-shape draw:style-name="gr51" draw:text-style-name="P74" svg:width="0.103cm" svg:height="0.128cm" svg:x="9.045cm" svg:y="10.299cm"><text:p/><draw:enhanced-geometry svg:viewBox="0 0 21600 21600" draw:type="rectangle" draw:enhanced-path="M 0 0 L 21600 0 21600 21600 0 21600 0 0 Z N"/></draw:custom-shape><draw:custom-shape draw:style-name="gr51" draw:text-style-name="P74" svg:width="0.105cm" svg:height="0.131cm" svg:x="9.423cm" svg:y="11.005cm"><text:p/><draw:enhanced-geometry svg:viewBox="0 0 21600 21600" draw:type="rectangle" draw:enhanced-path="M 0 0 L 21600 0 21600 21600 0 21600 0 0 Z N"/></draw:custom-shape><draw:custom-shape draw:style-name="gr51" draw:text-style-name="P74" svg:width="0.101cm" svg:height="0.131cm" svg:x="9.786cm" svg:y="11.005cm"><text:p/><draw:enhanced-geometry svg:viewBox="0 0 21600 21600" draw:type="rectangle" draw:enhanced-path="M 0 0 L 21600 0 21600 21600 0 21600 0 0 Z N"/></draw:custom-shape><draw:custom-shape draw:style-name="gr51" draw:text-style-name="P74" svg:width="0.105cm" svg:height="0.128cm" svg:x="10.146cm" svg:y="10.749cm"><text:p/><draw:enhanced-geometry svg:viewBox="0 0 21600 21600" draw:type="rectangle" draw:enhanced-path="M 0 0 L 21600 0 21600 21600 0 21600 0 0 Z N"/></draw:custom-shape><draw:custom-shape draw:style-name="gr51" draw:text-style-name="P74" svg:width="0.103cm" svg:height="0.126cm" svg:x="10.492cm" svg:y="11.758cm"><text:p/><draw:enhanced-geometry svg:viewBox="0 0 21600 21600" draw:type="rectangle" draw:enhanced-path="M 0 0 L 21600 0 21600 21600 0 21600 0 0 Z N"/></draw:custom-shape><draw:custom-shape draw:style-name="gr51" draw:text-style-name="P74" svg:width="0.105cm" svg:height="0.128cm" svg:x="10.851cm" svg:y="10.749cm"><text:p/><draw:enhanced-geometry svg:viewBox="0 0 21600 21600" draw:type="rectangle" draw:enhanced-path="M 0 0 L 21600 0 21600 21600 0 21600 0 0 Z N"/></draw:custom-shape><draw:custom-shape draw:style-name="gr51" draw:text-style-name="P74" svg:width="0.101cm" svg:height="0.128cm" svg:x="11.181cm" svg:y="10.299cm"><text:p/><draw:enhanced-geometry svg:viewBox="0 0 21600 21600" draw:type="rectangle" draw:enhanced-path="M 0 0 L 21600 0 21600 21600 0 21600 0 0 Z N"/></draw:custom-shape><draw:custom-shape draw:style-name="gr51" draw:text-style-name="P74" svg:width="0.105cm" svg:height="0.13cm" svg:x="11.559cm" svg:y="11.263cm"><text:p/><draw:enhanced-geometry svg:viewBox="0 0 21600 21600" draw:type="rectangle" draw:enhanced-path="M 0 0 L 21600 0 21600 21600 0 21600 0 0 Z N"/></draw:custom-shape><draw:custom-shape draw:style-name="gr51" draw:text-style-name="P74" svg:width="0.103cm" svg:height="0.13cm" svg:x="11.92cm" svg:y="12.01cm"><text:p/><draw:enhanced-geometry svg:viewBox="0 0 21600 21600" draw:type="rectangle" draw:enhanced-path="M 0 0 L 21600 0 21600 21600 0 21600 0 0 Z N"/></draw:custom-shape><draw:custom-shape draw:style-name="gr51" draw:text-style-name="P74" svg:width="0.105cm" svg:height="0.128cm" svg:x="12.264cm" svg:y="10.749cm"><text:p/><draw:enhanced-geometry svg:viewBox="0 0 21600 21600" draw:type="rectangle" draw:enhanced-path="M 0 0 L 21600 0 21600 21600 0 21600 0 0 Z N"/></draw:custom-shape><draw:custom-shape draw:style-name="gr51" draw:text-style-name="P74" svg:width="0.105cm" svg:height="0.128cm" svg:x="12.626cm" svg:y="10.515cm"><text:p/><draw:enhanced-geometry svg:viewBox="0 0 21600 21600" draw:type="rectangle" draw:enhanced-path="M 0 0 L 21600 0 21600 21600 0 21600 0 0 Z N"/></draw:custom-shape><draw:custom-shape draw:style-name="gr51" draw:text-style-name="P74" svg:width="0.103cm" svg:height="0.128cm" svg:x="12.988cm" svg:y="10.749cm"><text:p/><draw:enhanced-geometry svg:viewBox="0 0 21600 21600" draw:type="rectangle" draw:enhanced-path="M 0 0 L 21600 0 21600 21600 0 21600 0 0 Z N"/></draw:custom-shape><draw:custom-shape draw:style-name="gr52" draw:text-style-name="P74" svg:width="0.101cm" svg:height="0.128cm" svg:x="6.944cm" svg:y="11.522cm"><text:p/><draw:enhanced-geometry svg:viewBox="0 0 70 70" draw:type="non-primitive" draw:enhanced-path="M 35 0  L 70 70  L 0 70  L 35 0  Z N"/></draw:custom-shape><draw:custom-shape draw:style-name="gr52" draw:text-style-name="P74" svg:width="0.107cm" svg:height="0.128cm" svg:x="7.287cm" svg:y="11.522cm"><text:p/><draw:enhanced-geometry svg:viewBox="0 0 71 70" draw:type="non-primitive" draw:enhanced-path="M 36 0  L 71 70  L 0 70  L 36 0  Z N"/></draw:custom-shape><draw:custom-shape draw:style-name="gr52" draw:text-style-name="P74" svg:width="0.101cm" svg:height="0.13cm" svg:x="7.652cm" svg:y="11.263cm"><text:p/><draw:enhanced-geometry svg:viewBox="0 0 70 70" draw:type="non-primitive" draw:enhanced-path="M 35 0  L 70 70  L 0 70  L 35 0  Z N"/></draw:custom-shape><draw:custom-shape draw:style-name="gr52" draw:text-style-name="P74" svg:width="0.105cm" svg:height="0.13cm" svg:x="8.01cm" svg:y="12.01cm"><text:p/><draw:enhanced-geometry svg:viewBox="0 0 70 70" draw:type="non-primitive" draw:enhanced-path="M 35 0  L 70 70  L 0 70  L 35 0  Z N"/></draw:custom-shape><draw:custom-shape draw:style-name="gr52" draw:text-style-name="P74" svg:width="0.103cm" svg:height="0.128cm" svg:x="8.356cm" svg:y="11.522cm"><text:p/><draw:enhanced-geometry svg:viewBox="0 0 70 70" draw:type="non-primitive" draw:enhanced-path="M 35 0  L 70 70  L 0 70  L 35 0  Z N"/></draw:custom-shape><draw:custom-shape draw:style-name="gr52" draw:text-style-name="P74" svg:width="0.105cm" svg:height="0.128cm" svg:x="8.717cm" svg:y="11.522cm"><text:p/><draw:enhanced-geometry svg:viewBox="0 0 70 70" draw:type="non-primitive" draw:enhanced-path="M 35 0  L 70 70  L 0 70  L 35 0  Z N"/></draw:custom-shape><draw:custom-shape draw:style-name="gr52" draw:text-style-name="P74" svg:width="0.105cm" svg:height="0.133cm" svg:x="9.079cm" svg:y="10.853cm"><text:p/><draw:enhanced-geometry svg:viewBox="0 0 71 71" draw:type="non-primitive" draw:enhanced-path="M 35 0  L 71 71  L 0 71  L 35 0  Z N"/></draw:custom-shape><draw:custom-shape draw:style-name="gr52" draw:text-style-name="P74" svg:width="0.105cm" svg:height="0.128cm" svg:x="9.423cm" svg:y="10.749cm"><text:p/><draw:enhanced-geometry svg:viewBox="0 0 70 70" draw:type="non-primitive" draw:enhanced-path="M 35 0  L 70 70  L 0 70  L 35 0  Z N"/></draw:custom-shape><draw:custom-shape draw:style-name="gr52" draw:text-style-name="P74" svg:width="0.101cm" svg:height="0.131cm" svg:x="9.786cm" svg:y="11.005cm"><text:p/><draw:enhanced-geometry svg:viewBox="0 0 70 71" draw:type="non-primitive" draw:enhanced-path="M 35 0  L 70 71  L 0 71  L 35 0  Z N"/></draw:custom-shape><draw:custom-shape draw:style-name="gr52" draw:text-style-name="P74" svg:width="0.105cm" svg:height="0.13cm" svg:x="10.146cm" svg:y="11.263cm"><text:p/><draw:enhanced-geometry svg:viewBox="0 0 71 70" draw:type="non-primitive" draw:enhanced-path="M 36 0  L 71 70  L 0 70  L 36 0  Z N"/></draw:custom-shape><draw:custom-shape draw:style-name="gr52" draw:text-style-name="P74" svg:width="0.103cm" svg:height="0.13cm" svg:x="10.492cm" svg:y="11.263cm"><text:p/><draw:enhanced-geometry svg:viewBox="0 0 70 70" draw:type="non-primitive" draw:enhanced-path="M 35 0  L 70 70  L 0 70  L 35 0  Z N"/></draw:custom-shape><draw:custom-shape draw:style-name="gr52" draw:text-style-name="P74" svg:width="0.105cm" svg:height="0.126cm" svg:x="10.851cm" svg:y="11.758cm"><text:p/><draw:enhanced-geometry svg:viewBox="0 0 71 70" draw:type="non-primitive" draw:enhanced-path="M 36 0  L 71 70  L 0 70  L 36 0  Z N"/></draw:custom-shape><draw:custom-shape draw:style-name="gr52" draw:text-style-name="P74" svg:width="0.101cm" svg:height="0.128cm" svg:x="11.181cm" svg:y="10.299cm"><text:p/><draw:enhanced-geometry svg:viewBox="0 0 70 70" draw:type="non-primitive" draw:enhanced-path="M 35 0  L 70 70  L 0 70  L 35 0  Z N"/></draw:custom-shape><draw:custom-shape draw:style-name="gr52" draw:text-style-name="P74" svg:width="0.105cm" svg:height="0.128cm" svg:x="11.559cm" svg:y="11.522cm"><text:p/><draw:enhanced-geometry svg:viewBox="0 0 71 70" draw:type="non-primitive" draw:enhanced-path="M 35 0  L 71 70  L 0 70  L 35 0  Z N"/></draw:custom-shape><draw:custom-shape draw:style-name="gr52" draw:text-style-name="P74" svg:width="0.103cm" svg:height="0.13cm" svg:x="11.92cm" svg:y="12.01cm"><text:p/><draw:enhanced-geometry svg:viewBox="0 0 70 70" draw:type="non-primitive" draw:enhanced-path="M 35 0  L 70 70  L 0 70  L 35 0  Z N"/></draw:custom-shape><draw:custom-shape draw:style-name="gr52" draw:text-style-name="P74" svg:width="0.105cm" svg:height="0.128cm" svg:x="12.264cm" svg:y="10.515cm"><text:p/><draw:enhanced-geometry svg:viewBox="0 0 71 70" draw:type="non-primitive" draw:enhanced-path="M 35 0  L 71 70  L 0 70  L 35 0  Z N"/></draw:custom-shape><draw:custom-shape draw:style-name="gr52" draw:text-style-name="P74" svg:width="0.105cm" svg:height="0.128cm" svg:x="12.626cm" svg:y="10.262cm"><text:p/><draw:enhanced-geometry svg:viewBox="0 0 71 70" draw:type="non-primitive" draw:enhanced-path="M 36 0  L 71 70  L 0 70  L 36 0  Z N"/></draw:custom-shape><draw:custom-shape draw:style-name="gr52" draw:text-style-name="P74" svg:width="0.103cm" svg:height="0.131cm" svg:x="12.988cm" svg:y="11.005cm"><text:p/><draw:enhanced-geometry svg:viewBox="0 0 70 71" draw:type="non-primitive" draw:enhanced-path="M 35 0  L 70 71  L 0 71  L 35 0  Z N"/></draw:custom-shape><draw:line draw:style-name="gr19" draw:text-style-name="P73" svg:x1="6.675cm" svg:y1="14.798cm" svg:x2="6.677cm" svg:y2="14.692cm"><text:p/></draw:line><draw:line draw:style-name="gr53" draw:text-style-name="P73" svg:x1="5.223cm" svg:y1="11.245cm" svg:x2="5.565cm" svg:y2="12.483cm"><text:p/></draw:line><draw:custom-shape draw:style-name="gr49" draw:text-style-name="P74" svg:width="0.364cm" svg:height="1.265cm" svg:x="5.565cm" svg:y="12.481cm"><text:p/><draw:enhanced-geometry svg:viewBox="0 0 247 692" draw:type="non-primitive" draw:enhanced-path="M 0 0  L 36 94  L 59 199  L 94 317  L 118 434  L 153 528  L 188 622  L 200 645  L 212 668  L 235 692  L 247 692  N"/></draw:custom-shape><draw:custom-shape draw:style-name="gr49" draw:text-style-name="P74" svg:width="0.362cm" svg:height="1.265cm" svg:x="5.928cm" svg:y="12.481cm"><text:p/><draw:enhanced-geometry svg:viewBox="0 0 246 692" draw:type="non-primitive" draw:enhanced-path="M 0 692  L 11 692  L 35 668  L 47 645  L 58 610  L 94 528  L 129 422  L 152 305  L 187 199  L 211 94  L 246 0  N"/></draw:custom-shape><draw:custom-shape draw:style-name="gr49" draw:text-style-name="P74" svg:width="0.345cm" svg:height="1.004cm" svg:x="6.29cm" svg:y="11.48cm"><text:p/><draw:enhanced-geometry svg:viewBox="0 0 235 551" draw:type="non-primitive" draw:enhanced-path="M 0 551  L 35 469  L 59 375  L 117 211  L 141 129  L 176 70  L 199 23  L 235 0  N"/></draw:custom-shape><draw:custom-shape draw:style-name="gr49" draw:text-style-name="P74" svg:width="0.343cm" svg:height="0.493cm" svg:x="5.223cm" svg:y="11.989cm"><text:p/><draw:enhanced-geometry svg:viewBox="0 0 234 270" draw:type="non-primitive" draw:enhanced-path="M 0 0  L 58 59  L 117 106  L 176 176  L 199 211  L 234 270  N"/></draw:custom-shape><draw:custom-shape draw:style-name="gr49" draw:text-style-name="P74" svg:width="0.364cm" svg:height="1.265cm" svg:x="5.565cm" svg:y="12.481cm"><text:p/><draw:enhanced-geometry svg:viewBox="0 0 247 692" draw:type="non-primitive" draw:enhanced-path="M 0 0  L 12 35  L 36 82  L 59 188  L 94 305  L 118 422  L 153 539  L 188 622  L 200 657  L 212 680  L 235 692  L 247 692  N"/></draw:custom-shape><draw:custom-shape draw:style-name="gr49" draw:text-style-name="P74" svg:width="0.362cm" svg:height="1.758cm" svg:x="5.928cm" svg:y="11.989cm"><text:p/><draw:enhanced-geometry svg:viewBox="0 0 246 962" draw:type="non-primitive" draw:enhanced-path="M 0 962  L 11 950  L 35 915  L 47 880  L 58 821  L 94 692  L 129 540  L 152 387  L 187 235  L 211 94  L 234 47  L 246 0  N"/></draw:custom-shape><draw:custom-shape draw:style-name="gr49" draw:text-style-name="P74" svg:width="0.345cm" svg:height="0.512cm" svg:x="6.29cm" svg:y="11.48cm"><text:p/><draw:enhanced-geometry svg:viewBox="0 0 235 281" draw:type="non-primitive" draw:enhanced-path="M 0 281  L 59 164  L 117 82  L 153 47  L 176 23  L 211 0  L 235 0  N"/></draw:custom-shape><draw:custom-shape draw:style-name="gr49" draw:text-style-name="P74" svg:width="0.343cm" svg:height="0.75cm" svg:x="5.223cm" svg:y="11.989cm"><text:p/><draw:enhanced-geometry svg:viewBox="0 0 234 411" draw:type="non-primitive" draw:enhanced-path="M 0 0  L 117 200  L 176 293  L 234 411  N"/></draw:custom-shape><draw:custom-shape draw:style-name="gr49" draw:text-style-name="P74" svg:width="0.364cm" svg:height="1.008cm" svg:x="5.565cm" svg:y="12.739cm"><text:p/><draw:enhanced-geometry svg:viewBox="0 0 247 551" draw:type="non-primitive" draw:enhanced-path="M 0 0  L 36 70  L 59 152  L 118 340  L 153 422  L 188 492  L 212 539  L 235 551  L 247 551  N"/></draw:custom-shape><draw:custom-shape draw:style-name="gr49" draw:text-style-name="P74" svg:width="0.362cm" svg:height="1.008cm" svg:x="5.928cm" svg:y="12.739cm"><text:p/><draw:enhanced-geometry svg:viewBox="0 0 246 551" draw:type="non-primitive" draw:enhanced-path="M 0 551  L 35 539  L 58 492  L 94 434  L 129 363  L 152 269  L 187 187  L 246 0  N"/></draw:custom-shape><draw:custom-shape draw:style-name="gr49" draw:text-style-name="P74" svg:width="0.345cm" svg:height="1.497cm" svg:x="6.29cm" svg:y="11.245cm"><text:p/><draw:enhanced-geometry svg:viewBox="0 0 235 821" draw:type="non-primitive" draw:enhanced-path="M 0 821  L 35 727  L 59 598  L 94 469  L 117 340  L 141 223  L 176 117  L 188 70  L 199 35  L 223 11  L 235 0  N"/></draw:custom-shape><draw:custom-shape draw:style-name="gr50" draw:text-style-name="P74" svg:width="0.103cm" svg:height="0.13cm" svg:x="5.165cm" svg:y="11.185cm"><text:p/><draw:enhanced-geometry svg:viewBox="0 0 70 70" draw:type="non-primitive" draw:enhanced-path="M 35 0  L 70 35  L 35 70  L 0 35  L 35 0  Z N"/></draw:custom-shape><draw:custom-shape draw:style-name="gr50" draw:text-style-name="P74" svg:width="0.105cm" svg:height="0.13cm" svg:x="5.514cm" svg:y="12.418cm"><text:p/><draw:enhanced-geometry svg:viewBox="0 0 71 70" draw:type="non-primitive" draw:enhanced-path="M 35 0  L 71 35  L 35 70  L 0 35  L 35 0  Z N"/></draw:custom-shape><draw:custom-shape draw:style-name="gr50" draw:text-style-name="P74" svg:width="0.105cm" svg:height="0.13cm" svg:x="5.876cm" svg:y="13.681cm"><text:p/><draw:enhanced-geometry svg:viewBox="0 0 70 70" draw:type="non-primitive" draw:enhanced-path="M 35 0  L 70 35  L 35 70  L 0 35  L 35 0  Z N"/></draw:custom-shape><draw:custom-shape draw:style-name="gr50" draw:text-style-name="P74" svg:width="0.105cm" svg:height="0.13cm" svg:x="6.237cm" svg:y="12.418cm"><text:p/><draw:enhanced-geometry svg:viewBox="0 0 70 70" draw:type="non-primitive" draw:enhanced-path="M 35 0  L 70 35  L 35 70  L 0 35  L 35 0  Z N"/></draw:custom-shape><draw:custom-shape draw:style-name="gr50" draw:text-style-name="P74" svg:width="0.107cm" svg:height="0.128cm" svg:x="6.581cm" svg:y="11.414cm"><text:p/><draw:enhanced-geometry svg:viewBox="0 0 71 70" draw:type="non-primitive" draw:enhanced-path="M 36 0  L 71 35  L 36 70  L 0 35  L 36 0  Z N"/></draw:custom-shape><draw:custom-shape draw:style-name="gr51" draw:text-style-name="P74" svg:width="0.103cm" svg:height="0.128cm" svg:x="5.17cm" svg:y="11.926cm"><text:p/><draw:enhanced-geometry svg:viewBox="0 0 21600 21600" draw:type="rectangle" draw:enhanced-path="M 0 0 L 21600 0 21600 21600 0 21600 0 0 Z N"/></draw:custom-shape><draw:custom-shape draw:style-name="gr51" draw:text-style-name="P74" svg:width="0.105cm" svg:height="0.13cm" svg:x="5.514cm" svg:y="12.418cm"><text:p/><draw:enhanced-geometry svg:viewBox="0 0 21600 21600" draw:type="rectangle" draw:enhanced-path="M 0 0 L 21600 0 21600 21600 0 21600 0 0 Z N"/></draw:custom-shape><draw:custom-shape draw:style-name="gr51" draw:text-style-name="P74" svg:width="0.105cm" svg:height="0.13cm" svg:x="5.876cm" svg:y="13.681cm"><text:p/><draw:enhanced-geometry svg:viewBox="0 0 21600 21600" draw:type="rectangle" draw:enhanced-path="M 0 0 L 21600 0 21600 21600 0 21600 0 0 Z N"/></draw:custom-shape><draw:custom-shape draw:style-name="gr51" draw:text-style-name="P74" svg:width="0.105cm" svg:height="0.128cm" svg:x="6.237cm" svg:y="11.926cm"><text:p/><draw:enhanced-geometry svg:viewBox="0 0 21600 21600" draw:type="rectangle" draw:enhanced-path="M 0 0 L 21600 0 21600 21600 0 21600 0 0 Z N"/></draw:custom-shape><draw:custom-shape draw:style-name="gr51" draw:text-style-name="P74" svg:width="0.107cm" svg:height="0.128cm" svg:x="6.581cm" svg:y="11.414cm"><text:p/><draw:enhanced-geometry svg:viewBox="0 0 21600 21600" draw:type="rectangle" draw:enhanced-path="M 0 0 L 21600 0 21600 21600 0 21600 0 0 Z N"/></draw:custom-shape><draw:custom-shape draw:style-name="gr52" draw:text-style-name="P74" svg:width="0.103cm" svg:height="0.128cm" svg:x="5.17cm" svg:y="11.926cm"><text:p/><draw:enhanced-geometry svg:viewBox="0 0 70 70" draw:type="non-primitive" draw:enhanced-path="M 35 0  L 70 70  L 0 70  L 35 0  Z N"/></draw:custom-shape><draw:custom-shape draw:style-name="gr52" draw:text-style-name="P74" svg:width="0.105cm" svg:height="0.128cm" svg:x="5.514cm" svg:y="12.675cm"><text:p/><draw:enhanced-geometry svg:viewBox="0 0 71 70" draw:type="non-primitive" draw:enhanced-path="M 35 0  L 71 70  L 0 70  L 35 0  Z N"/></draw:custom-shape><draw:custom-shape draw:style-name="gr52" draw:text-style-name="P74" svg:width="0.105cm" svg:height="0.13cm" svg:x="5.876cm" svg:y="13.681cm"><text:p/><draw:enhanced-geometry svg:viewBox="0 0 70 70" draw:type="non-primitive" draw:enhanced-path="M 35 0  L 70 70  L 0 70  L 35 0  Z N"/></draw:custom-shape><draw:custom-shape draw:style-name="gr52" draw:text-style-name="P74" svg:width="0.105cm" svg:height="0.128cm" svg:x="6.237cm" svg:y="12.675cm"><text:p/><draw:enhanced-geometry svg:viewBox="0 0 70 70" draw:type="non-primitive" draw:enhanced-path="M 35 0  L 70 70  L 0 70  L 35 0  Z N"/></draw:custom-shape><draw:custom-shape draw:style-name="gr52" draw:text-style-name="P74" svg:width="0.107cm" svg:height="0.128cm" svg:x="6.581cm" svg:y="11.178cm"><text:p/><draw:enhanced-geometry svg:viewBox="0 0 71 70" draw:type="non-primitive" draw:enhanced-path="M 36 0  L 71 70  L 0 70  L 36 0  Z N"/></draw:custom-shape><draw:line draw:style-name="gr40" draw:text-style-name="P73" svg:x1="6.623cm" svg:y1="11.236cm" svg:x2="7.018cm" svg:y2="11.617cm"><text:p/></draw:line><draw:custom-shape draw:style-name="gr40" draw:text-style-name="P74" svg:width="0.11cm" svg:height="0.101cm" svg:x="6.616cm" svg:y="10.525cm"><text:p/><draw:enhanced-geometry svg:viewBox="0 0 21600 21600" draw:type="rectangle" draw:enhanced-path="M 0 0 L 21600 0 21600 21600 0 21600 0 0 Z N"/></draw:custom-shape><draw:custom-shape draw:style-name="gr50" draw:text-style-name="P74" svg:width="0.103cm" svg:height="0.128cm" svg:x="6.583cm" svg:y="10.799cm"><text:p/><draw:enhanced-geometry svg:viewBox="0 0 70 70" draw:type="non-primitive" draw:enhanced-path="M 35 0  L 70 35  L 35 70  L 0 35  L 35 0  Z N"/></draw:custom-shape><draw:line draw:style-name="gr40" draw:text-style-name="P73" svg:x1="6.583cm" svg:y1="11.284cm" svg:x2="6.641cm" svg:y2="10.591cm"><text:p/></draw:line><draw:line draw:style-name="gr19" draw:text-style-name="P73" svg:x1="13.72cm" svg:y1="10.005cm" svg:x2="13.722cm" svg:y2="15.016cm"><text:p/></draw:line><draw:line draw:style-name="gr19" draw:text-style-name="P73" svg:x1="4.662cm" svg:y1="10.005cm" svg:x2="13.72cm" svg:y2="10.005cm"><text:p/></draw:line><draw:line draw:style-name="gr19" draw:text-style-name="P73" svg:x1="4.662cm" svg:y1="10.732cm" svg:x2="13.72cm" svg:y2="10.732cm"><text:p/></draw:line><draw:line draw:style-name="gr19" draw:text-style-name="P73" svg:x1="4.662cm" svg:y1="13.702cm" svg:x2="13.72cm" svg:y2="13.702cm"><text:p/></draw:line><draw:line draw:style-name="gr19" draw:text-style-name="P73" svg:x1="4.662cm" svg:y1="11.723cm" svg:x2="13.72cm" svg:y2="11.723cm"><text:p/></draw:line><draw:line draw:style-name="gr19" draw:text-style-name="P73" svg:x1="4.662cm" svg:y1="14.692cm" svg:x2="13.72cm" svg:y2="14.692cm"><text:p/></draw:line><draw:frame draw:style-name="gr18" draw:text-style-name="P74" svg:width="0.567cm" svg:height="0.696cm" svg:x="8.262cm" svg:y="8.054cm"><draw:text-box><text:p text:style-name="P74"><text:span text:style-name="T22">10</text:span></text:p></draw:text-box></draw:frame><draw:frame draw:style-name="gr18" draw:text-style-name="P74" svg:width="0.602cm" svg:height="0.696cm" svg:x="10.022cm" svg:y="8.031cm"><draw:text-box><text:p text:style-name="P74"><text:span text:style-name="T22">15</text:span></text:p></draw:text-box></draw:frame><draw:frame draw:style-name="gr18" draw:text-style-name="P74" svg:width="0.606cm" svg:height="0.698cm" svg:x="11.862cm" svg:y="8.012cm"><draw:text-box><text:p text:style-name="P74"><text:span text:style-name="T22">20</text:span></text:p></draw:text-box></draw:frame><draw:frame draw:style-name="gr18" draw:text-style-name="P74" svg:width="0.556cm" svg:height="0.698cm" svg:x="13.541cm" svg:y="8.012cm"><draw:text-box><text:p text:style-name="P74"><text:span text:style-name="T22">25</text:span></text:p></draw:text-box></draw:frame><draw:frame draw:style-name="gr18" draw:text-style-name="P74" svg:width="0.152cm" svg:height="0.38cm" svg:x="14.575cm" svg:y="4.994cm"><draw:text-box><text:p text:style-name="P74"><text:span text:style-name="T21"/></text:p></draw:text-box></draw:frame><draw:frame draw:style-name="gr18" draw:text-style-name="P74" svg:width="0.154cm" svg:height="0.38cm" svg:x="14.58cm" svg:y="5.609cm"><draw:text-box><text:p text:style-name="P74"><text:span text:style-name="T21"/></text:p></draw:text-box></draw:frame><draw:frame draw:style-name="gr15" draw:text-style-name="P74" svg:width="3.962cm" svg:height="0.892cm" draw:transform="rotate (1.5707963267946) translate (3.34433333333333cm 4.51555555555556cm)"><draw:text-box><text:p text:style-name="P74"><text:span text:style-name="T20">успешность решения, %</text:span></text:p></draw:text-box></draw:frame><draw:line draw:style-name="gr27" draw:text-style-name="P73" svg:x1="4.755cm" svg:y1="4.99cm" svg:x2="13.814cm" svg:y2="4.99cm"><text:p/></draw:line><draw:line draw:style-name="gr19" draw:text-style-name="P73" svg:x1="4.912cm" svg:y1="3.822cm" svg:x2="13.807cm" svg:y2="3.824cm"><text:p/></draw:line><draw:custom-shape draw:style-name="gr54" draw:text-style-name="P74" svg:width="8.896cm" svg:height="4.081cm" svg:x="4.912cm" svg:y="3.822cm"><text:p/><draw:enhanced-geometry svg:viewBox="0 0 21600 21600" draw:type="rectangle" draw:enhanced-path="M 0 0 L 21600 0 21600 21600 0 21600 0 0 Z N"/></draw:custom-shape><draw:line draw:style-name="gr19" draw:text-style-name="P73" svg:x1="4.822cm" svg:y1="7.904cm" svg:x2="13.719cm" svg:y2="7.908cm"><text:p/></draw:line><draw:line draw:style-name="gr19" draw:text-style-name="P73" svg:x1="8.465cm" svg:y1="8.012cm" svg:x2="8.467cm" svg:y2="7.901cm"><text:p/></draw:line><draw:line draw:style-name="gr19" draw:text-style-name="P73" svg:x1="10.259cm" svg:y1="8.012cm" svg:x2="10.261cm" svg:y2="7.901cm"><text:p/></draw:line><draw:line draw:style-name="gr19" draw:text-style-name="P73" svg:x1="12.035cm" svg:y1="8.012cm" svg:x2="12.037cm" svg:y2="7.901cm"><text:p/></draw:line><draw:line draw:style-name="gr19" draw:text-style-name="P73" svg:x1="13.808cm" svg:y1="8.012cm" svg:x2="13.812cm" svg:y2="7.901cm"><text:p/></draw:line><draw:line draw:style-name="gr53" draw:text-style-name="P73" svg:x1="6.689cm" svg:y1="6.278cm" svg:x2="7.054cm" svg:y2="6.28cm"><text:p/></draw:line><draw:custom-shape draw:style-name="gr49" draw:text-style-name="P74" svg:width="0.35cm" svg:height="0.055cm" svg:x="7.054cm" svg:y="6.278cm"><text:p/><draw:enhanced-geometry svg:viewBox="0 0 223 35" draw:type="non-primitive" draw:enhanced-path="M 0 0  L 47 12  L 106 35  L 141 35  L 176 35  L 200 24  L 223 0  N"/></draw:custom-shape><draw:custom-shape draw:style-name="gr49" draw:text-style-name="P74" svg:width="0.368cm" svg:height="1.029cm" svg:x="7.403cm" svg:y="5.251cm"><text:p/><draw:enhanced-geometry svg:viewBox="0 0 235 669" draw:type="non-primitive" draw:enhanced-path="M 0 669  L 12 646  L 24 611  L 59 505  L 82 388  L 117 270  L 153 153  L 164 106  L 176 59  L 188 24  L 211 0  L 223 0  L 235 0  N"/></draw:custom-shape><draw:custom-shape draw:style-name="gr49" draw:text-style-name="P74" svg:width="0.348cm" svg:height="1.643cm" svg:x="7.77cm" svg:y="5.251cm"><text:p/><draw:enhanced-geometry svg:viewBox="0 0 223 1068" draw:type="non-primitive" draw:enhanced-path="M 0 0  L 11 24  L 23 59  L 47 118  L 58 188  L 70 270  L 82 364  L 117 552  L 141 740  L 152 822  L 164 904  L 176 963  L 199 1021  L 211 1056  L 223 1068  N"/></draw:custom-shape><draw:custom-shape draw:style-name="gr49" draw:text-style-name="P74" svg:width="0.348cm" svg:height="1.445cm" svg:x="8.117cm" svg:y="5.449cm"><text:p/><draw:enhanced-geometry svg:viewBox="0 0 223 939" draw:type="non-primitive" draw:enhanced-path="M 0 939  L 11 927  L 23 904  L 47 857  L 58 810  L 70 740  L 82 658  L 105 482  L 140 317  L 152 235  L 164 165  L 176 94  L 199 47  L 211 12  L 223 0  N"/></draw:custom-shape><draw:custom-shape draw:style-name="gr49" draw:text-style-name="P74" svg:width="0.366cm" svg:height="1.228cm" svg:x="8.465cm" svg:y="5.449cm"><text:p/><draw:enhanced-geometry svg:viewBox="0 0 234 798" draw:type="non-primitive" draw:enhanced-path="M 0 0  L 11 0  L 23 24  L 47 59  L 58 106  L 70 165  L 82 235  L 117 376  L 152 528  L 176 658  L 187 716  L 211 751  L 223 787  L 234 798  N"/></draw:custom-shape><draw:custom-shape draw:style-name="gr49" draw:text-style-name="P74" svg:width="0.35cm" svg:height="1.011cm" svg:x="8.83cm" svg:y="5.666cm"><text:p/><draw:enhanced-geometry svg:viewBox="0 0 223 657" draw:type="non-primitive" draw:enhanced-path="M 0 657  L 12 657  L 24 646  L 47 610  L 59 575  L 82 493  L 106 376  L 141 258  L 165 153  L 200 59  L 212 24  L 223 0  N"/></draw:custom-shape><draw:custom-shape draw:style-name="gr49" draw:text-style-name="P74" svg:width="0.366cm" svg:height="0.073cm" svg:x="9.179cm" svg:y="5.611cm"><text:p/><draw:enhanced-geometry svg:viewBox="0 0 235 47" draw:type="non-primitive" draw:enhanced-path="M 0 35  L 24 12  L 59 0  L 82 0  L 118 12  L 176 35  L 211 47  L 235 35  N"/></draw:custom-shape><draw:custom-shape draw:style-name="gr49" draw:text-style-name="P74" svg:width="0.35cm" svg:height="0.415cm" svg:x="9.544cm" svg:y="5.251cm"><text:p/><draw:enhanced-geometry svg:viewBox="0 0 223 270" draw:type="non-primitive" draw:enhanced-path="M 0 270  L 59 235  L 106 176  L 164 106  L 223 0  N"/></draw:custom-shape><draw:custom-shape draw:style-name="gr49" draw:text-style-name="P74" svg:width="0.366cm" svg:height="1.265cm" svg:x="9.894cm" svg:y="3.987cm"><text:p/><draw:enhanced-geometry svg:viewBox="0 0 235 821" draw:type="non-primitive" draw:enhanced-path="M 0 821  L 12 786  L 23 727  L 47 669  L 59 598  L 82 446  L 117 293  L 152 164  L 164 106  L 176 59  L 188 23  L 211 12  L 223 0  L 235 23  N"/></draw:custom-shape><draw:custom-shape draw:style-name="gr49" draw:text-style-name="P74" svg:width="0.348cm" svg:height="2.655cm" svg:x="10.259cm" svg:y="4.022cm"><text:p/><draw:enhanced-geometry svg:viewBox="0 0 223 1725" draw:type="non-primitive" draw:enhanced-path="M 0 0  L 11 47  L 23 118  L 47 212  L 58 317  L 70 446  L 82 587  L 117 880  L 140 1174  L 152 1303  L 164 1432  L 176 1538  L 199 1620  L 211 1690  L 223 1725  N"/></draw:custom-shape><draw:custom-shape draw:style-name="gr49" draw:text-style-name="P74" svg:width="0.346cm" svg:height="1.643cm" svg:x="10.606cm" svg:y="5.052cm"><text:p/><draw:enhanced-geometry svg:viewBox="0 0 222 1068" draw:type="non-primitive" draw:enhanced-path="M 0 1056  L 11 1068  L 23 1056  L 46 1021  L 58 962  L 70 904  L 82 822  L 93 740  L 105 646  L 140 446  L 164 258  L 176 176  L 199 106  L 211 47  L 222 0  N"/></draw:custom-shape><draw:custom-shape draw:style-name="gr49" draw:text-style-name="P74" svg:width="0.369cm" svg:height="0.218cm" svg:x="10.952cm" svg:y="4.835cm"><text:p/><draw:enhanced-geometry svg:viewBox="0 0 235 141" draw:type="non-primitive" draw:enhanced-path="M 0 141  L 47 59  L 118 24  L 188 0  L 235 12  N"/></draw:custom-shape><draw:custom-shape draw:style-name="gr49" draw:text-style-name="P74" svg:width="0.348cm" svg:height="0.597cm" svg:x="11.321cm" svg:y="4.853cm"><text:p/><draw:enhanced-geometry svg:viewBox="0 0 223 387" draw:type="non-primitive" draw:enhanced-path="M 0 0  L 24 12  L 47 47  L 82 82  L 106 129  L 176 235  L 223 387  N"/></draw:custom-shape><draw:custom-shape draw:style-name="gr49" draw:text-style-name="P74" svg:width="0.368cm" svg:height="2.04cm" svg:x="11.668cm" svg:y="5.449cm"><text:p/><draw:enhanced-geometry svg:viewBox="0 0 235 1326" draw:type="non-primitive" draw:enhanced-path="M 0 0  L 12 59  L 24 141  L 47 223  L 59 317  L 82 517  L 117 740  L 153 939  L 164 1033  L 176 1127  L 188 1197  L 211 1256  L 223 1303  L 235 1326  N"/></draw:custom-shape><draw:custom-shape draw:style-name="gr49" draw:text-style-name="P74" svg:width="0.348cm" svg:height="1.228cm" svg:x="12.035cm" svg:y="6.278cm"><text:p/><draw:enhanced-geometry svg:viewBox="0 0 223 798" draw:type="non-primitive" draw:enhanced-path="M 0 786  L 12 798  L 23 786  L 47 775  L 58 739  L 70 692  L 82 646  L 105 528  L 141 387  L 164 247  L 199 118  L 223 0  N"/></draw:custom-shape><draw:custom-shape draw:style-name="gr49" draw:text-style-name="P74" svg:width="0.366cm" svg:height="1.228cm" svg:x="12.383cm" svg:y="5.052cm"><text:p/><draw:enhanced-geometry svg:viewBox="0 0 234 798" draw:type="non-primitive" draw:enhanced-path="M 0 798  L 23 681  L 58 552  L 82 423  L 117 282  L 152 165  L 164 118  L 176 71  L 187 35  L 211 12  L 223 0  L 234 0  N"/></draw:custom-shape><draw:custom-shape draw:style-name="gr49" draw:text-style-name="P74" svg:width="0.346cm" svg:height="1.625cm" svg:x="12.748cm" svg:y="5.052cm"><text:p/><draw:enhanced-geometry svg:viewBox="0 0 223 1056" draw:type="non-primitive" draw:enhanced-path="M 0 0  L 12 12  L 24 47  L 47 82  L 59 129  L 71 188  L 83 258  L 118 411  L 141 575  L 165 751  L 200 916  L 223 1056  N"/></draw:custom-shape><draw:custom-shape draw:style-name="gr49" draw:text-style-name="P74" svg:width="0.366cm" svg:height="1.228cm" svg:x="6.689cm" svg:y="5.449cm"><text:p/><draw:enhanced-geometry svg:viewBox="0 0 235 798" draw:type="non-primitive" draw:enhanced-path="M 0 0  L 12 24  L 24 59  L 59 141  L 83 247  L 118 364  L 153 482  L 176 611  L 212 716  L 235 798  N"/></draw:custom-shape><draw:custom-shape draw:style-name="gr49" draw:text-style-name="P74" svg:width="0.35cm" svg:height="0.615cm" svg:x="7.054cm" svg:y="6.676cm"><text:p/><draw:enhanced-geometry svg:viewBox="0 0 223 399" draw:type="non-primitive" draw:enhanced-path="M 0 0  L 59 141  L 82 212  L 106 270  L 141 329  L 164 364  L 200 388  L 223 399  N"/></draw:custom-shape><draw:custom-shape draw:style-name="gr49" draw:text-style-name="P74" svg:width="0.368cm" svg:height="0.615cm" svg:x="7.403cm" svg:y="6.676cm"><text:p/><draw:enhanced-geometry svg:viewBox="0 0 235 399" draw:type="non-primitive" draw:enhanced-path="M 0 399  L 24 388  L 59 352  L 82 305  L 117 247  L 176 118  L 211 59  L 235 0  N"/></draw:custom-shape><draw:custom-shape draw:style-name="gr49" draw:text-style-name="P74" svg:width="0.348cm" svg:height="0.615cm" svg:x="7.77cm" svg:y="6.061cm"><text:p/><draw:enhanced-geometry svg:viewBox="0 0 223 399" draw:type="non-primitive" draw:enhanced-path="M 0 399  L 23 341  L 58 282  L 117 153  L 141 106  L 164 47  L 199 24  L 223 0  N"/></draw:custom-shape><draw:custom-shape draw:style-name="gr49" draw:text-style-name="P74" svg:width="0.348cm" svg:height="0.433cm" svg:x="8.117cm" svg:y="6.061cm"><text:p/><draw:enhanced-geometry svg:viewBox="0 0 223 282" draw:type="non-primitive" draw:enhanced-path="M 0 0  L 11 0  L 23 12  L 58 47  L 82 94  L 105 153  L 140 212  L 164 259  L 199 282  L 211 282  L 223 270  N"/></draw:custom-shape><draw:custom-shape draw:style-name="gr49" draw:text-style-name="P74" svg:width="0.366cm" svg:height="1.029cm" svg:x="8.465cm" svg:y="5.449cm"><text:p/><draw:enhanced-geometry svg:viewBox="0 0 234 669" draw:type="non-primitive" draw:enhanced-path="M 0 669  L 11 646  L 23 622  L 47 587  L 58 540  L 82 423  L 117 306  L 152 200  L 176 94  L 187 59  L 211 24  L 223 12  L 234 0  N"/></draw:custom-shape><draw:custom-shape draw:style-name="gr49" draw:text-style-name="P74" svg:width="0.35cm" svg:height="1.029cm" svg:x="8.83cm" svg:y="5.449cm"><text:p/><draw:enhanced-geometry svg:viewBox="0 0 223 669" draw:type="non-primitive" draw:enhanced-path="M 0 0  L 12 12  L 24 24  L 47 47  L 59 94  L 82 188  L 106 294  L 141 411  L 165 517  L 200 611  L 212 646  L 223 669  N"/></draw:custom-shape><draw:custom-shape draw:style-name="gr49" draw:text-style-name="P74" svg:width="0.366cm" svg:height="0.073cm" svg:x="9.179cm" svg:y="6.475cm"><text:p/><draw:enhanced-geometry svg:viewBox="0 0 235 47" draw:type="non-primitive" draw:enhanced-path="M 0 0  L 24 24  L 59 47  L 82 47  L 118 47  L 176 24  L 235 0  N"/></draw:custom-shape><draw:custom-shape draw:style-name="gr49" draw:text-style-name="P74" svg:width="0.35cm" svg:height="0.198cm" svg:x="9.544cm" svg:y="6.278cm"><text:p/><draw:enhanced-geometry svg:viewBox="0 0 223 129" draw:type="non-primitive" draw:enhanced-path="M 0 129  L 47 118  L 106 94  L 176 71  L 199 35  L 223 0  N"/></draw:custom-shape><draw:custom-shape draw:style-name="gr49" draw:text-style-name="P74" svg:width="0.366cm" svg:height="1.047cm" svg:x="9.894cm" svg:y="5.234cm"><text:p/><draw:enhanced-geometry svg:viewBox="0 0 235 680" draw:type="non-primitive" draw:enhanced-path="M 0 680  L 12 645  L 23 610  L 59 504  L 82 387  L 117 258  L 152 140  L 164 93  L 176 47  L 188 23  L 211 0  L 223 0  L 235 11  N"/></draw:custom-shape><draw:custom-shape draw:style-name="gr49" draw:text-style-name="P74" svg:width="0.348cm" svg:height="2.04cm" svg:x="10.259cm" svg:y="5.251cm"><text:p/><draw:enhanced-geometry svg:viewBox="0 0 223 1326" draw:type="non-primitive" draw:enhanced-path="M 0 0  L 11 36  L 23 82  L 47 153  L 58 247  L 70 341  L 82 446  L 117 681  L 140 904  L 152 1009  L 164 1103  L 176 1185  L 199 1256  L 211 1303  L 223 1326  N"/></draw:custom-shape><draw:custom-shape draw:style-name="gr49" draw:text-style-name="P74" svg:width="0.346cm" svg:height="1.428cm" svg:x="10.606cm" svg:y="5.862cm"><text:p/><draw:enhanced-geometry svg:viewBox="0 0 222 927" draw:type="non-primitive" draw:enhanced-path="M 0 927  L 11 927  L 23 916  L 46 880  L 58 845  L 70 786  L 82 716  L 105 575  L 140 411  L 164 247  L 176 176  L 199 106  L 211 47  L 222 0  N"/></draw:custom-shape><draw:custom-shape draw:style-name="gr49" draw:text-style-name="P74" svg:width="0.369cm" svg:height="0.613cm" svg:x="10.952cm" svg:y="5.251cm"><text:p/><draw:enhanced-geometry svg:viewBox="0 0 235 399" draw:type="non-primitive" draw:enhanced-path="M 0 399  L 59 235  L 83 165  L 118 106  L 153 47  L 176 12  L 212 0  L 235 0  N"/></draw:custom-shape><draw:custom-shape draw:style-name="gr49" draw:text-style-name="P74" svg:width="0.348cm" svg:height="1.029cm" svg:x="11.321cm" svg:y="5.251cm"><text:p/><draw:enhanced-geometry svg:viewBox="0 0 223 669" draw:type="non-primitive" draw:enhanced-path="M 0 0  L 12 12  L 24 36  L 59 94  L 82 176  L 106 282  L 164 481  L 200 587  L 223 669  N"/></draw:custom-shape><draw:custom-shape draw:style-name="gr49" draw:text-style-name="P74" svg:width="0.368cm" svg:height="0.812cm" svg:x="11.668cm" svg:y="6.278cm"><text:p/><draw:enhanced-geometry svg:viewBox="0 0 235 528" draw:type="non-primitive" draw:enhanced-path="M 0 0  L 59 153  L 117 294  L 176 423  L 211 481  L 235 528  N"/></draw:custom-shape><draw:custom-shape draw:style-name="gr49" draw:text-style-name="P74" svg:width="0.348cm" svg:height="0.255cm" svg:x="12.035cm" svg:y="7.091cm"><text:p/><draw:enhanced-geometry svg:viewBox="0 0 223 164" draw:type="non-primitive" draw:enhanced-path="M 0 0  L 23 35  L 47 71  L 82 106  L 105 141  L 141 164  L 176 164  L 199 164  L 223 129  N"/></draw:custom-shape><draw:custom-shape draw:style-name="gr49" draw:text-style-name="P74" svg:width="0.366cm" svg:height="1.842cm" svg:x="12.383cm" svg:y="5.449cm"><text:p/><draw:enhanced-geometry svg:viewBox="0 0 234 1197" draw:type="non-primitive" draw:enhanced-path="M 0 1197  L 11 1150  L 23 1103  L 47 1033  L 58 951  L 82 763  L 117 564  L 152 376  L 164 282  L 176 200  L 187 130  L 211 71  L 223 24  L 234 0  N"/></draw:custom-shape><draw:custom-shape draw:style-name="gr49" draw:text-style-name="P74" svg:width="0.346cm" svg:height="1.047cm" svg:x="12.748cm" svg:y="5.431cm"><text:p/><draw:enhanced-geometry svg:viewBox="0 0 223 680" draw:type="non-primitive" draw:enhanced-path="M 0 11  L 12 0  L 24 11  L 47 23  L 59 47  L 71 82  L 83 129  L 118 234  L 141 352  L 165 469  L 200 586  L 223 680  N"/></draw:custom-shape><draw:custom-shape draw:style-name="gr49" draw:text-style-name="P74" svg:width="0.366cm" svg:height="0.398cm" svg:x="6.689cm" svg:y="6.278cm"><text:p/><draw:enhanced-geometry svg:viewBox="0 0 235 258" draw:type="non-primitive" draw:enhanced-path="M 0 0  L 24 0  L 59 24  L 83 47  L 118 82  L 176 164  L 235 258  N"/></draw:custom-shape><draw:custom-shape draw:style-name="gr49" draw:text-style-name="P74" svg:width="0.35cm" svg:height="0.812cm" svg:x="7.054cm" svg:y="6.676cm"><text:p/><draw:enhanced-geometry svg:viewBox="0 0 223 528" draw:type="non-primitive" draw:enhanced-path="M 0 0  L 24 59  L 59 129  L 82 223  L 106 305  L 141 388  L 164 458  L 200 505  L 223 528  N"/></draw:custom-shape><draw:custom-shape draw:style-name="gr49" draw:text-style-name="P74" svg:width="0.368cm" svg:height="0.595cm" svg:x="7.403cm" svg:y="6.893cm"><text:p/><draw:enhanced-geometry svg:viewBox="0 0 235 387" draw:type="non-primitive" draw:enhanced-path="M 0 387  L 24 387  L 59 352  L 82 305  L 117 247  L 176 106  L 211 47  L 235 0  N"/></draw:custom-shape><draw:custom-shape draw:style-name="gr49" draw:text-style-name="P74" svg:width="0.348cm" svg:height="0.417cm" svg:x="7.77cm" svg:y="6.475cm"><text:p/><draw:enhanced-geometry svg:viewBox="0 0 223 270" draw:type="non-primitive" draw:enhanced-path="M 0 270  L 58 176  L 117 94  L 141 59  L 164 24  L 199 12  L 223 0  N"/></draw:custom-shape><draw:custom-shape draw:style-name="gr49" draw:text-style-name="P74" svg:width="0.348cm" svg:height="0.417cm" svg:x="8.117cm" svg:y="6.475cm"><text:p/><draw:enhanced-geometry svg:viewBox="0 0 223 270" draw:type="non-primitive" draw:enhanced-path="M 0 0  L 23 12  L 58 35  L 82 71  L 105 118  L 164 211  L 199 247  L 223 270  N"/></draw:custom-shape><draw:custom-shape draw:style-name="gr49" draw:text-style-name="P74" svg:width="0.366cm" svg:height="0.038cm" svg:x="8.465cm" svg:y="6.893cm"><text:p/><draw:enhanced-geometry svg:viewBox="0 0 234 24" draw:type="non-primitive" draw:enhanced-path="M 0 0  L 58 24  L 117 24  L 176 12  L 234 0  N"/></draw:custom-shape><draw:custom-shape draw:style-name="gr49" draw:text-style-name="P74" svg:width="0.35cm" svg:height="0.218cm" svg:x="8.83cm" svg:y="6.676cm"><text:p/><draw:enhanced-geometry svg:viewBox="0 0 223 141" draw:type="non-primitive" draw:enhanced-path="M 0 141  L 59 118  L 106 71  L 165 24  L 223 0  N"/></draw:custom-shape><draw:custom-shape draw:style-name="gr49" draw:text-style-name="P74" svg:width="0.366cm" svg:height="0.036cm" svg:x="9.179cm" svg:y="6.676cm"><text:p/><draw:enhanced-geometry svg:viewBox="0 0 235 24" draw:type="non-primitive" draw:enhanced-path="M 0 0  L 24 0  L 59 0  L 118 12  L 176 24  L 211 24  L 235 0  N"/></draw:custom-shape><draw:custom-shape draw:style-name="gr49" draw:text-style-name="P74" svg:width="0.35cm" svg:height="0.615cm" svg:x="9.544cm" svg:y="6.061cm"><text:p/><draw:enhanced-geometry svg:viewBox="0 0 223 399" draw:type="non-primitive" draw:enhanced-path="M 0 399  L 23 364  L 59 329  L 106 235  L 164 118  L 223 0  N"/></draw:custom-shape><draw:custom-shape draw:style-name="gr49" draw:text-style-name="P74" svg:width="0.366cm" svg:height="0.849cm" svg:x="9.894cm" svg:y="5.214cm"><text:p/><draw:enhanced-geometry svg:viewBox="0 0 235 551" draw:type="non-primitive" draw:enhanced-path="M 0 551  L 23 481  L 59 387  L 82 282  L 117 176  L 152 94  L 164 59  L 176 23  L 188 12  L 211 0  L 223 0  L 235 23  N"/></draw:custom-shape><draw:custom-shape draw:style-name="gr49" draw:text-style-name="P74" svg:width="0.348cm" svg:height="2.04cm" svg:x="10.259cm" svg:y="5.251cm"><text:p/><draw:enhanced-geometry svg:viewBox="0 0 223 1326" draw:type="non-primitive" draw:enhanced-path="M 0 0  L 11 36  L 23 94  L 47 165  L 58 247  L 70 341  L 82 446  L 117 657  L 140 880  L 152 986  L 164 1080  L 176 1162  L 199 1232  L 211 1291  L 223 1326  N"/></draw:custom-shape><draw:custom-shape draw:style-name="gr49" draw:text-style-name="P74" svg:width="0.346cm" svg:height="0.853cm" svg:x="10.606cm" svg:y="6.475cm"><text:p/><draw:enhanced-geometry svg:viewBox="0 0 222 552" draw:type="non-primitive" draw:enhanced-path="M 0 528  L 11 552  L 23 552  L 46 552  L 58 528  L 70 505  L 82 470  L 105 387  L 140 294  L 164 188  L 199 82  L 222 0  N"/></draw:custom-shape><draw:custom-shape draw:style-name="gr49" draw:text-style-name="P74" svg:width="0.369cm" svg:height="1.029cm" svg:x="10.952cm" svg:y="5.449cm"><text:p/><draw:enhanced-geometry svg:viewBox="0 0 235 669" draw:type="non-primitive" draw:enhanced-path="M 0 669  L 24 587  L 59 470  L 83 352  L 118 247  L 153 141  L 176 59  L 188 24  L 212 12  L 223 0  L 235 0  N"/></draw:custom-shape><draw:custom-shape draw:style-name="gr49" draw:text-style-name="P74" svg:width="0.348cm" svg:height="1.445cm" svg:x="11.321cm" svg:y="5.449cm"><text:p/><draw:enhanced-geometry svg:viewBox="0 0 223 939" draw:type="non-primitive" draw:enhanced-path="M 0 0  L 12 12  L 24 47  L 47 94  L 59 141  L 82 270  L 106 423  L 141 587  L 164 728  L 176 798  L 200 857  L 211 904  L 223 939  N"/></draw:custom-shape><draw:custom-shape draw:style-name="gr49" draw:text-style-name="P74" svg:width="0.368cm" svg:height="0.073cm" svg:x="11.668cm" svg:y="6.893cm"><text:p/><draw:enhanced-geometry svg:viewBox="0 0 235 47" draw:type="non-primitive" draw:enhanced-path="M 0 0  L 24 35  L 47 47  L 82 47  L 117 35  L 188 12  L 211 0  L 235 0  N"/></draw:custom-shape><draw:custom-shape draw:style-name="gr49" draw:text-style-name="P74" svg:width="0.348cm" svg:height="0.198cm" svg:x="12.035cm" svg:y="6.893cm"><text:p/><draw:enhanced-geometry svg:viewBox="0 0 223 129" draw:type="non-primitive" draw:enhanced-path="M 0 0  L 58 24  L 105 71  L 164 117  L 199 129  L 223 129  N"/></draw:custom-shape><draw:custom-shape draw:style-name="gr49" draw:text-style-name="P74" svg:width="0.366cm" svg:height="0.198cm" svg:x="12.383cm" svg:y="6.893cm"><text:p/><draw:enhanced-geometry svg:viewBox="0 0 234 129" draw:type="non-primitive" draw:enhanced-path="M 0 129  L 58 129  L 117 106  L 176 71  L 234 0  N"/></draw:custom-shape><draw:custom-shape draw:style-name="gr49" draw:text-style-name="P74" svg:width="0.346cm" svg:height="0.832cm" svg:x="12.748cm" svg:y="6.061cm"><text:p/><draw:enhanced-geometry svg:viewBox="0 0 223 540" draw:type="non-primitive" draw:enhanced-path="M 0 540  L 24 493  L 59 435  L 118 294  L 165 141  L 223 0  N"/></draw:custom-shape><draw:custom-shape draw:style-name="gr50" draw:text-style-name="P74" svg:width="0.108cm" svg:height="0.108cm" svg:x="7.001cm" svg:y="6.225cm"><text:p/><draw:enhanced-geometry svg:viewBox="0 0 70 70" draw:type="non-primitive" draw:enhanced-path="M 35 0  L 70 35  L 35 70  L 0 35  L 35 0  Z N"/></draw:custom-shape><draw:custom-shape draw:style-name="gr50" draw:text-style-name="P74" svg:width="0.11cm" svg:height="0.108cm" svg:x="7.348cm" svg:y="6.225cm"><text:p/><draw:enhanced-geometry svg:viewBox="0 0 70 70" draw:type="non-primitive" draw:enhanced-path="M 35 0  L 70 35  L 35 70  L 0 35  L 35 0  Z N"/></draw:custom-shape><draw:custom-shape draw:style-name="gr50" draw:text-style-name="P74" svg:width="0.112cm" svg:height="0.108cm" svg:x="7.713cm" svg:y="5.197cm"><text:p/><draw:enhanced-geometry svg:viewBox="0 0 70 71" draw:type="non-primitive" draw:enhanced-path="M 35 0  L 70 35  L 35 71  L 0 35  L 35 0  Z N"/></draw:custom-shape><draw:custom-shape draw:style-name="gr50" draw:text-style-name="P74" svg:width="0.112cm" svg:height="0.108cm" svg:x="8.061cm" svg:y="6.841cm"><text:p/><draw:enhanced-geometry svg:viewBox="0 0 71 70" draw:type="non-primitive" draw:enhanced-path="M 36 0  L 71 35  L 36 70  L 0 35  L 36 0  Z N"/></draw:custom-shape><draw:custom-shape draw:style-name="gr50" draw:text-style-name="P74" svg:width="0.112cm" svg:height="0.11cm" svg:x="8.408cm" svg:y="5.394cm"><text:p/><draw:enhanced-geometry svg:viewBox="0 0 71 71" draw:type="non-primitive" draw:enhanced-path="M 36 0  L 71 35  L 36 71  L 0 35  L 36 0  Z N"/></draw:custom-shape><draw:custom-shape draw:style-name="gr50" draw:text-style-name="P74" svg:width="0.112cm" svg:height="0.11cm" svg:x="8.775cm" svg:y="6.622cm"><text:p/><draw:enhanced-geometry svg:viewBox="0 0 71 71" draw:type="non-primitive" draw:enhanced-path="M 35 0  L 71 35  L 35 71  L 0 35  L 35 0  Z N"/></draw:custom-shape><draw:custom-shape draw:style-name="gr50" draw:text-style-name="P74" svg:width="0.11cm" svg:height="0.108cm" svg:x="9.125cm" svg:y="5.611cm"><text:p/><draw:enhanced-geometry svg:viewBox="0 0 70 70" draw:type="non-primitive" draw:enhanced-path="M 35 0  L 70 35  L 35 70  L 0 35  L 35 0  Z N"/></draw:custom-shape><draw:custom-shape draw:style-name="gr50" draw:text-style-name="P74" svg:width="0.108cm" svg:height="0.108cm" svg:x="9.491cm" svg:y="5.611cm"><text:p/><draw:enhanced-geometry svg:viewBox="0 0 70 70" draw:type="non-primitive" draw:enhanced-path="M 35 0  L 70 35  L 35 70  L 0 35  L 35 0  Z N"/></draw:custom-shape><draw:custom-shape draw:style-name="gr50" draw:text-style-name="P74" svg:width="0.108cm" svg:height="0.108cm" svg:x="9.839cm" svg:y="5.197cm"><text:p/><draw:enhanced-geometry svg:viewBox="0 0 70 71" draw:type="non-primitive" draw:enhanced-path="M 35 0  L 70 35  L 35 71  L 0 35  L 35 0  Z N"/></draw:custom-shape><draw:custom-shape draw:style-name="gr50" draw:text-style-name="P74" svg:width="0.112cm" svg:height="0.11cm" svg:x="10.202cm" svg:y="3.969cm"><text:p/><draw:enhanced-geometry svg:viewBox="0 0 71 71" draw:type="non-primitive" draw:enhanced-path="M 36 0  L 71 35  L 36 71  L 0 35  L 36 0  Z N"/></draw:custom-shape><draw:custom-shape draw:style-name="gr50" draw:text-style-name="P74" svg:width="0.11cm" svg:height="0.11cm" svg:x="10.552cm" svg:y="6.622cm"><text:p/><draw:enhanced-geometry svg:viewBox="0 0 71 71" draw:type="non-primitive" draw:enhanced-path="M 36 0  L 71 35  L 36 71  L 0 35  L 36 0  Z N"/></draw:custom-shape><draw:custom-shape draw:style-name="gr50" draw:text-style-name="P74" svg:width="0.112cm" svg:height="0.108cm" svg:x="10.899cm" svg:y="4.997cm"><text:p/><draw:enhanced-geometry svg:viewBox="0 0 71 70" draw:type="non-primitive" draw:enhanced-path="M 35 0  L 71 35  L 35 70  L 0 35  L 35 0  Z N"/></draw:custom-shape><draw:custom-shape draw:style-name="gr50" draw:text-style-name="P74" svg:width="0.11cm" svg:height="0.107cm" svg:x="11.266cm" svg:y="4.8cm"><text:p/><draw:enhanced-geometry svg:viewBox="0 0 70 70" draw:type="non-primitive" draw:enhanced-path="M 35 0  L 70 35  L 35 70  L 0 35  L 35 0  Z N"/></draw:custom-shape><draw:custom-shape draw:style-name="gr50" draw:text-style-name="P74" svg:width="0.112cm" svg:height="0.11cm" svg:x="11.612cm" svg:y="5.394cm"><text:p/><draw:enhanced-geometry svg:viewBox="0 0 70 71" draw:type="non-primitive" draw:enhanced-path="M 35 0  L 70 35  L 35 71  L 0 35  L 35 0  Z N"/></draw:custom-shape><draw:custom-shape draw:style-name="gr50" draw:text-style-name="P74" svg:width="0.108cm" svg:height="0.11cm" svg:x="11.98cm" svg:y="7.435cm"><text:p/><draw:enhanced-geometry svg:viewBox="0 0 70 71" draw:type="non-primitive" draw:enhanced-path="M 35 0  L 70 35  L 35 71  L 0 35  L 35 0  Z N"/></draw:custom-shape><draw:custom-shape draw:style-name="gr50" draw:text-style-name="P74" svg:width="0.112cm" svg:height="0.108cm" svg:x="12.326cm" svg:y="6.225cm"><text:p/><draw:enhanced-geometry svg:viewBox="0 0 70 70" draw:type="non-primitive" draw:enhanced-path="M 35 0  L 70 35  L 35 70  L 0 35  L 35 0  Z N"/></draw:custom-shape><draw:custom-shape draw:style-name="gr50" draw:text-style-name="P74" svg:width="0.112cm" svg:height="0.108cm" svg:x="12.693cm" svg:y="4.997cm"><text:p/><draw:enhanced-geometry svg:viewBox="0 0 71 70" draw:type="non-primitive" draw:enhanced-path="M 35 0  L 71 35  L 35 70  L 0 35  L 35 0  Z N"/></draw:custom-shape><draw:custom-shape draw:style-name="gr50" draw:text-style-name="P74" svg:width="0.112cm" svg:height="0.11cm" svg:x="13.04cm" svg:y="6.622cm"><text:p/><draw:enhanced-geometry svg:viewBox="0 0 71 71" draw:type="non-primitive" draw:enhanced-path="M 35 0  L 71 35  L 35 71  L 0 35  L 35 0  Z N"/></draw:custom-shape><draw:custom-shape draw:style-name="gr51" draw:text-style-name="P74" svg:width="0.108cm" svg:height="0.11cm" svg:x="7.001cm" svg:y="6.622cm"><text:p/><draw:enhanced-geometry svg:viewBox="0 0 21600 21600" draw:type="rectangle" draw:enhanced-path="M 0 0 L 21600 0 21600 21600 0 21600 0 0 Z N"/></draw:custom-shape><draw:custom-shape draw:style-name="gr51" draw:text-style-name="P74" svg:width="0.11cm" svg:height="0.108cm" svg:x="7.348cm" svg:y="7.237cm"><text:p/><draw:enhanced-geometry svg:viewBox="0 0 21600 21600" draw:type="rectangle" draw:enhanced-path="M 0 0 L 21600 0 21600 21600 0 21600 0 0 Z N"/></draw:custom-shape><draw:custom-shape draw:style-name="gr51" draw:text-style-name="P74" svg:width="0.112cm" svg:height="0.11cm" svg:x="7.713cm" svg:y="6.622cm"><text:p/><draw:enhanced-geometry svg:viewBox="0 0 21600 21600" draw:type="rectangle" draw:enhanced-path="M 0 0 L 21600 0 21600 21600 0 21600 0 0 Z N"/></draw:custom-shape><draw:custom-shape draw:style-name="gr51" draw:text-style-name="P74" svg:width="0.112cm" svg:height="0.11cm" svg:x="8.061cm" svg:y="6.006cm"><text:p/><draw:enhanced-geometry svg:viewBox="0 0 21600 21600" draw:type="rectangle" draw:enhanced-path="M 0 0 L 21600 0 21600 21600 0 21600 0 0 Z N"/></draw:custom-shape><draw:custom-shape draw:style-name="gr51" draw:text-style-name="P74" svg:width="0.112cm" svg:height="0.108cm" svg:x="8.408cm" svg:y="6.422cm"><text:p/><draw:enhanced-geometry svg:viewBox="0 0 21600 21600" draw:type="rectangle" draw:enhanced-path="M 0 0 L 21600 0 21600 21600 0 21600 0 0 Z N"/></draw:custom-shape><draw:custom-shape draw:style-name="gr51" draw:text-style-name="P74" svg:width="0.112cm" svg:height="0.11cm" svg:x="8.775cm" svg:y="5.394cm"><text:p/><draw:enhanced-geometry svg:viewBox="0 0 21600 21600" draw:type="rectangle" draw:enhanced-path="M 0 0 L 21600 0 21600 21600 0 21600 0 0 Z N"/></draw:custom-shape><draw:custom-shape draw:style-name="gr51" draw:text-style-name="P74" svg:width="0.11cm" svg:height="0.108cm" svg:x="9.125cm" svg:y="6.422cm"><text:p/><draw:enhanced-geometry svg:viewBox="0 0 21600 21600" draw:type="rectangle" draw:enhanced-path="M 0 0 L 21600 0 21600 21600 0 21600 0 0 Z N"/></draw:custom-shape><draw:custom-shape draw:style-name="gr51" draw:text-style-name="P74" svg:width="0.108cm" svg:height="0.108cm" svg:x="9.491cm" svg:y="6.422cm"><text:p/><draw:enhanced-geometry svg:viewBox="0 0 21600 21600" draw:type="rectangle" draw:enhanced-path="M 0 0 L 21600 0 21600 21600 0 21600 0 0 Z N"/></draw:custom-shape><draw:custom-shape draw:style-name="gr51" draw:text-style-name="P74" svg:width="0.108cm" svg:height="0.108cm" svg:x="9.839cm" svg:y="6.225cm"><text:p/><draw:enhanced-geometry svg:viewBox="0 0 21600 21600" draw:type="rectangle" draw:enhanced-path="M 0 0 L 21600 0 21600 21600 0 21600 0 0 Z N"/></draw:custom-shape><draw:custom-shape draw:style-name="gr51" draw:text-style-name="P74" svg:width="0.112cm" svg:height="0.108cm" svg:x="10.202cm" svg:y="5.197cm"><text:p/><draw:enhanced-geometry svg:viewBox="0 0 21600 21600" draw:type="rectangle" draw:enhanced-path="M 0 0 L 21600 0 21600 21600 0 21600 0 0 Z N"/></draw:custom-shape><draw:custom-shape draw:style-name="gr51" draw:text-style-name="P74" svg:width="0.11cm" svg:height="0.108cm" svg:x="10.552cm" svg:y="7.237cm"><text:p/><draw:enhanced-geometry svg:viewBox="0 0 21600 21600" draw:type="rectangle" draw:enhanced-path="M 0 0 L 21600 0 21600 21600 0 21600 0 0 Z N"/></draw:custom-shape><draw:custom-shape draw:style-name="gr51" draw:text-style-name="P74" svg:width="0.112cm" svg:height="0.112cm" svg:x="10.899cm" svg:y="5.809cm"><text:p/><draw:enhanced-geometry svg:viewBox="0 0 21600 21600" draw:type="rectangle" draw:enhanced-path="M 0 0 L 21600 0 21600 21600 0 21600 0 0 Z N"/></draw:custom-shape><draw:custom-shape draw:style-name="gr51" draw:text-style-name="P74" svg:width="0.11cm" svg:height="0.108cm" svg:x="11.266cm" svg:y="5.197cm"><text:p/><draw:enhanced-geometry svg:viewBox="0 0 21600 21600" draw:type="rectangle" draw:enhanced-path="M 0 0 L 21600 0 21600 21600 0 21600 0 0 Z N"/></draw:custom-shape><draw:custom-shape draw:style-name="gr51" draw:text-style-name="P74" svg:width="0.112cm" svg:height="0.108cm" svg:x="11.612cm" svg:y="6.225cm"><text:p/><draw:enhanced-geometry svg:viewBox="0 0 21600 21600" draw:type="rectangle" draw:enhanced-path="M 0 0 L 21600 0 21600 21600 0 21600 0 0 Z N"/></draw:custom-shape><draw:custom-shape draw:style-name="gr51" draw:text-style-name="P74" svg:width="0.108cm" svg:height="0.11cm" svg:x="11.98cm" svg:y="7.038cm"><text:p/><draw:enhanced-geometry svg:viewBox="0 0 21600 21600" draw:type="rectangle" draw:enhanced-path="M 0 0 L 21600 0 21600 21600 0 21600 0 0 Z N"/></draw:custom-shape><draw:custom-shape draw:style-name="gr51" draw:text-style-name="P74" svg:width="0.112cm" svg:height="0.108cm" svg:x="12.326cm" svg:y="7.237cm"><text:p/><draw:enhanced-geometry svg:viewBox="0 0 21600 21600" draw:type="rectangle" draw:enhanced-path="M 0 0 L 21600 0 21600 21600 0 21600 0 0 Z N"/></draw:custom-shape><draw:custom-shape draw:style-name="gr51" draw:text-style-name="P74" svg:width="0.112cm" svg:height="0.11cm" svg:x="12.693cm" svg:y="5.394cm"><text:p/><draw:enhanced-geometry svg:viewBox="0 0 21600 21600" draw:type="rectangle" draw:enhanced-path="M 0 0 L 21600 0 21600 21600 0 21600 0 0 Z N"/></draw:custom-shape><draw:custom-shape draw:style-name="gr51" draw:text-style-name="P74" svg:width="0.112cm" svg:height="0.108cm" svg:x="13.04cm" svg:y="6.422cm"><text:p/><draw:enhanced-geometry svg:viewBox="0 0 21600 21600" draw:type="rectangle" draw:enhanced-path="M 0 0 L 21600 0 21600 21600 0 21600 0 0 Z N"/></draw:custom-shape><draw:custom-shape draw:style-name="gr52" draw:text-style-name="P74" svg:width="0.108cm" svg:height="0.11cm" svg:x="7.001cm" svg:y="6.622cm"><text:p/><draw:enhanced-geometry svg:viewBox="0 0 70 71" draw:type="non-primitive" draw:enhanced-path="M 35 0  L 70 71  L 0 71  L 35 0  Z N"/></draw:custom-shape><draw:custom-shape draw:style-name="gr52" draw:text-style-name="P74" svg:width="0.11cm" svg:height="0.11cm" svg:x="7.348cm" svg:y="7.435cm"><text:p/><draw:enhanced-geometry svg:viewBox="0 0 70 71" draw:type="non-primitive" draw:enhanced-path="M 35 0  L 70 71  L 0 71  L 35 0  Z N"/></draw:custom-shape><draw:custom-shape draw:style-name="gr52" draw:text-style-name="P74" svg:width="0.112cm" svg:height="0.108cm" svg:x="7.713cm" svg:y="6.841cm"><text:p/><draw:enhanced-geometry svg:viewBox="0 0 70 70" draw:type="non-primitive" draw:enhanced-path="M 35 0  L 70 70  L 0 70  L 35 0  Z N"/></draw:custom-shape><draw:custom-shape draw:style-name="gr52" draw:text-style-name="P74" svg:width="0.112cm" svg:height="0.108cm" svg:x="8.061cm" svg:y="6.422cm"><text:p/><draw:enhanced-geometry svg:viewBox="0 0 71 70" draw:type="non-primitive" draw:enhanced-path="M 36 0  L 71 70  L 0 70  L 36 0  Z N"/></draw:custom-shape><draw:custom-shape draw:style-name="gr52" draw:text-style-name="P74" svg:width="0.112cm" svg:height="0.108cm" svg:x="8.408cm" svg:y="6.841cm"><text:p/><draw:enhanced-geometry svg:viewBox="0 0 71 70" draw:type="non-primitive" draw:enhanced-path="M 36 0  L 71 70  L 0 70  L 36 0  Z N"/></draw:custom-shape><draw:custom-shape draw:style-name="gr52" draw:text-style-name="P74" svg:width="0.112cm" svg:height="0.108cm" svg:x="8.775cm" svg:y="6.841cm"><text:p/><draw:enhanced-geometry svg:viewBox="0 0 71 70" draw:type="non-primitive" draw:enhanced-path="M 35 0  L 71 70  L 0 70  L 35 0  Z N"/></draw:custom-shape><draw:custom-shape draw:style-name="gr52" draw:text-style-name="P74" svg:width="0.11cm" svg:height="0.11cm" svg:x="9.125cm" svg:y="6.622cm"><text:p/><draw:enhanced-geometry svg:viewBox="0 0 70 71" draw:type="non-primitive" draw:enhanced-path="M 35 0  L 70 71  L 0 71  L 35 0  Z N"/></draw:custom-shape><draw:custom-shape draw:style-name="gr52" draw:text-style-name="P74" svg:width="0.108cm" svg:height="0.11cm" svg:x="9.491cm" svg:y="6.622cm"><text:p/><draw:enhanced-geometry svg:viewBox="0 0 70 71" draw:type="non-primitive" draw:enhanced-path="M 35 0  L 70 71  L 0 71  L 35 0  Z N"/></draw:custom-shape><draw:custom-shape draw:style-name="gr52" draw:text-style-name="P74" svg:width="0.108cm" svg:height="0.11cm" svg:x="9.839cm" svg:y="6.006cm"><text:p/><draw:enhanced-geometry svg:viewBox="0 0 70 71" draw:type="non-primitive" draw:enhanced-path="M 35 0  L 70 71  L 0 71  L 35 0  Z N"/></draw:custom-shape><draw:custom-shape draw:style-name="gr52" draw:text-style-name="P74" svg:width="0.112cm" svg:height="0.108cm" svg:x="10.202cm" svg:y="5.197cm"><text:p/><draw:enhanced-geometry svg:viewBox="0 0 71 71" draw:type="non-primitive" draw:enhanced-path="M 36 0  L 71 71  L 0 71  L 36 0  Z N"/></draw:custom-shape><draw:custom-shape draw:style-name="gr52" draw:text-style-name="P74" svg:width="0.11cm" svg:height="0.108cm" svg:x="10.552cm" svg:y="7.237cm"><text:p/><draw:enhanced-geometry svg:viewBox="0 0 71 70" draw:type="non-primitive" draw:enhanced-path="M 36 0  L 71 70  L 0 70  L 36 0  Z N"/></draw:custom-shape><draw:custom-shape draw:style-name="gr52" draw:text-style-name="P74" svg:width="0.112cm" svg:height="0.108cm" svg:x="10.899cm" svg:y="6.422cm"><text:p/><draw:enhanced-geometry svg:viewBox="0 0 71 70" draw:type="non-primitive" draw:enhanced-path="M 35 0  L 71 70  L 0 70  L 35 0  Z N"/></draw:custom-shape><draw:custom-shape draw:style-name="gr52" draw:text-style-name="P74" svg:width="0.11cm" svg:height="0.11cm" svg:x="11.266cm" svg:y="5.394cm"><text:p/><draw:enhanced-geometry svg:viewBox="0 0 70 71" draw:type="non-primitive" draw:enhanced-path="M 35 0  L 70 71  L 0 71  L 35 0  Z N"/></draw:custom-shape><draw:custom-shape draw:style-name="gr52" draw:text-style-name="P74" svg:width="0.112cm" svg:height="0.108cm" svg:x="11.612cm" svg:y="6.841cm"><text:p/><draw:enhanced-geometry svg:viewBox="0 0 70 70" draw:type="non-primitive" draw:enhanced-path="M 35 0  L 70 70  L 0 70  L 35 0  Z N"/></draw:custom-shape><draw:custom-shape draw:style-name="gr52" draw:text-style-name="P74" svg:width="0.108cm" svg:height="0.108cm" svg:x="11.98cm" svg:y="6.841cm"><text:p/><draw:enhanced-geometry svg:viewBox="0 0 70 70" draw:type="non-primitive" draw:enhanced-path="M 35 0  L 70 70  L 0 70  L 35 0  Z N"/></draw:custom-shape><draw:custom-shape draw:style-name="gr52" draw:text-style-name="P74" svg:width="0.112cm" svg:height="0.11cm" svg:x="12.326cm" svg:y="7.038cm"><text:p/><draw:enhanced-geometry svg:viewBox="0 0 70 70" draw:type="non-primitive" draw:enhanced-path="M 35 0  L 70 70  L 0 70  L 35 0  Z N"/></draw:custom-shape><draw:custom-shape draw:style-name="gr52" draw:text-style-name="P74" svg:width="0.112cm" svg:height="0.108cm" svg:x="12.693cm" svg:y="6.841cm"><text:p/><draw:enhanced-geometry svg:viewBox="0 0 71 70" draw:type="non-primitive" draw:enhanced-path="M 35 0  L 71 70  L 0 70  L 35 0  Z N"/></draw:custom-shape><draw:custom-shape draw:style-name="gr52" draw:text-style-name="P74" svg:width="0.112cm" svg:height="0.11cm" svg:x="13.04cm" svg:y="6.006cm"><text:p/><draw:enhanced-geometry svg:viewBox="0 0 71 71" draw:type="non-primitive" draw:enhanced-path="M 35 0  L 71 71  L 0 71  L 35 0  Z N"/></draw:custom-shape><draw:line draw:style-name="gr19" draw:text-style-name="P73" svg:x1="4.912cm" svg:y1="3.822cm" svg:x2="4.914cm" svg:y2="7.902cm"><text:p/></draw:line><draw:line draw:style-name="gr19" draw:text-style-name="P73" svg:x1="4.805cm" svg:y1="7.902cm" svg:x2="4.913cm" svg:y2="7.904cm"><text:p/></draw:line><draw:line draw:style-name="gr19" draw:text-style-name="P73" svg:x1="4.805cm" svg:y1="3.822cm" svg:x2="4.913cm" svg:y2="3.824cm"><text:p/></draw:line><draw:line draw:style-name="gr19" draw:text-style-name="P73" svg:x1="4.912cm" svg:y1="8.012cm" svg:x2="4.914cm" svg:y2="7.901cm"><text:p/></draw:line><draw:line draw:style-name="gr19" draw:text-style-name="P73" svg:x1="6.689cm" svg:y1="8.012cm" svg:x2="6.691cm" svg:y2="7.901cm"><text:p/></draw:line><draw:line draw:style-name="gr53" draw:text-style-name="P73" svg:x1="5.26cm" svg:y1="5.251cm" svg:x2="5.629cm" svg:y2="6.279cm"><text:p/></draw:line><draw:custom-shape draw:style-name="gr49" draw:text-style-name="P74" svg:width="0.348cm" svg:height="1.011cm" svg:x="5.629cm" svg:y="6.278cm"><text:p/><draw:enhanced-geometry svg:viewBox="0 0 223 657" draw:type="non-primitive" draw:enhanced-path="M 0 0  L 23 94  L 58 200  L 82 305  L 105 411  L 141 505  L 164 587  L 199 634  L 211 657  L 223 657  N"/></draw:custom-shape><draw:custom-shape draw:style-name="gr49" draw:text-style-name="P74" svg:width="0.366cm" svg:height="1.011cm" svg:x="5.976cm" svg:y="6.278cm"><text:p/><draw:enhanced-geometry svg:viewBox="0 0 234 657" draw:type="non-primitive" draw:enhanced-path="M 0 657  L 12 646  L 23 634  L 47 610  L 58 575  L 82 481  L 117 364  L 152 258  L 176 153  L 211 59  L 223 24  L 234 0  N"/></draw:custom-shape><draw:custom-shape draw:style-name="gr49" draw:text-style-name="P74" svg:width="0.348cm" svg:height="0.054cm" svg:x="6.341cm" svg:y="6.225cm"><text:p/><draw:enhanced-geometry svg:viewBox="0 0 223 35" draw:type="non-primitive" draw:enhanced-path="M 0 35  L 24 12  L 47 0  L 83 0  L 106 0  L 176 23  L 223 35  N"/></draw:custom-shape><draw:custom-shape draw:style-name="gr49" draw:text-style-name="P74" svg:width="0.369cm" svg:height="0.433cm" svg:x="5.26cm" svg:y="6.243cm"><text:p/><draw:enhanced-geometry svg:viewBox="0 0 235 281" draw:type="non-primitive" draw:enhanced-path="M 0 281  L 24 246  L 59 187  L 117 82  L 153 47  L 176 11  L 211 0  L 235 23  N"/></draw:custom-shape><draw:custom-shape draw:style-name="gr49" draw:text-style-name="P74" svg:width="0.348cm" svg:height="1.209cm" svg:x="5.629cm" svg:y="6.278cm"><text:p/><draw:enhanced-geometry svg:viewBox="0 0 223 786" draw:type="non-primitive" draw:enhanced-path="M 0 0  L 12 24  L 23 59  L 47 106  L 58 164  L 82 305  L 105 446  L 141 587  L 152 646  L 164 704  L 176 751  L 199 775  L 211 786  L 223 786  N"/></draw:custom-shape><draw:custom-shape draw:style-name="gr49" draw:text-style-name="P74" svg:width="0.366cm" svg:height="1.823cm" svg:x="5.976cm" svg:y="5.666cm"><text:p/><draw:enhanced-geometry svg:viewBox="0 0 234 1185" draw:type="non-primitive" draw:enhanced-path="M 0 1185  L 12 1162  L 23 1127  L 47 1068  L 58 998  L 70 927  L 82 845  L 117 646  L 152 458  L 176 270  L 188 188  L 211 118  L 223 47  L 234 0  N"/></draw:custom-shape><draw:custom-shape draw:style-name="gr49" draw:text-style-name="P74" svg:width="0.348cm" svg:height="0.255cm" svg:x="6.341cm" svg:y="5.412cm"><text:p/><draw:enhanced-geometry svg:viewBox="0 0 223 164" draw:type="non-primitive" draw:enhanced-path="M 0 164  L 24 117  L 47 82  L 106 23  L 141 12  L 176 0  L 200 12  L 223 23  N"/></draw:custom-shape><draw:custom-shape draw:style-name="gr49" draw:text-style-name="P74" svg:width="0.369cm" svg:height="0.218cm" svg:x="5.26cm" svg:y="6.676cm"><text:p/><draw:enhanced-geometry svg:viewBox="0 0 235 141" draw:type="non-primitive" draw:enhanced-path="M 0 0  L 59 24  L 117 47  L 176 82  L 211 106  L 235 141  N"/></draw:custom-shape><draw:custom-shape draw:style-name="gr49" draw:text-style-name="P74" svg:width="0.348cm" svg:height="0.812cm" svg:x="5.629cm" svg:y="6.893cm"><text:p/><draw:enhanced-geometry svg:viewBox="0 0 223 528" draw:type="non-primitive" draw:enhanced-path="M 0 0  L 23 59  L 58 129  L 82 223  L 105 317  L 141 399  L 164 469  L 199 516  L 211 528  L 223 528  N"/></draw:custom-shape><draw:custom-shape draw:style-name="gr49" draw:text-style-name="P74" svg:width="0.366cm" svg:height="1.029cm" svg:x="5.976cm" svg:y="6.676cm"><text:p/><draw:enhanced-geometry svg:viewBox="0 0 234 669" draw:type="non-primitive" draw:enhanced-path="M 0 669  L 12 657  L 23 646  L 58 575  L 82 493  L 117 388  L 152 270  L 176 165  L 211 71  L 234 0  N"/></draw:custom-shape><draw:custom-shape draw:style-name="gr49" draw:text-style-name="P74" svg:width="0.348cm" svg:height="0.398cm" svg:x="6.341cm" svg:y="6.278cm"><text:p/><draw:enhanced-geometry svg:viewBox="0 0 223 258" draw:type="non-primitive" draw:enhanced-path="M 0 258  L 59 153  L 106 71  L 165 24  L 200 0  L 223 0  N"/></draw:custom-shape><draw:custom-shape draw:style-name="gr50" draw:text-style-name="P74" svg:width="0.11cm" svg:height="0.108cm" svg:x="5.207cm" svg:y="5.197cm"><text:p/><draw:enhanced-geometry svg:viewBox="0 0 70 71" draw:type="non-primitive" draw:enhanced-path="M 35 0  L 70 35  L 35 71  L 0 35  L 35 0  Z N"/></draw:custom-shape><draw:custom-shape draw:style-name="gr50" draw:text-style-name="P74" svg:width="0.112cm" svg:height="0.108cm" svg:x="5.572cm" svg:y="6.225cm"><text:p/><draw:enhanced-geometry svg:viewBox="0 0 70 70" draw:type="non-primitive" draw:enhanced-path="M 35 0  L 70 35  L 35 70  L 0 35  L 35 0  Z N"/></draw:custom-shape><draw:custom-shape draw:style-name="gr50" draw:text-style-name="P74" svg:width="0.11cm" svg:height="0.108cm" svg:x="5.921cm" svg:y="7.237cm"><text:p/><draw:enhanced-geometry svg:viewBox="0 0 70 70" draw:type="non-primitive" draw:enhanced-path="M 35 0  L 70 35  L 35 70  L 0 35  L 35 0  Z N"/></draw:custom-shape><draw:custom-shape draw:style-name="gr50" draw:text-style-name="P74" svg:width="0.11cm" svg:height="0.108cm" svg:x="6.287cm" svg:y="6.225cm"><text:p/><draw:enhanced-geometry svg:viewBox="0 0 71 70" draw:type="non-primitive" draw:enhanced-path="M 35 0  L 71 35  L 35 70  L 0 35  L 35 0  Z N"/></draw:custom-shape><draw:custom-shape draw:style-name="gr50" draw:text-style-name="P74" svg:width="0.11cm" svg:height="0.108cm" svg:x="6.634cm" svg:y="6.225cm"><text:p/><draw:enhanced-geometry svg:viewBox="0 0 71 70" draw:type="non-primitive" draw:enhanced-path="M 35 0  L 71 35  L 35 70  L 0 35  L 35 0  Z N"/></draw:custom-shape><draw:custom-shape draw:style-name="gr51" draw:text-style-name="P74" svg:width="0.11cm" svg:height="0.11cm" svg:x="5.207cm" svg:y="6.622cm"><text:p/><draw:enhanced-geometry svg:viewBox="0 0 21600 21600" draw:type="rectangle" draw:enhanced-path="M 0 0 L 21600 0 21600 21600 0 21600 0 0 Z N"/></draw:custom-shape><draw:custom-shape draw:style-name="gr51" draw:text-style-name="P74" svg:width="0.112cm" svg:height="0.108cm" svg:x="5.572cm" svg:y="6.225cm"><text:p/><draw:enhanced-geometry svg:viewBox="0 0 21600 21600" draw:type="rectangle" draw:enhanced-path="M 0 0 L 21600 0 21600 21600 0 21600 0 0 Z N"/></draw:custom-shape><draw:custom-shape draw:style-name="gr51" draw:text-style-name="P74" svg:width="0.11cm" svg:height="0.11cm" svg:x="5.921cm" svg:y="7.435cm"><text:p/><draw:enhanced-geometry svg:viewBox="0 0 21600 21600" draw:type="rectangle" draw:enhanced-path="M 0 0 L 21600 0 21600 21600 0 21600 0 0 Z N"/></draw:custom-shape><draw:custom-shape draw:style-name="gr51" draw:text-style-name="P74" svg:width="0.11cm" svg:height="0.108cm" svg:x="6.287cm" svg:y="5.611cm"><text:p/><draw:enhanced-geometry svg:viewBox="0 0 21600 21600" draw:type="rectangle" draw:enhanced-path="M 0 0 L 21600 0 21600 21600 0 21600 0 0 Z N"/></draw:custom-shape><draw:custom-shape draw:style-name="gr51" draw:text-style-name="P74" svg:width="0.11cm" svg:height="0.11cm" svg:x="6.634cm" svg:y="5.394cm"><text:p/><draw:enhanced-geometry svg:viewBox="0 0 21600 21600" draw:type="rectangle" draw:enhanced-path="M 0 0 L 21600 0 21600 21600 0 21600 0 0 Z N"/></draw:custom-shape><draw:custom-shape draw:style-name="gr52" draw:text-style-name="P74" svg:width="0.11cm" svg:height="0.11cm" svg:x="5.207cm" svg:y="6.622cm"><text:p/><draw:enhanced-geometry svg:viewBox="0 0 70 71" draw:type="non-primitive" draw:enhanced-path="M 35 0  L 70 71  L 0 71  L 35 0  Z N"/></draw:custom-shape><draw:custom-shape draw:style-name="gr52" draw:text-style-name="P74" svg:width="0.112cm" svg:height="0.108cm" svg:x="5.572cm" svg:y="6.841cm"><text:p/><draw:enhanced-geometry svg:viewBox="0 0 70 70" draw:type="non-primitive" draw:enhanced-path="M 35 0  L 70 70  L 0 70  L 35 0  Z N"/></draw:custom-shape><draw:custom-shape draw:style-name="gr52" draw:text-style-name="P74" svg:width="0.11cm" svg:height="0.108cm" svg:x="5.921cm" svg:y="7.652cm"><text:p/><draw:enhanced-geometry svg:viewBox="0 0 70 70" draw:type="non-primitive" draw:enhanced-path="M 35 0  L 70 70  L 0 70  L 35 0  Z N"/></draw:custom-shape><draw:custom-shape draw:style-name="gr52" draw:text-style-name="P74" svg:width="0.11cm" svg:height="0.11cm" svg:x="6.287cm" svg:y="6.622cm"><text:p/><draw:enhanced-geometry svg:viewBox="0 0 71 71" draw:type="non-primitive" draw:enhanced-path="M 35 0  L 71 71  L 0 71  L 35 0  Z N"/></draw:custom-shape><draw:custom-shape draw:style-name="gr52" draw:text-style-name="P74" svg:width="0.11cm" svg:height="0.108cm" svg:x="6.634cm" svg:y="6.225cm"><text:p/><draw:enhanced-geometry svg:viewBox="0 0 71 70" draw:type="non-primitive" draw:enhanced-path="M 35 0  L 71 70  L 0 70  L 35 0  Z N"/></draw:custom-shape><draw:frame draw:style-name="gr18" draw:text-style-name="P74" svg:width="0.172cm" svg:height="0.35cm" svg:x="4.436cm" svg:y="7.705cm"><draw:text-box><text:p text:style-name="P74"><text:span text:style-name="T22">0</text:span></text:p></draw:text-box></draw:frame><draw:frame draw:style-name="gr18" draw:text-style-name="P74" svg:width="0.595cm" svg:height="0.696cm" svg:x="4.249cm" svg:y="6.812cm"><draw:text-box><text:p text:style-name="P74"><text:span text:style-name="T22">20</text:span></text:p></draw:text-box></draw:frame><draw:frame draw:style-name="gr18" draw:text-style-name="P74" svg:width="0.551cm" svg:height="0.698cm" svg:x="4.251cm" svg:y="5.807cm"><draw:text-box><text:p text:style-name="P74"><text:span text:style-name="T22">40</text:span></text:p></draw:text-box></draw:frame><draw:frame draw:style-name="gr18" draw:text-style-name="P74" svg:width="0.592cm" svg:height="0.698cm" svg:x="4.253cm" svg:y="4.814cm"><draw:text-box><text:p text:style-name="P74"><text:span text:style-name="T22">60</text:span></text:p></draw:text-box></draw:frame><draw:frame draw:style-name="gr18" draw:text-style-name="P74" svg:width="0.152cm" svg:height="0.378cm" svg:x="4.237cm" svg:y="4.438cm"><draw:text-box><text:p text:style-name="P74"><text:span text:style-name="T21"/></text:p></draw:text-box></draw:frame><draw:frame draw:style-name="gr18" draw:text-style-name="P74" svg:width="0.514cm" svg:height="0.698cm" svg:x="4.253cm" svg:y="3.623cm"><draw:text-box><text:p text:style-name="P74"><text:span text:style-name="T30"><text:s/></text:span><text:span text:style-name="T24">80</text:span></text:p></draw:text-box></draw:frame><draw:frame draw:style-name="gr18" draw:text-style-name="P74" svg:width="0.385cm" svg:height="0.348cm" svg:x="4.768cm" svg:y="8.052cm"><draw:text-box><text:p text:style-name="P74"><text:span text:style-name="T22">0</text:span></text:p></draw:text-box></draw:frame><draw:frame draw:style-name="gr18" draw:text-style-name="P74" svg:width="0.172cm" svg:height="0.348cm" svg:x="6.6cm" svg:y="8.066cm"><draw:text-box><text:p text:style-name="P74"><text:span text:style-name="T22">5</text:span></text:p></draw:text-box></draw:frame><draw:line draw:style-name="gr27" draw:text-style-name="P73" svg:x1="4.755cm" svg:y1="5.978cm" svg:x2="13.814cm" svg:y2="5.978cm"><text:p/></draw:line><draw:line draw:style-name="gr27" draw:text-style-name="P73" svg:x1="4.755cm" svg:y1="6.969cm" svg:x2="13.814cm" svg:y2="6.969cm"><text:p/></draw:line><draw:frame draw:style-name="gr18" draw:text-style-name="P74" svg:width="0.154cm" svg:height="0.38cm" svg:x="9.37cm" svg:y="3.397cm"><draw:text-box><text:p text:style-name="P74"><text:span text:style-name="T21"/></text:p></draw:text-box></draw:frame><draw:line draw:style-name="gr40" draw:text-style-name="P73" svg:x1="12.702cm" svg:y1="10.351cm" svg:x2="13.02cm" svg:y2="10.986cm"><text:p/></draw:line></draw:g>До обучения</text:p>
      <text:p text:style-name="P54"/>
      <text:p text:style-name="P54"/>
      <text:p text:style-name="P54"/>
      <text:p text:style-name="P54"/>
      <text:p text:style-name="P54"/>
      <text:p text:style-name="P54"/>
      <text:p text:style-name="P54">После обучения</text:p>
      <text:p text:style-name="P54"/>
      <text:p text:style-name="P54"/>
      <text:p text:style-name="P54"/>
      <text:p text:style-name="P54"/>
      <text:p text:style-name="P54"/>
      <text:p text:style-name="P54"/>
      <text:p text:style-name="P54"/>
      <text:p text:style-name="P41"><draw:g text:anchor-type="char" draw:z-index="27" draw:style-name="gr17"><draw:line draw:style-name="gr28" draw:text-style-name="P73" svg:x1="5.687cm" svg:y1="0.535cm" svg:x2="6.165cm" svg:y2="0.535cm"><text:p/></draw:line><draw:custom-shape draw:style-name="gr29" draw:text-style-name="P74" svg:width="0.107cm" svg:height="0.096cm" svg:x="5.872cm" svg:y="0.486cm"><text:p/><draw:enhanced-geometry svg:viewBox="0 0 76 75" draw:type="non-primitive" draw:enhanced-path="M 38 0  L 76 38  L 38 75  L 0 38  L 38 0  Z N"/></draw:custom-shape><draw:line draw:style-name="gr28" draw:text-style-name="P73" svg:x1="8.455cm" svg:y1="0.533cm" svg:x2="8.933cm" svg:y2="0.533cm"><text:p/></draw:line><draw:custom-shape draw:style-name="gr30" draw:text-style-name="P74" svg:width="0.107cm" svg:height="0.096cm" svg:x="8.64cm" svg:y="0.486cm"><text:p/><draw:enhanced-geometry svg:viewBox="0 0 21600 21600" draw:type="rectangle" draw:enhanced-path="M 0 0 L 21600 0 21600 21600 0 21600 0 0 Z N"/></draw:custom-shape><draw:line draw:style-name="gr28" draw:text-style-name="P73" svg:x1="10.719cm" svg:y1="0.521cm" svg:x2="11.197cm" svg:y2="0.521cm"><text:p/></draw:line><draw:custom-shape draw:style-name="gr31" draw:text-style-name="P74" svg:width="0.126cm" svg:height="0.124cm" svg:x="10.885cm" svg:y="0.445cm"><text:p/><draw:enhanced-geometry svg:viewBox="0 0 76 76" draw:type="non-primitive" draw:enhanced-path="M 38 0  L 76 76  L 0 76  L 38 0  Z N"/></draw:custom-shape></draw:g><draw:frame draw:style-name="fr1" draw:name="Врезка3" text:anchor-type="char" svg:x="9.043cm" svg:y="0.15cm" svg:width="1.185cm" svg:height="0.693cm" draw:z-index="26"><draw:text-box><text:p text:style-name="P6">эскиз</text:p></draw:text-box></draw:frame><draw:frame draw:style-name="fr1" draw:name="Врезка4" text:anchor-type="char" svg:x="11.18cm" svg:y="0.15cm" svg:width="1.512cm" svg:height="0.706cm" draw:z-index="24"><draw:text-box><text:p text:style-name="P6">график</text:p></draw:text-box></draw:frame><draw:frame draw:style-name="fr1" draw:name="Врезка5" text:anchor-type="char" svg:x="6.297cm" svg:y="0.15cm" svg:width="1.152cm" svg:height="0.76cm" draw:z-index="23"><draw:text-box><text:p text:style-name="P6">текст</text:p></draw:text-box></draw:frame></text:p>
      <text:p text:style-name="P38"><text:span text:style-name="T10">Рис. 6. Успешность решения физических задач с разной </text:span></text:p>
      <text:p text:style-name="P38"><text:span text:style-name="T10">формой представления условий (контрольный эксперимент)</text:span></text:p>
      <text:p text:style-name="P40"/>
      <text:p text:style-name="P40"/>
      <text:p text:style-name="P2"><text:span text:style-name="T1">После обучения в экспериментальном классе критерий </text:span>χ<text:span text:style-name="T14">2 </text:span><text:span text:style-name="T1">составил 5,506, а в контрольном – 7,629. <text:s/></text:span></text:p>
      <text:p text:style-name="P11"><text:soft-page-break/><text:s/><text:span text:style-name="T1">При организации индивидуального обучения в экспериментальной группе после корректирующего обучения только у 7% обучаемых различия остались статистически значимыми, в <text:s/>контрольной <text:s/>же <text:s/>группе <text:s/>наоборот – у 95% учащихся сохранились статистически значимые различия в успешности решения задач.</text:span></text:p>
      <text:p text:style-name="P53">Индивидуальное обучение</text:p>
      <text:p text:style-name="P44"><text:span text:style-name="T10">Контрольная <text:s/>группа (курсанты </text:span><text:span text:style-name="T13">I</text:span><text:span text:style-name="T10"> курса, 17 человек)</text:span></text:p>
      <text:p text:style-name="P56"><draw:g text:anchor-type="char" draw:z-index="22" draw:style-name="gr17"><draw:frame draw:style-name="gr15" draw:text-style-name="P74" svg:width="4.499cm" svg:height="1.004cm" draw:transform="rotate (1.5707963267946) translate (2.13430555555556cm 4.98122222222222cm)"><draw:text-box><text:p text:style-name="P74"><text:span text:style-name="T20">успешность решения,</text:span><text:span text:style-name="T21"> </text:span><text:span text:style-name="T20">%</text:span></text:p></draw:text-box></draw:frame><draw:frame draw:style-name="gr3" draw:text-style-name="P74" svg:width="3.372cm" svg:height="0.844cm" svg:x="10.632cm" svg:y="8.579cm"><draw:text-box><text:p text:style-name="P74"><text:span text:style-name="T20">номер участника </text:span></text:p></draw:text-box></draw:frame><draw:frame draw:style-name="gr18" draw:text-style-name="P74" svg:width="0.422cm" svg:height="0.862cm" svg:x="13.474cm" svg:y="8.269cm"><draw:text-box><text:p text:style-name="P74"><text:span text:style-name="T22">20</text:span></text:p></draw:text-box></draw:frame><draw:frame draw:style-name="gr18" draw:text-style-name="P74" svg:width="0.422cm" svg:height="0.862cm" svg:x="11.065cm" svg:y="8.269cm"><draw:text-box><text:p text:style-name="P74"><text:span text:style-name="T22">15</text:span></text:p></draw:text-box></draw:frame><draw:frame draw:style-name="gr18" draw:text-style-name="P74" svg:width="0.421cm" svg:height="0.862cm" svg:x="8.643cm" svg:y="8.387cm"><draw:text-box><text:p text:style-name="P74"><text:span text:style-name="T22">10</text:span></text:p></draw:text-box></draw:frame><draw:frame draw:style-name="gr18" draw:text-style-name="P74" svg:width="0.339cm" svg:height="0.431cm" svg:x="6.307cm" svg:y="8.355cm"><draw:text-box><text:p text:style-name="P74"><text:span text:style-name="T22">5</text:span></text:p></draw:text-box></draw:frame><draw:frame draw:style-name="gr18" draw:text-style-name="P74" svg:width="0.211cm" svg:height="0.431cm" svg:x="3.494cm" svg:y="7.957cm"><draw:text-box><text:p text:style-name="P74"><text:span text:style-name="T22">0</text:span></text:p></draw:text-box></draw:frame><draw:frame draw:style-name="gr18" draw:text-style-name="P74" svg:width="0.212cm" svg:height="0.431cm" svg:x="3.908cm" svg:y="8.256cm"><draw:text-box><text:p text:style-name="P74"><text:span text:style-name="T22">0</text:span></text:p></draw:text-box></draw:frame><draw:frame draw:style-name="gr18" draw:text-style-name="P74" svg:width="0.421cm" svg:height="0.863cm" svg:x="3.395cm" svg:y="7.251cm"><draw:text-box><text:p text:style-name="P74"><text:span text:style-name="T22">20</text:span></text:p></draw:text-box></draw:frame><draw:frame draw:style-name="gr18" draw:text-style-name="P74" svg:width="0.421cm" svg:height="0.863cm" svg:x="3.408cm" svg:y="6.394cm"><draw:text-box><text:p text:style-name="P74"><text:span text:style-name="T22">40</text:span></text:p></draw:text-box></draw:frame><draw:frame draw:style-name="gr18" draw:text-style-name="P74" svg:width="0.421cm" svg:height="0.862cm" svg:x="3.408cm" svg:y="5.535cm"><draw:text-box><text:p text:style-name="P74"><text:span text:style-name="T22">60</text:span></text:p></draw:text-box></draw:frame><draw:frame draw:style-name="gr18" draw:text-style-name="P74" svg:width="0.421cm" svg:height="0.862cm" svg:x="3.395cm" svg:y="4.674cm"><draw:text-box><text:p text:style-name="P74"><text:span text:style-name="T22">80</text:span></text:p></draw:text-box></draw:frame><draw:frame draw:style-name="gr18" draw:text-style-name="P74" svg:width="0.632cm" svg:height="0.862cm" svg:x="3.277cm" svg:y="3.813cm"><draw:text-box><text:p text:style-name="P74"><text:span text:style-name="T22">100</text:span></text:p></draw:text-box></draw:frame><draw:frame draw:style-name="gr18" draw:text-style-name="P74" svg:width="0.174cm" svg:height="0.431cm" svg:x="3.055cm" svg:y="3.817cm"><draw:text-box><text:p text:style-name="P74"><text:span text:style-name="T21"/></text:p></draw:text-box></draw:frame><draw:line draw:style-name="gr19" draw:text-style-name="P73" svg:x1="3.826cm" svg:y1="4.954cm" svg:x2="13.755cm" svg:y2="4.954cm"><text:p/></draw:line><draw:line draw:style-name="gr19" draw:text-style-name="P73" svg:x1="4.018cm" svg:y1="4.027cm" svg:x2="13.702cm" svg:y2="4.029cm"><text:p/></draw:line><draw:line draw:style-name="gr19" draw:text-style-name="P73" svg:x1="4.014cm" svg:y1="4.021cm" svg:x2="4.016cm" svg:y2="8.157cm"><text:p/></draw:line><draw:line draw:style-name="gr20" draw:text-style-name="P73" svg:x1="3.894cm" svg:y1="8.158cm" svg:x2="4.014cm" svg:y2="8.16cm"><text:p/></draw:line><draw:line draw:style-name="gr20" draw:text-style-name="P73" svg:x1="3.894cm" svg:y1="7.463cm" svg:x2="4.014cm" svg:y2="7.465cm"><text:p/></draw:line><draw:line draw:style-name="gr20" draw:text-style-name="P73" svg:x1="3.894cm" svg:y1="4.021cm" svg:x2="4.014cm" svg:y2="4.023cm"><text:p/></draw:line><draw:line draw:style-name="gr21" draw:text-style-name="P73" svg:x1="4.016cm" svg:y1="8.159cm" svg:x2="13.698cm" svg:y2="8.159cm"><text:p/></draw:line><draw:line draw:style-name="gr20" draw:text-style-name="P73" svg:x1="4.014cm" svg:y1="8.267cm" svg:x2="4.016cm" svg:y2="8.156cm"><text:p/></draw:line><draw:line draw:style-name="gr20" draw:text-style-name="P73" svg:x1="6.443cm" svg:y1="8.267cm" svg:x2="6.445cm" svg:y2="8.156cm"><text:p/></draw:line><draw:line draw:style-name="gr20" draw:text-style-name="P73" svg:x1="8.856cm" svg:y1="8.267cm" svg:x2="8.858cm" svg:y2="8.156cm"><text:p/></draw:line><draw:line draw:style-name="gr20" draw:text-style-name="P73" svg:x1="11.285cm" svg:y1="8.267cm" svg:x2="11.285cm" svg:y2="8.156cm"><text:p/></draw:line><draw:line draw:style-name="gr20" draw:text-style-name="P73" svg:x1="13.698cm" svg:y1="8.267cm" svg:x2="13.698cm" svg:y2="8.156cm"><text:p/></draw:line><draw:g draw:style-name="gr22"><draw:custom-shape draw:style-name="gr23" draw:text-style-name="P74" svg:width="0.498cm" svg:height="0.054cm" svg:x="4.45cm" svg:y="7.473cm"><text:p/><draw:enhanced-geometry svg:viewBox="0 0 315 38" draw:type="non-primitive" draw:enhanced-path="M 0 0  L 76 13  L 164 25  L 240 38  L 277 25  L 315 0  N"/></draw:custom-shape><draw:custom-shape draw:style-name="gr23" draw:text-style-name="P74" svg:width="0.477cm" svg:height="0.678cm" svg:x="4.949cm" svg:y="6.796cm"><text:p/><draw:enhanced-geometry svg:viewBox="0 0 303 466" draw:type="non-primitive" draw:enhanced-path="M 0 466  L 38 428  L 76 378  L 151 264  L 227 126  L 303 0  N"/></draw:custom-shape><draw:custom-shape draw:style-name="gr23" draw:text-style-name="P74" svg:width="0.477cm" svg:height="0.694cm" svg:x="5.427cm" svg:y="6.101cm"><text:p/><draw:enhanced-geometry svg:viewBox="0 0 302 479" draw:type="non-primitive" draw:enhanced-path="M 0 479  L 37 416  L 75 340  L 151 189  L 189 113  L 227 63  L 264 25  L 302 0  N"/></draw:custom-shape><draw:custom-shape draw:style-name="gr23" draw:text-style-name="P74" svg:width="0.498cm" svg:height="0.512cm" svg:x="5.903cm" svg:y="6.101cm"><text:p/><draw:enhanced-geometry svg:viewBox="0 0 315 353" draw:type="non-primitive" draw:enhanced-path="M 0 0  L 38 12  L 76 50  L 114 101  L 151 164  L 202 239  L 240 290  L 278 340  L 315 353  N"/></draw:custom-shape><draw:custom-shape draw:style-name="gr23" draw:text-style-name="P74" svg:width="0.479cm" svg:height="0.512cm" svg:x="6.403cm" svg:y="6.101cm"><text:p/><draw:enhanced-geometry svg:viewBox="0 0 303 353" draw:type="non-primitive" draw:enhanced-path="M 0 353  L 38 340  L 76 315  L 114 277  L 152 239  L 227 126  L 303 0  N"/></draw:custom-shape><draw:custom-shape draw:style-name="gr23" draw:text-style-name="P74" svg:width="0.477cm" svg:height="0.862cm" svg:x="6.881cm" svg:y="5.24cm"><text:p/><draw:enhanced-geometry svg:viewBox="0 0 302 593" draw:type="non-primitive" draw:enhanced-path="M 0 593  L 38 530  L 75 454  L 151 290  L 227 139  L 265 63  L 302 0  N"/></draw:custom-shape><draw:custom-shape draw:style-name="gr23" draw:text-style-name="P74" svg:width="0.479cm" svg:height="0.567cm" svg:x="7.359cm" svg:y="4.674cm"><text:p/><draw:enhanced-geometry svg:viewBox="0 0 303 390" draw:type="non-primitive" draw:enhanced-path="M 0 390  L 38 327  L 76 252  L 114 163  L 152 100  L 189 37  L 227 0  L 240 0  L 265 0  L 278 12  L 303 37  N"/></draw:custom-shape><draw:custom-shape draw:style-name="gr23" draw:text-style-name="P74" svg:width="0.498cm" svg:height="1.885cm" svg:x="7.838cm" svg:y="4.727cm"><text:p/><draw:enhanced-geometry svg:viewBox="0 0 315 1299" draw:type="non-primitive" draw:enhanced-path="M 0 0  L 25 38  L 38 101  L 63 164  L 76 252  L 101 341  L 113 442  L 151 643  L 202 858  L 214 958  L 239 1047  L 252 1135  L 277 1198  L 290 1261  L 315 1299  N"/></draw:custom-shape><draw:custom-shape draw:style-name="gr23" draw:text-style-name="P74" svg:width="0.479cm" svg:height="0.569cm" svg:x="8.336cm" svg:y="6.101cm"><text:p/><draw:enhanced-geometry svg:viewBox="0 0 303 391" draw:type="non-primitive" draw:enhanced-path="M 0 353  L 25 378  L 38 391  L 63 391  L 76 391  L 113 353  L 151 290  L 189 227  L 227 138  L 265 63  L 303 0  N"/></draw:custom-shape><draw:custom-shape draw:style-name="gr23" draw:text-style-name="P74" svg:width="0.477cm" svg:height="0.862cm" svg:x="8.816cm" svg:y="5.24cm"><text:p/><draw:enhanced-geometry svg:viewBox="0 0 302 593" draw:type="non-primitive" draw:enhanced-path="M 0 593  L 37 517  L 75 429  L 113 328  L 151 227  L 189 126  L 226 51  L 239 26  L 264 13  L 277 0  L 302 0  N"/></draw:custom-shape><draw:custom-shape draw:style-name="gr23" draw:text-style-name="P74" svg:width="0.496cm" svg:height="1.207cm" svg:x="9.294cm" svg:y="5.24cm"><text:p/><draw:enhanced-geometry svg:viewBox="0 0 315 832" draw:type="non-primitive" draw:enhanced-path="M 0 0  L 25 13  L 38 38  L 63 76  L 76 114  L 113 227  L 151 353  L 202 492  L 240 631  L 277 744  L 315 832  N"/></draw:custom-shape><draw:custom-shape draw:style-name="gr23" draw:text-style-name="P74" svg:width="0.479cm" svg:height="0.512cm" svg:x="9.789cm" svg:y="6.448cm"><text:p/><draw:enhanced-geometry svg:viewBox="0 0 303 353" draw:type="non-primitive" draw:enhanced-path="M 0 0  L 38 63  L 76 126  L 151 215  L 227 290  L 303 353  N"/></draw:custom-shape><draw:custom-shape draw:style-name="gr23" draw:text-style-name="P74" svg:width="0.477cm" svg:height="0.219cm" svg:x="10.269cm" svg:y="6.96cm"><text:p/><draw:enhanced-geometry svg:viewBox="0 0 302 151" draw:type="non-primitive" draw:enhanced-path="M 0 0  L 75 63  L 151 126  L 189 139  L 227 151  L 264 151  L 302 126  N"/></draw:custom-shape><draw:custom-shape draw:style-name="gr23" draw:text-style-name="P74" svg:width="0.498cm" svg:height="0.879cm" svg:x="10.747cm" svg:y="6.265cm"><text:p/><draw:enhanced-geometry svg:viewBox="0 0 315 605" draw:type="non-primitive" draw:enhanced-path="M 0 605  L 38 567  L 76 492  L 114 416  L 151 328  L 202 227  L 240 139  L 277 63  L 315 0  N"/></draw:custom-shape><draw:custom-shape draw:style-name="gr23" draw:text-style-name="P74" svg:width="0.479cm" svg:height="0.329cm" svg:x="11.244cm" svg:y="5.935cm"><text:p/><draw:enhanced-geometry svg:viewBox="0 0 303 227" draw:type="non-primitive" draw:enhanced-path="M 0 227  L 38 177  L 76 139  L 152 89  L 227 51  L 303 0  N"/></draw:custom-shape><draw:custom-shape draw:style-name="gr23" draw:text-style-name="P74" svg:width="0.498cm" svg:height="0.348cm" svg:x="4.45cm" svg:y="6.796cm"><text:p/><draw:enhanced-geometry svg:viewBox="0 0 315 239" draw:type="non-primitive" draw:enhanced-path="M 0 0  L 76 75  L 164 151  L 202 189  L 240 227  L 277 239  L 315 239  N"/></draw:custom-shape><draw:custom-shape draw:style-name="gr23" draw:text-style-name="P74" svg:width="0.477cm" svg:height="0.53cm" svg:x="4.949cm" svg:y="6.613cm"><text:p/><draw:enhanced-geometry svg:viewBox="0 0 303 365" draw:type="non-primitive" draw:enhanced-path="M 0 365  L 38 340  L 76 302  L 114 252  L 151 176  L 189 113  L 227 63  L 265 25  L 303 0  N"/></draw:custom-shape><draw:custom-shape draw:style-name="gr23" draw:text-style-name="P74" svg:width="0.477cm" svg:height="0.346cm" svg:x="5.427cm" svg:y="6.613cm"><text:p/><draw:enhanced-geometry svg:viewBox="0 0 302 239" draw:type="non-primitive" draw:enhanced-path="M 0 0  L 37 0  L 75 12  L 113 50  L 151 88  L 227 164  L 302 239  N"/></draw:custom-shape><draw:custom-shape draw:style-name="gr23" draw:text-style-name="P74" svg:width="0.498cm" svg:height="0.35cm" svg:x="5.903cm" svg:y="6.96cm"><text:p/><draw:enhanced-geometry svg:viewBox="0 0 315 240" draw:type="non-primitive" draw:enhanced-path="M 0 0  L 151 114  L 315 240  N"/></draw:custom-shape><draw:custom-shape draw:style-name="gr23" draw:text-style-name="P74" svg:width="0.479cm" svg:height="0.366cm" svg:x="6.403cm" svg:y="7.309cm"><text:p/><draw:enhanced-geometry svg:viewBox="0 0 303 252" draw:type="non-primitive" draw:enhanced-path="M 0 0  L 38 37  L 76 88  L 152 176  L 189 214  L 227 252  L 265 252  L 303 239  N"/></draw:custom-shape><draw:custom-shape draw:style-name="gr23" draw:text-style-name="P74" svg:width="0.477cm" svg:height="1.043cm" svg:x="6.881cm" svg:y="6.613cm"><text:p/><draw:enhanced-geometry svg:viewBox="0 0 302 718" draw:type="non-primitive" draw:enhanced-path="M 0 718  L 38 668  L 75 592  L 113 504  L 151 390  L 189 290  L 227 176  L 265 75  L 302 0  N"/></draw:custom-shape><draw:custom-shape draw:style-name="gr23" draw:text-style-name="P74" svg:width="0.479cm" svg:height="0.512cm" svg:x="7.359cm" svg:y="6.101cm"><text:p/><draw:enhanced-geometry svg:viewBox="0 0 303 353" draw:type="non-primitive" draw:enhanced-path="M 0 353  L 76 227  L 152 126  L 227 50  L 303 0  N"/></draw:custom-shape><draw:custom-shape draw:style-name="gr23" draw:text-style-name="P74" svg:width="0.498cm" svg:height="0.182cm" svg:x="7.838cm" svg:y="6.082cm"><text:p/><draw:enhanced-geometry svg:viewBox="0 0 315 126" draw:type="non-primitive" draw:enhanced-path="M 0 13  L 38 0  L 76 13  L 113 25  L 151 51  L 239 101  L 277 114  L 315 126  N"/></draw:custom-shape><draw:custom-shape draw:style-name="gr23" draw:text-style-name="P74" svg:width="0.479cm" svg:height="0.163cm" svg:x="8.336cm" svg:y="6.101cm"><text:p/><draw:enhanced-geometry svg:viewBox="0 0 303 113" draw:type="non-primitive" draw:enhanced-path="M 0 113  L 76 101  L 151 63  L 227 25  L 303 0  N"/></draw:custom-shape><draw:custom-shape draw:style-name="gr23" draw:text-style-name="P74" svg:width="0.477cm" svg:height="0.092cm" svg:x="8.816cm" svg:y="6.009cm"><text:p/><draw:enhanced-geometry svg:viewBox="0 0 302 63" draw:type="non-primitive" draw:enhanced-path="M 0 63  L 75 38  L 151 12  L 189 0  L 226 12  L 264 25  L 302 63  N"/></draw:custom-shape><draw:custom-shape draw:style-name="gr23" draw:text-style-name="P74" svg:width="0.496cm" svg:height="1.371cm" svg:x="9.294cm" svg:y="6.101cm"><text:p/><draw:enhanced-geometry svg:viewBox="0 0 315 945" draw:type="non-primitive" draw:enhanced-path="M 0 0  L 25 38  L 38 75  L 76 189  L 113 315  L 151 454  L 202 605  L 240 731  L 277 857  L 315 945  N"/></draw:custom-shape><draw:custom-shape draw:style-name="gr23" draw:text-style-name="P74" svg:width="0.479cm" svg:height="0.348cm" svg:x="9.789cm" svg:y="7.473cm"><text:p/><draw:enhanced-geometry svg:viewBox="0 0 303 240" draw:type="non-primitive" draw:enhanced-path="M 0 0  L 38 63  L 76 101  L 151 177  L 227 214  L 303 240  N"/></draw:custom-shape><draw:custom-shape draw:style-name="gr23" draw:text-style-name="P74" svg:width="0.477cm" svg:height="0.165cm" svg:x="10.269cm" svg:y="7.655cm"><text:p/><draw:enhanced-geometry svg:viewBox="0 0 302 114" draw:type="non-primitive" draw:enhanced-path="M 0 114  L 75 114  L 151 101  L 227 63  L 302 0  N"/></draw:custom-shape><draw:custom-shape draw:style-name="gr23" draw:text-style-name="P74" svg:width="0.498cm" svg:height="0.696cm" svg:x="10.747cm" svg:y="6.96cm"><text:p/><draw:enhanced-geometry svg:viewBox="0 0 315 479" draw:type="non-primitive" draw:enhanced-path="M 0 479  L 38 429  L 76 378  L 151 240  L 240 101  L 277 51  L 315 0  N"/></draw:custom-shape><draw:custom-shape draw:style-name="gr23" draw:text-style-name="P74" svg:width="0.479cm" svg:height="0.163cm" svg:x="11.244cm" svg:y="6.796cm"><text:p/><draw:enhanced-geometry svg:viewBox="0 0 303 113" draw:type="non-primitive" draw:enhanced-path="M 0 113  L 38 75  L 76 63  L 152 38  L 227 25  L 303 0  N"/></draw:custom-shape><draw:custom-shape draw:style-name="gr23" draw:text-style-name="P74" svg:width="0.498cm" svg:height="0.2cm" svg:x="4.45cm" svg:y="7.821cm"><text:p/><draw:enhanced-geometry svg:viewBox="0 0 315 138" draw:type="non-primitive" draw:enhanced-path="M 0 0  L 76 50  L 164 100  L 202 126  L 240 138  L 277 138  L 315 126  N"/></draw:custom-shape><draw:custom-shape draw:style-name="gr23" draw:text-style-name="P74" svg:width="0.477cm" svg:height="0.694cm" svg:x="4.949cm" svg:y="7.309cm"><text:p/><draw:enhanced-geometry svg:viewBox="0 0 303 479" draw:type="non-primitive" draw:enhanced-path="M 0 479  L 38 441  L 76 390  L 114 327  L 151 264  L 227 113  L 265 50  L 303 0  N"/></draw:custom-shape><draw:custom-shape draw:style-name="gr23" draw:text-style-name="P74" svg:width="0.477cm" svg:height="0.35cm" svg:x="5.427cm" svg:y="6.96cm"><text:p/><draw:enhanced-geometry svg:viewBox="0 0 302 240" draw:type="non-primitive" draw:enhanced-path="M 0 240  L 75 151  L 151 76  L 227 25  L 302 0  N"/></draw:custom-shape><draw:custom-shape draw:style-name="gr23" draw:text-style-name="P74" svg:width="0.498cm" svg:height="0.184cm" svg:x="5.903cm" svg:y="6.96cm"><text:p/><draw:enhanced-geometry svg:viewBox="0 0 315 126" draw:type="non-primitive" draw:enhanced-path="M 0 0  L 38 0  L 76 13  L 151 51  L 240 101  L 278 114  L 315 126  N"/></draw:custom-shape><draw:custom-shape draw:style-name="gr23" draw:text-style-name="P74" svg:width="0.479cm" svg:height="0.036cm" svg:x="6.403cm" svg:y="7.143cm"><text:p/><draw:enhanced-geometry svg:viewBox="0 0 303 25" draw:type="non-primitive" draw:enhanced-path="M 0 0  L 76 13  L 152 25  L 227 25  L 303 0  N"/></draw:custom-shape><draw:custom-shape draw:style-name="gr23" draw:text-style-name="P74" svg:width="0.477cm" svg:height="0.53cm" svg:x="6.881cm" svg:y="6.613cm"><text:p/><draw:enhanced-geometry svg:viewBox="0 0 302 365" draw:type="non-primitive" draw:enhanced-path="M 0 365  L 38 340  L 75 302  L 151 201  L 227 88  L 265 38  L 302 0  N"/></draw:custom-shape><draw:custom-shape draw:style-name="gr23" draw:text-style-name="P74" svg:width="0.479cm" svg:height="0.348cm" svg:x="7.359cm" svg:y="6.265cm"><text:p/><draw:enhanced-geometry svg:viewBox="0 0 303 240" draw:type="non-primitive" draw:enhanced-path="M 0 240  L 76 177  L 152 114  L 227 63  L 303 0  N"/></draw:custom-shape><draw:custom-shape draw:style-name="gr23" draw:text-style-name="P74" svg:width="0.498cm" svg:height="0.512cm" svg:x="7.838cm" svg:y="5.754cm"><text:p/><draw:enhanced-geometry svg:viewBox="0 0 315 353" draw:type="non-primitive" draw:enhanced-path="M 0 353  L 76 278  L 151 202  L 239 114  L 315 0  N"/></draw:custom-shape><draw:custom-shape draw:style-name="gr23" draw:text-style-name="P74" svg:width="0.479cm" svg:height="1.026cm" svg:x="8.336cm" svg:y="4.727cm"><text:p/><draw:enhanced-geometry svg:viewBox="0 0 303 706" draw:type="non-primitive" draw:enhanced-path="M 0 706  L 38 631  L 76 517  L 113 404  L 151 278  L 189 164  L 227 76  L 252 38  L 265 13  L 290 0  L 303 0  N"/></draw:custom-shape><draw:custom-shape draw:style-name="gr23" draw:text-style-name="P74" svg:width="0.477cm" svg:height="1.207cm" svg:x="8.816cm" svg:y="4.727cm"><text:p/><draw:enhanced-geometry svg:viewBox="0 0 302 832" draw:type="non-primitive" draw:enhanced-path="M 0 0  L 12 13  L 37 38  L 50 63  L 75 114  L 113 215  L 151 353  L 189 492  L 226 618  L 264 744  L 277 795  L 302 832  N"/></draw:custom-shape><draw:custom-shape draw:style-name="gr23" draw:text-style-name="P74" svg:width="0.496cm" svg:height="0.512cm" svg:x="9.294cm" svg:y="5.935cm"><text:p/><draw:enhanced-geometry svg:viewBox="0 0 315 353" draw:type="non-primitive" draw:enhanced-path="M 0 0  L 38 63  L 76 114  L 113 152  L 151 189  L 240 252  L 277 290  L 315 353  N"/></draw:custom-shape><draw:custom-shape draw:style-name="gr23" draw:text-style-name="P74" svg:width="0.479cm" svg:height="1.026cm" svg:x="9.789cm" svg:y="6.448cm"><text:p/><draw:enhanced-geometry svg:viewBox="0 0 303 706" draw:type="non-primitive" draw:enhanced-path="M 0 0  L 38 76  L 76 164  L 114 265  L 151 378  L 189 479  L 227 567  L 265 643  L 303 706  N"/></draw:custom-shape><draw:custom-shape draw:style-name="gr23" draw:text-style-name="P74" svg:width="0.477cm" svg:height="0.128cm" svg:x="10.269cm" svg:y="7.473cm"><text:p/><draw:enhanced-geometry svg:viewBox="0 0 302 88" draw:type="non-primitive" draw:enhanced-path="M 0 0  L 75 63  L 113 76  L 151 88  L 189 76  L 227 63  L 264 38  L 302 0  N"/></draw:custom-shape><draw:custom-shape draw:style-name="gr23" draw:text-style-name="P74" svg:width="0.498cm" svg:height="1.207cm" svg:x="10.747cm" svg:y="6.265cm"><text:p/><draw:enhanced-geometry svg:viewBox="0 0 315 832" draw:type="non-primitive" draw:enhanced-path="M 0 832  L 25 807  L 38 756  L 76 668  L 114 542  L 151 416  L 202 290  L 240 164  L 277 76  L 290 25  L 315 0  N"/></draw:custom-shape><draw:custom-shape draw:style-name="gr23" draw:text-style-name="P74" svg:width="0.479cm" svg:height="0.073cm" svg:x="11.244cm" svg:y="6.191cm"><text:p/><draw:enhanced-geometry svg:viewBox="0 0 303 50" draw:type="non-primitive" draw:enhanced-path="M 0 50  L 38 12  L 76 0  L 114 0  L 152 0  L 227 38  L 265 50  L 303 50  N"/></draw:custom-shape><draw:custom-shape draw:style-name="gr24" draw:text-style-name="P74" svg:width="0.119cm" svg:height="0.11cm" svg:x="4.392cm" svg:y="7.417cm"><text:p/><draw:enhanced-geometry svg:viewBox="0 0 76 76" draw:type="non-primitive" draw:enhanced-path="M 38 0  L 76 38  L 38 76  L 0 38  L 38 0  Z N"/></draw:custom-shape><draw:custom-shape draw:style-name="gr24" draw:text-style-name="P74" svg:width="0.121cm" svg:height="0.11cm" svg:x="4.887cm" svg:y="7.417cm"><text:p/><draw:enhanced-geometry svg:viewBox="0 0 76 76" draw:type="non-primitive" draw:enhanced-path="M 38 0  L 76 38  L 38 76  L 0 38  L 38 0  Z N"/></draw:custom-shape><draw:custom-shape draw:style-name="gr24" draw:text-style-name="P74" svg:width="0.119cm" svg:height="0.11cm" svg:x="5.367cm" svg:y="6.741cm"><text:p/><draw:enhanced-geometry svg:viewBox="0 0 75 76" draw:type="non-primitive" draw:enhanced-path="M 38 0  L 75 38  L 38 76  L 0 38  L 38 0  Z N"/></draw:custom-shape><draw:custom-shape draw:style-name="gr24" draw:text-style-name="P74" svg:width="0.119cm" svg:height="0.11cm" svg:x="5.843cm" svg:y="6.045cm"><text:p/><draw:enhanced-geometry svg:viewBox="0 0 76 76" draw:type="non-primitive" draw:enhanced-path="M 38 0  L 76 38  L 38 76  L 0 38  L 38 0  Z N"/></draw:custom-shape><draw:custom-shape draw:style-name="gr24" draw:text-style-name="P74" svg:width="0.119cm" svg:height="0.11cm" svg:x="6.344cm" svg:y="6.558cm"><text:p/><draw:enhanced-geometry svg:viewBox="0 0 75 76" draw:type="non-primitive" draw:enhanced-path="M 37 0  L 75 38  L 37 76  L 0 38  L 37 0  Z N"/></draw:custom-shape><draw:custom-shape draw:style-name="gr24" draw:text-style-name="P74" svg:width="0.119cm" svg:height="0.11cm" svg:x="6.821cm" svg:y="6.045cm"><text:p/><draw:enhanced-geometry svg:viewBox="0 0 76 76" draw:type="non-primitive" draw:enhanced-path="M 38 0  L 76 38  L 38 76  L 0 38  L 38 0  Z N"/></draw:custom-shape><draw:custom-shape draw:style-name="gr24" draw:text-style-name="P74" svg:width="0.119cm" svg:height="0.108cm" svg:x="7.3cm" svg:y="5.187cm"><text:p/><draw:enhanced-geometry svg:viewBox="0 0 75 75" draw:type="non-primitive" draw:enhanced-path="M 37 0  L 75 37  L 37 75  L 0 37  L 37 0  Z N"/></draw:custom-shape><draw:custom-shape draw:style-name="gr24" draw:text-style-name="P74" svg:width="0.119cm" svg:height="0.108cm" svg:x="7.778cm" svg:y="4.674cm"><text:p/><draw:enhanced-geometry svg:viewBox="0 0 76 75" draw:type="non-primitive" draw:enhanced-path="M 38 0  L 76 37  L 38 75  L 0 37  L 38 0  Z N"/></draw:custom-shape><draw:custom-shape draw:style-name="gr24" draw:text-style-name="P74" svg:width="0.119cm" svg:height="0.11cm" svg:x="8.276cm" svg:y="6.558cm"><text:p/><draw:enhanced-geometry svg:viewBox="0 0 76 76" draw:type="non-primitive" draw:enhanced-path="M 38 0  L 76 38  L 38 76  L 0 38  L 38 0  Z N"/></draw:custom-shape><draw:custom-shape draw:style-name="gr24" draw:text-style-name="P74" svg:width="0.119cm" svg:height="0.11cm" svg:x="8.756cm" svg:y="6.045cm"><text:p/><draw:enhanced-geometry svg:viewBox="0 0 75 76" draw:type="non-primitive" draw:enhanced-path="M 38 0  L 75 38  L 38 76  L 0 38  L 38 0  Z N"/></draw:custom-shape><draw:custom-shape draw:style-name="gr24" draw:text-style-name="P74" svg:width="0.121cm" svg:height="0.108cm" svg:x="9.232cm" svg:y="5.187cm"><text:p/><draw:enhanced-geometry svg:viewBox="0 0 76 75" draw:type="non-primitive" draw:enhanced-path="M 38 0  L 76 37  L 38 75  L 0 37  L 38 0  Z N"/></draw:custom-shape><draw:custom-shape draw:style-name="gr24" draw:text-style-name="P74" svg:width="0.121cm" svg:height="0.108cm" svg:x="9.729cm" svg:y="6.394cm"><text:p/><draw:enhanced-geometry svg:viewBox="0 0 76 76" draw:type="non-primitive" draw:enhanced-path="M 38 0  L 76 38  L 38 76  L 0 38  L 38 0  Z N"/></draw:custom-shape><draw:custom-shape draw:style-name="gr24" draw:text-style-name="P74" svg:width="0.119cm" svg:height="0.11cm" svg:x="10.209cm" svg:y="6.905cm"><text:p/><draw:enhanced-geometry svg:viewBox="0 0 75 76" draw:type="non-primitive" draw:enhanced-path="M 38 0  L 75 38  L 38 76  L 0 38  L 38 0  Z N"/></draw:custom-shape><draw:custom-shape draw:style-name="gr24" draw:text-style-name="P74" svg:width="0.119cm" svg:height="0.11cm" svg:x="10.687cm" svg:y="7.087cm"><text:p/><draw:enhanced-geometry svg:viewBox="0 0 76 76" draw:type="non-primitive" draw:enhanced-path="M 38 0  L 76 38  L 38 76  L 0 38  L 38 0  Z N"/></draw:custom-shape><draw:custom-shape draw:style-name="gr24" draw:text-style-name="P74" svg:width="0.119cm" svg:height="0.108cm" svg:x="11.185cm" svg:y="6.21cm"><text:p/><draw:enhanced-geometry svg:viewBox="0 0 76 76" draw:type="non-primitive" draw:enhanced-path="M 38 0  L 76 38  L 38 76  L 0 38  L 38 0  Z N"/></draw:custom-shape><draw:custom-shape draw:style-name="gr24" draw:text-style-name="P74" svg:width="0.119cm" svg:height="0.108cm" svg:x="11.664cm" svg:y="5.881cm"><text:p/><draw:enhanced-geometry svg:viewBox="0 0 76 75" draw:type="non-primitive" draw:enhanced-path="M 38 0  L 76 37  L 38 75  L 0 37  L 38 0  Z N"/></draw:custom-shape><draw:custom-shape draw:style-name="gr25" draw:text-style-name="P74" svg:width="0.119cm" svg:height="0.11cm" svg:x="4.392cm" svg:y="6.741cm"><text:p/><draw:enhanced-geometry svg:viewBox="0 0 21600 21600" draw:type="rectangle" draw:enhanced-path="M 0 0 L 21600 0 21600 21600 0 21600 0 0 Z N"/></draw:custom-shape><draw:custom-shape draw:style-name="gr25" draw:text-style-name="P74" svg:width="0.121cm" svg:height="0.11cm" svg:x="4.887cm" svg:y="7.087cm"><text:p/><draw:enhanced-geometry svg:viewBox="0 0 21600 21600" draw:type="rectangle" draw:enhanced-path="M 0 0 L 21600 0 21600 21600 0 21600 0 0 Z N"/></draw:custom-shape><draw:custom-shape draw:style-name="gr25" draw:text-style-name="P74" svg:width="0.119cm" svg:height="0.11cm" svg:x="5.367cm" svg:y="6.558cm"><text:p/><draw:enhanced-geometry svg:viewBox="0 0 21600 21600" draw:type="rectangle" draw:enhanced-path="M 0 0 L 21600 0 21600 21600 0 21600 0 0 Z N"/></draw:custom-shape><draw:custom-shape draw:style-name="gr25" draw:text-style-name="P74" svg:width="0.119cm" svg:height="0.11cm" svg:x="5.843cm" svg:y="6.905cm"><text:p/><draw:enhanced-geometry svg:viewBox="0 0 21600 21600" draw:type="rectangle" draw:enhanced-path="M 0 0 L 21600 0 21600 21600 0 21600 0 0 Z N"/></draw:custom-shape><draw:custom-shape draw:style-name="gr25" draw:text-style-name="P74" svg:width="0.119cm" svg:height="0.108cm" svg:x="6.344cm" svg:y="7.253cm"><text:p/><draw:enhanced-geometry svg:viewBox="0 0 21600 21600" draw:type="rectangle" draw:enhanced-path="M 0 0 L 21600 0 21600 21600 0 21600 0 0 Z N"/></draw:custom-shape><draw:custom-shape draw:style-name="gr25" draw:text-style-name="P74" svg:width="0.119cm" svg:height="0.108cm" svg:x="6.821cm" svg:y="7.6cm"><text:p/><draw:enhanced-geometry svg:viewBox="0 0 21600 21600" draw:type="rectangle" draw:enhanced-path="M 0 0 L 21600 0 21600 21600 0 21600 0 0 Z N"/></draw:custom-shape><draw:custom-shape draw:style-name="gr25" draw:text-style-name="P74" svg:width="0.119cm" svg:height="0.11cm" svg:x="7.3cm" svg:y="6.558cm"><text:p/><draw:enhanced-geometry svg:viewBox="0 0 21600 21600" draw:type="rectangle" draw:enhanced-path="M 0 0 L 21600 0 21600 21600 0 21600 0 0 Z N"/></draw:custom-shape><draw:custom-shape draw:style-name="gr25" draw:text-style-name="P74" svg:width="0.119cm" svg:height="0.11cm" svg:x="7.778cm" svg:y="6.045cm"><text:p/><draw:enhanced-geometry svg:viewBox="0 0 21600 21600" draw:type="rectangle" draw:enhanced-path="M 0 0 L 21600 0 21600 21600 0 21600 0 0 Z N"/></draw:custom-shape><draw:custom-shape draw:style-name="gr25" draw:text-style-name="P74" svg:width="0.119cm" svg:height="0.108cm" svg:x="8.276cm" svg:y="6.21cm"><text:p/><draw:enhanced-geometry svg:viewBox="0 0 21600 21600" draw:type="rectangle" draw:enhanced-path="M 0 0 L 21600 0 21600 21600 0 21600 0 0 Z N"/></draw:custom-shape><draw:custom-shape draw:style-name="gr25" draw:text-style-name="P74" svg:width="0.119cm" svg:height="0.11cm" svg:x="8.756cm" svg:y="6.045cm"><text:p/><draw:enhanced-geometry svg:viewBox="0 0 21600 21600" draw:type="rectangle" draw:enhanced-path="M 0 0 L 21600 0 21600 21600 0 21600 0 0 Z N"/></draw:custom-shape><draw:custom-shape draw:style-name="gr25" draw:text-style-name="P74" svg:width="0.121cm" svg:height="0.11cm" svg:x="9.232cm" svg:y="6.045cm"><text:p/><draw:enhanced-geometry svg:viewBox="0 0 21600 21600" draw:type="rectangle" draw:enhanced-path="M 0 0 L 21600 0 21600 21600 0 21600 0 0 Z N"/></draw:custom-shape><draw:custom-shape draw:style-name="gr25" draw:text-style-name="P74" svg:width="0.121cm" svg:height="0.11cm" svg:x="9.729cm" svg:y="7.417cm"><text:p/><draw:enhanced-geometry svg:viewBox="0 0 21600 21600" draw:type="rectangle" draw:enhanced-path="M 0 0 L 21600 0 21600 21600 0 21600 0 0 Z N"/></draw:custom-shape><draw:custom-shape draw:style-name="gr25" draw:text-style-name="P74" svg:width="0.119cm" svg:height="0.108cm" svg:x="10.209cm" svg:y="7.766cm"><text:p/><draw:enhanced-geometry svg:viewBox="0 0 21600 21600" draw:type="rectangle" draw:enhanced-path="M 0 0 L 21600 0 21600 21600 0 21600 0 0 Z N"/></draw:custom-shape><draw:custom-shape draw:style-name="gr25" draw:text-style-name="P74" svg:width="0.119cm" svg:height="0.108cm" svg:x="10.687cm" svg:y="7.6cm"><text:p/><draw:enhanced-geometry svg:viewBox="0 0 21600 21600" draw:type="rectangle" draw:enhanced-path="M 0 0 L 21600 0 21600 21600 0 21600 0 0 Z N"/></draw:custom-shape><draw:custom-shape draw:style-name="gr25" draw:text-style-name="P74" svg:width="0.119cm" svg:height="0.11cm" svg:x="11.185cm" svg:y="6.905cm"><text:p/><draw:enhanced-geometry svg:viewBox="0 0 21600 21600" draw:type="rectangle" draw:enhanced-path="M 0 0 L 21600 0 21600 21600 0 21600 0 0 Z N"/></draw:custom-shape><draw:custom-shape draw:style-name="gr25" draw:text-style-name="P74" svg:width="0.119cm" svg:height="0.11cm" svg:x="11.664cm" svg:y="6.741cm"><text:p/><draw:enhanced-geometry svg:viewBox="0 0 21600 21600" draw:type="rectangle" draw:enhanced-path="M 0 0 L 21600 0 21600 21600 0 21600 0 0 Z N"/></draw:custom-shape><draw:custom-shape draw:style-name="gr26" draw:text-style-name="P74" svg:width="0.119cm" svg:height="0.108cm" svg:x="4.392cm" svg:y="7.766cm"><text:p/><draw:enhanced-geometry svg:viewBox="0 0 76 75" draw:type="non-primitive" draw:enhanced-path="M 38 0  L 76 75  L 0 75  L 38 0  Z N"/></draw:custom-shape><draw:custom-shape draw:style-name="gr26" draw:text-style-name="P74" svg:width="0.121cm" svg:height="0.108cm" svg:x="4.887cm" svg:y="7.95cm"><text:p/><draw:enhanced-geometry svg:viewBox="0 0 76 75" draw:type="non-primitive" draw:enhanced-path="M 38 0  L 76 75  L 0 75  L 38 0  Z N"/></draw:custom-shape><draw:custom-shape draw:style-name="gr26" draw:text-style-name="P74" svg:width="0.119cm" svg:height="0.108cm" svg:x="5.367cm" svg:y="7.253cm"><text:p/><draw:enhanced-geometry svg:viewBox="0 0 75 75" draw:type="non-primitive" draw:enhanced-path="M 38 0  L 75 75  L 0 75  L 38 0  Z N"/></draw:custom-shape><draw:custom-shape draw:style-name="gr26" draw:text-style-name="P74" svg:width="0.119cm" svg:height="0.11cm" svg:x="5.843cm" svg:y="6.905cm"><text:p/><draw:enhanced-geometry svg:viewBox="0 0 76 76" draw:type="non-primitive" draw:enhanced-path="M 38 0  L 76 76  L 0 76  L 38 0  Z N"/></draw:custom-shape><draw:custom-shape draw:style-name="gr26" draw:text-style-name="P74" svg:width="0.119cm" svg:height="0.11cm" svg:x="6.344cm" svg:y="7.087cm"><text:p/><draw:enhanced-geometry svg:viewBox="0 0 75 76" draw:type="non-primitive" draw:enhanced-path="M 37 0  L 75 76  L 0 76  L 37 0  Z N"/></draw:custom-shape><draw:custom-shape draw:style-name="gr26" draw:text-style-name="P74" svg:width="0.119cm" svg:height="0.11cm" svg:x="6.821cm" svg:y="7.087cm"><text:p/><draw:enhanced-geometry svg:viewBox="0 0 76 76" draw:type="non-primitive" draw:enhanced-path="M 38 0  L 76 76  L 0 76  L 38 0  Z N"/></draw:custom-shape><draw:custom-shape draw:style-name="gr26" draw:text-style-name="P74" svg:width="0.119cm" svg:height="0.11cm" svg:x="7.3cm" svg:y="6.558cm"><text:p/><draw:enhanced-geometry svg:viewBox="0 0 75 76" draw:type="non-primitive" draw:enhanced-path="M 37 0  L 75 76  L 0 76  L 37 0  Z N"/></draw:custom-shape><draw:custom-shape draw:style-name="gr26" draw:text-style-name="P74" svg:width="0.119cm" svg:height="0.108cm" svg:x="7.778cm" svg:y="6.21cm"><text:p/><draw:enhanced-geometry svg:viewBox="0 0 76 76" draw:type="non-primitive" draw:enhanced-path="M 38 0  L 76 76  L 0 76  L 38 0  Z N"/></draw:custom-shape><draw:custom-shape draw:style-name="gr26" draw:text-style-name="P74" svg:width="0.119cm" svg:height="0.11cm" svg:x="8.276cm" svg:y="5.697cm"><text:p/><draw:enhanced-geometry svg:viewBox="0 0 76 76" draw:type="non-primitive" draw:enhanced-path="M 38 0  L 76 76  L 0 76  L 38 0  Z N"/></draw:custom-shape><draw:custom-shape draw:style-name="gr26" draw:text-style-name="P74" svg:width="0.119cm" svg:height="0.108cm" svg:x="8.756cm" svg:y="4.674cm"><text:p/><draw:enhanced-geometry svg:viewBox="0 0 75 75" draw:type="non-primitive" draw:enhanced-path="M 38 0  L 75 75  L 0 75  L 38 0  Z N"/></draw:custom-shape><draw:custom-shape draw:style-name="gr26" draw:text-style-name="P74" svg:width="0.121cm" svg:height="0.108cm" svg:x="9.232cm" svg:y="5.881cm"><text:p/><draw:enhanced-geometry svg:viewBox="0 0 76 75" draw:type="non-primitive" draw:enhanced-path="M 38 0  L 76 75  L 0 75  L 38 0  Z N"/></draw:custom-shape><draw:custom-shape draw:style-name="gr26" draw:text-style-name="P74" svg:width="0.121cm" svg:height="0.108cm" svg:x="9.729cm" svg:y="6.394cm"><text:p/><draw:enhanced-geometry svg:viewBox="0 0 76 76" draw:type="non-primitive" draw:enhanced-path="M 38 0  L 76 76  L 0 76  L 38 0  Z N"/></draw:custom-shape><draw:custom-shape draw:style-name="gr26" draw:text-style-name="P74" svg:width="0.119cm" svg:height="0.11cm" svg:x="10.209cm" svg:y="7.417cm"><text:p/><draw:enhanced-geometry svg:viewBox="0 0 75 76" draw:type="non-primitive" draw:enhanced-path="M 38 0  L 75 76  L 0 76  L 38 0  Z N"/></draw:custom-shape><draw:custom-shape draw:style-name="gr26" draw:text-style-name="P74" svg:width="0.119cm" svg:height="0.11cm" svg:x="10.687cm" svg:y="7.417cm"><text:p/><draw:enhanced-geometry svg:viewBox="0 0 76 76" draw:type="non-primitive" draw:enhanced-path="M 38 0  L 76 76  L 0 76  L 38 0  Z N"/></draw:custom-shape><draw:custom-shape draw:style-name="gr26" draw:text-style-name="P74" svg:width="0.119cm" svg:height="0.108cm" svg:x="11.185cm" svg:y="6.21cm"><text:p/><draw:enhanced-geometry svg:viewBox="0 0 76 76" draw:type="non-primitive" draw:enhanced-path="M 38 0  L 76 76  L 0 76  L 38 0  Z N"/></draw:custom-shape><draw:custom-shape draw:style-name="gr26" draw:text-style-name="P74" svg:width="0.119cm" svg:height="0.108cm" svg:x="11.664cm" svg:y="6.21cm"><text:p/><draw:enhanced-geometry svg:viewBox="0 0 76 76" draw:type="non-primitive" draw:enhanced-path="M 38 0  L 76 76  L 0 76  L 38 0  Z N"/></draw:custom-shape></draw:g><draw:line draw:style-name="gr27" draw:text-style-name="P73" svg:x1="13.697cm" svg:y1="8.156cm" svg:x2="13.695cm" svg:y2="4.02cm"><text:p/></draw:line><draw:line draw:style-name="gr19" draw:text-style-name="P73" svg:x1="3.826cm" svg:y1="7.484cm" svg:x2="13.755cm" svg:y2="7.484cm"><text:p/></draw:line><draw:line draw:style-name="gr19" draw:text-style-name="P73" svg:x1="3.826cm" svg:y1="5.798cm" svg:x2="13.755cm" svg:y2="5.798cm"><text:p/></draw:line><draw:line draw:style-name="gr19" draw:text-style-name="P73" svg:x1="3.826cm" svg:y1="6.641cm" svg:x2="13.755cm" svg:y2="6.641cm"><text:p/></draw:line><draw:frame draw:style-name="gr18" draw:text-style-name="P74" svg:width="1.057cm" svg:height="0.863cm" svg:x="5.196cm" svg:y="16.212cm"><draw:text-box><text:p text:style-name="P74"><text:span text:style-name="T23">текст</text:span></text:p></draw:text-box></draw:frame><draw:line draw:style-name="gr28" draw:text-style-name="P73" svg:x1="4.554cm" svg:y1="16.434cm" svg:x2="5.094cm" svg:y2="16.436cm"><text:p/></draw:line><draw:custom-shape draw:style-name="gr29" draw:text-style-name="P74" svg:width="0.121cm" svg:height="0.11cm" svg:x="4.764cm" svg:y="16.377cm"><text:p/><draw:enhanced-geometry svg:viewBox="0 0 76 75" draw:type="non-primitive" draw:enhanced-path="M 38 0  L 76 38  L 38 75  L 0 38  L 38 0  Z N"/></draw:custom-shape><draw:frame draw:style-name="gr18" draw:text-style-name="P74" svg:width="1.206cm" svg:height="0.863cm" svg:x="8.316cm" svg:y="16.212cm"><draw:text-box><text:p text:style-name="P74"><text:span text:style-name="T23">эскиз</text:span></text:p></draw:text-box></draw:frame><draw:line draw:style-name="gr28" draw:text-style-name="P73" svg:x1="7.676cm" svg:y1="16.432cm" svg:x2="8.214cm" svg:y2="16.434cm"><text:p/></draw:line><draw:custom-shape draw:style-name="gr30" draw:text-style-name="P74" svg:width="0.121cm" svg:height="0.11cm" svg:x="7.886cm" svg:y="16.377cm"><text:p/><draw:enhanced-geometry svg:viewBox="0 0 21600 21600" draw:type="rectangle" draw:enhanced-path="M 0 0 L 21600 0 21600 21600 0 21600 0 0 Z N"/></draw:custom-shape><draw:frame draw:style-name="gr18" draw:text-style-name="P74" svg:width="1.62cm" svg:height="0.802cm" svg:x="10.872cm" svg:y="16.213cm"><draw:text-box><text:p text:style-name="P74"><text:span text:style-name="T23">график</text:span></text:p></draw:text-box></draw:frame><draw:line draw:style-name="gr28" draw:text-style-name="P73" svg:x1="10.23cm" svg:y1="16.416cm" svg:x2="10.77cm" svg:y2="16.418cm"><text:p/></draw:line><draw:custom-shape draw:style-name="gr31" draw:text-style-name="P74" svg:width="0.144cm" svg:height="0.14cm" svg:x="10.417cm" svg:y="16.332cm"><text:p/><draw:enhanced-geometry svg:viewBox="0 0 76 76" draw:type="non-primitive" draw:enhanced-path="M 38 0  L 76 76  L 0 76  L 38 0  Z N"/></draw:custom-shape><draw:g draw:style-name="gr22"><draw:line draw:style-name="gr28" draw:text-style-name="P73" svg:x1="4.462cm" svg:y1="13.756cm" svg:x2="4.975cm" svg:y2="13.308cm"><text:p/></draw:line><draw:custom-shape draw:style-name="gr32" draw:text-style-name="P74" svg:width="0.495cm" svg:height="0.421cm" svg:x="4.977cm" svg:y="12.888cm"><text:p/><draw:enhanced-geometry svg:viewBox="0 0 315 214" draw:type="non-primitive" draw:enhanced-path="M 0 214  L 76 164  L 164 126  L 240 63  L 315 0  N"/></draw:custom-shape><draw:custom-shape draw:style-name="gr32" draw:text-style-name="P74" svg:width="0.495cm" svg:height="0.869cm" svg:x="5.471cm" svg:y="12.019cm"><text:p/><draw:enhanced-geometry svg:viewBox="0 0 315 441" draw:type="non-primitive" draw:enhanced-path="M 0 441  L 38 391  L 76 327  L 151 189  L 202 126  L 240 75  L 277 25  L 315 0  N"/></draw:custom-shape><draw:custom-shape draw:style-name="gr32" draw:text-style-name="P74" svg:width="0.516cm" svg:height="0.421cm" svg:x="5.967cm" svg:y="12.019cm"><text:p/><draw:enhanced-geometry svg:viewBox="0 0 328 214" draw:type="non-primitive" draw:enhanced-path="M 0 0  L 38 0  L 76 12  L 126 38  L 164 75  L 252 164  L 290 189  L 328 214  N"/></draw:custom-shape><draw:custom-shape draw:style-name="gr32" draw:text-style-name="P74" svg:width="0.495cm" svg:height="0.124cm" svg:x="6.482cm" svg:y="12.439cm"><text:p/><draw:enhanced-geometry svg:viewBox="0 0 315 63" draw:type="non-primitive" draw:enhanced-path="M 0 0  L 75 25  L 164 63  L 201 63  L 239 63  L 277 38  L 315 0  N"/></draw:custom-shape><draw:custom-shape draw:style-name="gr32" draw:text-style-name="P74" svg:width="0.496cm" svg:height="1.662cm" svg:x="6.978cm" svg:y="10.777cm"><text:p/><draw:enhanced-geometry svg:viewBox="0 0 315 844" draw:type="non-primitive" draw:enhanced-path="M 0 844  L 38 781  L 76 680  L 113 567  L 151 441  L 202 315  L 239 189  L 277 88  L 315 0  N"/></draw:custom-shape><draw:custom-shape draw:style-name="gr32" draw:text-style-name="P74" svg:width="0.514cm" svg:height="0.646cm" svg:x="7.473cm" svg:y="10.131cm"><text:p/><draw:enhanced-geometry svg:viewBox="0 0 328 328" draw:type="non-primitive" draw:enhanced-path="M 0 328  L 76 189  L 126 113  L 164 63  L 202 25  L 252 0  L 290 13  L 302 38  L 328 63  N"/></draw:custom-shape><draw:custom-shape draw:style-name="gr32" draw:text-style-name="P74" svg:width="0.495cm" svg:height="2.632cm" svg:x="7.988cm" svg:y="10.255cm"><text:p/><draw:enhanced-geometry svg:viewBox="0 0 315 1336" draw:type="non-primitive" draw:enhanced-path="M 0 0  L 25 38  L 37 101  L 63 176  L 75 265  L 100 366  L 113 466  L 151 681  L 201 907  L 214 1008  L 239 1096  L 252 1185  L 277 1248  L 289 1298  L 315 1336  N"/></draw:custom-shape><draw:custom-shape draw:style-name="gr32" draw:text-style-name="P74" svg:width="0.514cm" svg:height="1.144cm" svg:x="8.482cm" svg:y="11.793cm"><text:p/><draw:enhanced-geometry svg:viewBox="0 0 327 580" draw:type="non-primitive" draw:enhanced-path="M 0 555  L 25 568  L 37 580  L 63 568  L 75 542  L 126 479  L 163 378  L 201 278  L 252 164  L 289 76  L 327 0  N"/></draw:custom-shape><draw:custom-shape draw:style-name="gr32" draw:text-style-name="P74" svg:width="0.496cm" svg:height="0.696cm" svg:x="8.997cm" svg:y="11.098cm"><text:p/><draw:enhanced-geometry svg:viewBox="0 0 315 352" draw:type="non-primitive" draw:enhanced-path="M 0 352  L 76 226  L 114 163  L 164 100  L 202 50  L 240 25  L 277 0  L 315 12  N"/></draw:custom-shape><draw:custom-shape draw:style-name="gr32" draw:text-style-name="P74" svg:width="0.493cm" svg:height="1.364cm" svg:x="9.493cm" svg:y="11.125cm"><text:p/><draw:enhanced-geometry svg:viewBox="0 0 315 693" draw:type="non-primitive" draw:enhanced-path="M 0 0  L 25 13  L 38 38  L 76 114  L 114 202  L 152 315  L 202 429  L 240 529  L 278 618  L 315 693  N"/></draw:custom-shape><draw:custom-shape draw:style-name="gr32" draw:text-style-name="P74" svg:width="0.516cm" svg:height="0.399cm" svg:x="9.987cm" svg:y="12.488cm"><text:p/><draw:enhanced-geometry svg:viewBox="0 0 328 202" draw:type="non-primitive" draw:enhanced-path="M 0 0  L 38 51  L 76 88  L 164 139  L 252 177  L 328 202  N"/></draw:custom-shape><draw:custom-shape draw:style-name="gr32" draw:text-style-name="P74" svg:width="0.496cm" svg:height="0.122cm" svg:x="10.502cm" svg:y="12.888cm"><text:p/><draw:enhanced-geometry svg:viewBox="0 0 315 63" draw:type="non-primitive" draw:enhanced-path="M 0 0  L 76 38  L 164 63  L 239 63  L 277 63  L 315 38  N"/></draw:custom-shape><draw:custom-shape draw:style-name="gr32" draw:text-style-name="P74" svg:width="0.495cm" svg:height="0.944cm" svg:x="10.999cm" svg:y="12.019cm"><text:p/><draw:enhanced-geometry svg:viewBox="0 0 315 479" draw:type="non-primitive" draw:enhanced-path="M 0 479  L 38 441  L 76 378  L 113 315  L 151 239  L 202 164  L 239 101  L 277 38  L 315 0  N"/></draw:custom-shape><draw:custom-shape draw:style-name="gr32" draw:text-style-name="P74" svg:width="0.514cm" svg:height="0.075cm" svg:x="11.493cm" svg:y="11.943cm"><text:p/><draw:enhanced-geometry svg:viewBox="0 0 328 38" draw:type="non-primitive" draw:enhanced-path="M 0 38  L 38 13  L 76 0  L 164 13  L 239 25  L 328 38  N"/></draw:custom-shape><draw:custom-shape draw:style-name="gr32" draw:text-style-name="P74" svg:width="0.514cm" svg:height="0.024cm" svg:x="4.462cm" svg:y="12.888cm"><text:p/><draw:enhanced-geometry svg:viewBox="0 0 327 13" draw:type="non-primitive" draw:enhanced-path="M 0 0  L 163 13  L 252 13  L 327 0  N"/></draw:custom-shape><draw:custom-shape draw:style-name="gr32" draw:text-style-name="P74" svg:width="0.495cm" svg:height="0.225cm" svg:x="4.977cm" svg:y="12.663cm"><text:p/><draw:enhanced-geometry svg:viewBox="0 0 315 114" draw:type="non-primitive" draw:enhanced-path="M 0 114  L 76 89  L 164 51  L 240 13  L 315 0  N"/></draw:custom-shape><draw:custom-shape draw:style-name="gr32" draw:text-style-name="P74" svg:width="0.495cm" svg:height="0.225cm" svg:x="5.471cm" svg:y="12.663cm"><text:p/><draw:enhanced-geometry svg:viewBox="0 0 315 114" draw:type="non-primitive" draw:enhanced-path="M 0 0  L 76 13  L 151 38  L 240 76  L 315 114  N"/></draw:custom-shape><draw:custom-shape draw:style-name="gr32" draw:text-style-name="P74" svg:width="0.516cm" svg:height="0.421cm" svg:x="5.967cm" svg:y="12.888cm"><text:p/><draw:enhanced-geometry svg:viewBox="0 0 328 214" draw:type="non-primitive" draw:enhanced-path="M 0 0  L 164 88  L 328 214  N"/></draw:custom-shape><draw:custom-shape draw:style-name="gr32" draw:text-style-name="P74" svg:width="0.495cm" svg:height="0.669cm" svg:x="6.482cm" svg:y="13.308cm"><text:p/><draw:enhanced-geometry svg:viewBox="0 0 315 340" draw:type="non-primitive" draw:enhanced-path="M 0 0  L 38 38  L 75 101  L 164 227  L 201 277  L 239 328  L 277 340  L 315 340  N"/></draw:custom-shape><draw:custom-shape draw:style-name="gr32" draw:text-style-name="P74" svg:width="0.496cm" svg:height="1.364cm" svg:x="6.978cm" svg:y="12.613cm"><text:p/><draw:enhanced-geometry svg:viewBox="0 0 315 693" draw:type="non-primitive" draw:enhanced-path="M 0 693  L 38 656  L 76 593  L 113 504  L 151 404  L 239 189  L 277 89  L 315 0  N"/></draw:custom-shape><draw:custom-shape draw:style-name="gr32" draw:text-style-name="P74" svg:width="0.514cm" svg:height="1.04cm" svg:x="7.473cm" svg:y="11.573cm"><text:p/><draw:enhanced-geometry svg:viewBox="0 0 328 529" draw:type="non-primitive" draw:enhanced-path="M 0 529  L 76 365  L 164 202  L 202 139  L 252 76  L 290 25  L 328 0  N"/></draw:custom-shape><draw:custom-shape draw:style-name="gr32" draw:text-style-name="P74" svg:width="0.495cm" svg:height="0.519cm" svg:x="7.988cm" svg:y="11.573cm"><text:p/><draw:enhanced-geometry svg:viewBox="0 0 315 265" draw:type="non-primitive" draw:enhanced-path="M 0 0  L 37 0  L 75 13  L 113 50  L 151 101  L 239 202  L 277 239  L 315 265  N"/></draw:custom-shape><draw:custom-shape draw:style-name="gr32" draw:text-style-name="P74" svg:width="0.514cm" svg:height="0.098cm" svg:x="8.482cm" svg:y="12.019cm"><text:p/><draw:enhanced-geometry svg:viewBox="0 0 327 50" draw:type="non-primitive" draw:enhanced-path="M 0 38  L 37 50  L 75 50  L 163 38  L 252 12  L 327 0  N"/></draw:custom-shape><draw:custom-shape draw:style-name="gr32" draw:text-style-name="P74" svg:width="0.496cm" svg:height="0.124cm" svg:x="8.997cm" svg:y="11.894cm"><text:p/><draw:enhanced-geometry svg:viewBox="0 0 315 63" draw:type="non-primitive" draw:enhanced-path="M 0 63  L 38 50  L 76 38  L 164 12  L 202 0  L 240 12  L 277 25  L 315 63  N"/></draw:custom-shape><draw:custom-shape draw:style-name="gr32" draw:text-style-name="P74" svg:width="0.493cm" svg:height="1.689cm" svg:x="9.493cm" svg:y="12.019cm"><text:p/><draw:enhanced-geometry svg:viewBox="0 0 315 857" draw:type="non-primitive" draw:enhanced-path="M 0 0  L 25 25  L 38 75  L 76 176  L 114 290  L 152 416  L 202 554  L 240 668  L 278 781  L 315 857  N"/></draw:custom-shape><draw:custom-shape draw:style-name="gr32" draw:text-style-name="P74" svg:width="0.516cm" svg:height="0.271cm" svg:x="9.987cm" svg:y="13.707cm"><text:p/><draw:enhanced-geometry svg:viewBox="0 0 328 138" draw:type="non-primitive" draw:enhanced-path="M 0 0  L 38 50  L 76 75  L 126 101  L 164 113  L 252 126  L 328 138  N"/></draw:custom-shape><draw:custom-shape draw:style-name="gr32" draw:text-style-name="P74" svg:width="0.496cm" svg:height="0.101cm" svg:x="10.502cm" svg:y="13.979cm"><text:p/><draw:enhanced-geometry svg:viewBox="0 0 315 51" draw:type="non-primitive" draw:enhanced-path="M 0 0  L 76 26  L 164 38  L 202 51  L 239 38  L 277 26  L 315 0  N"/></draw:custom-shape><draw:custom-shape draw:style-name="gr32" draw:text-style-name="P74" svg:width="0.495cm" svg:height="1.089cm" svg:x="10.999cm" svg:y="12.888cm"><text:p/><draw:enhanced-geometry svg:viewBox="0 0 315 554" draw:type="non-primitive" draw:enhanced-path="M 0 554  L 38 504  L 76 441  L 113 365  L 151 277  L 202 189  L 239 113  L 277 50  L 315 0  N"/></draw:custom-shape><draw:custom-shape draw:style-name="gr32" draw:text-style-name="P74" svg:width="0.514cm" svg:height="0.075cm" svg:x="11.493cm" svg:y="12.813cm"><text:p/><draw:enhanced-geometry svg:viewBox="0 0 328 38" draw:type="non-primitive" draw:enhanced-path="M 0 38  L 38 13  L 76 0  L 126 0  L 164 0  L 239 25  L 328 38  N"/></draw:custom-shape><draw:custom-shape draw:style-name="gr32" draw:text-style-name="P74" svg:width="0.514cm" svg:height="0.2cm" svg:x="4.462cm" svg:y="13.979cm"><text:p/><draw:enhanced-geometry svg:viewBox="0 0 327 101" draw:type="non-primitive" draw:enhanced-path="M 0 101  L 88 76  L 163 63  L 252 38  L 327 0  N"/></draw:custom-shape><draw:custom-shape draw:style-name="gr32" draw:text-style-name="P74" svg:width="0.495cm" svg:height="0.669cm" svg:x="4.977cm" svg:y="13.308cm"><text:p/><draw:enhanced-geometry svg:viewBox="0 0 315 340" draw:type="non-primitive" draw:enhanced-path="M 0 340  L 38 303  L 76 265  L 164 177  L 240 76  L 315 0  N"/></draw:custom-shape><draw:custom-shape draw:style-name="gr32" draw:text-style-name="P74" svg:width="0.495cm" svg:height="0.421cm" svg:x="5.471cm" svg:y="12.888cm"><text:p/><draw:enhanced-geometry svg:viewBox="0 0 315 214" draw:type="non-primitive" draw:enhanced-path="M 0 214  L 76 139  L 151 76  L 240 25  L 315 0  N"/></draw:custom-shape><draw:custom-shape draw:style-name="gr32" draw:text-style-name="P74" svg:width="0.516cm" svg:height="0.197cm" svg:x="5.967cm" svg:y="12.888cm"><text:p/><draw:enhanced-geometry svg:viewBox="0 0 328 101" draw:type="non-primitive" draw:enhanced-path="M 0 0  L 76 0  L 164 25  L 252 63  L 328 101  N"/></draw:custom-shape><draw:custom-shape draw:style-name="gr32" draw:text-style-name="P74" svg:width="0.495cm" svg:height="0.449cm" svg:x="6.482cm" svg:y="13.086cm"><text:p/><draw:enhanced-geometry svg:viewBox="0 0 315 227" draw:type="non-primitive" draw:enhanced-path="M 0 0  L 38 25  L 75 63  L 164 151  L 201 189  L 239 214  L 277 227  L 315 227  N"/></draw:custom-shape><draw:custom-shape draw:style-name="gr32" draw:text-style-name="P74" svg:width="0.496cm" svg:height="0.969cm" svg:x="6.978cm" svg:y="12.564cm"><text:p/><draw:enhanced-geometry svg:viewBox="0 0 315 492" draw:type="non-primitive" draw:enhanced-path="M 0 492  L 38 466  L 76 416  L 113 353  L 151 277  L 239 126  L 277 50  L 315 0  N"/></draw:custom-shape><draw:custom-shape draw:style-name="gr32" draw:text-style-name="P74" svg:width="0.514cm" svg:height="0.544cm" svg:x="7.473cm" svg:y="12.019cm"><text:p/><draw:enhanced-geometry svg:viewBox="0 0 328 277" draw:type="non-primitive" draw:enhanced-path="M 0 277  L 76 189  L 164 126  L 252 63  L 328 0  N"/></draw:custom-shape><draw:custom-shape draw:style-name="gr32" draw:text-style-name="P74" svg:width="0.495cm" svg:height="0.548cm" svg:x="7.988cm" svg:y="11.472cm"><text:p/><draw:enhanced-geometry svg:viewBox="0 0 315 277" draw:type="non-primitive" draw:enhanced-path="M 0 277  L 75 214  L 151 163  L 239 88  L 277 50  L 315 0  N"/></draw:custom-shape><draw:custom-shape draw:style-name="gr32" draw:text-style-name="P74" svg:width="0.514cm" svg:height="1.216cm" svg:x="8.482cm" svg:y="10.255cm"><text:p/><draw:enhanced-geometry svg:viewBox="0 0 327 618" draw:type="non-primitive" draw:enhanced-path="M 0 618  L 37 542  L 75 454  L 126 340  L 163 240  L 201 139  L 252 50  L 264 25  L 289 13  L 302 0  L 327 0  N"/></draw:custom-shape><draw:custom-shape draw:style-name="gr32" draw:text-style-name="P74" svg:width="0.496cm" svg:height="1.763cm" svg:x="8.997cm" svg:y="10.255cm"><text:p/><draw:enhanced-geometry svg:viewBox="0 0 315 895" draw:type="non-primitive" draw:enhanced-path="M 0 0  L 25 13  L 38 50  L 63 88  L 76 139  L 114 252  L 164 391  L 202 542  L 240 681  L 277 807  L 290 857  L 315 895  N"/></draw:custom-shape><draw:custom-shape draw:style-name="gr32" draw:text-style-name="P74" svg:width="0.493cm" svg:height="0.373cm" svg:x="9.493cm" svg:y="12.019cm"><text:p/><draw:enhanced-geometry svg:viewBox="0 0 315 189" draw:type="non-primitive" draw:enhanced-path="M 0 0  L 38 50  L 76 75  L 114 101  L 152 101  L 202 113  L 240 126  L 278 151  L 315 189  N"/></draw:custom-shape><draw:custom-shape draw:style-name="gr32" draw:text-style-name="P74" svg:width="0.516cm" svg:height="1.364cm" svg:x="9.987cm" svg:y="12.393cm"><text:p/><draw:enhanced-geometry svg:viewBox="0 0 328 693" draw:type="non-primitive" draw:enhanced-path="M 0 0  L 38 63  L 76 151  L 126 252  L 164 353  L 202 466  L 252 554  L 290 630  L 328 693  N"/></draw:custom-shape><draw:custom-shape draw:style-name="gr32" draw:text-style-name="P74" svg:width="0.496cm" svg:height="0.174cm" svg:x="10.502cm" svg:y="13.756cm"><text:p/><draw:enhanced-geometry svg:viewBox="0 0 315 88" draw:type="non-primitive" draw:enhanced-path="M 0 0  L 76 63  L 113 76  L 164 88  L 202 88  L 239 63  L 277 38  L 315 0  N"/></draw:custom-shape><draw:custom-shape draw:style-name="gr32" draw:text-style-name="P74" svg:width="0.495cm" svg:height="1.738cm" svg:x="10.999cm" svg:y="12.019cm"><text:p/><draw:enhanced-geometry svg:viewBox="0 0 315 882" draw:type="non-primitive" draw:enhanced-path="M 0 882  L 25 844  L 38 806  L 76 693  L 113 567  L 151 428  L 202 290  L 239 164  L 277 63  L 290 25  L 315 0  N"/></draw:custom-shape><draw:custom-shape draw:style-name="gr32" draw:text-style-name="P74" svg:width="0.514cm" svg:height="0.47cm" svg:x="11.493cm" svg:y="11.969cm"><text:p/><draw:enhanced-geometry svg:viewBox="0 0 328 239" draw:type="non-primitive" draw:enhanced-path="M 0 25  L 38 0  L 76 0  L 126 25  L 164 63  L 239 163  L 290 201  L 328 239  N"/></draw:custom-shape><draw:custom-shape draw:style-name="gr29" draw:text-style-name="P74" svg:width="0.117cm" svg:height="0.151cm" svg:x="4.404cm" svg:y="13.682cm"><text:p/><draw:enhanced-geometry svg:viewBox="0 0 75 76" draw:type="non-primitive" draw:enhanced-path="M 38 0  L 75 38  L 38 76  L 0 38  L 38 0  Z N"/></draw:custom-shape><draw:custom-shape draw:style-name="gr29" draw:text-style-name="P74" svg:width="0.119cm" svg:height="0.152cm" svg:x="4.917cm" svg:y="13.232cm"><text:p/><draw:enhanced-geometry svg:viewBox="0 0 76 76" draw:type="non-primitive" draw:enhanced-path="M 38 0  L 76 38  L 38 76  L 0 38  L 38 0  Z N"/></draw:custom-shape><draw:custom-shape draw:style-name="gr29" draw:text-style-name="P74" svg:width="0.119cm" svg:height="0.151cm" svg:x="5.411cm" svg:y="12.813cm"><text:p/><draw:enhanced-geometry svg:viewBox="0 0 76 76" draw:type="non-primitive" draw:enhanced-path="M 38 0  L 76 38  L 38 76  L 0 38  L 38 0  Z N"/></draw:custom-shape><draw:custom-shape draw:style-name="gr29" draw:text-style-name="P74" svg:width="0.119cm" svg:height="0.147cm" svg:x="5.907cm" svg:y="11.943cm"><text:p/><draw:enhanced-geometry svg:viewBox="0 0 76 76" draw:type="non-primitive" draw:enhanced-path="M 38 0  L 76 38  L 38 76  L 0 38  L 38 0  Z N"/></draw:custom-shape><draw:custom-shape draw:style-name="gr29" draw:text-style-name="P74" svg:width="0.119cm" svg:height="0.151cm" svg:x="6.422cm" svg:y="12.365cm"><text:p/><draw:enhanced-geometry svg:viewBox="0 0 76 76" draw:type="non-primitive" draw:enhanced-path="M 38 0  L 76 38  L 38 76  L 0 38  L 38 0  Z N"/></draw:custom-shape><draw:custom-shape draw:style-name="gr29" draw:text-style-name="P74" svg:width="0.119cm" svg:height="0.151cm" svg:x="6.919cm" svg:y="12.365cm"><text:p/><draw:enhanced-geometry svg:viewBox="0 0 76 76" draw:type="non-primitive" draw:enhanced-path="M 38 0  L 76 38  L 38 76  L 0 38  L 38 0  Z N"/></draw:custom-shape><draw:custom-shape draw:style-name="gr29" draw:text-style-name="P74" svg:width="0.119cm" svg:height="0.151cm" svg:x="7.413cm" svg:y="10.701cm"><text:p/><draw:enhanced-geometry svg:viewBox="0 0 76 76" draw:type="non-primitive" draw:enhanced-path="M 38 0  L 76 38  L 38 76  L 0 38  L 38 0  Z N"/></draw:custom-shape><draw:custom-shape draw:style-name="gr29" draw:text-style-name="P74" svg:width="0.119cm" svg:height="0.152cm" svg:x="7.928cm" svg:y="10.177cm"><text:p/><draw:enhanced-geometry svg:viewBox="0 0 75 76" draw:type="non-primitive" draw:enhanced-path="M 38 0  L 75 38  L 38 76  L 0 38  L 38 0  Z N"/></draw:custom-shape><draw:custom-shape draw:style-name="gr29" draw:text-style-name="P74" svg:width="0.117cm" svg:height="0.151cm" svg:x="8.424cm" svg:y="12.813cm"><text:p/><draw:enhanced-geometry svg:viewBox="0 0 75 76" draw:type="non-primitive" draw:enhanced-path="M 38 0  L 75 38  L 38 76  L 0 38  L 38 0  Z N"/></draw:custom-shape><draw:custom-shape draw:style-name="gr29" draw:text-style-name="P74" svg:width="0.119cm" svg:height="0.147cm" svg:x="8.939cm" svg:y="11.721cm"><text:p/><draw:enhanced-geometry svg:viewBox="0 0 76 75" draw:type="non-primitive" draw:enhanced-path="M 38 0  L 76 37  L 38 75  L 0 37  L 38 0  Z N"/></draw:custom-shape><draw:custom-shape draw:style-name="gr29" draw:text-style-name="P74" svg:width="0.119cm" svg:height="0.147cm" svg:x="9.431cm" svg:y="11.049cm"><text:p/><draw:enhanced-geometry svg:viewBox="0 0 76 76" draw:type="non-primitive" draw:enhanced-path="M 38 0  L 76 38  L 38 76  L 0 38  L 38 0  Z N"/></draw:custom-shape><draw:custom-shape draw:style-name="gr29" draw:text-style-name="P74" svg:width="0.119cm" svg:height="0.151cm" svg:x="9.93cm" svg:y="12.414cm"><text:p/><draw:enhanced-geometry svg:viewBox="0 0 75 76" draw:type="non-primitive" draw:enhanced-path="M 37 0  L 75 38  L 37 76  L 0 38  L 37 0  Z N"/></draw:custom-shape><draw:custom-shape draw:style-name="gr29" draw:text-style-name="P74" svg:width="0.119cm" svg:height="0.151cm" svg:x="10.444cm" svg:y="12.813cm"><text:p/><draw:enhanced-geometry svg:viewBox="0 0 76 76" draw:type="non-primitive" draw:enhanced-path="M 38 0  L 76 38  L 38 76  L 0 38  L 38 0  Z N"/></draw:custom-shape><draw:custom-shape draw:style-name="gr29" draw:text-style-name="P74" svg:width="0.119cm" svg:height="0.151cm" svg:x="10.939cm" svg:y="12.888cm"><text:p/><draw:enhanced-geometry svg:viewBox="0 0 76 76" draw:type="non-primitive" draw:enhanced-path="M 38 0  L 76 38  L 38 76  L 0 38  L 38 0  Z N"/></draw:custom-shape><draw:custom-shape draw:style-name="gr29" draw:text-style-name="P74" svg:width="0.119cm" svg:height="0.147cm" svg:x="11.433cm" svg:y="11.943cm"><text:p/><draw:enhanced-geometry svg:viewBox="0 0 76 76" draw:type="non-primitive" draw:enhanced-path="M 38 0  L 76 38  L 38 76  L 0 38  L 38 0  Z N"/></draw:custom-shape><draw:custom-shape draw:style-name="gr29" draw:text-style-name="P74" svg:width="0.119cm" svg:height="0.147cm" svg:x="11.95cm" svg:y="11.943cm"><text:p/><draw:enhanced-geometry svg:viewBox="0 0 75 76" draw:type="non-primitive" draw:enhanced-path="M 38 0  L 75 38  L 38 76  L 0 38  L 38 0  Z N"/></draw:custom-shape><draw:custom-shape draw:style-name="gr30" draw:text-style-name="P74" svg:width="0.117cm" svg:height="0.151cm" svg:x="4.404cm" svg:y="12.813cm"><text:p/><draw:enhanced-geometry svg:viewBox="0 0 21600 21600" draw:type="rectangle" draw:enhanced-path="M 0 0 L 21600 0 21600 21600 0 21600 0 0 Z N"/></draw:custom-shape><draw:custom-shape draw:style-name="gr30" draw:text-style-name="P74" svg:width="0.119cm" svg:height="0.151cm" svg:x="4.917cm" svg:y="12.813cm"><text:p/><draw:enhanced-geometry svg:viewBox="0 0 21600 21600" draw:type="rectangle" draw:enhanced-path="M 0 0 L 21600 0 21600 21600 0 21600 0 0 Z N"/></draw:custom-shape><draw:custom-shape draw:style-name="gr30" draw:text-style-name="P74" svg:width="0.119cm" svg:height="0.145cm" svg:x="5.411cm" svg:y="12.59cm"><text:p/><draw:enhanced-geometry svg:viewBox="0 0 21600 21600" draw:type="rectangle" draw:enhanced-path="M 0 0 L 21600 0 21600 21600 0 21600 0 0 Z N"/></draw:custom-shape><draw:custom-shape draw:style-name="gr30" draw:text-style-name="P74" svg:width="0.119cm" svg:height="0.151cm" svg:x="5.907cm" svg:y="12.813cm"><text:p/><draw:enhanced-geometry svg:viewBox="0 0 21600 21600" draw:type="rectangle" draw:enhanced-path="M 0 0 L 21600 0 21600 21600 0 21600 0 0 Z N"/></draw:custom-shape><draw:custom-shape draw:style-name="gr30" draw:text-style-name="P74" svg:width="0.119cm" svg:height="0.152cm" svg:x="6.422cm" svg:y="13.232cm"><text:p/><draw:enhanced-geometry svg:viewBox="0 0 21600 21600" draw:type="rectangle" draw:enhanced-path="M 0 0 L 21600 0 21600 21600 0 21600 0 0 Z N"/></draw:custom-shape><draw:custom-shape draw:style-name="gr30" draw:text-style-name="P74" svg:width="0.119cm" svg:height="0.147cm" svg:x="6.919cm" svg:y="13.904cm"><text:p/><draw:enhanced-geometry svg:viewBox="0 0 21600 21600" draw:type="rectangle" draw:enhanced-path="M 0 0 L 21600 0 21600 21600 0 21600 0 0 Z N"/></draw:custom-shape><draw:custom-shape draw:style-name="gr30" draw:text-style-name="P74" svg:width="0.119cm" svg:height="0.151cm" svg:x="7.413cm" svg:y="12.537cm"><text:p/><draw:enhanced-geometry svg:viewBox="0 0 21600 21600" draw:type="rectangle" draw:enhanced-path="M 0 0 L 21600 0 21600 21600 0 21600 0 0 Z N"/></draw:custom-shape><draw:custom-shape draw:style-name="gr30" draw:text-style-name="P74" svg:width="0.119cm" svg:height="0.151cm" svg:x="7.928cm" svg:y="11.495cm"><text:p/><draw:enhanced-geometry svg:viewBox="0 0 21600 21600" draw:type="rectangle" draw:enhanced-path="M 0 0 L 21600 0 21600 21600 0 21600 0 0 Z N"/></draw:custom-shape><draw:custom-shape draw:style-name="gr30" draw:text-style-name="P74" svg:width="0.117cm" svg:height="0.145cm" svg:x="8.424cm" svg:y="12.019cm"><text:p/><draw:enhanced-geometry svg:viewBox="0 0 21600 21600" draw:type="rectangle" draw:enhanced-path="M 0 0 L 21600 0 21600 21600 0 21600 0 0 Z N"/></draw:custom-shape><draw:custom-shape draw:style-name="gr30" draw:text-style-name="P74" svg:width="0.119cm" svg:height="0.147cm" svg:x="8.939cm" svg:y="11.943cm"><text:p/><draw:enhanced-geometry svg:viewBox="0 0 21600 21600" draw:type="rectangle" draw:enhanced-path="M 0 0 L 21600 0 21600 21600 0 21600 0 0 Z N"/></draw:custom-shape><draw:custom-shape draw:style-name="gr30" draw:text-style-name="P74" svg:width="0.119cm" svg:height="0.147cm" svg:x="9.431cm" svg:y="11.943cm"><text:p/><draw:enhanced-geometry svg:viewBox="0 0 21600 21600" draw:type="rectangle" draw:enhanced-path="M 0 0 L 21600 0 21600 21600 0 21600 0 0 Z N"/></draw:custom-shape><draw:custom-shape draw:style-name="gr30" draw:text-style-name="P74" svg:width="0.119cm" svg:height="0.151cm" svg:x="9.93cm" svg:y="13.633cm"><text:p/><draw:enhanced-geometry svg:viewBox="0 0 21600 21600" draw:type="rectangle" draw:enhanced-path="M 0 0 L 21600 0 21600 21600 0 21600 0 0 Z N"/></draw:custom-shape><draw:custom-shape draw:style-name="gr30" draw:text-style-name="P74" svg:width="0.119cm" svg:height="0.147cm" svg:x="10.444cm" svg:y="13.904cm"><text:p/><draw:enhanced-geometry svg:viewBox="0 0 21600 21600" draw:type="rectangle" draw:enhanced-path="M 0 0 L 21600 0 21600 21600 0 21600 0 0 Z N"/></draw:custom-shape><draw:custom-shape draw:style-name="gr30" draw:text-style-name="P74" svg:width="0.119cm" svg:height="0.147cm" svg:x="10.939cm" svg:y="13.904cm"><text:p/><draw:enhanced-geometry svg:viewBox="0 0 21600 21600" draw:type="rectangle" draw:enhanced-path="M 0 0 L 21600 0 21600 21600 0 21600 0 0 Z N"/></draw:custom-shape><draw:custom-shape draw:style-name="gr30" draw:text-style-name="P74" svg:width="0.119cm" svg:height="0.151cm" svg:x="11.433cm" svg:y="12.813cm"><text:p/><draw:enhanced-geometry svg:viewBox="0 0 21600 21600" draw:type="rectangle" draw:enhanced-path="M 0 0 L 21600 0 21600 21600 0 21600 0 0 Z N"/></draw:custom-shape><draw:custom-shape draw:style-name="gr30" draw:text-style-name="P74" svg:width="0.119cm" svg:height="0.151cm" svg:x="11.95cm" svg:y="12.813cm"><text:p/><draw:enhanced-geometry svg:viewBox="0 0 21600 21600" draw:type="rectangle" draw:enhanced-path="M 0 0 L 21600 0 21600 21600 0 21600 0 0 Z N"/></draw:custom-shape><draw:custom-shape draw:style-name="gr33" draw:text-style-name="P74" svg:width="0.117cm" svg:height="0.147cm" svg:x="4.404cm" svg:y="14.104cm"><text:p/><draw:enhanced-geometry svg:viewBox="0 0 75 76" draw:type="non-primitive" draw:enhanced-path="M 38 0  L 75 76  L 0 76  L 38 0  Z N"/></draw:custom-shape><draw:custom-shape draw:style-name="gr33" draw:text-style-name="P74" svg:width="0.119cm" svg:height="0.147cm" svg:x="4.917cm" svg:y="13.904cm"><text:p/><draw:enhanced-geometry svg:viewBox="0 0 76 75" draw:type="non-primitive" draw:enhanced-path="M 38 0  L 76 75  L 0 75  L 38 0  Z N"/></draw:custom-shape><draw:custom-shape draw:style-name="gr33" draw:text-style-name="P74" svg:width="0.119cm" svg:height="0.152cm" svg:x="5.411cm" svg:y="13.232cm"><text:p/><draw:enhanced-geometry svg:viewBox="0 0 76 76" draw:type="non-primitive" draw:enhanced-path="M 38 0  L 76 76  L 0 76  L 38 0  Z N"/></draw:custom-shape><draw:custom-shape draw:style-name="gr33" draw:text-style-name="P74" svg:width="0.119cm" svg:height="0.151cm" svg:x="5.907cm" svg:y="12.813cm"><text:p/><draw:enhanced-geometry svg:viewBox="0 0 76 76" draw:type="non-primitive" draw:enhanced-path="M 38 0  L 76 76  L 0 76  L 38 0  Z N"/></draw:custom-shape><draw:custom-shape draw:style-name="gr33" draw:text-style-name="P74" svg:width="0.119cm" svg:height="0.151cm" svg:x="6.422cm" svg:y="13.01cm"><text:p/><draw:enhanced-geometry svg:viewBox="0 0 76 76" draw:type="non-primitive" draw:enhanced-path="M 38 0  L 76 76  L 0 76  L 38 0  Z N"/></draw:custom-shape><draw:custom-shape draw:style-name="gr33" draw:text-style-name="P74" svg:width="0.119cm" svg:height="0.147cm" svg:x="6.919cm" svg:y="13.458cm"><text:p/><draw:enhanced-geometry svg:viewBox="0 0 76 75" draw:type="non-primitive" draw:enhanced-path="M 38 0  L 76 75  L 0 75  L 38 0  Z N"/></draw:custom-shape><draw:custom-shape draw:style-name="gr33" draw:text-style-name="P74" svg:width="0.119cm" svg:height="0.151cm" svg:x="7.413cm" svg:y="12.488cm"><text:p/><draw:enhanced-geometry svg:viewBox="0 0 76 76" draw:type="non-primitive" draw:enhanced-path="M 38 0  L 76 76  L 0 76  L 38 0  Z N"/></draw:custom-shape><draw:custom-shape draw:style-name="gr33" draw:text-style-name="P74" svg:width="0.119cm" svg:height="0.147cm" svg:x="7.928cm" svg:y="11.943cm"><text:p/><draw:enhanced-geometry svg:viewBox="0 0 75 76" draw:type="non-primitive" draw:enhanced-path="M 38 0  L 75 76  L 0 76  L 38 0  Z N"/></draw:custom-shape><draw:custom-shape draw:style-name="gr33" draw:text-style-name="P74" svg:width="0.117cm" svg:height="0.145cm" svg:x="8.424cm" svg:y="11.398cm"><text:p/><draw:enhanced-geometry svg:viewBox="0 0 75 75" draw:type="non-primitive" draw:enhanced-path="M 38 0  L 75 75  L 0 75  L 38 0  Z N"/></draw:custom-shape><draw:custom-shape draw:style-name="gr33" draw:text-style-name="P74" svg:width="0.119cm" svg:height="0.152cm" svg:x="8.939cm" svg:y="10.177cm"><text:p/><draw:enhanced-geometry svg:viewBox="0 0 76 76" draw:type="non-primitive" draw:enhanced-path="M 38 0  L 76 76  L 0 76  L 38 0  Z N"/></draw:custom-shape><draw:custom-shape draw:style-name="gr33" draw:text-style-name="P74" svg:width="0.119cm" svg:height="0.147cm" svg:x="9.431cm" svg:y="11.943cm"><text:p/><draw:enhanced-geometry svg:viewBox="0 0 76 76" draw:type="non-primitive" draw:enhanced-path="M 38 0  L 76 76  L 0 76  L 38 0  Z N"/></draw:custom-shape><draw:custom-shape draw:style-name="gr33" draw:text-style-name="P74" svg:width="0.119cm" svg:height="0.147cm" svg:x="9.93cm" svg:y="12.317cm"><text:p/><draw:enhanced-geometry svg:viewBox="0 0 75 76" draw:type="non-primitive" draw:enhanced-path="M 37 0  L 75 76  L 0 76  L 37 0  Z N"/></draw:custom-shape><draw:custom-shape draw:style-name="gr33" draw:text-style-name="P74" svg:width="0.119cm" svg:height="0.151cm" svg:x="10.444cm" svg:y="13.682cm"><text:p/><draw:enhanced-geometry svg:viewBox="0 0 76 76" draw:type="non-primitive" draw:enhanced-path="M 38 0  L 76 76  L 0 76  L 38 0  Z N"/></draw:custom-shape><draw:custom-shape draw:style-name="gr33" draw:text-style-name="P74" svg:width="0.119cm" svg:height="0.151cm" svg:x="10.939cm" svg:y="13.682cm"><text:p/><draw:enhanced-geometry svg:viewBox="0 0 76 76" draw:type="non-primitive" draw:enhanced-path="M 38 0  L 76 76  L 0 76  L 38 0  Z N"/></draw:custom-shape><draw:custom-shape draw:style-name="gr33" draw:text-style-name="P74" svg:width="0.119cm" svg:height="0.147cm" svg:x="11.433cm" svg:y="11.943cm"><text:p/><draw:enhanced-geometry svg:viewBox="0 0 76 76" draw:type="non-primitive" draw:enhanced-path="M 38 0  L 76 76  L 0 76  L 38 0  Z N"/></draw:custom-shape><draw:custom-shape draw:style-name="gr33" draw:text-style-name="P74" svg:width="0.119cm" svg:height="0.151cm" svg:x="11.95cm" svg:y="12.365cm"><text:p/><draw:enhanced-geometry svg:viewBox="0 0 75 76" draw:type="non-primitive" draw:enhanced-path="M 38 0  L 75 76  L 0 76  L 38 0  Z N"/></draw:custom-shape></draw:g><draw:frame draw:style-name="gr15" draw:text-style-name="P74" svg:width="4.109cm" svg:height="1.004cm" draw:transform="rotate (1.5707963267946) translate (2.13430555555556cm 11.0772222222222cm)"><draw:text-box><text:p text:style-name="P74"><text:span text:style-name="T20">успешность решения, %</text:span></text:p></draw:text-box></draw:frame><draw:frame draw:style-name="gr3" draw:text-style-name="P74" svg:width="3.973cm" svg:height="0.844cm" svg:x="10.983cm" svg:y="15.591cm"><draw:text-box><text:p text:style-name="P74"><text:span text:style-name="T20">номер участника </text:span></text:p></draw:text-box></draw:frame><draw:frame draw:style-name="gr18" draw:text-style-name="P74" svg:width="0.422cm" svg:height="0.863cm" svg:x="13.569cm" svg:y="15.384cm"><draw:text-box><text:p text:style-name="P74"><text:span text:style-name="T22">20</text:span></text:p></draw:text-box></draw:frame><draw:frame draw:style-name="gr18" draw:text-style-name="P74" svg:width="0.421cm" svg:height="0.863cm" svg:x="11.043cm" svg:y="15.427cm"><draw:text-box><text:p text:style-name="P74"><text:span text:style-name="T22">15</text:span></text:p></draw:text-box></draw:frame><draw:frame draw:style-name="gr18" draw:text-style-name="P74" svg:width="0.422cm" svg:height="0.863cm" svg:x="8.424cm" svg:y="15.57cm"><draw:text-box><text:p text:style-name="P74"><text:span text:style-name="T22">10</text:span></text:p></draw:text-box></draw:frame><draw:frame draw:style-name="gr18" draw:text-style-name="P74" svg:width="0.212cm" svg:height="0.433cm" svg:x="3.344cm" svg:y="14.995cm"><draw:text-box><text:p text:style-name="P74"><text:span text:style-name="T22">0</text:span></text:p></draw:text-box></draw:frame><draw:frame draw:style-name="gr18" draw:text-style-name="P74" svg:width="0.422cm" svg:height="0.862cm" svg:x="3.058cm" svg:y="14.155cm"><draw:text-box><text:p text:style-name="P74"><text:span text:style-name="T22">20</text:span></text:p></draw:text-box></draw:frame><draw:frame draw:style-name="gr18" draw:text-style-name="P74" svg:width="0.422cm" svg:height="0.863cm" svg:x="3.058cm" svg:y="13.028cm"><draw:text-box><text:p text:style-name="P74"><text:span text:style-name="T22">40</text:span></text:p></draw:text-box></draw:frame><draw:frame draw:style-name="gr18" draw:text-style-name="P74" svg:width="0.422cm" svg:height="0.863cm" svg:x="3.058cm" svg:y="11.906cm"><draw:text-box><text:p text:style-name="P74"><text:span text:style-name="T22">60</text:span></text:p></draw:text-box></draw:frame><draw:frame draw:style-name="gr18" draw:text-style-name="P74" svg:width="0.174cm" svg:height="0.433cm" svg:x="3.259cm" svg:y="12.606cm"><draw:text-box><text:p text:style-name="P74"><text:span text:style-name="T21"/></text:p></draw:text-box></draw:frame><draw:frame draw:style-name="gr18" draw:text-style-name="P74" svg:width="0.422cm" svg:height="0.863cm" svg:x="3.058cm" svg:y="10.781cm"><draw:text-box><text:p text:style-name="P74"><text:span text:style-name="T24">8</text:span><text:span text:style-name="T22">0</text:span></text:p></draw:text-box></draw:frame><draw:frame draw:style-name="gr18" draw:text-style-name="P74" svg:width="0.632cm" svg:height="0.862cm" svg:x="3.06cm" svg:y="9.659cm"><draw:text-box><text:p text:style-name="P74"><text:span text:style-name="T22">1</text:span><text:span text:style-name="T24">0</text:span><text:span text:style-name="T22">0</text:span></text:p></draw:text-box></draw:frame><draw:frame draw:style-name="gr18" draw:text-style-name="P74" svg:width="0.172cm" svg:height="0.431cm" svg:x="15.028cm" svg:y="13.239cm"><draw:text-box><text:p text:style-name="P74"><text:span text:style-name="T21"/></text:p></draw:text-box></draw:frame><draw:frame draw:style-name="gr18" draw:text-style-name="P74" svg:width="0.172cm" svg:height="0.431cm" svg:x="15.028cm" svg:y="12.689cm"><draw:text-box><text:p text:style-name="P74"><text:span text:style-name="T21"/></text:p></draw:text-box></draw:frame><draw:frame draw:style-name="gr18" draw:text-style-name="P74" svg:width="0.172cm" svg:height="0.431cm" svg:x="15.028cm" svg:y="12.153cm"><draw:text-box><text:p text:style-name="P74"><text:span text:style-name="T21"/></text:p></draw:text-box></draw:frame><draw:frame draw:style-name="gr18" draw:text-style-name="P74" svg:width="0.211cm" svg:height="0.431cm" svg:x="5.967cm" svg:y="15.428cm"><draw:text-box><text:p text:style-name="P74"><text:span text:style-name="T22">5</text:span></text:p></draw:text-box></draw:frame><draw:frame draw:style-name="gr18" draw:text-style-name="P74" svg:width="0.212cm" svg:height="0.431cm" svg:x="3.704cm" svg:y="15.428cm"><draw:text-box><text:p text:style-name="P74"><text:span text:style-name="T22">0</text:span></text:p></draw:text-box></draw:frame><draw:line draw:style-name="gr27" draw:text-style-name="P73" svg:x1="3.838cm" svg:y1="9.939cm" svg:x2="3.799cm" svg:y2="15.273cm"><text:p/></draw:line><draw:line draw:style-name="gr19" draw:text-style-name="P73" svg:x1="3.7cm" svg:y1="15.273cm" svg:x2="3.797cm" svg:y2="15.275cm"><text:p/></draw:line><draw:line draw:style-name="gr19" draw:text-style-name="P73" svg:x1="3.797cm" svg:y1="15.386cm" svg:x2="3.799cm" svg:y2="15.273cm"><text:p/></draw:line><draw:line draw:style-name="gr27" draw:text-style-name="P73" svg:x1="13.767cm" svg:y1="9.939cm" svg:x2="13.769cm" svg:y2="15.269cm"><text:p/></draw:line><draw:line draw:style-name="gr19" draw:text-style-name="P73" svg:x1="3.554cm" svg:y1="11.063cm" svg:x2="13.767cm" svg:y2="11.063cm"><text:p/></draw:line><draw:line draw:style-name="gr19" draw:text-style-name="P73" svg:x1="3.554cm" svg:y1="12.188cm" svg:x2="13.767cm" svg:y2="12.188cm"><text:p/></draw:line><draw:line draw:style-name="gr19" draw:text-style-name="P73" svg:x1="3.554cm" svg:y1="13.312cm" svg:x2="13.767cm" svg:y2="13.312cm"><text:p/></draw:line><draw:line draw:style-name="gr19" draw:text-style-name="P73" svg:x1="3.554cm" svg:y1="14.435cm" svg:x2="13.767cm" svg:y2="14.435cm"><text:p/></draw:line><draw:line draw:style-name="gr19" draw:text-style-name="P73" svg:x1="3.554cm" svg:y1="9.939cm" svg:x2="13.767cm" svg:y2="9.939cm"><text:p/></draw:line><draw:line draw:style-name="gr19" draw:text-style-name="P73" svg:x1="3.554cm" svg:y1="15.279cm" svg:x2="13.767cm" svg:y2="15.279cm"><text:p/></draw:line><draw:line draw:style-name="gr20" draw:text-style-name="P73" svg:x1="11.213cm" svg:y1="15.388cm" svg:x2="11.215cm" svg:y2="15.279cm"><text:p/></draw:line><draw:line draw:style-name="gr20" draw:text-style-name="P73" svg:x1="8.66cm" svg:y1="15.388cm" svg:x2="8.662cm" svg:y2="15.279cm"><text:p/></draw:line><draw:line draw:style-name="gr20" draw:text-style-name="P73" svg:x1="6.106cm" svg:y1="15.388cm" svg:x2="6.108cm" svg:y2="15.279cm"><text:p/></draw:line></draw:g>До обучения</text:p>
      <text:p text:style-name="P56"/>
      <text:p text:style-name="P56"/>
      <text:p text:style-name="P46"/>
      <text:p text:style-name="P46"/>
      <text:p text:style-name="P46"/>
      <text:p text:style-name="P62"/>
      <text:p text:style-name="P62">После обучения</text:p>
      <text:p text:style-name="P62"/>
      <text:p text:style-name="P59"/>
      <text:p text:style-name="P59"/>
      <text:p text:style-name="P59"/>
      <text:p text:style-name="P59"/>
      <text:p text:style-name="P59"/>
      <text:p text:style-name="P59"/>
      <text:p text:style-name="P59"/>
      <text:p text:style-name="P47"><text:span text:style-name="T15">Рис.7. Успешность решения физических задач с разной</text:span></text:p>
      <text:p text:style-name="P60">формой представления условий (контрольный эксперимент).</text:p>
      <text:p text:style-name="P41">Индивидуальное обучение</text:p>
      <text:p text:style-name="P41"/>
      <text:p text:style-name="P27">ЗАКЛЮЧЕНИЕ. </text:p>
      <text:p text:style-name="P28"><text:span text:style-name="T1"><text:s text:c="3"/>В результате проведенных исследований получено следующее. </text:span></text:p>
      <text:list xml:id="list33423616" text:style-name="WW8Num2">
        <text:list-item>
          <text:p text:style-name="P29"><text:span text:style-name="T1">Решение физических задач – сложный мыслительный процесс, который заключается в преобразовании низших форм познавательной деятельности учащихся в более высокие (продуктивные).</text:span></text:p>
        </text:list-item>
        <text:list-item>
          <text:p text:style-name="P31"><text:span text:style-name="T1"><text:s/>С позиций последующей профессиональной деятельности учебную задачу следует рассматривать как связующее звено между теорией и </text:span><text:soft-page-break/><text:span text:style-name="T1">практикой. Ее сюжет отражает реальные процессы или явления, а форма представления ее условия должна отражать возможные варианты возникновения задачи в процессе распознавания и формулирования технических и технологических задач в качестве физических. Исследование различных аспектов влияния формы представления условия физической задачи на успешность ее решения является актуальной проблемой дидактики.</text:span></text:p>
        </text:list-item>
        <text:list-item>
          <text:p text:style-name="P34"><text:span text:style-name="T1">Для диагностики способностей учащихся по распознаванию и решению физических задач с разной формой представления условия рациональным средством является тестирование. В связи с этим разработаны содержание и методика применения диагностических тестов, позволяющие дифференцировать успешность решения физических задач старшеклассниками и студентами младших курсов в зависимости от формы представления условия.</text:span></text:p>
        </text:list-item>
        <text:list-item>
          <text:p text:style-name="P35"><text:span text:style-name="T1">Разработанные диагностические средства апробированы, скорректиро <text:s text:c="2"/>вано их содержание, объем и методика применения с целью обеспечения их валидности.</text:span></text:p>
        </text:list-item>
        <text:list-item>
          <text:p text:style-name="P34"><text:span text:style-name="T1">Диагностические тесты с «одноходовыми» задачами, содержащими <text:s/>одинаковые сюжеты с разной формой представления условия, следует применять совместно с контрольным тестом, проверяющим знаниевые компоненты, необходимые для решения задач.</text:span></text:p>
        </text:list-item>
        <text:list-item>
          <text:p text:style-name="P34"><text:span text:style-name="T1">Осуществлен констатирующий этап педагогического эксперимента по выявлению зависимости успешности решения физических задач от формы представления их условия. Он выявил, что успешность решения одной и той же или родственной физической задачи группой старшеклассников или студентов младших курсов в среднем мало зависит от формы представления ее условия (график, эскиз, вербально), но может существенно влиять на успешность ее решения отдельным учащимся. В отдельных группах возможны статистически значимые отклонения в сторону большей успешности решения задач, условия которых представлены в том или ином виде, в частности, вербальном.</text:span></text:p>
        </text:list-item>
        <text:list-item>
          <text:p text:style-name="P34"><text:span text:style-name="T1">В соответствии с педагогическими принципами гуманизации, индивидуализации, дифференциации обучения и с целью повышения его эффективности в части обучения решению физических задач индивидуальные «перекосы» распознавания условий требуют корректировки индивидуального обучения.</text:span></text:p>
        </text:list-item>
        <text:list-item>
          <text:p text:style-name="P36"><text:span text:style-name="T1">Разработаны содержание, средства и методика корректирующего обучения решению физических задач с учетом выявленных особенностей их решения при разной форме представления условия.</text:span></text:p>
        </text:list-item>
        <text:list-item>
          <text:p text:style-name="P34"><text:span text:style-name="T1">Осуществлен формирующий этап педагогического эксперимента по корректирующему обучению с учетом зависимости успешности решения физических задач от формы представления их условий.</text:span></text:p>
        </text:list-item>
        <text:list-item>
          <text:p text:style-name="P32"><text:soft-page-break/><text:span text:style-name="T1">Контрольный этап педагогического эксперимента выявил, что разработанные дидактические средства и методика их применения позволяют уменьшить разницу в успешности решения физических задач с разными формами представления условия как при обучении группы, так и при индивидуальном обучении. Тем самым достигнута цель исследования, состоящая в повышении качества физического образования старшеклассников и студентов младших курсов в части успешности решения физических задач.</text:span></text:p>
        </text:list-item>
        <text:list-item>
          <text:p text:style-name="P33"><text:span text:style-name="T1">Разработанные дидактические средства и методика их применения внедрены в систему обучения средних школ №№33 и 54 г. Рязани, а также на подготовительном отделении и младших курсах Рязанского автомобильного института.</text:span></text:p>
        </text:list-item>
      </text:list>
      <text:p text:style-name="P30"><text:span text:style-name="T1">12. В качестве перспективных направлений дальнейшего исследования представляется углубление описанной диагностики в направлении задач с двумя и более шагами решения и разработка программ интерактивного обучения на базе компьютерных классов.</text:span></text:p>
      <text:p text:style-name="P48"><text:span text:style-name="T9">Основные положения диссертационного исследования </text:span>отражены в одиннадцати публикациях (объемом 7,9 п.л., авторских 6,0 п.л.):</text:p>
      <text:list xml:id="list33429347" text:style-name="WW8Num1">
        <text:list-item>
          <text:p text:style-name="P70">Селиверстова Н.С. О некоторых методических особенностях решения физических задач с разной формой представления условия // Тезисы докладов ХХХ<text:span text:style-name="T12">V</text:span> НМК. Рязань: РВАИ, 2005. – с.98 – 99 (0,13 п.л.)</text:p>
        </text:list-item>
        <text:list-item>
          <text:p text:style-name="P70">Селиверстова Н.С. Компьютерные технологии обучения как средство устранения индивидуальных «перекосов» решения физических задач с разной формой представления условия // Материалы третьей межвузовской научно-технической конференции студентов, молодых ученых и специалистов. Рязань, 2005. - с.44 (0.07 п.л.)</text:p>
        </text:list-item>
        <text:list-item>
          <text:p text:style-name="P70">Селиверстова Н.С. Методические указания по физике для поступающих в ввуз. Учебное пособие. Рязань: РВАИ, 2006. – 92 с. (5,8 п.л.) </text:p>
        </text:list-item>
        <text:list-item>
          <text:p text:style-name="P71">Айзенцон А.Е., Рыжман В.П., Селиверстова Н.С. О развитии <text:s text:c="2"/>физического <text:s/>практикума // Тезисы докладов ХХХ<text:span text:style-name="T12">I</text:span> научно-методической конференции. Рязань: ВАИ, 2002. - <text:s/>с.90 –92 (0,2 п.л.)</text:p>
        </text:list-item>
        <text:list-item>
          <text:p text:style-name="P71">Айзенцон А.Е., Селиверстова Н.С. К психологии решения физических задач // ФССО-03: Труды седьмой международной конференции. – СПб.: <text:s/>Изд. РГПУ им. А.И.Герцена, 2003. - <text:s/>т. 3 с.5 – 6 (0,13 п.л.)</text:p>
        </text:list-item>
        <text:list-item>
          <text:p text:style-name="P71">Айзенцон А.Е., Селиверстова Н.С. Об учете индивидуальных <text:s/>особенностей обучаемых как средстве повышения эффективности решения задач в процессе профессиональной подготовки курсантов // Тезисы докладов ХХХ<text:span text:style-name="T12">II</text:span> научно–методической конференции. Рязань: ВАИ, 2002. - <text:s/>с.94 – 95 (0,13 п.л.)</text:p>
        </text:list-item>
        <text:list-item>
          <text:p text:style-name="P71">Айзенцон А.Е., Селиверстова Н.С. Психологические вопросы применения различных форм представления условия физических задач // Труды <text:span text:style-name="T12">VI</text:span> Международной научно-методической конференции преподава<text:soft-page-break/>телей вузов, ученых и специалистов. Н.Новгород, 2005. - том 2, с.5 – 6 <text:s text:c="6"/>( 0,13 п.л.) </text:p>
        </text:list-item>
        <text:list-item>
          <text:p text:style-name="P72">Айзенцон А.Е., Селиверстова Н.С., Кая А.Л. О тестировании способностей решения физических задач // Труды <text:span text:style-name="T12">V</text:span> Международной научно-методической конференции преподавателей вузов, ученых и специалистов. Н. Новгород, 2004. – с.250 (0,07 п.л.)</text:p>
        </text:list-item>
        <text:list-item>
          <text:p text:style-name="P71">Айзенцон А.Е., Селиверстова Н.С. О форме условий физических задач // Тезисы докладов ХХХ<text:span text:style-name="T12">IV</text:span> научно-методической конференции. Рязань: РВАИ, 2005. - <text:s/>с.113 – 114 (0,13 п.л.)</text:p>
        </text:list-item>
        <text:list-item>
          <text:p text:style-name="P71"><text:s/>Айзенцон А.Е., Селиверстова Н.С. Форма представления условия физической задачи как фактор успешности ее решения // Сборник статей <text:span text:style-name="T12">IX</text:span> Международной научно-методической конференции «Университетское образование» Пенза, 2005. - с.240 – 242 (0,2 п.л.)</text:p>
        </text:list-item>
        <text:list-item>
          <text:p text:style-name="P71"><text:s/>Айзенцон А.Е., Селиверстова Н.С. Форма представления условия физических задач как фактор обучения // Ценностные подходы к организации учебно-воспитательного процесса в высшей школе: Материалы межвузовской научно-методической конференции (<text:span text:style-name="T12">XIII</text:span> Рязанские педагогические чтения) – Рязань, 2006. – с.5 – 16 (0,8 п.л.)</text:p>
        </text:list-item>
      </text:list>
      <text:p text:style-name="P39"><text:s/></text:p>
      <text:p text:style-name="P45"><text:tab/></text:p>
      <text:p text:style-name="P45"/>
      <text:p text:style-name="P45"/>
      <text:p text:style-name="P45"/>
      <text:p text:style-name="P4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DD6D50B1.png" xlink:type="simple" xlink:show="embed" xlink:actuate="onLoad"/>
    <draw:fill-image draw:name="Bitmape_20_2" draw:display-name="Bitmape 2" xlink:href="Pictures/100000000000000800000008FB51577C.png" xlink:type="simple" xlink:show="embed" xlink:actuate="onLoad"/>
    <draw:fill-image draw:name="Bitmape_20_3" draw:display-name="Bitmape 3" xlink:href="Pictures/10000000000000080000000850623BE1.png" xlink:type="simple" xlink:show="embed" xlink:actuate="onLoad"/>
    <draw:fill-image draw:name="Bitmape_20_4" draw:display-name="Bitmape 4" xlink:href="Pictures/10000000000000080000000826036ECF.png" xlink:type="simple" xlink:show="embed" xlink:actuate="onLoad"/>
    <draw:fill-image draw:name="Bitmape_20_5" draw:display-name="Bitmape 5" xlink:href="Pictures/10000000000000080000000833C4D76B.png" xlink:type="simple" xlink:show="embed" xlink:actuate="onLoad"/>
    <draw:fill-image draw:name="Bitmape_20_6" draw:display-name="Bitmape 6" xlink:href="Pictures/10000000000000080000000896AD65A4.png" xlink:type="simple" xlink:show="embed" xlink:actuate="onLoad"/>
    <draw:fill-image draw:name="Bitmape_20_7" draw:display-name="Bitmape 7" xlink:href="Pictures/100000000000000800000008551DE6F8.png" xlink:type="simple" xlink:show="embed" xlink:actuate="onLoad"/>
    <draw:marker draw:name="msArrowEnd_20_5" draw:display-name="msArrowEnd 5" svg:viewBox="0 0 120 120" svg:d="m60 0 60 120h-120z"/>
    <draw:stroke-dash draw:name="Dash_20_1" draw:display-name="Dash 1" draw:style="rect" draw:dots1="1" draw:dots1-length="0.079cm" draw:distance="0.079cm"/>
    <draw:stroke-dash draw:name="Dash_20_2" draw:display-name="Dash 2" draw:style="round" draw:dots1="1" draw:dots1-length="0.079cm" draw:distance="0.079cm"/>
    <draw:stroke-dash draw:name="Dash_20_3" draw:display-name="Dash 3" draw:style="rect" draw:dots2="1" draw:dots2-length="0.317cm" draw:distance="0.238cm"/>
    <draw:stroke-dash draw:name="Dash_20_4" draw:display-name="Dash 4" draw:style="rect" draw:dots1="1" draw:dots2="1" draw:distance="0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line-height="150%"/>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примечания" style:display-name="Текст примечания"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WW8Num3z1" style:family="text">
      <style:text-properties fo:font-weight="bold" style:font-weight-asian="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51cm" fo:text-indent="-0.318cm" fo:margin-left="3.951cm"/>
        </style:list-level-properties>
      </text:list-level-style-number>
      <text:list-level-style-number text:level="4"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61cm" fo:text-indent="-0.318cm" fo:margin-left="7.761cm"/>
        </style:list-level-properties>
      </text:list-level-style-number>
      <text:list-level-style-number text:level="7" style:num-suffix="." style:num-format="1">
        <style:list-level-properties text:list-level-position-and-space-mode="label-alignment">
          <style:list-level-label-alignment text:label-followed-by="listtab" text:list-tab-stop-position="9.031cm" fo:text-indent="-0.635cm" fo:margin-left="9.0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01cm" fo:text-indent="-0.635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71cm" fo:text-indent="-0.318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text:list-tab-stop-position="5.159cm" fo:text-indent="-1.905cm" fo:margin-left="5.159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text:list-tab-stop-position="6.033cm" fo:text-indent="-1.905cm" fo:margin-left="6.033cm"/>
        </style:list-level-properties>
      </text:list-level-style-number>
      <text:list-level-style-number text:level="6" text:style-name="WW8Num3z1" style:num-suffix="." style:num-format="1" text:display-levels="6">
        <style:list-level-properties text:list-level-position-and-space-mode="label-alignment">
          <style:list-level-label-alignment text:label-followed-by="listtab" text:list-tab-stop-position="7.541cm" fo:text-indent="-2.54cm" fo:margin-left="7.541cm"/>
        </style:list-level-properties>
      </text:list-level-style-number>
      <text:list-level-style-number text:level="7" text:style-name="WW8Num3z1" style:num-suffix="." style:num-format="1" text:display-levels="7">
        <style:list-level-properties text:list-level-position-and-space-mode="label-alignment">
          <style:list-level-label-alignment text:label-followed-by="listtab" text:list-tab-stop-position="9.049cm" fo:text-indent="-3.175cm" fo:margin-left="9.049cm"/>
        </style:list-level-properties>
      </text:list-level-style-number>
      <text:list-level-style-number text:level="8" text:style-name="WW8Num3z1" style:num-suffix="." style:num-format="1" text:display-levels="8">
        <style:list-level-properties text:list-level-position-and-space-mode="label-alignment">
          <style:list-level-label-alignment text:label-followed-by="listtab" text:list-tab-stop-position="9.922cm" fo:text-indent="-3.175cm" fo:margin-left="9.922cm"/>
        </style:list-level-properties>
      </text:list-level-style-number>
      <text:list-level-style-number text:level="9" text:style-name="WW8Num3z1" style:num-suffix="." style:num-format="1" text:display-levels="9">
        <style:list-level-properties text:list-level-position-and-space-mode="label-alignment">
          <style:list-level-label-alignment text:label-followed-by="listtab" text:list-tab-stop-position="11.43cm"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6" text:anchor-type="paragraph" svg:y="0.002cm" fo:min-width="0cm" draw:z-index="4"><draw:text-box fo:min-height="0.37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хозяин</meta:initial-creator>
    <meta:creation-date>2006-02-12T08:24:00</meta:creation-date>
    <dc:creator>хозяин</dc:creator>
    <dc:date>2006-08-28T15:44:00</dc:date>
    <meta:editing-cycles>43</meta:editing-cycles>
    <meta:editing-duration>PT08H20M00S</meta:editing-duration>
    <meta:document-statistic meta:table-count="0" meta:image-count="0" meta:object-count="1" meta:page-count="20" meta:paragraph-count="163" meta:word-count="4964" meta:character-count="41426"/>
    <meta:generator>OpenOffice.org/3.2$Win32 OpenOffice.org_project/320m12$Build-9483</meta:generator>
  </office:meta>
</office:document-meta>
</file>