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text-properties fo:language="none" fo:country="none" fo:font-weight="bold" style:language-asian="none" style:country-asian="none" style:font-weight-asian="bold" style:font-weight-complex="bold"/>
    </style:style>
    <style:style style:name="P2" style:family="paragraph" style:parent-style-name="Основной_20_текст_20_3">
      <style:text-properties fo:font-size="8pt" style:font-size-asian="8pt" style:font-size-complex="8pt"/>
    </style:style>
    <style:style style:name="P3" style:family="paragraph" style:parent-style-name="ОСНОВНОЙ">
      <style:paragraph-properties fo:line-height="100%"/>
    </style:style>
    <style:style style:name="P4" style:family="paragraph" style:parent-style-name="ОСНОВНОЙ">
      <style:paragraph-properties fo:line-height="100%" fo:text-align="end" style:justify-single-word="false"/>
      <style:text-properties fo:font-style="italic" style:font-style-asian="italic" style:font-style-complex="italic"/>
    </style:style>
    <style:style style:name="P5" style:family="paragraph" style:parent-style-name="ОСНОВНОЙ">
      <style:paragraph-properties fo:line-height="100%"/>
      <style:text-properties fo:font-size="10pt" fo:language="none" fo:country="none" style:font-size-asian="10pt" style:language-asian="none" style:country-asian="none"/>
    </style:style>
    <style:style style:name="P6" style:family="paragraph" style:parent-style-name="ОСНОВНОЙ">
      <style:paragraph-properties fo:margin-left="0cm" fo:margin-right="0cm" fo:line-height="100%" fo:text-indent="1.251cm" style:auto-text-indent="false"/>
    </style:style>
    <style:style style:name="P7" style:family="paragraph" style:parent-style-name="ОСНОВНОЙ">
      <style:paragraph-properties fo:margin-left="0cm" fo:margin-right="0cm" fo:line-height="100%" fo:text-align="center" style:justify-single-word="false" fo:text-indent="1.251cm" style:auto-text-indent="false"/>
    </style:style>
    <style:style style:name="P8" style:family="paragraph" style:parent-style-name="ОСНОВНОЙ">
      <style:paragraph-properties fo:margin-left="0cm" fo:margin-right="0cm" fo:line-height="100%" fo:text-indent="1.251cm" style:auto-text-indent="false">
        <style:tab-stops>
          <style:tab-stop style:position="1.916cm"/>
        </style:tab-stops>
      </style:paragraph-properties>
    </style:style>
    <style:style style:name="P9" style:family="paragraph" style:parent-style-name="ОСНОВНОЙ">
      <style:paragraph-properties fo:margin-left="0cm" fo:margin-right="0cm" fo:line-height="100%" fo:text-align="end" style:justify-single-word="false" fo:text-indent="1.251cm" style:auto-text-indent="false"/>
      <style:text-properties fo:font-style="italic" style:font-style-asian="italic" style:font-style-complex="italic"/>
    </style:style>
    <style:style style:name="P10" style:family="paragraph" style:parent-style-name="ОСНОВНОЙ">
      <style:paragraph-properties fo:margin-left="0cm" fo:margin-right="0cm" fo:line-height="100%" fo:text-align="center" style:justify-single-word="false" fo:text-indent="1.251cm" style:auto-text-indent="false"/>
      <style:text-properties fo:font-size="16pt" style:font-size-asian="16pt" style:font-size-complex="18pt"/>
    </style:style>
    <style:style style:name="P11" style:family="paragraph" style:parent-style-name="ОСНОВНОЙ">
      <style:paragraph-properties fo:margin-left="0cm" fo:margin-right="0cm" fo:line-height="100%" fo:text-align="center" style:justify-single-word="false" fo:text-indent="1.251cm" style:auto-text-indent="false"/>
      <style:text-properties fo:font-size="16pt" fo:font-weight="bold" style:font-size-asian="16pt" style:font-weight-asian="bold" style:font-size-complex="20pt" style:font-weight-complex="bold"/>
    </style:style>
    <style:style style:name="P12" style:family="paragraph" style:parent-style-name="ОСНОВНОЙ">
      <style:paragraph-properties fo:margin-left="0cm" fo:margin-right="0cm" fo:line-height="100%" fo:text-align="center" style:justify-single-word="false" fo:text-indent="1.251cm" style:auto-text-indent="false"/>
      <style:text-properties fo:font-size="16pt" fo:letter-spacing="-0.007cm" fo:font-weight="bold" style:font-size-asian="16pt" style:font-weight-asian="bold" style:font-size-complex="20pt" style:font-weight-complex="bold"/>
    </style:style>
    <style:style style:name="P13" style:family="paragraph" style:parent-style-name="ОСНОВНОЙ">
      <style:paragraph-properties fo:margin-left="0cm" fo:margin-right="0cm" fo:line-height="100%" fo:text-indent="1.251cm" style:auto-text-indent="false"/>
      <style:text-properties style:font-size-complex="16pt"/>
    </style:style>
    <style:style style:name="P14" style:family="paragraph" style:parent-style-name="ОСНОВНОЙ">
      <style:paragraph-properties fo:margin-left="0cm" fo:margin-right="0cm" fo:line-height="100%" fo:text-align="center" style:justify-single-word="false" fo:text-indent="1.251cm" style:auto-text-indent="false"/>
      <style:text-properties style:font-size-complex="16pt"/>
    </style:style>
    <style:style style:name="P15" style:family="paragraph" style:parent-style-name="ОСНОВНОЙ">
      <style:paragraph-properties fo:margin-left="0cm" fo:margin-right="0cm" fo:line-height="100%" fo:text-indent="1.251cm" style:auto-text-indent="false"/>
      <style:text-properties style:font-size-complex="14pt"/>
    </style:style>
    <style:style style:name="P16" style:family="paragraph" style:parent-style-name="ОСНОВНОЙ">
      <style:paragraph-properties fo:margin-left="0cm" fo:margin-right="0cm" fo:line-height="100%" fo:text-align="center" style:justify-single-word="false" fo:text-indent="1.251cm" style:auto-text-indent="false"/>
      <style:text-properties style:font-size-complex="14pt"/>
    </style:style>
    <style:style style:name="P17" style:family="paragraph" style:parent-style-name="ОСНОВНОЙ">
      <style:paragraph-properties fo:margin-left="0cm" fo:margin-right="0cm" fo:line-height="100%" fo:text-indent="1.251cm" style:auto-text-indent="false"/>
      <style:text-properties style:font-size-complex="14pt" style:font-style-complex="italic"/>
    </style:style>
    <style:style style:name="P18" style:family="paragraph" style:parent-style-name="ОСНОВНОЙ">
      <style:paragraph-properties fo:margin-left="0cm" fo:margin-right="0cm" fo:line-height="100%" fo:text-align="end" style:justify-single-word="false" fo:text-indent="1.251cm" style:auto-text-indent="false"/>
      <style:text-properties fo:language="none" fo:country="none" fo:font-style="italic" style:language-asian="none" style:country-asian="none" style:font-style-asian="italic" style:font-style-complex="italic"/>
    </style:style>
    <style:style style:name="P19" style:family="paragraph" style:parent-style-name="ОСНОВНОЙ">
      <style:paragraph-properties fo:margin-left="0cm" fo:margin-right="0cm" fo:line-height="100%" fo:text-indent="1.251cm" style:auto-text-indent="false"/>
      <style:text-properties fo:language="none" fo:country="none" style:language-asian="none" style:country-asian="none"/>
    </style:style>
    <style:style style:name="P20" style:family="paragraph" style:parent-style-name="ОСНОВНОЙ">
      <style:paragraph-properties fo:margin-left="0cm" fo:margin-right="0cm" fo:line-height="100%" fo:text-indent="1.251cm" style:auto-text-indent="false" fo:break-before="page"/>
    </style:style>
    <style:style style:name="P21" style:family="paragraph" style:parent-style-name="ОСНОВНОЙ" style:master-page-name="First_20_Page">
      <style:paragraph-properties fo:margin-left="0cm" fo:margin-right="0cm" fo:line-height="100%" fo:text-align="end" style:justify-single-word="false" fo:text-indent="1.251cm" style:auto-text-indent="false" style:page-number="1"/>
      <style:text-properties fo:font-style="italic" style:font-style-asian="italic" style:font-size-complex="14pt" style:font-style-complex="italic"/>
    </style:style>
    <style:style style:name="P22" style:family="paragraph" style:parent-style-name="ОСНОВНОЙ">
      <style:paragraph-properties fo:margin-left="0cm" fo:margin-right="0cm" fo:line-height="100%" fo:text-align="end" style:justify-single-word="false" fo:text-indent="0cm" style:auto-text-indent="false"/>
    </style:style>
    <style:style style:name="P23" style:family="paragraph" style:parent-style-name="ОСНОВНОЙ">
      <style:paragraph-properties fo:margin-left="0cm" fo:margin-right="0cm" fo:line-height="100%" fo:text-indent="0cm" style:auto-text-indent="false"/>
      <style:text-properties style:font-size-complex="14pt"/>
    </style:style>
    <style:style style:name="P24" style:family="paragraph" style:parent-style-name="ОСНОВНОЙ">
      <style:paragraph-properties fo:margin-left="0cm" fo:margin-right="0cm" fo:line-height="100%" fo:text-align="center" style:justify-single-word="false" fo:text-indent="0cm" style:auto-text-indent="false"/>
      <style:text-properties style:font-size-complex="14pt"/>
    </style:style>
    <style:style style:name="P25" style:family="paragraph" style:parent-style-name="ОСНОВНОЙ">
      <style:paragraph-properties fo:margin-left="0cm" fo:margin-right="0cm" fo:line-height="100%" fo:text-indent="0cm" style:auto-text-indent="false"/>
      <style:text-properties fo:font-style="italic" style:font-style-asian="italic" style:font-style-complex="italic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line-height="0.353cm" fo:text-align="center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text-properties fo:font-size="8pt" style:font-size-asian="8pt" style:font-size-complex="8pt"/>
    </style:style>
    <style:style style:name="P3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fo:font-size="9pt" style:font-size-asian="9pt" style:font-size-complex="8pt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5" style:family="paragraph" style:parent-style-name="Standard">
      <style:text-properties fo:font-size="7pt" style:font-size-asian="7pt" style:font-size-complex="7pt"/>
    </style:style>
    <style:style style:name="P36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37" style:family="paragraph" style:parent-style-name="Standard">
      <style:paragraph-properties fo:text-align="center" style:justify-single-word="false"/>
      <style:text-properties fo:font-size="7pt" style:font-size-asian="7pt" style:font-size-complex="8pt"/>
    </style:style>
    <style:style style:name="P38" style:family="paragraph" style:parent-style-name="Standard">
      <style:text-properties fo:font-size="10pt" style:font-size-asian="10pt" style:font-size-complex="10pt"/>
    </style:style>
    <style:style style:name="P39" style:family="paragraph" style:parent-style-name="Standard">
      <style:paragraph-properties fo:text-align="end" style:justify-single-word="false" fo:break-before="page"/>
    </style:style>
    <style:style style:name="P40" style:family="paragraph" style:parent-style-name="Standard">
      <style:paragraph-properties fo:margin-left="0.109cm" fo:margin-right="0cm" fo:text-align="justify" style:justify-single-word="false" fo:text-indent="1.251cm" style:auto-text-indent="false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style:writing-mode="lr-tb"/>
    </style:style>
    <style:style style:name="P43" style:family="paragraph">
      <style:paragraph-properties style:writing-mode="lr-tb"/>
      <style:text-properties style:font-name="Arial1" fo:font-size="8pt" fo:letter-spacing="0.001cm" fo:font-style="normal" fo:font-weight="normal" style:font-name-asian="Arial1" style:font-name-complex="Arial1"/>
    </style:style>
    <style:style style:name="P44" style:family="paragraph">
      <style:paragraph-properties style:writing-mode="lr-tb"/>
      <style:text-properties style:font-name="Arial1" fo:font-size="9pt" fo:letter-spacing="0.001cm" style:font-name-asian="Arial1" style:font-name-complex="Arial1"/>
    </style:style>
    <style:style style:name="P45" style:family="paragraph">
      <style:paragraph-properties style:writing-mode="lr-tb"/>
      <style:text-properties style:font-name="Arial1" fo:font-size="28pt" fo:letter-spacing="0.001cm" fo:font-weight="bold" style:font-name-asian="Arial1" style:font-name-complex="Arial1"/>
    </style:style>
    <style:style style:name="P46" style:family="paragraph">
      <style:paragraph-properties style:writing-mode="lr-tb"/>
      <style:text-properties style:font-name="Arial1" fo:font-size="8pt" fo:letter-spacing="0.001cm" fo:font-weight="bold" style:font-name-asian="Arial1" style:font-name-complex="Arial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letter-spacing="-0.007cm"/>
    </style:style>
    <style:style style:name="T5" style:family="text">
      <style:text-properties fo:letter-spacing="-0.007cm" fo:font-weight="bold" style:font-weight-asian="bold"/>
    </style:style>
    <style:style style:name="T6" style:family="text">
      <style:text-properties fo:font-size="16pt" fo:letter-spacing="-0.007cm" fo:font-weight="bold" style:font-size-asian="16pt" style:font-weight-asian="bold" style:font-size-complex="20pt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size-complex="14pt"/>
    </style:style>
    <style:style style:name="T9" style:family="text">
      <style:text-properties style:font-size-complex="14pt" style:font-style-complex="italic"/>
    </style:style>
    <style:style style:name="T10" style:family="text">
      <style:text-properties fo:letter-spacing="-0.014cm"/>
    </style:style>
    <style:style style:name="T11" style:family="text">
      <style:text-properties fo:letter-spacing="-0.014cm" style:font-size-complex="14pt"/>
    </style:style>
    <style:style style:name="T12" style:family="text">
      <style:text-properties style:font-size-complex="12pt"/>
    </style:style>
    <style:style style:name="T13" style:family="text">
      <style:text-properties style:font-style-complex="italic"/>
    </style:style>
    <style:style style:name="T14" style:family="text">
      <style:text-properties fo:font-weight="normal" style:font-weight-asian="normal" style:font-size-complex="14pt"/>
    </style:style>
    <style:style style:name="T15" style:family="text">
      <style:text-properties fo:font-weight="normal" style:font-weight-asian="normal" style:font-size-complex="14pt" style:font-style-complex="italic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weight-complex="bold"/>
    </style:style>
    <style:style style:name="T18" style:family="text">
      <style:text-properties style:text-underline-style="solid" style:text-underline-width="auto" style:text-underline-color="font-color" style:font-size-complex="14pt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size-complex="14pt"/>
    </style:style>
    <style:style style:name="T20" style:family="text">
      <style:text-properties fo:letter-spacing="0.007cm"/>
    </style:style>
    <style:style style:name="T21" style:family="text">
      <style:text-properties fo:letter-spacing="0.007cm" fo:font-weight="bold" style:font-weight-asian="bold"/>
    </style:style>
    <style:style style:name="T22" style:family="text">
      <style:text-properties fo:letter-spacing="-0.021cm" style:font-style-complex="italic"/>
    </style:style>
    <style:style style:name="T23" style:family="text">
      <style:text-properties fo:letter-spacing="0.014cm"/>
    </style:style>
    <style:style style:name="T24" style:family="text">
      <style:text-properties fo:letter-spacing="0.014cm" fo:font-weight="bold" style:font-weight-asian="bold"/>
    </style:style>
    <style:style style:name="T25" style:family="text">
      <style:text-properties fo:letter-spacing="0.014cm" style:font-style-complex="italic"/>
    </style:style>
    <style:style style:name="T26" style:family="text">
      <style:text-properties fo:font-size="9pt" style:font-size-asian="9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7pt" style:font-size-asian="7pt"/>
    </style:style>
    <style:style style:name="T29" style:family="text">
      <style:text-properties fo:font-size="7pt" style:font-size-asian="7pt" style:font-size-complex="7pt"/>
    </style:style>
    <style:style style:name="T30" style:family="text">
      <style:text-properties fo:font-size="7pt" style:font-size-asian="7pt" style:font-size-complex="8pt"/>
    </style:style>
    <style:style style:name="T31" style:family="text">
      <style:text-properties fo:letter-spacing="1.764cm"/>
    </style:style>
    <style:style style:name="T32" style:family="text">
      <style:text-properties fo:letter-spacing="1.588cm"/>
    </style:style>
    <style:style style:name="T33" style:family="text">
      <style:text-properties fo:font-size="14pt" style:font-size-asian="14pt"/>
    </style:style>
    <style:style style:name="T34" style:family="text">
      <style:text-properties fo:language="en" fo:country="US"/>
    </style:style>
    <style:style style:name="T35" style:family="text">
      <style:text-properties fo:letter-spacing="0.021cm"/>
    </style:style>
    <style:style style:name="T36" style:family="text">
      <style:text-properties fo:letter-spacing="0.021cm" style:font-style-complex="italic"/>
    </style:style>
    <style:style style:name="T37" style:family="text">
      <style:text-properties fo:font-size="10pt" fo:language="none" fo:country="none" style:font-size-asian="10pt" style:language-asian="none" style:country-asian="none"/>
    </style:style>
    <style:style style:name="T38" style:family="text">
      <style:text-properties fo:font-style="italic" style:font-style-asian="italic" style:font-style-complex="italic"/>
    </style:style>
    <style:style style:name="T39" style:family="text"/>
    <style:style style:name="T40" style:family="text"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41" style:family="text">
      <style:text-properties fo:color="#000000" style:font-name="Arial" fo:font-size="6pt" fo:language="en" fo:country="US" style:font-name-asian="Times New Roman" style:font-size-asian="6pt" style:font-name-complex="Arial" style:font-size-complex="6pt" style:language-complex="ar" style:country-complex="SA"/>
    </style:style>
    <style:style style:name="T42" style:family="text">
      <style:text-properties fo:color="#000000" style:font-name="Arial" fo:font-size="6pt" fo:language="ru" fo:country="RU" style:font-name-asian="Times New Roman" style:font-size-asian="6pt" style:font-name-complex="Arial" style:font-size-complex="6pt" style:language-complex="ar" style:country-complex="SA"/>
    </style:style>
    <style:style style:name="T43" style:family="text">
      <style:text-properties fo:color="#000000" style:font-name="Times New Roman" fo:font-size="9pt" fo:language="en" fo:country="US" style:font-name-asian="Times New Roman" style:font-size-asian="9pt" style:font-name-complex="Times New Roman" style:font-size-complex="9pt" style:language-complex="ar" style:country-complex="SA"/>
    </style:style>
    <style:style style:name="T44" style:family="text">
      <style:text-properties style:use-window-font-color="true" style:font-name="Times New Roman" fo:font-size="8pt" fo:language="ru" fo:country="RU" style:font-name-asian="Times New Roman" style:font-size-asian="8pt" style:font-name-complex="Times New Roman" style:font-size-complex="8pt" style:language-complex="ar" style:country-complex="SA"/>
    </style:style>
    <style:style style:name="T45" style:family="text">
      <style:text-properties fo:color="#000000" style:font-name="Times New Roman" fo:font-size="9pt" fo:language="ru" fo:country="RU" style:font-name-asian="Times New Roman" style:font-size-asian="9pt" style:font-name-complex="Times New Roman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c0c0c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1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1cm" svg:stroke-color="#000000" draw:stroke-linejoin="miter" draw:fill="solid" draw:fill-color="#9999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1cm" svg:stroke-color="#000000" draw:stroke-linejoin="miter" draw:fill="solid" draw:fill-color="#99336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10" style:family="graphic">
      <style:graphic-properties draw:stroke="solid" svg:stroke-width="0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09cm" svg:stroke-color="#000000" draw:stroke-linejoin="miter" draw:fill="solid" draw:fill-color="#333333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style:run-through="foreground"/>
    </style:style>
    <style:style style:name="gr13" style:family="graphic">
      <style:graphic-properties fo:margin-left="0.319cm" fo:margin-right="0.319cm" style:run-through="foreground" style:wrap="run-through" style:number-wrapped-paragraphs="no-limit" style:vertical-pos="from-top" style:vertical-rel="line" style:horizontal-pos="from-left" style:horizontal-rel="char"/>
    </style:style>
    <style:style style:name="gr1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marker-end="msArrowEnd_20_5" draw:marker-end-width="0.212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На правах рукописи</text:p>
      <text:p text:style-name="P6"/>
      <text:p text:style-name="P6"/>
      <text:p text:style-name="P6"/>
      <text:p text:style-name="P6"/>
      <text:p text:style-name="P6"/>
      <text:p text:style-name="P10">ЖОЛУДОВА Алла Николаевна</text:p>
      <text:p text:style-name="P13"/>
      <text:p text:style-name="P13"/>
      <text:p text:style-name="P11"/>
      <text:p text:style-name="P12">Формирование культуры межнациональных отношений</text:p>
      <text:p text:style-name="P7"><text:span text:style-name="T6">младших подростков в образовательном процессе школы</text:span></text:p>
      <text:p text:style-name="P13"/>
      <text:p text:style-name="P13"/>
      <text:p text:style-name="P13"/>
      <text:p text:style-name="P13"/>
      <text:p text:style-name="P16"/>
      <text:p text:style-name="P16">13.00.01 – общая педагогика,</text:p>
      <text:p text:style-name="P16">история педагогики и образования</text:p>
      <text:p text:style-name="P13"/>
      <text:p text:style-name="P13"/>
      <text:p text:style-name="P13"/>
      <text:p text:style-name="P13"/>
      <text:p text:style-name="P14">АВТОРЕФЕРАТ</text:p>
      <text:p text:style-name="P14">диссертации на соискание учёной степени</text:p>
      <text:p text:style-name="P14">кандидата педагогических наук</text:p>
      <text:p text:style-name="P13"/>
      <text:p text:style-name="P13"/>
      <text:p text:style-name="P13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<text:soft-page-break/>Рязань – 2006</text:p>
      <text:p text:style-name="P24">Работа выполнена на кафедре педагогики</text:p>
      <text:p text:style-name="P24">государственного образовательного учреждения</text:p>
      <text:p text:style-name="P24">высшего профессионального образования</text:p>
      <text:p text:style-name="P15">«Рязанский государственный университет имени С.А. Есенина»</text:p>
      <text:p text:style-name="P15"/>
      <text:p text:style-name="P23">Научный руководитель: <text:s/>доктор педагогических наук, профессор,</text:p>
      <text:p text:style-name="P15"><text:s text:c="38"/>БАЙКОВА Лариса Анатольевна</text:p>
      <text:p text:style-name="P15"/>
      <text:p text:style-name="P23">Официальные оппоненты: доктор педагогических наук, профессор </text:p>
      <text:p text:style-name="P23"><text:s text:c="48"/>ВЕЙТ Михаил Андреевич</text:p>
      <text:p text:style-name="P23"><text:s text:c="47"/></text:p>
      <text:p text:style-name="P23"><text:s text:c="48"/>кандидат педагогических наук, доцент </text:p>
      <text:p text:style-name="P23"><text:s text:c="48"/>АДЖИЕВА Елена Михайловна.</text:p>
      <text:p text:style-name="P15"><text:s/></text:p>
      <text:p text:style-name="P16"/>
      <text:p text:style-name="P22"><text:span text:style-name="T8">Ведущая организация: <text:tab/></text:span><text:span text:style-name="T11">Тульский государственный педагогический университет <text:s text:c="2"/>им. Л.Н. Толстого</text:span></text:p>
      <text:p text:style-name="P15"/>
      <text:p text:style-name="P15"/>
      <text:p text:style-name="P15"/>
      <text:p text:style-name="P15"/>
      <text:p text:style-name="P15"/>
      <text:p text:style-name="P6"><text:span text:style-name="T8">Защита состоится « 23 » <text:s/>мая <text:s text:c="2"/>2006 г. <text:s/>в 14 ч. на заседании диссертационного совета Д 212.212.01 по защите диссертаций на соискание учёной степени доктора педагогических наук в государственном образовательном учреждении высшего профессионального образования «Рязанский государственный университет имени С.А. Есенина» по адресу: 390000, г. Рязань, ул. Свободы, д. 46, ауд. 46.</text:span></text:p>
      <text:p text:style-name="P15"/>
      <text:p text:style-name="P15"/>
      <text:p text:style-name="P15"/>
      <text:p text:style-name="P15"/>
      <text:p text:style-name="P15"/>
      <text:p text:style-name="P6"><text:span text:style-name="T8">С диссертацией можно ознакомиться в библиотеке Рязанского государственного университета имени С.А. Есенина</text:span></text:p>
      <text:p text:style-name="P15"/>
      <text:p text:style-name="P15">Автореферат разослан «19» <text:s/>апреля <text:s/>2006 г.</text:p>
      <text:p text:style-name="P13"/>
      <text:p text:style-name="P13"/>
      <text:p text:style-name="P15"/>
      <text:p text:style-name="P15">Учёный секретарь</text:p>
      <text:p text:style-name="P6"><text:span text:style-name="T8">диссертационного совета<text:tab/><text:tab/> <text:s text:c="32"/>Б.С. <text:s/>Кирьяков</text:span></text:p>
      <text:p text:style-name="P15"><text:soft-page-break/></text:p>
      <text:p text:style-name="P16">ОБЩАЯ <text:s/>ХАРАКТЕРИСТИКА <text:s/>РАБОТЫ</text:p>
      <text:p text:style-name="P15"><text:tab/></text:p>
      <text:p text:style-name="P6"><text:span text:style-name="T3">Актуальность исследования.</text:span><text:span text:style-name="T8"> </text:span>Конец 20 – начало 21 века характеризуются новыми социокультурными условиями мирового развития. Резко расширились условия взаимосвязи и взаимозависимости как людей, так и государств, что выражается в процессах формирования планетарного информационного пространства, мирового рынка капиталов, товаров и рабочей силы, в интернационализации проблем техногенного воздействия на природную среду, межэтнических и межконфессиональных конфликтов и безопасности. Прогрессивной частью мирового сообщества осознана и признана ценность гуманистического подхода к этническим проблемам.</text:p>
      <text:p text:style-name="P6"><text:span text:style-name="T4">Волна насилия и преступности среди учащихся не спадает. Возрастает количество межличностных, межэтнических и межконфессиональных конфликтов. Укрепление такой черты характера подростка, как агрессивность, является одной из серьёзных опасностей, которые возникает на пути личностного развития ребёнка в современном обществе, чреватом человеческими конфликтами. Жестокость, нетерпимость к сверстникам, людям иных национальностей, убеждений, социального положения чаще всего являются недостатком воспитания.</text:span></text:p>
      <text:p text:style-name="P6">В настоящее время национальной доктриной является воспитание человека культуры, приверженного общечеловеческим ценностям, впитавшего в себя богатство культурного наследия прошлого своего народа и народов других стран, стремящегося к взаимопониманию с ними, способного и готового осуществлять межличностное и межкультурное общение.</text:p>
      <text:p text:style-name="P6">У подрастающего поколения необходимо формировать уважение к другим народам и культурам, готовность к деловому сотрудничеству и взаимодействию, совместному решению общечеловеческих проблем; нужно научить уважать любого человека, <text:s/>представителя иной социокультурной группы; стимулировать желание познавать разные культуры; формировать толерантность к этническим культурам, учить предотвращать или творчески преодолевать конфликты. Необходимо формировать знания, умения и навыки поведения толерантного, принимающего, позитивно-активного в отношениях с другими расами, этносами, народами, нациями. <text:span text:style-name="T12">В этих целях 25 августа 2001 года было принято Постановление о федеральной целевой программе «Формирование установок толерантного сознания и профилактика экстремизма в российском обществе (2001 – 2005 годы)». Задачами Программы является разработка мер, методов, механизмов, систем учебных программ, социокультурных технологий и т.д. для формирования у граждан толерантного сознания. В число задач также входят: воспитание подрастающего поколения в духе миролюбия, веротерпимости и толерантности, формирование норм социального поведения; пропаганда миролюбия, повышение терпимости к этническим, религиозным и политическим </text:span><text:soft-page-break/><text:span text:style-name="T12">разногласиям; повышение действенности межэтнического и межконфессионального диалога; уважение к разнообразию различных мировых культур, цивилизаций и народов, готовности к пониманию и сотрудничеству с людьми, различающимися по внешности, языку, убеждениям, обычаям, верованиям.</text:span></text:p>
      <text:p text:style-name="P6">Проблема понимания и принятия другого всегда неразрывно связана с проблемой понимания себя. Проблемы межнациональных отношений уходят корнями в проблемы <text:s/>формирования культуры личности, как гармоничного единства физического, интеллектуального, нравственного и духовного развития. В этих условиях остро стоит задача формирования культуры межнациональных отношений в школе.</text:p>
      <text:p text:style-name="P6"><text:span text:style-name="T13">Различным проблемам формирования культуры межнациональных отношений и межнационального общения в рамках школьного образования в полиэтнических обществах посвящены исследования В.Х. Абэляна, И.А. Дадова, И.В. Жуковского, З.Т. Гасанова, Т.Н. Бартеневой.</text:span></text:p>
      <text:p text:style-name="P6">По их мнению, культура межнациональных отношений зависит от умения воспринимать и соблюдать общечеловеческие нормы и мораль. Для решения проблем, связанных с формированием культуры межнациональных отношений в образовательном процессе, эти ученые выдвигают ряд задач: воспитание уважения к людям разных национальностей, культивирование бережного отношения к их языкам, социальным ценностям; ориентация на общечеловеческие нравственные ценности, стимулирование непримиримого отношения к проявлениям национализма и расизма, воспитание в духе веротерпимости к религиозным чувствам людей. Однако, эти авторы не в полной мере рассматривают культуру межнациональных отношений в контексте культуры личности, без учета возрастных особенностей учащихся. Поэтому этот аспект нуждается в более глубоком и всестороннем анализе и осмыслении.</text:p>
      <text:p text:style-name="P6"><text:span text:style-name="T13">Сущности толерантного межкультурного взаимодействия и подготовки к нему посредством образования уделяли внимание многие российские и зарубежные исследователи – А.Г. Асмолов, В.С. Библер, А.А. Бодалев, Л.С. Выготский, В.В. Давыдов, В.П. Зинченко, А.А. Леонтьев, <text:line-break/>И.И. Халеева, В.И. Слободчиков, А. Маслоу, М. Мид, Р. Хенви, <text:s/>и др.</text:span></text:p>
      <text:p text:style-name="P6"><text:span text:style-name="T13">Эти ученые в своих исследованиях применяют диалоговый подход, ориентированный на рост и сохранение культурного разнообразия и основывающийся на идеях открытости, диалога культур, культурного плюрализма, равноправного и взаимообогащающего межкультурного взаимодействия и т.п. Они обращают внимание на значимость принципа толерантности <text:s/>при взаимодействии представителей различных культур. </text:span>Чтобы достичь открытых отношений с людьми разных национальностей <text:s/>должно произойти интеллектуальное постижение особенностей чужой культуры «извне», внутренняя готовность понять её особенности.</text:p>
      <text:p text:style-name="P6"><text:soft-page-break/>Исследуемые этими учеными проблемы носят либо теоретико-декларативный, либо узкопрактический характер. Они не выявляют специфику формирования культуры межнациональных отношений в подростковом возрасте. <text:s/>Именно этот возраст является наиболее оптимальным и действенным периодом для формирования культуры межнациональных отношений.</text:p>
      <text:p text:style-name="P6">Изучая развитие личности подростка и особенности межличностных отношений в подростковой среде, мы опирались на исследования ученых: Б.М. Мастерова, С.Д. Арзуманян, Л.С. Выготского, В.Н. Мясищева, <text:line-break/>А.А. Бодалева, Л.И. Божович, А.А. Катаевой-Венгер и др. В их работах отмечается, что в период взросления подросток остро ощущает потребность в совместной общественной деятельности, во вхождении в сообщества. В реальности межличностных отношений он предстает как целое, как живой уникальный субъект во всем многообразии своих индивидуально-неповторимых проявлений и свойств, как социальный индивид, как участник культурной жизни общества, как субъект творческой и сознательной деятельности.</text:p>
      <text:p text:style-name="P6">Исследование также опирается на работы в области методики преподавания иностранного языка <text:s/>(И. Л. Бим, Е. И. Пассова, А. А. Миролюбова, Н. Д. Гальсковой, В. В. Сафоновой, Е. С. Полата, Р. П. Мильруда и др.). Перечисленные ими принципы, методы и средства организации обучения иностранному языку оказывают развивающее воздействие на личность обучаемого, на его способности и готовность пользоваться изучаемым языком как средством социального взаимодействия и взаимопонимания с представителями иной культуры.</text:p>
      <text:p text:style-name="P6">Вместе с тем, в современном образовании практически отсутствуют методики для формирования культуры межнациональных отношений в рамках школьного образования. Таким образом, проблема формирования культуры межнациональных отношений в практической работе в общеобразовательных школах остаётся всё еще мало разработанной. </text:p>
      <text:p text:style-name="P6"><text:span text:style-name="T2">Актуальность</text:span> диссертационного исследования определяется <text:span text:style-name="T7">противоречиями</text:span> между потребностью общества в высокообразованных толерантных людях и отсутствием эффективной системы по их воспитанию, между возможностью и необходимостью использования новых дидактических средств в контексте культурно-антропоцентрического подхода к формированию культуры межнациональных отношений <text:s/>и недостаточной изученностью данной проблемы в педагогической науке.</text:p>
      <text:p text:style-name="P6">Недостаточная разработанность интересующей нас проблемы и её важная практическая значимость для формировании культуры межнациональных отношений у школьников определили <text:span text:style-name="T1">тему исследования</text:span>: «Формирование культуры межнациональных отношений младших подростков в образовательном процессе».</text:p>
      <text:p text:style-name="P6"><text:soft-page-break/><text:span text:style-name="T1">Цель исследования</text:span> – отобрать оптимальную совокупность средств, способствующих формированию культуры межнациональных отношений у младших подростков.</text:p>
      <text:p text:style-name="P6"><text:span text:style-name="T1">Объект исследования</text:span> – образовательный процесс, способствующий формированию культуры межнациональных отношений у младших подростков в общеобразовательной школе.</text:p>
      <text:p text:style-name="P6"><text:span text:style-name="T1">Предмет исследования</text:span> – средства, способствующие  <text:s/>формированию культуры межнациональных отношений школьников.</text:p>
      <text:p text:style-name="P6">В основе нашего исследования лежит следующая <text:span text:style-name="T1">гипотеза</text:span>. Рассматривая процесс формирования культуры межнациональных отношений у младших подростков как многокомпонентный, управляемый, основанный на культуре межличностных отношений, можно предположить, что его организация будет более успешной на основе культурно-антропоцентрического подхода и при использовании совокупности средств: рефлексивная деятельность, включающая самоанализ и осмысление ценностей различных культур; упражнения детей в общепринятых формах ценностных отношений к другим культурам; диалогическое общение (имитирующее общение, симулятивное общение, аутентичное общение); <text:s/>вовлечение ребенка в развивающие ситуации и имитационные игры; педагогическая помощь и адаптация форм и методов к личности ребенка; социально значимая совместная деятельность педагогов и учащихся, направленная на укрепление межнациональных контактов.</text:p>
      <text:p text:style-name="P6">В соответствии с целью, объектом, предметом и гипотезой определены <text:span text:style-name="T1">задачи исследования</text:span>:</text:p>
      <text:p text:style-name="P6">1. Уточнить сущность и определение понятия «культура межнациональных отношений младших подростков», показатели сформированности культуры межнациональных отношений.</text:p>
      <text:p text:style-name="P6">2. Изучить опыт ведущих российских и зарубежных педагогов по организации воспитательно-образовательного процесса в школе, способствующего формированию культуры межнациональных отношений младших подростков.</text:p>
      <text:p text:style-name="P6">3. Выявить и научно обосновать совокупность средств формирования культуры межнациональных отношений младших подростков.</text:p>
      <text:p text:style-name="P8">4. Разработать теоретическую модель использования средств организации воспитательно-образовательного процесса в младшем подростковом возрасте на основе культурно-антропоцентрического подхода, способствующего формированию культуры межнациональных отношений младших подростков, апробировать ее в эксперименте.</text:p>
      <text:p text:style-name="P6">5. Составить программы и методические рекомендации по формированию культуры межнациональных отношений младших подростков на основе культурно-антропоцентрического подхода.</text:p>
      <text:p text:style-name="P6"><text:span text:style-name="T1">Теоретико-методологическую основу</text:span><text:span text:style-name="T7"> исследования</text:span> составили основные положения гуманистической парадигмы в педагогике, идеи <text:soft-page-break/>культурно-антропоцентрического подхода (Л.А. Байкова, В.С. Библер, <text:line-break/>Б.М. Бим-Бад, Е.В. Бондаревская, Л.С. Выготский, Н.Д. Гальскова, В.И. Слободчиков, К.Д. Ушинский, Н.Е. Щуркова и др.). Основными принципами этого подхода являются: человек как главная ценность; учащийся и педагог в целостном воспитательно-образовательном процессе рассматриваются как субъекты, носители и творцы культуры; ценностно-смысловой принцип воспитания и образования реализуется через интериоризацию общечеловеческих ценностей; принцип диалогичности в межличностном общении детей и педагогов, в диалоге культур.</text:p>
      <text:p text:style-name="P6">Деятельностно-психологический подход к обучению иностранным языкам (А.А. Леонтьев, И.А. Зимняя, Г.А. Китайгородская, И.Л. Бим, <text:line-break/>Е.И. Пассов и др.) предполагает коммуникативно-ориентированное обучение.</text:p>
      <text:p text:style-name="P6"><text:span text:style-name="T1">Методы научного исследования.</text:span> Для решения поставленных задач использовался комплекс методов исследования: теоретические методы исследования (теоретический анализ философской, культурологической, психологической, педагогической и методической литературы и теоретическое моделирование); эмпирические методы (изучение и обобщение педагогического опыта, <text:span text:style-name="Strong_20_Emphasis"><text:span text:style-name="T15">беседа, наблюдение, анкетирование, социометрия, метод экспертных оценок и самооценок</text:span></text:span>), педагогический эксперимент, методы математической статистической обработки.</text:p>
      <text:p text:style-name="P6"><text:span text:style-name="T1">Экспериментальная база научного исследования</text:span><text:span text:style-name="T7">.</text:span> Основной исследовательской базой являлась средняя общеобразовательная школа № 7 г. Рязани. Констатирующий и формирующий эксперименты, апробация эффективности программ и методических рекомендаций по формированию культуры межнациональных отношений проводились также на базе средних общеобразовательных школ №№ 15 и 65 г. Рязани.</text:p>
      <text:p text:style-name="P6"><text:span text:style-name="T1">Этапы исследования</text:span>. Исследование осуществлялось в четыре этапа. <text:span text:style-name="T16">Первый этап</text:span> (2000-2001 гг.) был посвящен изучению и анализу философских источников, психологической и педагогической литературы и диссертационных работ по проблеме исследования. Уточнялись объект и предмет исследования, формулировалась гипотеза, определялись цель и задачи научного исследования и опытно-экспериментальной работы. Разрабатывалась теоретическая модель использования средств формирования культуры межнациональных отношений младших подростков в образовательном процессе, организованном на культурно-антропоцентрическом подходе.</text:p>
      <text:p text:style-name="P6"><text:span text:style-name="T16">На втором этапе</text:span> (2001-2002 гг.) проводился констатирующий эксперимент, который заключался в изучении личностных качеств подростков, их поведения, умений конструировать межличностные отношения; осуществлено составление и первичная апробация обучающих и развивающих программ по формированию культуры межнациональных отношений.</text:p>
      <text:p text:style-name="P6"><text:soft-page-break/><text:span text:style-name="T16">Третий этап</text:span> (2002-2005 гг.) связан с проведением формирующего эксперимента по формированию культуры межличностных и межнациональных отношений младших подростков.</text:p>
      <text:p text:style-name="P6">На <text:span text:style-name="T16">четвертом этапе</text:span> (2005-2006 гг.) проводилась работа по обобщению и систематизации полученных в ходе исследования данных, на основе которых были разработаны методические рекомендации по использованию принципов культурно-антропоцентрического подхода и средств формирования культуры межнациональных отношений у младших подростков. Проводилась апробация результатов исследования, их литературное и документальное оформление.</text:p>
      <text:p text:style-name="P6"><text:span text:style-name="T1">Научная новизна</text:span> <text:span text:style-name="T2">исследования </text:span>заключается в следующем: </text:p>
      <text:p text:style-name="P6">1. Процесс формирования культуры межнациональных отношений младших подростков рассмотрен на основе принципов культурно-антропоцентрического подхода.</text:p>
      <text:p text:style-name="P6">2. Раскрыта сущность культуры межнациональных отношений младших подростков как интегративного, личностного образования, выявлены показатели ее сформированности.</text:p>
      <text:p text:style-name="P6">3. Выявлен комплекс средств (рефлексивная деятельность, включающая самоанализ и осмысление ценностей различных культур; упражнения детей в общепринятых формах ценностных отношений к другим культурам; и др.) организации учебной и внеклассной воспитательной работы, эффективно влияющих на формирование культуры межнациональных отношений младших подростков. </text:p>
      <text:p text:style-name="P6"><text:span text:style-name="T21">Теоретическая значимость исследования</text:span><text:span text:style-name="T20">. 1) Уточнено определение понятия культуры межнациональных отношений младших подростков. 2) Определены и теоретически обоснованы основные средства формирования культуры межнациональных отношений младших подростков. 3) Разработана эффективная система формирования культуры межнациональных отношений на основе принципов культурно-антропоцентрического подхода.</text:span></text:p>
      <text:p text:style-name="P6"><text:span text:style-name="T1">Практическая значимость исследования</text:span>. Разработанные программы и методические рекомендации, раскрывающие сущность, структуру, условия организации воспитательно-образовательного процесса могут быть использованы в педагогической деятельности в средних школах для повышения эффективности формирования культуры межнациональных отношений младших подростков. Предлагаемые рекомендации помогут классным руководителям, учителям предметов гуманитарного цикла, учителям иностранного языка средних школ в более качественном формировании у подростков необходимых личностных качеств, являющихся основой как для формирования культуры межнациональных отношений, так и для их дальнейшей жизнедеятельности. Материалы исследования могут использоваться в курсе «Теория и методика воспитания», в курсах по выбору, в курсе «Методика преподавания иностранных языков» для педагоги<text:soft-page-break/>ческих вузов, на курсах повышения квалификации учителей и преподавателей вузов, в курсах педагогических дисциплин вузов, педколледжей и средних школ.</text:p>
      <text:p text:style-name="P6"><text:span text:style-name="T1">Достоверность результатов исследования</text:span> достигается научной обоснованностью основных методолого-теоретических исходных положений исследования; репрезентативностью экспериментальных данных; многообразием используемых методов диагностики, которые адекватны основным целям и <text:s/>задачам эксперимента; сочетанием количественных и качественных критериев, использованных в экспериментальной работе и успешном апробировании ее результатов; использованием методов математической статистики, подтверждающих достоверность результатов.</text:p>
      <text:p text:style-name="P6"><text:span text:style-name="T1">Положения, выносимые на защиту</text:span>:</text:p>
      <text:p text:style-name="P6"><text:span text:style-name="T22">1. Культура межнациональных отношений как интегративное личностное качество младших подростков – это совокупность необходимых знаний о правилах и нравственных нормах межнациональных отношений, адекватных им умений, проявляемых в готовности признавать различия культур, осуществлять совместную деятельность и межличностное общение с представителями других национальностей, невраждебно реагировать на их особенности.</text:span></text:p>
      <text:p text:style-name="P6"><text:span text:style-name="T10">2. Показатели ее сформированности: ребенок знает нормы и правила межнациональных отношений, способен их сформулировать; соблюдает нравственные нормы межнационального общения; неагрессивно и невраждебно реагирует на особенности людей других национальностей; имеет потребность утверждать на практике принципы бесконфликтных межнациональных отношений; <text:s/>способность противостоять проявлениям национализма.</text:span></text:p>
      <text:p text:style-name="P6">3. Основные средства формирования культуры межнациональных отношений младших подростков в образовательном процессе школы: рефлексивная деятельность<text:span text:style-name="T13">, включающая самоанализ и осмысление ценностей различных культур; упражнения детей в общепринятых формах ценностных отношений к другим культурам; диалогическое общение (имитирующее общение, симулятивное общение, аутентичное общение); <text:s/>вовлечение ребенка в развивающие ситуации и имитационные игры; педагогическая помощь и адаптация форм и методов к личности ребенка; социально значимая совместная деятельность педагогов и учащихся, направленная на укрепление межнациональных контактов с детьми.</text:span></text:p>
      <text:p text:style-name="P6"><text:s/><text:span text:style-name="T5">Апробация и внедрение результатов исследования</text:span><text:span text:style-name="T4">. Основные теоретические положения, выводы и результаты проведенного исследования опубликованы в печати, докладывались автором и обсуждались на международных и всероссийских научно-практических конференциях в ведущих педагогических и юридических вузах России (Рязань, 2001-2005; Майкоп, 2002; Челябинск, 2003; Пенза, 2005; Ульяновск, 2005; Орел, 2005), а также на Международном философско-культурологическом симпозиуме «Человек в мире культуры: рефлексия и саморефлексия» (Рязань, 2004). Разработанные автором программы и методические рекомендации <text:s/>опубликованы в открытой пе</text:span><text:soft-page-break/><text:span text:style-name="T4">чати (Рязань, 2005). Они прошли апробацию в общеобразовательных школах №№ 7, 15, 65 г. Рязани.</text:span></text:p>
      <text:p text:style-name="P6"><text:span text:style-name="T24">Структура диссертации.</text:span><text:span text:style-name="T23"> Диссертация состоит из введения, двух глав, заключения, библиографического списка из 237 наименований и 6 приложений. Она содержит 19 таблиц, 3 схемы, 16 гистограмм, <text:line-break/>6 графиков.</text:span></text:p>
      <text:p text:style-name="P17"/>
      <text:p text:style-name="P7">ОСНОВНОЕ СОДЕРЖАНИЕ РАБОТЫ</text:p>
      <text:p text:style-name="P6"><text:span text:style-name="T17">Во введении</text:span><text:span text:style-name="T16"> </text:span>обоснована актуальность темы, цель, объект и предмет, гипотеза и задачи, методологические основы, методы и база исследования; раскрыты научная новизна, теоретическая и практическая значимость работы; сформулированы основные положения, выносимые на защиту; приведены сведения об апробации результатов исследования.</text:p>
      <text:p text:style-name="P6"><text:span text:style-name="T17">В первой главе</text:span> «Теоретические основы формирования межнациональных отношений младших подростков» в результате всестороннего анализа специальной литературы определены базовые научно-теоретические положения, которыми необходимо руководствоваться при решении данной педагогической проблемы. Раскрыты принципы формирования культуры межнациональных отношений как компонента культуры личности. На основе идей ведущих российских и зарубежных ученых показаны особенности организации воспитательно-образовательного процесса на принципах культурно-антропоцентрического подхода. Представлена теоретическая модель использования средств организации образовательно-воспитательного процесса, способствующего формированию культуры межнациональных отношений младших подростков.</text:p>
      <text:p text:style-name="P6"><text:span text:style-name="T13">Различным проблемам формирования культуры межнациональных отношений и межнационального общения в рамках школьного образования в полиэтнических обществах посвящены исследования В.Х. Абэляна, И.А. Дадова, И.В. Жуковского, З.Т. Гасанова, Т.Н. Бартеневой.</text:span></text:p>
      <text:p text:style-name="P6">Они рассматривают культуру межнациональных отношений в обществе как аккумуляцию опыта, сложившегося в процессе взаимодействия людей в различных сферах жизнедеятельности – материальной, духовной, политической и тех конкретных форм взаимовлияния, которые складываются в процессе этой деятельности. Межличностные национальные отношения проявляются в поступках людей, их мировоззрении, нравственных устоях, формах поведения, отношении к другим народам, в частности, в установках на контакты с людьми иной национальности, в труде, в быту, на досуге, в национальных ориентациях. По их мнению, культура межнациональных отношений зависит от уровня сформированности культуры межнационального общения учащихся, от их умения воспринимать и соблюдать общечеловеческие нормы и мораль.</text:p>
      <text:p text:style-name="P6">Для решения проблем, связанных с формированием культуры межнациональных отношений в образовательном процессе, ученые выдвигают <text:soft-page-break/>ряд задач: воспитание уважения к людям разных национальностей, культивирование бережного отношения к их языкам, социальным ценностям; ориентация на нравственные общечеловеческие ценности, стимулирование непримиримого отношения к проявлениям национализма и расизма, воспитание в духе веротерпимости к религиозным чувствам людей.</text:p>
      <text:p text:style-name="P6"><text:span text:style-name="T13">Пониманию сущности толерантного межкультурного взаимодействия и подготовки к нему посредством образования уделяли внимание многие российские и зарубежные исследователи – А.Г. Асмолов, В.С. Библер, А.А. Бодалев, Л.С. Выготский, В.В. Давыдов, В.П. Зинченко, А.А. Леонтьев, И.И. Халеева, В.И. Слободчиков, А. Маслоу, М. Мид, Р. Хенви, <text:s/>и др.</text:span></text:p>
      <text:p text:style-name="P6"><text:span text:style-name="T13">Эти ученые в своих исследованиях применяют диалоговый подход, ориентированный на рост и сохранение культурного разнообразия мира и основывающийся на идеях открытости, диалога культур, культурного плюрализма, равноправного и взаимообогащающего межкультурного взаимодействия и т.п. Они обращают внимание на значимость принципа толерантности <text:s/>в формировании культуры межнациональных отношений, указывая на то, что толерантность выступает как норма устойчивости отношений между людьми, одновременно сохраняя различия между ними.</text:span></text:p>
      <text:p text:style-name="P6">Согласно Р. Хенви, оптимальной целью формирования кросс-культурной грамотности школьников должно стать интеллектуальное постижение особенностей чужой культуры «извне», внутренняя готовность понять её особенности. Одновременно должно идти воспитание толерантности и эмпатии. Кросс-культурная грамотность предполагает наличие ряда способностей и качеств личности, таких как определённая психическая пластичность, способность постигать новое и изменяться.</text:p>
      <text:p text:style-name="P6">Ученые, исследуя межкультурное взаимодействие и формирование кросс-культурной грамотности, не связывают это с понятием «культура межнациональных отношений» и не прослеживают взаимосвязь между межличностными и межнациональными отношениями. Они не выявляют структуру и критерии этого феномена, и учитывают возрастные характеристики младших подростков.</text:p>
      <text:p text:style-name="P6">В этом возрасте общение является ведущим видом деятельности и фактором развития личности подростка. В общении у подростков формируются и развиваются коммуникативные способности, включающие умение вступать в межличностные отношения, которые являются основой для формирования межнациональных отношений.</text:p>
      <text:p text:style-name="P6">Подростковый период является наиболее благоприятным для развития коммуникативных навыков и формирования их на более высоком уровне – межличностного взаимодействия и межнациональных отношений. <text:s/>В этом возрасте начинает формироваться чувство культурной идентичности человека, повышается интерес к вопросам культурной принадлежности и к вопросам иных культур; к общению за рамками ближайшего социума. По<text:soft-page-break/>требность во взаимопризнании и взаимопонимании с окружающим миром заставляет подростка впервые заинтересованно столкнуться с иными культурами. В подростковом возрасте закладываются основы дальнейшего социального поведения личности, в том числе способность к эмпатии или конфликтность, позитивное или заведомо негативное отношение к другому; повышается <text:s/>интерес к себе, своему внутреннему миру, развитие рефлексии.</text:p>
      <text:p text:style-name="P6">Изучая развитие личности подростка и особенности межличностных отношений в подростковой среде, мы опирались на исследования следующих ученых: Б.М. Мастерова, С.Д. Арзуманян, Л.С. Выготского, В.Н. Мясищева, А.А. Бодалева, Л.И. Божович, А.А. Катаевой-Венгер и др. Раскрывая глубоко сущность межличностных отношений, авторы не исследуют связи между развитием межличностных и межнациональных отношений. Нами теоретически обоснован тезис о том, что культура межнациональных отношений формируется на основе межличностных отношений. Культура межнациональных и межличностных отношений формируется в общении и проявляется через общение. На основе теоретического анализа работ было уточнено понятие культуры межнациональных отношений младших подростков как интегративного личностного образования. Это – совокупность необходимых знаний о правилах и нравственных нормах, адекватных им умений, проявляемых в готовности к совместной деятельности и межличностному общению с представителями других национальностей, невраждебно реагировать на их особенности. Разработана теоретическая модель использования средств в образовательно-воспитательном процессе, способствующем формированию культуры межнациональных отношений младших подростков на основе культурно-антропоцентрического подхода (схема 1).</text:p>
      <text:p text:style-name="P6">Компонентами культуры межнациональных отношений младших подростков являются: знание норм и правил межнациональных отношений, способность их сформулировать; <text:span text:style-name="T7">принятие <text:s/>нравственных норм межнациональных отношений; признание права людей быть другими; потребность утверждать на практике принципы бесконфликтных межнациональных отношений; способность противостоять проявлениям национализма. Показателями этих компонентов в общении и совместной деятельности являются: мотивация вступать в межличностное общение; соблюдение нравственных норм межнациональных отношений и правил поведения; неагрессивное и невраждебное реагирование на особенности людей других национальностей; способность и умение разрешать конфликты; отрицательное отношение к организациям профашистского и националистического толка и неучастие в их акциях.</text:span></text:p>
      <text:p text:style-name="P6"><text:span text:style-name="T7">На формирование культуры межнациональных отношений оказывают влияние социум, семья и школа, где ребенок </text:span>усваивает содержание главных ценностей, приобретает ценностные ориентации, овладевает пове<text:soft-page-break/>денческой культурой; у него развиваются установки на сочувствие, сопереживание, эмпатию, умение принять точку зрения другого.</text:p>
      <text:p text:style-name="P39">Схема 1</text:p>
      <text:p text:style-name="P26">Теоретическая модель организации воспитательно-образовательного процесса</text:p>
      <text:p text:style-name="P26">по формированию культуры межнациональных отношений младших подростков</text:p>
      <text:p text:style-name="Standard"/>
      <text:p text:style-name="P1"><draw:line text:anchor-type="char" draw:z-index="50" draw:style-name="gr14" draw:text-style-name="P41" svg:x1="12.065cm" svg:y1="6.232cm" svg:x2="14.923cm" svg:y2="5.343cm"><text:p/></draw:line><draw:custom-shape text:anchor-type="char" draw:z-index="49" draw:style-name="gr18" draw:text-style-name="P42" svg:width="2.364cm" svg:height="0.604cm" svg:x="11.248cm" svg:y="8.497cm"><text:p/><draw:enhanced-geometry svg:viewBox="0 0 1125 538" draw:type="non-primitive" draw:enhanced-path="M 0 0  L 1125 538 N"/></draw:custom-shape><draw:custom-shape text:anchor-type="char" draw:z-index="48" draw:style-name="gr18" draw:text-style-name="P42" svg:width="2.758cm" svg:height="0.391cm" svg:x="3.094cm" svg:y="8.814cm"><text:p/><draw:enhanced-geometry svg:viewBox="0 0 1450 303" draw:type="non-primitive" draw:enhanced-path="M 1450 0  L 0 303 N"/></draw:custom-shape><draw:frame draw:style-name="fr1" draw:name="Врезка1" text:anchor-type="char" svg:x="-0.012cm" svg:y="8.357cm" svg:width="3.073cm" svg:height="1.371cm" draw:z-index="46"><draw:text-box><text:p text:style-name="P27"><text:span text:style-name="T26">способность и умение разрешать конфликты</text:span></text:p></draw:text-box></draw:frame><draw:frame draw:style-name="fr1" draw:name="Врезка2" text:anchor-type="char" svg:x="-0.012cm" svg:y="3.011cm" svg:width="3.835cm" svg:height="2.219cm" draw:z-index="45"><draw:text-box><text:p text:style-name="Основной_20_текст_20_3"><text:span text:style-name="T27">отрицательное отношение <text:s/>к организациям профашистского и националистического толка и неучастие в их акциях</text:span></text:p></draw:text-box></draw:frame><draw:frame draw:style-name="fr1" draw:name="Врезка3" text:anchor-type="char" svg:x="12.991cm" svg:y="2.997cm" svg:width="3.545cm" svg:height="2.275cm" draw:z-index="44"><draw:text-box><text:p text:style-name="P28"><text:span text:style-name="T27">соблюдение в общении и деятельности положительных норм межнациональных отношений <text:s/>и правил поведения</text:span></text:p></draw:text-box></draw:frame><draw:custom-shape text:anchor-type="char" draw:z-index="43" draw:style-name="gr16" draw:text-style-name="P46" svg:width="7.099cm" svg:height="10.417cm" draw:transform="rotate (1.58493349373575) translate (3.00213888888889cm 11.9044861111111cm)"><text:p text:style-name="P46">О <text:s text:c="7"/>Б <text:s text:c="7"/>Щ <text:s text:c="7"/>Е <text:s text:c="7"/>Н <text:s text:c="7"/>И <text:s text:c="7"/>Е</text:p><draw:enhanced-geometry draw:text-path-allowed="false" draw:text-areas="0 0 21600 21600" draw:text-path="true" draw:text-path-mode="shape" draw:text-path-scale="path" draw:text-path-same-letter-heights="false" svg:viewBox="0 0 21600 21600" draw:type="fontwork-circle-curve" draw:modifiers="-66.4600219726563" draw:enhanced-path="W 0 0 21600 21600 ?f2 ?f3 ?f2 ?f4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3 "/><draw:handle draw:handle-position="10800 $0" draw:handle-polar="10800 10800"/></draw:enhanced-geometry></draw:custom-shape><draw:custom-shape text:anchor-type="char" draw:z-index="42" draw:style-name="gr17" draw:text-style-name="P42" svg:width="0.932cm" svg:height="1.303cm" svg:x="8.645cm" svg:y="7.715cm"><text:p/><draw:enhanced-geometry svg:viewBox="0 0 528 738" draw:type="non-primitive" draw:enhanced-path="M 528 738  L 0 0  N"/></draw:custom-shape><draw:custom-shape text:anchor-type="char" draw:z-index="41" draw:style-name="gr17" draw:text-style-name="P42" svg:width="2.091cm" svg:height="0.678cm" svg:x="4.607cm" svg:y="7.467cm"><text:p/><draw:enhanced-geometry svg:viewBox="0 0 1185 548" draw:type="non-primitive" draw:enhanced-path="M 0 548  L 1185 0 N"/></draw:custom-shape><draw:custom-shape text:anchor-type="char" draw:z-index="40" draw:style-name="gr16" draw:text-style-name="P45" svg:width="2.17cm" svg:height="0.779cm" svg:x="6.914cm" svg:y="6.717cm"><text:p text:style-name="P45">КМО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9" draw:style-name="gr17" draw:text-style-name="P42" svg:width="2.952cm" svg:height="0.325cm" svg:x="9.25cm" svg:y="7.327cm"><text:p/><draw:enhanced-geometry svg:viewBox="0 0 1725 225" draw:type="non-primitive" draw:enhanced-path="M 1725 225  L 0 0 N"/></draw:custom-shape><draw:custom-shape text:anchor-type="char" draw:z-index="38" draw:style-name="gr17" draw:text-style-name="P42" svg:width="2.147cm" svg:height="0.858cm" svg:x="8.89cm" svg:y="5.609cm"><text:p/><draw:enhanced-geometry svg:viewBox="0 0 1217 694" draw:type="non-primitive" draw:enhanced-path="M 1217 0  L 0 694 N"/></draw:custom-shape><draw:custom-shape text:anchor-type="char" draw:z-index="37" draw:style-name="gr17" draw:text-style-name="P42" svg:width="1.588cm" svg:height="0.796cm" svg:x="5.308cm" svg:y="5.703cm"><text:p/><draw:enhanced-geometry svg:viewBox="0 0 900 645" draw:type="non-primitive" draw:enhanced-path="M 0 0  L 900 645 N"/></draw:custom-shape><draw:custom-shape text:anchor-type="char" draw:z-index="36" draw:style-name="gr15" draw:text-style-name="P42" svg:width="2.731cm" svg:height="1.557cm" svg:x="6.562cm" svg:y="6.2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" draw:style-name="gr16" draw:text-style-name="P44" svg:width="2.287cm" svg:height="0.89cm" draw:transform="rotate (-0.00593411945796543) translate (4.26684722222222cm 6.44172222222222cm)"><text:p text:style-name="P44">способность</text:p><text:p text:style-name="P44">противостоять</text:p><text:p text:style-name="P44">проявлениям </text:p><text:p text:style-name="P44">национализма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4" draw:style-name="gr16" draw:text-style-name="P44" svg:width="4.068cm" svg:height="1.079cm" draw:transform="rotate (-0.0144862327927362) translate (4.778375cm 7.83695833333333cm)"><text:p text:style-name="P44">потребность </text:p><text:p text:style-name="P44">утверждать на практике</text:p><text:p text:style-name="P44"><text:s text:c="4"/>принципы безконфликтных</text:p><text:p text:style-name="P44">межнациональных </text:p><text:p text:style-name="P44">отношений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3" draw:style-name="gr16" draw:text-style-name="P44" svg:width="2.042cm" svg:height="0.706cm" draw:transform="rotate (0.0179768912955382) translate (9.22161111111111cm 7.60588888888889cm)"><text:p text:style-name="P44">признание</text:p><text:p text:style-name="P44">права людей</text:p><text:p text:style-name="P44">быть другими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2" draw:style-name="gr16" draw:text-style-name="P44" svg:width="2.902cm" svg:height="1.006cm" draw:transform="rotate (-0.0155334303439328) translate (9.26747222222222cm 6.27591666666667cm)"><text:p text:style-name="P44">принятие</text:p><text:p text:style-name="P44">положительных норм</text:p><text:p text:style-name="P44">межнациональных</text:p><text:p text:style-name="P44">отношений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1" draw:style-name="gr16" draw:text-style-name="P44" svg:width="4.065cm" svg:height="0.833cm" draw:transform="rotate (0.0211184839491274) translate (6.0325cm 5.42925cm)"><text:p text:style-name="P44">знание норм и правил</text:p><text:p text:style-name="P44">межнациональных</text:p><text:p text:style-name="P44">отношений, способность</text:p><text:p text:style-name="P44">их формулировать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0" draw:style-name="gr15" draw:text-style-name="P42" svg:width="8.256cm" svg:height="4.07cm" svg:x="4.128cm" svg:y="5.0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15" draw:text-style-name="P42" svg:width="10.796cm" svg:height="5.67cm" svg:x="2.858cm" svg:y="4.2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8" draw:style-name="gr14" draw:text-style-name="P41" svg:x1="7.938cm" svg:y1="1.169cm" svg:x2="7.938cm" svg:y2="1.836cm"><text:p/></draw:line><draw:line text:anchor-type="char" draw:z-index="27" draw:style-name="gr14" draw:text-style-name="P41" svg:x1="3.722cm" svg:y1="2.678cm" svg:x2="4.992cm" svg:y2="4.678cm"><text:p/></draw:line><draw:line text:anchor-type="char" draw:z-index="26" draw:style-name="gr14" draw:text-style-name="P41" svg:x1="9.843cm" svg:y1="2.625cm" svg:x2="9.843cm" svg:y2="4.329cm"><text:p/></draw:line><draw:custom-shape text:anchor-type="char" draw:z-index="64" draw:style-name="gr18" draw:text-style-name="P42" svg:width="1.532cm" svg:height="1.932cm" svg:x="11.169cm" svg:y="2.789cm"><text:p/><draw:enhanced-geometry svg:viewBox="0 0 868 1564" draw:type="non-primitive" draw:enhanced-path="M 868 0  L 0 1564 N"/></draw:custom-shape><draw:line text:anchor-type="char" draw:z-index="63" draw:style-name="gr20" draw:text-style-name="P41" svg:x1="10.478cm" svg:y1="2.327cm" svg:x2="12.701cm" svg:y2="2.327cm"><text:p/></draw:line><draw:line text:anchor-type="char" draw:z-index="62" draw:style-name="gr20" draw:text-style-name="P41" svg:x1="3.81cm" svg:y1="2.327cm" svg:x2="6.033cm" svg:y2="2.327cm"><text:p/></draw:line><draw:line text:anchor-type="char" draw:z-index="61" draw:style-name="gr14" draw:text-style-name="P41" svg:x1="7.938cm" svg:y1="1.169cm" svg:x2="14.923cm" svg:y2="1.836cm"><text:p/></draw:line><draw:line text:anchor-type="char" draw:z-index="60" draw:style-name="gr14" draw:text-style-name="P41" svg:x1="7.938cm" svg:y1="1.169cm" svg:x2="1.905cm" svg:y2="1.836cm"><text:p/></draw:line><draw:frame draw:style-name="fr1" draw:name="Врезка4" text:anchor-type="char" svg:x="12.674cm" svg:y="1.824cm" svg:width="3.863cm" svg:height="0.942cm" draw:z-index="59"><draw:text-box><text:p text:style-name="P30">АФФЕКТИВНАЯ СФЕРА</text:p></draw:text-box></draw:frame><draw:frame draw:style-name="fr1" draw:name="Врезка5" text:anchor-type="char" svg:x="6.006cm" svg:y="1.824cm" svg:width="4.498cm" svg:height="0.942cm" draw:z-index="58"><draw:text-box><text:p text:style-name="P31">КОНАТИВНАЯ СФЕРА</text:p></draw:text-box></draw:frame><draw:frame draw:style-name="fr1" draw:name="Врезка6" text:anchor-type="char" svg:x="-0.026cm" svg:y="1.824cm" svg:width="3.863cm" svg:height="0.942cm" draw:z-index="57"><draw:text-box><text:p text:style-name="P30">КОГНИТИВНАЯ СФЕРА</text:p></draw:text-box></draw:frame><draw:frame draw:style-name="fr1" draw:name="Врезка7" text:anchor-type="char" svg:x="-0.026cm" svg:y="0.482cm" svg:width="16.563cm" svg:height="0.72cm" draw:z-index="56"><draw:text-box><text:p text:style-name="P33">ЗАДАЧА</text:p></draw:text-box></draw:frame><draw:frame draw:style-name="fr1" draw:name="Врезка8" text:anchor-type="char" svg:x="13.776cm" svg:y="7.788cm" svg:width="3.542cm" svg:height="2.208cm" draw:z-index="47"><draw:text-box><text:p text:style-name="P28"><text:span text:style-name="T28">адекватное (неагрессивное, невраждебное) реагирование на особенности людей других</text:span></text:p><text:p text:style-name="P28"><text:span text:style-name="T28">национальностей</text:span></text:p></draw:text-box></draw:frame><draw:line text:anchor-type="char" draw:z-index="53" draw:style-name="gr14" draw:text-style-name="P41" svg:x1="7.585cm" svg:y1="5.022cm" svg:x2="6.632cm" svg:y2="4.133cm"><text:p/></draw:line><draw:frame draw:style-name="fr1" draw:name="Врезка9" text:anchor-type="char" svg:x="4.925cm" svg:y="3.011cm" svg:width="4.295cm" svg:height="1.092cm" draw:z-index="52"><draw:text-box><text:p text:style-name="P2">мотивация вступать в </text:p><text:p text:style-name="Основной_20_текст_20_3"><text:span text:style-name="T27">межличностное общение</text:span></text:p></draw:text-box></draw:frame><draw:custom-shape text:anchor-type="char" draw:z-index="51" draw:style-name="gr18" draw:text-style-name="P42" svg:width="2.742cm" svg:height="0.754cm" svg:x="1.905cm" svg:y="5.343cm"><text:p/><draw:enhanced-geometry svg:viewBox="0 0 1554 611" draw:type="non-primitive" draw:enhanced-path="M 1554 611  L 0 0 N"/></draw:custom-shape><draw:custom-shape text:anchor-type="char" draw:z-index="65" draw:style-name="gr19" draw:text-style-name="P42" svg:width="0.445cm" svg:height="16.828cm" draw:transform="rotate (-1.57079632679579) translate (17.145cm 11.1213194444444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72" draw:style-name="gr15" draw:text-style-name="P42" svg:width="3.176cm" svg:height="0.89cm" svg:x="7.144cm" svg:y="10.225cm"><text:p/><draw:enhanced-geometry svg:viewBox="0 0 21600 21600" draw:text-areas="?f0 ?f7 ?f2 21600" draw:type="up-arrow" draw:modifiers="12700 492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55" draw:style-name="gr19" draw:text-style-name="P42" svg:width="0.445cm" svg:height="16.828cm" draw:transform="rotate (1.5707963267946) translate (0cm 16.4994166666667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style-name="fr1" draw:name="Врезка10" text:anchor-type="char" svg:x="-0.358cm" svg:y="17.759cm" svg:width="17.53cm" svg:height="1.005cm" draw:z-index="80"><draw:text-box><text:p text:style-name="P28"><text:span text:style-name="T31"><text:s/></text:span><text:span text:style-name="T32">Принципы</text:span></text:p></draw:text-box></draw:frame><draw:frame draw:style-name="fr1" draw:name="Врезка11" text:anchor-type="char" svg:x="-0.351cm" svg:y="18.727cm" svg:width="3.545cm" svg:height="2.275cm" draw:z-index="66"><draw:text-box><text:p text:style-name="P31"/><text:p text:style-name="P32">Человек как главная ценность</text:p></draw:text-box></draw:frame><draw:frame draw:style-name="fr1" draw:name="Врезка12" text:anchor-type="char" svg:x="-0.351cm" svg:y="20.95cm" svg:width="17.515cm" svg:height="1.164cm" draw:z-index="71"><draw:text-box><text:p text:style-name="P34">культурно-антропоцентрический подход</text:p></draw:text-box></draw:frame><draw:frame draw:style-name="fr1" draw:name="Врезка13" text:anchor-type="char" svg:x="13.619cm" svg:y="18.727cm" svg:width="3.545cm" svg:height="2.275cm" draw:z-index="70"><draw:text-box><text:p text:style-name="P31"/><text:p text:style-name="P28"><text:span text:style-name="T27">Диалог культур (через понимание сходного, различного и объединяющего)</text:span></text:p></draw:text-box></draw:frame><draw:custom-shape text:anchor-type="char" draw:z-index="54" draw:style-name="gr15" draw:text-style-name="P42" svg:width="3.176cm" svg:height="0.989cm" svg:x="6.819cm" svg:y="16.757cm"><text:p/><draw:enhanced-geometry svg:viewBox="0 0 21600 21600" draw:text-areas="?f0 ?f7 ?f2 21600" draw:type="up-arrow" draw:modifiers="12700 492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Врезка14" text:anchor-type="char" svg:x="10.126cm" svg:y="18.727cm" svg:width="3.545cm" svg:height="2.275cm" draw:z-index="69"><draw:text-box><text:p text:style-name="P28"><text:span text:style-name="T29">Принцип диалогичности (межличностное общение между детьми; диалогичность в межнациональных отношениях)</text:span></text:p></draw:text-box></draw:frame><draw:frame draw:style-name="fr1" draw:name="Врезка15" text:anchor-type="char" svg:x="6.634cm" svg:y="18.727cm" svg:width="3.545cm" svg:height="2.275cm" draw:z-index="68"><draw:text-box><text:p text:style-name="P28"><text:span text:style-name="T27">Ценностно-смысловой принцип воспитания и образования через интериоризацию общечеловеческих ценностей</text:span></text:p></draw:text-box></draw:frame><draw:frame draw:style-name="fr1" draw:name="Врезка16" text:anchor-type="char" svg:x="3.141cm" svg:y="18.727cm" svg:width="3.545cm" svg:height="2.275cm" draw:z-index="67"><draw:text-box><text:p text:style-name="P36">Учащийся и педагог в целостном </text:p><text:p text:style-name="P28"><text:span text:style-name="T29">воспитательно-образовательном <text:s/>процессе рассматриваются как субъекты, носители и творцы культуры</text:span></text:p></draw:text-box></draw:frame><draw:frame draw:style-name="fr1" draw:name="Врезка17" text:anchor-type="char" svg:x="-0.026cm" svg:y="11.994cm" svg:width="17.198cm" svg:height="1.005cm" draw:z-index="79"><draw:text-box><text:p text:style-name="P28"><text:span text:style-name="T32"><text:s/>Средст</text:span><text:span text:style-name="T31">ва</text:span></text:p></draw:text-box></draw:frame><draw:frame draw:style-name="fr1" draw:name="Врезка18" text:anchor-type="char" svg:x="-0.012cm" svg:y="12.868cm" svg:width="2.875cm" svg:height="3.025cm" draw:z-index="78"><draw:text-box><text:p text:style-name="P28"><text:span text:style-name="T29">Совместная <text:s/>социально значимая деятельность педагогов и учащихся, проектная деятельность, <text:s/>направленная на укрепление межнациональных контактов</text:span></text:p><text:p text:style-name="P35"/></draw:text-box></draw:frame><draw:frame draw:style-name="fr1" draw:name="Врезка19" text:anchor-type="char" svg:x="2.845cm" svg:y="12.868cm" svg:width="2.875cm" svg:height="3.025cm" draw:z-index="73"><draw:text-box><text:p text:style-name="P30"/><text:p text:style-name="P30"/><text:p text:style-name="P28"><text:span text:style-name="T27">Педагогическая помощь и адаптация форм и методов к личности ребенка</text:span></text:p><text:p text:style-name="P38"/></draw:text-box></draw:frame><draw:frame draw:style-name="fr1" draw:name="Врезка20" text:anchor-type="char" svg:x="5.703cm" svg:y="12.868cm" svg:width="2.875cm" svg:height="3.025cm" draw:z-index="74"><draw:text-box><text:p text:style-name="P30"/><text:p text:style-name="P28"><text:span text:style-name="T27">Развивающие ситуации и имитационные игры (ролевые, игры-«провокации», драматизации и т.д.)</text:span></text:p><text:p text:style-name="P29"/></draw:text-box></draw:frame><draw:frame draw:style-name="fr1" draw:name="Врезка21" text:anchor-type="char" svg:x="14.275cm" svg:y="12.868cm" svg:width="2.875cm" svg:height="3.025cm" draw:z-index="77"><draw:text-box><text:p text:style-name="P28"><text:span text:style-name="T27">Рефлексивная деятельность, включающая самоанализ и осмысление ценностей различных культур и личностей</text:span></text:p><text:p text:style-name="P38"/></draw:text-box></draw:frame><draw:frame draw:style-name="fr1" draw:name="Врезка22" text:anchor-type="char" svg:x="8.56cm" svg:y="12.868cm" svg:width="2.875cm" svg:height="3.025cm" draw:z-index="75"><draw:text-box><text:p text:style-name="P37"/><text:p text:style-name="P28"><text:span text:style-name="T30">Диалогическое <text:s/>общение ( имитирующее общение, симулятивное общение, аутентичное общение)</text:span></text:p><text:p text:style-name="P38"/></draw:text-box></draw:frame><draw:frame draw:style-name="fr1" draw:name="Врезка23" text:anchor-type="char" svg:x="11.418cm" svg:y="12.868cm" svg:width="2.875cm" svg:height="3.025cm" draw:z-index="76"><draw:text-box><text:p text:style-name="P37"/><text:p text:style-name="P28"><text:span text:style-name="T30">Упражнения детей в общепринятых формах ценностных отношений к другим культурам (сопоставление и анализ культур)</text:span></text:p><text:p text:style-name="Footnote"/></draw:text-box></draw:frame></text:p>
      <text:p text:style-name="P6"/>
      <text:p text:style-name="P20">Решение проблем, поставленных в диссертационном исследовании, необходимо рассматривать с позиций антропоцентрического подхода к образованию, который является приоритетом в гуманистической парадигме современного образования. Идея антропоцентрического подхода <text:line-break/>(Л.А. Байкова) базируется на философской (Т. де Шарден, М. Шелер), психологической (Е.И. Исаев, В.И. Слободчиков), педагогической <text:line-break/>(К.Д. Ушинский, Б.М. Бим-Бад) антропологии. В основе антропоцентрического подхода к организации образования лежат идеи: целостность и самоценность человека; духовность человека и роль рефлексии в развитии его субъектности; его уникальная способность определять для себя нравственные ценности и ориентиры; открытость целостного педагогического процесса, направленного на создание условий саморазвития, самообразования человека по обеспечению для него пространства выбора, возможностей свободного и творческого действия.</text:p>
      <text:p text:style-name="P6">Достижение целостности развития человека возможно только в целостном педагогическом процессе, рассматриваемом как духовный диалог субъектов (учитель – ученик), которые являются носителями культуры. Этому способствует организация педагогической деятельности, основанная на принципах культурологического подхода (А.Г. Асмолов, В.С. Библер, Л.С. Выготский, Е.В. Бондаревская, Н.Е. Щуркова). Его основные принципы заключаются в опоре: на закономерности природосообразного развития ребенка; на его способности к культурному саморазвитию и самоизменению; на обретение ребенком смысла жизни и воспитание личностных смыслов в общении с социумом и культурой.</text:p>
      <text:p text:style-name="P6">Обучение иностранному языку – эффективное средство развития культуры межнациональных отношений, если на уроках иностранного языка осуществляется интеграция в интернациональное сообщество, понимание особенностей культуры и национального менталитета того или иного народа; когда происходит не только передача лингвистических знаний, развитие коммуникативных умений и навыков, ознакомление со страноведческой информацией, но и развитие умений участия в межкультурной коммуникации, развитие таких качеств учащихся как терпимость, открытость, готовность к общению, умений взаимопонимания участников коммуникативного акта, принадлежащих к различным национальным культурам.</text:p>
      <text:p text:style-name="P6"><text:span text:style-name="T13">Теоретическая модель включает систему средств, используемых при обучении иностранному языку, во внеклассной работе по предмету и в работе классных руководителей. </text:span>Основными<text:span text:style-name="T2"> </text:span>средствами организации образовательного процесса, способствующего формированию культуры межнациональных отношений, являются: рефлексивная деятельность<text:span text:style-name="T13">, включающая самоанализ и осмысление ценностей различных культур и личностей; упражнения детей в общепринятых формах ценностных отношений к другим культурам (сопоставление и анализ культур); диалогическое обще</text:span><text:soft-page-break/><text:span text:style-name="T13">ние (имитирующее общение, симулятивное общение, аутентичное общение); <text:s/>развивающие ситуации и имитационные игры (ролевые игра, игры-«провокации», драматизации, обсуждение проблемных ситуаций и нравственных дилемм и т.д.); педагогическая помощь и адаптация форм и методов к личности ребенка; социально значимая совместная деятельность педагогов и учащихся, проектная деятельность, направленная на укрепление межнациональных контактов с детьми.</text:span></text:p>
      <text:p text:style-name="P6"><text:span text:style-name="T18">Во второй главе</text:span><text:span text:style-name="T8"> «Э</text:span>кспериментальная работа по формированию культуры межнациональных отношений младших подростков» показаны результаты констатирующего и формирующего экспериментов. В ходе формирующего эксперимента осуществлялась реализация компонентов теоретической модели. На основе анализа результатов исследования предлагаются практические рекомендации по формированию культуры межнациональных отношений у младших подростков на уроках иностранного языка и во внеклассной деятельности.</text:p>
      <text:p text:style-name="P6">Для диагностики состояния сформированности культуры межнациональных отношений младших подростков использовался ряд методик психолого-педагогической диагностики (например, тест школьной тревожности Филлипса, тест А. Басса и А. Дарки, тест «Изучение уровня эмпатийных тенденций», тест КОС (коммуникативных и организаторские способности), тест «Атмосфера в классе», тест «Социально-психологическая самоаттестации коллектива»), а также применялись наблюдение, собеседование (с учащимися и классными руководителями), изучение успеваемости. Вышеназванные методики использовались нами в ходе констатирующего эксперимента и для сравнительного анализа на начальной и на завершающей стадии формирующего эксперимента.</text:p>
      <text:p text:style-name="P6">Констатирующий эксперимент проводился в 2001-2002 учебном году. Базой являлись пятые классы средних общеобразовательных школ № 7 и № 15 г. Рязани. Обследованием было охвачено 187 учащихся. Цель эксперимента – выявить особенности процесса формирования культуры межнациональных отношений у младших подростков.</text:p>
      <text:p text:style-name="P6"><text:span text:style-name="T20">Констатирующий эксперимент позволил дать характеристику <text:s/>состояния аффективной и коммуникативной сфер младших подростков. У большинства учащихся социальные контакты со сверстниками проходили на фоне негативного эмоционального состояния, слишком высока была оценочная зависимость: тревога по поводу оценивания результатов учебной работы у 67% учащихся, даваемых окружающими, и ожидание негативных оценок у 55% учащихся. Наблюдались ярко выраженные агрессивные (87% учащихся) и враждебные (76% учащихся) тенденции поведения детей. Способность к эмпатии, стремление сочувствовать и сопереживать находились на низком уровне у 45% учащихся. Уровень развития коммуникативных знаний, умений и навыков не соответствовал норме у 25% учащихся. Вследствие этого, психологическая атмосфера в </text:span><text:soft-page-break/><text:span text:style-name="T20">классах была дискомфортной, что не способствовало формированию и развитию конструктивных межличностных отношений и являлось одним из препятствий к формированию культуры межнациональных отношений. Констатирующий эксперимент подтвердил целесообразность организации работы по формированию культуры межнациональных отношений у младших подростков на принципах культурно-антропоцентрического подхода.</text:span></text:p>
      <text:p text:style-name="P6"><text:span text:style-name="T20">Для подтверждения эффективности теоретической модели нами был проведен формирующий эксперимент. Его цель – формирование культуры межнациональных отношений в образовательно-воспитательном процессе в ходе обучения иностранному языку; проверка эффективности системы средств. Для проведения формирующего эксперимента были выбраны две группы детей: группа, изучающая немецкий язык, 5А класса, и группа, изучающая немецкий язык, 5Б класса средней школы № 7 г. Рязани. Одна из групп выступает как экспериментальная (5А), а другая – как контрольная (5 Б класс). В контрольной группе занятия по иностранному языку проводились в соответствии с государственным образовательным стандартом.</text:span></text:p>
      <text:p text:style-name="P6"><text:span text:style-name="T4">В экспериментальной группе использовались программы на основе культурно-антропоцентрического подхода. Эксперимент способствовал повышению эффективности образовательно-воспитательного процесса, так как у младших подростков произошли качественные изменения в общении: повысился интерес к сверстникам; стабилизировалась психологическая атмосфера в классе; стали более редкими конфликты, а способы их разрешения более конструктивными; повысился интерес к стране изучаемого языка и его представителям.</text:span></text:p>
      <text:p text:style-name="P6">В экспериментальной группе количество учащихся с нормальным уровнем агрессивности увеличилось с 17% до 67% , а количество учащихся с повышенным уровнем агрессивности снизилось с 83% до 33%. Агрессия, рассматриваемая как акт поведения, перестала быть конфликтной и принимать социально опасные формы. Подростки стали более способны на сознательную кооперацию. В контрольной группе показатели не изменились (гистограмма 1).</text:p>
      <text:p text:style-name="P40"><text:span text:style-name="T33">В экспериментальной группе количество учащихся с нормальным уровнем враждебности увеличилось с 25% до 66% , а количество учащихся с повышенным уровнем враждебности снизилось с 75% до 33%. В контрольной группе мы наблюдаем значительное повышение уровня враждебности (у 100% учащихся он стал выше нормы). Все это подтверждает нашу гипотезу о необходимости целенаправленной системной работы для получения положительных результатов (гистограмма 2).</text:span></text:p>
      <text:p text:style-name="P6">У большинства детей экспериментальной группы было в основном сформировано коммуникативное ядро личности. Коэффициент коммуникативности в экспериментальной группе возрос (увеличилось количество <text:soft-page-break/>учащихся с нормальным и высоким уровнем коммуникативности – с 50% до 92%), тогда, как в контрольной группе практически не изменился (гистограмма 3).</text:p>
      <text:p text:style-name="P3"><text:span text:style-name="T23">Наблюдался явный рост эмпатийных тенденций в экспериментальной группе на завершающем этапе эксперимента, в ходе которого увеличилось количество учащихся (с 48% до 100%), имеющих уровень, соответствующий норме или выше нормы. Учащиеся стали способны переживать те же эмпатийные состояния, которые испытывают другие люди через отождествление с ними, испытывать адекватные переживания собственных эмоциональных состояний по отношению к чувствам других и эмпатия как свойство личности стала устойчивой чертой характера большинства подростков, что обеспечивает успешность формирования культуры межнациональных отношений. В контрольной группе показатели остались практически без изменений, то есть положительная динамика у детей контрольной группы отсутствует (гистограмма 4).</text:span></text:p>
      <text:p text:style-name="P6">Такие показатели как снижение уровня агрессивности и враждебности, <text:span text:style-name="T7">сформированность эмпатийных тенденций, высокий уровень коммуникативных знаний, умений и навыков </text:span>свидетельствуют об эффективности организации процесса по формированию культуры межнациональных отношений младших подростков при использовании разработанной нами системы средств. Достоверность полученных результатов подтверждается <text:span text:style-name="T34">t</text:span>-критерием Стьюдента. Результаты формирующего эксперимента подтверждают гипотезу исследования об успешности формирования культуры межнациональных отношений комплексом средств на основе культурно-антропоцентрического подхода.</text:p>
      <text:p text:style-name="P6">Подростки осознали, что они живут и всегда будут жить с людьми разных национальностей; что у разных народов больше общих черт, чем различий, и их общность постоянно растет, поскольку усиливается взаимосвязь, взаимозависимость мира; что национальные особенности и своеобразие культур служат живым источником духовного богатства всего человечества. Это было подтверждено результатами теста-опроса «Незаконченные предложения».</text:p>
      <text:p text:style-name="P6"><text:span text:style-name="T35">На основании результатов экспериментальной работы были разработаны методические рекомендации по организации процесса формирования культуры межнациональных отношений младших подростков при обучении иностранному языку и внеклассной работе. Полученные отзывы из ряда средних школ города Рязани (№№ 7, 15, 65), где проводилось апробирование методических рекомендаций, свидетельствуют об их эффективности</text:span><text:span text:style-name="T36">.</text:span></text:p>
      <text:p text:style-name="P3"/>
      <text:p text:style-name="P25"/>
      <text:p text:style-name="P9"/>
      <text:p text:style-name="P9"><text:soft-page-break/></text:p>
      <text:p text:style-name="P9">Гистограмма 1</text:p>
      <text:p text:style-name="P3"><text:span text:style-name="T37"><draw:g text:anchor-type="as-char" svg:y="0cm" draw:z-index="0" draw:style-name="gr1"><draw:rect draw:style-name="gr2" draw:text-style-name="P41" svg:width="16.475cm" svg:height="10.473cm" svg:x="0.002cm" svg:y="0cm"><text:p/></draw:rect><draw:custom-shape draw:style-name="gr3" draw:text-style-name="P42" svg:width="12.501cm" svg:height="7.704cm" svg:x="1.235cm" svg:y="1.535cm"><text:p/><draw:enhanced-geometry svg:viewBox="0 0 21600 21600" draw:type="rectangle" draw:enhanced-path="M 0 0 L 21600 0 21600 21600 0 21600 0 0 Z N"/></draw:custom-shape><draw:line draw:style-name="gr4" draw:text-style-name="P41" svg:x1="1.235cm" svg:y1="8.382cm" svg:x2="13.736cm" svg:y2="8.384cm"><text:p/></draw:line><draw:line draw:style-name="gr4" draw:text-style-name="P41" svg:x1="1.235cm" svg:y1="7.525cm" svg:x2="13.736cm" svg:y2="7.527cm"><text:p/></draw:line><draw:line draw:style-name="gr4" draw:text-style-name="P41" svg:x1="1.235cm" svg:y1="6.671cm" svg:x2="13.736cm" svg:y2="6.673cm"><text:p/></draw:line><draw:line draw:style-name="gr4" draw:text-style-name="P41" svg:x1="1.235cm" svg:y1="5.814cm" svg:x2="13.736cm" svg:y2="5.816cm"><text:p/></draw:line><draw:line draw:style-name="gr4" draw:text-style-name="P41" svg:x1="1.235cm" svg:y1="4.958cm" svg:x2="13.736cm" svg:y2="4.96cm"><text:p/></draw:line><draw:line draw:style-name="gr4" draw:text-style-name="P41" svg:x1="1.235cm" svg:y1="4.101cm" svg:x2="13.736cm" svg:y2="4.103cm"><text:p/></draw:line><draw:line draw:style-name="gr4" draw:text-style-name="P41" svg:x1="1.235cm" svg:y1="3.247cm" svg:x2="13.736cm" svg:y2="3.249cm"><text:p/></draw:line><draw:line draw:style-name="gr4" draw:text-style-name="P41" svg:x1="1.235cm" svg:y1="2.39cm" svg:x2="13.736cm" svg:y2="2.392cm"><text:p/></draw:line><draw:line draw:style-name="gr4" draw:text-style-name="P41" svg:x1="1.235cm" svg:y1="1.535cm" svg:x2="13.736cm" svg:y2="1.537cm"><text:p/></draw:line><draw:custom-shape draw:style-name="gr5" draw:text-style-name="P42" svg:width="12.501cm" svg:height="7.704cm" svg:x="1.235cm" svg:y="1.535cm"><text:p/><draw:enhanced-geometry svg:viewBox="0 0 21600 21600" draw:type="rectangle" draw:enhanced-path="M 0 0 L 21600 0 21600 21600 0 21600 0 0 Z N"/></draw:custom-shape><draw:custom-shape draw:style-name="gr6" draw:text-style-name="P42" svg:width="0.895cm" svg:height="1.428cm" svg:x="1.903cm" svg:y="7.811cm"><text:p/><draw:enhanced-geometry svg:viewBox="0 0 21600 21600" draw:type="rectangle" draw:enhanced-path="M 0 0 L 21600 0 21600 21600 0 21600 0 0 Z N"/></draw:custom-shape><draw:custom-shape draw:style-name="gr6" draw:text-style-name="P42" svg:width="0.895cm" svg:height="7.132cm" svg:x="5.029cm" svg:y="2.106cm"><text:p/><draw:enhanced-geometry svg:viewBox="0 0 21600 21600" draw:type="rectangle" draw:enhanced-path="M 0 0 L 21600 0 21600 21600 0 21600 0 0 Z N"/></draw:custom-shape><draw:custom-shape draw:style-name="gr6" draw:text-style-name="P42" svg:width="0.895cm" svg:height="2.14cm" svg:x="8.153cm" svg:y="7.098cm"><text:p/><draw:enhanced-geometry svg:viewBox="0 0 21600 21600" draw:type="rectangle" draw:enhanced-path="M 0 0 L 21600 0 21600 21600 0 21600 0 0 Z N"/></draw:custom-shape><draw:custom-shape draw:style-name="gr6" draw:text-style-name="P42" svg:width="0.895cm" svg:height="6.42cm" svg:x="11.278cm" svg:y="2.819cm"><text:p/><draw:enhanced-geometry svg:viewBox="0 0 21600 21600" draw:type="rectangle" draw:enhanced-path="M 0 0 L 21600 0 21600 21600 0 21600 0 0 Z N"/></draw:custom-shape><draw:custom-shape draw:style-name="gr7" draw:text-style-name="P42" svg:width="0.892cm" svg:height="5.705cm" svg:x="2.798cm" svg:y="3.533cm"><text:p/><draw:enhanced-geometry svg:viewBox="0 0 21600 21600" draw:type="rectangle" draw:enhanced-path="M 0 0 L 21600 0 21600 21600 0 21600 0 0 Z N"/></draw:custom-shape><draw:custom-shape draw:style-name="gr7" draw:text-style-name="P42" svg:width="0.892cm" svg:height="2.853cm" svg:x="5.923cm" svg:y="6.385cm"><text:p/><draw:enhanced-geometry svg:viewBox="0 0 21600 21600" draw:type="rectangle" draw:enhanced-path="M 0 0 L 21600 0 21600 21600 0 21600 0 0 Z N"/></draw:custom-shape><draw:custom-shape draw:style-name="gr7" draw:text-style-name="P42" svg:width="0.893cm" svg:height="1.301cm" svg:x="9.047cm" svg:y="7.938cm"><text:p/><draw:enhanced-geometry svg:viewBox="0 0 21600 21600" draw:type="rectangle" draw:enhanced-path="M 0 0 L 21600 0 21600 21600 0 21600 0 0 Z N"/></draw:custom-shape><draw:custom-shape draw:style-name="gr7" draw:text-style-name="P42" svg:width="0.892cm" svg:height="7.212cm" svg:x="12.173cm" svg:y="2.028cm"><text:p/><draw:enhanced-geometry svg:viewBox="0 0 21600 21600" draw:type="rectangle" draw:enhanced-path="M 0 0 L 21600 0 21600 21600 0 21600 0 0 Z N"/></draw:custom-shape><draw:line draw:style-name="gr4" draw:text-style-name="P41" svg:x1="1.235cm" svg:y1="1.535cm" svg:x2="1.237cm" svg:y2="9.238cm"><text:p/></draw:line><draw:line draw:style-name="gr4" draw:text-style-name="P41" svg:x1="1.168cm" svg:y1="9.237cm" svg:x2="1.235cm" svg:y2="9.239cm"><text:p/></draw:line><draw:line draw:style-name="gr4" draw:text-style-name="P41" svg:x1="1.168cm" svg:y1="8.382cm" svg:x2="1.235cm" svg:y2="8.384cm"><text:p/></draw:line><draw:line draw:style-name="gr4" draw:text-style-name="P41" svg:x1="1.168cm" svg:y1="7.525cm" svg:x2="1.235cm" svg:y2="7.527cm"><text:p/></draw:line><draw:line draw:style-name="gr4" draw:text-style-name="P41" svg:x1="1.168cm" svg:y1="6.671cm" svg:x2="1.235cm" svg:y2="6.673cm"><text:p/></draw:line><draw:line draw:style-name="gr4" draw:text-style-name="P41" svg:x1="1.168cm" svg:y1="5.814cm" svg:x2="1.235cm" svg:y2="5.816cm"><text:p/></draw:line><draw:line draw:style-name="gr4" draw:text-style-name="P41" svg:x1="1.168cm" svg:y1="4.958cm" svg:x2="1.235cm" svg:y2="4.96cm"><text:p/></draw:line><draw:line draw:style-name="gr4" draw:text-style-name="P41" svg:x1="1.168cm" svg:y1="4.101cm" svg:x2="1.235cm" svg:y2="4.103cm"><text:p/></draw:line><draw:line draw:style-name="gr4" draw:text-style-name="P41" svg:x1="1.168cm" svg:y1="3.247cm" svg:x2="1.235cm" svg:y2="3.249cm"><text:p/></draw:line><draw:line draw:style-name="gr4" draw:text-style-name="P41" svg:x1="1.168cm" svg:y1="2.39cm" svg:x2="1.235cm" svg:y2="2.392cm"><text:p/></draw:line><draw:line draw:style-name="gr4" draw:text-style-name="P41" svg:x1="1.168cm" svg:y1="1.535cm" svg:x2="1.235cm" svg:y2="1.537cm"><text:p/></draw:line><draw:line draw:style-name="gr4" draw:text-style-name="P41" svg:x1="1.235cm" svg:y1="9.237cm" svg:x2="13.736cm" svg:y2="9.239cm"><text:p/></draw:line><draw:line draw:style-name="gr4" draw:text-style-name="P41" svg:x1="1.235cm" svg:y1="9.304cm" svg:x2="1.237cm" svg:y2="9.237cm"><text:p/></draw:line><draw:line draw:style-name="gr4" draw:text-style-name="P41" svg:x1="4.36cm" svg:y1="9.304cm" svg:x2="4.362cm" svg:y2="9.237cm"><text:p/></draw:line><draw:line draw:style-name="gr4" draw:text-style-name="P41" svg:x1="7.486cm" svg:y1="9.304cm" svg:x2="7.488cm" svg:y2="9.237cm"><text:p/></draw:line><draw:line draw:style-name="gr4" draw:text-style-name="P41" svg:x1="10.61cm" svg:y1="9.304cm" svg:x2="10.612cm" svg:y2="9.237cm"><text:p/></draw:line><draw:line draw:style-name="gr4" draw:text-style-name="P41" svg:x1="13.735cm" svg:y1="9.304cm" svg:x2="13.737cm" svg:y2="9.237cm"><text:p/></draw:line><draw:frame draw:style-name="gr8" draw:text-style-name="P42" svg:width="11.588cm" svg:height="1.137cm" svg:x="1.693cm" svg:y="0.573cm"><draw:text-box><text:p text:style-name="P42"><text:span text:style-name="T40">Динамика изменения уровня агрессивности у детей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8.216cm" svg:y="6.733cm"><draw:text-box><text:p text:style-name="P42"><text:span text:style-name="T41">25,00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11.342cm" svg:y="2.455cm"><draw:text-box><text:p text:style-name="P42"><text:span text:style-name="T41">75,00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5.987cm" svg:y="6.02cm"><draw:text-box><text:p text:style-name="P42"><text:span text:style-name="T41">33,33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12.594cm" svg:y="1.693cm"><draw:text-box><text:p text:style-name="P42"><text:span text:style-name="T42">8</text:span><text:span text:style-name="T41">3,33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5.279cm" svg:y="1.741cm"><draw:text-box><text:p text:style-name="P42"><text:span text:style-name="T41">83,33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1.981cm" svg:y="7.214cm"><draw:text-box><text:p text:style-name="P42"><text:span text:style-name="T41">16,67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9.137cm" svg:y="7.62cm"><draw:text-box><text:p text:style-name="P42"><text:span text:style-name="T42">1</text:span><text:span text:style-name="T41">6,67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2.861cm" svg:y="3.253cm"><draw:text-box><text:p text:style-name="P42"><text:span text:style-name="T41">66,67%</text:span></text:p></draw:text-box></draw:frame><draw:frame draw:style-name="gr8" draw:text-style-name="P42" svg:width="0.602cm" svg:height="0.488cm" svg:x="0.427cm" svg:y="9.107cm"><draw:text-box><text:p text:style-name="P42"><text:span text:style-name="T41">0,00%</text:span></text:p></draw:text-box></draw:frame><draw:frame draw:style-name="gr8" draw:text-style-name="P42" svg:width="0.719cm" svg:height="0.488cm" svg:x="0.302cm" svg:y="8.251cm"><draw:text-box><text:p text:style-name="P42"><text:span text:style-name="T41">10,00%</text:span></text:p></draw:text-box></draw:frame><draw:frame draw:style-name="gr8" draw:text-style-name="P42" svg:width="0.719cm" svg:height="0.488cm" svg:x="0.302cm" svg:y="7.394cm"><draw:text-box><text:p text:style-name="P42"><text:span text:style-name="T41">20,00%</text:span></text:p></draw:text-box></draw:frame><draw:frame draw:style-name="gr8" draw:text-style-name="P42" svg:width="0.719cm" svg:height="0.488cm" svg:x="0.302cm" svg:y="6.541cm"><draw:text-box><text:p text:style-name="P42"><text:span text:style-name="T41">30,00%</text:span></text:p></draw:text-box></draw:frame><draw:frame draw:style-name="gr8" draw:text-style-name="P42" svg:width="0.719cm" svg:height="0.488cm" svg:x="0.302cm" svg:y="5.683cm"><draw:text-box><text:p text:style-name="P42"><text:span text:style-name="T41">40,00%</text:span></text:p></draw:text-box></draw:frame><draw:frame draw:style-name="gr8" draw:text-style-name="P42" svg:width="0.719cm" svg:height="0.488cm" svg:x="0.302cm" svg:y="4.828cm"><draw:text-box><text:p text:style-name="P42"><text:span text:style-name="T41">50,00%</text:span></text:p></draw:text-box></draw:frame><draw:frame draw:style-name="gr8" draw:text-style-name="P42" svg:width="0.719cm" svg:height="0.488cm" svg:x="0.302cm" svg:y="3.971cm"><draw:text-box><text:p text:style-name="P42"><text:span text:style-name="T41">60,00%</text:span></text:p></draw:text-box></draw:frame><draw:frame draw:style-name="gr8" draw:text-style-name="P42" svg:width="0.719cm" svg:height="0.488cm" svg:x="0.302cm" svg:y="3.117cm"><draw:text-box><text:p text:style-name="P42"><text:span text:style-name="T41">70,00%</text:span></text:p></draw:text-box></draw:frame><draw:frame draw:style-name="gr8" draw:text-style-name="P42" svg:width="0.719cm" svg:height="0.488cm" svg:x="0.302cm" svg:y="2.258cm"><draw:text-box><text:p text:style-name="P42"><text:span text:style-name="T41">80,00%</text:span></text:p></draw:text-box></draw:frame><draw:frame draw:style-name="gr8" draw:text-style-name="P42" svg:width="0.719cm" svg:height="0.488cm" svg:x="0.302cm" svg:y="1.404cm"><draw:text-box><text:p text:style-name="P42"><text:span text:style-name="T41">90,00%</text:span></text:p></draw:text-box></draw:frame><draw:frame draw:style-name="gr8" draw:text-style-name="P42" svg:width="2.096cm" svg:height="0.488cm" svg:x="1.69cm" svg:y="9.43cm"><draw:text-box><text:p text:style-name="P42"><text:span text:style-name="T41">нормальный уровень</text:span></text:p></draw:text-box></draw:frame><draw:frame draw:style-name="gr8" draw:text-style-name="P42" svg:width="2.636cm" svg:height="0.488cm" svg:x="4.526cm" svg:y="9.43cm"><draw:text-box><text:p text:style-name="P42"><text:span text:style-name="T41">выше нормального уровня</text:span></text:p></draw:text-box></draw:frame><draw:frame draw:style-name="gr8" draw:text-style-name="P42" svg:width="2.096cm" svg:height="0.488cm" svg:x="7.939cm" svg:y="9.43cm"><draw:text-box><text:p text:style-name="P42"><text:span text:style-name="T41">нормальный уровень</text:span></text:p></draw:text-box></draw:frame><draw:frame draw:style-name="gr8" draw:text-style-name="P42" svg:width="2.636cm" svg:height="0.488cm" svg:x="10.776cm" svg:y="9.43cm"><draw:text-box><text:p text:style-name="P42"><text:span text:style-name="T41">выше нормального уровня</text:span></text:p></draw:text-box></draw:frame><draw:custom-shape draw:style-name="gr10" draw:text-style-name="P42" svg:width="4.578cm" svg:height="0.341cm" svg:x="5.249cm" svg:y="9.936cm"><text:p/><draw:enhanced-geometry svg:viewBox="0 0 21600 21600" draw:type="rectangle" draw:enhanced-path="M 0 0 L 21600 0 21600 21600 0 21600 0 0 Z N"/></draw:custom-shape><draw:custom-shape draw:style-name="gr6" draw:text-style-name="P42" svg:width="0.137cm" svg:height="0.137cm" svg:x="5.325cm" svg:y="10.04cm"><text:p/><draw:enhanced-geometry svg:viewBox="0 0 21600 21600" draw:type="rectangle" draw:enhanced-path="M 0 0 L 21600 0 21600 21600 0 21600 0 0 Z N"/></draw:custom-shape><draw:frame draw:style-name="gr8" draw:text-style-name="P42" svg:width="1.671cm" svg:height="0.488cm" svg:x="5.514cm" svg:y="9.985cm"><draw:text-box><text:p text:style-name="P42"><text:span text:style-name="T41">до эксперимента</text:span></text:p></draw:text-box></draw:frame><draw:custom-shape draw:style-name="gr7" draw:text-style-name="P42" svg:width="0.137cm" svg:height="0.137cm" svg:x="7.408cm" svg:y="10.04cm"><text:p/><draw:enhanced-geometry svg:viewBox="0 0 21600 21600" draw:type="rectangle" draw:enhanced-path="M 0 0 L 21600 0 21600 21600 0 21600 0 0 Z N"/></draw:custom-shape><draw:frame draw:style-name="gr8" draw:text-style-name="P42" svg:width="2.01cm" svg:height="0.488cm" svg:x="7.597cm" svg:y="9.985cm"><draw:text-box><text:p text:style-name="P42"><text:span text:style-name="T41">после эксперимента</text:span></text:p></draw:text-box></draw:frame><draw:frame draw:style-name="gr8" draw:text-style-name="P42" svg:width="2.698cm" svg:height="0.731cm" svg:x="2.06cm" svg:y="1.579cm"><draw:text-box><text:p text:style-name="P42"><text:span text:style-name="T43">Экспериментальная </text:span></text:p></draw:text-box></draw:frame><draw:frame draw:style-name="gr8" draw:text-style-name="P42" svg:width="0.93cm" svg:height="0.731cm" svg:x="2.947cm" svg:y="1.972cm"><draw:text-box><text:p text:style-name="P42"><text:span text:style-name="T43">группа</text:span></text:p></draw:text-box></draw:frame><draw:frame draw:style-name="gr8" draw:text-style-name="P42" svg:width="2.767cm" svg:height="0.731cm" svg:x="9.55cm" svg:y="1.628cm"><draw:text-box><text:p text:style-name="P42"><text:span text:style-name="T43">Контрольная группа</text:span></text:p></draw:text-box></draw:frame><draw:line draw:style-name="gr11" draw:text-style-name="P41" svg:x1="7.525cm" svg:y1="9.158cm" svg:x2="7.527cm" svg:y2="1.589cm"><text:p/></draw:line></draw:g></text:span><text:tab/></text:p>
      <text:p text:style-name="P3"/>
      <text:p text:style-name="P3"/>
      <text:p text:style-name="P3"/>
      <text:p text:style-name="P4">Гистограмма 2</text:p>
      <text:p text:style-name="P5"><draw:g text:anchor-type="char" draw:z-index="25" draw:style-name="gr13"><draw:rect draw:style-name="gr2" draw:text-style-name="P41" svg:width="16.475cm" svg:height="10.566cm" svg:x="0.983cm" svg:y="0cm"><text:p/></draw:rect><draw:custom-shape draw:style-name="gr3" draw:text-style-name="P42" svg:width="12.514cm" svg:height="7.714cm" svg:x="2.203cm" svg:y="1.524cm"><text:p/><draw:enhanced-geometry svg:viewBox="0 0 21600 21600" draw:type="rectangle" draw:enhanced-path="M 0 0 L 21600 0 21600 21600 0 21600 0 0 Z N"/></draw:custom-shape><draw:line draw:style-name="gr4" draw:text-style-name="P41" svg:x1="2.203cm" svg:y1="8.273cm" svg:x2="14.716cm" svg:y2="8.275cm"><text:p/></draw:line><draw:line draw:style-name="gr4" draw:text-style-name="P41" svg:x1="2.203cm" svg:y1="7.31cm" svg:x2="14.716cm" svg:y2="7.312cm"><text:p/></draw:line><draw:line draw:style-name="gr4" draw:text-style-name="P41" svg:x1="2.225cm" svg:y1="6.502cm" svg:x2="14.738cm" svg:y2="6.504cm"><text:p/></draw:line><draw:line draw:style-name="gr4" draw:text-style-name="P41" svg:x1="2.203cm" svg:y1="5.38cm" svg:x2="14.716cm" svg:y2="5.382cm"><text:p/></draw:line><draw:line draw:style-name="gr4" draw:text-style-name="P41" svg:x1="2.203cm" svg:y1="4.417cm" svg:x2="14.716cm" svg:y2="4.419cm"><text:p/></draw:line><draw:line draw:style-name="gr4" draw:text-style-name="P41" svg:x1="2.203cm" svg:y1="3.454cm" svg:x2="14.716cm" svg:y2="3.456cm"><text:p/></draw:line><draw:line draw:style-name="gr4" draw:text-style-name="P41" svg:x1="2.203cm" svg:y1="2.487cm" svg:x2="14.716cm" svg:y2="2.489cm"><text:p/></draw:line><draw:line draw:style-name="gr4" draw:text-style-name="P41" svg:x1="2.203cm" svg:y1="1.524cm" svg:x2="14.716cm" svg:y2="1.526cm"><text:p/></draw:line><draw:custom-shape draw:style-name="gr5" draw:text-style-name="P42" svg:width="12.514cm" svg:height="7.714cm" svg:x="2.203cm" svg:y="1.524cm"><text:p/><draw:enhanced-geometry svg:viewBox="0 0 21600 21600" draw:type="rectangle" draw:enhanced-path="M 0 0 L 21600 0 21600 21600 0 21600 0 0 Z N"/></draw:custom-shape><draw:custom-shape draw:style-name="gr6" draw:text-style-name="P42" svg:width="0.893cm" svg:height="2.412cm" svg:x="2.872cm" svg:y="6.826cm"><text:p/><draw:enhanced-geometry svg:viewBox="0 0 21600 21600" draw:type="rectangle" draw:enhanced-path="M 0 0 L 21600 0 21600 21600 0 21600 0 0 Z N"/></draw:custom-shape><draw:custom-shape draw:style-name="gr6" draw:text-style-name="P42" svg:width="0.897cm" svg:height="7.233cm" svg:x="5.999cm" svg:y="2.006cm"><text:p/><draw:enhanced-geometry svg:viewBox="0 0 21600 21600" draw:type="rectangle" draw:enhanced-path="M 0 0 L 21600 0 21600 21600 0 21600 0 0 Z N"/></draw:custom-shape><draw:custom-shape draw:style-name="gr6" draw:text-style-name="P42" svg:width="0.895cm" svg:height="2.412cm" svg:x="9.128cm" svg:y="6.826cm"><text:p/><draw:enhanced-geometry svg:viewBox="0 0 21600 21600" draw:type="rectangle" draw:enhanced-path="M 0 0 L 21600 0 21600 21600 0 21600 0 0 Z N"/></draw:custom-shape><draw:custom-shape draw:style-name="gr6" draw:text-style-name="P42" svg:width="0.895cm" svg:height="7.233cm" svg:x="12.256cm" svg:y="2.006cm"><text:p/><draw:enhanced-geometry svg:viewBox="0 0 21600 21600" draw:type="rectangle" draw:enhanced-path="M 0 0 L 21600 0 21600 21600 0 21600 0 0 Z N"/></draw:custom-shape><draw:custom-shape draw:style-name="gr7" draw:text-style-name="P42" svg:width="0.895cm" svg:height="6.43cm" svg:x="3.764cm" svg:y="2.808cm"><text:p/><draw:enhanced-geometry svg:viewBox="0 0 21600 21600" draw:type="rectangle" draw:enhanced-path="M 0 0 L 21600 0 21600 21600 0 21600 0 0 Z N"/></draw:custom-shape><draw:custom-shape draw:style-name="gr7" draw:text-style-name="P42" svg:width="0.895cm" svg:height="3.216cm" svg:x="6.895cm" svg:y="6.022cm"><text:p/><draw:enhanced-geometry svg:viewBox="0 0 21600 21600" draw:type="rectangle" draw:enhanced-path="M 0 0 L 21600 0 21600 21600 0 21600 0 0 Z N"/></draw:custom-shape><draw:custom-shape draw:style-name="gr7" draw:text-style-name="P42" svg:width="0.895cm" svg:height="8.051cm" svg:x="13.15cm" svg:y="1.199cm"><text:p/><draw:enhanced-geometry svg:viewBox="0 0 21600 21600" draw:type="rectangle" draw:enhanced-path="M 0 0 L 21600 0 21600 21600 0 21600 0 0 Z N"/></draw:custom-shape><draw:line draw:style-name="gr4" draw:text-style-name="P41" svg:x1="2.203cm" svg:y1="1.524cm" svg:x2="2.205cm" svg:y2="9.237cm"><text:p/></draw:line><draw:line draw:style-name="gr4" draw:text-style-name="P41" svg:x1="2.135cm" svg:y1="9.237cm" svg:x2="2.204cm" svg:y2="9.239cm"><text:p/></draw:line><draw:line draw:style-name="gr4" draw:text-style-name="P41" svg:x1="2.135cm" svg:y1="8.273cm" svg:x2="2.204cm" svg:y2="8.275cm"><text:p/></draw:line><draw:line draw:style-name="gr4" draw:text-style-name="P41" svg:x1="2.135cm" svg:y1="7.31cm" svg:x2="2.204cm" svg:y2="7.312cm"><text:p/></draw:line><draw:line draw:style-name="gr4" draw:text-style-name="P41" svg:x1="2.135cm" svg:y1="6.343cm" svg:x2="2.204cm" svg:y2="6.345cm"><text:p/></draw:line><draw:line draw:style-name="gr4" draw:text-style-name="P41" svg:x1="2.135cm" svg:y1="5.38cm" svg:x2="2.204cm" svg:y2="5.382cm"><text:p/></draw:line><draw:line draw:style-name="gr4" draw:text-style-name="P41" svg:x1="2.135cm" svg:y1="4.417cm" svg:x2="2.204cm" svg:y2="4.419cm"><text:p/></draw:line><draw:line draw:style-name="gr4" draw:text-style-name="P41" svg:x1="2.135cm" svg:y1="3.454cm" svg:x2="2.204cm" svg:y2="3.456cm"><text:p/></draw:line><draw:line draw:style-name="gr4" draw:text-style-name="P41" svg:x1="2.135cm" svg:y1="2.487cm" svg:x2="2.204cm" svg:y2="2.489cm"><text:p/></draw:line><draw:line draw:style-name="gr4" draw:text-style-name="P41" svg:x1="2.135cm" svg:y1="1.524cm" svg:x2="2.204cm" svg:y2="1.526cm"><text:p/></draw:line><draw:line draw:style-name="gr4" draw:text-style-name="P41" svg:x1="2.203cm" svg:y1="9.237cm" svg:x2="14.716cm" svg:y2="9.239cm"><text:p/></draw:line><draw:line draw:style-name="gr4" draw:text-style-name="P41" svg:x1="2.203cm" svg:y1="9.304cm" svg:x2="2.205cm" svg:y2="9.237cm"><text:p/></draw:line><draw:line draw:style-name="gr4" draw:text-style-name="P41" svg:x1="5.331cm" svg:y1="9.304cm" svg:x2="5.333cm" svg:y2="9.237cm"><text:p/></draw:line><draw:line draw:style-name="gr4" draw:text-style-name="P41" svg:x1="8.46cm" svg:y1="9.304cm" svg:x2="8.462cm" svg:y2="9.237cm"><text:p/></draw:line><draw:line draw:style-name="gr4" draw:text-style-name="P41" svg:x1="11.589cm" svg:y1="9.304cm" svg:x2="11.591cm" svg:y2="9.237cm"><text:p/></draw:line><draw:line draw:style-name="gr4" draw:text-style-name="P41" svg:x1="14.716cm" svg:y1="9.304cm" svg:x2="14.718cm" svg:y2="9.237cm"><text:p/></draw:line><draw:frame draw:style-name="gr8" draw:text-style-name="P42" svg:width="11.496cm" svg:height="1.137cm" svg:x="2.604cm" svg:y="0.573cm"><draw:text-box><text:p text:style-name="P42"><text:span text:style-name="T40">Динамика изменения уровня враждебности у детей</text:span></text:p></draw:text-box></draw:frame><draw:frame draw:style-name="gr9" draw:text-style-name="P42" svg:width="0.193cm" svg:height="0.488cm" svg:x="0.981cm" svg:y="0cm"><draw:text-box><text:p text:style-name="P42"/></draw:text-box></draw:frame><draw:frame draw:style-name="gr8" draw:text-style-name="P42" svg:width="0.719cm" svg:height="0.488cm" svg:x="2.935cm" svg:y="6.461cm"><draw:text-box><text:p text:style-name="P42"><text:span text:style-name="T41">25,00%</text:span></text:p></draw:text-box></draw:frame><draw:frame draw:style-name="gr9" draw:text-style-name="P42" svg:width="0.193cm" svg:height="0.488cm" svg:x="0.981cm" svg:y="0cm"><draw:text-box><text:p text:style-name="P42"/></draw:text-box></draw:frame><draw:frame draw:style-name="gr8" draw:text-style-name="P42" svg:width="0.719cm" svg:height="0.488cm" svg:x="9.192cm" svg:y="6.461cm"><draw:text-box><text:p text:style-name="P42"><text:span text:style-name="T41">25,00%</text:span></text:p></draw:text-box></draw:frame><draw:frame draw:style-name="gr9" draw:text-style-name="P42" svg:width="0.193cm" svg:height="0.488cm" svg:x="0.981cm" svg:y="0cm"><draw:text-box><text:p text:style-name="P42"/></draw:text-box></draw:frame><draw:frame draw:style-name="gr8" draw:text-style-name="P42" svg:width="0.719cm" svg:height="0.488cm" svg:x="12.319cm" svg:y="1.64cm"><draw:text-box><text:p text:style-name="P42"><text:span text:style-name="T41">75,00%</text:span></text:p></draw:text-box></draw:frame><draw:frame draw:style-name="gr9" draw:text-style-name="P42" svg:width="0.193cm" svg:height="0.488cm" svg:x="0.981cm" svg:y="0cm"><draw:text-box><text:p text:style-name="P42"/></draw:text-box></draw:frame><draw:frame draw:style-name="gr8" draw:text-style-name="P42" svg:width="0.719cm" svg:height="0.488cm" svg:x="6.959cm" svg:y="5.659cm"><draw:text-box><text:p text:style-name="P42"><text:span text:style-name="T41">33,33%</text:span></text:p></draw:text-box></draw:frame><draw:frame draw:style-name="gr9" draw:text-style-name="P42" svg:width="0.193cm" svg:height="0.488cm" svg:x="0.981cm" svg:y="0cm"><draw:text-box><text:p text:style-name="P42"/></draw:text-box></draw:frame><draw:frame draw:style-name="gr8" draw:text-style-name="P42" svg:width="0.542cm" svg:height="0.488cm" svg:x="14.122cm" svg:y="1.101cm"><draw:text-box><text:p text:style-name="P42"><text:span text:style-name="T42">100</text:span><text:span text:style-name="T41">%</text:span></text:p></draw:text-box></draw:frame><draw:frame draw:style-name="gr9" draw:text-style-name="P42" svg:width="0.193cm" svg:height="0.488cm" svg:x="0.981cm" svg:y="0cm"><draw:text-box><text:p text:style-name="P42"/></draw:text-box></draw:frame><draw:frame draw:style-name="gr8" draw:text-style-name="P42" svg:width="0.719cm" svg:height="0.488cm" svg:x="6.315cm" svg:y="1.633cm"><draw:text-box><text:p text:style-name="P42"><text:span text:style-name="T41">75,00%</text:span></text:p></draw:text-box></draw:frame><draw:frame draw:style-name="gr9" draw:text-style-name="P42" svg:width="0.193cm" svg:height="0.488cm" svg:x="0.981cm" svg:y="0cm"><draw:text-box><text:p text:style-name="P42"/></draw:text-box></draw:frame><draw:frame draw:style-name="gr8" draw:text-style-name="P42" svg:width="0.366cm" svg:height="0.488cm" svg:x="10.171cm" svg:y="8.908cm"><draw:text-box><text:p text:style-name="P42"><text:span text:style-name="T42">0 </text:span><text:span text:style-name="T41">%</text:span></text:p></draw:text-box></draw:frame><draw:frame draw:style-name="gr9" draw:text-style-name="P42" svg:width="0.193cm" svg:height="0.488cm" svg:x="0.981cm" svg:y="0cm"><draw:text-box><text:p text:style-name="P42"/></draw:text-box></draw:frame><draw:frame draw:style-name="gr8" draw:text-style-name="P42" svg:width="0.719cm" svg:height="0.488cm" svg:x="3.828cm" svg:y="2.498cm"><draw:text-box><text:p text:style-name="P42"><text:span text:style-name="T41">66,67%</text:span></text:p></draw:text-box></draw:frame><draw:frame draw:style-name="gr8" draw:text-style-name="P42" svg:width="0.602cm" svg:height="0.488cm" svg:x="1.394cm" svg:y="9.107cm"><draw:text-box><text:p text:style-name="P42"><text:span text:style-name="T41">0,00%</text:span></text:p></draw:text-box></draw:frame><draw:frame draw:style-name="gr8" draw:text-style-name="P42" svg:width="0.719cm" svg:height="0.488cm" svg:x="1.269cm" svg:y="8.142cm"><draw:text-box><text:p text:style-name="P42"><text:span text:style-name="T41">10,00%</text:span></text:p></draw:text-box></draw:frame><draw:frame draw:style-name="gr8" draw:text-style-name="P42" svg:width="0.719cm" svg:height="0.488cm" svg:x="1.269cm" svg:y="7.179cm"><draw:text-box><text:p text:style-name="P42"><text:span text:style-name="T41">20,00%</text:span></text:p></draw:text-box></draw:frame><draw:frame draw:style-name="gr8" draw:text-style-name="P42" svg:width="0.719cm" svg:height="0.488cm" svg:x="1.269cm" svg:y="6.212cm"><draw:text-box><text:p text:style-name="P42"><text:span text:style-name="T41">30,00%</text:span></text:p></draw:text-box></draw:frame><draw:frame draw:style-name="gr8" draw:text-style-name="P42" svg:width="0.719cm" svg:height="0.488cm" svg:x="1.269cm" svg:y="5.249cm"><draw:text-box><text:p text:style-name="P42"><text:span text:style-name="T41">40,00%</text:span></text:p></draw:text-box></draw:frame><draw:frame draw:style-name="gr8" draw:text-style-name="P42" svg:width="0.719cm" svg:height="0.488cm" svg:x="1.269cm" svg:y="4.286cm"><draw:text-box><text:p text:style-name="P42"><text:span text:style-name="T41">50,00%</text:span></text:p></draw:text-box></draw:frame><draw:frame draw:style-name="gr8" draw:text-style-name="P42" svg:width="0.719cm" svg:height="0.488cm" svg:x="1.269cm" svg:y="3.323cm"><draw:text-box><text:p text:style-name="P42"><text:span text:style-name="T41">60,00%</text:span></text:p></draw:text-box></draw:frame><draw:frame draw:style-name="gr8" draw:text-style-name="P42" svg:width="0.719cm" svg:height="0.488cm" svg:x="1.269cm" svg:y="2.357cm"><draw:text-box><text:p text:style-name="P42"><text:span text:style-name="T41">70,00%</text:span></text:p></draw:text-box></draw:frame><draw:frame draw:style-name="gr8" draw:text-style-name="P42" svg:width="0.719cm" svg:height="0.488cm" svg:x="1.269cm" svg:y="1.393cm"><draw:text-box><text:p text:style-name="P42"><text:span text:style-name="T41">80,00%</text:span></text:p></draw:text-box></draw:frame><draw:frame draw:style-name="gr8" draw:text-style-name="P42" svg:width="2.532cm" svg:height="0.65cm" svg:x="2.674cm" svg:y="9.52cm"><draw:text-box><text:p text:style-name="P42"><text:span text:style-name="T44">нормальный уровень</text:span></text:p></draw:text-box></draw:frame><draw:custom-shape draw:style-name="gr10" draw:text-style-name="P42" svg:width="4.578cm" svg:height="0.341cm" svg:x="6.207cm" svg:y="9.961cm"><text:p/><draw:enhanced-geometry svg:viewBox="0 0 21600 21600" draw:type="rectangle" draw:enhanced-path="M 0 0 L 21600 0 21600 21600 0 21600 0 0 Z N"/></draw:custom-shape><draw:custom-shape draw:style-name="gr6" draw:text-style-name="P42" svg:width="0.137cm" svg:height="0.137cm" svg:x="6.283cm" svg:y="10.063cm"><text:p/><draw:enhanced-geometry svg:viewBox="0 0 21600 21600" draw:type="rectangle" draw:enhanced-path="M 0 0 L 21600 0 21600 21600 0 21600 0 0 Z N"/></draw:custom-shape><draw:frame draw:style-name="gr8" draw:text-style-name="P42" svg:width="1.671cm" svg:height="0.488cm" svg:x="6.46cm" svg:y="9.98cm"><draw:text-box><text:p text:style-name="P42"><text:span text:style-name="T41">до эксперимента</text:span></text:p></draw:text-box></draw:frame><draw:custom-shape draw:style-name="gr7" draw:text-style-name="P42" svg:width="0.137cm" svg:height="0.137cm" svg:x="8.366cm" svg:y="10.063cm"><text:p/><draw:enhanced-geometry svg:viewBox="0 0 21600 21600" draw:type="rectangle" draw:enhanced-path="M 0 0 L 21600 0 21600 21600 0 21600 0 0 Z N"/></draw:custom-shape><draw:frame draw:style-name="gr8" draw:text-style-name="P42" svg:width="2.01cm" svg:height="0.488cm" svg:x="8.543cm" svg:y="9.98cm"><draw:text-box><text:p text:style-name="P42"><text:span text:style-name="T41">после эксперимента</text:span></text:p></draw:text-box></draw:frame><draw:frame draw:style-name="gr8" draw:text-style-name="P42" svg:width="2.698cm" svg:height="0.731cm" svg:x="3.013cm" svg:y="1.55cm"><draw:text-box><text:p text:style-name="P42"><text:span text:style-name="T45">Экспериментальная</text:span><text:span text:style-name="T43"> </text:span></text:p></draw:text-box></draw:frame><draw:frame draw:style-name="gr8" draw:text-style-name="P42" svg:width="0.93cm" svg:height="0.731cm" svg:x="3.902cm" svg:y="1.946cm"><draw:text-box><text:p text:style-name="P42"><text:span text:style-name="T45">группа</text:span></text:p></draw:text-box></draw:frame><draw:frame draw:style-name="gr8" draw:text-style-name="P42" svg:width="2.767cm" svg:height="0.731cm" svg:x="9.268cm" svg:y="1.51cm"><draw:text-box><text:p text:style-name="P42"><text:span text:style-name="T45">Контрольная</text:span><text:span text:style-name="T43"> </text:span><text:span text:style-name="T45">группа</text:span></text:p></draw:text-box></draw:frame><draw:line draw:style-name="gr11" draw:text-style-name="P41" svg:x1="8.481cm" svg:y1="9.137cm" svg:x2="8.495cm" svg:y2="1.513cm"><text:p/></draw:line><draw:frame draw:style-name="gr8" draw:text-style-name="P42" svg:width="2.532cm" svg:height="0.65cm" svg:x="8.901cm" svg:y="9.52cm"><draw:text-box><text:p text:style-name="P42"><text:span text:style-name="T44">нормальный уровень</text:span></text:p></draw:text-box></draw:frame><draw:frame draw:style-name="gr8" draw:text-style-name="P42" svg:width="3.2cm" svg:height="0.65cm" svg:x="11.654cm" svg:y="9.52cm"><draw:text-box><text:p text:style-name="P42"><text:span text:style-name="T44">выше нормального уровня</text:span></text:p></draw:text-box></draw:frame><draw:frame draw:style-name="gr8" draw:text-style-name="P42" svg:width="3.2cm" svg:height="0.65cm" svg:x="5.437cm" svg:y="9.52cm"><draw:text-box><text:p text:style-name="P42"><text:span text:style-name="T44">выше нормального уровня</text:span></text:p></draw:text-box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9">Гистограмма 3</text:p>
      <text:p text:style-name="P18"><draw:g text:anchor-type="as-char" svg:y="0cm" draw:z-index="1" draw:style-name="gr1"><draw:rect draw:style-name="gr2" draw:text-style-name="P41" svg:width="17.853cm" svg:height="10.469cm" svg:x="0.002cm" svg:y="0cm"><text:p/></draw:rect><draw:custom-shape draw:style-name="gr3" draw:text-style-name="P42" svg:width="12.217cm" svg:height="6.065cm" svg:x="1.519cm" svg:y="1.524cm"><text:p/><draw:enhanced-geometry svg:viewBox="0 0 21600 21600" draw:type="rectangle" draw:enhanced-path="M 0 0 L 21600 0 21600 21600 0 21600 0 0 Z N"/></draw:custom-shape><draw:line draw:style-name="gr4" draw:text-style-name="P41" svg:x1="1.519cm" svg:y1="6.832cm" svg:x2="13.736cm" svg:y2="6.834cm"><text:p/></draw:line><draw:line draw:style-name="gr4" draw:text-style-name="P41" svg:x1="1.519cm" svg:y1="6.071cm" svg:x2="13.736cm" svg:y2="6.073cm"><text:p/></draw:line><draw:line draw:style-name="gr4" draw:text-style-name="P41" svg:x1="0.96cm" svg:y1="5.427cm" svg:x2="13.177cm" svg:y2="5.429cm"><text:p/></draw:line><draw:line draw:style-name="gr4" draw:text-style-name="P41" svg:x1="1.519cm" svg:y1="4.556cm" svg:x2="13.736cm" svg:y2="4.558cm"><text:p/></draw:line><draw:line draw:style-name="gr4" draw:text-style-name="P41" svg:x1="1.519cm" svg:y1="3.799cm" svg:x2="13.736cm" svg:y2="3.801cm"><text:p/></draw:line><draw:line draw:style-name="gr4" draw:text-style-name="P41" svg:x1="1.519cm" svg:y1="3.039cm" svg:x2="13.736cm" svg:y2="3.041cm"><text:p/></draw:line><draw:line draw:style-name="gr4" draw:text-style-name="P41" svg:x1="1.519cm" svg:y1="2.282cm" svg:x2="13.736cm" svg:y2="2.284cm"><text:p/></draw:line><draw:line draw:style-name="gr4" draw:text-style-name="P41" svg:x1="1.519cm" svg:y1="1.524cm" svg:x2="13.736cm" svg:y2="1.526cm"><text:p/></draw:line><draw:custom-shape draw:style-name="gr5" draw:text-style-name="P42" svg:width="12.217cm" svg:height="6.065cm" svg:x="1.519cm" svg:y="1.524cm"><text:p/><draw:enhanced-geometry svg:viewBox="0 0 21600 21600" draw:type="rectangle" draw:enhanced-path="M 0 0 L 21600 0 21600 21600 0 21600 0 0 Z N"/></draw:custom-shape><draw:custom-shape draw:style-name="gr6" draw:text-style-name="P42" svg:width="0.35cm" svg:height="3.162cm" svg:x="3.002cm" svg:y="4.427cm"><text:p/><draw:enhanced-geometry svg:viewBox="0 0 21600 21600" draw:type="rectangle" draw:enhanced-path="M 0 0 L 21600 0 21600 21600 0 21600 0 0 Z N"/></draw:custom-shape><draw:custom-shape draw:style-name="gr6" draw:text-style-name="P42" svg:width="0.352cm" svg:height="3.162cm" svg:x="4.221cm" svg:y="4.427cm"><text:p/><draw:enhanced-geometry svg:viewBox="0 0 21600 21600" draw:type="rectangle" draw:enhanced-path="M 0 0 L 21600 0 21600 21600 0 21600 0 0 Z N"/></draw:custom-shape><draw:custom-shape draw:style-name="gr6" draw:text-style-name="P42" svg:width="0.35cm" svg:height="0.632cm" svg:x="5.445cm" svg:y="6.957cm"><text:p/><draw:enhanced-geometry svg:viewBox="0 0 21600 21600" draw:type="rectangle" draw:enhanced-path="M 0 0 L 21600 0 21600 21600 0 21600 0 0 Z N"/></draw:custom-shape><draw:custom-shape draw:style-name="gr6" draw:text-style-name="P42" svg:width="0.352cm" svg:height="0.632cm" svg:x="6.664cm" svg:y="6.957cm"><text:p/><draw:enhanced-geometry svg:viewBox="0 0 21600 21600" draw:type="rectangle" draw:enhanced-path="M 0 0 L 21600 0 21600 21600 0 21600 0 0 Z N"/></draw:custom-shape><draw:custom-shape draw:style-name="gr6" draw:text-style-name="P42" svg:width="0.35cm" svg:height="2.527cm" svg:x="9.11cm" svg:y="5.062cm"><text:p/><draw:enhanced-geometry svg:viewBox="0 0 21600 21600" draw:type="rectangle" draw:enhanced-path="M 0 0 L 21600 0 21600 21600 0 21600 0 0 Z N"/></draw:custom-shape><draw:custom-shape draw:style-name="gr6" draw:text-style-name="P42" svg:width="0.352cm" svg:height="3.79cm" svg:x="10.329cm" svg:y="3.799cm"><text:p/><draw:enhanced-geometry svg:viewBox="0 0 21600 21600" draw:type="rectangle" draw:enhanced-path="M 0 0 L 21600 0 21600 21600 0 21600 0 0 Z N"/></draw:custom-shape><draw:custom-shape draw:style-name="gr6" draw:text-style-name="P42" svg:width="0.35cm" svg:height="1.264cm" svg:x="11.553cm" svg:y="6.325cm"><text:p/><draw:enhanced-geometry svg:viewBox="0 0 21600 21600" draw:type="rectangle" draw:enhanced-path="M 0 0 L 21600 0 21600 21600 0 21600 0 0 Z N"/></draw:custom-shape><draw:custom-shape draw:style-name="gr7" draw:text-style-name="P42" svg:width="0.352cm" svg:height="5.056cm" svg:x="4.572cm" svg:y="2.533cm"><text:p/><draw:enhanced-geometry svg:viewBox="0 0 21600 21600" draw:type="rectangle" draw:enhanced-path="M 0 0 L 21600 0 21600 21600 0 21600 0 0 Z N"/></draw:custom-shape><draw:custom-shape draw:style-name="gr7" draw:text-style-name="P42" svg:width="0.35cm" svg:height="1.895cm" svg:x="5.794cm" svg:y="5.694cm"><text:p/><draw:enhanced-geometry svg:viewBox="0 0 21600 21600" draw:type="rectangle" draw:enhanced-path="M 0 0 L 21600 0 21600 21600 0 21600 0 0 Z N"/></draw:custom-shape><draw:custom-shape draw:style-name="gr7" draw:text-style-name="P42" svg:width="0.352cm" svg:height="0.632cm" svg:x="7.015cm" svg:y="6.957cm"><text:p/><draw:enhanced-geometry svg:viewBox="0 0 21600 21600" draw:type="rectangle" draw:enhanced-path="M 0 0 L 21600 0 21600 21600 0 21600 0 0 Z N"/></draw:custom-shape><draw:custom-shape draw:style-name="gr7" draw:text-style-name="P42" svg:width="0.35cm" svg:height="1.895cm" svg:x="9.46cm" svg:y="5.694cm"><text:p/><draw:enhanced-geometry svg:viewBox="0 0 21600 21600" draw:type="rectangle" draw:enhanced-path="M 0 0 L 21600 0 21600 21600 0 21600 0 0 Z N"/></draw:custom-shape><draw:custom-shape draw:style-name="gr7" draw:text-style-name="P42" svg:width="0.352cm" svg:height="3.162cm" svg:x="10.68cm" svg:y="4.427cm"><text:p/><draw:enhanced-geometry svg:viewBox="0 0 21600 21600" draw:type="rectangle" draw:enhanced-path="M 0 0 L 21600 0 21600 21600 0 21600 0 0 Z N"/></draw:custom-shape><draw:custom-shape draw:style-name="gr7" draw:text-style-name="P42" svg:width="0.35cm" svg:height="2.527cm" svg:x="11.903cm" svg:y="5.062cm"><text:p/><draw:enhanced-geometry svg:viewBox="0 0 21600 21600" draw:type="rectangle" draw:enhanced-path="M 0 0 L 21600 0 21600 21600 0 21600 0 0 Z N"/></draw:custom-shape><draw:line draw:style-name="gr4" draw:text-style-name="P41" svg:x1="1.519cm" svg:y1="1.524cm" svg:x2="1.521cm" svg:y2="7.588cm"><text:p/></draw:line><draw:line draw:style-name="gr4" draw:text-style-name="P41" svg:x1="1.45cm" svg:y1="7.588cm" svg:x2="1.519cm" svg:y2="7.59cm"><text:p/></draw:line><draw:line draw:style-name="gr4" draw:text-style-name="P41" svg:x1="1.45cm" svg:y1="6.832cm" svg:x2="1.519cm" svg:y2="6.834cm"><text:p/></draw:line><draw:line draw:style-name="gr4" draw:text-style-name="P41" svg:x1="1.45cm" svg:y1="6.071cm" svg:x2="1.519cm" svg:y2="6.073cm"><text:p/></draw:line><draw:line draw:style-name="gr4" draw:text-style-name="P41" svg:x1="1.45cm" svg:y1="5.315cm" svg:x2="1.519cm" svg:y2="5.317cm"><text:p/></draw:line><draw:line draw:style-name="gr4" draw:text-style-name="P41" svg:x1="1.45cm" svg:y1="4.556cm" svg:x2="1.519cm" svg:y2="4.558cm"><text:p/></draw:line><draw:line draw:style-name="gr4" draw:text-style-name="P41" svg:x1="1.45cm" svg:y1="3.799cm" svg:x2="1.519cm" svg:y2="3.801cm"><text:p/></draw:line><draw:line draw:style-name="gr4" draw:text-style-name="P41" svg:x1="1.45cm" svg:y1="3.039cm" svg:x2="1.519cm" svg:y2="3.041cm"><text:p/></draw:line><draw:line draw:style-name="gr4" draw:text-style-name="P41" svg:x1="1.45cm" svg:y1="2.282cm" svg:x2="1.519cm" svg:y2="2.284cm"><text:p/></draw:line><draw:line draw:style-name="gr4" draw:text-style-name="P41" svg:x1="1.45cm" svg:y1="1.524cm" svg:x2="1.519cm" svg:y2="1.526cm"><text:p/></draw:line><draw:line draw:style-name="gr4" draw:text-style-name="P41" svg:x1="1.519cm" svg:y1="7.588cm" svg:x2="13.736cm" svg:y2="7.59cm"><text:p/></draw:line><draw:line draw:style-name="gr4" draw:text-style-name="P41" svg:x1="1.519cm" svg:y1="7.655cm" svg:x2="1.521cm" svg:y2="7.588cm"><text:p/></draw:line><draw:line draw:style-name="gr4" draw:text-style-name="P41" svg:x1="2.741cm" svg:y1="7.655cm" svg:x2="2.743cm" svg:y2="7.588cm"><text:p/></draw:line><draw:line draw:style-name="gr4" draw:text-style-name="P41" svg:x1="3.96cm" svg:y1="7.655cm" svg:x2="3.962cm" svg:y2="7.588cm"><text:p/></draw:line><draw:line draw:style-name="gr4" draw:text-style-name="P41" svg:x1="5.184cm" svg:y1="7.655cm" svg:x2="5.186cm" svg:y2="7.588cm"><text:p/></draw:line><draw:line draw:style-name="gr4" draw:text-style-name="P41" svg:x1="6.403cm" svg:y1="7.655cm" svg:x2="6.405cm" svg:y2="7.588cm"><text:p/></draw:line><draw:line draw:style-name="gr4" draw:text-style-name="P41" svg:x1="7.627cm" svg:y1="7.655cm" svg:x2="7.629cm" svg:y2="7.588cm"><text:p/></draw:line><draw:line draw:style-name="gr4" draw:text-style-name="P41" svg:x1="8.849cm" svg:y1="7.655cm" svg:x2="8.851cm" svg:y2="7.588cm"><text:p/></draw:line><draw:line draw:style-name="gr4" draw:text-style-name="P41" svg:x1="10.07cm" svg:y1="7.655cm" svg:x2="10.072cm" svg:y2="7.588cm"><text:p/></draw:line><draw:line draw:style-name="gr4" draw:text-style-name="P41" svg:x1="11.292cm" svg:y1="7.655cm" svg:x2="11.294cm" svg:y2="7.588cm"><text:p/></draw:line><draw:line draw:style-name="gr4" draw:text-style-name="P41" svg:x1="12.511cm" svg:y1="7.655cm" svg:x2="12.513cm" svg:y2="7.588cm"><text:p/></draw:line><draw:line draw:style-name="gr4" draw:text-style-name="P41" svg:x1="13.735cm" svg:y1="7.655cm" svg:x2="13.737cm" svg:y2="7.588cm"><text:p/></draw:line><draw:frame draw:style-name="gr8" draw:text-style-name="P42" svg:width="12.979cm" svg:height="1.137cm" svg:x="0.954cm" svg:y="0.318cm"><draw:text-box><text:p text:style-name="P42"><text:span text:style-name="T40">Динамика изменения уровня коммуникативности у детей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602cm" svg:height="0.488cm" svg:x="1.633cm" svg:y="7.223cm"><draw:text-box><text:p text:style-name="P42"><text:span text:style-name="T41">0,00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2.794cm" svg:y="4.062cm"><draw:text-box><text:p text:style-name="P42"><text:span text:style-name="T41">41,67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602cm" svg:height="0.488cm" svg:x="5.299cm" svg:y="6.592cm"><draw:text-box><text:p text:style-name="P42"><text:span text:style-name="T41">8,33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602cm" svg:height="0.488cm" svg:x="6.519cm" svg:y="6.592cm"><draw:text-box><text:p text:style-name="P42"><text:span text:style-name="T41">8,33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602cm" svg:height="0.488cm" svg:x="7.742cm" svg:y="7.223cm"><draw:text-box><text:p text:style-name="P42"><text:span text:style-name="T41">0,00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8.902cm" svg:y="4.697cm"><draw:text-box><text:p text:style-name="P42"><text:span text:style-name="T41">33,33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10.121cm" svg:y="3.434cm"><draw:text-box><text:p text:style-name="P42"><text:span text:style-name="T41">50,00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602cm" svg:height="0.488cm" svg:x="12.628cm" svg:y="7.223cm"><draw:text-box><text:p text:style-name="P42"><text:span text:style-name="T41">0,00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5.586cm" svg:y="5.329cm"><draw:text-box><text:p text:style-name="P42"><text:span text:style-name="T41">25,00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11.695cm" svg:y="4.697cm"><draw:text-box><text:p text:style-name="P42"><text:span text:style-name="T41">33,33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11.187cm" svg:y="5.779cm"><draw:text-box><text:p text:style-name="P42"><text:span text:style-name="T41">16,67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3.757cm" svg:y="4.045cm"><draw:text-box><text:p text:style-name="P42"><text:span text:style-name="T41">41,67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602cm" svg:height="0.488cm" svg:x="13.086cm" svg:y="6.944cm"><draw:text-box><text:p text:style-name="P42"><text:span text:style-name="T41">0,00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10.753cm" svg:y="4.062cm"><draw:text-box><text:p text:style-name="P42"><text:span text:style-name="T41">41,67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9.497cm" svg:y="5.348cm"><draw:text-box><text:p text:style-name="P42"><text:span text:style-name="T41">25,00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602cm" svg:height="0.488cm" svg:x="8.299cm" svg:y="7.004cm"><draw:text-box><text:p text:style-name="P42"><text:span text:style-name="T41">0,00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602cm" svg:height="0.488cm" svg:x="7.064cm" svg:y="6.295cm"><draw:text-box><text:p text:style-name="P42"><text:span text:style-name="T41">8,33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4.999cm" svg:y="2.436cm"><draw:text-box><text:p text:style-name="P42"><text:span text:style-name="T41">66,67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602cm" svg:height="0.488cm" svg:x="3.403cm" svg:y="7.198cm"><draw:text-box><text:p text:style-name="P42"><text:span text:style-name="T41">0,00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602cm" svg:height="0.488cm" svg:x="2.106cm" svg:y="6.922cm"><draw:text-box><text:p text:style-name="P42"><text:span text:style-name="T41">0,00%</text:span></text:p></draw:text-box></draw:frame><draw:frame draw:style-name="gr8" draw:text-style-name="P42" svg:width="0.602cm" svg:height="0.488cm" svg:x="0.709cm" svg:y="7.458cm"><draw:text-box><text:p text:style-name="P42"><text:span text:style-name="T41">0,00%</text:span></text:p></draw:text-box></draw:frame><draw:frame draw:style-name="gr8" draw:text-style-name="P42" svg:width="0.719cm" svg:height="0.488cm" svg:x="0.584cm" svg:y="6.701cm"><draw:text-box><text:p text:style-name="P42"><text:span text:style-name="T41">10,00%</text:span></text:p></draw:text-box></draw:frame><draw:frame draw:style-name="gr8" draw:text-style-name="P42" svg:width="0.719cm" svg:height="0.488cm" svg:x="0.584cm" svg:y="5.941cm"><draw:text-box><text:p text:style-name="P42"><text:span text:style-name="T41">20,00%</text:span></text:p></draw:text-box></draw:frame><draw:frame draw:style-name="gr8" draw:text-style-name="P42" svg:width="0.719cm" svg:height="0.488cm" svg:x="0.584cm" svg:y="5.184cm"><draw:text-box><text:p text:style-name="P42"><text:span text:style-name="T41">30,00%</text:span></text:p></draw:text-box></draw:frame><draw:frame draw:style-name="gr8" draw:text-style-name="P42" svg:width="0.719cm" svg:height="0.488cm" svg:x="0.584cm" svg:y="4.426cm"><draw:text-box><text:p text:style-name="P42"><text:span text:style-name="T41">40,00%</text:span></text:p></draw:text-box></draw:frame><draw:frame draw:style-name="gr8" draw:text-style-name="P42" svg:width="0.719cm" svg:height="0.488cm" svg:x="0.584cm" svg:y="3.669cm"><draw:text-box><text:p text:style-name="P42"><text:span text:style-name="T41">50,00%</text:span></text:p></draw:text-box></draw:frame><draw:frame draw:style-name="gr8" draw:text-style-name="P42" svg:width="0.719cm" svg:height="0.488cm" svg:x="0.584cm" svg:y="2.909cm"><draw:text-box><text:p text:style-name="P42"><text:span text:style-name="T41">60,00%</text:span></text:p></draw:text-box></draw:frame><draw:frame draw:style-name="gr8" draw:text-style-name="P42" svg:width="0.719cm" svg:height="0.488cm" svg:x="0.584cm" svg:y="2.152cm"><draw:text-box><text:p text:style-name="P42"><text:span text:style-name="T41">70,00%</text:span></text:p></draw:text-box></draw:frame><draw:frame draw:style-name="gr8" draw:text-style-name="P42" svg:width="0.719cm" svg:height="0.488cm" svg:x="0.584cm" svg:y="1.393cm"><draw:text-box><text:p text:style-name="P42"><text:span text:style-name="T41">80,00%</text:span></text:p></draw:text-box></draw:frame><draw:custom-shape draw:style-name="gr10" draw:text-style-name="P42" svg:width="4.578cm" svg:height="0.341cm" svg:x="5.385cm" svg:y="9.934cm"><text:p/><draw:enhanced-geometry svg:viewBox="0 0 21600 21600" draw:type="rectangle" draw:enhanced-path="M 0 0 L 21600 0 21600 21600 0 21600 0 0 Z N"/></draw:custom-shape><draw:custom-shape draw:style-name="gr6" draw:text-style-name="P42" svg:width="0.137cm" svg:height="0.137cm" svg:x="5.461cm" svg:y="10.037cm"><text:p/><draw:enhanced-geometry svg:viewBox="0 0 21600 21600" draw:type="rectangle" draw:enhanced-path="M 0 0 L 21600 0 21600 21600 0 21600 0 0 Z N"/></draw:custom-shape><draw:frame draw:style-name="gr8" draw:text-style-name="P42" svg:width="1.671cm" svg:height="0.488cm" svg:x="5.65cm" svg:y="9.982cm"><draw:text-box><text:p text:style-name="P42"><text:span text:style-name="T41">до эксперимента</text:span></text:p></draw:text-box></draw:frame><draw:custom-shape draw:style-name="gr7" draw:text-style-name="P42" svg:width="0.137cm" svg:height="0.137cm" svg:x="7.544cm" svg:y="10.037cm"><text:p/><draw:enhanced-geometry svg:viewBox="0 0 21600 21600" draw:type="rectangle" draw:enhanced-path="M 0 0 L 21600 0 21600 21600 0 21600 0 0 Z N"/></draw:custom-shape><draw:frame draw:style-name="gr8" draw:text-style-name="P42" svg:width="2.01cm" svg:height="0.488cm" svg:x="7.733cm" svg:y="9.982cm"><draw:text-box><text:p text:style-name="P42"><text:span text:style-name="T41">после эксперимента</text:span></text:p></draw:text-box></draw:frame><draw:frame draw:style-name="gr8" draw:text-style-name="P42" svg:width="3.705cm" svg:height="0.731cm" svg:x="3.21cm" svg:y="1.625cm"><draw:text-box><text:p text:style-name="P42"><text:span text:style-name="T43">Экспериментальная группа</text:span></text:p></draw:text-box></draw:frame><draw:frame draw:style-name="gr8" draw:text-style-name="P42" svg:width="2.767cm" svg:height="0.731cm" svg:x="9.317cm" svg:y="1.741cm"><draw:text-box><text:p text:style-name="P42"><text:span text:style-name="T43">Контрольная группа</text:span></text:p></draw:text-box></draw:frame><draw:line draw:style-name="gr11" draw:text-style-name="P41" svg:x1="7.696cm" svg:y1="7.282cm" svg:x2="7.698cm" svg:y2="1.542cm"><text:p/></draw:line><draw:custom-shape draw:style-name="gr12" draw:text-style-name="P43" svg:width="1.597cm" svg:height="0.32cm" draw:transform="rotate (0.7853981633973) translate (1.08126388888889cm 8.91116666666667cm)"><text:p text:style-name="P43">очень низкий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43" svg:width="0.996cm" svg:height="0.318cm" draw:transform="rotate (0.7853981633973) translate (2.64583333333333cm 8.55486111111111cm)"><text:p text:style-name="P43">низкий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43" svg:width="1.916cm" svg:height="0.318cm" draw:transform="rotate (0.7853981633973) translate (3.19440277777778cm 9.15458333333334cm)"><text:p text:style-name="P43">нормальный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43" svg:width="1.28cm" svg:height="0.318cm" draw:transform="rotate (0.7853981633973) translate (4.86480555555556cm 8.79827777777778cm)"><text:p text:style-name="P43">высокий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43" svg:width="1.904cm" svg:height="0.318cm" draw:transform="rotate (0.7853981633973) translate (5.59505555555556cm 9.01876388888889cm)"><text:p text:style-name="P43">очень высокий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43" svg:width="0.996cm" svg:height="0.318cm" draw:transform="rotate (0.7853981633973) translate (8.71184722222222cm 8.55486111111111cm)"><text:p text:style-name="P43">низкий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43" svg:width="1.916cm" svg:height="0.318cm" draw:transform="rotate (0.7853981633973) translate (9.26041666666667cm 9.15458333333334cm)"><text:p text:style-name="P43">нормальный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43" svg:width="1.28cm" svg:height="0.318cm" draw:transform="rotate (0.7853981633973) translate (10.9308194444444cm 8.79827777777778cm)"><text:p text:style-name="P43">высокий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43" svg:width="1.904cm" svg:height="0.318cm" draw:transform="rotate (0.7853981633973) translate (11.6610694444444cm 9.01876388888889cm)"><text:p text:style-name="P43">очень высокий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43" svg:width="1.597cm" svg:height="0.32cm" draw:transform="rotate (0.7853981633973) translate (7.14727777777778cm 8.91116666666667cm)"><text:p text:style-name="P43">очень низкий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9">Гистограмма 4</text:p>
      <text:p text:style-name="P19"><draw:g text:anchor-type="as-char" svg:y="0cm" draw:z-index="2" draw:style-name="gr1"><draw:rect draw:style-name="gr2" draw:text-style-name="P41" svg:width="18.428cm" svg:height="10.484cm" svg:x="0.002cm" svg:y="0cm"><text:p/></draw:rect><draw:custom-shape draw:style-name="gr3" draw:text-style-name="P42" svg:width="12.221cm" svg:height="6.063cm" svg:x="1.515cm" svg:y="1.526cm"><text:p/><draw:enhanced-geometry svg:viewBox="0 0 21600 21600" draw:type="rectangle" draw:enhanced-path="M 0 0 L 21600 0 21600 21600 0 21600 0 0 Z N"/></draw:custom-shape><draw:line draw:style-name="gr4" draw:text-style-name="P41" svg:x1="1.515cm" svg:y1="6.916cm" svg:x2="13.735cm" svg:y2="6.918cm"><text:p/></draw:line><draw:line draw:style-name="gr4" draw:text-style-name="P41" svg:x1="1.515cm" svg:y1="6.241cm" svg:x2="13.735cm" svg:y2="6.243cm"><text:p/></draw:line><draw:line draw:style-name="gr4" draw:text-style-name="P41" svg:x1="1.515cm" svg:y1="5.569cm" svg:x2="13.735cm" svg:y2="5.571cm"><text:p/></draw:line><draw:line draw:style-name="gr4" draw:text-style-name="P41" svg:x1="1.515cm" svg:y1="4.893cm" svg:x2="13.735cm" svg:y2="4.895cm"><text:p/></draw:line><draw:line draw:style-name="gr4" draw:text-style-name="P41" svg:x1="1.515cm" svg:y1="4.221cm" svg:x2="13.735cm" svg:y2="4.223cm"><text:p/></draw:line><draw:line draw:style-name="gr4" draw:text-style-name="P41" svg:x1="1.515cm" svg:y1="3.545cm" svg:x2="13.735cm" svg:y2="3.547cm"><text:p/></draw:line><draw:line draw:style-name="gr4" draw:text-style-name="P41" svg:x1="1.515cm" svg:y1="2.873cm" svg:x2="13.735cm" svg:y2="2.875cm"><text:p/></draw:line><draw:line draw:style-name="gr4" draw:text-style-name="P41" svg:x1="1.515cm" svg:y1="2.2cm" svg:x2="13.735cm" svg:y2="2.202cm"><text:p/></draw:line><draw:line draw:style-name="gr4" draw:text-style-name="P41" svg:x1="1.515cm" svg:y1="1.526cm" svg:x2="13.735cm" svg:y2="1.528cm"><text:p/></draw:line><draw:custom-shape draw:style-name="gr5" draw:text-style-name="P42" svg:width="12.221cm" svg:height="6.063cm" svg:x="1.515cm" svg:y="1.526cm"><text:p/><draw:enhanced-geometry svg:viewBox="0 0 21600 21600" draw:type="rectangle" draw:enhanced-path="M 0 0 L 21600 0 21600 21600 0 21600 0 0 Z N"/></draw:custom-shape><draw:custom-shape draw:style-name="gr6" draw:text-style-name="P42" svg:width="0.352cm" svg:height="1.123cm" svg:x="1.776cm" svg:y="6.466cm"><text:p/><draw:enhanced-geometry svg:viewBox="0 0 21600 21600" draw:type="rectangle" draw:enhanced-path="M 0 0 L 21600 0 21600 21600 0 21600 0 0 Z N"/></draw:custom-shape><draw:custom-shape draw:style-name="gr6" draw:text-style-name="P42" svg:width="0.352cm" svg:height="4.49cm" svg:x="2.999cm" svg:y="3.099cm"><text:p/><draw:enhanced-geometry svg:viewBox="0 0 21600 21600" draw:type="rectangle" draw:enhanced-path="M 0 0 L 21600 0 21600 21600 0 21600 0 0 Z N"/></draw:custom-shape><draw:custom-shape draw:style-name="gr6" draw:text-style-name="P42" svg:width="0.352cm" svg:height="4.492cm" svg:x="4.219cm" svg:y="3.097cm"><text:p/><draw:enhanced-geometry svg:viewBox="0 0 21600 21600" draw:type="rectangle" draw:enhanced-path="M 0 0 L 21600 0 21600 21600 0 21600 0 0 Z N"/></draw:custom-shape><draw:custom-shape draw:style-name="gr6" draw:text-style-name="P42" svg:width="0.352cm" svg:height="1.123cm" svg:x="5.442cm" svg:y="6.466cm"><text:p/><draw:enhanced-geometry svg:viewBox="0 0 21600 21600" draw:type="rectangle" draw:enhanced-path="M 0 0 L 21600 0 21600 21600 0 21600 0 0 Z N"/></draw:custom-shape><draw:custom-shape draw:style-name="gr6" draw:text-style-name="P42" svg:width="0.352cm" svg:height="2.246cm" svg:x="6.664cm" svg:y="5.343cm"><text:p/><draw:enhanced-geometry svg:viewBox="0 0 21600 21600" draw:type="rectangle" draw:enhanced-path="M 0 0 L 21600 0 21600 21600 0 21600 0 0 Z N"/></draw:custom-shape><draw:custom-shape draw:style-name="gr6" draw:text-style-name="P42" svg:width="0.352cm" svg:height="1.126cm" svg:x="7.886cm" svg:y="6.463cm"><text:p/><draw:enhanced-geometry svg:viewBox="0 0 21600 21600" draw:type="rectangle" draw:enhanced-path="M 0 0 L 21600 0 21600 21600 0 21600 0 0 Z N"/></draw:custom-shape><draw:custom-shape draw:style-name="gr6" draw:text-style-name="P42" svg:width="0.352cm" svg:height="5.613cm" svg:x="9.107cm" svg:y="1.976cm"><text:p/><draw:enhanced-geometry svg:viewBox="0 0 21600 21600" draw:type="rectangle" draw:enhanced-path="M 0 0 L 21600 0 21600 21600 0 21600 0 0 Z N"/></draw:custom-shape><draw:custom-shape draw:style-name="gr6" draw:text-style-name="P42" svg:width="0.352cm" svg:height="4.49cm" svg:x="10.329cm" svg:y="3.099cm"><text:p/><draw:enhanced-geometry svg:viewBox="0 0 21600 21600" draw:type="rectangle" draw:enhanced-path="M 0 0 L 21600 0 21600 21600 0 21600 0 0 Z N"/></draw:custom-shape><draw:custom-shape draw:style-name="gr6" draw:text-style-name="P42" svg:width="0.35cm" svg:height="1.123cm" svg:x="11.553cm" svg:y="6.466cm"><text:p/><draw:enhanced-geometry svg:viewBox="0 0 21600 21600" draw:type="rectangle" draw:enhanced-path="M 0 0 L 21600 0 21600 21600 0 21600 0 0 Z N"/></draw:custom-shape><draw:custom-shape draw:style-name="gr6" draw:text-style-name="P42" svg:width="0.352cm" svg:height="1.123cm" svg:x="12.772cm" svg:y="6.466cm"><text:p/><draw:enhanced-geometry svg:viewBox="0 0 21600 21600" draw:type="rectangle" draw:enhanced-path="M 0 0 L 21600 0 21600 21600 0 21600 0 0 Z N"/></draw:custom-shape><draw:custom-shape draw:style-name="gr7" draw:text-style-name="P42" svg:width="0.35cm" svg:height="5.613cm" svg:x="4.57cm" svg:y="1.976cm"><text:p/><draw:enhanced-geometry svg:viewBox="0 0 21600 21600" draw:type="rectangle" draw:enhanced-path="M 0 0 L 21600 0 21600 21600 0 21600 0 0 Z N"/></draw:custom-shape><draw:custom-shape draw:style-name="gr7" draw:text-style-name="P42" svg:width="0.352cm" svg:height="5.613cm" svg:x="5.793cm" svg:y="1.976cm"><text:p/><draw:enhanced-geometry svg:viewBox="0 0 21600 21600" draw:type="rectangle" draw:enhanced-path="M 0 0 L 21600 0 21600 21600 0 21600 0 0 Z N"/></draw:custom-shape><draw:custom-shape draw:style-name="gr7" draw:text-style-name="P42" svg:width="0.352cm" svg:height="2.246cm" svg:x="7.015cm" svg:y="5.343cm"><text:p/><draw:enhanced-geometry svg:viewBox="0 0 21600 21600" draw:type="rectangle" draw:enhanced-path="M 0 0 L 21600 0 21600 21600 0 21600 0 0 Z N"/></draw:custom-shape><draw:custom-shape draw:style-name="gr7" draw:text-style-name="P42" svg:width="0.348cm" svg:height="1.123cm" svg:x="8.237cm" svg:y="6.466cm"><text:p/><draw:enhanced-geometry svg:viewBox="0 0 21600 21600" draw:type="rectangle" draw:enhanced-path="M 0 0 L 21600 0 21600 21600 0 21600 0 0 Z N"/></draw:custom-shape><draw:custom-shape draw:style-name="gr7" draw:text-style-name="P42" svg:width="0.352cm" svg:height="5.613cm" svg:x="9.458cm" svg:y="1.976cm"><text:p/><draw:enhanced-geometry svg:viewBox="0 0 21600 21600" draw:type="rectangle" draw:enhanced-path="M 0 0 L 21600 0 21600 21600 0 21600 0 0 Z N"/></draw:custom-shape><draw:custom-shape draw:style-name="gr7" draw:text-style-name="P42" svg:width="0.352cm" svg:height="3.368cm" svg:x="10.68cm" svg:y="4.221cm"><text:p/><draw:enhanced-geometry svg:viewBox="0 0 21600 21600" draw:type="rectangle" draw:enhanced-path="M 0 0 L 21600 0 21600 21600 0 21600 0 0 Z N"/></draw:custom-shape><draw:custom-shape draw:style-name="gr7" draw:text-style-name="P42" svg:width="0.35cm" svg:height="2.246cm" svg:x="11.903cm" svg:y="5.343cm"><text:p/><draw:enhanced-geometry svg:viewBox="0 0 21600 21600" draw:type="rectangle" draw:enhanced-path="M 0 0 L 21600 0 21600 21600 0 21600 0 0 Z N"/></draw:custom-shape><draw:custom-shape draw:style-name="gr7" draw:text-style-name="P42" svg:width="0.352cm" svg:height="1.123cm" svg:x="13.123cm" svg:y="6.466cm"><text:p/><draw:enhanced-geometry svg:viewBox="0 0 21600 21600" draw:type="rectangle" draw:enhanced-path="M 0 0 L 21600 0 21600 21600 0 21600 0 0 Z N"/></draw:custom-shape><draw:line draw:style-name="gr4" draw:text-style-name="P41" svg:x1="1.515cm" svg:y1="1.526cm" svg:x2="1.517cm" svg:y2="7.588cm"><text:p/></draw:line><draw:line draw:style-name="gr4" draw:text-style-name="P41" svg:x1="1.448cm" svg:y1="7.588cm" svg:x2="1.515cm" svg:y2="7.59cm"><text:p/></draw:line><draw:line draw:style-name="gr4" draw:text-style-name="P41" svg:x1="1.448cm" svg:y1="6.916cm" svg:x2="1.515cm" svg:y2="6.918cm"><text:p/></draw:line><draw:line draw:style-name="gr4" draw:text-style-name="P41" svg:x1="1.448cm" svg:y1="6.241cm" svg:x2="1.515cm" svg:y2="6.243cm"><text:p/></draw:line><draw:line draw:style-name="gr4" draw:text-style-name="P41" svg:x1="1.448cm" svg:y1="5.569cm" svg:x2="1.515cm" svg:y2="5.571cm"><text:p/></draw:line><draw:line draw:style-name="gr4" draw:text-style-name="P41" svg:x1="1.448cm" svg:y1="4.893cm" svg:x2="1.515cm" svg:y2="4.895cm"><text:p/></draw:line><draw:line draw:style-name="gr4" draw:text-style-name="P41" svg:x1="1.448cm" svg:y1="4.221cm" svg:x2="1.515cm" svg:y2="4.223cm"><text:p/></draw:line><draw:line draw:style-name="gr4" draw:text-style-name="P41" svg:x1="1.448cm" svg:y1="3.545cm" svg:x2="1.515cm" svg:y2="3.547cm"><text:p/></draw:line><draw:line draw:style-name="gr4" draw:text-style-name="P41" svg:x1="1.448cm" svg:y1="2.873cm" svg:x2="1.515cm" svg:y2="2.875cm"><text:p/></draw:line><draw:line draw:style-name="gr4" draw:text-style-name="P41" svg:x1="1.448cm" svg:y1="2.2cm" svg:x2="1.515cm" svg:y2="2.202cm"><text:p/></draw:line><draw:line draw:style-name="gr4" draw:text-style-name="P41" svg:x1="1.448cm" svg:y1="1.526cm" svg:x2="1.515cm" svg:y2="1.528cm"><text:p/></draw:line><draw:line draw:style-name="gr4" draw:text-style-name="P41" svg:x1="1.515cm" svg:y1="7.588cm" svg:x2="13.735cm" svg:y2="7.59cm"><text:p/></draw:line><draw:line draw:style-name="gr4" draw:text-style-name="P41" svg:x1="1.515cm" svg:y1="7.655cm" svg:x2="1.517cm" svg:y2="7.588cm"><text:p/></draw:line><draw:line draw:style-name="gr4" draw:text-style-name="P41" svg:x1="2.738cm" svg:y1="7.655cm" svg:x2="2.74cm" svg:y2="7.588cm"><text:p/></draw:line><draw:line draw:style-name="gr4" draw:text-style-name="P41" svg:x1="3.958cm" svg:y1="7.655cm" svg:x2="3.96cm" svg:y2="7.588cm"><text:p/></draw:line><draw:line draw:style-name="gr4" draw:text-style-name="P41" svg:x1="5.181cm" svg:y1="7.655cm" svg:x2="5.183cm" svg:y2="7.588cm"><text:p/></draw:line><draw:line draw:style-name="gr4" draw:text-style-name="P41" svg:x1="6.403cm" svg:y1="7.655cm" svg:x2="6.405cm" svg:y2="7.588cm"><text:p/></draw:line><draw:line draw:style-name="gr4" draw:text-style-name="P41" svg:x1="7.627cm" svg:y1="7.655cm" svg:x2="7.629cm" svg:y2="7.588cm"><text:p/></draw:line><draw:line draw:style-name="gr4" draw:text-style-name="P41" svg:x1="8.846cm" svg:y1="7.655cm" svg:x2="8.848cm" svg:y2="7.588cm"><text:p/></draw:line><draw:line draw:style-name="gr4" draw:text-style-name="P41" svg:x1="10.07cm" svg:y1="7.655cm" svg:x2="10.072cm" svg:y2="7.588cm"><text:p/></draw:line><draw:line draw:style-name="gr4" draw:text-style-name="P41" svg:x1="11.292cm" svg:y1="7.655cm" svg:x2="11.294cm" svg:y2="7.588cm"><text:p/></draw:line><draw:line draw:style-name="gr4" draw:text-style-name="P41" svg:x1="12.511cm" svg:y1="7.655cm" svg:x2="12.513cm" svg:y2="7.588cm"><text:p/></draw:line><draw:line draw:style-name="gr4" draw:text-style-name="P41" svg:x1="13.735cm" svg:y1="7.655cm" svg:x2="13.737cm" svg:y2="7.588cm"><text:p/></draw:line><draw:frame draw:style-name="gr8" draw:text-style-name="P42" svg:width="13.643cm" svg:height="1.137cm" svg:x="0.954cm" svg:y="0.318cm"><draw:text-box><text:p text:style-name="P42"><text:span text:style-name="T40">Динамика изменения уровня эмпатийных тенденций у детей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602cm" svg:height="0.488cm" svg:x="1.63cm" svg:y="6.101cm"><draw:text-box><text:p text:style-name="P42"><text:span text:style-name="T41">8,33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2.79cm" svg:y="2.736cm"><draw:text-box><text:p text:style-name="P42"><text:span text:style-name="T41">33,33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4.011cm" svg:y="2.732cm"><draw:text-box><text:p text:style-name="P42"><text:span text:style-name="T41">33,34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602cm" svg:height="0.488cm" svg:x="5.295cm" svg:y="6.101cm"><draw:text-box><text:p text:style-name="P42"><text:span text:style-name="T41">8,33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6.456cm" svg:y="4.978cm"><draw:text-box><text:p text:style-name="P42"><text:span text:style-name="T41">16,67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602cm" svg:height="0.488cm" svg:x="7.742cm" svg:y="6.1cm"><draw:text-box><text:p text:style-name="P42"><text:span text:style-name="T41">8,34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602cm" svg:height="0.488cm" svg:x="11.407cm" svg:y="6.101cm"><draw:text-box><text:p text:style-name="P42"><text:span text:style-name="T41">8,33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602cm" svg:height="0.488cm" svg:x="12.628cm" svg:y="6.101cm"><draw:text-box><text:p text:style-name="P42"><text:span text:style-name="T41">8,33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4.36cm" svg:y="1.61cm"><draw:text-box><text:p text:style-name="P42"><text:span text:style-name="T41">41,66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5.584cm" svg:y="1.61cm"><draw:text-box><text:p text:style-name="P42"><text:span text:style-name="T41">41,67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11.695cm" svg:y="4.978cm"><draw:text-box><text:p text:style-name="P42"><text:span text:style-name="T41">16,67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8.654cm" svg:y="1.616cm"><draw:text-box><text:p text:style-name="P42"><text:span text:style-name="T41">41,67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10.181cm" svg:y="2.536cm"><draw:text-box><text:p text:style-name="P42"><text:span text:style-name="T41">33,33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602cm" svg:height="0.488cm" svg:x="3.41cm" svg:y="7.204cm"><draw:text-box><text:p text:style-name="P42"><text:span text:style-name="T41">0,00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602cm" svg:height="0.488cm" svg:x="2.177cm" svg:y="7.223cm"><draw:text-box><text:p text:style-name="P42"><text:span text:style-name="T41">0,00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6.867cm" svg:y="4.567cm"><draw:text-box><text:p text:style-name="P42"><text:span text:style-name="T41">16,67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602cm" svg:height="0.488cm" svg:x="8.274cm" svg:y="5.816cm"><draw:text-box><text:p text:style-name="P42"><text:span text:style-name="T41">8,33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9.774cm" svg:y="1.616cm"><draw:text-box><text:p text:style-name="P42"><text:span text:style-name="T41">41,67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719cm" svg:height="0.488cm" svg:x="10.8cm" svg:y="3.821cm"><draw:text-box><text:p text:style-name="P42"><text:span text:style-name="T41">25,00%</text:span></text:p></draw:text-box></draw:frame><draw:frame draw:style-name="gr9" draw:text-style-name="P42" svg:width="0.193cm" svg:height="0.488cm" svg:x="0cm" svg:y="0cm"><draw:text-box><text:p text:style-name="P42"/></draw:text-box></draw:frame><draw:frame draw:style-name="gr8" draw:text-style-name="P42" svg:width="0.602cm" svg:height="0.488cm" svg:x="13.002cm" svg:y="5.75cm"><draw:text-box><text:p text:style-name="P42"><text:span text:style-name="T41">8,33%</text:span></text:p></draw:text-box></draw:frame><draw:frame draw:style-name="gr8" draw:text-style-name="P42" svg:width="0.602cm" svg:height="0.488cm" svg:x="0.707cm" svg:y="7.458cm"><draw:text-box><text:p text:style-name="P42"><text:span text:style-name="T41">0,00%</text:span></text:p></draw:text-box></draw:frame><draw:frame draw:style-name="gr8" draw:text-style-name="P42" svg:width="0.602cm" svg:height="0.488cm" svg:x="0.707cm" svg:y="6.784cm"><draw:text-box><text:p text:style-name="P42"><text:span text:style-name="T41">5,00%</text:span></text:p></draw:text-box></draw:frame><draw:frame draw:style-name="gr8" draw:text-style-name="P42" svg:width="0.719cm" svg:height="0.488cm" svg:x="0.582cm" svg:y="6.11cm"><draw:text-box><text:p text:style-name="P42"><text:span text:style-name="T41">10,00%</text:span></text:p></draw:text-box></draw:frame><draw:frame draw:style-name="gr8" draw:text-style-name="P42" svg:width="0.719cm" svg:height="0.488cm" svg:x="0.582cm" svg:y="5.438cm"><draw:text-box><text:p text:style-name="P42"><text:span text:style-name="T41">15,00%</text:span></text:p></draw:text-box></draw:frame><draw:frame draw:style-name="gr8" draw:text-style-name="P42" svg:width="0.719cm" svg:height="0.488cm" svg:x="0.582cm" svg:y="4.763cm"><draw:text-box><text:p text:style-name="P42"><text:span text:style-name="T41">20,00%</text:span></text:p></draw:text-box></draw:frame><draw:frame draw:style-name="gr8" draw:text-style-name="P42" svg:width="0.719cm" svg:height="0.488cm" svg:x="0.582cm" svg:y="4.09cm"><draw:text-box><text:p text:style-name="P42"><text:span text:style-name="T41">25,00%</text:span></text:p></draw:text-box></draw:frame><draw:frame draw:style-name="gr8" draw:text-style-name="P42" svg:width="0.719cm" svg:height="0.488cm" svg:x="0.582cm" svg:y="3.415cm"><draw:text-box><text:p text:style-name="P42"><text:span text:style-name="T41">30,00%</text:span></text:p></draw:text-box></draw:frame><draw:frame draw:style-name="gr8" draw:text-style-name="P42" svg:width="0.719cm" svg:height="0.488cm" svg:x="0.582cm" svg:y="2.743cm"><draw:text-box><text:p text:style-name="P42"><text:span text:style-name="T41">35,00%</text:span></text:p></draw:text-box></draw:frame><draw:frame draw:style-name="gr8" draw:text-style-name="P42" svg:width="0.719cm" svg:height="0.488cm" svg:x="0.582cm" svg:y="2.067cm"><draw:text-box><text:p text:style-name="P42"><text:span text:style-name="T41">40,00%</text:span></text:p></draw:text-box></draw:frame><draw:frame draw:style-name="gr8" draw:text-style-name="P42" svg:width="0.719cm" svg:height="0.488cm" svg:x="0.582cm" svg:y="1.395cm"><draw:text-box><text:p text:style-name="P42"><text:span text:style-name="T41">45,00%</text:span></text:p></draw:text-box></draw:frame><draw:custom-shape draw:style-name="gr10" draw:text-style-name="P42" svg:width="4.578cm" svg:height="0.341cm" svg:x="5.385cm" svg:y="9.947cm"><text:p/><draw:enhanced-geometry svg:viewBox="0 0 21600 21600" draw:type="rectangle" draw:enhanced-path="M 0 0 L 21600 0 21600 21600 0 21600 0 0 Z N"/></draw:custom-shape><draw:custom-shape draw:style-name="gr6" draw:text-style-name="P42" svg:width="0.137cm" svg:height="0.137cm" svg:x="5.461cm" svg:y="10.051cm"><text:p/><draw:enhanced-geometry svg:viewBox="0 0 21600 21600" draw:type="rectangle" draw:enhanced-path="M 0 0 L 21600 0 21600 21600 0 21600 0 0 Z N"/></draw:custom-shape><draw:frame draw:style-name="gr8" draw:text-style-name="P42" svg:width="1.671cm" svg:height="0.488cm" svg:x="5.65cm" svg:y="9.996cm"><draw:text-box><text:p text:style-name="P42"><text:span text:style-name="T41">до эксперимента</text:span></text:p></draw:text-box></draw:frame><draw:custom-shape draw:style-name="gr7" draw:text-style-name="P42" svg:width="0.137cm" svg:height="0.137cm" svg:x="7.544cm" svg:y="10.051cm"><text:p/><draw:enhanced-geometry svg:viewBox="0 0 21600 21600" draw:type="rectangle" draw:enhanced-path="M 0 0 L 21600 0 21600 21600 0 21600 0 0 Z N"/></draw:custom-shape><draw:frame draw:style-name="gr8" draw:text-style-name="P42" svg:width="2.01cm" svg:height="0.488cm" svg:x="7.733cm" svg:y="9.996cm"><draw:text-box><text:p text:style-name="P42"><text:span text:style-name="T41">после эксперимента</text:span></text:p></draw:text-box></draw:frame><draw:frame draw:style-name="gr8" draw:text-style-name="P42" svg:width="3.705cm" svg:height="0.731cm" svg:x="3.21cm" svg:y="1.154cm"><draw:text-box><text:p text:style-name="P42"><text:span text:style-name="T43">Экспериментальная группа</text:span></text:p></draw:text-box></draw:frame><draw:frame draw:style-name="gr8" draw:text-style-name="P42" svg:width="2.767cm" svg:height="0.731cm" svg:x="9.322cm" svg:y="1.154cm"><draw:text-box><text:p text:style-name="P42"><text:span text:style-name="T43">Контрольная группа</text:span></text:p></draw:text-box></draw:frame><draw:line draw:style-name="gr11" draw:text-style-name="P41" svg:x1="7.705cm" svg:y1="1.561cm" svg:x2="7.707cm" svg:y2="7.29cm"><text:p/></draw:line><draw:custom-shape draw:style-name="gr12" draw:text-style-name="P43" svg:width="1.597cm" svg:height="0.32cm" draw:transform="rotate (0.7853981633973) translate (1.08126388888889cm 9.05580555555556cm)"><text:p text:style-name="P43">очень низкий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43" svg:width="0.996cm" svg:height="0.318cm" draw:transform="rotate (0.7853981633973) translate (2.64583333333333cm 8.6995cm)"><text:p text:style-name="P43">низкий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43" svg:width="1.916cm" svg:height="0.318cm" draw:transform="rotate (0.7853981633973) translate (3.19440277777778cm 9.29922222222222cm)"><text:p text:style-name="P43">нормальный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43" svg:width="1.28cm" svg:height="0.318cm" draw:transform="rotate (0.7853981633973) translate (4.86480555555556cm 8.94291666666667cm)"><text:p text:style-name="P43">высокий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43" svg:width="1.904cm" svg:height="0.318cm" draw:transform="rotate (0.7853981633973) translate (5.59505555555556cm 9.16340277777778cm)"><text:p text:style-name="P43">очень высокий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43" svg:width="0.996cm" svg:height="0.318cm" draw:transform="rotate (0.7853981633973) translate (8.71184722222222cm 8.6995cm)"><text:p text:style-name="P43">низкий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43" svg:width="1.916cm" svg:height="0.318cm" draw:transform="rotate (0.7853981633973) translate (9.26041666666667cm 9.29922222222222cm)"><text:p text:style-name="P43">нормальный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43" svg:width="1.28cm" svg:height="0.318cm" draw:transform="rotate (0.7853981633973) translate (10.9308194444444cm 8.94291666666667cm)"><text:p text:style-name="P43">высокий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43" svg:width="1.904cm" svg:height="0.318cm" draw:transform="rotate (0.7853981633973) translate (11.6610694444444cm 9.16340277777778cm)"><text:p text:style-name="P43">очень высокий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2" draw:text-style-name="P43" svg:width="1.597cm" svg:height="0.32cm" draw:transform="rotate (0.7853981633973) translate (7.14727777777778cm 9.05580555555556cm)"><text:p text:style-name="P43">очень низкий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6"><text:span text:style-name="Strong_20_Emphasis"><text:span text:style-name="T19">В заключении</text:span></text:span><text:span text:style-name="Strong_20_Emphasis"><text:span text:style-name="T14"> диссертации в обобщённом виде изложены основные выводы исследования, определены возможные направления дальнейшего исследования данной проблемы.</text:span></text:span></text:p>
      <text:p text:style-name="P6"><text:soft-page-break/>Теоретическое изучение проблемы исследования, результаты экспериментальной работы и их апробация подтвердили выдвинутую нами гипотезу и позволили сделать следующие выводы: </text:p>
      <text:p text:style-name="P6">1. Уточнена сущность и определение понятия «культура межнациональных отношений младших подростков» и показатели ее сформированности<text:span text:style-name="T8">. </text:span><text:span text:style-name="T13">Культура межнациональных отношений как интегративное личностное качество младших подростков – это совокупность необходимых знаний о правилах и нравственных нормах межнациональных отношений, адекватных им умений, проявляемых в готовности признавать различия культур, осуществлять совместную деятельность и межличностное общение с представителями других национальностей, невраждебно реагировать на их особенности.</text:span></text:p>
      <text:p text:style-name="P6">2. Показатели ее сформированности: ребенок знает нормы и правила межнациональных отношений, способен их сформулировать; соблюдает нравственные нормы межнационального общения; неагрессивно и невраждебно реагирует на особенности людей других национальностей; имеет потребность утверждать на практике принципы бесконфликтных межнациональных отношений; <text:s/>способность противостоять проявлениям национализма.</text:p>
      <text:p text:style-name="P6"><text:span text:style-name="T9">3. Успешность проведения формирующего эксперимента подтверждается положительной динамикой изменения формирования культуры межнациональных отношений подростков.</text:span></text:p>
      <text:p text:style-name="P6"><text:span text:style-name="T9">4. На основе результатов исследования разработаны методические рекомендации по использованию совокупности средств организации воспитательно-образовательного процесса на основе культурно-антропоцентрического подхода, которые способствуют формированию коммуникативных знаний умений и навыков межличностных отношений, толерантности, и в конечном итоге, формированию культуры межнациональных отношений младших подростков. Апробация их в ряде средних школ города Рязани подтвердила эффективность предложенной модели.</text:span></text:p>
      <text:p text:style-name="P6"><text:span text:style-name="T9">5. Разработанные программы и методические рекомендации могут быть использованы классными руководителями, учителями предметов гуманитарного цикла, учителями иностранного языка средних школ для более качественного формировании у подростков необходимых личностных качеств, способствующих формированию культуры межнациональных отношений.</text:span></text:p>
      <text:p text:style-name="P6"><text:span text:style-name="T25">Настоящая работа не претендует на полное исследование проблемы формирования культуры межнациональных отношений у младших подростков. Дальнейшим направлением исследования в области формирования и развития культуры межнациональных отношений является более глубокое и полное изучение этого процесса в старших классах школы, а также в других средних и высших учебных заведениях. Необходимо изучение воспитательной возможности других </text:span><text:soft-page-break/><text:span text:style-name="T25">предметов гуманитарного <text:s/>цикла в этой области. Перспективы этой работы мы связываем с происходящим в настоящее время совершенствованием воспитательно-образовательного процесса в средних и высших учебных заведениях и остро стоящей перед государством и обществом проблемой межнациональных отношений.</text:span></text:p>
      <text:p text:style-name="P6"><text:span text:style-name="T8">Основное содержание диссертации отражено в следующих публикациях (объемом 4,9 п.л.):</text:span></text:p>
      <text:p text:style-name="P6">1. Жолудова А.Н. Личностно ориентированный подход в преподавании иностранного языка // Приоритеты и <text:s/>ценности <text:s/>гуманистического образования и воспитания: Тезисы докладов научно-методической конференции. – Рязань: Изд-во РГПУ, 2001. – С. 46-47 (0,1 п.л.).</text:p>
      <text:p text:style-name="P6">2. Жолудова А.Н. Краеведение как средство формирования кросс-культурной грамотности в процессе обучения иностранным языкам <text:line-break/>// Реализация национально-регионального компонента в содержании образования: Материалы <text:span text:style-name="T34">IX</text:span> межвузовской научно-методической конференции. <text:s/>Ч. 2. – Рязань: Изд-во РГПУ, 2002. – <text:s/>С. 33-34 (0,1 п.л.).</text:p>
      <text:p text:style-name="P6"><text:span text:style-name="T10">3. Жолудова А.Н. Воспитание культуры межнациональных отношений – проблема современного образования // Проблемы современной педагогики и систем образования: Сборник материалов научно-практической конференции. <text:line-break/>– Майкоп: Изд-во АГУ, 2002. – <text:s/>С. 178-179 (0,2 п.л.).</text:span></text:p>
      <text:p text:style-name="P6">4. Жолудова А.Н. Современные требования к подготовке педагога в контексте воспитания толерантности // Современные технологии подготовки и <text:s text:c="2"/>переподготовки специалиста-профессионала в условиях непрерывного образования: Материалы научно-методической конференции.<text:line-break/>– Рязань: Изд-во РГПУ, 2002. – С. 61-62 (0,1 п.л.).</text:p>
      <text:p text:style-name="P6"><text:span text:style-name="T23">5. Жолудова А.Н. Кросс-культурная грамотность подростков как условие формирования доверительных отношений в социуме // Органы внутренних дел в механизме борьбы с экстремизмом, формировании климата доверия и обеспечении национальной безопасности России: Материалы научно-практической конференции. – Рязань: Изд-во Рязанского филиала МУ МВД России, 2003. – С. 57-62 (0,3 п.л.). </text:span></text:p>
      <text:p text:style-name="P6"><text:span text:style-name="T23">6. Жолудова А.Н. Культурно-антропологический подход в формировании профессионального мастерства педагога // Профессиональное мастерство: становление, формирование и развитие: Межвузовский сборник научных статей. – Челябинск: Изд-во ЮУрГУ, 2003. <text:line-break/>– С. 19-25 (0,5 п.л.).</text:span></text:p>
      <text:p text:style-name="P6">7. Жолудова А.Н. Сопоставление ценностей культур разных народов в образовательном процессе // Человек в мире культуры: рефлексия и саморефлексия: Материалы международного философско-культурологического симпозиума. – Рязань: Изд-во «Пресса», 2004.<text:line-break/>– С. 143-145 (0,2 п.л.). </text:p>
      <text:p text:style-name="P6">8. Жолудова А.Н. Психолого-педагогический мониторинг формирования культуры межнациональных отношений младших подростков // Пси<text:soft-page-break/>хологическая служба в вузе и школе: проблемы развития субъектности: Материалы межрегиональной научно-практической конференции.<text:line-break/>– Рязань: Изд-во РГПУ, 2004. – <text:s/>С. 154-156 (0,2 п.л.).</text:p>
      <text:p text:style-name="P6"><text:span text:style-name="T10">9</text:span>. Жолудова А.Н. Особенности деятельности учителя иностранного языка в контексте культурно-антропологического подхода // Профессиональная подготовка учительства: история, современность и перспективы: Труды научно-практической конференции. – Пенза: Изд-во ПГПУ, 2005. <text:line-break/>– С. 107-109 (0,2 п.л.).</text:p>
      <text:p text:style-name="P6">10. Жолудова А.Н. Антропологический подход в формировании культуры межличностных отношений у младших школьников // Фундаментальные и прикладные проблемы педагогики и психологии образования: Материалы научно-практической конференции. – Ульяновск: Изд-во УлГПУ, 2005. – С. 73-77 (0,3 п.л.).</text:p>
      <text:p text:style-name="P6">11. Жолудова А.Н. <text:span text:style-name="T9">Формирование культуры межнационального общения у курсантов учебных заведений МВД России на занятиях по иностранному языку</text:span> // Органы внутренних дел России: проблемы и перспективы совершенствования: Материалы региональной <text:s/>итоговой научно-практической конференции профессорско-преподавательского состава.<text:line-break/>– Орел: Изд-во ОЮИ МВД России, 2005. – С. 56-62 (0,3 п.л.).</text:p>
      <text:p text:style-name="P6">12. Жолудова А.Н. Формирование культуры межнациональных отношений у младших подростков: Методические рекомендации. – Рязань: Изд-во «Образование Рязани», 2005. – 47 с. (2,4 п.л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0.988cm"/>
          <style:tab-stop style:position="1.235cm"/>
          <style:tab-stop style:position="13.688cm"/>
        </style:tab-stops>
      </style:paragraph-properties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fo:line-height="150%" fo:text-align="justify" style:justify-single-word="false" fo:orphans="0" fo:widows="0" fo:text-indent="1.251cm" style:auto-text-indent="false" style:text-autospace="none"/>
      <style:text-properties fo:font-size="14pt" fo:font-style="italic" style:text-underline-style="solid" style:text-underline-width="auto" style:text-underline-color="font-color" style:font-size-asian="14pt" style:font-style-asian="italic" style:font-size-complex="10pt" style:font-style-complex="italic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.212cm" fo:margin-bottom="0cm" fo:line-height="150%" fo:text-align="center" style:justify-single-word="false" fo:orphans="0" fo:widows="0" fo:text-indent="1.251cm" style:auto-text-indent="false" style:text-autospace="none"/>
      <style:text-properties fo:font-size="14pt" fo:font-weight="bold" style:font-size-asian="14pt" style:font-weight-asian="bold" style:font-size-complex="10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ОСНОВНОЙ" style:family="paragraph" style:parent-style-name="Standard">
      <style:paragraph-properties fo:margin-left="0cm" fo:margin-right="0cm" fo:line-height="130%" fo:text-align="justify" style:justify-single-word="false" fo:text-indent="1.27cm" style:auto-text-indent="false"/>
      <style:text-properties fo:font-size="14pt" style:font-size-asian="14pt" style:font-size-complex="10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fo:font-weight="bold" style:font-weight-asian="bold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8z2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size="14pt" style:font-size-asian="14pt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ont01" style:family="text" style:parent-style-name="Основной_20_шрифт_20_абзаца">
      <style:text-properties style:font-name="Arial" fo:font-size="16pt" style:font-size-asian="16pt" style:font-name-complex="Arial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976cm" fo:text-indent="-0.635cm" fo:margin-left="8.97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246cm" fo:text-indent="-0.635cm" fo:margin-left="10.24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516cm" fo:text-indent="-0.635cm" fo:margin-left="11.5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86cm" fo:text-indent="-0.635cm" fo:margin-left="12.7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704cm" fo:text-indent="-1.799cm" fo:margin-left="3.7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41cm" fo:text-indent="-1.778cm" fo:margin-left="3.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—">
        <style:list-level-properties text:list-level-position-and-space-mode="label-alignment">
          <style:list-level-label-alignment text:label-followed-by="listtab" text:list-tab-stop-position="3.26cm" fo:text-indent="-1.99cm" fo:margin-left="3.26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18cm" fo:text-indent="-1.429cm" fo:margin-left="2.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747cm" fo:text-indent="-1.842cm" fo:margin-left="3.747cm"/>
        </style:list-level-properties>
      </text:list-level-style-number>
      <text:list-level-style-bullet text:level="3" text:style-name="WW8Num18z2" style:num-suffix="." text:bullet-char="—">
        <style:list-level-properties text:list-level-position-and-space-mode="label-alignment">
          <style:list-level-label-alignment text:label-followed-by="listtab" text:list-tab-stop-position="6.011cm" fo:text-indent="-2.519cm" fo:margin-left="6.011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71cm" fo:text-indent="-1.82cm" fo:margin-left="3.0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02cm" fo:margin-bottom="1.2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24" text:anchor-type="paragraph" svg:y="0.002cm" fo:min-width="0cm" draw:z-index="24"><draw:text-box fo:min-height="0.37cm"><text:p text:style-name="Header"><text:span text:style-name="Page_20_Number"><text:page-number text:select-page="current">2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На правах рукописи</dc:title>
    <meta:initial-creator>leon chernov</meta:initial-creator>
    <meta:creation-date>2006-02-09T12:14:00</meta:creation-date>
    <dc:creator>dolgova</dc:creator>
    <dc:date>2006-05-17T08:46:00</dc:date>
    <meta:print-date>2006-01-22T14:27:00</meta:print-date>
    <meta:editing-cycles>88</meta:editing-cycles>
    <meta:editing-duration>PT06H39M00S</meta:editing-duration>
    <meta:document-statistic meta:table-count="0" meta:image-count="0" meta:object-count="0" meta:page-count="23" meta:paragraph-count="166" meta:word-count="5235" meta:character-count="46756"/>
    <meta:generator>OpenOffice.org/3.2$Win32 OpenOffice.org_project/320m12$Build-9483</meta:generator>
  </office:meta>
</office:document-meta>
</file>