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718cm" fo:margin-left="-0.199cm" table:align="left" style:writing-mode="lr-tb"/>
    </style:style>
    <style:style style:name="Таблица1.A" style:family="table-column">
      <style:table-column-properties style:column-width="7.811cm"/>
    </style:style>
    <style:style style:name="Таблица1.B" style:family="table-column">
      <style:table-column-properties style:column-width="1.482cm"/>
    </style:style>
    <style:style style:name="Таблица1.G" style:family="table-column">
      <style:table-column-properties style:column-width="1.499cm"/>
    </style:style>
    <style:style style:name="Таблица1.1" style:family="table-row">
      <style:table-row-properties style:min-row-height="0.635cm" style:keep-together="true" fo:keep-together="auto"/>
    </style:style>
    <style:style style:name="Таблица1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97cm" style:keep-together="true" fo:keep-together="auto"/>
    </style:style>
    <style:style style:name="Таблица1.3" style:family="table-row">
      <style:table-row-properties style:min-row-height="2.226cm" style:keep-together="false" fo:keep-together="always"/>
    </style:style>
    <style:style style:name="Таблица1.4" style:family="table-row">
      <style:table-row-properties style:keep-together="true" fo:keep-together="auto"/>
    </style:style>
    <style:style style:name="P1" style:family="paragraph" style:parent-style-name="Text_20_body_20_indent">
      <style:paragraph-properties fo:margin-left="0cm" fo:margin-right="0cm" fo:margin-top="0cm" fo:margin-bottom="0cm" fo:line-height="127%" fo:text-align="justify" style:justify-single-word="false" fo:text-indent="1.251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fo:line-height="127%" fo:text-align="justify" style:justify-single-word="false" fo:text-indent="1.27cm" style:auto-text-indent="false"/>
    </style:style>
    <style:style style:name="P3" style:family="paragraph" style:parent-style-name="Heading_20_1">
      <style:paragraph-properties fo:line-height="150%"/>
    </style:style>
    <style:style style:name="P4" style:family="paragraph" style:parent-style-name="Heading_20_1">
      <style:paragraph-properties fo:line-height="150%"/>
      <style:text-properties fo:font-weight="bold" style:font-weight-asian="bold" style:font-size-complex="14pt"/>
    </style:style>
    <style:style style:name="P5" style:family="paragraph" style:parent-style-name="Heading_20_1">
      <style:paragraph-properties fo:line-height="127%"/>
    </style:style>
    <style:style style:name="P6" style:family="paragraph" style:parent-style-name="Heading_20_3">
      <style:paragraph-properties fo:margin-left="0cm" fo:margin-right="0cm" fo:margin-top="0cm" fo:margin-bottom="0cm" fo:line-height="120%" fo:text-align="center" style:justify-single-word="false" fo:text-indent="1.251cm" style:auto-text-indent="false"/>
    </style:style>
    <style:style style:name="P7" style:family="paragraph" style:parent-style-name="Heading_20_3">
      <style:paragraph-properties fo:margin-left="0cm" fo:margin-right="0cm" fo:margin-top="0cm" fo:margin-bottom="0cm" fo:line-height="120%" fo:text-align="center" style:justify-single-word="false" fo:text-indent="1.251cm" style:auto-text-indent="false"/>
      <style:text-properties style:font-name="Times New Roman" fo:font-size="12pt" fo:language="none" fo:country="none" fo:font-style="italic" fo:font-weight="normal" style:font-size-asian="12pt" style:language-asian="none" style:country-asian="none" style:font-style-asian="italic" style:font-weight-asian="normal" style:font-name-complex="Times New Roman" style:font-size-complex="14pt"/>
    </style:style>
    <style:style style:name="P8" style:family="paragraph" style:parent-style-name="Heading_20_3">
      <style:paragraph-properties fo:margin-left="0cm" fo:margin-right="0cm" fo:margin-top="0cm" fo:margin-bottom="0cm" fo:line-height="120%" fo:text-align="center" style:justify-single-word="false" fo:text-indent="1.251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/>
    </style:style>
    <style:style style:name="P9" style:family="paragraph" style:parent-style-name="Text_20_body">
      <style:paragraph-properties fo:line-height="100%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0" style:family="paragraph" style:parent-style-name="Text_20_body">
      <style:paragraph-properties fo:margin-left="0cm" fo:margin-right="0cm" fo:line-height="127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2" style:family="paragraph" style:parent-style-name="Основной_20_текст_20_с_20_отступом_20_2">
      <style:paragraph-properties fo:margin-left="0cm" fo:margin-right="0cm" fo:margin-top="0cm" fo:margin-bottom="0cm" fo:line-height="127%" fo:text-align="justify" style:justify-single-word="false" fo:text-indent="1.251cm" style:auto-text-indent="false"/>
    </style:style>
    <style:style style:name="P13" style:family="paragraph" style:parent-style-name="Основной_20_текст_20_с_20_отступом_20_3">
      <style:paragraph-properties fo:margin-left="0cm" fo:margin-right="0cm" fo:margin-top="0cm" fo:margin-bottom="0cm" fo:line-height="127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Обычный_20__28_веб_29_">
      <style:paragraph-properties fo:margin-left="0cm" fo:margin-right="0cm" fo:line-height="127%" fo:text-align="justify" style:justify-single-word="false" fo:text-indent="1.251cm" style:auto-text-indent="false"/>
    </style:style>
    <style:style style:name="P15" style:family="paragraph" style:parent-style-name="Обычный_20__28_веб_29_">
      <style:paragraph-properties fo:margin-left="0cm" fo:margin-right="0cm" fo:line-height="127%" fo:text-align="justify" style:justify-single-word="false" fo:text-indent="1.27cm" style:auto-text-indent="false"/>
    </style:style>
    <style:style style:name="P16" style:family="paragraph" style:parent-style-name="Title">
      <style:paragraph-properties fo:margin-left="0cm" fo:margin-right="0cm" fo:line-height="127%" fo:text-align="justify" style:justify-single-word="false" fo:text-indent="1.251cm" style:auto-text-indent="false"/>
    </style:style>
    <style:style style:name="P17" style:family="paragraph" style:parent-style-name="Title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Footer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end" style:justify-single-word="false"/>
      <style:text-properties fo:font-size="14pt" fo:font-style="italic" style:font-size-asian="14pt" style:font-style-asian="italic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8.001cm"/>
          <style:tab-stop style:position="8.251cm"/>
          <style:tab-stop style:position="8.50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line-height="127%"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center" style:justify-single-word="false"/>
      <style:text-properties fo:font-size="11.5pt" fo:font-style="italic" style:font-size-asian="11.5pt" style:font-style-asian="italic" style:font-size-complex="11.5pt"/>
    </style:style>
    <style:style style:name="P2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2" style:family="paragraph" style:parent-style-name="Standard">
      <style:paragraph-properties fo:line-height="120%"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38" style:family="paragraph" style:parent-style-name="Standard">
      <style:paragraph-properties fo:line-height="127%" fo:text-align="center" style:justify-single-word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8.502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20%" fo:text-align="center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20%" fo:text-align="center" style:justify-single-word="false" fo:text-indent="1.251cm" style:auto-text-indent="false">
        <style:tab-stops>
          <style:tab-stop style:position="2.54cm"/>
          <style:tab-stop style:position="8.573cm"/>
          <style:tab-stop style:position="17.78cm"/>
          <style:tab-stop style:position="23.813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127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20%" fo:text-align="center" style:justify-single-word="false" fo:text-indent="1.25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45" style:family="paragraph" style:parent-style-name="Standard">
      <style:paragraph-properties fo:margin-left="0cm" fo:margin-right="0cm" fo:line-height="120%" fo:text-align="center" style:justify-single-word="false" fo:text-indent="1.251cm" style:auto-text-indent="false">
        <style:tab-stops>
          <style:tab-stop style:position="8.573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46" style:family="paragraph" style:parent-style-name="Standard">
      <style:paragraph-properties fo:margin-left="0cm" fo:margin-right="0cm" fo:line-height="120%" fo:text-align="center" style:justify-single-word="false" fo:text-indent="1.251cm" style:auto-text-indent="false">
        <style:tab-stops>
          <style:tab-stop style:position="2.54cm"/>
          <style:tab-stop style:position="8.573cm"/>
          <style:tab-stop style:position="17.78cm"/>
          <style:tab-stop style:position="23.813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47" style:family="paragraph" style:parent-style-name="Standard">
      <style:paragraph-properties fo:margin-left="0cm" fo:margin-right="0cm" fo:line-height="120%" fo:text-align="center" style:justify-single-word="false" fo:text-indent="1.251cm" style:auto-text-indent="false">
        <style:tab-stops>
          <style:tab-stop style:position="14.323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8.001cm"/>
        </style:tab-stops>
      </style:paragraph-properties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8.251cm"/>
          <style:tab-stop style:position="8.502cm"/>
        </style:tab-stops>
      </style:paragraph-properties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8.502cm"/>
        </style:tab-stops>
      </style:paragraph-properties>
    </style:style>
    <style:style style:name="P52" style:family="paragraph" style:parent-style-name="Standard">
      <style:paragraph-properties fo:margin-left="0cm" fo:margin-right="0cm" fo:line-height="127%" fo:text-indent="1.251cm" style:auto-text-indent="false"/>
    </style:style>
    <style:style style:name="P53" style:family="paragraph" style:parent-style-name="Standard">
      <style:paragraph-properties fo:margin-left="0cm" fo:margin-right="0cm" fo:line-height="127%" fo:text-align="justify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55" style:family="paragraph" style:parent-style-name="Standard">
      <style:paragraph-properties fo:margin-left="0cm" fo:margin-right="0cm" fo:line-height="127%" fo:text-align="center" style:justify-single-word="false" fo:text-indent="1.251cm" style:auto-text-indent="false"/>
    </style:style>
    <style:style style:name="P56" style:family="paragraph" style:parent-style-name="Standard">
      <style:paragraph-properties fo:margin-left="0cm" fo:margin-right="0cm" fo:line-height="127%" fo:text-align="end" style:justify-single-word="false" fo:text-indent="1.251cm" style:auto-text-indent="false"/>
      <style:text-properties fo:font-size="12pt" fo:font-style="italic" style:font-size-asian="12pt" style:font-style-asian="italic" style:font-size-complex="12pt"/>
    </style:style>
    <style:style style:name="P57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8.001cm"/>
          <style:tab-stop style:position="8.502cm"/>
        </style:tab-stops>
      </style:paragraph-properties>
    </style:style>
    <style:style style:name="P58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8.001cm"/>
          <style:tab-stop style:position="8.50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line-height="127%" fo:text-align="justify" style:justify-single-word="false" fo:text-indent="1.27cm" style:auto-text-indent="false"/>
    </style:style>
    <style:style style:name="P60" style:family="paragraph" style:parent-style-name="Standard" style:master-page-name="First_20_Page">
      <style:paragraph-properties fo:line-height="150%" fo:text-align="end" style:justify-single-word="false" style:page-number="auto"/>
      <style:text-properties fo:font-size="14pt" fo:font-style="italic" style:font-size-asian="14pt" style:font-style-asian="italic" style:font-size-complex="14pt"/>
    </style:style>
    <style:style style:name="P61" style:family="paragraph" style:parent-style-name="Normal">
      <style:paragraph-properties fo:margin-left="0cm" fo:margin-right="0cm" fo:line-height="127%" fo:text-align="justify" style:justify-single-word="false" fo:orphans="2" fo:widows="2" fo:text-indent="1.251cm" style:auto-text-indent="false" fo:background-color="#ffffff">
        <style:background-image/>
      </style:paragraph-properties>
    </style:style>
    <style:style style:name="P62" style:family="paragraph" style:parent-style-name="Normal">
      <style:paragraph-properties fo:margin-left="0cm" fo:margin-right="0cm" fo:line-height="127%" fo:text-align="justify" style:justify-single-word="false" fo:orphans="2" fo:widows="2" fo:text-indent="1.25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63" style:family="paragraph" style:parent-style-name="Normal">
      <style:paragraph-properties fo:margin-left="0cm" fo:margin-right="0cm" fo:line-height="127%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Normal">
      <style:paragraph-properties fo:margin-left="0cm" fo:margin-right="0cm" fo:line-height="127%" fo:text-align="justify" style:justify-single-word="false" fo:orphans="2" fo:widows="2" fo:text-indent="1.251cm" style:auto-text-indent="false" fo:background-color="#ffffff">
        <style:tab-stops>
          <style:tab-stop style:position="1.905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Основной_20_текст_20_2">
      <style:paragraph-properties fo:text-align="justify" style:justify-single-word="false"/>
    </style:style>
    <style:style style:name="P66" style:family="paragraph" style:parent-style-name="Основной_20_текст_20_2">
      <style:paragraph-properties fo:text-align="justify" style:justify-single-word="false"/>
      <style:text-properties style:font-size-complex="14pt"/>
    </style:style>
    <style:style style:name="P67" style:family="paragraph" style:parent-style-name="Text">
      <style:paragraph-properties fo:line-height="127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8" style:family="paragraph" style:parent-style-name="Text">
      <style:paragraph-properties fo:margin-left="0cm" fo:margin-right="0cm" fo:line-height="127%" fo:text-align="justify" style:justify-single-word="false" fo:text-indent="1.251cm" style:auto-text-indent="false"/>
    </style:style>
    <style:style style:name="P69" style:family="paragraph" style:parent-style-name="Text" style:list-style-name="WW8Num29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70" style:family="paragraph" style:parent-style-name="Text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71" style:family="paragraph" style:parent-style-name="Text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72" style:family="paragraph" style:parent-style-name="Text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73" style:family="paragraph" style:parent-style-name="Text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74" style:family="paragraph" style:parent-style-name="Text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1.905cm"/>
          <style:tab-stop style:position="2cm"/>
        </style:tab-stops>
      </style:paragraph-properties>
    </style:style>
    <style:style style:name="P75" style:family="paragraph" style:parent-style-name="Text">
      <style:paragraph-properties fo:margin-left="0cm" fo:margin-right="0cm" fo:line-height="127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6" style:family="paragraph" style:parent-style-name="Text">
      <style:paragraph-properties fo:margin-left="0cm" fo:margin-right="0cm" fo:line-height="127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7" style:family="paragraph" style:parent-style-name="Text">
      <style:paragraph-properties fo:margin-left="0cm" fo:margin-right="0cm" fo:line-height="12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" style:list-style-name="WW8Num29">
      <style:paragraph-properties fo:margin-left="0cm" fo:margin-right="0cm" fo:line-height="127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7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etter-spacing="0.009cm" style:font-size-asian="14pt" style:font-size-complex="14pt"/>
    </style:style>
    <style:style style:name="T9" style:family="text">
      <style:text-properties fo:font-size="14pt" fo:letter-spacing="0.009cm" fo:font-weight="bold" style:font-size-asian="14pt" style:font-weight-asian="bold" style:font-size-complex="14pt"/>
    </style:style>
    <style:style style:name="T10" style:family="text">
      <style:text-properties fo:font-size="14pt" fo:letter-spacing="-0.002cm" style:font-size-asian="14pt" style:font-size-complex="14pt"/>
    </style:style>
    <style:style style:name="T11" style:family="text">
      <style:text-properties fo:font-size="14pt" fo:letter-spacing="0.014cm" style:font-size-asian="14pt" style:font-size-complex="14pt"/>
    </style:style>
    <style:style style:name="T12" style:family="text">
      <style:text-properties fo:font-size="14pt" fo:letter-spacing="-0.012cm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size="14pt" fo:letter-spacing="0.009cm" style:font-size-asian="14pt" style:font-size-complex="14pt"/>
    </style:style>
    <style:style style:name="T16" style:family="text">
      <style:text-properties fo:color="#000000" fo:font-size="14pt" style:font-size-asian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letter-spacing="0.009cm" style:font-size-asian="14pt" style:font-size-complex="14pt"/>
    </style:style>
    <style:style style:name="T2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fo:font-size="11.5pt" fo:font-style="italic" style:font-size-asian="11.5pt" style:font-style-asian="italic" style:font-size-complex="11.5pt"/>
    </style:style>
    <style:style style:name="T25" style:family="text">
      <style:text-properties fo:font-size="12pt" fo:font-style="italic" style:font-size-asian="12pt" style:font-style-asian="italic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 style:shadow="#000000 0.212cm -0.212cm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ff" style:shadow="#000000 0.212cm -0.212cm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20">На правах рукописи</text:p>
      <text:p text:style-name="P21"/>
      <text:p text:style-name="P21"/>
      <text:p text:style-name="P21"/>
      <text:p text:style-name="P21"/>
      <text:p text:style-name="P21">ТАРАСИКОВ Михаил Сергеевич</text:p>
      <text:p text:style-name="P39"/>
      <text:p text:style-name="P39"/>
      <text:p text:style-name="P39"/>
      <text:p text:style-name="P21"/>
      <text:h text:style-name="P4" text:outline-level="1">ФОРМИРОВАНИЕ У СТАРШЕКЛАССНИКОВ ЦЕННОСТНЫХ </text:h>
      <text:h text:style-name="P4" text:outline-level="1">ОТНОШЕНИЙ К БУДУЩЕЙ ПРОФЕССИОНАЛЬНОЙ </text:h>
      <text:h text:style-name="P3" text:outline-level="1"><text:span text:style-name="T1">ДЕЯТЕЛЬНОСТИ В ПЕНИТЕНЦИАРНЫХ УЧРЕЖДЕНИЯХ</text:span></text:h>
      <text:p text:style-name="P39"/>
      <text:p text:style-name="P39"/>
      <text:p text:style-name="P39"/>
      <text:p text:style-name="P21">13.00.01 – общая педагогика, история педагогики и образования</text:p>
      <text:p text:style-name="P39"/>
      <text:p text:style-name="P39"/>
      <text:p text:style-name="P39"/>
      <text:p text:style-name="P21">АВТОРЕФЕРАТ</text:p>
      <text:p text:style-name="P21">диссертации на соискание ученой степени</text:p>
      <text:p text:style-name="P21">кандидата педагогических наук</text:p>
      <text:p text:style-name="P21"/>
      <text:p text:style-name="P39"/>
      <text:p text:style-name="P39"/>
      <text:p text:style-name="P39"/>
      <text:p text:style-name="P39"/>
      <text:p text:style-name="P21"><text:soft-page-break/>Рязань – 2006</text:p>
      <text:p text:style-name="P66"/>
      <text:p text:style-name="P65"><text:span text:style-name="T2">Работа выполнена на кафедре педагогики в государственном образовательном учреждении высшего профессионального образования «Рязанский государственный университет имени С.А. Есенина»</text:span></text:p>
      <text:p text:style-name="P39"/>
      <text:p text:style-name="P22">Научный руководитель <text:s text:c="24"/>доктор педагогических наук, профессор <text:s text:c="75"/></text:p>
      <text:p text:style-name="P49"><text:span text:style-name="T4"><text:s text:c="55"/>БЕЛЯЕВА Валентина Александровна</text:span></text:p>
      <text:p text:style-name="P39"/>
      <text:p text:style-name="P23">Официальные оппоненты: <text:s text:c="19"/>доктор педагогических наук, профессор <text:s text:c="75"/></text:p>
      <text:p text:style-name="P48"><text:span text:style-name="T4"><text:s text:c="55"/>РОМАНОВ Алексей Алексеевич</text:span></text:p>
      <text:p text:style-name="P50"><text:span text:style-name="T4"><text:s text:c="55"/>кандидат педагогических наук, доцент <text:s text:c="75"/></text:span></text:p>
      <text:p text:style-name="P51"><text:span text:style-name="T4"><text:s text:c="55"/>ПЕТРЕНКО Антонина Анатольевна <text:s text:c="12"/></text:span></text:p>
      <text:p text:style-name="P40"/>
      <text:p text:style-name="P57"><text:span text:style-name="T4">Ведущая организация <text:s text:c="17"/>Коломенский государственный педагоги-</text:span></text:p>
      <text:p text:style-name="P58"><text:s text:c="55"/>ческий институт </text:p>
      <text:p text:style-name="P39"/>
      <text:p text:style-name="P48"><text:span text:style-name="T4">Защита состоится « 23 » мая 2006 г. в 14.00 ч. на заседании диссертационного совета Д 212.212.01 при государственном образовательном учреждении высшего профессионального образования «Рязанский <text:s text:c="2"/>государственный <text:s text:c="2"/>университет <text:s text:c="2"/>имени <text:s text:c="2"/>С.А. <text:s text:c="3"/>Есенина» <text:s text:c="3"/>по <text:s text:c="2"/>адресу: 390000, г. Рязань, ул. Свободы, д. 46, ауд. № 46.</text:span></text:p>
      <text:p text:style-name="P39"/>
      <text:p text:style-name="P48"><text:span text:style-name="T4">С диссертацией можно ознакомиться в библиотеке государственного образовательного учреждения высшего профессионального образования «Рязанский государственный университет имени С.А. Есенина»</text:span></text:p>
      <text:p text:style-name="P39"/>
      <text:p text:style-name="P39">Автореферат разослан « ____ » ___________ 200 __ г.</text:p>
      <text:p text:style-name="P39"/>
      <text:p text:style-name="P22">Ученый секретарь</text:p>
      <text:p text:style-name="P19"><text:soft-page-break/><text:span text:style-name="T4">диссертационного совета <text:s text:c="69"/>Б.С. Кирьяков <text:s/></text:span></text:p>
      <text:p text:style-name="P67">Общая характеристика работы</text:p>
      <text:p text:style-name="P75"/>
      <text:p text:style-name="P53"><text:span text:style-name="T7">Актуальность исследования. </text:span><text:span text:style-name="T8">В настоящее время</text:span><text:span text:style-name="T15"> одним из важных аспектов реформирования уголовно-исполнительной системы России (далее – УИС) является ее кад­ровое обеспечение, что предусматривает совершенствование довузовского периода подготовки будущих специалистов. </text:span></text:p>
      <text:p text:style-name="P68"><text:span text:style-name="T18">В современной общеобразовательной школе России накоплен определенный опыт формирования профессиональной ориентации старшеклассников профильных классов для поступления в образовательные учреждениях Федеральной службы исполнения наказаний (далее – ФСИН России). Вместе с тем, существующие профильные классы, предполагающие целенаправленное формирование контингента поступающих в высшие учебные заведения, не в полной мере справляются со своими задачами. Формирование у обучаемых ценностных отношений к сущностной стороне профессиональной деятельности по профилю учебного заведения чаще всего не имеет конкретно выраженной цели, соответствующих задач и педагогических технологий. В то же время, как показывает практика, профессиональными специалистами, умеющими искать пути и творчески решать поставленные задачи, оказывая при этом необходимое воспитательное влияние на человека в особых условиях уголовно-исполнительной системы, могут быть те люди, у которых явно выражены ценностные отношения к своей профессиональной деятельности <text:s/>и личности другого человека.</text:span></text:p>
      <text:p text:style-name="P68"><text:span text:style-name="T18">Исследованием проблемы профессиональной ориентации будущих <text:s text:c="2"/>абитуриентов <text:s/>вузов <text:s/>занимались <text:s/>К.М. Гуревич, <text:s/>Е.А. Климов, Ю.А. Самарин, <text:s text:c="2"/>В.Д. Шадриков, абитуриентов вузов МВД России И.А. Андреева, М.Б. Иванова, А.С. Петрова, <text:s/>В.Д. Туманова, Н.Ю. Шелепов. Однако анализ этих работ выявил, что проблема формирования у старшеклассников ценностных отношений к будущей профессиональной деятельности в пенитенциарных учреждениях остается недостаточно изученной. </text:span></text:p>
      <text:p text:style-name="P68"><text:span text:style-name="T18">Существуют противоречия: между потребностью восполнения квалифицированными кадрами пенитенциарной системы страны и недостаточной разработанностью в педагогической науке теоретических основ <text:s/>их подготовки в довузовский период; <text:s/>между потребностью профессиональной устойчивости специалистов пенитенциарной системы по отношению к особенностям своей функциональной деятельности и неразработанностью проблемы формирования </text:span><text:soft-page-break/><text:span text:style-name="T18">ценностных отношений к этой <text:s/>деятельности у будущих абитуриентов. Все это определило </text:span><text:span text:style-name="T20">проблему</text:span><text:span text:style-name="T18"> исследования: каковы <text:s/>педагогические условия формирования у старшеклассников ценностных отношений к будущей профессиональной деятельности в пенитенциарных учреждениях <text:s/>в процессе подготовки в профильных классах.</text:span></text:p>
      <text:p text:style-name="P68"><text:span text:style-name="T18">Решение данной проблемы составило </text:span><text:span text:style-name="T20">цель</text:span><text:span text:style-name="T18"> исследования.</text:span></text:p>
      <text:p text:style-name="P53"><text:span text:style-name="T7">Объект исследования</text:span><text:span text:style-name="T4"> - образовательный процесс в школе.</text:span></text:p>
      <text:p text:style-name="P53"><text:span text:style-name="T7">Предмет исследования</text:span><text:span text:style-name="T4"> - педагогические условия формирования у старшеклассников ценностных отношений к будущей профессиональной деятельности в пенитенциарных учреждениях в процессе подготовки в профильных классах. <text:s/></text:span></text:p>
      <text:p text:style-name="P53"><text:span text:style-name="T7">Гипотеза исследования</text:span><text:span text:style-name="T4"> - процесс формирования у старшеклассников ценностного отношения к будущей профессиональной деятельности в пенитенциарных учреждениях в процессе подготовки в профильных классах может быть эффективным, если:</text:span></text:p>
      <text:p text:style-name="P68"><text:span text:style-name="T18">- обеспечена системность гуманитаризации образовательного процесса по подготовке к будущей <text:s/>профессиональной деятельности в пенитенциарной системе;</text:span></text:p>
      <text:p text:style-name="P53"><text:span text:style-name="T4">- аксиологический, личностно-деятельностный, культурологический подходы к воспитанию ценностных отношений у старшеклассников интегрированы в учебно-познавательной и учебно-практической деятельности в логике развития образовательного процесса в течение всего периода обучения;</text:span></text:p>
      <text:p text:style-name="P53"><text:span text:style-name="T4">- ценности отечественной культуры в ее целостности светского и православного воззрений выступают средством воспитания ценностных отношений обучаемых к личности осужденных и своему профессиональному долгу;</text:span></text:p>
      <text:p text:style-name="P53"><text:span text:style-name="T4">- <text:s/>принцип идеалосообразности в воспитании ценностного отношения к профессии является одним из ведущих и реализуется посредством изучения истории героического служения соотечественников своему народу;</text:span></text:p>
      <text:p text:style-name="P53"><text:span text:style-name="T4">- формирование ценностных ориентаций обучаемых в области профессиональной деятельности специалистов пенитенциарных учреждений осуществляется на личностно-значимом уровне в процессе творческой самостоятельной деятельности по разработке проектов воспитания нравственной ответственности у несовершеннолетних осужденных.</text:span></text:p>
      <text:p text:style-name="P76">Задачи исследования:</text:p>
      <text:list xml:id="list33373124" text:style-name="WW8Num29">
        <text:list-item>
          <text:p text:style-name="P69"><text:soft-page-break/><text:span text:style-name="T18">Раскрыть сущностные характеристики ценностного отношения к профессиональной деятельности специалистов пенитенциарного профиля.</text:span></text:p>
        </text:list-item>
        <text:list-item>
          <text:p text:style-name="P69"><text:span text:style-name="T18">Определить ценностные ориентации старшеклассников в выборе будущей <text:s/>профессии специалиста УИС.</text:span></text:p>
        </text:list-item>
        <text:list-item>
          <text:p text:style-name="P78">Разработать модель абитуриента вуза ФСИН России.</text:p>
        </text:list-item>
        <text:list-item>
          <text:p text:style-name="P69"><text:span text:style-name="T18">Выявить педагогические условия формирования у старшеклассников ценностных отношений к будущей профессиональной деятельности в пенитенциарных учреждениях в процессе подготовки в профильных классах.</text:span></text:p>
        </text:list-item>
        <text:list-item>
          <text:p text:style-name="P69"><text:span text:style-name="T18">Разработать практические рекомендации по формированию у старшеклассников профильных классов ценностного отношения к профессиональной деятельности в пенитенциарных учреждениях. <text:s/></text:span></text:p>
        </text:list-item>
      </text:list>
      <text:p text:style-name="P70"><text:span text:style-name="T20">Методологическую основу</text:span><text:span text:style-name="T18"> исследования составили: философские положения о всеобщей связи, целостности, взаимозависимости явлений и процессов <text:s/>окружающего мира (М.М. Бахтин, В.П. Кузьмин, Б.Ф. Ломов, П.Ф. Юдин); о биологической, психической, духовной и социальной сущности <text:s text:c="4"/>человека <text:s text:c="4"/>(К.А. <text:s/>Абульханова-Славская, <text:s text:c="4"/>Б.Г. Ананьев, <text:s text:c="5"/>Е.В. Бондаревская, <text:s/>И.А. Ильин, А.Н. Леонтьев, С.Л. Рубинштейн); о человеке <text:s text:c="2"/>как <text:s text:c="2"/>субъекте <text:s text:c="3"/>общественных <text:s text:c="4"/>отношений <text:s text:c="3"/>(Н.П. Аникеева, Г.В. Банникова, А.А. Бодалев, С.Д. Смирнов). Ведущими методологическими ориентирами избраны: аксиологический подход, рассматривающий человека как высшую ценность общества, а воспитание - как процесс интериоризации духовных и нравственных ценностей; культурологический, в основе которого акцентируется значимость отечественной культуры в ее целостности светского и религиозного воззрений; личностно-деятельностный, полагающий включение обучаемых в субъектную учебно-познавательную и практическую деятельность на уровне их потенциальных способностей и интеллектуальных потребностей.</text:span></text:p>
      <text:p text:style-name="P68"><text:span text:style-name="T20">Методы исследования:</text:span><text:span text:style-name="T18"> изучение и теоретический анализ философской, психолого-педагогической, учебно-методической литературы; опрос, беседа, анкетирование, тестирование и контент-анализ полученных данных; ретроспективное изучение опыта довузовской подготовки будущих абитуриентов вузов пенитенциарного профиля; включенное наблюдение за поведением и деятельностью воспитуемых; моделирование; проведение педагогического эксперимента и обработка его результатов.</text:span></text:p>
      <text:p text:style-name="P68"><text:span text:style-name="T18">Основной <text:s/></text:span><text:span text:style-name="T20">опытно–экспериментальной <text:s text:c="3"/>базой</text:span><text:span text:style-name="T18"> <text:s text:c="3"/>исследования <text:s text:c="3"/>стали <text:s text:c="2"/>старшеклассники <text:s text:c="3"/>профильных <text:s text:c="2"/>классов <text:s text:c="2"/>школ <text:s/>№ 53 и 69 <text:s/>г. Рязани</text:span><text:span text:style-name="T17">, с кото</text:span><text:soft-page-break/><text:span text:style-name="T17">рыми у Академии права и управления Федеральной службы исполнения наказаний ведется работа по договорам о сотрудничестве.</text:span><text:span text:style-name="T18"> Всего исследованием было охвачено </text:span><text:span text:style-name="T17">193 старшеклассника из 8 юридических, психологических, экономических профильных классов.</text:span><text:span text:style-name="T18"> </text:span></text:p>
      <text:p text:style-name="P68"><text:span text:style-name="T20">Этапы исследования.</text:span><text:span text:style-name="T18"> Исследование выполнялось с 2001 по 2006 годы и состояло из нескольких этапов.</text:span></text:p>
      <text:p text:style-name="P68"><text:span text:style-name="T20">На первом этапе</text:span><text:span text:style-name="T18"> (2001-2003 г.г.) изучалась и анализировалась философская, психолого-педагогическая, учебно-методическая литература по проблеме исследования, изучался педагогический опыт подготовки абитуриентов в вузы уголовно-исполнительной системы России. В результате были определены объект, предмет, цель и задачи исследования, сформулирована гипотеза.</text:span></text:p>
      <text:p text:style-name="P68"><text:span text:style-name="T20">На втором этапе</text:span><text:span text:style-name="T18"> (2003-2005 г.г.) уточнялась гипотеза исследования, проводились констатирующий и формирующий эксперименты.</text:span></text:p>
      <text:p text:style-name="P68"><text:span text:style-name="T20">На третьем этапе</text:span><text:span text:style-name="T18"> (2005–2006 г.г.) были проанализированы результаты педагогического эксперимента, сформулированы выводы, проведена апробация основных идей, завершено оформление диссертационной работы.</text:span></text:p>
      <text:p text:style-name="P76">Основные положения, выносимые на защиту:</text:p>
      <text:p text:style-name="P11"><text:span text:style-name="T4">1. Ценностное отношение к профессиональной деятельности специалистов пенитенциарного профиля представлено наличием коммуникативно-деятельностной связи между субъектом и объектом, имеющей ценностное выражение и характеризующейся:</text:span></text:p>
      <text:p text:style-name="P11"><text:span text:style-name="T4">- личностным интересом к деятельности специалиста уголовно-исполнительной системы (при условии объективных знаний о его функциональных обязанностях);</text:span></text:p>
      <text:p text:style-name="P11"><text:span text:style-name="T4">- осознанием значимости процесса и результатов профессиональной деятельности на личностном и общественном уровнях;</text:span></text:p>
      <text:p text:style-name="P11"><text:span text:style-name="T4">- эмоциональным переживанием специфических особенностей деятельности специалиста УИС, в основе которого находится признание самоценности человеческой личности даже в условиях отбывания наказания в виде лишения свободы;</text:span></text:p>
      <text:p text:style-name="P11"><text:span text:style-name="T4">- преодолением предубеждения негативно-агрессивного восприятия личности осужденного;</text:span></text:p>
      <text:p text:style-name="P11"><text:span text:style-name="T4">- активностью личности в самосовершенствовании и творческом подходе к процессу реализации всех видов своей функциональной деятельности. </text:span></text:p>
      <text:p text:style-name="P11"><text:soft-page-break/><text:span text:style-name="T4">2. Модель абитуриента образовательного учреждения ФСИН России представлена взаимосвязью </text:span><text:span text:style-name="T16">личностно-мировоззренческого, нравст­венно-этического, организационно-деятельностного, интеллектуально-познава­тельного, эмоционально-психологического, интеллектуально-творческого, фи­зического развития и ценностно-ориентационного компонентов в их системном функционировании. В совокупности она служит ориентиром организа­ции и управления образовательным процессом по формированию у старше­классников ценностных отношений к профессиональной деятельности специа­листов пенитенциарных учреждений.</text:span></text:p>
      <text:p text:style-name="P53"><text:span text:style-name="T5">3. П</text:span><text:span text:style-name="T4">едагогическими условиями формирования у старшеклассников ценностных отношений к профессиональной деятельности в пенитенциарных учреждениях выступают: </text:span></text:p>
      <text:p text:style-name="P53"><text:span text:style-name="T4">- обеспечение системности гуманитаризации образовательного процесса по подготовке к будущей профессиональной деятельности, предусматривающей содержательное наполнение каждого из его компонентов соответствующими смыслообразующими духовно-нравственными ценностями (самоценность человеческой личности, готовность оказать помощь другому человеку, приоритет духовного над материальным и другие); </text:span></text:p>
      <text:p text:style-name="P53"><text:span text:style-name="T4">- интеграция в учебно-познавательной и учебно-практической деятельности аксиологического, личностно-деятельностного и <text:s/>культурологического принципов воспитания в логике развития образовательного процесса в течение всего периода обучения;</text:span></text:p>
      <text:p text:style-name="P53"><text:span text:style-name="T4">- ценности отечественной культуры в ее целостности светского и православного воззрений выступают средством воспитания ценностных отношений обучаемых к личности осужденных и своему профессиональному долгу;</text:span></text:p>
      <text:p text:style-name="P53"><text:span text:style-name="T4">- <text:s/>принцип идеалосообразности в воспитании ценностного отношения к профессиональной деятельности является одним из ведущих и реализуется посредством изучения истории героического служения соотечественников своему народу;</text:span></text:p>
      <text:p text:style-name="P53"><text:span text:style-name="T4">- формирование ценностных ориентаций обучаемых в области профессиональной деятельности специалистов пенитенциарных учреждений осуществляется на личностно-значимом уровне в процессе творческой самостоятельной деятельности по разработке проектов воспитания нравственной ответственности у несовершеннолетних осужденных.</text:span></text:p>
      <text:p text:style-name="P68"><text:span text:style-name="T20">Научная новизна</text:span><text:span text:style-name="T18"> исследования заключается в том, что в нем:</text:span></text:p>
      <text:p text:style-name="P68"><text:soft-page-break/><text:span text:style-name="T18">- уточнено понятие ценностное отношение к профессиональной деятельности специалистов пенитенциарной системы;</text:span></text:p>
      <text:p text:style-name="P68"><text:span text:style-name="T18">- разработана модель абитуриента образовательного учреждения ФСИН России; </text:span></text:p>
      <text:p text:style-name="P71"><text:span text:style-name="T18">- <text:s/>обоснованы и раскрыты педагогические условия формирования у старшеклассников ценностного отношения к профессиональной деятельности специалистов пенитенциарной системы. <text:s/></text:span></text:p>
      <text:p text:style-name="P68"><text:span text:style-name="T20">Теоретическая значимость</text:span><text:span text:style-name="T18"> исследования состоит в следующем:</text:span></text:p>
      <text:p text:style-name="P68"><text:span text:style-name="T18">- раскрыты сущностные характеристики ценностных отношений личности к профессиональной деятельности в пенитенциарных учреждениях; </text:span></text:p>
      <text:p text:style-name="P68"><text:span text:style-name="T18">- представлен анализ образовательного процесса по подготовке старшеклассников к поступлению в вуз, направленный на формирование у них ценностного отношения к профессиональной деятельности специалистов пенитенциарной системы;</text:span></text:p>
      <text:p text:style-name="P72"><text:span text:style-name="T18">- выявлены и охарактеризованы ценностные ориентации <text:s/>старшеклассников - будущих абитуриентов в выборе вуза и профессии сотрудника УИС.</text:span></text:p>
      <text:p text:style-name="P68"><text:span text:style-name="T20">Практическая значимость</text:span><text:span text:style-name="T18"> исследования определяется тем, что полученные в нем результаты и разработанные на их основе практические рекомендации по формированию у старшеклассников ценностного отношения к профессиональной деятельности специалистов пенитенциарной системы могут быть использованы в образовательном процессе профильных классов и в деятельности педагогов общеобразовательных школ и высших учебных заведений ФСИН России при проведении работы по профессиональной ориентации; на Высших академических курсах Академии ФСИН России, в деятельности сотрудников кадровых аппаратов практических органов УИС.</text:span></text:p>
      <text:p text:style-name="P68"><text:span text:style-name="T20">Достоверность и надежность</text:span><text:span text:style-name="T18"> </text:span><text:span text:style-name="T20">результатов исследования </text:span><text:span text:style-name="T18">обеспечивается его методологической обоснованностью; адекватным целям и задачам исследования подходом к отбору изучаемых материалов; соответствием структуры и содержания исследования его целям; логикой изучения предмета и логикой изложения результатов исследования; преемственностью и последовательностью в реализации исходных теоретических положений; репрезентативностью научного и статистического материала, соответствием теоретических положений и получаемых на практике результатов исследования, количественным и качественным анализом экспериментальных данных; использованием адекватного диагностического инструментария.</text:span></text:p>
      <text:p text:style-name="P68"><text:soft-page-break/><text:span text:style-name="T20">Апробация и внедрение результатов исследования</text:span><text:span text:style-name="T18"> осуществлялись в процессе организации довузовской подготовки в профильных <text:s/>классах средней общеобразовательной школы № 53 г. Рязани, в профессиональной подготовке сотрудников Льговской воспитательной колонии УФСИН России по Рязанской области. Материалы исследования обсуждались на международных научно-практических конференциях, посвященных проблемам деятельности пенитенциарной системы, Всероссийском совещании руководителей кадровых и воспитательных аппаратов территориальных органов и образовательных учреждений ФСИН России, научно-практических конференциях в Рязанском государственном университете им. С.А. Есенина, Академии права и управления Федеральной службы исполнения наказаний, в публикациях всероссийского и регионального уровней, внедрены в образовательный процесс Академии ФСИН России. </text:span></text:p>
      <text:p text:style-name="P68"><text:span text:style-name="T20">Структура диссертационного исследования. </text:span><text:span text:style-name="T18">Диссертационная работа состоит из введения, двух глав, заключения, списка литературы из 197 наименований, приложений. Основной текст диссертации изложен на 167 страницах, содержит одну таблицу и семь рисунков.</text:span></text:p>
      <text:p text:style-name="P77"/>
      <text:p text:style-name="P75">Основное содержание работы</text:p>
      <text:p text:style-name="P75"/>
      <text:p text:style-name="P68"><text:span text:style-name="T20">Во введении </text:span><text:span text:style-name="T18">обоснована актуальность темы исследования, определены объект и предмет, сформулированы цель, гипотеза, задачи исследования, показаны научная новизна, теоретическая и практическая значимость результатов работы, раскрыты методология и методы исследования, сформулированы основные положения, выносимые на защиту.</text:span></text:p>
      <text:p text:style-name="P10"><text:span text:style-name="T7">В первой главе </text:span><text:span text:style-name="T4">«Теоретические основы формирования у старшеклассников ценностных отношений к профессиональной деятельности специалистов в учреждениях пенитенциарного типа» раскрыта сущностная характеристика ценностных отношений личности к профессиональной деятельности в пенитенциарных учреждениях, определены ценностные ориентации старшеклассников в выборе будущей профессии специалиста уголовно-исполнительной системы, проведен анализ образовательного процесса по подготовке учащихся к профессии сотрудника УИС.</text:span></text:p>
      <text:p text:style-name="P68"><text:span text:style-name="T18">Анализ философской и психолого-педагогической литературы, общей характеристики современной Российской пенитенциарной системы, ее целей и задач, принципов функционирования, требований, предъявляемых к ее персона</text:span><text:soft-page-break/><text:span text:style-name="T18">лу, позволил выявить и сформулировать основные системообразующие категории диссертационного исследования: «профессиональная деятельность <text:s/>в пенитенциарных учреждениях», «ценностные отношения личности к профессиональной деятельности <text:s/>специалистов пенитенциарных учреждений».</text:span></text:p>
      <text:p text:style-name="P10"><text:span text:style-name="T4">В специфических условиях пенитенциарной системы профессиональная ценность выступает как многомерная полифункциональная способность сотрудника: соответствовать его профессиональным функциональным обязанностям на личностном и должностном уровне; учитывать и обеспечивать при этом потребности и интересы правонарушителя в рамках законности; в работе с осужденными <text:s/>правильно ставить педагогические цели – отношения, руководствуясь принципом гуманизации отношений «человек-человек»; умение выстраивать отношения со всеми субъектами окружающего пространства в практической профессиональной деятельности.</text:span></text:p>
      <text:p text:style-name="P54"><text:span text:style-name="T4">Ц</text:span><text:span text:style-name="T6">енностные ориентации</text:span><text:span text:style-name="T4"> </text:span><text:span text:style-name="T6">сотрудника пенитенциарной системы</text:span><text:span text:style-name="T4"> представляются нами как совокупность общепринятых и личностно-значимых для него социально-нравственных и профессиональных норм, необходимых при выполнении своих профессиональных обязанностей и определяющих конечную цель всего уголовно-исполнительного процесса – исправление осужденных и предупреждение совершения новых преступлений.</text:span></text:p>
      <text:p text:style-name="P10"><text:span text:style-name="T4">В аспекте данного исследования понятие «профессиональная деятельность сотрудника уголовно-исполнительной системы» рассматривается как специфическая форма отношения среди сотрудников УИС, между персоналом пенитенциарных учреждений и объектом уголовно-исполнительного воздействия, направленная на решение задач по исполнению уголовного наказания, возлагаемых на сотрудников нормативными документами и требующая от них высокой степени развития умений и обширной специализированной подготовки с целью исполнения <text:s/>данной социальной роли.</text:span></text:p>
      <text:p text:style-name="P1"><text:span text:style-name="T4">Анализ рассмотренных характеристик позволил выявить сущность ценностных отношений к профессиональной деятельности в пенитенциарных учреждениях, которая представлена наличием коммуникативно-деятельностной связи между субъектом и объектом, имеющей ценностное выражение и характеризующейся:</text:span></text:p>
      <text:p text:style-name="P1"><text:span text:style-name="T4">- личностным интересом к деятельности специалиста УИС (при условии объективных знаний о его функциональных обязанностях);</text:span></text:p>
      <text:p text:style-name="P1"><text:soft-page-break/><text:span text:style-name="T4">- осознанием значимости процесса и результатов профессиональной деятельности на личностном и общественном уровнях;</text:span></text:p>
      <text:p text:style-name="P1"><text:span text:style-name="T4">- эмоциональным переживанием специфических особенностей деятельности специалиста УИС, в основе которого находится признание самоценности человеческой личности даже в условиях отбывания наказания в виде лишения свободы;</text:span></text:p>
      <text:p text:style-name="P1"><text:span text:style-name="T4">- преодолением предубеждения негативно-агрессивного восприятия личности осужденного;</text:span></text:p>
      <text:p text:style-name="P1"><text:span text:style-name="T4">- активностью личности в самосовершенствовании и творческом подходе к процессу реализации всех видов своей функциональной деятельности.</text:span></text:p>
      <text:p text:style-name="P16">На основе указанных представлений о содержательной структуре компонентов ценностного отношения к профессиональной деятельности в пенитенциарных учреждениях нами были разработаны ценностные ориентиры старшеклассников в выборе вуза и профессии сотрудника УИС, <text:span text:style-name="T14">проведен констатирующий эксперимент. </text:span></text:p>
      <text:p text:style-name="P17">Полученные в ходе констатирующего эксперимента данные позволили выявить структурные компоненты мотивации старшеклассников в выборе пенитенциарного вуза. Так, у большинства школьников (66,1 %) мотивы выбора смещены в сторону <text:s/>привлекательности, <text:s/>престижности <text:s/>и популярности <text:s/>будущей <text:s/>профессии. <text:s/>Однако интерес к выбранной <text:s/>профессии они никак <text:s/>не связывали с дальнейшей службой в УИС. <text:span text:style-name="T2">Надежды учащихся на социальную защищенность персонала <text:s/>УИС, получение высокого дохода и удовлетворение материальных потребностей были значимыми в выборе профессии более чем для трети опрошенных (35,1 %). <text:s/>Около третьей части старшеклассников (31,1 %) руководствовались в своем выборе привлекательностью и престижностью Академии ФСИН России как образовательного учреждения высшего профессионального образования. Возможность <text:s text:c="2"/>получения бесплатного <text:s/>базового образования <text:s/>сотрудника УИС была значимой более чем для четвертой части обследуемых (28,9 %). <text:s/>К совету родителей или близких родственников при выборе вуза и профессии сотрудника УИС прислушался каждый пятый старшеклассник (21,6 %). Возможностью получить отсрочку от призыва на службу в Вооруженные Силы или вовсе избежать ее <text:s/>руководствовалась также пятая часть учащихся (19,3 %). </text:span>Низкий уровень заработной платы сотрудников УИС, недостаточное материально-бытовое обеспечение, сложные условия службы, судя по всему, явились для школьников причиной низкой привлекательности традиций <text:soft-page-break/>и ритуалов службы в правоохранительных органах (10,2 %). Широкие социальные мотивы – желание оказать помощь людям, попавшим в беду, предопределило выбор 35,5 % старшеклассников, однако лишь более трети из них (13,2 %) хотели бы выполнить свой гражданский долг в уголовно-исполнительной системе. <text:s/></text:p>
      <text:p text:style-name="P12"><text:span text:style-name="T3">Анализ данных, полученных в результате констатирующего эксперимента, показал, что у старшеклассников профильных классов не наблюдалось мотивов выбора пенитенциарного вуза, связанных непосредственно с деятельностью специалиста в условиях пенитенциарной системы. Это говорило о том, что формирование ценностного отношения к будущей профессиональной деятельности специалиста УИС в условиях существующей довузовской подготовки не происходит в должной мере.</text:span></text:p>
      <text:p text:style-name="P53"><text:span text:style-name="T4">Опыт работы диссертанта, накопленный в Академии ФСИН России по профессиональной ориентации абитуриентов </text:span><text:span text:style-name="T10">и по организации дову­</text:span><text:span text:style-name="T11">зовской подготовки <text:s/>старшеклассников, </text:span><text:span text:style-name="T4">позволил определить принципиальные замечания относительно существующей системы обучения в профильных классах. Так, цели и задачи образовательного процесса не имеют <text:s/>направленности <text:s/>на формирование у старшеклассников ценностных отношений к будущей профессиональной деятельности в УИС, <text:s/>ориентированной в первую очередь на воспитательную деятельность с осужденными – лицами, попавшими в беду, <text:s/>формирование адекватного восприятия их, основанного на сочувствии и сострадании. </text:span></text:p>
      <text:p text:style-name="P59"><text:span text:style-name="T4">В этой связи представляется целесообразным изучение учащимися профильных классов факультативного курса «Основы профессиональной деятельности сотрудников пенитенциарных учреждений». Его изучение возможно было бы построить из двух частей: теоретической части (лекции, беседы, видеофильмы), знакомящей с основами служебной деятельности сотрудников УИС, связанной непосредственно с работой с людьми, совершившими преступления и изолированными от общества, и практической, связанной с организацией выездов в пенитенциарные учреждения. Данное мероприятие имело бы не только ознакомительную, но и профилактическую функцию. <text:s/></text:span></text:p>
      <text:p text:style-name="P59"><text:span text:style-name="T4">Работу по знакомству учащихся с будущей <text:s/>профессиональной деятельностью следует <text:s/>проводить не только на базе образовательных учреждений ФСИН России, но и в учебных центрах территориальных органов уголовно-ис</text:span><text:soft-page-break/><text:span text:style-name="T4">полнительной системы. Положительный опыт организации подобных занятий имеется в МВД­–ГУВД–УВД субъектов. </text:span></text:p>
      <text:p text:style-name="P53"><text:span text:style-name="T4">Таким образом, совершенствование системы довузовского обучения в образовательных учреждениях пенитенциарного профиля <text:s/>потребовало обновления содержания образования и создания соответствующих педагогических условий образовательного процесса, направленных на формирование ценностных отношений обучаемых в профильных классах к будущей профессиональной деятельности в пенитенциарных учреждениях. </text:span></text:p>
      <text:p text:style-name="P53"><text:span text:style-name="T7">Во второй главе </text:span><text:span text:style-name="T4">«Технологические основы образовательного процесса по формированию у старшеклассников ценностных отношений к будущей профессиональной деятельности специалиста УИС» раскрыта содержательная сущность модели абитуриента вуза ФСИН России; обоснованы педагогические условия формирования у старшеклассников ценностных отношений к профессиональной деятельности в пенитенциарных учреждениях; даны практические рекомендации по их реализации. </text:span></text:p>
      <text:p text:style-name="P61"><text:span text:style-name="T4">В основе модели абитуриента образовательного учреждения пенитенциарного профиля нами систематизированы следующие компоненты: личностно-мировоззренческий, нравственно-этический, организационно-деятельностный, интеллектуально-познавательный, эмоционально-психологический, интеллектуально-творческий, ценностно-ориентационный и физического развития <text:line-break/>(рис. 1). </text:span></text:p>
      <text:p text:style-name="P63">Каждый из компонентов имеет свою содержательную наполняемость и находится в непосредственной взаимосвязи и взаимозависимости с другими компонентами.</text:p>
      <text:p text:style-name="P62"><text:span text:style-name="T4">Функционирование всех компонентов в представленной модели осуществляется при задающей роли личностно-мировоззренческого компонента. <text:s/>Таким <text:s text:c="2"/>образом, <text:s/>организуется <text:s text:c="3"/>поступательная <text:s/>динамичность развития всей модели в целом. При этом формирующиеся ценности мировоззренческого уровня выступают мощным регулятором становления и развития у будущих абитуриентов прогнозируемых ценностных отношений к профессиональной деятельности специалистов пенитенциарных учреждений.</text:span></text:p>
      <text:p text:style-name="P1"><text:span text:style-name="T4">Разработанная нами модель призвана играть роль своеобразного ориентира, относительно которого определяются педагогические условия образовательного <text:s text:c="2"/>процесса <text:s text:c="3"/>по <text:s text:c="3"/>формированию <text:s text:c="3"/>ценностных <text:s text:c="2"/>отношений старшекласс</text:span><text:soft-page-break/><text:span text:style-name="T4">ников профильных классов к профессиональной деятельности сотрудников УИС. Так, например, обеспечение системности гуманитаризации образовательного процесса потребовало содержательного наполнения каждого из его компонентов соответствующими смыслообразующими духовно-нравственными ценностями (самоценность человеческой личности, готовность оказать помощь другому человеку, приоритет духовного над материальным). Соответственно проводился отбор учебного материала. При этом идея профессиональной и социальной значимости ценности человеческой личности присутствовала в содержании изучаемых знаний пролонгировано. Все это служило активной предпосылкой и основой становления и развития у старшеклассников мировоззренческих представлений и ценностных ориентаций во взаимоотношениях с лицами, находящимися в местах лишения свободы. </text:span></text:p>
      <text:p text:style-name="P64"/>
      <text:p text:style-name="P45"><draw:frame draw:style-name="fr1" draw:name="Врезка1" text:anchor-type="char" svg:x="6.006cm" svg:y="0.46cm" svg:width="4.18cm" svg:height="1.842cm" draw:z-index="23"><draw:text-box><text:p text:style-name="P28">личностно-мировоззренческий компонент</text:p><text:p text:style-name="P29"/></draw:text-box></draw:frame></text:p>
      <text:p text:style-name="P44"><draw:frame draw:style-name="fr1" draw:name="Врезка2" text:anchor-type="char" svg:x="12.039cm" svg:y="0.411cm" svg:width="3.863cm" svg:height="1.958cm" draw:z-index="25"><draw:text-box><text:p text:style-name="P28">нравственно-этический</text:p><text:p text:style-name="P28">компонент</text:p></draw:text-box></draw:frame></text:p>
      <text:p text:style-name="P44"><draw:line text:anchor-type="char" draw:z-index="41" draw:style-name="gr2" draw:text-style-name="P79" svg:x1="10.208cm" svg:y1="0.335cm" svg:x2="12.113cm" svg:y2="0.335cm"><text:p/></draw:line><draw:line text:anchor-type="char" draw:z-index="40" draw:style-name="gr2" draw:text-style-name="P79" svg:x1="5.983cm" svg:y1="0.504cm" svg:x2="3.858cm" svg:y2="0.566cm"><text:p/></draw:line><draw:frame draw:style-name="fr1" draw:name="Врезка3" text:anchor-type="char" svg:x="-0.026cm" svg:y="0.053cm" svg:width="3.863cm" svg:height="1.743cm" draw:z-index="24"><draw:text-box><text:p text:style-name="P28">ценностно-ориентационный</text:p><text:p text:style-name="P28">компонент</text:p></draw:text-box></draw:frame></text:p>
      <text:p text:style-name="P44"><draw:line text:anchor-type="char" draw:z-index="38" draw:style-name="gr1" draw:text-style-name="P79" svg:x1="7.985cm" svg:y1="2.685cm" svg:x2="7.985cm" svg:y2="0.231cm"><text:p/></draw:line></text:p>
      <text:p text:style-name="P46"><draw:line text:anchor-type="char" draw:z-index="46" draw:style-name="gr2" draw:text-style-name="P79" svg:x1="14.018cm" svg:y1="0.212cm" svg:x2="14.018cm" svg:y2="2.435cm"><text:p/></draw:line><draw:line text:anchor-type="char" draw:z-index="32" draw:style-name="gr1" draw:text-style-name="P79" svg:x1="10.208cm" svg:y1="2.202cm" svg:x2="12.113cm" svg:y2="0.212cm"><text:p/></draw:line><draw:line text:anchor-type="char" draw:z-index="44" draw:style-name="gr2" draw:text-style-name="P79" svg:x1="1.953cm" svg:y1="0.445cm" svg:x2="1.953cm" svg:y2="2.435cm"><text:p/></draw:line><draw:line text:anchor-type="char" draw:z-index="33" draw:style-name="gr1" draw:text-style-name="P79" svg:x1="5.763cm" svg:y1="2.117cm" svg:x2="3.858cm" svg:y2="0.445cm"><text:p/></draw:line></text:p>
      <text:p text:style-name="P42"/>
      <text:p text:style-name="P41"/>
      <text:p text:style-name="P44"><draw:frame draw:style-name="fr1" draw:name="Врезка4" text:anchor-type="char" svg:x="12.039cm" svg:y="0.496cm" svg:width="3.863cm" svg:height="1.958cm" draw:z-index="28"><draw:text-box><text:p text:style-name="P25"><text:span text:style-name="T24">интеллектуально-познавательный</text:span></text:p><text:p text:style-name="P28">компонент</text:p><text:p text:style-name="P29"/><text:p text:style-name="P29"/></draw:text-box></draw:frame><draw:frame draw:style-name="fr2" draw:name="Врезка5" text:anchor-type="char" svg:x="5.689cm" svg:y="0.173cm" svg:width="4.498cm" svg:height="2.593cm" draw:z-index="26"><draw:text-box><text:p text:style-name="Standard"/><text:p text:style-name="Standard"/><text:p text:style-name="P31">АБИТУРИЕНТ</text:p><text:p text:style-name="Standard"/><text:p text:style-name="Standard"/></draw:text-box></draw:frame><draw:frame draw:style-name="fr1" draw:name="Врезка6" text:anchor-type="char" svg:x="-0.026cm" svg:y="0.496cm" svg:width="3.863cm" svg:height="1.958cm" draw:z-index="27"><draw:text-box><text:p text:style-name="P25"><text:span text:style-name="T24">компонент</text:span></text:p><text:p text:style-name="P25"><text:span text:style-name="T24"><text:s/>физического</text:span></text:p><text:p text:style-name="P25"><text:span text:style-name="T24"><text:s/>развития</text:span></text:p><text:p text:style-name="P28"/></draw:text-box></draw:frame></text:p>
      <text:p text:style-name="P41"/>
      <text:p text:style-name="P44"><draw:line text:anchor-type="char" draw:z-index="37" draw:style-name="gr1" draw:text-style-name="P79" svg:x1="10.208cm" svg:y1="0.122cm" svg:x2="12.113cm" svg:y2="0.122cm"><text:p/></draw:line><draw:line text:anchor-type="char" draw:z-index="36" draw:style-name="gr1" draw:text-style-name="P79" svg:x1="5.763cm" svg:y1="0.122cm" svg:x2="3.858cm" svg:y2="0.122cm"><text:p/></draw:line></text:p>
      <text:p text:style-name="P44"><draw:line text:anchor-type="char" draw:z-index="47" draw:style-name="gr2" draw:text-style-name="P79" svg:x1="14.018cm" svg:y1="0.422cm" svg:x2="14.018cm" svg:y2="2.242cm"><text:p/></draw:line><draw:line text:anchor-type="char" draw:z-index="45" draw:style-name="gr2" draw:text-style-name="P79" svg:x1="1.953cm" svg:y1="0.422cm" svg:x2="1.953cm" svg:y2="2.242cm"><text:p/></draw:line></text:p>
      <text:p text:style-name="P44"><draw:line text:anchor-type="char" draw:z-index="35" draw:style-name="gr1" draw:text-style-name="P79" svg:x1="10.16cm" svg:y1="0.069cm" svg:x2="12.113cm" svg:y2="1.738cm"><text:p/></draw:line><draw:line text:anchor-type="char" draw:z-index="39" draw:style-name="gr1" draw:text-style-name="P79" svg:x1="7.985cm" svg:y1="0.086cm" svg:x2="7.985cm" svg:y2="2.309cm"><text:p/></draw:line><draw:line text:anchor-type="char" draw:z-index="34" draw:style-name="gr1" draw:text-style-name="P79" svg:x1="5.763cm" svg:y1="0.15cm" svg:x2="3.858cm" svg:y2="1.674cm"><text:p/></draw:line></text:p>
      <text:p text:style-name="P41"/>
      <text:p text:style-name="P44"><draw:frame draw:style-name="fr1" draw:name="Врезка7" text:anchor-type="char" svg:x="12.039cm" svg:y="0.332cm" svg:width="3.863cm" svg:height="1.958cm" draw:z-index="31"><draw:text-box><text:p text:style-name="P28">организационно-деятельностный компонент</text:p><text:p text:style-name="P30"/></draw:text-box></draw:frame><draw:frame draw:style-name="fr1" draw:name="Врезка8" text:anchor-type="char" svg:x="-0.026cm" svg:y="0.332cm" svg:width="3.863cm" svg:height="1.958cm" draw:z-index="30"><draw:text-box><text:p text:style-name="P25"><text:span text:style-name="T24">интеллектуально-творческий компонент</text:span></text:p></draw:text-box></draw:frame></text:p>
      <text:p text:style-name="P47"><draw:frame draw:style-name="fr1" draw:name="Врезка9" text:anchor-type="char" svg:x="6.006cm" svg:y="0.393cm" svg:width="4.18cm" svg:height="1.958cm" draw:z-index="29"><draw:text-box><text:p text:style-name="P28">эмоционально-психологический компонент</text:p></draw:text-box></draw:frame></text:p>
      <text:h text:style-name="P7" text:outline-level="3"><draw:line text:anchor-type="char" draw:z-index="42" draw:style-name="gr2" draw:text-style-name="P79" svg:x1="5.983cm" svg:y1="0.332cm" svg:x2="3.858cm" svg:y2="0.332cm"><text:p/></draw:line><draw:line text:anchor-type="char" draw:z-index="43" draw:style-name="gr2" draw:text-style-name="P79" svg:x1="10.208cm" svg:y1="0.332cm" svg:x2="12.113cm" svg:y2="0.332cm"><text:p/></draw:line></text:h>
      <text:h text:style-name="P8" text:outline-level="3"/>
      <text:h text:style-name="P8" text:outline-level="3"/>
      <text:p text:style-name="P32"/>
      <text:h text:style-name="P6" text:outline-level="3"><text:span text:style-name="T22">Рис. 1 <text:s text:c="2"/>Модель абитуриента образовательного учреждения ФСИН России</text:span></text:h>
      <text:p text:style-name="P52"/>
      <text:p text:style-name="P14"><text:span text:style-name="T3">Ведущими методологическими принципами процесса воспитания у старшеклассников ценностных отношений к будущей профессиональной деятельности в пенитенциарных учреждениях нами были избраны: аксиологический подход, рассматривающий человека как высшую ценность общества, а воспитание </text:span><text:soft-page-break/><text:span text:style-name="T3">как процесс интериоризации духовных и нравственных ценностей во внутренний мир обучаемых; культурологический, в основе которого акцентируется значимость отечественной культуры в ее целостности светского и православного воззрений; личностно-деятельностный, полагающий включение обучаемых в субъектную учебно-познавательную и практическую деятельность на уровне их потенциальных способностей и интеллектуальных потребностей.</text:span><text:span text:style-name="T4"> </text:span></text:p>
      <text:p text:style-name="P14"><text:span text:style-name="T4">Присвоение учащимися профессиональных ценностей предусматривалось в процессе реализации <text:s/>личностно-деятельностного подхода при организации различных видов и форм учебно-познавательной деятельности, включающей обучаемых в эмоциональные переживания этих ценностей. Образовательно-воспитательный потенциал каждого обучаемого учитывался как при постановке целей учебных занятий, так и при определении вариативности предлагаемых им для выбора видов и форм творческой деятельности в сфере будущей профессии сотрудника УИС.</text:span></text:p>
      <text:p text:style-name="P1"><text:span text:style-name="T4">Целенаправленная и системная взаимосвязь аксиологического, культурологического, личностно-деятельностного подходов в обеспечении функционирования образовательного процесса, ориентированного на формирование ценностных отношений старшеклассников профильных классов к профессии сотрудника УИС, активизировала и определяла целесообразное включение в действие все компоненты, систематизированные в модели абитуриента. </text:span></text:p>
      <text:p text:style-name="P1"><text:span text:style-name="T4">Реализация ценностей отечественной культуры в ее целостности светского и православного воззрений являлась весьма значимым педагогическим условием формирования у будущих абитуриентов в процессе обучения ценностных ориентаций и последующим становлением у них ценностных отношений к выбранной профессии. У старшеклассников воспитывалось понимание того, что основополагающие ценности профессии сотрудника пенитенциарных учреждений (осознание человека как высшей ценности, готовность служения профессиональному долгу, сострадание и помощь человеку, попавшему в беду, жизненная установка на самопожертвование) едины как в православном, так и в светском понимании и должны быть неразрывны в сознании любого человека. Таким образом, отечественная культура воспринималась школьниками во всей ее полноте и целостности. Традиции русского народа, сложившиеся в тысячелетие и определяющие ценностно-смысловые отношения человека к человеку, смыкались с общественно-моральными нормами светских отношений и облагораживали их. </text:span></text:p>
      <text:p text:style-name="P1"><text:soft-page-break/><text:span text:style-name="T4">Обеспечение педагогического условия идеалосообразности в обучении старшеклассников предполагало формирование у них образа такого реального человека, который соединил в себе все лучшие духовно-нравственные ценности бытия и отношения к людям, преступившим закон. </text:span></text:p>
      <text:p text:style-name="P15"><text:span text:style-name="T4">Формирование ценностных ориентаций к будущей профессии осуще­ствлялось на личностно-значимом уровне обучаемых в процессе их творче­ской самостоятельной деятельности по разработке проектов воспитания нравственной ответственности у несовершеннолетних осужденных, реали­зуемых в ходе посещения мест лишения свободы, где им предоставлялась возможность изучения личности осужденного, его правового положения, познания его духовного мира и подготовки к работе с ними по ресоциализации и приобщению к общечеловеческим ценностям. </text:span></text:p>
      <text:p text:style-name="P53"><text:span text:style-name="T4">В ходе воспитания ценностного</text:span><text:span text:style-name="T3"> отношения к профессии все виды функциональной деятельности сотрудника УИС становились не только понятны учащимся, но и внутренне принимались ими, <text:s/>приобретая для них личностную значимость, выступая в дальнейшем мотивами и целями будущей </text:span><text:span text:style-name="T4">профессиональной деятельности.</text:span></text:p>
      <text:p text:style-name="P1"><text:span text:style-name="T4">С этой целью в образовательный процесс включались практические задания, требующие решения субъективного характера. Например, предлагалось провести беседу с курсантом вуза УИС (самостоятельно построить план беседы, определить круг возможных вопросов для совместного обсуждения и осуществить этот план в субъектной деятельности на личностно-значимом уровне); при посещении колонии для несовершеннолетних осужденных <text:s/>предлагалось аналогичное задание абитуриенту, но уже для беседы и с воспитанником, и с его воспитателем <text:s/>(составить характеристику особенностей нарушителей закона и особенностей работы с ними сотрудников УИС; составить портрет выпускника вуза ФСИН России; спрогнозировать акт милосердия в колонии для несовершеннолетних и другое). </text:span></text:p>
      <text:p text:style-name="P1"><text:span text:style-name="T4">Данные педагогические условия были апробированы в формирующем эксперименте, организованном в профильных юридическом и психологическом 11 классах средней общеобразовательной школы № 53 г. Рязани.</text:span></text:p>
      <text:p text:style-name="P1"><text:span text:style-name="T4">В эксперименте было задействовано 75 человек. Одна группа – контрольная (25 человек) и две - экспериментальные (по 25 человек). </text:span></text:p>
      <text:p text:style-name="P61"><text:span text:style-name="T4">Анализ данных формирующего эксперимента (табл. 1) показал результативность разработанных и апробированных педагогических условий </text:span><text:soft-page-break/><text:span text:style-name="T4">формирования у старшеклассников ценностных отношений к будущей профессиональной деятельности в пенитенциарных учреждениях. <text:s/></text:span></text:p>
      <text:p text:style-name="P56">Таблица 1</text:p>
      <text:p text:style-name="P56"/>
      <text:p text:style-name="P55"><text:span text:style-name="T25">Динамика изменения ценностных ориентаций у старшеклассников в выборе вуза и профессии сотрудника УИС (в %)</text:span></text:p>
      <text:p text:style-name="P63"/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/>
        <table:table-row table:style-name="Таблица1.1">
          <table:table-cell table:style-name="Таблица1.A1" table:number-rows-spanned="3" office:value-type="string">
            <text:p text:style-name="P34"/>
            <text:p text:style-name="P33"/>
            <text:p text:style-name="P33"/>
            <text:p text:style-name="P33"/>
            <text:p text:style-name="P33">Ценностные ориентации</text:p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а1.A1" table:number-columns-spanned="2" office:value-type="string">
            <text:p text:style-name="P26"><text:span text:style-name="T23">Контрольная <text:s/>группа</text:span></text:p>
          </table:table-cell>
          <table:covered-table-cell/>
          <table:table-cell table:style-name="Таблица1.D1" table:number-columns-spanned="4" office:value-type="string">
            <text:p text:style-name="P34">Экспериментальные</text:p>
            <text:p text:style-name="P25"><text:span text:style-name="T23">группы</text:span>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26"><text:span text:style-name="T23">Юридический класс</text:span></text:p>
          </table:table-cell>
          <table:covered-table-cell/>
          <table:table-cell table:style-name="Таблица1.A1" table:number-columns-spanned="2" office:value-type="string">
            <text:p text:style-name="P26"><text:span text:style-name="T23">Юридический класс</text:span></text:p>
          </table:table-cell>
          <table:covered-table-cell/>
          <table:table-cell table:style-name="Таблица1.D1" table:number-columns-spanned="2" office:value-type="string">
            <text:p text:style-name="P26"><text:span text:style-name="T23">Психологиче­ский класс</text:span></text:p>
          </table:table-cell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37"><text:span text:style-name="T23">До экспери­мента</text:span></text:p>
          </table:table-cell>
          <table:table-cell table:style-name="Таблица1.A1" office:value-type="string">
            <text:p text:style-name="P37"><text:span text:style-name="T23">После экс­перимента</text:span></text:p>
          </table:table-cell>
          <table:table-cell table:style-name="Таблица1.A1" office:value-type="string">
            <text:p text:style-name="P37"><text:span text:style-name="T23">До экспери­мента</text:span></text:p>
          </table:table-cell>
          <table:table-cell table:style-name="Таблица1.A1" office:value-type="string">
            <text:p text:style-name="P37"><text:span text:style-name="T23">После экс­перимента</text:span></text:p>
          </table:table-cell>
          <table:table-cell table:style-name="Таблица1.A1" office:value-type="string">
            <text:p text:style-name="P37"><text:span text:style-name="T23">До экспери­мента</text:span></text:p>
          </table:table-cell>
          <table:table-cell table:style-name="Таблица1.D1" office:value-type="string">
            <text:p text:style-name="P37"><text:span text:style-name="T23">После экс­перимента</text:span></text:p>
          </table:table-cell>
        </table:table-row>
        <table:table-row table:style-name="Таблица1.4">
          <table:table-cell table:style-name="Таблица1.A1" office:value-type="string">
            <text:p text:style-name="P27"><text:span text:style-name="T23">Нравятся традиции и ритуалы правоо</text:span><text:span text:style-name="T23">хранительных органов</text:span></text:p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34">12</text:p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9">12</text:p>
          </table:table-cell>
          <table:table-cell table:style-name="Таблица1.D1" office:value-type="string">
            <text:p text:style-name="P34">24</text:p>
          </table:table-cell>
        </table:table-row>
        <table:table-row table:style-name="Таблица1.4">
          <table:table-cell table:style-name="Таблица1.A1" office:value-type="string">
            <text:p text:style-name="P27"><text:span text:style-name="T23">Нравится работа юриста, пс</text:span><text:span text:style-name="T23">ихолога, экономиста</text:span></text:p>
          </table:table-cell>
          <table:table-cell table:style-name="Таблица1.A1" office:value-type="string">
            <text:p text:style-name="P9">68</text:p>
          </table:table-cell>
          <table:table-cell table:style-name="Таблица1.A1" office:value-type="string">
            <text:p text:style-name="P34">80</text:p>
          </table:table-cell>
          <table:table-cell table:style-name="Таблица1.A1" office:value-type="string">
            <text:p text:style-name="P9">80</text:p>
          </table:table-cell>
          <table:table-cell table:style-name="Таблица1.A1" office:value-type="string">
            <text:p text:style-name="P9">52</text:p>
          </table:table-cell>
          <table:table-cell table:style-name="Таблица1.A1" office:value-type="string">
            <text:p text:style-name="P9">100</text:p>
          </table:table-cell>
          <table:table-cell table:style-name="Таблица1.D1" office:value-type="string">
            <text:p text:style-name="P34">56</text:p>
          </table:table-cell>
        </table:table-row>
        <table:table-row table:style-name="Таблица1.4">
          <table:table-cell table:style-name="Таблица1.A1" office:value-type="string">
            <text:p text:style-name="P27"><text:span text:style-name="T23">Хочу выполнить свой гражда</text:span><text:span text:style-name="T23">нский долг в уголовно-исполнительной системе по перевоспитанию осужденных, профилактике преступлений</text:span>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34">20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18">32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D1" office:value-type="string">
            <text:p text:style-name="P34">36</text:p>
          </table:table-cell>
        </table:table-row>
        <table:table-row table:style-name="Таблица1.4">
          <table:table-cell table:style-name="Таблица1.A1" office:value-type="string">
            <text:p text:style-name="P27"><text:span text:style-name="T23">Надеюсь на социальную защ</text:span><text:span text:style-name="T23">ищенность (зарплата, квартира, льготы и т.п.)</text:span></text:p>
          </table:table-cell>
          <table:table-cell table:style-name="Таблица1.A1" office:value-type="string">
            <text:p text:style-name="P18">32</text:p>
          </table:table-cell>
          <table:table-cell table:style-name="Таблица1.A1" office:value-type="string">
            <text:p text:style-name="P34">24</text:p>
          </table:table-cell>
          <table:table-cell table:style-name="Таблица1.A1" office:value-type="string">
            <text:p text:style-name="P18">48</text:p>
          </table:table-cell>
          <table:table-cell table:style-name="Таблица1.A1" office:value-type="string">
            <text:p text:style-name="P18">16</text:p>
          </table:table-cell>
          <table:table-cell table:style-name="Таблица1.A1" office:value-type="string">
            <text:p text:style-name="P18">8</text:p>
          </table:table-cell>
          <table:table-cell table:style-name="Таблица1.D1" office:value-type="string">
            <text:p text:style-name="P34">8</text:p>
          </table:table-cell>
        </table:table-row>
        <table:table-row table:style-name="Таблица1.4">
          <table:table-cell table:style-name="Таблица1.A1" office:value-type="string">
            <text:p text:style-name="P27"><text:span text:style-name="T23">Получу базовое образование сотру</text:span><text:span text:style-name="T23">дника УИС, а дальше жизнь покажет, как быть</text:span></text:p>
          </table:table-cell>
          <table:table-cell table:style-name="Таблица1.A1" office:value-type="string">
            <text:p text:style-name="P18">32</text:p>
          </table:table-cell>
          <table:table-cell table:style-name="Таблица1.A1" office:value-type="string">
            <text:p text:style-name="P34">28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18">16</text:p>
          </table:table-cell>
          <table:table-cell table:style-name="Таблица1.A1" office:value-type="string">
            <text:p text:style-name="P18">24</text:p>
          </table:table-cell>
          <table:table-cell table:style-name="Таблица1.D1" office:value-type="string">
            <text:p text:style-name="P34">20</text:p>
          </table:table-cell>
        </table:table-row>
        <table:table-row table:style-name="Таблица1.4">
          <table:table-cell table:style-name="Таблица1.A1" office:value-type="string">
            <text:p text:style-name="P27"><text:span text:style-name="T23">Хочу помогать людям, попавшим в б</text:span><text:span text:style-name="T23">еду</text:span></text:p>
          </table:table-cell>
          <table:table-cell table:style-name="Таблица1.A1" office:value-type="string">
            <text:p text:style-name="P18">32</text:p>
          </table:table-cell>
          <table:table-cell table:style-name="Таблица1.A1" office:value-type="string">
            <text:p text:style-name="P34">36</text:p>
          </table:table-cell>
          <table:table-cell table:style-name="Таблица1.A1" office:value-type="string">
            <text:p text:style-name="P18">36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18">68</text:p>
          </table:table-cell>
          <table:table-cell table:style-name="Таблица1.D1" office:value-type="string">
            <text:p text:style-name="P34">40</text:p>
          </table:table-cell>
        </table:table-row>
        <table:table-row table:style-name="Таблица1.4">
          <table:table-cell table:style-name="Таблица1.A1" office:value-type="string">
            <text:p text:style-name="P27"><text:span text:style-name="T23">Потому что мой друг (подр</text:span><text:span text:style-name="T23">уга) выбрал эту профессию</text:span></text:p>
          </table:table-cell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34">0</text:p>
          </table:table-cell>
          <table:table-cell table:style-name="Таблица1.A1" office:value-type="string">
            <text:p text:style-name="P18">0</text:p>
          </table:table-cell>
          <table:table-cell table:style-name="Таблица1.A1" office:value-type="string">
            <text:p text:style-name="P18">0</text:p>
          </table:table-cell>
          <table:table-cell table:style-name="Таблица1.A1" office:value-type="string">
            <text:p text:style-name="P18">0</text:p>
          </table:table-cell>
          <table:table-cell table:style-name="Таблица1.D1" office:value-type="string">
            <text:p text:style-name="P34">0</text:p>
          </table:table-cell>
        </table:table-row>
        <table:table-row table:style-name="Таблица1.4">
          <table:table-cell table:style-name="Таблица1.A1" office:value-type="string">
            <text:p text:style-name="P36">Нравится ВУЗ</text:p>
          </table:table-cell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34">32</text:p>
          </table:table-cell>
          <table:table-cell table:style-name="Таблица1.A1" office:value-type="string">
            <text:p text:style-name="P18">44</text:p>
          </table:table-cell>
          <table:table-cell table:style-name="Таблица1.A1" office:value-type="string">
            <text:p text:style-name="P18">56</text:p>
          </table:table-cell>
          <table:table-cell table:style-name="Таблица1.A1" office:value-type="string">
            <text:p text:style-name="P18">40</text:p>
          </table:table-cell>
          <table:table-cell table:style-name="Таблица1.D1" office:value-type="string">
            <text:p text:style-name="P34">60</text:p>
          </table:table-cell>
        </table:table-row>
        <table:table-row table:style-name="Таблица1.4">
          <table:table-cell table:style-name="Таблица1.A1" office:value-type="string">
            <text:p text:style-name="P27"><text:span text:style-name="T23">Посоветовали родители, родственн</text:span><text:span text:style-name="T23">ики</text:span></text:p>
          </table:table-cell>
          <table:table-cell table:style-name="Таблица1.A1" office:value-type="string">
            <text:p text:style-name="P18">28</text:p>
          </table:table-cell>
          <table:table-cell table:style-name="Таблица1.A1" office:value-type="string">
            <text:p text:style-name="P34">32</text:p>
          </table:table-cell>
          <table:table-cell table:style-name="Таблица1.A1" office:value-type="string">
            <text:p text:style-name="P18">12</text:p>
          </table:table-cell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8">28</text:p>
          </table:table-cell>
          <table:table-cell table:style-name="Таблица1.D1" office:value-type="string">
            <text:p text:style-name="P34">16</text:p>
          </table:table-cell>
        </table:table-row>
        <table:table-row table:style-name="Таблица1.4">
          <table:table-cell table:style-name="Таблица1.A1" office:value-type="string">
            <text:p text:style-name="P27"><text:span text:style-name="T23">Возможность избежать призыва на службу в Во</text:span><text:span text:style-name="T23">оруженные Силы</text:span></text:p>
          </table:table-cell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34">16</text:p>
          </table:table-cell>
          <table:table-cell table:style-name="Таблица1.A1" office:value-type="string">
            <text:p text:style-name="P18">28</text:p>
          </table:table-cell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0</text:p>
          </table:table-cell>
          <table:table-cell table:style-name="Таблица1.D1" office:value-type="string">
            <text:p text:style-name="P34">0</text:p>
          </table:table-cell>
        </table:table-row>
        <table:table-row table:style-name="Таблица1.4">
          <table:table-cell table:style-name="Таблица1.A1" office:value-type="string">
            <text:p text:style-name="P35">Другая причина</text:p>
          </table:table-cell>
          <table:table-cell table:style-name="Таблица1.A1" office:value-type="string">
            <text:p text:style-name="P18">12</text:p>
          </table:table-cell>
          <table:table-cell table:style-name="Таблица1.A1" office:value-type="string">
            <text:p text:style-name="P34">12</text:p>
          </table:table-cell>
          <table:table-cell table:style-name="Таблица1.A1" office:value-type="string">
            <text:p text:style-name="P18">0</text:p>
          </table:table-cell>
          <table:table-cell table:style-name="Таблица1.A1" office:value-type="string">
            <text:p text:style-name="P18">12</text:p>
          </table:table-cell>
          <table:table-cell table:style-name="Таблица1.A1" office:value-type="string">
            <text:p text:style-name="P18">0</text:p>
          </table:table-cell>
          <table:table-cell table:style-name="Таблица1.D1" office:value-type="string">
            <text:p text:style-name="P34">12</text:p>
          </table:table-cell>
        </table:table-row>
      </table:table>
      <text:p text:style-name="P43"/>
      <text:p text:style-name="P53"><text:span text:style-name="T4">Имеющийся в начале эксперимента показатель количества старшеклассников, указывавших на привлекательность традиций службы 12 % у учащихся юридического и психологического класса, в конце эксперимента увеличился соответственно до 28 % и 24 %. </text:span></text:p>
      <text:p text:style-name="P53"><text:span text:style-name="T4">Увеличение данного показателя, в два раза и экспериментальный срез, проведенный в контрольной группе (ее показатель составил 12 % и соответствует аналогичным показателям в экспериментальных группах до проведения </text:span><text:soft-page-break/><text:span text:style-name="T4">эксперимента), позволяет сделать вывод о целенаправленности проводимого эксперимента в формировании личностного интереса к службе в УИС, ее популяризации у школьников. </text:span></text:p>
      <text:p text:style-name="P17"><text:span text:style-name="T2">Структурный компонент привлекательности, престижности и популярности <text:s text:c="2"/>будущей <text:s text:c="2"/>профессии <text:s text:c="2"/>сотрудника <text:s/>УИС <text:s/>претерпел <text:s/>у учащихся </text:span>экспериментальных групп значительное снижение: с 80 % до 52 % в юридическом классе, и со 100 % до 56 % в психологическом. При этом следует отметить, что экспериментальный срез в контрольной группе составляет 80 %. </text:p>
      <text:p text:style-name="P14"><text:span text:style-name="T5">Имеющиеся снижения данного показателя в обеих экспериментальных группах были обусловлены, прежде всего, </text:span><text:span text:style-name="T4">объективным знакомством старшеклассников со значением, характером и спецификой деятельности пенитенциарной системы, осознанием учащимися <text:s/>реалий профессии сотрудника УИС.</text:span></text:p>
      <text:p text:style-name="P14"><text:span text:style-name="T4">Значительно увеличилось количество учащихся юридического и психологического классов, изъявивших желание выполнить свой гражданский долг в уголовно-исполнительной системе по перевоспитанию осужденных. Одинаковые данные в начале формирующего эксперимента (20 %) и практически их равномерное увеличение до 32 % и 36 % в обоих экспериментальных классах говорит о правильном выборе педагогических условий по формированию основных показателей ценностного отношения к будущей профессии – <text:s/>интереса к деятельности специалиста УИС и осознания значимости процесса и результатов профессиональной деятельности на личностном и общественном уровнях. </text:span></text:p>
      <text:p text:style-name="P53"><text:span text:style-name="T4">Произошедшее снижение количества старшеклассников (в три раза) в экспериментальном юридическом классе, отмечавших значимость социальной защищенности и материального благополучия сотрудников пенитенциарной системы, было обусловлено переориентацией материальных ценностей на другие и более подробным и объективным знакомством обучаемых с социально-экономическими условиями службы в УИС. Имеющийся показатель 48 %, отмеченный в ходе констатирующего эксперимента, учащиеся юридического класса связывали с получением высокого дохода <text:s/>работниками <text:s/>адвокатуры, судов, юридических консультаций. <text:s/>Однако, <text:s/>в <text:s/>результате <text:s/>проведенной <text:s/>довузовской подготовки количество лиц, стремившихся к непомерному материальному потреблению как самоцели, значительно снизилось. В экспериментальном психологическом классе значимость социальной защищенности сотрудников УИС, </text:span><text:soft-page-break/><text:span text:style-name="T4">их материальное обеспечение в выборе учащимися вуза и будущей профессии не претерпело каких-либо изменений по сравнению с началом эксперимента. <text:s/></text:span></text:p>
      <text:p text:style-name="P1"><text:span text:style-name="T4">Привлекательность получения бесплатного образования сотрудника УИС в результате работы в определенных педагогических условиях у старшеклассников экспериментальных классов несколько снизилась (с 20 % до 16 % в юридическом классе и с 24 % до 20 % в психологическом). Несмотря на то, что в процессе довузовской подготовки учащиеся имели возможность ознакомиться с трудностями профессиональной деятельности сотрудников исправительных учреждений, ее малой социальной престижностью, имеющиеся снижения данного показателя можно <text:s/>считать как позитивные. <text:s/></text:span></text:p>
      <text:p text:style-name="P2"><text:span text:style-name="T4">Изменения у учащихся экспериментальных классов в желании оказать помощь людям, попавшим в беду, при выборе вуза и профессии сотрудника УИС, позволяют предположить, что в процессе профильной подготовки у них произошло изменение романтического представления о помощи вообще, и конкретизации помощи тем людям, которые отбывают уголовные наказания. Данный показатель у учащихся психологического экспериментального класса <text:line-break/>(40 %), как и на этапе начала эксперимента (68 %), имел более высокий уровень по сравнению с юридическим экспериментальным классом (соответственно <text:line-break/>36 % до начала педагогического эксперимента и 20 % после), что позволяет говорить о более развитой направленности на терпимость и сострадание учащихся психологического профильного класса, чем у их сверстников из классов с юридической подготовкой. </text:span></text:p>
      <text:p text:style-name="P1"><text:span text:style-name="T4">Рост показателя престижности <text:s/>и <text:s/>привлекательности <text:s/>учебного заведения (академии) у старшеклассников в экспериментальных классах (56 % и 60 %) в сравнении с началом эксперимента (44 % и 40 %) и контрольной группой <text:line-break/>(32 %), свидетельствует о позитивных изменениях ценностных ориентаций учащихся в процессе знакомства с системой образования в ведущем образовательном учреждении ФСИН России.</text:span></text:p>
      <text:p text:style-name="P1"><text:span text:style-name="T4">Показатели изменения значимости совета родителей и родственников у старшеклассников в выборе вуза и профессии сотрудника УИС по окончании педагогического эксперимента имели тенденцию снижения как в юридическом экспериментальном классе (с 12 % в начале эксперимента до 8 % в конце эксперимента), так и в психологическом экспериментальном классе (с 28 % до <text:line-break/>16 % соответственно). </text:span></text:p>
      <text:p text:style-name="P61"><text:soft-page-break/><text:span text:style-name="T4">Возможность избежать призыва на службу в Вооруженные Силы не явилась для </text:span><text:span text:style-name="T12">школьников значимым основанием для принятия ре­</text:span><text:span text:style-name="T4">шения о выборе вуза и профессии. Данный показатель в экспериментальном психологическом классе не изменился и остался равен нулю, а в юридическом экспериментальном классе претерпел значительное изменение и с отметки <text:s/>28 % он снизился до 4 %. <text:s/></text:span></text:p>
      <text:p text:style-name="P61"><text:span text:style-name="T4">Таким образом, динамика формирования ценностных ориентаций позволяет судить о целесообразности внедренных в образовательный процесс профильных классов апробированных педагогических условий.</text:span></text:p>
      <text:p text:style-name="P13"><text:span text:style-name="T8">На основе данных диссертационного исследования были разработаны практические рекомендации для педагогов по организации образовательного процесса, направленного на формирование у старшеклассников ценностного отношения к будущей профессиональной деятельности в пенитенциарных учреждениях. Они послужили основой для разработки учебной программы для учащихся профильных классов «Основы <text:s/>профессиональной деятельности сотрудников пенитенциарной системы» и прошли апробацию в организации данного образовательного процесса в средней школе № 53 г. Рязани, на Высших академических курсах Академии ФСИН России, ее Кировском и Томском филиалах, были использованы в работе практических органов УИС. </text:span></text:p>
      <text:p text:style-name="P53"><text:span text:style-name="T9">В заключении</text:span><text:span text:style-name="T8"> диссертации обобщены результаты исследования, сделаны выводы, определены направления дальнейшего изучения проблемы.</text:span></text:p>
      <text:p text:style-name="P53"><text:span text:style-name="T8"><text:s/>Качественный и количественный анализ результатов проведенного исследования, подтвердив справедливость выдвинутой гипотезы, ее эффективность и практическую осуществимость, позволяет сделать следующие выводы:</text:span></text:p>
      <text:p text:style-name="P73"><text:span text:style-name="T21">1. Изучение реального состояния проблемы в теории и практике показало, что недостаточно </text:span><text:span text:style-name="T18">разработан</text:span><text:span text:style-name="T21">а специфика формирования у старшеклассников ценностных отношений к будущей профессиональной деятельности в пенитенциарных учреждениях</text:span><text:span text:style-name="T18"> на этапе их довузовской подготовки. </text:span></text:p>
      <text:p text:style-name="P73"><text:span text:style-name="T18">2. Дефиниция «ценностные отношения к профессиональной деятельности в пенитенциарных учреждениях» является категориальной основой образовательного процесса довузовской подготовки учащихся профильных классов. </text:span></text:p>
      <text:p text:style-name="P11"><text:span text:style-name="T4">3. Модель абитуриента образовательного учреждения ФСИН России является </text:span><text:span text:style-name="T16">ориентиром организации и управления образовательным процессом, </text:span><text:soft-page-break/><text:span text:style-name="T16">направленным на формирование у старшеклассников ценностных отношений к профессиональной деятельности специалистов пенитенциарных учреждений.</text:span></text:p>
      <text:p text:style-name="P73"><text:span text:style-name="T18">4. <text:s/>Формирующий эксперимент позволил выявить педагогические условия повышения эффективности формирования у старшеклассников ценностного отношения к профессии сотрудника уголовно-исполнительной системы. </text:span></text:p>
      <text:p text:style-name="P73"><text:span text:style-name="T18">5. <text:s/>Проведенное научное исследование свидетельствует о реальной возможности формирования ценностного отношения к <text:s text:c="2"/>профессии сотрудника УИС у старшеклассников в образовательном процессе в средней школе. В частности у учащихся возникает потребность в осмыслении профессии сотрудника пенитенциарной системы, значимости процесса и результатов ее <text:s text:c="2"/>деятельности, ценности данной профессии, происходит принятие и присвоение этих ценностей для того, чтобы самостоятельно использовать в личностном саморазвитии и самосовершенствовании при овладении будущей профессиональной деятельностью.</text:span></text:p>
      <text:p text:style-name="P73"><text:span text:style-name="T18">Полученные результаты дают основания считать, что поставленные в исследовании задачи выполнены.</text:span></text:p>
      <text:p text:style-name="P73"><text:span text:style-name="T21">Безусловно, проделанная работа не исчерпывает всех вопросов изучаемой проблемы. По-прежнему актуальным остается научно-методическое разрешение проблемы гуманизации педагогического процесса в целом, являющейся следствием аксиологического подхода в педагогике. Так, в перспективе нашего исследования можно проследить формирование ценностных ориентаций на профессию сотрудника пенитенциарной системы у курсантов образовательных учреждений ФСИН России и сотрудников практических органов.</text:span></text:p>
      <text:p text:style-name="P73"><text:span text:style-name="T18">Основные положения исследования отражены в следующих работах автора, объемом 2,2 п.л. (авторских 95 %):</text:span></text:p>
      <text:p text:style-name="P73"><text:span text:style-name="T18">1. Тарасиков М.С., Кузнецов М.И. О закреплении на службе выпускников образовательных учреждений ФСИН России // Ведомости уголовно-исполнительной системы. <text:s/>2005. № 2. – С. 37-39 (0,2 п.л., авторских 50 %).</text:span></text:p>
      <text:p text:style-name="P74"><text:span text:style-name="T18">2. </text:span><text:span text:style-name="T19">Тарасиков М.С. О совершенствовании профессионального отбора абитуриентов пенитенциарных вузов в рамках реформы УИС // Реформа уголовно-исполнительной системы России: состояние, проблемы, перспективы: Сб. науч. тр. междунар. науч.-практ. конф. – Рязань: Академия Минюста России. <text:line-break/>2005. – С. 149-151 </text:span><text:span text:style-name="T18">(0,2 п.л.)</text:span><text:span text:style-name="T19">.</text:span></text:p>
      <text:p text:style-name="P74"><text:soft-page-break/><text:span text:style-name="T19">3. Тарасиков М.С. К вопросу о довузовской подготовке абитуриентов образовательных учреждений Минюста России пенитенциарного профиля <text:s/>// Теория и практика модернизации образования в российских регионах: Третьи Покровские образовательные чтения. – Рязань: РГПУ им. С.А. Есенина. 2005. <text:line-break/>– С. 177-180 </text:span><text:span text:style-name="T18">(0,25 п.л.)</text:span><text:span text:style-name="T19">.</text:span></text:p>
      <text:p text:style-name="P53"><text:span text:style-name="T6">4. Тарасиков М.С. Характеристика ценностных отношений личности </text:span><text:span text:style-name="T4">к профессиональной деятельности в пенитенциарных учреждениях // Человек: преступление и наказание: Вестн. </text:span><text:span text:style-name="T6">Академии ФСИН России. </text:span><text:span text:style-name="T4">2005. <text:line-break/>№ 4. – С. 101-104 (0,25 п.л.)</text:span><text:span text:style-name="T6">.</text:span></text:p>
      <text:p text:style-name="P53"><text:span text:style-name="T4">5.</text:span><text:span text:style-name="T13"> </text:span><text:span text:style-name="T6">Тарасиков М.С. Основы профессиональной деятельности сотрудников пенитенциарной системы. </text:span><text:span text:style-name="T4">Учебно-методические материалы факультативного курса для учащихся специализированных классов. – </text:span><text:span text:style-name="T6">Рязань: Академия ФСИН России. <text:s/>2006. – 23 с. (1,1. п.л.).</text:span></text:p>
      <text:p text:style-name="P53"><text:span text:style-name="T6">6. Тарасиков М.С. <text:s/>Требования к персоналу минимальных стандартных правил обращения с заключенными в довузовской подготовке абитуриентов образовательных учреждений ФСИН России // 50 лет минимальным стандартным правилам обращения с заключенными: опыт, проблемы, перспективы реализации: Тез. докл. междунар. науч.-практ. конф. – Рязань: Академия ФСИН России. 2006. – С. 265-267 </text:span><text:span text:style-name="T4">(0,2 п.л.)</text:span><text:span text:style-name="T6">.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4">ТАРАСИКОВ Михаил Сергеевич</text:p>
      <text:p text:style-name="P24"/>
      <text:h text:style-name="P5" text:outline-level="1"><text:span text:style-name="T1">ФОРМИРОВАНИЕ У СТАРШЕКЛАССНИКОВ ЦЕННОСТНЫХ ОТНОШЕНИЙ К БУДУЩЕЙ ПРОФЕССИОНАЛЬНОЙ ДЕЯТЕЛЬНОСТИ В ПЕНИТЕНЦИАРНЫХ УЧРЕЖДЕНИЯХ</text:span></text:h>
      <text:p text:style-name="P24"/>
      <text:p text:style-name="P38"><text:span text:style-name="T4">Автореферат диссертации на соискание ученой степени</text:span></text:p>
      <text:p text:style-name="P24">кандидата педагогических наук</text:p>
      <text:p text:style-name="P24"/>
      <text:p text:style-name="P24">Подписано в печать 18.04.2006 г. Формат 60х84 1/16.</text:p>
      <text:p text:style-name="P24">Бумага офсет. Печ. л. 1,25 Тираж 100 экз. Заказ № ___</text:p>
      <text:p text:style-name="P24"/>
      <text:p text:style-name="P24">Отпечатано: Отделение полиграфии ИТО Академии ФСИН России</text:p>
      <text:p text:style-name="P24"><text:soft-page-break/>390036, г. Рязань, ул. Сенная, 1</text:p>
      <text:p text:style-name="P19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" style:family="paragraph" style:parent-style-name="Standard" style:class="extra">
      <style:text-properties style:font-name="Courier New"/>
    </style:style>
    <style:style style:name="Основной_20_текст_20_2" style:display-name="Основной текст 2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2.251cm"/>
        </style:tab-stops>
      </style:paragraph-properties>
      <style:text-properties fo:font-size="12pt" style:font-size-asian="12pt"/>
    </style:style>
    <style:style style:name="Normal" style:family="paragraph">
      <style:paragraph-properties fo:orphans="0" fo:widows="0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-0.318cm" fo:margin-right="-0.212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Îáû_f7_íûé" style:display-name="Îáû÷íûé" style:family="paragraph">
      <style:paragraph-properties fo:orphans="2" fo:widows="2" style:text-autospace="none" style:punctuation-wrap="simple" style:vertical-align="baseline"/>
      <style:text-properties style:use-window-font-color="true" style:font-name="Times New Roman CYR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8z0" style:family="text">
      <style:text-properties style:font-name="Symbol"/>
    </style:style>
    <style:style style:name="WW8Num28z2" style:family="text">
      <style:text-properties style:font-name="Wingdings"/>
    </style:style>
    <style:style style:name="WW8Num28z4" style:family="text">
      <style:text-properties style:font-name="Courier New" style:font-name-complex="Courier New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547cm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09cm" fo:text-indent="-1.958cm" fo:margin-left="3.2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79cm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59cm" fo:text-indent="-1.958cm" fo:margin-left="4.4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0" text:anchor-type="paragraph" svg:y="0.002cm" fo:min-width="0cm" draw:z-index="22"><draw:text-box fo:min-height="0.37cm"><text:p text:style-name="Header"><text:span text:style-name="Page_20_Number"><text:page-number text:select-page="current">2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Педагог</meta:initial-creator>
    <meta:creation-date>2006-05-10T11:06:00</meta:creation-date>
    <dc:creator>User</dc:creator>
    <dc:date>2006-05-10T11:06:00</dc:date>
    <meta:print-date>2006-04-13T18:25:00</meta:print-date>
    <meta:editing-cycles>2</meta:editing-cycles>
    <meta:editing-duration>PT52113H31M44S</meta:editing-duration>
    <meta:document-statistic meta:table-count="1" meta:image-count="0" meta:object-count="0" meta:page-count="24" meta:paragraph-count="258" meta:word-count="4888" meta:character-count="44065"/>
    <meta:generator>OpenOffice.org/3.2$Win32 OpenOffice.org_project/320m12$Build-9483</meta:generator>
  </office:meta>
</office:document-meta>
</file>