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paragraph-properties fo:line-height="150%"/>
      <style:text-properties style:font-name="Times New Roman" fo:font-size="14pt" style:font-size-asian="14pt" style:font-name-complex="Times New Roman" style:font-size-complex="14pt"/>
    </style:style>
    <style:style style:name="P4" style:family="paragraph" style:parent-style-name="Standard">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Times New Roman" fo:font-size="14pt" fo:language="none" fo:country="none" style:font-size-asian="14pt" style:language-asian="none" style:country-asian="none" style:font-name-complex="Times New Roman" style:font-size-complex="14pt"/>
    </style:style>
    <style:style style:name="P9" style:family="paragraph" style:parent-style-name="Standard" style:list-style-name="WW8Num13">
      <style:paragraph-properties fo:line-height="95%" fo:text-align="justify" style:justify-single-word="false" style:text-autospace="ideograph-alpha">
        <style:tab-stops>
          <style:tab-stop style:position="0.635cm"/>
        </style:tab-stops>
      </style:paragraph-properties>
    </style:style>
    <style:style style:name="P10" style:family="paragraph" style:parent-style-name="Standard" style:list-style-name="WW8Num13">
      <style:paragraph-properties fo:line-height="95%" fo:text-align="justify" style:justify-single-word="false" fo:orphans="2" fo:widows="2" style:text-autospace="ideograph-alpha">
        <style:tab-stops>
          <style:tab-stop style:position="0.635cm"/>
        </style:tab-stops>
      </style:paragraph-properties>
    </style:style>
    <style:style style:name="P11" style:family="paragraph" style:parent-style-name="Standard">
      <style:paragraph-properties fo:line-height="95%" fo:text-align="justify" style:justify-single-word="false" fo:orphans="2" fo:widows="2" style:text-autospace="ideograph-alpha">
        <style:tab-stops>
          <style:tab-stop style:position="0.635cm"/>
        </style:tab-stops>
      </style:paragraph-properties>
    </style:style>
    <style:style style:name="P12" style:family="paragraph" style:parent-style-name="Standard" style:list-style-name="WW8Num13">
      <style:paragraph-properties fo:line-height="95%" fo:text-align="justify" style:justify-single-word="false" fo:orphans="2" fo:widows="2" style:text-autospace="ideograph-alpha">
        <style:tab-stops>
          <style:tab-stop style:position="0.318cm"/>
          <style:tab-stop style:position="0.635cm"/>
        </style:tab-stops>
      </style:paragraph-properties>
    </style:style>
    <style:style style:name="P13" style:family="paragraph" style:parent-style-name="Standard" style:list-style-name="WW8Num13">
      <style:paragraph-properties fo:line-height="95%" fo:text-align="justify" style:justify-single-word="false" style:text-autospace="ideograph-alpha">
        <style:tab-stops>
          <style:tab-stop style:position="0.635cm"/>
          <style:tab-stop style:position="2.54cm"/>
        </style:tab-stops>
      </style:paragraph-properties>
    </style:style>
    <style:style style:name="P14" style:family="paragraph" style:parent-style-name="Standard">
      <style:paragraph-properties fo:margin-left="0cm" fo:margin-right="0cm" fo:text-indent="0.953cm" style:auto-text-indent="false"/>
    </style:style>
    <style:style style:name="P15" style:family="paragraph" style:parent-style-name="Standard">
      <style:paragraph-properties fo:margin-left="0cm" fo:margin-right="0cm" fo:line-height="150%" fo:text-indent="0.953cm" style:auto-text-indent="false"/>
    </style:style>
    <style:style style:name="P16" style:family="paragraph" style:parent-style-name="Standard">
      <style:paragraph-properties fo:margin-left="0cm" fo:margin-right="0cm"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2pt"/>
    </style:style>
    <style:style style:name="P18" style:family="paragraph" style:parent-style-name="Standard">
      <style:paragraph-properties fo:margin-left="0cm" fo:margin-right="0cm" fo:text-align="justify" style:justify-single-word="false" fo:text-indent="0.953cm" style:auto-text-indent="false" fo:background-color="#ffffff" fo:keep-with-next="always">
        <style:background-image/>
      </style:paragraph-properties>
    </style:style>
    <style:style style:name="P19" style:family="paragraph" style:parent-style-name="Standard">
      <style:paragraph-properties fo:margin-left="0cm" fo:margin-right="0cm" fo:text-align="center" style:justify-single-word="false" fo:text-indent="0.635cm" style:auto-text-indent="false"/>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0.635cm" style:auto-text-indent="false"/>
    </style:style>
    <style:style style:name="P23" style:family="paragraph" style:parent-style-name="Standard">
      <style:paragraph-properties fo:margin-left="0cm" fo:margin-right="0cm" fo:text-align="justify" style:justify-single-word="false" fo:text-indent="0.635cm" style:auto-text-indent="false" fo:keep-with-next="always"/>
    </style:style>
    <style:style style:name="P24" style:family="paragraph" style:parent-style-name="Standard">
      <style:paragraph-properties fo:margin-left="0cm" fo:margin-right="0cm" fo:text-align="justify" style:justify-single-word="false" fo:text-indent="0.635cm" style:auto-text-indent="false" fo:keep-with-next="always">
        <style:tab-stops>
          <style:tab-stop style:position="1.905cm"/>
        </style:tab-stops>
      </style:paragraph-properties>
    </style:style>
    <style:style style:name="P25" style:family="paragraph" style:parent-style-name="Standard">
      <style:paragraph-properties fo:margin-left="0cm" fo:margin-right="0cm" fo:text-align="justify" style:justify-single-word="false" fo:text-indent="0.635cm" style:auto-text-indent="false" fo:keep-with-next="always"/>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text-indent="0.635cm" style:auto-text-indent="false" fo:keep-with-next="always"/>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cm" fo:margin-top="0.212cm" fo:margin-bottom="0cm" fo:text-align="center" style:justify-single-word="false" fo:text-indent="0.635cm" style:auto-text-indent="false" fo:keep-with-next="always"/>
    </style:style>
    <style:style style:name="P28" style:family="paragraph" style:parent-style-name="Standard">
      <style:paragraph-properties fo:margin-left="0cm" fo:margin-right="0cm" fo:margin-top="0.212cm" fo:margin-bottom="0cm" fo:text-align="center" style:justify-single-word="false" fo:text-indent="0.635cm" style:auto-text-indent="false" fo:keep-with-next="always"/>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left="0cm" fo:margin-right="0cm" fo:margin-top="0.212cm" fo:margin-bottom="0cm" fo:text-align="justify" style:justify-single-word="false" fo:text-indent="0.635cm" style:auto-text-indent="false" fo:background-color="#ffffff" fo:keep-with-next="always">
        <style:background-image/>
      </style:paragraph-properties>
    </style:style>
    <style:style style:name="P30" style:family="paragraph" style:parent-style-name="Standard">
      <style:paragraph-properties fo:margin-left="0cm" fo:margin-right="0cm" fo:margin-top="0.212cm" fo:margin-bottom="0cm" fo:text-align="justify" style:justify-single-word="false" fo:text-indent="0.635cm" style:auto-text-indent="false"/>
      <style:text-properties style:font-name="Times New Roman" fo:font-size="14pt"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0.635cm" style:auto-text-indent="false" fo:background-color="#ffffff" fo:keep-with-next="always">
        <style:background-image/>
      </style:paragraph-properties>
    </style:style>
    <style:style style:name="P32" style:family="paragraph" style:parent-style-name="Standard">
      <style:paragraph-properties fo:margin-left="0cm" fo:margin-right="0cm" fo:text-align="justify" style:justify-single-word="false" fo:keep-together="always" fo:text-indent="0.635cm" style:auto-text-indent="false" fo:background-color="#ffffff" fo:keep-with-next="always">
        <style:tab-stops>
          <style:tab-stop style:position="1.501cm"/>
        </style:tab-stops>
        <style:background-image/>
      </style:paragraph-properties>
      <style:text-properties fo:color="#000000" style:font-name="Times New Roman" fo:font-size="14pt" fo:letter-spacing="0.009cm" style:font-size-asian="14pt" style:font-name-complex="Times New Roman" style:font-size-complex="14pt"/>
    </style:style>
    <style:style style:name="P33" style:family="paragraph" style:parent-style-name="Standard">
      <style:paragraph-properties fo:margin-left="0cm" fo:margin-right="0cm" fo:text-align="center" style:justify-single-word="false" fo:text-indent="0.635cm" style:auto-text-indent="false" fo:background-color="#ffffff">
        <style:background-image/>
      </style:paragraph-properties>
    </style:style>
    <style:style style:name="P34" style:family="paragraph" style:parent-style-name="Standard">
      <style:paragraph-properties fo:margin-left="0cm" fo:margin-right="0cm" fo:text-align="center" style:justify-single-word="false" fo:text-indent="0.635cm" style:auto-text-indent="false" fo:background-color="#ffffff">
        <style:background-image/>
      </style:paragraph-properties>
      <style:text-properties fo:color="#000000" style:font-name="Times New Roman" fo:font-size="14pt" fo:letter-spacing="-0.002cm" fo:font-weight="bold" style:font-size-asian="14pt" style:font-weight-asian="bold" style:font-name-complex="Times New Roman" style:font-size-complex="14pt"/>
    </style:style>
    <style:style style:name="P35" style:family="paragraph" style:parent-style-name="Standard">
      <style:paragraph-properties fo:margin-left="0cm" fo:margin-right="0cm" fo:text-align="end" style:justify-single-word="false" fo:text-indent="0.635cm" style:auto-text-indent="false" fo:background-color="#ffffff">
        <style:background-image/>
      </style:paragraph-properties>
      <style:text-properties fo:color="#000000" style:font-name="Times New Roman" fo:font-size="14pt" fo:letter-spacing="-0.002cm"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0.635cm" style:auto-text-indent="false" fo:background-color="#ffffff">
        <style:tab-stops>
          <style:tab-stop style:position="0.575cm"/>
        </style:tab-stops>
        <style:background-image/>
      </style:paragraph-properties>
    </style:style>
    <style:style style:name="P37" style:family="paragraph" style:parent-style-name="Standard">
      <style:paragraph-properties fo:margin-left="0cm" fo:margin-right="0cm" fo:text-align="end" style:justify-single-word="false" fo:text-indent="0.635cm" style:auto-text-indent="false" fo:break-before="page" fo:background-color="#ffffff">
        <style:background-image/>
      </style:paragraph-properties>
      <style:text-properties fo:color="#000000" style:font-name="Times New Roman" fo:font-size="14pt" fo:letter-spacing="-0.002cm" style:font-size-asian="14pt" style:font-name-complex="Times New Roman" style:font-size-complex="14pt"/>
    </style:style>
    <style:style style:name="P38" style:family="paragraph" style:parent-style-name="Standard">
      <style:paragraph-properties fo:margin-left="0cm" fo:margin-right="0cm" fo:margin-top="0.106cm" fo:margin-bottom="0cm" fo:text-align="justify" style:justify-single-word="false" fo:text-indent="0.635cm" style:auto-text-indent="false">
        <style:tab-stops>
          <style:tab-stop style:position="0.635cm"/>
        </style:tab-stops>
      </style:paragraph-properties>
    </style:style>
    <style:style style:name="P39" style:family="paragraph" style:parent-style-name="Standard">
      <style:paragraph-properties fo:text-align="justify" style:justify-single-word="false" fo:keep-with-next="always"/>
    </style:style>
    <style:style style:name="P40" style:family="paragraph" style:parent-style-name="Standard">
      <style:paragraph-properties fo:margin-left="0.076cm" fo:margin-right="0.009cm" fo:text-align="justify" style:justify-single-word="false" fo:text-indent="0.635cm" style:auto-text-indent="false" fo:background-color="#ffffff">
        <style:background-image/>
      </style:paragraph-properties>
    </style:style>
    <style:style style:name="P41" style:family="paragraph" style:parent-style-name="Standard">
      <style:paragraph-properties fo:margin-left="0.076cm" fo:margin-right="0.009cm" fo:line-height="150%" fo:text-align="center" style:justify-single-word="false" fo:text-indent="0.635cm" style:auto-text-indent="false" fo:background-color="#ffffff">
        <style:background-image/>
      </style:paragraph-properties>
      <style:text-properties style:font-name="Times New Roman" style:font-name-complex="Times New Roman"/>
    </style:style>
    <style:style style:name="P42" style:family="paragraph" style:parent-style-name="Standard">
      <style:paragraph-properties fo:margin-left="0.076cm" fo:margin-right="0.009cm" fo:line-height="150%" fo:text-align="justify" style:justify-single-word="false" fo:text-indent="0.635cm" style:auto-text-indent="false" fo:background-color="#ffffff">
        <style:background-image/>
      </style:paragraph-properties>
      <style:text-properties style:font-name="Times New Roman" style:font-name-complex="Times New Roman"/>
    </style:style>
    <style:style style:name="P43" style:family="paragraph" style:parent-style-name="Standard">
      <style:paragraph-properties fo:margin-left="0.076cm" fo:margin-right="0.009cm" fo:text-align="justify" style:justify-single-word="false" fo:text-indent="0.635cm" style:auto-text-indent="false" fo:background-color="#ffffff">
        <style:background-image/>
      </style:paragraph-properties>
      <style:text-properties fo:color="#323232" style:font-name="Times New Roman" fo:font-size="14pt" fo:letter-spacing="-0.004cm" style:font-size-asian="14pt" style:font-name-complex="Times New Roman" style:font-size-complex="14pt"/>
    </style:style>
    <style:style style:name="P44" style:family="paragraph" style:parent-style-name="Standard">
      <style:paragraph-properties fo:margin-left="0.076cm" fo:margin-right="0.009cm" fo:text-align="end" style:justify-single-word="false" fo:text-indent="0.635cm" style:auto-text-indent="false" fo:background-color="#ffffff">
        <style:tab-stops>
          <style:tab-stop style:position="12.091cm"/>
        </style:tab-stops>
        <style:background-image/>
      </style:paragraph-properties>
      <style:text-properties fo:color="#323232" style:font-name="Times New Roman" fo:font-size="14pt" fo:letter-spacing="-0.004cm" style:font-size-asian="14pt" style:font-name-complex="Times New Roman" style:font-size-complex="14pt"/>
    </style:style>
    <style:style style:name="P45" style:family="paragraph" style:parent-style-name="Standard">
      <style:paragraph-properties fo:margin-left="0.076cm" fo:margin-right="0.009cm" fo:line-height="150%" fo:text-align="justify" style:justify-single-word="false" fo:text-indent="0.635cm" style:auto-text-indent="false" fo:background-color="#ffffff">
        <style:background-image/>
      </style:paragraph-properties>
      <style:text-properties fo:color="#323232" style:font-name="Times New Roman" fo:font-size="14pt" fo:letter-spacing="-0.004cm" style:font-size-asian="14pt" style:font-name-complex="Times New Roman" style:font-size-complex="14pt"/>
    </style:style>
    <style:style style:name="P46" style:family="paragraph" style:parent-style-name="Standard">
      <style:paragraph-properties fo:margin-left="0.076cm" fo:margin-right="0.009cm" fo:text-align="end" style:justify-single-word="false" fo:text-indent="0.635cm" style:auto-text-indent="false" fo:background-color="#ffffff">
        <style:tab-stops>
          <style:tab-stop style:position="12.091cm"/>
        </style:tab-stops>
        <style:background-image/>
      </style:paragraph-properties>
    </style:style>
    <style:style style:name="P47" style:family="paragraph" style:parent-style-name="Standard">
      <style:paragraph-properties fo:margin-left="0.076cm" fo:margin-right="0.009cm" fo:line-height="150%" fo:text-align="end" style:justify-single-word="false" fo:text-indent="0.635cm" style:auto-text-indent="false" fo:background-color="#ffffff">
        <style:tab-stops>
          <style:tab-stop style:position="13.838cm"/>
        </style:tab-stops>
        <style:background-image/>
      </style:paragraph-properties>
    </style:style>
    <style:style style:name="P48" style:family="paragraph" style:parent-style-name="Standard">
      <style:paragraph-properties fo:margin-left="0.076cm" fo:margin-right="0.009cm" fo:line-height="150%" fo:text-align="end" style:justify-single-word="false" fo:text-indent="0.635cm" style:auto-text-indent="false" fo:background-color="#ffffff">
        <style:tab-stops>
          <style:tab-stop style:position="13.229cm"/>
        </style:tab-stops>
        <style:background-image/>
      </style:paragraph-properties>
    </style:style>
    <style:style style:name="P49" style:family="paragraph" style:parent-style-name="Standard">
      <style:paragraph-properties fo:margin-left="0.076cm" fo:margin-right="0.009cm" fo:line-height="150%" fo:text-align="justify" style:justify-single-word="false" fo:text-indent="0.635cm" style:auto-text-indent="false" fo:background-color="#ffffff">
        <style:background-image/>
      </style:paragraph-properties>
    </style:style>
    <style:style style:name="P50" style:family="paragraph" style:parent-style-name="Standard">
      <style:paragraph-properties fo:margin-left="0.076cm" fo:margin-right="0cm" fo:text-align="justify" style:justify-single-word="false" fo:text-indent="0.635cm" style:auto-text-indent="false" fo:background-color="#ffffff">
        <style:background-image/>
      </style:paragraph-properties>
    </style:style>
    <style:style style:name="P51" style:family="paragraph" style:parent-style-name="Standard">
      <style:paragraph-properties fo:margin-left="0.076cm" fo:margin-right="0.025cm" fo:text-align="justify" style:justify-single-word="false" fo:text-indent="0.635cm" style:auto-text-indent="false" fo:background-color="#ffffff">
        <style:background-image/>
      </style:paragraph-properties>
    </style:style>
    <style:style style:name="P52" style:family="paragraph" style:parent-style-name="Standard">
      <style:paragraph-properties fo:margin-left="0.076cm" fo:margin-right="0.018cm" fo:text-align="justify" style:justify-single-word="false" fo:text-indent="0.635cm" style:auto-text-indent="false" fo:background-color="#ffffff">
        <style:background-image/>
      </style:paragraph-properties>
    </style:style>
    <style:style style:name="P53" style:family="paragraph" style:parent-style-name="Standard">
      <style:paragraph-properties fo:margin-left="0.076cm" fo:margin-right="0.018cm" fo:text-align="justify" style:justify-single-word="false" fo:text-indent="0.635cm" style:auto-text-indent="false" fo:background-color="#ffffff">
        <style:tab-stops>
          <style:tab-stop style:position="13.428cm"/>
        </style:tab-stops>
        <style:background-image/>
      </style:paragraph-properties>
    </style:style>
    <style:style style:name="P54" style:family="paragraph" style:parent-style-name="Standard">
      <style:paragraph-properties fo:margin-left="0.076cm" fo:margin-right="0.034cm" fo:text-align="justify" style:justify-single-word="false" fo:text-indent="0.635cm" style:auto-text-indent="false" fo:background-color="#ffffff">
        <style:background-image/>
      </style:paragraph-properties>
    </style:style>
    <style:style style:name="P55" style:family="paragraph" style:parent-style-name="Standard" style:master-page-name="First_20_Page">
      <style:paragraph-properties fo:line-height="150%" style:page-number="1"/>
    </style:style>
    <style:style style:name="P56" style:family="paragraph" style:parent-style-name="Text_20_body">
      <style:paragraph-properties fo:margin-left="0cm" fo:margin-right="0cm" fo:line-height="100%" fo:text-align="justify" style:justify-single-word="false" fo:text-indent="0.635cm" style:auto-text-indent="false" fo:keep-with-next="always"/>
    </style:style>
    <style:style style:name="P57" style:family="paragraph" style:parent-style-name="Text_20_body">
      <style:paragraph-properties fo:margin-left="0cm" fo:margin-right="0cm" fo:line-height="100%" fo:text-align="justify" style:justify-single-word="false" fo:text-indent="0.635cm" style:auto-text-indent="false">
        <style:tab-stops>
          <style:tab-stop style:position="7.303cm"/>
        </style:tab-stops>
      </style:paragraph-properties>
    </style:style>
    <style:style style:name="P58" style:family="paragraph" style:parent-style-name="Text_20_body">
      <style:paragraph-properties fo:margin-left="0cm" fo:margin-right="0cm" fo:margin-top="0.212cm" fo:margin-bottom="0cm" fo:line-height="100%" fo:text-align="center" style:justify-single-word="false" fo:text-indent="0.635cm" style:auto-text-indent="false">
        <style:tab-stops>
          <style:tab-stop style:position="7.303cm"/>
        </style:tab-stops>
      </style:paragraph-properties>
    </style:style>
    <style:style style:name="P59" style:family="paragraph" style:parent-style-name="Text_20_body">
      <style:paragraph-properties fo:margin-left="0cm" fo:margin-right="0cm" fo:margin-top="0.212cm" fo:margin-bottom="0cm" fo:line-height="100%" fo:text-align="end" style:justify-single-word="false" fo:text-indent="0.635cm" style:auto-text-indent="false">
        <style:tab-stops>
          <style:tab-stop style:position="7.303cm"/>
        </style:tab-stops>
      </style:paragraph-properties>
      <style:text-properties style:font-size-complex="10pt"/>
    </style:style>
    <style:style style:name="P60" style:family="paragraph" style:parent-style-name="Subtitle">
      <style:paragraph-properties fo:margin-left="0cm" fo:margin-right="0cm" fo:line-height="100%" fo:text-align="justify" style:justify-single-word="false" fo:text-indent="0.635cm" style:auto-text-indent="false" fo:keep-with-next="always"/>
    </style:style>
    <style:style style:name="P61" style:family="paragraph" style:parent-style-name="Footer">
      <style:paragraph-properties fo:margin-left="0cm" fo:margin-right="0.635cm" fo:text-indent="0cm" style:auto-text-indent="false"/>
    </style:style>
    <style:style style:name="P62" style:family="paragraph">
      <style:paragraph-properties fo:text-align="center" style:writing-mode="lr-tb"/>
    </style:style>
    <style:style style:name="P63" style:family="paragraph">
      <style:paragraph-properties fo:text-align="center" style:text-autospace="none" style:writing-mode="lr-tb"/>
    </style:style>
    <style:style style:name="P64" style:family="paragraph">
      <style:paragraph-properties fo:margin-left="-0.317cm" fo:margin-right="-0.555cm" fo:text-align="center" fo:text-indent="0cm" style:text-autospace="none"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style:font-name-complex="Times New Roman"/>
    </style:style>
    <style:style style:name="T12" style:family="text">
      <style:text-properties style:font-size-complex="14pt"/>
    </style:style>
    <style:style style:name="T13" style:family="text">
      <style:text-properties fo:font-weight="bold" style:font-weight-asian="bold"/>
    </style:style>
    <style:style style:name="T14" style:family="text">
      <style:text-properties fo:font-weight="bold" style:font-weight-asian="bold" style:font-size-complex="14pt"/>
    </style:style>
    <style:style style:name="T15" style:family="text">
      <style:text-properties fo:color="#000000" style:font-name="Times New Roman" fo:font-size="14pt" style:font-size-asian="14pt" style:font-name-complex="Times New Roman"/>
    </style:style>
    <style:style style:name="T16" style:family="text">
      <style:text-properties fo:color="#000000" style:font-name="Times New Roman" fo:font-size="14pt" style:font-size-asian="14pt" style:font-name-complex="Times New Roman" style:font-size-complex="14pt"/>
    </style:style>
    <style:style style:name="T17" style:family="text">
      <style:text-properties fo:color="#000000" style:font-name="Times New Roman" fo:font-size="14pt" style:font-size-asian="14pt" style:font-name-complex="Times New Roman" style:font-style-complex="italic"/>
    </style:style>
    <style:style style:name="T18" style:family="text">
      <style:text-properties fo:color="#000000" style:font-name="Times New Roman" fo:font-size="14pt" fo:letter-spacing="-0.007cm" style:font-size-asian="14pt" style:font-name-complex="Times New Roman" style:font-size-complex="14pt"/>
    </style:style>
    <style:style style:name="T19" style:family="text">
      <style:text-properties fo:color="#000000" style:font-name="Times New Roman" fo:font-size="14pt" fo:letter-spacing="0.002cm" style:font-size-asian="14pt" style:font-name-complex="Times New Roman" style:font-size-complex="14pt"/>
    </style:style>
    <style:style style:name="T20" style:family="text">
      <style:text-properties fo:color="#000000" style:font-name="Times New Roman" fo:font-size="14pt" fo:letter-spacing="0.016cm" style:font-size-asian="14pt" style:font-name-complex="Times New Roman" style:font-size-complex="14pt"/>
    </style:style>
    <style:style style:name="T21" style:family="text">
      <style:text-properties fo:color="#000000" style:font-name="Times New Roman" fo:font-size="14pt" fo:letter-spacing="0.019cm" style:font-size-asian="14pt" style:font-name-complex="Times New Roman" style:font-size-complex="14pt"/>
    </style:style>
    <style:style style:name="T22" style:family="text">
      <style:text-properties fo:color="#000000" style:font-name="Times New Roman" fo:font-size="14pt" fo:letter-spacing="0.014cm" style:font-size-asian="14pt" style:font-name-complex="Times New Roman" style:font-size-complex="14pt"/>
    </style:style>
    <style:style style:name="T23" style:family="text">
      <style:text-properties fo:color="#000000" style:font-name="Times New Roman" fo:font-size="14pt" fo:letter-spacing="-0.004cm" style:font-size-asian="14pt" style:font-name-complex="Times New Roman" style:font-size-complex="14pt"/>
    </style:style>
    <style:style style:name="T24" style:family="text">
      <style:text-properties fo:color="#000000" style:font-name="Times New Roman" fo:font-size="14pt" fo:letter-spacing="0.004cm" style:font-size-asian="14pt" style:font-name-complex="Times New Roman" style:font-size-complex="14pt"/>
    </style:style>
    <style:style style:name="T25" style:family="text">
      <style:text-properties fo:color="#000000" style:font-name="Times New Roman" fo:font-size="14pt" fo:letter-spacing="0.004cm" style:font-size-asian="14pt" style:font-name-complex="Times New Roman" style:font-size-complex="14pt" style:font-style-complex="italic"/>
    </style:style>
    <style:style style:name="T26" style:family="text">
      <style:text-properties fo:color="#000000" style:font-name="Times New Roman" fo:font-size="14pt" fo:letter-spacing="0.035cm" style:font-size-asian="14pt" style:font-name-complex="Times New Roman" style:font-size-complex="14pt"/>
    </style:style>
    <style:style style:name="T27" style:family="text">
      <style:text-properties fo:color="#000000" style:font-name="Times New Roman" fo:font-size="14pt" fo:font-style="italic" style:font-size-asian="14pt" style:font-style-asian="italic" style:font-name-complex="Times New Roman" style:font-style-complex="italic"/>
    </style:style>
    <style:style style:name="T28" style:family="text">
      <style:text-properties fo:color="#000000" style:font-name="Times New Roman" fo:font-size="14pt" fo:letter-spacing="-0.002cm" style:font-size-asian="14pt" style:font-name-complex="Times New Roman" style:font-size-complex="14pt"/>
    </style:style>
    <style:style style:name="T29" style:family="text">
      <style:text-properties fo:color="#000000" style:font-name="Times New Roman" fo:font-size="14pt" fo:letter-spacing="-0.002cm" style:font-size-asian="14pt" style:font-name-complex="Times New Roman" style:font-size-complex="14pt" style:font-style-complex="italic"/>
    </style:style>
    <style:style style:name="T30" style:family="text">
      <style:text-properties fo:color="#000000" style:font-name="Times New Roman" fo:font-size="14pt" fo:letter-spacing="-0.002cm" style:font-size-asian="14pt" style:font-size-complex="14pt"/>
    </style:style>
    <style:style style:name="T31" style:family="text">
      <style:text-properties fo:color="#000000" style:font-name="Times New Roman" fo:font-size="14pt" fo:letter-spacing="-0.002cm" fo:font-weight="bold" style:font-size-asian="14pt" style:font-weight-asian="bold" style:font-name-complex="Times New Roman" style:font-size-complex="14pt"/>
    </style:style>
    <style:style style:name="T32" style:family="text">
      <style:text-properties fo:color="#000000" style:font-name="Times New Roman" fo:font-size="14pt" fo:letter-spacing="0.009cm" style:font-size-asian="14pt" style:font-name-complex="Times New Roman" style:font-size-complex="14pt"/>
    </style:style>
    <style:style style:name="T33" style:family="text">
      <style:text-properties fo:color="#000000" style:font-name="Times New Roman" fo:font-weight="bold" style:font-weight-asian="bold" style:font-name-complex="Times New Roman"/>
    </style:style>
    <style:style style:name="T34" style:family="text">
      <style:text-properties fo:color="#000000" style:font-name="Times New Roman" style:font-name-complex="Times New Roman"/>
    </style:style>
    <style:style style:name="T35" style:family="text">
      <style:text-properties fo:color="#000000" fo:font-weight="normal" style:font-weight-asian="normal" style:font-size-complex="14pt"/>
    </style:style>
    <style:style style:name="T36" style:family="text">
      <style:text-properties fo:font-weight="normal" style:font-weight-asian="normal" style:font-size-complex="14pt"/>
    </style:style>
    <style:style style:name="T37" style:family="text">
      <style:text-properties fo:letter-spacing="0.004cm"/>
    </style:style>
    <style:style style:name="T38" style:family="text">
      <style:text-properties fo:color="#323232" style:font-name="Times New Roman" fo:font-size="14pt" fo:letter-spacing="-0.004cm" style:font-size-asian="14pt" style:font-name-complex="Times New Roman" style:font-size-complex="14pt"/>
    </style:style>
    <style:style style:name="T39" style:family="text">
      <style:text-properties fo:color="#323232" style:font-name="Times New Roman" fo:font-size="14pt" fo:letter-spacing="-0.004cm" style:font-size-asian="14pt" style:font-size-complex="14pt"/>
    </style:style>
    <style:style style:name="T40" style:family="text">
      <style:text-properties fo:color="#323232" style:font-name="Times New Roman" fo:font-size="14pt" style:font-size-asian="14pt" style:font-size-complex="14pt"/>
    </style:style>
    <style:style style:name="T41" style:family="text">
      <style:text-properties fo:color="#323232" style:font-name="Times New Roman" fo:font-size="14pt" style:font-size-asian="14pt" style:font-name-complex="Times New Roman" style:font-size-complex="14pt"/>
    </style:style>
    <style:style style:name="T42" style:family="text">
      <style:text-properties fo:color="#323232" style:font-name="Times New Roman" fo:font-size="14pt" fo:letter-spacing="0.002cm" style:font-size-asian="14pt" style:font-size-complex="14pt"/>
    </style:style>
    <style:style style:name="T43" style:family="text">
      <style:text-properties fo:color="#323232" style:font-name="Times New Roman" fo:font-size="14pt" fo:letter-spacing="0.002cm" style:font-size-asian="14pt" style:font-name-complex="Times New Roman" style:font-size-complex="14pt"/>
    </style:style>
    <style:style style:name="T44" style:family="text">
      <style:text-properties fo:color="#323232" style:font-name="Times New Roman" fo:font-size="14pt" fo:letter-spacing="0.004cm" style:font-size-asian="14pt" style:font-size-complex="14pt"/>
    </style:style>
    <style:style style:name="T45" style:family="text">
      <style:text-properties fo:color="#323232" style:font-name="Times New Roman" fo:font-size="14pt" fo:letter-spacing="0.004cm" style:font-size-asian="14pt" style:font-name-complex="Times New Roman" style:font-size-complex="14pt"/>
    </style:style>
    <style:style style:name="T46" style:family="text">
      <style:text-properties fo:color="#323232" style:font-name="Times New Roman" fo:font-size="14pt" fo:letter-spacing="0.012cm" style:font-size-asian="14pt" style:font-size-complex="14pt"/>
    </style:style>
    <style:style style:name="T47" style:family="text">
      <style:text-properties fo:color="#323232" style:font-name="Times New Roman" fo:font-size="14pt" fo:letter-spacing="0.005cm" style:font-size-asian="14pt" style:font-size-complex="14pt"/>
    </style:style>
    <style:style style:name="T48" style:family="text">
      <style:text-properties fo:color="#323232" style:font-name="Times New Roman" fo:font-size="14pt" fo:letter-spacing="-0.007cm" style:font-size-asian="14pt" style:font-size-complex="14pt"/>
    </style:style>
    <style:style style:name="T49" style:family="text">
      <style:text-properties fo:color="#323232" style:font-name="Times New Roman" fo:font-size="14pt" fo:letter-spacing="-0.002cm" style:font-size-asian="14pt" style:font-size-complex="14pt"/>
    </style:style>
    <style:style style:name="T50" style:family="text">
      <style:text-properties fo:color="#323232" style:font-name="Times New Roman" fo:font-size="14pt" fo:letter-spacing="0.007cm" style:font-size-asian="14pt" style:font-size-complex="14pt"/>
    </style:style>
    <style:style style:name="T51" style:family="text">
      <style:text-properties fo:color="#323232" style:font-name="Times New Roman" fo:font-size="14pt" fo:letter-spacing="0.011cm" style:font-size-asian="14pt" style:font-name-complex="Times New Roman" style:font-size-complex="14pt"/>
    </style:style>
    <style:style style:name="T52" style:family="text">
      <style:text-properties fo:font-size="10pt" style:font-size-asian="10pt" style:font-size-complex="10pt"/>
    </style:style>
    <style:style style:name="T53" style:family="text">
      <style:text-properties style:font-name="Symbol" fo:font-size="14pt" style:font-size-asian="14pt" style:font-size-complex="14pt"/>
    </style:style>
    <style:style style:name="T54" style:family="text">
      <style:text-properties style:text-position="super 58%" style:font-name="Times New Roman" fo:font-size="14pt" style:font-size-asian="14pt" style:font-size-complex="14pt"/>
    </style:style>
    <style:style style:name="T55" style:family="text">
      <style:text-properties fo:letter-spacing="0.005cm"/>
    </style:style>
    <style:style style:name="T56" style:family="text">
      <style:text-properties fo:language="none" fo:country="none" style:language-asian="none" style:country-asian="none"/>
    </style:style>
    <style:style style:name="T57" style:family="text">
      <style:text-properties fo:color="#333333" style:font-name="Times New Roman" fo:font-size="14pt" fo:letter-spacing="0.004cm" style:font-size-asian="14pt" style:font-name-complex="Times New Roman" style:font-size-complex="14pt"/>
    </style:style>
    <style:style style:name="T58" style:family="text">
      <style:text-properties fo:color="#333333" style:font-name="Times New Roman" fo:font-size="14pt" style:font-size-asian="14pt" style:font-name-complex="Times New Roman" style:font-size-complex="14pt"/>
    </style:style>
    <style:style style:name="T59" style:family="text"/>
    <style:style style:name="T60" style:family="text">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style>
    <style:style style:name="T61" style:family="text">
      <style:text-properties style:use-window-font-color="true" style:font-name="Arial" fo:font-size="8pt" fo:language="ru" fo:country="RU" style:font-name-asian="Times New Roman" style:font-size-asian="8pt" style:font-name-complex="Arial" style:font-size-complex="8pt" style:language-complex="ar" style:country-complex="SA"/>
    </style:style>
    <style:style style:name="T62" style:family="text">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style>
    <style:style style:name="T63" style:family="text">
      <style:text-properties style:use-window-font-color="true" style:font-name="Arial" fo:font-size="4pt" fo:language="ru" fo:country="RU" fo:font-weight="bold" style:font-name-asian="Times New Roman" style:font-size-asian="4pt" style:font-weight-asian="bold" style:font-name-complex="Arial" style:font-size-complex="4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134cm" draw:visible-area-height="8.043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937cm" draw:visible-area-height="7.964cm"/>
    </style:style>
    <style:style style:name="fr4"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5.743cm" draw:visible-area-height="9.525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235cm" draw:visible-area-height="8.704cm"/>
    </style:style>
    <style:style style:name="Sect1" style:family="section">
      <style:section-properties style:writing-mode="lr-tb" fo:margin-left="-0.161cm" fo:margin-right="-0.002cm" style:editable="false">
        <style:columns fo:column-count="1" fo:column-gap="0cm"/>
      </style:section-properties>
    </style:style>
    <style:style style:name="Sect2" style:family="section">
      <style:section-properties text:dont-balance-text-columns="true" style:writing-mode="lr-tb" fo:margin-left="0.3cm" fo:margin-right="-0.002cm" style:editable="false">
        <style:columns fo:column-count="1" fo:column-gap="0cm"/>
      </style:section-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text:s/></text:span><text:span text:style-name="T5"><text:s text:c="82"/>На правах рукописи</text:span></text:p>
      <text:p text:style-name="P3"><text:s text:c="8"/></text:p>
      <text:p text:style-name="P3"/>
      <text:p text:style-name="P3"/>
      <text:p text:style-name="P4">ПЛАКСИНА <text:s/>Ольга Александровна</text:p>
      <text:p text:style-name="P3"/>
      <text:p text:style-name="P3"/>
      <text:p text:style-name="P3"/>
      <text:p text:style-name="P3"/>
      <text:p text:style-name="P1"><text:span text:style-name="T7">ФОРМИРОВАНИЕ ЦЕННОСТНОГО ОТНОШЕНИЯ <text:s/>К ЗДОРОВОМУ</text:span></text:p>
      <text:p text:style-name="P15"><text:span text:style-name="T7">ОБРАЗУ ЖИЗНИ У СТУДЕНТОВ <text:s/>ПЕДАГОГИЧЕСКИХ </text:span></text:p>
      <text:p text:style-name="P14"><text:span text:style-name="T7"><text:s text:c="14"/>СПЕЦИАЛЬНОСТЕЙ УНИВЕРСИТЕТА</text:span></text:p>
      <text:p text:style-name="P17"/>
      <text:p text:style-name="P3"/>
      <text:p text:style-name="P3"/>
      <text:p text:style-name="P3"/>
      <text:p text:style-name="P3"/>
      <text:p text:style-name="P3"/>
      <text:p text:style-name="P4">13.00.01 – общая педагогика, история педагогики и образования</text:p>
      <text:p text:style-name="P3"/>
      <text:p text:style-name="P3"/>
      <text:p text:style-name="P3"/>
      <text:p text:style-name="P5">АВТОРЕФЕРАТ</text:p>
      <text:p text:style-name="P5">диссертации на соискание ученой степени</text:p>
      <text:p text:style-name="P5">кандидата педагогических наук</text:p>
      <text:p text:style-name="P3"/>
      <text:p text:style-name="P3"><text:s text:c="29"/></text:p>
      <text:p text:style-name="P3"/>
      <text:p text:style-name="P3"/>
      <text:p text:style-name="P3"/>
      <text:p text:style-name="P3"/>
      <text:p text:style-name="P4"><text:soft-page-break/>Рязань- 2008</text:p>
      <text:p text:style-name="P7"><text:span text:style-name="T2">Работа выполнена на кафедре общей педагогики и технологий </text:span></text:p>
      <text:p text:style-name="P5">дошкольного и начального образования государственного </text:p>
      <text:p text:style-name="P5">образовательного учреждения высшего профессионального образования</text:p>
      <text:p text:style-name="P7"><text:span text:style-name="T2"><text:s/>«Рязанский государственный педагогический университет </text:span></text:p>
      <text:p text:style-name="P7"><text:span text:style-name="T2">имени С.А. Есенина»</text:span></text:p>
      <text:p text:style-name="P5"/>
      <text:p text:style-name="P5"/>
      <text:p text:style-name="Standard"><text:span text:style-name="T7">Научный руководитель: <text:s text:c="19"/></text:span><text:span text:style-name="T2">доктор педагогических наук, профессор</text:span></text:p>
      <text:p text:style-name="P2"><text:s text:c="65"/>РОМАНОВ Алексей Алексеевич</text:p>
      <text:p text:style-name="P2"/>
      <text:p text:style-name="Standard"><text:span text:style-name="T7">Официальные оппоненты</text:span><text:span text:style-name="T2">: <text:s text:c="15"/>доктор педагогических наук, профессор</text:span></text:p>
      <text:p text:style-name="P2"><text:s text:c="65"/>БЕЛЯЕВА Валентина Александровна</text:p>
      <text:p text:style-name="P2"/>
      <text:p text:style-name="P2"><text:s text:c="65"/>кандидат педагогических наук, доцент</text:p>
      <text:p text:style-name="P2"><text:s text:c="65"/>КАШАЕВ Андрей Анатольевич</text:p>
      <text:p text:style-name="P2"/>
      <text:p text:style-name="P2"/>
      <text:p text:style-name="P2"/>
      <text:p text:style-name="Standard"><text:span text:style-name="T7">Ведущая организация</text:span><text:span text:style-name="T2"> <text:s text:c="24"/>Государственное образовательное </text:span></text:p>
      <text:p text:style-name="Standard"><text:span text:style-name="T2"><text:s text:c="65"/>учреждение высшего профессионального</text:span></text:p>
      <text:p text:style-name="Standard"><text:span text:style-name="T2"><text:s text:c="65"/>образования «Владимирский</text:span></text:p>
      <text:p text:style-name="Standard"><text:span text:style-name="T2"><text:s text:c="65"/>государственный гуманитарный </text:span></text:p>
      <text:p text:style-name="Standard"><text:span text:style-name="T2"><text:s text:c="65"/>университет»</text:span></text:p>
      <text:p text:style-name="P2"/>
      <text:p text:style-name="Standard"><text:span text:style-name="T2">Защита состоится 30 сентября 2008 г., в 14.00 часов на заседании диссертационного совета <text:s/>Д 212.212.01 по присуждению ученой степени доктора педагогических наук в государственном образовательном учреждении <text:s/>высшего профессионального образования «Рязанский <text:s/>государственный университет имени С.А. Есенина» по адресу: 390000, г. Рязань, ул. Свободы, д. 46, ауд. 5.</text:span></text:p>
      <text:p text:style-name="P2"/>
      <text:p text:style-name="P2"/>
      <text:p text:style-name="P2">С диссертацией можно ознакомиться в библиотеке государственного </text:p>
      <text:p text:style-name="P2">образовательного учреждения высшего профессионального образования</text:p>
      <text:p text:style-name="Standard"><text:span text:style-name="T2"><text:s/>«Рязанский государственный университет имени С.А. Есенина».</text:span></text:p>
      <text:p text:style-name="P2"/>
      <text:p text:style-name="Standard"><text:span text:style-name="T2">Автореферат размещен на сайте университета </text:span><text:span text:style-name="T9">www</text:span><text:span text:style-name="T2">.</text:span><text:span text:style-name="T9">rsu</text:span><text:span text:style-name="T2">.</text:span><text:span text:style-name="T9">edu</text:span><text:span text:style-name="T2">.</text:span><text:span text:style-name="T9">ru</text:span></text:p>
      <text:p text:style-name="P2"/>
      <text:p text:style-name="P2"/>
      <text:p text:style-name="P2">Автореферат разослан <text:s/>_____ <text:s/>августа 2008 г.</text:p>
      <text:p text:style-name="P2"/>
      <text:p text:style-name="P2"/>
      <text:p text:style-name="P2"/>
      <text:p text:style-name="P2"/>
      <text:p text:style-name="P2"><text:soft-page-break/>Учёный секретарь</text:p>
      <text:p text:style-name="P2">диссертационного совета <text:s text:c="62"/>Б.С. Кирьяков</text:p>
      <text:p text:style-name="P19">ОБЩАЯ ХАРАКТЕРИСТИКА <text:s/>РАБОТЫ</text:p>
      <text:p text:style-name="P19"/>
      <text:p text:style-name="P29"><text:soft-page-break/><text:span text:style-name="T7"><text:s/>Актуальность исследования.</text:span><text:span text:style-name="T1"> </text:span><text:span text:style-name="T16">Выдвижение проблемы укрепления здоровья молодого поколения в число приоритетных задач социального и экономического развития нашей страны обусловливает актуальность теоретической и практической ее разработки. Задачи сохранения, укрепления и развития здоровья подрастающего поколения и молодежи, воспитания ценностей здорового образа жизни и сознательного отношения к нему нашли свое отражение в нормативных документах: Законе РФ «Об образовании», Концепции модернизации российского образования на период до 2010 года, «Конвенции охраны здоровья населения РФ», Законе «Об охране окружающей среды», <text:s/>Федеральном законе «О физической культуре и спорте в Российской Федерации», «Конвенции развития здравоохранения и медицинской науки в РФ», Законе «О физической культуре и спорте в Рязанской области». </text:span></text:p>
      <text:p text:style-name="P31"><text:span text:style-name="T16">Основная цель политики государства, в соответствии с концепцией развития физической культуры и спорта в Российской Федерации, состоит в оздоровлении нации, формировании здорового образа жизни населения, гармоничном <text:s/>развитии физически крепкого поколения.</text:span></text:p>
      <text:p text:style-name="P31"><text:span text:style-name="T16">Вместе с тем, в последние годы в России наблюдается устойчивая тенденция ухудшения состояния здоровья молодых людей, хотя государство и ориентирует педагогический персонал учебных заведений на организацию здоровьесохраняющей среды и использование оздоровительных технологий. В современной теории и практике вузовского физического воспитания приоритет по-прежнему отдается, прежде всего, формированию двигательных компонентов и физических качеств обучаемых. Вместе с тем, в ряду основных характеристик молодого специалиста, позволяющих судить о сформированности его как будущего профессионала, находятся и культура здоровья, мотивы и ценности здорового образа жизни, уровень здоровьеориентированной направленности личности. </text:span></text:p>
      <text:p text:style-name="P31"><text:span text:style-name="T16">Проблема сохранения <text:s/>здоровья <text:s/>студенческой молодежи стала не только медицинской, но и педагогической, так как наряду с объективными причинами неблагополучия (снижение качества жизни, <text:s/>ухудшение экологической обстановки) необходимо выделить и педагогические аспекты - недостаточную информированность о решающей роли здорового стиля жизни человека в сохранении и укреплении его здоровья, несформированность <text:s/>положительного отношения к здоровому образу жизни у значительной части молодых людей. </text:span><text:span text:style-name="T2"><text:s/>Сегодня физическая культура и спорт – общепризнанные материальные и духовные ценности общества в целом и каждого человека в отдельности. <text:s/>Следовательно, формирование ценностного отношения <text:s/>личности <text:s/>к здоровому образу <text:s/>жизни <text:s/>является важнейшим направлением педагогической науки и практики, без чего невозможно <text:s/>повысить уровень культуры и здоровья студентов.</text:span></text:p>
      <text:p text:style-name="P31"><text:soft-page-break/><text:span text:style-name="T2">Результатом активных поисков педагогов-исследователей конца ХХ века стала <text:s/>разработка концептуальных основ укрепления здоровья <text:s text:c="2"/>на всех этапах обучения и воспитания молодежи. Однако в этих исследованиях в полной мере не представлен ценностный (аксиологический) <text:s/>подход к <text:s/>проблеме формирования здорового образа жизни у студентов университетов.<text:tab/>В целом <text:s/>ряде <text:s/>философских и психолого-педагогических <text:s text:c="2"/>исследований были предприняты попытки осмыслить природу ценностей в жизни человека и его профессиональном становлении (К.А. Абульханова-Славская, <text:s text:c="2"/>В.П. Бездухов, В.А. Беляева, Н.А. Бердяев, Е.В. Бондаревская, <text:s text:c="4"/>О.Г Дробницкий, <text:s/>А.Г. Здравомыслов, В.П. Зинченко, М.С. Каган, А.Н. Леонтьев, Б.Т. Лихачев, А. Маслоу, В.Н. Мясищев, Н.Д. Никандров, З.И. Равкин, Р.М. Рогова, <text:s/>А.А. Романов, С.Л. Рубинштейн, В.В. Сериков, В.А. Сластенин и др.). </text:span><text:span text:style-name="T3">Проблема отношения личности к ценностям физической культуры рассматривается в работах В.А. Ананьева, О.С. Васильевой, </text:span><text:span text:style-name="T18">М.Я. Виленского,</text:span><text:span text:style-name="T3"> В.Г. Воронцовой, В.В. Колбанова, В.А. Петькова, <text:s/>А.Н. Пиянзина, В.В. Черняева и др. </text:span></text:p>
      <text:p text:style-name="P23"><text:span text:style-name="T2">Анализ научных исследований в области <text:s/>формирования ценностных отношений к здоровому образу <text:s/>жизни <text:s/>свидетельствует, что многие <text:s/>аспекты <text:s/>этого процесса изучены также недостаточно. Так, например, отсутствует единый <text:s/>подход к диагностике уровня сформированности ценностных отношений к здоровому образу <text:s/>жизни у студентов высшей школы.</text:span><text:span text:style-name="T3"> </text:span><text:span text:style-name="T2">Однако, несмотря на <text:s/>имеющиеся исследования проблемы <text:s/>ценностей в <text:s/>педагогике, в массовой практике работы университетов проблема формирования ценностного отношения студентов к здоровому образу жизни не имеет <text:s/>достаточного <text:s/>воплощения. </text:span></text:p>
      <text:p text:style-name="P23"><text:span text:style-name="T2">Проблемное поле исследования возникает при рассмотрении ряда </text:span><text:span text:style-name="T8">противоречий: <text:tab/></text:span></text:p>
      <text:p text:style-name="P23"><text:span text:style-name="T8">– <text:s/></text:span><text:span text:style-name="T3">между осознанием социальной значимости <text:s/>здорового образа жизни в профессионально-личностном развитии студентов и уровнем <text:s/>теоретической разработки <text:s/>этой проблемы в психолого-педагогической литературе; </text:span></text:p>
      <text:p text:style-name="P23"><text:span text:style-name="T3">– между потребностью формирования у студентов ценностного отношения к здоровому образу жизни, как необходимой составляющей полноценной жизнедеятельности человека, личностной ценности и педагогической компетенции и недостаточной <text:s/>технологической разработанностью <text:s/>формирования этого отношения в теории и практике вузовской педагогики. <text:s/></text:span></text:p>
      <text:p text:style-name="P23"><text:span text:style-name="T2">Наше видение состояния указанных противоречий определяет </text:span><text:span text:style-name="T7">проблему исследования</text:span><text:span text:style-name="T2">: <text:s/>какие педагогические условия <text:s/>могут обеспечить формирование ценностного отношения студентов к здоровому образу жизни в процессе обучения <text:s/>в <text:s/>университете. </text:span></text:p>
      <text:p text:style-name="P23"><text:span text:style-name="T2">Недостаточная разработанность <text:s/>указанной <text:s text:c="2"/>проблемы и ее практическая значимость в учебно-воспитательном процессе университета определили </text:span><text:span text:style-name="T8">тему </text:span><text:span text:style-name="T2">диссертационного исследования: «Формирование ценностного отношения к здоровому образу жизни <text:s/>у студентов педагогических специальностей университета».</text:span></text:p>
      <text:p text:style-name="P23"><text:span text:style-name="T8">Цель исследования: </text:span><text:span text:style-name="T3">заключается в научном <text:s/>обосновании педагогических условий эффективного формирования </text:span><text:span text:style-name="T2"><text:s/>ценностного отношения студентов <text:s/>к здоровому образу жизни.</text:span></text:p>
      <text:p text:style-name="P23"><text:soft-page-break/><text:span text:style-name="T8">Объект <text:s text:c="3"/>исследования - </text:span><text:span text:style-name="T2">процесс учебно-воспитательной работы университета</text:span><text:span text:style-name="T8">, </text:span><text:span text:style-name="T3">направленный</text:span><text:span text:style-name="T2"> <text:s text:c="2"/>на формирование <text:s/>здорового образа жизни студентов. </text:span></text:p>
      <text:p text:style-name="P56"><text:span text:style-name="T14">Предмет <text:s text:c="2"/>исследования – </text:span><text:span text:style-name="T12">условия <text:s/>формирования <text:s text:c="2"/>ценностного отношения <text:s/>студентов педагогических специальностей к здоровому образу жизни.</text:span></text:p>
      <text:p text:style-name="P23"><text:span text:style-name="T8">Гипотеза </text:span><text:span text:style-name="T7">исследования:</text:span><text:span text:style-name="T2"> формирование <text:s/>ценностного отношения <text:s/>студентов к здоровому образу жизни будет <text:s/>осуществляться более эффективно, если:</text:span></text:p>
      <text:p text:style-name="P23"><text:span text:style-name="T2">– определено <text:s/>содержание и структура формирования <text:s/>ценностного отношения студентов к здоровому образу жизни <text:s/>в учебно-воспитательном <text:s/>процессе университета;</text:span></text:p>
      <text:p text:style-name="P23"><text:span text:style-name="T2">– обеспечено поэтапное вхождение студентов в систему <text:s text:c="2"/>ценностного отношения к своему здоровью <text:s/>и активной жизни;</text:span></text:p>
      <text:p text:style-name="P23"><text:span text:style-name="T2">– в основу организации учебного процесса положена разработанная модель <text:s/>формирования <text:s/>ценностного отношения <text:s/>студентов к здоровому образу жизни;</text:span></text:p>
      <text:p text:style-name="P23"><text:span text:style-name="T2">– созданы педагогические условия для успешного формирования ценностного отношения студентов к здоровому образу жизни.</text:span></text:p>
      <text:p text:style-name="P23"><text:span text:style-name="T2">Исходя из проблемы, цели, объекта, предмета и гипотезы, были <text:s text:c="2"/>определены следующие</text:span><text:span text:style-name="T8"> задачи исследования:</text:span><text:span text:style-name="T2"><text:tab/></text:span></text:p>
      <text:p text:style-name="P25">1. Определить содержательные <text:s/>характеристики ценностного отношения <text:s/>студентов <text:s/>к здоровому образу жизни.</text:p>
      <text:p text:style-name="P23"><text:span text:style-name="T2">2. Выявить состояние уровней развития ценностных отношений <text:s text:c="3"/>студентов <text:s/>к здоровому образу жизни.</text:span></text:p>
      <text:p text:style-name="P23"><text:span text:style-name="T2">3. Разработать и апробировать <text:s/>модель формирования ценностного отношения к <text:s/>здоровому образу жизни студентов университета.</text:span></text:p>
      <text:p text:style-name="P23"><text:span text:style-name="T2">4. Выявить и обосновать педагогические условия <text:s/>формирования <text:s text:c="2"/>ценностного отношения к <text:s/>здоровому образу жизни студентов университета.</text:span></text:p>
      <text:p text:style-name="P23"><text:span text:style-name="T2">5. <text:s/>Представить динамику сформированности ценностного <text:s/>отношения к здоровому образу жизни <text:s/>у студентов педагогических специальностей в ходе педагогического эксперимента. <text:s text:c="9"/></text:span></text:p>
      <text:p text:style-name="P60"><text:span text:style-name="T12"><text:s/>Методологической и теоретической основой исследования </text:span><text:span text:style-name="T36">являются философские и педагогические концепции, обосновывающие социальную, психическую, духовную сущность человека как субъекта общественных отношений; общенаучные принципы системности, детерминизма, развития, единства сознания и деятельности, субъективного и объективного, социального и биологического; методологические подходы: аксиологический, антропологический, деятельностный; идеи гуманизации педагогического процесса и личностно-ориентированного образования.</text:span></text:p>
      <text:p text:style-name="P60"><text:span text:style-name="T36">При решении выдвинутой проблемы мы опирались на идеи, содержащиеся в трудах ученых, разрабатывающих основы теории и методики физического воспитания, культуры здорового образа жизни (Н.М. Амосов, В.А. Ананьев, В.К. Бальсевич, Э.Н. Вайнер, М.Я. Виленский, <text:s text:c="2"/>П.Ф. Лесгафт, А.С. Макаренко, С.Т. Шацкий и др.</text:span><text:span text:style-name="T35">)</text:span><text:span text:style-name="T36">.</text:span></text:p>
      <text:p text:style-name="P23"><text:soft-page-break/><text:span text:style-name="T2">Для реализации поставленных задач <text:s/>и проверки гипотезы был использован <text:s/>комплекс теоретических и эмпирических </text:span><text:span text:style-name="T7">методов исследования</text:span><text:span text:style-name="T2">: анализ, анкетирование, <text:s/>беседа, диагностика, интерпретация, моделирование, наблюдение, обобщение, педагогический эксперимент, синтез, систематизация, сравнение, тестирование. <text:s/></text:span></text:p>
      <text:p text:style-name="P26"/>
      <text:p text:style-name="P23"><text:span text:style-name="T7">Опытно-экспериментальная база исследования. </text:span><text:span text:style-name="T2">Исследование проводилось на базе Рязанского государственного университета имени С.А. Есенина. В исследовании было задействовано 318 студентов физико-математического факультета и факультета педагогики и психологии.</text:span></text:p>
      <text:p text:style-name="P23"><text:span text:style-name="T7">Основные этапы исследования</text:span><text:span text:style-name="T2">. Исследование проводилось с 2002 по 2008 годы и включало в себя несколько этапов:</text:span></text:p>
      <text:p text:style-name="P23"><text:span text:style-name="T7">Первый этап </text:span><text:span text:style-name="T2">- проблемно-поисковый (2002-2003) – включал процесс изучения философской, социологической, психолого-педагогической литературы по проблеме исследования. Выявлено проблемное поле исследования, сформулированы его цель и задачи, выдвинута гипотеза, сформирован понятийный аппарат, определен методический инструментарий. <text:s/></text:span></text:p>
      <text:p text:style-name="P23"><text:span text:style-name="T7">Второй этап</text:span><text:span text:style-name="T2"> - экспериментальный (2003-2007) - характеризовался уточнением рабочей гипотезы, цели и задач исследования, подготовкой и проведением констатирующего и формирующего экспериментов, апробацией модели, осмыслением и публикацией результатов работы. <text:s/>Была разработана авторская программа «Педагогика здоровья», направленная на формирование у студентов <text:s/>ценностного отношения к здоровому образу жизни.</text:span></text:p>
      <text:p text:style-name="P23"><text:span text:style-name="T7">Третий этап – </text:span><text:span text:style-name="T2">обобщающий (2007-2008) – завершен эксперимент, анализ, систематизация и обобщение полученных материалов, сформулированы выводы, описаны полученные результаты, которые были апробированы через выступления и публикации; завершено <text:s/>оформление диссертации. <text:s/></text:span></text:p>
      <text:p text:style-name="P23"><text:span text:style-name="T7">Научная новизна исследования</text:span><text:span text:style-name="T2">:</text:span></text:p>
      <text:p text:style-name="P23"><text:span text:style-name="T2">– дополнен и конкретизирован понятийный аппарат исследования: «ценностное отношение <text:s/>студентов к здоровому образу жизни»; «формирования у студентов университета ценностного отношения к здоровому образу жизни»;</text:span></text:p>
      <text:p text:style-name="P23"><text:span text:style-name="T2">– <text:s/>разработана <text:s/>модель <text:s/>формирования у студентов <text:s/>ценностного отношения к здоровому образу жизни;</text:span></text:p>
      <text:p text:style-name="P23"><text:span text:style-name="T2">– выявлены критерии и уровни формирования у студентов <text:s/>ценностного отношения к здоровому образу жизни;</text:span></text:p>
      <text:p text:style-name="P23"><text:span text:style-name="T2">– определены и научно обоснованы педагогические условия, обеспечивающие эффективное формирование <text:s/>у студентов <text:s/>ценностного отношения к здоровому образу жизни;</text:span></text:p>
      <text:p text:style-name="P23"><text:span text:style-name="T2">– разработана <text:s/>программа спецкурса <text:s/>«Педагогика здоровья».</text:span></text:p>
      <text:p text:style-name="P23"><text:span text:style-name="T7">Теоретическая значимость исследования </text:span><text:span text:style-name="T2">состоит в следующем:</text:span></text:p>
      <text:p text:style-name="P24"><text:span text:style-name="T2">– раскрыта сущность педагогических условий, способствующих наиболее эффективному процессу формирования ценностного отношения к здоровому образу жизни у <text:s/>студентов университета;</text:span></text:p>
      <text:p text:style-name="P24"><text:soft-page-break/><text:span text:style-name="T2">– представлена динамики формирования у студентов ценностного отношения к здоровому образу жизни на основе комплексного, уровневого и сравнительного анализа аффективного, когнитивного и поведенческого компонентов рассматриваемого явления;</text:span></text:p>
      <text:p text:style-name="P23"><text:span text:style-name="T2">– доказательно обоснована эффективность формирования ценностного отношения к здоровому образу жизни у студентов университета с позиций аксиологического подхода.</text:span></text:p>
      <text:p text:style-name="P26"/>
      <text:p text:style-name="P26">Практическая значимость исследования:</text:p>
      <text:p text:style-name="P23"><text:span text:style-name="T2">– созданы теоретическая и эмпирическая модели</text:span><text:span text:style-name="T7"> </text:span><text:span text:style-name="T2">формирования у студентов ценностного отношения к здоровому образу жизни;</text:span></text:p>
      <text:p text:style-name="P23"><text:span text:style-name="T2">– разработана <text:s/>программа «Педагогика здоровья», направленная на оптимизацию формирования <text:s/>здорового образа жизни у студентов университета;</text:span></text:p>
      <text:p text:style-name="P23"><text:span text:style-name="T2">– предложенная педагогическая технология формирования у студентов ценностного отношения к здоровому образу жизни применима в <text:s/>образовательных учреждениях разного уровня <text:s/>и системе повышения квалификации педагогических работников. </text:span></text:p>
      <text:p text:style-name="P26">Основные положения, выносимые на защиту:</text:p>
      <text:p text:style-name="P23"><text:span text:style-name="T2">1. В учебно-воспитательном процессе современного университета необходимо оптимизировать систему работы по формированию у студентов <text:s/>здорового образа жизни, как личностной ценности и педагогической компетенции, без которых невозможна успешная профессиональная самореализация.</text:span></text:p>
      <text:p text:style-name="P23"><text:span text:style-name="T2">Проблема воспитания здорового поколения требует от педагогов расширения информированности студенческой молодежи о роли здоровья в жизни человека и целенаправленного формирования у всех студентов ценностного отношения к здоровому образу жизни.</text:span></text:p>
      <text:p text:style-name="P23"><text:span text:style-name="T2">2. Ценностное отношение к здоровому образу жизни как результат целенаправленного и многоаспектного процесса формирования у студентов университета знаний о здоровом образе жизни, умений и навыков его соблюдения, воспитания чувства ответственности за собственную жизнь и здоровье, отражены в теоретической модели, структура которой представляет собой совокупность цели и результата, принципов, содержания, компонентов (аксиологический, аффективный, когнитивный, конативный), педагогических условий, этапов деятельности.</text:span></text:p>
      <text:p text:style-name="P23"><text:span text:style-name="T2">При формировании ценностного отношения студентов к здоровому образу жизни наибольшую трудность представляет реализация в учебно-воспитательном процессе университета комплекса обязательных педагогических условий (обеспечение личностно-ориентированного подхода и опоры на жизненный опыт здоровьесбережения самих студентов; мониторинг занятий физической культурой студентов; интеграция учебной и внеучебной деятельности; пропаганда здорового образа жизни и предупреждение выработки вредных привычек; переход воспитания в самовоспитание и др.).</text:span></text:p>
      <text:p text:style-name="P23"><text:soft-page-break/><text:span text:style-name="T2">3. Разработанная теоретическая модель нашла технологическое воплощение в программе авторского экспериментального учебного курса «Педагогика здоровья», успешно апробированного в системе оздоровительной работы университета.</text:span></text:p>
      <text:p text:style-name="P25">Диагностика результативности учебно-воспитательной работы наиболее эффективна при оценке и анализе количественных и качественных изменений аффективного, когнитивного и поведенческого компонентов формирования ценностного отношения к здоровому образу жизни у студентов.</text:p>
      <text:p text:style-name="P23"><text:span text:style-name="T7">Достоверность научных результатов исследования</text:span><text:span text:style-name="T2"> обеспечена исходными методологическими позициями, их целостностью и соответствием поставленной проблеме; сочетанием количественного и качественного анализа материалов исследования; репрезентативностью исследовательской выборки; корректностью математической обработки полученных результатов; возможностью повторения экспериментальных данных.</text:span></text:p>
      <text:p text:style-name="P23"><text:span text:style-name="T8">Апробация <text:s text:c="2"/>результатов <text:s/>исследования </text:span><text:span text:style-name="T3">проводилась</text:span><text:span text:style-name="T2"> в <text:s text:c="2"/>процессе <text:s/>экспериментальной работы на <text:s/>базе Рязанского государственного университета имени С.А. Есенина, материалы исследования были представлены для обсуждения на заседаниях кафедры физического воспитания (2005-2008), кафедры общей педагогики и технологий дошкольного и начального образования РГУ имени С.А. Есенина (2007-2008); основные положения и результаты исследования докладывались на ежегодных научно-практических и научно-теоретических конференциях преподавателей, аспирантов, студентов в РГУ имени С.А. Есенина (2003-2008); на международной научной конференции «Педагогика и психология как ресурс развития современного общества» (Рязань, 2007), на <text:s/>всероссийских, межрегиональных и межвузовских научных конференциях (Рязань, 2003-2007); а также в процессе внедрения в педагогическую практику учебных заведений методических рекомендаций и программы «Педагогика здоровья».</text:span></text:p>
      <text:p text:style-name="P23"><text:span text:style-name="T2"><text:tab/></text:span><text:span text:style-name="T7">Структура диссертации </text:span><text:span text:style-name="T2">соответствует логике научного исследования и состоит из введения, двух глав, заключения, списка литературы из 207 наименований. Работа содержит <text:s/>9 таблиц, 13 диаграмм и 5 приложений.</text:span></text:p>
      <text:p text:style-name="P25"/>
      <text:p text:style-name="P27"><text:span text:style-name="T7">ОСНОВНОЕ СОДЕРЖАНИЕ РАБОТЫ</text:span></text:p>
      <text:p text:style-name="P28"/>
      <text:p text:style-name="P23"><text:span text:style-name="T7">Во введении</text:span><text:span text:style-name="T2"> раскрывается актуальность темы, определяются <text:s text:c="2"/>объект, предмет, цель <text:s/>и задачи исследования, выдвигается гипотеза, обозначаются этапы и методы исследования, характеризуются его научная новизна, теоретическая и практическая значимость, представлены выносимые на защиту положения.</text:span></text:p>
      <text:p text:style-name="P23"><text:soft-page-break/><text:span text:style-name="T7">Первая глава</text:span><text:span text:style-name="T2"> «Ценностное отношение <text:s/>студентов к здоровому образу жизни как педагогическая проблема» посвящена теоретико-методологическому анализу понятия здоровый образ жизни, рассматриваемому в качестве социального и психолого-педагогического феномена. В работе освещен <text:s/>исторический и научно-теоретические аспекты проблемы <text:s/>формирования ценностного отношения студентов к здоровому образу жизни, проанализированы работы по формированию ценностного отношения студентов к здоровому образу жизни в современном обществе; раскрыты сущность и <text:s/>содержание таких понятий, как «здоровый образ жизни», «ценностное отношение к здоровому образу жизни». </text:span></text:p>
      <text:p text:style-name="P23"><text:span text:style-name="T2">В результате изучения педагогической, психологической и социологической, <text:s/>философской литературы</text:span> (<text:span text:style-name="T2">Н.М. Амосов, В.К. Бальсевич, И.И. Брехман, Э.Н. Вайнер, М.Я. Виленский, Л.П. Матвеева, В.П. Ветленко, Ю.Ф. Змановский,</text:span><text:span text:style-name="T13"> </text:span><text:span text:style-name="T2">А.Г. Здравомыслов</text:span><text:span text:style-name="T7">,</text:span><text:span text:style-name="T13"> </text:span><text:span text:style-name="T2">М.С. Каган, Л.И. Лубышева</text:span><text:span text:style-name="T13"> </text:span><text:span text:style-name="T2">С.Г. Сериков, Л.Г. Татарникова) было установлено, что здоровый образ жизни включает исторически сложившуюся индивидуализированную ценность, требующую осознанного отношения к себе как к цели и средству сохранения и укрепления здоровья человека, достижения им долголетия.</text:span></text:p>
      <text:p text:style-name="P23"><text:span text:style-name="T2">Рассматривая здоровый образ жизни как одну из человеческих ценностей, мы наполняем его собственным содержанием, опираясь при этом на аксиологический подход к проблеме его формирования. Сущность аксиологического подхода к исследуемой <text:s text:c="2"/>проблеме заключается в его направленности на понимание смыслов рассматриваемых явлений и на развитие способности студентов к осмыслению здорового образа жизни, как значимого для них феномена. </text:span><text:span text:style-name="T19">Главное в здоровом образе жизни - это активное творение </text:span><text:span text:style-name="T20">здоровья, включая все его компоненты. Становится очевидным, что понятие </text:span><text:span text:style-name="T21">здорового образа жизни гораздо шире, чем отсутствие вредных </text:span><text:span text:style-name="T22">привычек, режим труда и отдыха, система питания, различные </text:span><text:span text:style-name="T23">закаливающие и развивающие упражнения; в него <text:s/>также <text:s/>входит система </text:span><text:span text:style-name="T24">отношений к себе, к другому человеку, к жизни <text:s/>в <text:s/>целом, а <text:s/>также </text:span><text:span text:style-name="T26">осмысленность бытия, жизненные цели и ценности. </text:span></text:p>
      <text:p text:style-name="P23"><text:span text:style-name="T2"><text:s/>Здоровый образ жизни является одной из человеческих ценностей по следующим основаниям:</text:span></text:p>
      <text:p text:style-name="P39"><text:span text:style-name="T2">во-первых, здоровый образ жизни является ориентиром, идеалом, к которому должен стремиться человек, желающий сохранить и укрепить свое здоровье; </text:span></text:p>
      <text:p text:style-name="P39"><text:span text:style-name="T2">во-вторых, здоровый образ жизни служит средством формирования, укрепления и сохранения здоровья; </text:span></text:p>
      <text:p text:style-name="P39"><text:span text:style-name="T2">в-третьих, здоровый образ жизни - это цель, осуществление которой позволяет человеку отказаться от вредных привычек, повысить социальную активность и социальный статус, реализовать потребности в самоактуализации, достигнуть высокой работоспособности и рациональной организации всей жизнедеятельности;<text:tab/></text:span></text:p>
      <text:p text:style-name="P39"><text:span text:style-name="T2">в-четвертых, здоровый образ жизни наделен смыслом, благодаря чему наполняется смыслом и жизнь человека, который максимально приближается к реализации своих принципов и жизненных устремлений.</text:span></text:p>
      <text:p text:style-name="P23"><text:soft-page-break/><text:span text:style-name="T2">Сложная структура здорового образа жизни, включающая компоненты физической, психической, духовной и интеллектуальной сфер жизнедеятельности человека, не позволяет нам отнести его к какому-либо одному из <text:s text:c="2"/>классов ценностей. С одной стороны, он является терминальной ценностью (целью), но вместе с тем он служит и инструментальной ценностью (средством сохранения здоровья). Подобная двойственность указывает не на противоречия в смысловых значениях понятия здорового образа жизни, а на его сложную природу и подтверждает тезис о возможном переходе ценностей-целей в ценности-средства и наоборот. С одной стороны, здоровый образ жизни как терминальная ценность инициирует становление потребностей в здоровой жизни, а с другой стороны, он как инструментальная ценность служит средством достижения здоровья.</text:span></text:p>
      <text:p text:style-name="P23"><text:span text:style-name="T2">Говоря о ценностном потенциале здорового образа жизни, физической культуры и спорта в <text:s/>современном <text:s/>социуме, необходимо иметь в виду два уровня ценностей: общественный и личностный, и представить механизм преобразования общественных ценностей в личное достояние. </text:span></text:p>
      <text:p text:style-name="P23"><text:span text:style-name="T2">К общественным ценностям <text:s/>здорового образа жизни мы относим накопленные человечеством специальные знания, <text:s/>технологию спортивной подготовки, методику оздоровления, здоровьесберегающие <text:s/>технологии – все то, что создано людьми для физического совершенствования, оздоровления и организации здорового образа жизни.</text:span></text:p>
      <text:p text:style-name="P23"><text:span text:style-name="T2">Личностный уровень освоения ценностей <text:s/>здорового образа жизни и физической культуры определяется знаниями человека в области физического совершенствования, двигательными умениями и навыками, способностью к самоорганизации здорового стиля жизни, социально-психологическими установками, ориентацией на знания физкультурно-спортивной деятельности.</text:span></text:p>
      <text:p text:style-name="P23"><text:span text:style-name="T2">Особое значение для личности имеет освоение <text:s/>мобилизационных ценностей физической культуры, именно они помогают человеку выжить в экстремальных ситуациях, которые не столь уж редки в жизни современного общества: болезни, травмы, экологические кризисы.</text:span></text:p>
      <text:p text:style-name="P31"><text:span text:style-name="T15">Ценностные отношения являются важнейшим компонентом структуры личности, так как в них аккумулируется жизненный опыт, накопленный личностью в ее индивидуальном развитии, следы внешних воздействий со стороны природы, общества, образования. </text:span></text:p>
      <text:p text:style-name="P23"><text:soft-page-break/><text:span text:style-name="T2">Формирование <text:s/>ценностного отношения <text:s/>студентов <text:s/>к здоровому образу жизни рассматривается нами в качестве неотъемлемой части профессионально-педагогической подготовки студентов университета, как <text:s text:c="2"/>целенаправленный, многогранный, противоречивый и целостный процесс, обусловленный совокупностью социальных условий и факторов, которые составляют причину и движущую силу <text:s/>его развития. Ценностное отношение к здоровому образу жизни определяется как результат целенаправленного и и многоаспектного процесса формирования у студентов университета знаний о здоровом образе жизни, умений и навыков его соблюдения, воспитания чувства ответственности за собственную жизнь и здоровье, необходимые будущим учителям для успешной самореализации в предстоящей профессионально-педагогической деятельности.</text:span></text:p>
      <text:p text:style-name="P23"><text:span text:style-name="T2">Ценностное отношение студента к здоровому образу жизни представляет единство объективного и субъективного содержания. Объективное состояние личности студента и будущего педагога является основой ее <text:s/>продуманной избирательной направленности на ценности здорового образа жизни, в которой проявляются осознанность, эмоциональность и интеллектуально-волевая активность личности, стимулирующие <text:s/>социальную и профессионально-педагогическую активность. Субъективный компонент в формировании <text:s/>ценностного отношения мы видим <text:s/>в трансформации структурных составляющих здорового образа жизни, переходе <text:s/>общественно значимых ценностей в личностные, <text:s/>реализацию их в деятельности студента. Став личностно значимыми, эти ценности выступают в качестве внутренних регуляторов деятельности студента. </text:span></text:p>
      <text:p text:style-name="P23"><text:span text:style-name="T2">Ценностное отношение как результат воспитательного воздействия формируется благодаря влиянию на сознание, чувства и поведение будущего учителя, который приобретает новые качества. <text:s/>Исходя из этого, мы выделяем в структуре ценностного отношения <text:s text:c="2"/>к здоровому образу жизни четыре компонента: </text:span><text:span text:style-name="T16">а</text:span><text:span text:style-name="T15">ксиологический </text:span><text:span text:style-name="T17"><text:s/>(</text:span><text:span text:style-name="T15">значимость для студента данной ценности), </text:span><text:span text:style-name="T17">когнитивный </text:span><text:span text:style-name="T33"><text:s/></text:span><text:span text:style-name="T34">–</text:span><text:span text:style-name="T15"> <text:s/>предполагает</text:span><text:span text:style-name="T2"> не столько усвоение теоретических знаний, сколько определение значения самой ценности для студента; аффективный -</text:span><text:span text:style-name="T6"> </text:span><text:span text:style-name="T2"><text:s/>включает эмоциональную оценку ценности, которая проявляется в чувствах симпатии или антипатии к ней; </text:span><text:span text:style-name="T17">конативный (поведенческий) </text:span><text:span text:style-name="T27">– </text:span><text:span text:style-name="T2">предполагает такой уровень ценностного отношения, на котором ценность определяет поведение человека, его образ действий или жизненный стиль, <text:s/>когда ценностное отношение распространяется на деятельность</text:span><text:span text:style-name="T7">, </text:span><text:span text:style-name="T2">становящуюся ценностно-ориентированной.</text:span></text:p>
      <text:p text:style-name="P18"><text:soft-page-break/><text:span text:style-name="T15"><text:s/></text:span><text:span text:style-name="T28">Теоретическое осмысление знаний о здоро­</text:span><text:span text:style-name="T16">вом образе жизни и процессе его формирования, <text:s/>позволяют <text:s/>построить модель формирования </text:span><text:span text:style-name="T28">ценностного отношения к здоровому образу жизни у будущего педагога, предназначенную быть</text:span><text:span text:style-name="T2"> ориентиром для преподавателей и студентов в осуществлении и модернизации <text:s text:c="2"/>учебно-воспитательного процесса вуза. Разработанная и обоснованная в диссертации авторская модель отражает цель, принципы, содержание, педагогические условия, этапы деятельности, приводящие к итогому результату – сформированности ценностного отношения к здоровому образу жизни у студентов. Центральное место в структуре модели занимают педагогические условия, обеспечивающие решение проблемы: аксиологическое целеполагание, личностно-ориентированный подход, опора на опыт студента в поддержании собственного здоровья, интеграция учебной и внеучебной деятельности, мониторинг занятий физической культурой и пропаганда здорового образа жизни, система мер по предупреждению вредных привычек, переход воспитания в самовоспитание</text:span><text:span text:style-name="T28"> (таблица 1)</text:span><text:span text:style-name="T2">. <text:s/></text:span></text:p>
      <text:p text:style-name="P18"><text:span text:style-name="T16"><text:s/></text:span><text:span text:style-name="T32">Предлагаемая модель обеспечивает, на наш взгляд, комплексные условия для реализации образовательной, воспитательной, развивающей задач и</text:span><text:span text:style-name="T11"> </text:span><text:span text:style-name="T2">здоровьеориентированную направленность <text:s/>учебно-воспитательного процесса университета. </text:span><draw:line text:anchor-type="char" draw:z-index="26" draw:style-name="gr1" draw:text-style-name="P62" svg:x1="-20.003cm" svg:y1="-0.318cm" svg:x2="-4.068cm" svg:y2="-0.318cm"><text:p/></draw:line><text:span text:style-name="T32">Данная модель была апробирована и реализована в ходе опытно-экспериментальной работы, которая осуществлялась на базе Рязанского государственного университета имени С.А. Есенина.</text:span><text:span text:style-name="T28"> Под </text:span><text:span text:style-name="T29">формированием ценностного отношения к здоровому образу жизни </text:span><text:span text:style-name="T25">у будущего педагога </text:span><text:span text:style-name="T24">мы понимаем длительный по времени и управляе­</text:span><text:span text:style-name="T16">мый процесс последовательно сменяющихся этапов, которые нашли отраже­ние в <text:s/>модели данного процесса. Каждый этап представляет </text:span><text:span text:style-name="T28">собой отрезок образовательного процесса в университете, характери­зующийся логической завершенностью, ясными целевыми установками, чет­</text:span><text:span text:style-name="T16">ким предметным содержанием, конкретным организационно-методическим обеспечением и системой контрольно-оценочных процедур. В связи с этим <text:s/>технологическая модель процесса формирования ценностного отношения к </text:span><text:span text:style-name="T19">здоровому образу жизни у будущего педагога <text:s/>представляет </text:span><text:span text:style-name="T28">комплекс <text:s text:c="2"/>последовательно сменяющихся этапов (диагностический, <text:s/>содержательно-технологический,</text:span><text:span text:style-name="T16"> <text:s/></text:span><text:span text:style-name="T2">рефлексивно-поведенческий).</text:span><text:span text:style-name="T30"> </text:span></text:p>
      <text:p text:style-name="P32"/>
      <text:p text:style-name="P34"/>
      <text:p text:style-name="P35"/>
      <text:p text:style-name="P37">Таблица 1</text:p>
      <text:p text:style-name="P34"/>
      <text:p text:style-name="P33"><text:span text:style-name="T31">Модель <text:s/>формирования</text:span><text:span text:style-name="T28"> <text:s text:c="3"/></text:span><text:span text:style-name="T31">у студентов</text:span><text:span text:style-name="T28"> </text:span><text:span text:style-name="T31">здорового образа жизни</text:span></text:p>
      <text:p text:style-name="P6"/>
      <text:p text:style-name="P8"><draw:g text:anchor-type="char" draw:z-index="28" draw:style-name="gr2"><draw:frame draw:style-name="gr3" draw:text-style-name="P63" svg:width="12.56cm" svg:height="1.684cm" svg:x="2.133cm" svg:y="3.392cm"><draw:text-box><text:p text:style-name="P63"><text:span text:style-name="T60">Принципы:</text:span><text:span text:style-name="T61"> непрерывности; системности; единства индивидуализации и дифференциации; саморазвития; периодической мобилизации и релаксации; аксиологической направленности, креативности, природосообразности; и др. </text:span></text:p></draw:text-box></draw:frame><draw:frame draw:style-name="gr3" draw:text-style-name="P63" svg:width="12.56cm" svg:height="2.527cm" svg:x="2.133cm" svg:y="5.357cm"><draw:text-box><text:p text:style-name="P63"><text:span text:style-name="T60"/></text:p><text:p text:style-name="P63"><text:span text:style-name="T60">Содержание</text:span><text:span text:style-name="T61">: рефлексия деятельности и поведения в процессе занятий; выработка студентом собственной стратегии ЗОЖ; выбор индивидуальных здоровьесберегающих комплексов и технологий для каждого студента, диагностика здоровья и образа жизни</text:span></text:p></draw:text-box></draw:frame><draw:frame draw:style-name="gr3" draw:text-style-name="P63" svg:width="9.647cm" svg:height="0.749cm" svg:x="3.223cm" svg:y="10.974cm"><draw:text-box><text:p text:style-name="P63"><text:span text:style-name="T62">Э <text:s text:c="2"/>Т <text:s text:c="2"/>А <text:s/>П <text:s text:c="2"/>ы</text:span></text:p></draw:text-box></draw:frame><draw:frame draw:style-name="gr3" draw:text-style-name="P63" svg:width="3.823cm" svg:height="1.31cm" svg:x="10.87cm" svg:y="12.376cm"><draw:text-box><text:p text:style-name="P63"><text:span text:style-name="T60">Рефлексивно-поведенческий</text:span></text:p></draw:text-box></draw:frame><draw:frame draw:style-name="gr3" draw:text-style-name="P63" svg:width="12.56cm" svg:height="0.936cm" svg:x="2.133cm" svg:y="16.681cm"><draw:text-box><text:p text:style-name="P63"><text:span text:style-name="T60">Уровни:</text:span><text:span text:style-name="T61"> <text:s/>низкий – средний – высокий</text:span></text:p></draw:text-box></draw:frame><draw:frame draw:style-name="gr3" draw:text-style-name="P63" svg:width="12.56cm" svg:height="1.362cm" svg:x="2.133cm" svg:y="18.273cm"><draw:text-box><text:p text:style-name="P63"><text:span text:style-name="T63"/></text:p><text:p text:style-name="P63"><text:span text:style-name="T60">Результат:</text:span><text:span text:style-name="T61"> сформированность ценностного отношения к здоровому образу жизни у студентов</text:span></text:p></draw:text-box></draw:frame><draw:line draw:style-name="gr4" draw:text-style-name="P62" svg:x1="12.237cm" svg:y1="11.815cm" svg:x2="12.237cm" svg:y2="12.376cm"><text:p/></draw:line><draw:line draw:style-name="gr4" draw:text-style-name="P62" svg:x1="13.237cm" svg:y1="16.308cm" svg:x2="13.237cm" svg:y2="16.682cm"><text:p/></draw:line><draw:line draw:style-name="gr5" draw:text-style-name="P62" svg:x1="15.241cm" svg:y1="2.551cm" svg:x2="15.241cm" svg:y2="18.833cm"><text:p/></draw:line><draw:line draw:style-name="gr5" draw:text-style-name="P62" svg:x1="14.694cm" svg:y1="18.833cm" svg:x2="15.239cm" svg:y2="18.833cm"><text:p/></draw:line><draw:line draw:style-name="gr4" draw:text-style-name="P62" svg:x1="15.237cm" svg:y1="2.551cm" svg:x2="11.961cm" svg:y2="2.551cm"><text:p/></draw:line><draw:frame draw:style-name="gr3" draw:text-style-name="P63" svg:width="7.645cm" svg:height="1.123cm" svg:x="4.408cm" svg:y="0.586cm"><draw:text-box><text:p text:style-name="P63"><text:span text:style-name="T60">Социальный заказ:</text:span><text:span text:style-name="T61"> воспитание здорового гражданина, будущего профессионала</text:span></text:p></draw:text-box></draw:frame><draw:frame draw:style-name="gr3" draw:text-style-name="P63" svg:width="7.554cm" svg:height="1.123cm" svg:x="4.408cm" svg:y="1.988cm"><draw:text-box><text:p text:style-name="P63"><text:span text:style-name="T60">Цель: </text:span><text:span text:style-name="T61">формирование ценностного отношения к ЗОЖ у студентов </text:span></text:p></draw:text-box></draw:frame><draw:frame draw:style-name="gr3" draw:text-style-name="P63" svg:width="4.005cm" svg:height="1.31cm" svg:x="2.133cm" svg:y="12.376cm"><draw:text-box><text:p text:style-name="P63"><text:span text:style-name="T60"/></text:p><text:p text:style-name="P63"><text:span text:style-name="T60">Диагностический</text:span></text:p><text:p text:style-name="P63"><text:span text:style-name="T60"/></text:p></draw:text-box></draw:frame><draw:frame draw:style-name="gr3" draw:text-style-name="P63" svg:width="4.552cm" svg:height="1.31cm" svg:x="6.229cm" svg:y="12.376cm"><draw:text-box><text:p text:style-name="P63"><text:span text:style-name="T60">Содержательно-технологический</text:span></text:p></draw:text-box></draw:frame><draw:frame draw:style-name="gr3" draw:text-style-name="P63" svg:width="12.56cm" svg:height="2.059cm" svg:x="2.133cm" svg:y="14.341cm"><draw:text-box><text:p text:style-name="P63"><text:span text:style-name="T62">Компоненты</text:span></text:p></draw:text-box></draw:frame><draw:frame draw:style-name="gr3" draw:text-style-name="P63" svg:width="2.821cm" svg:height="0.865cm" svg:x="11.415cm" svg:y="15.362cm"><draw:text-box><text:p text:style-name="P63"><text:span text:style-name="T61">аффективный</text:span></text:p></draw:text-box></draw:frame><draw:frame draw:style-name="gr3" draw:text-style-name="P63" svg:width="3.276cm" svg:height="0.865cm" svg:x="2.131cm" svg:y="15.362cm"><draw:text-box><text:p text:style-name="P63"><text:span text:style-name="T61">аксиологический</text:span></text:p></draw:text-box></draw:frame><draw:frame draw:style-name="gr3" draw:text-style-name="P64" svg:width="2.553cm" svg:height="0.842cm" svg:x="5.772cm" svg:y="15.383cm"><draw:text-box><text:p text:style-name="P64"><text:span text:style-name="T61">к</text:span><text:span text:style-name="T61">о</text:span><text:span text:style-name="T61">н</text:span><text:span text:style-name="T61">а</text:span><text:span text:style-name="T61">т</text:span><text:span text:style-name="T61">и</text:span><text:span text:style-name="T61">в</text:span><text:span text:style-name="T61">н</text:span><text:span text:style-name="T61">ы</text:span><text:span text:style-name="T61">й</text:span></text:p></draw:text-box></draw:frame><draw:frame draw:style-name="gr3" draw:text-style-name="P63" svg:width="2.731cm" svg:height="0.842cm" svg:x="8.504cm" svg:y="15.383cm"><draw:text-box><text:p text:style-name="P63"><text:span text:style-name="T61">когнитивный</text:span></text:p></draw:text-box></draw:frame><draw:line draw:style-name="gr4" draw:text-style-name="P62" svg:x1="8.141cm" svg:y1="1.708cm" svg:x2="8.141cm" svg:y2="2.082cm"><text:p/></draw:line><draw:line draw:style-name="gr4" draw:text-style-name="P62" svg:x1="8.323cm" svg:y1="9.693cm" svg:x2="8.323cm" svg:y2="9.88cm"><text:p/></draw:line><draw:line draw:style-name="gr4" draw:text-style-name="P62" svg:x1="8.141cm" svg:y1="10.691cm" svg:x2="8.141cm" svg:y2="11.065cm"><text:p/></draw:line><draw:line draw:style-name="gr4" draw:text-style-name="P62" svg:x1="3.772cm" svg:y1="11.815cm" svg:x2="3.772cm" svg:y2="12.376cm"><text:p/></draw:line><draw:line draw:style-name="gr4" draw:text-style-name="P62" svg:x1="8.141cm" svg:y1="11.815cm" svg:x2="8.141cm" svg:y2="12.376cm"><text:p/></draw:line><draw:line draw:style-name="gr4" draw:text-style-name="P62" svg:x1="6.502cm" svg:y1="16.308cm" svg:x2="6.502cm" svg:y2="16.682cm"><text:p/></draw:line><draw:line draw:style-name="gr4" draw:text-style-name="P62" svg:x1="9.961cm" svg:y1="16.308cm" svg:x2="9.961cm" svg:y2="16.682cm"><text:p/></draw:line><draw:line draw:style-name="gr4" draw:text-style-name="P62" svg:x1="3.408cm" svg:y1="16.308cm" svg:x2="3.408cm" svg:y2="16.682cm"><text:p/></draw:line><draw:line draw:style-name="gr5" draw:text-style-name="P62" svg:x1="1.588cm" svg:y1="2.551cm" svg:x2="1.588cm" svg:y2="18.833cm"><text:p/></draw:line><draw:line draw:style-name="gr4" draw:text-style-name="P62" svg:x1="1.588cm" svg:y1="18.833cm" svg:x2="2.133cm" svg:y2="18.833cm"><text:p/></draw:line><draw:line draw:style-name="gr5" draw:text-style-name="P62" svg:x1="1.588cm" svg:y1="2.551cm" svg:x2="4.59cm" svg:y2="2.551cm"><text:p/></draw:line><draw:frame draw:style-name="gr3" draw:text-style-name="P63" svg:width="12.56cm" svg:height="2.527cm" svg:x="2.133cm" svg:y="8.165cm"><draw:text-box><text:p text:style-name="P63"><text:span text:style-name="T60">Педагогические условия</text:span><text:span text:style-name="T61">: мониторинг занятий физкультурой и состояния здоровья студентов, <text:s/>аксиологическое целеполагание, пропаганда здорового образа жизни, личностно-ориентированный подход, переход воспитания в самовоспитание, опора на витагенный опыт в формировании ценностного отношения к ЗОЖ, обеспечение интеграции учебной и внеучебной деятельности, профилактическая работа, направленная на преодоление вредных привычек</text:span></text:p></draw:text-box></draw:frame><draw:line draw:style-name="gr4" draw:text-style-name="P62" svg:x1="8.141cm" svg:y1="3.112cm" svg:x2="8.141cm" svg:y2="3.486cm"><text:p/></draw:line><draw:line draw:style-name="gr4" draw:text-style-name="P62" svg:x1="8.141cm" svg:y1="5.077cm" svg:x2="8.141cm" svg:y2="5.451cm"><text:p/></draw:line><draw:line draw:style-name="gr4" draw:text-style-name="P62" svg:x1="8.141cm" svg:y1="7.885cm" svg:x2="8.141cm" svg:y2="8.259cm"><text:p/></draw:line><draw:line draw:style-name="gr4" draw:text-style-name="P62" svg:x1="8.141cm" svg:y1="13.78cm" svg:x2="8.141cm" svg:y2="14.341cm"><text:p/></draw:line><draw:line draw:style-name="gr4" draw:text-style-name="P62" svg:x1="8.141cm" svg:y1="17.71cm" svg:x2="8.141cm" svg:y2="18.271cm"><text:p/></draw:lin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text:span text:style-name="T4">Стартовый уровень ценностного отношения к здоровому образу жизни <text:s/>у студентов был определен <text:s text:c="2"/>на диагностическом этапе <text:s/>экспериментальной работы и служил отправной точкой для установления положительной динамики продвижения испытуемых от низкого к более высокому уровню сформированности исследуемого качества. Основанием для выделения стартового уровня послужило наличие у студентов обыденных знаний о здоровом образе жизни, некоторых элементарных умений и навыков ведения здорового образа жизни, <text:s/>приобретенных ими в период обучения в школе, а также в процессе семейного воспитания. Диагностический инструментарий <text:s/>позволил <text:s text:c="2"/>выявить основные характеристики, свойственные отношению к здоровому образу жизни у студентов университета, сложившемуся под влиянием внешних условий (социально-экономических, экологических, семейных, правовых и др.). <text:s/></text:span></text:p>
      <text:p text:style-name="P22"><text:span text:style-name="T2"><text:s/>Обобщенные результаты <text:s/>исследования <text:s text:c="2"/>свидетельствуют, что одним из основных факторов риска здоровья у студентов является гиподинамия, несоблюдение режима дня, <text:s/>курение, что в сочетании с нерациональным питанием приводит к избытку массы тела. Наличие вышеперечисленных факторов риска приводит к плохому самочувствию студентов. Таким образом, результаты констатирующего эксперимента подтвердили и определили необходимость формирования ценностного отношения студентов к здоровому образу жизни.</text:span></text:p>
      <text:p text:style-name="P22"><text:span text:style-name="T2">Контрольная (152 студента) и экспериментальная (166 студентов) группы были составлены на основе изучения аффективного, когнитивного и поведенческого компонентов ценностного отношения студентов к здоровому образу жизни, после чего выводился единый интегральный показатель.</text:span></text:p>
      <text:p text:style-name="P40"><text:span text:style-name="T4">Стартовый срез по аффективному компоненту показал, что в контрольной группе низкий уровень имеют 47% студентов, средний – 26%, высокий – 27%; в экспериментальной группе низкий уровень имеют 45 % студентов, средний – 31%, высокий – 24%. По когнитивному компоненту: в контрольной группе низкий уровень имеют 49% студентов, средний – 26%, высокий – 25%; в экспериментальной группе низкий уровень имеют 51% студентов, средний – 24%, высокий – 25%. <text:s/>Данные по конативному компоненту: в контрольной группе низкий уровень имеют 58% студентов, средний – 25%, высокий – 17%; в экспериментальной группе низкий уровень имеют 62% студентов, средний – 22%, высокий – 16% (диаграммы 1, 2). </text:span></text:p>
      <text:p text:style-name="P40"><text:span text:style-name="T38">Интегральный показатель сформированности ценностного отношения к здоровому образу жизни у студентов контрольной и экспериментальной групп распределяется по группам следующим образом:</text:span></text:p>
      <text:p text:style-name="P43"/>
      <text:p text:style-name="P44"><text:s text:c="2"/></text:p>
      <text:p text:style-name="P44"/>
      <text:p text:style-name="P44"/>
      <text:p text:style-name="P44"/>
      <text:p text:style-name="P44"/>
      <text:p text:style-name="P44"/>
      <text:p text:style-name="P44"/>
      <text:p text:style-name="P44"/>
      <text:p text:style-name="P46"><text:soft-page-break/><text:span text:style-name="T38">а) в процентном соотношении<text:tab/></text:span><text:span text:style-name="T2">Диаграмма 1</text:span></text:p>
      <text:p text:style-name="P41"><draw:frame draw:style-name="fr2" draw:name="Объект1" text:anchor-type="as-char" svg:width="15.097cm" svg:height="8.033cm" draw:z-index="0"><draw:object-ole xlink:href="./Object 1" xlink:type="simple" xlink:show="embed" xlink:actuate="onLoad"/><draw:image xlink:href="./ObjectReplacements/Object 1" xlink:type="simple" xlink:show="embed" xlink:actuate="onLoad"/></draw:frame></text:p>
      <text:p text:style-name="P47"><text:span text:style-name="T2">б) по фактическому количеству студентов <text:s text:c="18"/>Диаграмма 2</text:span></text:p>
      <text:p text:style-name="P58"><draw:frame draw:style-name="fr3" draw:name="Объект2" text:anchor-type="as-char" svg:width="12.906cm" svg:height="7.964cm" draw:z-index="1"><draw:object-ole xlink:href="./Object 2" xlink:type="simple" xlink:show="embed" xlink:actuate="onLoad"/><draw:image xlink:href="./ObjectReplacements/Object 2" xlink:type="simple" xlink:show="embed" xlink:actuate="onLoad"/></draw:frame></text:p>
      <text:p text:style-name="P22"><text:span text:style-name="T4">Сравнение результатов обучения контрольной и экспериментальной групп на этапе констатирующего эксперимента, осуществлено </text:span><text:span text:style-name="T10">c</text:span><text:span text:style-name="T4"> использованием критерия </text:span><text:span text:style-name="T53"></text:span><text:span text:style-name="T54">2</text:span><text:span text:style-name="T4"> <text:s/>(число степеней свободы </text:span><text:span text:style-name="T10">d</text:span><text:span text:style-name="T4"> = 2, на уровне значимости </text:span><text:span text:style-name="T53"></text:span><text:span text:style-name="T4"> = 0,05). <text:s/>Критическое значение </text:span><text:span text:style-name="T53"></text:span><text:span text:style-name="T54">2</text:span><text:span text:style-name="T4"> <text:s/>равно 5,991 - <text:s/>больше расчетного, а значит, на этапе констатирующего эксперимента нулевая гипотеза принимается, то есть, значимого преимущества в качестве обучения ни у одной группы нет.</text:span></text:p>
      <text:p text:style-name="P50"><text:span text:style-name="T40">Таким образом, результаты констатирующего эксперимента позволили выявить одинаковый уровень развития групп по </text:span><text:span text:style-name="T39">сформированности ценностного отношения к здоровому образу жизни </text:span><text:span text:style-name="T40">и определили необходимость его повышения, что, вероятно, <text:s/>возможно только при на</text:span><text:span text:style-name="T42">личии специально организованной образовательной и воспитательной деятельности, которая была бы направлена на создание мотивации и освоение </text:span><text:span text:style-name="T40">студентами ценностей физической культуры и здорового образа жизни.</text:span></text:p>
      <text:p text:style-name="P36"><text:soft-page-break/><text:span text:style-name="T28">В ходе <text:s/>констатирующего эксперимента были выявлены следующие трудности при формировании ценностного отношения к здоровому образу жизни у студентов факультета педагогики и психологии и физико-математического факультета: недостаточная информированность о здоровьесберегающих технологиях и факторах <text:s/>негативно влияющих на здоровье; непонимание необходимости формирования ценностного отношения к здоровому образу жизни; стремление отдельных обучаемых выйти из процесса формирования здорового образа жизни, и т.п. С учетом полученных данных был проведен формирующий эксперимент.</text:span></text:p>
      <text:p text:style-name="P50"><text:span text:style-name="T4">Формирующий эксперимент</text:span> <text:span text:style-name="T2">со студентами в экспериментальной группе <text:s text:c="2"/>проводилась по авторской образовательной программе «Педагогика здоровья», предусматривающей целенаправленное формирование ценностных отношений к здоровому образу жизни студентов университета в процессе учебно-воспитательной <text:s/>работы. В контрольной группе студенты занимались по типовой образовательной программе. </text:span></text:p>
      <text:p text:style-name="P57"><text:s/>На занятиях по курсу «Педагогика здоровья» разрабатывались, апро<text:span text:style-name="T37">бировались и внедрялись методики формирования установок на здоровый </text:span>образ жизни в студенческой среде, индивидуальные программы и «Паспорт здоровья». Использование «Паспорта здоровья» в учебном процессе по физическому воспитанию позволило студентам существенно изменить свои знания в отношении принципов здорового образа жизни. Преподаватели при этом получили возможность обратной связи, обеспечивающей <text:s text:c="2"/>возможность своевременно вскрывать недостатки, имеющиеся в <text:s text:c="2"/>процессе формирования у студентов ценностного отношения к здоровому образу жизни. «Паспорт здоровья» позволил студентам и преподавателям <text:span text:style-name="T55">физической культуры отслеживать динамику показателей физических ка</text:span>честв, и отражать состояние физической подготовленности.</text:p>
      <text:p text:style-name="P51"><text:span text:style-name="T44">Паспорт рассчитан на весь период обучения в университете и выдается </text:span><text:span text:style-name="T42">каждому студенту на 1 курсе. В конце каждого семестра студент сдает пас</text:span><text:span text:style-name="T46">порт преподавателю для проверки информации и определения уровня его физ</text:span><text:span text:style-name="T47">ической подготовленности. <text:s/></text:span><text:span text:style-name="T42">У </text:span><text:span text:style-name="T40">студентов появилась возможность ежемесячно самостоятельно и с помощью </text:span><text:span text:style-name="T42">преподавателя тестировать свои физические качества и фиксировать свои личные результаты для контроля за изменением здоровья.</text:span></text:p>
      <text:p text:style-name="P50"><text:span text:style-name="T40">Исследование показало, что «Паспорт здоровья» может быть средством информационного обеспечения не только учебного процесса по физической </text:span><text:span text:style-name="T47">культуре, но и управления процессом формирования ценностного отноше</text:span><text:span text:style-name="T40">ния к здоровому образу жизни в университете.</text:span></text:p>
      <text:p text:style-name="P53"><text:span text:style-name="T42">Кафедра физического воспитания осуществляла в процессе учебной и </text:span><text:span text:style-name="T40">внеучебной деятельности проектирование социальных программ здоровья, </text:span><text:span text:style-name="T42">пропагандировала стиль здорового образа жизни как ресурса развития личности. Разрабатывались образовательные программы по культуре здоровья в </text:span><text:span text:style-name="T40">системе физического воспитания, проводились </text:span><text:span text:style-name="T48">физкультурно-</text:span><text:span text:style-name="T40">оздоровительные мероприятия, социально-психологические тренинги, <text:s/></text:span><text:span text:style-name="T42">конкурсы, диспуты, соревнования, олимпиады, «Дни </text:span><text:span text:style-name="T44">здоровья», работал клуб любителей бега «Бег </text:span><text:soft-page-break/><text:span text:style-name="T44">за здоровьем», клуб «Краси</text:span><text:span text:style-name="T42">вая фигура» (занятия на тренажерах). </text:span></text:p>
      <text:p text:style-name="P53"><text:span text:style-name="T42">Одной из форм обучения студентов </text:span><text:span text:style-name="T40">основам здорового образа жизни являлась подготовка и проведение дней </text:span><text:span text:style-name="T49">здорового образа жизни. Они повышают уровень знаний студентов о том, как </text:span><text:span text:style-name="T42">сохранить свое здоровье, формируют установку на здоровый образ жизни. Следует учитывать и тот фактор, что юношеский возраст обусловливает пе</text:span><text:span text:style-name="T40">реоценку студентами своих возможностей, что является причиной недооцен</text:span><text:span text:style-name="T42">ки здоровья как высшей ценности человека. Праздники здоровья <text:s text:c="2"/>проводились в различных формах: «Путешествие в страну здоровья», «Дискотека здоровья», «Вечер здорового образа жизни», «Конкурсы знатоков здорового </text:span><text:span text:style-name="T49">образа жизни», «Здоровье человека и закон».</text:span></text:p>
      <text:p text:style-name="P40"><text:span text:style-name="T44">На базе летнего лагеря «Полянка» студенты на практике проводили тре­нинги по здоровому образу жизни</text:span><text:span text:style-name="T42">. <text:s/>На факультете педагогики и психологии в оздоровительную работу и пропаганду здорового образа жизни был включен студенческий волонтерский отряд. Участие в деятельно</text:span><text:span text:style-name="T40">сти педагогического волонтерского отряда - одна из форм внеучебной вос</text:span><text:span text:style-name="T42">питательной работы университета. Каждый студент факультета раскрывает </text:span><text:span text:style-name="T40">свои потенциальные возможности в процессе работы. Подготовку студентов </text:span><text:span text:style-name="T42">ведут психологи наркологического диспансера, преподаватели кафедры общей педагогики и технологий дошкольного и начального образования и ка</text:span><text:span text:style-name="T49">федры физического воспитания.</text:span></text:p>
      <text:p text:style-name="P50"><text:span text:style-name="T40">Процесс подготовки волонтеров включает в себя следующие этапы: пла</text:span><text:span text:style-name="T42">нирование и подготовка программы для волонтеров; собеседование; ориен</text:span><text:span text:style-name="T40">тация на обучение; включение волонтеров в разработку программ профилактики; контроль и мотивация; оценка труда волонтеров.</text:span></text:p>
      <text:p text:style-name="P52"><text:span text:style-name="T40">Лекционные курсы позволяли овладеть теоретическими знаниями, ка</text:span><text:span text:style-name="T42">сающимися вопросов здорового образа жизни. Основными средствами деятельности волонтерского отряда выступают специально разработанные учебно-демонстрационные игры, способствующие своевременному выявле</text:span><text:span text:style-name="T50">нию трудностей отдельных подростков и стимулированию их к преодоле</text:span><text:span text:style-name="T42">нию сложных жизненных ситуаций, развитие качеств социальной компетентности. Методика учебно-демонстрационных игр представляет собой со­вокупность способов формирования и развития качеств социальной компетентности, особенностью которых является эвристический и креативный ха</text:span><text:span text:style-name="T40">рактер действий участников. При проведении учебно-демонстрационных игр </text:span><text:span text:style-name="T44">выработка качеств социальной компетентности сопровождается эмоциями, </text:span><text:span text:style-name="T42">что в свою очередь обеспечивает мобилизацию интеллектуальных резервов, </text:span><text:span text:style-name="T40">стимулирует мотивы включенности в волонтерскую деятельность, позволяет </text:span><text:span text:style-name="T44">расширить представления о себе и своих возможностях. При этом происхо</text:span><text:span text:style-name="T42">дит значительное увеличение возможностей самореализации, самокоррекции субъектом собственных индивидуальных особенностей, что особо важно для эффективности процесса пропаганды здорового образа жизни в молодежной среде.</text:span></text:p>
      <text:p text:style-name="P52"><text:span text:style-name="T42">Реализация программы работы волонтерского отряда показала, что наиболее эффективным способом расширения влияния молодежных общественных объединений на процесс формирования здорового образа жизни в молодежной среде является метод «молодежь обучает молодежь», так как у молодежи </text:span><text:soft-page-break/><text:span text:style-name="T42">присутствует нигилизм по отношению к информации, исходящей от взрослых. Поэтому носителями достоверной информации являются са</text:span><text:span text:style-name="T40">ми молодые люди и своим примером показывают преимущества здорового образа жизни. От своей деятельности во внеучебной образовательной среде </text:span><text:span text:style-name="T42">студенты и преподаватели испытывают радость, наслаждение, душевный и </text:span><text:span text:style-name="T49">эмоциональный подъем, что значимо для педагогической деятельности.</text:span></text:p>
      <text:p text:style-name="P22"><text:span text:style-name="T2">Проведенная опытно-экспериментальная работа убеждает, что учебный курс «Педагогика здоровья» является перспективным средством формирования ценностного отношения к здоровому образу жизни у студентов. </text:span></text:p>
      <text:p text:style-name="P52"><text:span text:style-name="T40">Диагностика и анализ качественных и количественных изменений в процессе формирования у студентов ценностного отношения к здоровому образу жизни осуществлялось поэтапно в виде проводимых в конце каждого модуля дисциплины «Педагогика здоровья» контрольных тестов и итогового тести</text:span><text:span text:style-name="T42">рования. При проведении диагностических процедур нами использовались следующие виды анализа накопленных эмпирических данных: а) комплексный анализ, основанный на вычленении и отслеживании изменений компонентов, входящих в структуру ценностного отношения к здоровому образу жизни у будущего педагога; б) уровневый анализ, предполагающий выявле­</text:span><text:span text:style-name="T44">ние уровней сформированности у студентов педагогического вуза исследуе</text:span><text:span text:style-name="T42">мого феномена; в) сравнительный анализ, включающий сопоставление стар</text:span><text:span text:style-name="T40">тового уровня сформированности ценностного отношения к здоровому обра</text:span><text:span text:style-name="T42">зу жизни у будущего педагога и конечных данных, полученных на итогово-</text:span><text:span text:style-name="T40">диагностическом этапе реализации модели формирования изучаемого вида </text:span><text:span text:style-name="T49">ценностного отношения.</text:span></text:p>
      <text:p text:style-name="P50"><text:span text:style-name="T4">После выполнения программы на заключительном этапе <text:s/>формирующего эксперимента получились следующие результаты. По <text:s/>аффективному компоненту: в контрольной группе низкий уровень имеют 37% студентов, средний – 33%, высокий – 30%; в экспериментальной группе низкий уровень имеют 18% студентов, средний – 32%, высокий – 50%. По когнитивному компоненту: в контрольной группе низкий уровень имеют 23% студентов, средний – 37%, высокий – 40%; в экспериментальной группе низкий уровень имеют 18% студентов, средний – 34%, высокий – 48%. По конативному компоненту: в контрольной группе низкий уровень имеют 40% студентов, средний – 39%, высокий – 21%; в экспериментальной группе низкий уровень имеют 15% студентов, средний – 48%, высокий – 37%. </text:span></text:p>
      <text:p text:style-name="P40"><text:span text:style-name="T4">В результате интегральный показатель сформированности ценностного отношения к здоровому образу жизни у студентов контрольной и экспериментальной групп распределился <text:s/>следующим образом </text:span><text:span text:style-name="T38">(диаграммы 3, 4):</text:span></text:p>
      <text:p text:style-name="P59"/>
      <text:p text:style-name="P45"><text:s/></text:p>
      <text:p text:style-name="P45"/>
      <text:p text:style-name="P45"/>
      <text:p text:style-name="P45"/>
      <text:p text:style-name="P49"><text:soft-page-break/><text:span text:style-name="T38"><text:s/>а) в процентном соотношении <text:s text:c="55"/></text:span><text:span text:style-name="T2">Диаграмма 3</text:span></text:p>
      <text:p text:style-name="P42"><draw:frame draw:style-name="fr4" draw:name="Объект3" text:anchor-type="char" svg:x="0.635cm" svg:y="8.038cm" svg:width="15.697cm" svg:height="9.534cm" draw:z-index="27"><draw:object-ole xlink:href="./Object 3" xlink:type="simple" xlink:show="embed" xlink:actuate="onLoad"/><draw:image xlink:href="./ObjectReplacements/Object 3" xlink:type="simple" xlink:show="embed" xlink:actuate="onLoad"/><draw:contour-polygon svg:width="13.299cm" svg:height="8.052cm" svg:viewBox="0 0 13299 8052" draw:points="1752,2099 1698,2258 1803,2364 2442,2524 1910,2577 1910,2843 2442,2949 1963,3108 1884,3162 1884,4358 2282,4650 1910,4676 1910,4942 2442,5075 1910,5234 1910,5447 2442,5500 1990,5660 1884,5766 1910,6935 2017,7042 2442,7201 2096,7334 2149,7573 3104,7626 3104,7998 11388,8052 11839,8052 13299,7972 13246,7653 11414,7626 12768,7520 12794,2125 2309,2099" draw:recreate-on-edit="false"/></draw:frame><draw:frame draw:style-name="fr5" draw:name="Объект4" text:anchor-type="as-char" svg:width="14.21cm" svg:height="8.687cm" draw:z-index="2"><draw:object-ole xlink:href="./Object 4" xlink:type="simple" xlink:show="embed" xlink:actuate="onLoad"/><draw:image xlink:href="./ObjectReplacements/Object 4" xlink:type="simple" xlink:show="embed" xlink:actuate="onLoad"/></draw:frame></text:p>
      <text:p text:style-name="P48"><text:span text:style-name="T2">б) по фактическому количеству студентов<text:tab/>Диаграмма 4</text:span></text:p>
      <text:p text:style-name="P5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4">Сравнение результатов обучения контрольной и экспериментальной групп на этапе формирующего эксперимента, проведенное </text:span><text:span text:style-name="T10">c</text:span><text:span text:style-name="T4"> использованием критерия </text:span><text:span text:style-name="T53"></text:span><text:span text:style-name="T54">2 </text:span><text:span text:style-name="T4"><text:s/>на этапе констатирующего эксперимента, показало, что экспериментальная группа имеет преимущество в </text:span><text:span text:style-name="T39">сформированности ценностного отношения к здоровому образу жизни у студентов</text:span><text:span text:style-name="T4">.</text:span></text:p>
      <text:p text:style-name="P50"><text:span text:style-name="T41">Сравнительный анализ полученных данных, определил следующую </text:span><text:span text:style-name="T43">тенденцию. На заключительном этапе эксперимента в контрольной группе преобладают студенты преимущественно низкого и среднего уровня сформированности ценностного отношения к </text:span><text:span text:style-name="T45">здоровому образу жизни у будущих педагогов. Вместе с тем следует отме</text:span><text:span text:style-name="T43">тить, что лишь у малой группы студентов (21,7%), участвующих в исследовании, сформированность ценностного отношения к здоровому образу жизни достигла высокого уровня. Первая причина кроется в сложной структуре самого феномена ценностного отношения </text:span><text:soft-page-break/><text:span text:style-name="T41">к здоровому образу жизни, в которой наиболее консервативным является поведенческий компонент. Вторая причина этого, по-нашему мнению, заклю</text:span><text:span text:style-name="T45">чается в том, что в рамках традиционного педагогического процесса сложно </text:span><text:span text:style-name="T43">в полной мере реализовать комплекс выявленных нами условий формирования ценностного отношения к здоровому образу жизни у студентов университета. Третья причина видится в ограниченном количестве времени, отводимого решению вопроса физкультурного образования и воспитания сту</text:span><text:span text:style-name="T51">дентов в процессе их подготовки к предстоящей профессионально-</text:span><text:span text:style-name="T43">педагогической деятельности. </text:span></text:p>
      <text:p text:style-name="P50"><text:span text:style-name="T43">В экспериментальной группе основную часть составляют студенты со средним и высокими показателями (80,7%). Кроме того, суммарный результат по среднему и высокому уровням сформированности ценностного отношения к здоровому образу жизни у студентов университета (71,1%) позволяет говорить о достаточной эффективности разработанной нами модели формирования у студентов педагогического вуза ценностного отношения к здоровому образу жизни и возможности ее применения в процессе подготовки будущих педагогов к </text:span><text:span text:style-name="T41">пропаганде здоровьесберегающего образа жизни среди учащихся.</text:span></text:p>
      <text:p text:style-name="P54"><text:span text:style-name="T57">Таким образом, мы можем утверждать, что разработанная нами <text:s text:c="2"/>педагогическая технология </text:span><text:span text:style-name="T58">формирования ценностного отношения к здоровому образу жизни у будущего педагога является достаточно продуктивной.</text:span></text:p>
      <text:p text:style-name="P36"><text:span text:style-name="T28"><text:s text:c="2"/></text:span><text:span text:style-name="T7">В заключении</text:span><text:span text:style-name="T2"> <text:s/>изложены основные результаты исследования, подтверждена правомерность выдвинутой гипотезы, сформулированы <text:s text:c="2"/>выводы:</text:span></text:p>
      <text:p text:style-name="P22"><text:span text:style-name="T2">1. В России наблюдается устойчивая тенденция к ухудшению состояния здоровья молодых людей, хотя правительство <text:s/>ориентирует педагогический персонал учебных заведений на организацию здоровьесохраняющей среды и использование оздоровительных технологий. В современной теории и практике вузовского физического воспитания приоритет отдается формированию лишь двигательных компонентов и физических качеств обучаемых. Вместе с тем, в ряду основных характеристик молодого специалиста, позволяющих судить о сформированности его как будущего профессионала, находятся культура здоровья, мотивы и ценности здорового образа жизни, уровень здоровьеориентированной направленности личности. В этой связи, формирование ценностных отношений личности к здоровому образу жизни является одним из важнейших вопросов педагогической науки и практики, без решения которого невозможно повысить уровень культуры и здоровья студентов.</text:span></text:p>
      <text:p text:style-name="P22"><text:span text:style-name="T2">2. Процесс формирования ценностного отношения к здоровому образу жизни у будущих педагогов, как одна из воспитательных ценностей учебно-воспитательного процесса вуза, представляет собой целенаправленное и управляемое взаимодействие преподавателя вуза и студента, предполагающего интеграцию аксиологического, когнитивного, эмоционального и поведенческого компонентов, а также содействие в подготовке студентов к предстоящей деятельности, направленной на пропаганду здорового образа жизни среди учащихся.</text:span></text:p>
      <text:p text:style-name="P22"><text:span text:style-name="T2">Ценностное отношение к здоровому образу жизни определяется как результат целенаправленного и многоаспектного процесса формирования у сту</text:span><text:soft-page-break/><text:span text:style-name="T2">дентов университета знаний о здоровом образе жизни, умений и навыков его соблюдения, воспитания чувства ответственности за собственную жизнь и здоровье, необходимые будущим учителям для успешной самореализации в предстоящей профессионально-педагогической деятельности.</text:span></text:p>
      <text:p text:style-name="P22"><text:span text:style-name="T2"><text:s/>3. Теоретическая модель формирования ценностного отношения студентов к здоровому образу жизни, разработанная автором и обоснованная в диссертации, отражает цель, принципы, содержание, педагогические условия, этапы деятельности, которые приводят к итоговому результату. Центральное место в структуре модели занимают педагогические условия, обеспечивающие решение проблемы: мониторинг занятий физкультурой и состояния здоровья студентов, <text:s/>аксиологическое целеполагание, пропаганда здорового образа жизни, личностно-ориентированный подход, переход воспитания в самовоспитание, опора на витагенный опыт в формировании ценностного отношения к ЗОЖ, обеспечение интеграции учебной и внеучебной деятельности, профилактическая работа, направленная на преодоление вредных привычек.</text:span></text:p>
      <text:p text:style-name="P22"><text:span text:style-name="T2">4. Теоретическая модель нашла в программе авторского учебного курса «Педагогика здоровья», реализованного в системе учебно-воспитательной работы РГУ имени С.А. Есенина при формировании ценностного отношения к здоровому образу жизни у будущих педагогов.</text:span></text:p>
      <text:p text:style-name="P22"><text:span text:style-name="T2">В процессе реализации учебного курса «Педагогика здоровья» были апробированы методики формирования установок на здоровый образ жизни в студенческой среде, индивидуальные программы и «Паспорт здоровья», позволяющий отслеживать динамику изменения показателей физических качеств студента. <text:s/></text:span></text:p>
      <text:p text:style-name="P22"><text:span text:style-name="T2">5. Диагностика качественных и количественных изменений в процессе формирования у студентов ценностного отношения к здоровому образу жизни наиболее эффективна при использовании комплексного, уровневого и сравнительного анализа аффективного, когнитивного и поведенческого компонентов рассматриваемого явления.</text:span></text:p>
      <text:p text:style-name="P22"><text:span text:style-name="T2">Контрольный эксперимент показал значительную положительную динамику изменений показателей по всем компонентам, включая интегральный показатель сформированности ценностного отношения к здоровому образу жизни у студентов контрольной и экспериментальной групп. Количество студентов с низким уровнем анализируемого явления снизилось на 22,2 %, со средним уровнем – увеличилось на 6,4 %, с высоким – возросло на 13,8 %, что позволяет считать авторскую модель достаточно эффективной для формирования ценностного отношения к здоровому образу жизни у студентов современного вуза.</text:span></text:p>
      <text:p text:style-name="P22"><text:span text:style-name="T2">6. Выявлены и обоснованы педагогические условия, обеспечивающие успешное формирование ценностного отношения у студентов к здоровому образу жизни.</text:span></text:p>
      <text:p text:style-name="P22"><text:span text:style-name="T2">Выполненное исследование <text:s/>не исчерпывает всего многообразия вопросов, связанных с процессом формирования у студентов университета ценностного отношения к здоровому образу жизни. Перспективным направлением может стать сравнительный анализ особенностей воспитания физической культуры у </text:span><text:soft-page-break/><text:span text:style-name="T2">девушек и юношей, могут быть разработаны и апробированы новые показатели определения результативности экспериментальной работы.</text:span></text:p>
      <text:p text:style-name="P38"><text:span text:style-name="T2">Основные положения диссертационного <text:s/>исследования отражены в следующих публикациях, общим объемом <text:s/>7,0 п.л.</text:span></text:p>
      <text:section text:style-name="Sect1" text:name="Раздел1">
        <text:list xml:id="list32727157" text:style-name="WW8Num13">
          <text:list-item>
            <text:p text:style-name="P10"><text:span text:style-name="T2">Плаксина О.А. Формирование ценностного отношения к здоровому образу жизни у студентов педагогических специальностей университета // </text:span><text:span text:style-name="T7">Сибирский педагогический журнал. </text:span><text:span text:style-name="T2">Новосибирск. – 2007. - № 13. – С. 391 – 396 (0,4 п.л.).</text:span></text:p>
          </text:list-item>
          <text:list-item>
            <text:p text:style-name="P10"><text:span text:style-name="T2">Плаксина О.А. Воспитание учебно-познавательной деятельности у студентов-спортсменов // Актуальные вопросы физического воспитания населения: Материалы межрегиональной научно-практической конференции. – Рязань: <text:s/>РГМУ, 2005. – С.103–105 (0,2 п.л.).</text:span></text:p>
          </text:list-item>
          <text:list-item>
            <text:p text:style-name="P10"><text:span text:style-name="T2">Плаксина О.А. Проблема формирования ценностного отношения студентов университета к здоровому образу жизни // Физическое воспитание населения – реалии, проблемы и перспективы: Материалы межрегиональной научно-практической конференции. – Рязань: РГМУ, 2007. - С. 108–111 (0,2 п.л.).</text:span></text:p>
          </text:list-item>
          <text:list-item>
            <text:p text:style-name="P10"><text:span text:style-name="T2">Плаксина О.А. Развитие двигательной активности детей в старшем дошкольном возрасте //Теория и практика преобразования педагогических систем: Материалы межрегиональной научной конференции. – <text:s/>Рязань: РГПУ имени С.А. Есенина, 2004. – <text:s/>С. 177–182 (0,2 п.л).</text:span></text:p>
          </text:list-item>
          <text:list-item>
            <text:p text:style-name="P10"><text:span text:style-name="T2">Плаксина О.А. Здоровый образ жизни студента – пропедевтика здоровья учителя //Труд учителя: Социально-медицинские, психологические, педагогические и юридические аспекты: Материалы республиканской научной конференции. – Рязань: РГУ имени С.А. Есенина, <text:s/>2003. – С.198–201 <text:s/>(0,2 п.л.).</text:span></text:p>
          </text:list-item>
          <text:list-item>
            <text:p text:style-name="P9"><text:span text:style-name="T2">Плаксина О.А. Формирование ценностного отношения <text:s/>к здоровому образу жизни //Проблемы физического воспитания населения: Материалы межрегиональной научно-практической конференции. – Рязань: РГМУ, 2006. – С.144–145 (0,125 п.л.).</text:span></text:p>
          </text:list-item>
          <text:list-item>
            <text:p text:style-name="P10"><text:span text:style-name="T2">Плаксина О.А. Ценностный потенциал физической культуры и здорового образа жизни в образовательном процессе педагогического вуза //Профессионально-личностное развитие учащихся в образовательном пространстве физической культуры: Материалы всероссийской научно-практической конференции. – Рязань: РГУ имени С.А. Есенина, 2006. – С. 122–124 (0,2 п.л.).</text:span></text:p>
          </text:list-item>
          <text:list-item>
            <text:p text:style-name="P10"><text:span text:style-name="T2">Плаксина О.А. Формирование ценностного отношения <text:s/>к здоровому образу жизни <text:s/>у будущих педагогов // Личность педагога-профессионала в изменяющемся мире: Материалы Российской научно-методической конференции. – Рязань: РГУ имени С.А. Есенина, <text:s/>2006. – С. 122–123 <text:s/>(0,125 п.л.).</text:span></text:p>
          </text:list-item>
          <text:list-item>
            <text:p text:style-name="P10"><text:span text:style-name="T2">Плаксина О.А. Физическая культура как ценностный ориентир в профессиональной подготовке студентов педагогических вузов // Теория и практика преобразования педагогических систем: Материалы межрегиональной научной конференции. – Рязань: РГУ имени С.А. Есенина, 2005. – С. 265–268 <text:s/></text:span></text:p>
          </text:list-item>
        </text:list>
        <text:p text:style-name="P11"><text:soft-page-break/><text:span text:style-name="T2">(0,25 п.л.).</text:span></text:p>
        <text:list xml:id="list33129946" text:continue-numbering="true" text:style-name="WW8Num13">
          <text:list-item>
            <text:p text:style-name="P10"><text:span text:style-name="T2">Плаксина О.А. Современный аксиологический потенциал физической культуры // Ценностные подходы к организации учебно-воспитательного процесса в высшей школе: Материалы межвузовской научно-методической <text:s/>конференции. – Рязань: РГУ имени С.А. Есенина, 2006. – С. 218–220 (0,125 п.л.).</text:span></text:p>
          </text:list-item>
          <text:list-item>
            <text:p text:style-name="P10"><text:span text:style-name="T2">Плаксина О.А. Ценностное отношение студентов университета к здоровому образу жизни // Педагогика и психология как ресурс развития современного общества: Материалы международной научной конференции: в 2-х т. Т.2. Педагогика и психология. <text:s/>– Рязань: РГУ имени С.А. Есенина, 2007. – С. 147–150 (0,25 п. л.).</text:span></text:p>
          </text:list-item>
          <text:list-item>
            <text:p text:style-name="P12"><text:span text:style-name="T2">Плаксина О.А. Актуальность развития физической культуры и спорта в Российской Федерации // Отечественная педагогическая культура в национально-региональном компоненте образования: Труды вторых Покровских образовательных чтений. – Рязань: РГУ имени С.А. Есенина, 2004. – С. 271–274 (0,25п.л.).</text:span></text:p>
          </text:list-item>
          <text:list-item>
            <text:p text:style-name="P12"><text:span text:style-name="T2">Особенности оздоровительных занятий атлетической гимнастикой с женщинами: Методические рекомендации /Авт.-сост. Н.В. Карпеева, <text:line-break/>О.А. Плаксина. – <text:s/>Рязань: РГУ имени С.А. Есенина, 2004. – 24 с. (1,5 п.л.).</text:span></text:p>
          </text:list-item>
          <text:list-item>
            <text:p text:style-name="P10"><text:span text:style-name="T2">Плаксина О.А. Содержание и структура ценностного отношения студентов университета к здоровому образу жизни // Аспирантский вестник.–Рязань: РГУ имени С.А. Есенина. - 2007. - № 9. - С. 86–89 (0,2 п.л.).</text:span></text:p>
          </text:list-item>
          <text:list-item>
            <text:p text:style-name="P9"><text:span text:style-name="T2">Плаксина О.А. Формирование ценностного отношения у студентов к здоровому образу жизни // Координация взаимодействия органов исполнительной власти и образовательных учреждений в профилактике наркотизации учащейся и студенческой молодежи. Материалы научно-практической конференции. – <text:s/>Рязань: <text:s/>РГУ имени С. А. Есенина, 2007. – С. 111–113 – <text:s/>(0,25 п.л.).</text:span></text:p>
          </text:list-item>
          <text:list-item>
            <text:p text:style-name="P13"><text:span text:style-name="T2">Плаксина О. А. Педагогика здоровья. Программа курса и <text:s/>методические рекомендации. – Рязань: РГУ имени С. А. Есенина, 2007. <text:s/>– <text:s/>52 с. (2,5 п.л.).</text:span></text:p>
          </text:list-item>
        </text:list>
        <text:p text:style-name="P21"/>
        <text:p text:style-name="P21"/>
      </text:section>
      <text:section text:style-name="Sect2" text:name="Раздел2">
        <text:p text:style-name="P30"><text:s/></text:p>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size="10pt" fo:language="ru" fo:country="RU" style:font-name-asian="Times New Roman" style:font-size-asian="10pt" style:font-name-complex="Arial"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orphans="2" fo:widows="2" style:text-autospace="ideograph-alpha"/>
      <style:text-properties style:font-name="Times New Roman" fo:font-size="14pt" style:font-size-asian="14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026cm" fo:margin-right="0.026cm" fo:margin-top="0.026cm" fo:margin-bottom="0.026cm" fo:text-indent="0cm" style:auto-text-indent="false"/>
      <style:text-properties fo:color="#000000" fo:font-size="11.5pt" fo:font-weight="bold" style:letter-kerning="true" style:font-size-asian="11.5pt" style:font-weight-asian="bold" style:font-size-complex="11.5pt" style:font-weight-complex="bold"/>
    </style:style>
    <style:style style:name="Heading_20_2" style:display-name="Heading 2" style:family="paragraph" style:parent-style-name="Standard" style:next-style-name="Text_20_body" style:default-outline-level="2" style:class="text">
      <style:paragraph-properties fo:margin-left="0.026cm" fo:margin-right="0.026cm" fo:margin-top="0.026cm" fo:margin-bottom="0.026cm" fo:text-indent="0cm" style:auto-text-indent="false"/>
      <style:text-properties fo:color="#000000" fo:font-size="9pt" fo:font-weight="bold" style:font-size-asian="9pt" style:font-weight-asian="bold" style:font-size-complex="9pt" style:font-weight-complex="bold"/>
    </style:style>
    <style:style style:name="Subtitle" style:family="paragraph" style:parent-style-name="Standard" style:next-style-name="Text_20_body" style:class="chapter">
      <style:paragraph-properties fo:line-height="150%" fo:text-align="center" style:justify-single-word="false" fo:orphans="2" fo:widows="2" style:text-autospace="ideograph-alpha"/>
      <style:text-properties style:font-name="Times New Roman" fo:font-size="14pt" fo:font-weight="bold" style:font-size-asian="14pt" style:font-weight-asian="bold" style:font-name-complex="Times New Roman" style:font-size-complex="12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paragraph-properties fo:orphans="2" fo:widows="2" style:text-autospace="ideograph-alpha"/>
      <style:text-properties style:font-name="Times New Roman" fo:font-weight="bold" style:font-weight-asian="bold" style:font-name-complex="Times New Roman"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Times New Roman" style:font-name-complex="Times New Roman"/>
    </style:style>
    <style:style style:name="WW8Num5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99" style:text-line-through-style="none" fo:font-size="9pt" style:text-underline-style="none" fo:font-weight="bold" style:font-size-asian="9pt" style:font-weight-asian="bold" style:font-size-complex="9pt" style:font-weight-complex="bold"/>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3"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5"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6"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62cm" fo:text-indent="-0.635cm" fo:margin-left="6.62cm"/>
        </style:list-level-properties>
      </text:list-level-style-number>
      <text:list-level-style-number text:level="8"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9" style:num-suffix="." style:num-format="1">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3"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5"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6"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62cm" fo:text-indent="-0.635cm" fo:margin-left="6.62cm"/>
        </style:list-level-properties>
      </text:list-level-style-number>
      <text:list-level-style-number text:level="8"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9" style:num-suffix="." style:num-format="1">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447cm" fo:text-indent="-0.635cm" fo:margin-left="2.44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466cm" fo:text-indent="-0.635cm" fo:margin-left="2.46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736cm" fo:text-indent="-0.635cm" fo:margin-left="3.73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06cm" fo:text-indent="-0.635cm" fo:margin-left="5.00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276cm" fo:text-indent="-0.635cm" fo:margin-left="6.27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546cm" fo:text-indent="-0.635cm" fo:margin-left="7.54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16cm" fo:text-indent="-0.635cm" fo:margin-left="8.8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086cm" fo:text-indent="-0.635cm" fo:margin-left="10.08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356cm"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7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7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4"><draw:text-box fo:min-height="0.37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На правах рукописи</dc:title>
    <meta:initial-creator>none</meta:initial-creator>
    <meta:creation-date>2010-12-06T12:59:00</meta:creation-date>
    <dc:creator>user</dc:creator>
    <dc:date>2010-12-06T12:59:00</dc:date>
    <meta:print-date>2008-08-20T14:31:00</meta:print-date>
    <meta:editing-cycles>2</meta:editing-cycles>
    <meta:editing-duration>PT52113H31M44S</meta:editing-duration>
    <meta:document-statistic meta:table-count="0" meta:image-count="0" meta:object-count="4" meta:page-count="24" meta:paragraph-count="183" meta:word-count="5807" meta:character-count="51111"/>
    <meta:generator>OpenOffice.org/3.2$Win32 OpenOffice.org_project/320m18$Build-9502</meta:generator>
  </office:meta>
</office:document-meta>
</file>