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29000051A30000282FA114568E.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336cm" fo:margin-left="-0.191cm" table:align="left" style:writing-mode="lr-tb"/>
    </style:style>
    <style:style style:name="Таблица1.A" style:family="table-column">
      <style:table-column-properties style:column-width="7.435cm"/>
    </style:style>
    <style:style style:name="Таблица1.B" style:family="table-column">
      <style:table-column-properties style:column-width="9.90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style:snap-to-layout-gri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line-height="0.6cm"/>
      <style:text-properties fo:font-size="14pt" style:font-size-asian="14pt" style:font-size-complex="14pt"/>
    </style:style>
    <style:style style:name="P6" style:family="paragraph" style:parent-style-name="Standard">
      <style:paragraph-properties fo:line-height="0.6cm" fo:text-align="justify" style:justify-single-word="false">
        <style:tab-stops>
          <style:tab-stop style:position="2cm"/>
        </style:tab-stops>
      </style:paragraph-properties>
      <style:text-properties fo:font-size="14pt"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line-height="0.6cm" fo:text-align="center" style:justify-single-word="false"/>
      <style:text-properties fo:font-weight="bold" style:font-weight-asian="bold"/>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0" style:family="paragraph" style:parent-style-name="Standard">
      <style:paragraph-properties fo:line-height="0.6cm" fo:text-align="center" style:justify-single-word="false"/>
      <style:text-properties fo:font-size="16pt" fo:font-weight="bold" style:font-size-asian="16pt" style:font-weight-asian="bold" style:font-size-complex="16pt"/>
    </style:style>
    <style:style style:name="P11" style:family="paragraph" style:parent-style-name="Standard">
      <style:paragraph-properties style:snap-to-layout-grid="false"/>
    </style:style>
    <style:style style:name="P12" style:family="paragraph" style:parent-style-name="Standard">
      <style:paragraph-properties fo:line-height="0.6cm"/>
    </style:style>
    <style:style style:name="P13" style:family="paragraph" style:parent-style-name="Standard">
      <style:paragraph-properties fo:line-height="0.6cm" fo:text-align="center" style:justify-single-word="false"/>
    </style:style>
    <style:style style:name="P14" style:family="paragraph" style:parent-style-name="Standard" style:list-style-name="WW8Num12">
      <style:paragraph-properties fo:line-height="0.6cm" fo:text-align="justify" style:justify-single-word="false">
        <style:tab-stops>
          <style:tab-stop style:position="1.905cm"/>
          <style:tab-stop style:position="2cm"/>
        </style:tab-stops>
      </style:paragraph-properties>
    </style:style>
    <style:style style:name="P15" style:family="paragraph" style:parent-style-name="Standard" style:list-style-name="WW8Num17">
      <style:paragraph-properties fo:line-height="0.6cm" fo:text-align="justify" style:justify-single-word="false">
        <style:tab-stops>
          <style:tab-stop style:position="1.905cm"/>
          <style:tab-stop style:position="2cm"/>
        </style:tab-stops>
      </style:paragraph-properties>
    </style:style>
    <style:style style:name="P16" style:family="paragraph" style:parent-style-name="Standard">
      <style:paragraph-properties fo:line-height="0.6cm"/>
      <style:text-properties fo:font-size="8pt" style:font-size-asian="8pt" style:font-size-complex="8pt"/>
    </style:style>
    <style:style style:name="P17" style:family="paragraph" style:parent-style-name="Standard">
      <style:paragraph-properties fo:text-align="center" style:justify-single-word="false" fo:break-before="page"/>
      <style:text-properties fo:font-size="14pt" style:font-size-asian="14pt" style:font-size-complex="14pt"/>
    </style:style>
    <style:style style:name="P18" style:family="paragraph" style:parent-style-name="Standard">
      <style:paragraph-properties fo:line-height="0.6cm" fo:text-align="justify" style:justify-single-word="false" fo:break-before="page" fo:background-color="#ffffff">
        <style:tab-stops>
          <style:tab-stop style:position="1.27cm"/>
        </style:tab-stops>
        <style:background-image/>
      </style:paragraph-properties>
    </style:style>
    <style:style style:name="P19" style:family="paragraph" style:parent-style-name="Standard">
      <style:paragraph-properties fo:margin-left="0cm" fo:margin-right="0cm" fo:text-indent="1.251cm" style:auto-text-indent="false"/>
      <style:text-properties fo:font-size="14pt" style:font-size-asian="14pt" style:font-size-complex="14pt"/>
    </style:style>
    <style:style style:name="P2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1" style:family="paragraph" style:parent-style-name="Standard">
      <style:paragraph-properties fo:margin-left="0cm" fo:margin-right="0cm" fo:line-height="0.6cm" fo:text-align="justify" style:justify-single-word="false" fo:text-indent="1.251cm" style:auto-text-indent="false"/>
      <style:text-properties fo:font-size="14pt" style:font-size-asian="14pt" style:font-size-complex="14pt"/>
    </style:style>
    <style:style style:name="P22" style:family="paragraph" style:parent-style-name="Standard" style:list-style-name="WW8Num23">
      <style:paragraph-properties fo:margin-left="0cm" fo:margin-right="0cm" fo:line-height="0.6cm" fo:text-align="justify" style:justify-single-word="false" fo:text-indent="1.251cm" style:auto-text-indent="false">
        <style:tab-stops>
          <style:tab-stop style:position="1.905cm"/>
        </style:tab-stops>
      </style:paragraph-properties>
      <style:text-properties fo:font-size="14pt" style:font-size-asian="14pt" style:font-size-complex="14pt"/>
    </style:style>
    <style:style style:name="P23" style:family="paragraph" style:parent-style-name="Standard">
      <style:paragraph-properties fo:margin-left="0cm" fo:margin-right="0cm" fo:line-height="0.6cm" fo:text-align="justify" style:justify-single-word="false" fo:text-indent="1.251cm" style:auto-text-indent="false"/>
      <style:text-properties fo:font-size="14pt" fo:font-weight="bold" style:font-size-asian="14pt" style:font-weight-asian="bold" style:font-size-complex="14pt"/>
    </style:style>
    <style:style style:name="P24" style:family="paragraph" style:parent-style-name="Standard">
      <style:paragraph-properties fo:margin-left="0cm" fo:margin-right="0cm" fo:text-indent="1.251cm" style:auto-text-indent="false" style:snap-to-layout-grid="false"/>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Standard">
      <style:paragraph-properties fo:margin-left="0cm" fo:margin-right="0cm" fo:line-height="0.6cm" fo:text-align="justify" style:justify-single-word="false" fo:text-indent="1.251cm" style:auto-text-indent="false"/>
    </style:style>
    <style:style style:name="P27" style:family="paragraph" style:parent-style-name="Standard">
      <style:paragraph-properties fo:margin-left="0cm" fo:margin-right="0cm" fo:line-height="0.6cm" fo:text-align="justify" style:justify-single-word="false" fo:text-indent="1.251cm" style:auto-text-indent="false">
        <style:tab-stops>
          <style:tab-stop style:position="2cm"/>
        </style:tab-stops>
      </style:paragraph-properties>
    </style:style>
    <style:style style:name="P28" style:family="paragraph" style:parent-style-name="Standard" style:list-style-name="WW8Num12">
      <style:paragraph-properties fo:margin-left="0cm" fo:margin-right="0cm" fo:line-height="0.6cm" fo:text-align="justify" style:justify-single-word="false" fo:text-indent="1.251cm" style:auto-text-indent="false">
        <style:tab-stops>
          <style:tab-stop style:position="2cm"/>
        </style:tab-stops>
      </style:paragraph-properties>
    </style:style>
    <style:style style:name="P29" style:family="paragraph" style:parent-style-name="Standard" style:list-style-name="WW8Num17">
      <style:paragraph-properties fo:margin-left="0cm" fo:margin-right="0cm" fo:line-height="0.6cm" fo:text-align="justify" style:justify-single-word="false" fo:text-indent="1.251cm" style:auto-text-indent="false">
        <style:tab-stops>
          <style:tab-stop style:position="2cm"/>
        </style:tab-stops>
      </style:paragraph-properties>
    </style:style>
    <style:style style:name="P30" style:family="paragraph" style:parent-style-name="Standard" style:list-style-name="WW8Num36">
      <style:paragraph-properties fo:margin-left="0cm" fo:margin-right="0cm" fo:line-height="0.6cm" fo:text-align="justify" style:justify-single-word="false" fo:text-indent="1.251cm" style:auto-text-indent="false">
        <style:tab-stops>
          <style:tab-stop style:position="2cm"/>
        </style:tab-stops>
      </style:paragraph-properties>
    </style:style>
    <style:style style:name="P31" style:family="paragraph" style:parent-style-name="Standard" style:list-style-name="WW8Num11">
      <style:paragraph-properties fo:margin-left="0cm" fo:margin-right="0cm" fo:line-height="0.6cm" fo:text-align="justify" style:justify-single-word="false" fo:text-indent="1.251cm" style:auto-text-indent="false">
        <style:tab-stops>
          <style:tab-stop style:position="2cm"/>
        </style:tab-stops>
      </style:paragraph-properties>
    </style:style>
    <style:style style:name="P32" style:family="paragraph" style:parent-style-name="Standard">
      <style:paragraph-properties fo:margin-left="0cm" fo:margin-right="0cm" fo:line-height="0.6cm" fo:text-align="justify" style:justify-single-word="false" fo:text-indent="1.251cm" style:auto-text-indent="false">
        <style:tab-stops>
          <style:tab-stop style:position="1.905cm"/>
        </style:tab-stops>
      </style:paragraph-properties>
    </style:style>
    <style:style style:name="P33" style:family="paragraph" style:parent-style-name="Standard" style:list-style-name="WW8Num36">
      <style:paragraph-properties fo:margin-left="0cm" fo:margin-right="0cm" fo:line-height="0.6cm" fo:text-align="justify" style:justify-single-word="false" fo:text-indent="1.251cm" style:auto-text-indent="false">
        <style:tab-stops>
          <style:tab-stop style:position="1.905cm"/>
        </style:tab-stops>
      </style:paragraph-properties>
    </style:style>
    <style:style style:name="P34" style:family="paragraph" style:parent-style-name="Standard" style:list-style-name="WW8Num23">
      <style:paragraph-properties fo:margin-left="0cm" fo:margin-right="0cm" fo:line-height="0.6cm" fo:text-align="justify" style:justify-single-word="false" fo:text-indent="1.251cm" style:auto-text-indent="false">
        <style:tab-stops>
          <style:tab-stop style:position="1.905cm"/>
        </style:tab-stops>
      </style:paragraph-properties>
    </style:style>
    <style:style style:name="P35" style:family="paragraph" style:parent-style-name="Standard" style:list-style-name="WW8Num18">
      <style:paragraph-properties fo:margin-left="0cm" fo:margin-right="0cm" fo:line-height="0.6cm" fo:text-align="justify" style:justify-single-word="false" fo:hyphenation-ladder-count="no-limit" fo:text-indent="1.251cm" style:auto-text-indent="false">
        <style:tab-stops>
          <style:tab-stop style:position="1.905cm"/>
        </style:tab-stops>
      </style:paragraph-properties>
      <style:text-properties fo:hyphenate="false" fo:hyphenation-remain-char-count="2" fo:hyphenation-push-char-count="2"/>
    </style:style>
    <style:style style:name="P36" style:family="paragraph" style:parent-style-name="Standard" style:list-style-name="WW8Num41">
      <style:paragraph-properties fo:margin-left="0cm" fo:margin-right="0cm" fo:line-height="0.6cm" fo:text-align="justify" style:justify-single-word="false" fo:text-indent="1.251cm" style:auto-text-indent="false">
        <style:tab-stops>
          <style:tab-stop style:position="1.905cm"/>
        </style:tab-stops>
      </style:paragraph-properties>
    </style:style>
    <style:style style:name="P37" style:family="paragraph" style:parent-style-name="Standard" style:list-style-name="WW8Num17">
      <style:paragraph-properties fo:margin-left="0cm" fo:margin-right="0cm" fo:line-height="0.6cm" fo:text-align="justify" style:justify-single-word="false" fo:text-indent="1.251cm" style:auto-text-indent="false">
        <style:tab-stops>
          <style:tab-stop style:position="1cm"/>
          <style:tab-stop style:position="1.52cm"/>
          <style:tab-stop style:position="2cm"/>
        </style:tab-stops>
      </style:paragraph-properties>
    </style:style>
    <style:style style:name="P38" style:family="paragraph" style:parent-style-name="Standard" style:list-style-name="WW8Num41">
      <style:paragraph-properties fo:margin-left="0cm" fo:margin-right="0cm" fo:line-height="0.6cm" fo:text-align="justify" style:justify-single-word="false" fo:text-indent="1.251cm" style:auto-text-indent="false">
        <style:tab-stops>
          <style:tab-stop style:position="2.223cm"/>
        </style:tab-stops>
      </style:paragraph-properties>
    </style:style>
    <style:style style:name="P39" style:family="paragraph" style:parent-style-name="Standard">
      <style:paragraph-properties fo:margin-left="0cm" fo:margin-right="0cm" fo:line-height="0.6cm" fo:text-align="justify" style:justify-single-word="false" fo:text-indent="1.251cm" style:auto-text-indent="false">
        <style:tab-stops>
          <style:tab-stop style:position="2cm"/>
          <style:tab-stop style:position="2.223cm"/>
        </style:tab-stops>
      </style:paragraph-properties>
    </style:style>
    <style:style style:name="P40" style:family="paragraph" style:parent-style-name="Standard" style:list-style-name="WW8Num41">
      <style:paragraph-properties fo:margin-left="0cm" fo:margin-right="0cm" fo:line-height="0.6cm" fo:text-align="justify" style:justify-single-word="false" fo:text-indent="1.251cm" style:auto-text-indent="false">
        <style:tab-stops>
          <style:tab-stop style:position="2cm"/>
          <style:tab-stop style:position="2.223cm"/>
        </style:tab-stops>
      </style:paragraph-properties>
    </style:style>
    <style:style style:name="P41" style:family="paragraph" style:parent-style-name="Standard" style:list-style-name="WW8Num41">
      <style:paragraph-properties fo:margin-left="0cm" fo:margin-right="0cm" fo:line-height="0.6cm" fo:text-align="justify" style:justify-single-word="false" fo:text-indent="1.251cm" style:auto-text-indent="false">
        <style:tab-stops>
          <style:tab-stop style:position="1.905cm"/>
          <style:tab-stop style:position="3cm"/>
        </style:tab-stops>
      </style:paragraph-properties>
    </style:style>
    <style:style style:name="P42" style:family="paragraph" style:parent-style-name="Standard" style:list-style-name="WW8Num41">
      <style:paragraph-properties fo:margin-left="0cm" fo:margin-right="0cm" fo:line-height="0.6cm" fo:text-align="justify" style:justify-single-word="false" fo:text-indent="1.251cm" style:auto-text-indent="false">
        <style:tab-stops>
          <style:tab-stop style:position="1.905cm"/>
          <style:tab-stop style:position="2.223cm"/>
          <style:tab-stop style:position="2.63cm"/>
        </style:tab-stops>
      </style:paragraph-properties>
    </style:style>
    <style:style style:name="P43" style:family="paragraph" style:parent-style-name="Standard">
      <style:paragraph-properties fo:margin-left="0cm" fo:margin-right="0cm" fo:line-height="0.6cm" fo:text-align="justify" style:justify-single-word="false" fo:hyphenation-ladder-count="no-limit" fo:text-indent="1.251cm" style:auto-text-indent="false"/>
      <style:text-properties fo:color="#000000" fo:font-size="14pt" fo:letter-spacing="-0.011cm" style:font-size-asian="14pt" style:font-size-complex="14pt" fo:hyphenate="false" fo:hyphenation-remain-char-count="2" fo:hyphenation-push-char-count="2"/>
    </style:style>
    <style:style style:name="P44" style:family="paragraph" style:parent-style-name="Standard" style:list-style-name="WW8Num9">
      <style:paragraph-properties fo:margin-left="0cm" fo:margin-right="0cm" fo:line-height="0.811cm" fo:text-align="justify" style:justify-single-word="false" fo:text-indent="1.251cm" style:auto-text-indent="false">
        <style:tab-stops>
          <style:tab-stop style:position="2cm"/>
        </style:tab-stops>
      </style:paragraph-properties>
    </style:style>
    <style:style style:name="P45" style:family="paragraph" style:parent-style-name="Standard">
      <style:paragraph-properties fo:margin-left="0cm" fo:margin-right="0cm" fo:line-height="0.6cm" fo:text-align="justify" style:justify-single-word="false" fo:text-indent="1.251cm" style:auto-text-indent="false" fo:background-color="#ffffff">
        <style:background-image/>
      </style:paragraph-properties>
    </style:style>
    <style:style style:name="P46" style:family="paragraph" style:parent-style-name="Standard">
      <style:paragraph-properties fo:margin-left="0cm" fo:margin-right="0cm" fo:line-height="0.6cm" fo:text-align="justify" style:justify-single-word="false" fo:text-indent="1.251cm" style:auto-text-indent="false" fo:background-color="#ffffff">
        <style:tab-stops>
          <style:tab-stop style:position="2cm"/>
        </style:tab-stops>
        <style:background-image/>
      </style:paragraph-properties>
    </style:style>
    <style:style style:name="P47" style:family="paragraph" style:parent-style-name="Standard" style:list-style-name="WW8Num16">
      <style:paragraph-properties fo:margin-left="0cm" fo:margin-right="0cm" fo:line-height="0.6cm" fo:text-align="justify" style:justify-single-word="false" fo:text-indent="1.251cm" style:auto-text-indent="false" fo:background-color="#ffffff">
        <style:tab-stops>
          <style:tab-stop style:position="2cm"/>
        </style:tab-stops>
        <style:background-image/>
      </style:paragraph-properties>
    </style:style>
    <style:style style:name="P48" style:family="paragraph" style:parent-style-name="Standard" style:list-style-name="WW8Num12">
      <style:paragraph-properties fo:margin-left="0cm" fo:margin-right="0cm" fo:line-height="0.6cm" fo:text-align="justify" style:justify-single-word="false" fo:text-indent="1.251cm" style:auto-text-indent="false" fo:background-color="#ffffff">
        <style:tab-stops>
          <style:tab-stop style:position="2cm"/>
        </style:tab-stops>
        <style:background-image/>
      </style:paragraph-properties>
    </style:style>
    <style:style style:name="P49" style:family="paragraph" style:parent-style-name="Standard" style:list-style-name="WW8Num17">
      <style:paragraph-properties fo:margin-left="0cm" fo:margin-right="0cm" fo:line-height="0.6cm" fo:text-align="justify" style:justify-single-word="false" fo:text-indent="1.251cm" style:auto-text-indent="false" fo:background-color="#ffffff">
        <style:tab-stops>
          <style:tab-stop style:position="2cm"/>
        </style:tab-stops>
        <style:background-image/>
      </style:paragraph-properties>
    </style:style>
    <style:style style:name="P50" style:family="paragraph" style:parent-style-name="Standard" style:list-style-name="WW8Num28">
      <style:paragraph-properties fo:margin-left="0cm" fo:margin-right="0cm" fo:line-height="0.6cm" fo:text-align="justify" style:justify-single-word="false" fo:text-indent="1.251cm" style:auto-text-indent="false" fo:background-color="#ffffff">
        <style:tab-stops>
          <style:tab-stop style:position="2cm"/>
        </style:tab-stops>
        <style:background-image/>
      </style:paragraph-properties>
    </style:style>
    <style:style style:name="P51" style:family="paragraph" style:parent-style-name="Standard" style:list-style-name="WW8Num36">
      <style:paragraph-properties fo:margin-left="0cm" fo:margin-right="0cm" fo:line-height="0.6cm" fo:text-align="justify" style:justify-single-word="false" fo:text-indent="1.251cm" style:auto-text-indent="false" fo:background-color="#ffffff">
        <style:tab-stops>
          <style:tab-stop style:position="2cm"/>
        </style:tab-stops>
        <style:background-image/>
      </style:paragraph-properties>
    </style:style>
    <style:style style:name="P52" style:family="paragraph" style:parent-style-name="Standard" style:list-style-name="WW8Num10">
      <style:paragraph-properties fo:margin-left="0cm" fo:margin-right="0cm" fo:line-height="0.6cm" fo:text-align="justify" style:justify-single-word="false" fo:text-indent="1.251cm" style:auto-text-indent="false" fo:background-color="#ffffff">
        <style:tab-stops>
          <style:tab-stop style:position="2cm"/>
        </style:tab-stops>
        <style:background-image/>
      </style:paragraph-properties>
    </style:style>
    <style:style style:name="P53" style:family="paragraph" style:parent-style-name="Standard" style:list-style-name="WW8Num11">
      <style:paragraph-properties fo:margin-left="0cm" fo:margin-right="0cm" fo:line-height="0.6cm" fo:text-align="justify" style:justify-single-word="false" fo:text-indent="1.251cm" style:auto-text-indent="false" fo:background-color="#ffffff">
        <style:tab-stops>
          <style:tab-stop style:position="2cm"/>
        </style:tab-stops>
        <style:background-image/>
      </style:paragraph-properties>
    </style:style>
    <style:style style:name="P54" style:family="paragraph" style:parent-style-name="Standard" style:list-style-name="WW8Num14">
      <style:paragraph-properties fo:margin-left="0cm" fo:margin-right="0cm" fo:line-height="0.6cm" fo:text-align="justify" style:justify-single-word="false" fo:text-indent="1.251cm" style:auto-text-indent="false" fo:background-color="#ffffff">
        <style:tab-stops>
          <style:tab-stop style:position="1.905cm"/>
        </style:tab-stops>
        <style:background-image/>
      </style:paragraph-properties>
    </style:style>
    <style:style style:name="P55" style:family="paragraph" style:parent-style-name="Standard" style:list-style-name="WW8Num30">
      <style:paragraph-properties fo:margin-left="0cm" fo:margin-right="0cm" fo:line-height="0.6cm" fo:text-align="justify" style:justify-single-word="false" fo:text-indent="1.251cm" style:auto-text-indent="false" fo:background-color="#ffffff">
        <style:tab-stops>
          <style:tab-stop style:position="1.905cm"/>
        </style:tab-stops>
        <style:background-image/>
      </style:paragraph-properties>
    </style:style>
    <style:style style:name="P56" style:family="paragraph" style:parent-style-name="Standard" style:list-style-name="WW8Num41">
      <style:paragraph-properties fo:margin-left="0cm" fo:margin-right="0cm" fo:line-height="0.6cm" fo:text-align="justify" style:justify-single-word="false" fo:text-indent="1.251cm" style:auto-text-indent="false" fo:background-color="#ffffff">
        <style:tab-stops>
          <style:tab-stop style:position="1.905cm"/>
        </style:tab-stops>
        <style:background-image/>
      </style:paragraph-properties>
    </style:style>
    <style:style style:name="P57" style:family="paragraph" style:parent-style-name="Standard">
      <style:paragraph-properties fo:margin-left="0cm" fo:margin-right="0cm" fo:line-height="0.6cm" fo:text-align="justify" style:justify-single-word="false" fo:text-indent="1.251cm" style:auto-text-indent="false" fo:background-color="#ffffff">
        <style:tab-stops>
          <style:tab-stop style:position="0cm"/>
        </style:tab-stops>
        <style:background-image/>
      </style:paragraph-properties>
    </style:style>
    <style:style style:name="P58" style:family="paragraph" style:parent-style-name="Standard" style:list-style-name="WW8Num17">
      <style:paragraph-properties fo:margin-left="0cm" fo:margin-right="0cm" fo:line-height="0.6cm" fo:text-align="justify" style:justify-single-word="false" fo:text-indent="1.251cm" style:auto-text-indent="false" fo:background-color="#ffffff">
        <style:tab-stops>
          <style:tab-stop style:position="1cm"/>
          <style:tab-stop style:position="1.52cm"/>
          <style:tab-stop style:position="2cm"/>
        </style:tab-stops>
        <style:background-image/>
      </style:paragraph-properties>
    </style:style>
    <style:style style:name="P59" style:family="paragraph" style:parent-style-name="Standard" style:list-style-name="WW8Num30">
      <style:paragraph-properties fo:margin-left="0cm" fo:margin-right="0cm" fo:line-height="0.6cm" fo:text-align="justify" style:justify-single-word="false" fo:text-indent="1.251cm" style:auto-text-indent="false" fo:background-color="#ffffff">
        <style:tab-stops>
          <style:tab-stop style:position="1.905cm"/>
          <style:tab-stop style:position="2cm"/>
        </style:tab-stops>
        <style:background-image/>
      </style:paragraph-properties>
    </style:style>
    <style:style style:name="P60" style:family="paragraph" style:parent-style-name="Standard" style:list-style-name="WW8Num30">
      <style:paragraph-properties fo:margin-left="0cm" fo:margin-right="0cm" fo:line-height="0.6cm" fo:text-align="justify" style:justify-single-word="false" fo:text-indent="1.251cm" style:auto-text-indent="false" fo:background-color="#ffffff">
        <style:tab-stops>
          <style:tab-stop style:position="0cm"/>
          <style:tab-stop style:position="1.905cm"/>
        </style:tab-stops>
        <style:background-image/>
      </style:paragraph-properties>
    </style:style>
    <style:style style:name="P61" style:family="paragraph" style:parent-style-name="Standard" style:list-style-name="WW8Num41">
      <style:paragraph-properties fo:margin-left="0cm" fo:margin-right="0cm" fo:line-height="0.6cm" fo:text-align="justify" style:justify-single-word="false" fo:hyphenation-ladder-count="no-limit" fo:text-indent="1.251cm" style:auto-text-indent="false" fo:background-color="#ffffff">
        <style:tab-stops>
          <style:tab-stop style:position="2cm"/>
          <style:tab-stop style:position="2.223cm"/>
        </style:tab-stops>
        <style:background-image/>
      </style:paragraph-properties>
      <style:text-properties fo:hyphenate="false" fo:hyphenation-remain-char-count="2" fo:hyphenation-push-char-count="2"/>
    </style:style>
    <style:style style:name="P62" style:family="paragraph" style:parent-style-name="Standard" style:list-style-name="WW8Num41">
      <style:paragraph-properties fo:margin-left="0cm" fo:margin-right="0cm" fo:line-height="0.6cm" fo:text-align="justify" style:justify-single-word="false" fo:text-indent="1.251cm" style:auto-text-indent="false" fo:background-color="#ffffff">
        <style:tab-stops>
          <style:tab-stop style:position="1.905cm"/>
          <style:tab-stop style:position="3cm"/>
        </style:tab-stops>
        <style:background-image/>
      </style:paragraph-properties>
    </style:style>
    <style:style style:name="P63" style:family="paragraph" style:parent-style-name="Standard" style:list-style-name="WW8Num14">
      <style:paragraph-properties fo:margin-left="0cm" fo:margin-right="0cm" fo:line-height="0.6cm" fo:text-align="justify" style:justify-single-word="false" fo:text-indent="1.251cm" style:auto-text-indent="false" fo:background-color="#ffffff">
        <style:tab-stops>
          <style:tab-stop style:position="1.905cm"/>
        </style:tab-stops>
        <style:background-image/>
      </style:paragraph-properties>
      <style:text-properties fo:font-size="14pt" style:font-size-asian="14pt" style:font-size-complex="14pt"/>
    </style:style>
    <style:style style:name="P64" style:family="paragraph" style:parent-style-name="Standard">
      <style:paragraph-properties fo:margin-left="0cm" fo:margin-right="0cm" fo:line-height="0.6cm" fo:text-align="justify" style:justify-single-word="false" fo:text-indent="1.251cm" style:auto-text-indent="false" fo:background-color="#ffffff">
        <style:background-image/>
      </style:paragraph-properties>
      <style:text-properties fo:font-size="14pt" fo:font-weight="bold" style:font-size-asian="14pt" style:font-weight-asian="bold" style:font-size-complex="14pt"/>
    </style:style>
    <style:style style:name="P65"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66" style:family="paragraph" style:parent-style-name="Standard">
      <style:paragraph-properties fo:margin-left="0cm" fo:margin-right="0cm" fo:line-height="0.6cm" fo:text-align="justify" style:justify-single-word="false" fo:hyphenation-ladder-count="no-limit" fo:text-indent="1.27cm" style:auto-text-indent="false"/>
      <style:text-properties fo:hyphenate="false" fo:hyphenation-remain-char-count="2" fo:hyphenation-push-char-count="2"/>
    </style:style>
    <style:style style:name="P67" style:family="paragraph" style:parent-style-name="Standard" style:list-style-name="WW8Num18">
      <style:paragraph-properties fo:margin-left="0cm" fo:margin-right="0cm" fo:line-height="0.6cm" fo:text-align="justify" style:justify-single-word="false" fo:hyphenation-ladder-count="no-limit" fo:text-indent="1.27cm" style:auto-text-indent="false">
        <style:tab-stops>
          <style:tab-stop style:position="2cm"/>
        </style:tab-stops>
      </style:paragraph-properties>
      <style:text-properties fo:hyphenate="false" fo:hyphenation-remain-char-count="2" fo:hyphenation-push-char-count="2"/>
    </style:style>
    <style:style style:name="P68" style:family="paragraph" style:parent-style-name="Standard">
      <style:paragraph-properties fo:margin-left="0cm" fo:margin-right="0cm" fo:line-height="0.6cm" fo:text-indent="1.27cm" style:auto-text-indent="false" fo:background-color="#ffffff">
        <style:background-image/>
      </style:paragraph-properties>
    </style:style>
    <style:style style:name="P69" style:family="paragraph" style:parent-style-name="Standard">
      <style:paragraph-properties fo:margin-left="0cm" fo:margin-right="0cm" fo:line-height="0.6cm" fo:text-align="justify" style:justify-single-word="false" fo:text-indent="1.27cm" style:auto-text-indent="false" fo:break-before="page" fo:background-color="#ffffff">
        <style:background-image/>
      </style:paragraph-properties>
      <style:text-properties fo:font-size="14pt" style:font-size-asian="14pt" style:font-size-complex="14pt"/>
    </style:style>
    <style:style style:name="P70" style:family="paragraph" style:parent-style-name="Standard">
      <style:paragraph-properties fo:margin-left="0.009cm" fo:margin-right="0cm" fo:line-height="0.6cm" fo:text-align="justify" style:justify-single-word="false" fo:text-indent="1.251cm" style:auto-text-indent="false" fo:background-color="#ffffff">
        <style:background-image/>
      </style:paragraph-properties>
    </style:style>
    <style:style style:name="P71" style:family="paragraph" style:parent-style-name="Standard">
      <style:paragraph-properties fo:margin-left="0cm" fo:margin-right="0cm" fo:line-height="0.6cm" fo:text-align="justify" style:justify-single-word="false" fo:text-indent="0.011cm" style:auto-text-indent="false" fo:background-color="#ffffff">
        <style:background-image/>
      </style:paragraph-properties>
    </style:style>
    <style:style style:name="P72" style:family="paragraph" style:parent-style-name="Standard">
      <style:paragraph-properties fo:margin-left="0cm" fo:margin-right="0.06cm" fo:line-height="0.6cm" fo:text-align="justify" style:justify-single-word="false" fo:text-indent="1.251cm" style:auto-text-indent="false" fo:background-color="#ffffff">
        <style:background-image/>
      </style:paragraph-properties>
    </style:style>
    <style:style style:name="P73" style:family="paragraph" style:parent-style-name="Standard">
      <style:paragraph-properties fo:margin-left="0cm" fo:margin-right="0cm" fo:line-height="0.6cm" fo:text-align="justify" style:justify-single-word="false" fo:text-indent="1.207cm" style:auto-text-indent="false" fo:background-color="#ffffff">
        <style:background-image/>
      </style:paragraph-properties>
    </style:style>
    <style:style style:name="P74" style:family="paragraph" style:parent-style-name="Standard" style:list-style-name="WW8Num42">
      <style:paragraph-properties fo:line-height="0.6cm" fo:text-align="justify" style:justify-single-word="false" fo:background-color="#ffffff">
        <style:tab-stops>
          <style:tab-stop style:position="2cm"/>
        </style:tab-stops>
        <style:background-image/>
      </style:paragraph-properties>
    </style:style>
    <style:style style:name="P75" style:family="paragraph" style:parent-style-name="Standard">
      <style:paragraph-properties fo:line-height="0.6cm" fo:text-align="center" style:justify-single-word="false" fo:background-color="#ffffff">
        <style:background-image/>
      </style:paragraph-properties>
    </style:style>
    <style:style style:name="P76" style:family="paragraph" style:parent-style-name="Standard" style:list-style-name="">
      <style:paragraph-properties fo:line-height="0.6cm" fo:text-align="justify" style:justify-single-word="false" fo:background-color="#ffffff">
        <style:tab-stops>
          <style:tab-stop style:position="1.27cm"/>
        </style:tab-stops>
        <style:background-image/>
      </style:paragraph-properties>
      <style:text-properties fo:font-size="14pt" style:font-size-asian="14pt" style:font-size-complex="14pt"/>
    </style:style>
    <style:style style:name="P77" style:family="paragraph" style:parent-style-name="Standard">
      <style:paragraph-properties fo:margin-left="0cm" fo:margin-right="0cm" fo:line-height="0.6cm" fo:text-align="justify" style:justify-single-word="false" fo:text-indent="1.9cm" style:auto-text-indent="false">
        <style:tab-stops>
          <style:tab-stop style:position="1.905cm"/>
        </style:tab-stops>
      </style:paragraph-properties>
    </style:style>
    <style:style style:name="P78" style:family="paragraph" style:parent-style-name="Standard">
      <style:paragraph-properties fo:margin-left="-1.249cm" fo:margin-right="0cm" fo:line-height="0.6cm" fo:text-align="justify" style:justify-single-word="false" fo:text-indent="0cm" style:auto-text-indent="false" fo:background-color="#ffffff">
        <style:background-image/>
      </style:paragraph-properties>
      <style:text-properties fo:font-size="14pt" fo:font-weight="bold" style:font-size-asian="14pt" style:font-weight-asian="bold" style:font-size-complex="14pt"/>
    </style:style>
    <style:style style:name="P79" style:family="paragraph" style:parent-style-name="Standard">
      <style:paragraph-properties fo:margin-left="0cm" fo:margin-right="0cm" fo:line-height="0.6cm" fo:text-align="justify" style:justify-single-word="false" fo:text-indent="1.21cm" style:auto-text-indent="false"/>
    </style:style>
    <style:style style:name="P80" style:family="paragraph" style:parent-style-name="Standard">
      <style:paragraph-properties fo:margin-left="0.09cm" fo:margin-right="0cm" fo:line-height="0.6cm" fo:text-align="justify" style:justify-single-word="false" fo:text-indent="1.9cm" style:auto-text-indent="false">
        <style:tab-stops>
          <style:tab-stop style:position="1.905cm"/>
        </style:tab-stops>
      </style:paragraph-properties>
    </style:style>
    <style:style style:name="P81" style:family="paragraph" style:parent-style-name="Standard" style:list-style-name="WW8Num31">
      <style:paragraph-properties fo:margin-left="1.251cm" fo:margin-right="0cm" fo:line-height="0.6cm" fo:text-align="justify" style:justify-single-word="false" fo:text-indent="0.019cm" style:auto-text-indent="false" fo:background-color="#ffffff">
        <style:tab-stops>
          <style:tab-stop style:position="1.905cm"/>
        </style:tab-stops>
        <style:background-image/>
      </style:paragraph-properties>
      <style:text-properties fo:font-size="14pt" style:font-size-asian="14pt" style:font-size-complex="14pt"/>
    </style:style>
    <style:style style:name="P82" style:family="paragraph" style:parent-style-name="Standard" style:list-style-name="WW8Num41">
      <style:paragraph-properties fo:margin-left="0cm" fo:margin-right="0cm" fo:line-height="0.6cm" fo:text-align="justify" style:justify-single-word="false" fo:text-indent="0.953cm" style:auto-text-indent="false">
        <style:tab-stops>
          <style:tab-stop style:position="1.905cm"/>
        </style:tab-stops>
      </style:paragraph-properties>
    </style:style>
    <style:style style:name="P83" style:family="paragraph" style:parent-style-name="Standard">
      <style:paragraph-properties fo:margin-left="0cm" fo:margin-right="0cm" fo:line-height="0.6cm" fo:text-align="justify" style:justify-single-word="false" fo:text-indent="2cm" style:auto-text-indent="false">
        <style:tab-stops>
          <style:tab-stop style:position="2cm"/>
          <style:tab-stop style:position="2.223cm"/>
        </style:tab-stops>
      </style:paragraph-properties>
    </style:style>
    <style:style style:name="P84" style:family="paragraph" style:parent-style-name="Standard">
      <style:paragraph-properties fo:margin-left="0cm" fo:margin-right="0cm" fo:line-height="0.6cm" fo:text-align="justify" style:justify-single-word="false" fo:text-indent="2cm" style:auto-text-indent="false">
        <style:tab-stops>
          <style:tab-stop style:position="2cm"/>
          <style:tab-stop style:position="2.223cm"/>
        </style:tab-stops>
      </style:paragraph-properties>
      <style:text-properties fo:font-size="14pt" style:font-size-asian="14pt" style:font-size-complex="14pt"/>
    </style:style>
    <style:style style:name="P85" style:family="paragraph" style:parent-style-name="Standard" style:master-page-name="Standard">
      <style:paragraph-properties fo:text-align="end" style:justify-single-word="false" style:page-number="auto"/>
      <style:text-properties fo:font-size="14pt" style:font-size-asian="14pt" style:font-size-complex="14pt"/>
    </style:style>
    <style:style style:name="P86" style:family="paragraph" style:parent-style-name="Обычный_20__28_веб_29_">
      <style:paragraph-properties fo:margin-left="0cm" fo:margin-right="0cm" fo:margin-top="0cm" fo:margin-bottom="0cm" fo:line-height="0.6cm" fo:text-indent="1.251cm" style:auto-text-indent="false"/>
    </style:style>
    <style:style style:name="P87" style:family="paragraph" style:parent-style-name="Название_20_объекта">
      <style:paragraph-properties fo:margin-left="0cm" fo:margin-right="0cm" fo:margin-top="0cm" fo:margin-bottom="0cm" fo:line-height="0.6cm" fo:text-align="justify" style:justify-single-word="false" fo:text-indent="1.251cm" style:auto-text-indent="false"/>
    </style:style>
    <style:style style:name="P88" style:family="paragraph" style:parent-style-name="Название_20_объекта">
      <style:paragraph-properties fo:margin-left="0cm" fo:margin-right="0cm" fo:line-height="0.6cm" fo:text-align="justify" style:justify-single-word="false" fo:text-indent="1.251cm" style:auto-text-indent="false" fo:keep-with-next="always"/>
    </style:style>
    <style:style style:name="P89" style:family="paragraph" style:parent-style-name="Название_20_объекта">
      <style:paragraph-properties fo:margin-left="0cm" fo:margin-right="0cm" fo:line-height="0.6cm" fo:text-align="justify" style:justify-single-word="false" fo:text-indent="1.251cm" style:auto-text-indent="false" fo:keep-with-next="always"/>
      <style:text-properties fo:font-size="14pt" fo:font-weight="normal" style:font-size-asian="14pt" style:font-weight-asian="normal" style:font-size-complex="14pt"/>
    </style:style>
    <style:style style:name="P90" style:family="paragraph" style:parent-style-name="Название_20_объекта">
      <style:paragraph-properties fo:margin-top="0cm" fo:margin-bottom="0cm" fo:line-height="0.6cm" fo:text-align="end" style:justify-single-word="false" fo:keep-with-next="always"/>
    </style:style>
    <style:style style:name="P91" style:family="paragraph" style:parent-style-name="Header">
      <style:paragraph-properties fo:text-align="center" style:justify-single-word="false"/>
    </style:style>
    <style:style style:name="P92" style:family="paragraph" style:parent-style-name="Header">
      <style:paragraph-properties fo:margin-left="0cm" fo:margin-right="0.635cm" fo:text-align="center" style:justify-single-word="false" fo:text-indent="0cm" style:auto-text-indent="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letter-spacing="-0.011cm" style:font-size-asian="14pt" style:font-size-complex="14pt"/>
    </style:style>
    <style:style style:name="T4" style:family="text">
      <style:text-properties fo:font-size="14pt" fo:font-weight="normal" style:font-size-asian="14pt" style:font-weight-asian="normal" style:font-size-complex="14pt"/>
    </style:style>
    <style:style style:name="T5" style:family="text">
      <style:text-properties fo:font-size="14pt" fo:language="en" fo:country="US" style:font-size-asian="14pt" style:font-size-complex="14pt"/>
    </style:style>
    <style:style style:name="T6" style:family="text">
      <style:text-properties fo:font-weight="bold" style:font-weight-asian="bold"/>
    </style:style>
    <style:style style:name="T7" style:family="text">
      <style:text-properties fo:color="#000000" fo:font-size="14pt" style:text-underline-style="none" style:font-size-asian="14pt" style:font-size-complex="14pt"/>
    </style:style>
    <style:style style:name="T8" style:family="text">
      <style:text-properties fo:color="#000000" fo:font-size="14pt" fo:language="en" fo:country="US" style:text-underline-style="none" style:font-size-asian="14pt" style:font-size-complex="14pt"/>
    </style:style>
    <style:style style:name="T9" style:family="text">
      <style:text-properties fo:color="#000000" fo:font-size="14pt" fo:letter-spacing="-0.011cm" style:font-size-asian="14pt" style:font-size-complex="14pt"/>
    </style:style>
    <style:style style:name="T10" style:family="text">
      <style:text-properties fo:color="#000000" fo:font-size="14pt" fo:letter-spacing="-0.011cm" style:font-size-asian="14pt" style:font-size-complex="14pt" style:font-weight-complex="bold"/>
    </style:style>
    <style:style style:name="T11" style:family="text">
      <style:text-properties fo:color="#000000" fo:font-size="14pt" fo:letter-spacing="-0.011cm" fo:font-weight="bold" style:font-size-asian="14pt" style:font-weight-asian="bold" style:font-size-complex="14pt"/>
    </style:style>
    <style:style style:name="T12" style:family="text">
      <style:text-properties fo:color="#000000" fo:font-size="14pt" fo:letter-spacing="-0.011cm" fo:language="en" fo:country="US" style:font-size-asian="14pt" style:font-size-complex="14pt"/>
    </style:style>
    <style:style style:name="T13" style:family="text">
      <style:text-properties fo:color="#000000" fo:font-size="14pt" fo:letter-spacing="-0.011cm" fo:font-weight="normal" style:font-size-asian="14pt" style:font-weight-asian="normal" style:font-size-complex="14pt"/>
    </style:style>
    <style:style style:name="T14" style:family="text">
      <style:text-properties fo:color="#000000" fo:font-size="14pt" fo:letter-spacing="-0.007cm" style:font-size-asian="14pt" style:font-size-complex="14pt"/>
    </style:style>
    <style:style style:name="T15" style:family="text">
      <style:text-properties fo:color="#000000" fo:font-size="14pt" fo:letter-spacing="-0.007cm" style:font-size-asian="14pt" style:font-size-complex="14pt" style:text-scale="91%"/>
    </style:style>
    <style:style style:name="T16" style:family="text">
      <style:text-properties fo:color="#000000" fo:font-size="14pt" style:font-size-asian="14pt" style:font-size-complex="14pt"/>
    </style:style>
    <style:style style:name="T17" style:family="text">
      <style:text-properties fo:color="#000000" fo:font-size="14pt" fo:letter-spacing="-0.018cm" style:font-size-asian="14pt" style:font-size-complex="14pt"/>
    </style:style>
    <style:style style:name="T18" style:family="text">
      <style:text-properties fo:color="#000000" fo:font-size="14pt" fo:letter-spacing="-0.005cm" style:font-size-asian="14pt" style:font-size-complex="14pt"/>
    </style:style>
    <style:style style:name="T19" style:family="text">
      <style:text-properties fo:color="#000000" fo:font-size="14pt" fo:letter-spacing="-0.005cm" style:font-size-asian="14pt" style:font-size-complex="14pt" style:font-weight-complex="bold"/>
    </style:style>
    <style:style style:name="T20" style:family="text">
      <style:text-properties fo:color="#000000" fo:font-size="14pt" fo:letter-spacing="-0.005cm" style:font-size-asian="14pt" style:font-size-complex="14pt" style:text-scale="91%"/>
    </style:style>
    <style:style style:name="T21" style:family="text">
      <style:text-properties fo:color="#000000" fo:font-size="14pt" fo:letter-spacing="-0.009cm" style:font-size-asian="14pt" style:font-size-complex="14pt"/>
    </style:style>
    <style:style style:name="T22" style:family="text">
      <style:text-properties fo:color="#000000" fo:font-size="14pt" fo:letter-spacing="-0.012cm" style:font-size-asian="14pt" style:font-size-complex="14pt"/>
    </style:style>
    <style:style style:name="T23" style:family="text">
      <style:text-properties fo:color="#000000" fo:font-size="14pt" fo:letter-spacing="-0.019cm" style:font-size-asian="14pt" style:font-size-complex="14pt"/>
    </style:style>
    <style:style style:name="T24" style:family="text">
      <style:text-properties style:font-name="Times New Roman" fo:font-size="14pt" fo:font-weight="bold" style:font-size-asian="14pt" style:font-weight-asian="bold" style:font-name-complex="Times New Roman" style:font-size-complex="14pt"/>
    </style:style>
    <style:style style:name="T25" style:family="text">
      <style:text-properties style:font-name="Times New Roman" fo:font-size="14pt" style:font-size-asian="14pt" style:font-name-complex="Times New Roman" style:font-size-complex="14pt"/>
    </style:style>
    <style:style style:name="T26" style:family="text">
      <style:text-properties style:font-name="Times New Roman" fo:font-size="14pt" fo:language="en" fo:country="US" style:font-size-asian="14pt" style:font-name-complex="Times New Roman" style:font-size-complex="14pt"/>
    </style:style>
    <style:style style:name="T2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8.364cm" draw:visible-area-height="27.39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На правах рукописи</text:p>
      <text:p text:style-name="P2"/>
      <text:p text:style-name="P2"/>
      <text:p text:style-name="P2"/>
      <text:p text:style-name="P2"/>
      <text:p text:style-name="P2"/>
      <text:p text:style-name="P2"/>
      <text:p text:style-name="P2"/>
      <text:p text:style-name="P2"/>
      <text:p text:style-name="P7"><text:span text:style-name="T1">ЛЯПИНА Оксана Владимировна</text:span></text:p>
      <text:p text:style-name="P1"/>
      <text:p text:style-name="P1"/>
      <text:p text:style-name="P1"/>
      <text:p text:style-name="P1"/>
      <text:p text:style-name="P9">ПРОЕКТНАЯ ДЕЯТЕЛЬНОСТЬ КАК СРЕДСТВО </text:p>
      <text:p text:style-name="P9">САМОАКТУАЛИЗАЦИИ СТАРШИХ ПОДРОСТКОВ</text:p>
      <text:p text:style-name="P1"/>
      <text:p text:style-name="P1"/>
      <text:p text:style-name="P2">Специальность 13.00.01 – общая педагогика, </text:p>
      <text:p text:style-name="P7"><text:span text:style-name="T1">история педагогики и образования</text:span></text:p>
      <text:p text:style-name="P2"/>
      <text:p text:style-name="P2"/>
      <text:p text:style-name="P2"/>
      <text:p text:style-name="P2"/>
      <text:p text:style-name="P2">АВТОРЕФЕРАТ</text:p>
      <text:p text:style-name="P7"><text:span text:style-name="T1">диссертации </text:span></text:p>
      <text:p text:style-name="P2">на соискание ученой степени кандидата педагогических наук</text:p>
      <text:p text:style-name="P1"/>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7"><text:span text:style-name="T1">Рязань - 2009</text:span></text:p>
      <text:p text:style-name="P17">Работа выполнена на кафедре педагогики</text:p>
      <text:p text:style-name="P2">государственного образовательного учреждения</text:p>
      <text:p text:style-name="P2">высшего профессионального образования</text:p>
      <text:p text:style-name="P7"><text:span text:style-name="T1">«Рязанский государственный университет имени С.А.Есенина»</text:span></text:p>
      <text:p text:style-name="P1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4"><text:span text:style-name="T1">Научный руководитель:</text:span></text:p>
          </table:table-cell>
          <table:table-cell table:style-name="Таблица1.A1" office:value-type="string">
            <text:p text:style-name="P3">доктор педагогических наук, профессор </text:p>
            <text:p text:style-name="Standard"><text:span text:style-name="T1">БАЙКОВА Лариса Анатольевна</text:span></text:p>
            <text:p text:style-name="P1"/>
          </table:table-cell>
        </table:table-row>
        <table:table-row table:style-name="Таблица1.1">
          <table:table-cell table:style-name="Таблица1.A1" office:value-type="string">
            <text:p text:style-name="P24"><text:span text:style-name="T1">Официальные оппоненты:</text:span></text:p>
          </table:table-cell>
          <table:table-cell table:style-name="Таблица1.A1" office:value-type="string">
            <text:p text:style-name="P3">доктор педагогических наук, профессор </text:p>
            <text:p text:style-name="P1">ФОКИН Владимир Андреевич,</text:p>
            <text:p text:style-name="P1">ГОУ ВПО «Тульский государственный </text:p>
            <text:p text:style-name="Standard"><text:span text:style-name="T1">педагогический университет имени Л.Н.Толстого»</text:span></text:p>
            <text:p text:style-name="P1"/>
            <text:p text:style-name="P1">кандидат педагогических наук, доцент </text:p>
            <text:p text:style-name="P1">МАРТИШИНА Нина Васильевна,</text:p>
            <text:p text:style-name="P1">ГОУ ВПО «Рязанский государственный </text:p>
            <text:p text:style-name="Standard"><text:span text:style-name="T1">университет имени С.А.Есенина»</text:span></text:p>
            <text:p text:style-name="P1"/>
          </table:table-cell>
        </table:table-row>
        <table:table-row table:style-name="Таблица1.1">
          <table:table-cell table:style-name="Таблица1.A1" office:value-type="string">
            <text:p text:style-name="P24"><text:span text:style-name="T1">Ведущая организация:</text:span></text:p>
          </table:table-cell>
          <table:table-cell table:style-name="Таблица1.A1" office:value-type="string">
            <text:p text:style-name="P11"><text:span text:style-name="T1">ГОУ ВПО МО «Коломенский государственный педагогический институт»</text:span></text:p>
          </table:table-cell>
        </table:table-row>
      </table:table>
      <text:p text:style-name="P19"/>
      <text:p text:style-name="P25"><text:span text:style-name="T1">Защита диссертации состоится «17» февраля 2009 года в 14.00 часов на заседании диссертационного совета Д 212.212.01 по присуждению ученой степени доктора педагогических наук в государственном образовательном учреждении высшего профессионального образования «Рязанский государственный университет имени С.А.Есенина» по адресу 390000, г. Рязань, ул. Свободы, 46, ауд. 5.</text:span></text:p>
      <text:p text:style-name="P20"/>
      <text:p text:style-name="P25"><text:span text:style-name="T1">С диссертацией можно ознакомиться в библиотеке государственного образовательного учреждения высшего профессионального образования «Рязанский государственный университет имени С.А.Есенина». </text:span></text:p>
      <text:p text:style-name="P25"><text:span text:style-name="T1">Автореферат диссертации размещен на сайте университета </text:span><text:a xlink:type="simple" xlink:href="http://www.rsu.edu.ru/"><text:span text:style-name="Internet_20_link"><text:span text:style-name="T8">www</text:span></text:span></text:a><text:a xlink:type="simple" xlink:href="http://www.rsu.edu.ru/"><text:span text:style-name="Internet_20_link"><text:span text:style-name="T7">.</text:span></text:span></text:a><text:a xlink:type="simple" xlink:href="http://www.rsu.edu.ru/"><text:span text:style-name="Internet_20_link"><text:span text:style-name="T8">rsu</text:span></text:span></text:a><text:a xlink:type="simple" xlink:href="http://www.rsu.edu.ru/"><text:span text:style-name="Internet_20_link"><text:span text:style-name="T7">.</text:span></text:span></text:a><text:a xlink:type="simple" xlink:href="http://www.rsu.edu.ru/"><text:span text:style-name="Internet_20_link"><text:span text:style-name="T8">edu</text:span></text:span></text:a><text:a xlink:type="simple" xlink:href="http://www.rsu.edu.ru/"><text:span text:style-name="Internet_20_link"><text:span text:style-name="T7">.</text:span></text:span></text:a><text:a xlink:type="simple" xlink:href="http://www.rsu.edu.ru/"><text:span text:style-name="Internet_20_link"><text:span text:style-name="T8">ru</text:span></text:span></text:a></text:p>
      <text:p text:style-name="P20"/>
      <text:p text:style-name="P20">Автореферат разослан « _____ » __________ 2009 года.</text:p>
      <text:p text:style-name="P4"/>
      <text:p text:style-name="P4"/>
      <text:p text:style-name="P4"/>
      <text:p text:style-name="P4">Ученый секретарь </text:p>
      <text:p text:style-name="P1">диссертационного совета <text:s text:c="69"/>Кирьяков Б.С.</text:p>
      <text:p text:style-name="P10"/>
      <text:p text:style-name="P10"/>
      <text:p text:style-name="P10"/>
      <text:p text:style-name="P10"/>
      <text:p text:style-name="P10"><text:soft-page-break/>ОБЩАЯ ХАРАКТЕРИСТИКА ИССЛЕДОВАНИЯ</text:p>
      <text:p text:style-name="P23"/>
      <text:p text:style-name="P26"><text:span text:style-name="T2">Актуальность исследования</text:span><text:span text:style-name="T1">. Определение стратегических направлений развития системы образования волнуют практически все мировое сообщество. Современному обществу необходима личность, которая умеет учиться самостоятельно, способна думать и решать разнообразные проблемы, быть коммуникабельной, контактной в разных социальных группах, грамотно работать с информацией, самостоятельно трудиться над развитием собственной нравственности, интеллекта, культурного уровня, обладает критическим и творческим мышлением, способна к самоактуализации.</text:span></text:p>
      <text:p text:style-name="P45"><text:span text:style-name="T1">Проблема самоактуализации – объект пристального внимания как зарубежных, так и российских ученых (А. Маслоу, К Роджерс, К, Гольдштейн, Э. Фромм, В. Франкл, Д. И. Фельдштейн, Г.К. Селевко, Е.Е. Вахромов, С. С. Зенгин, Н. В. Шишарина, <text:s/>Е.В. <text:s/>Фадич, В.В. Кулишов, Л.И. Туктаева, Т. Д. Дубовицкая, И.В. Садилов, Е.И. Горячева.). Однако проблема самоактуализации подростков является мало изученной, хотя современная психология утверждает, что потребность в реализации накопленных сил наиболее актуальна в подростковом возрасте. </text:span></text:p>
      <text:p text:style-name="P66"><text:span text:style-name="T9">В работах Г.К. Селевко, Н.В. Шишариной отмечается, что реализовать идею самоактуализации в подростковом возрасте возможно <text:s/>при наличии гуманистической позиции педагога, содержания и технологий педагогической деятельности, направленных на преодоление препятствий самоактуализации подростков и организацию образовательно-воспитательной среды, стимулирующей данный процесс.</text:span></text:p>
      <text:p text:style-name="P70"><text:span text:style-name="T9">Анализ работ по проблеме самоактуализации подростков дает основание выдвинуть гипотезу о возможности стимулирования данного процесса средствами проектной деятельности.</text:span></text:p>
      <text:p text:style-name="P71"><text:span text:style-name="T14"><text:s text:c="11"/>Общим теоретическим вопросам организации проектной деятельности учащихся <text:s/>и ее использования в учебно-воспитательном процессе на современном этапе развития общеобразовательной школы посвящены исследования Л.М. Иляевой, Е.С. Полат, М.Б. Павловой, </text:span><text:span text:style-name="T16">В.Д. Симоненко, Ю.Л. Хотунцевой, Н.Г. Черниловой и др. В многочисленных исследованиях рассматриваются также частные вопросы использования проектной деятельности: организация проектной деятельности в условиях межшкольных комбинатов (С.М. Шустов); социальное проектирование (В.А. Луков, А.С. Прутченков); изучение английского языка через метод проектов (Т. Хатчинсон); <text:s/>метод проектов как технология воспитания учащихся средствами иностранного языка (В.В. Копылова); психология проектной деятельности (Н.В. Матяш); метод проектов в контексте профильного обучения (М.Б. Романовская, В.В. Сафонова) и др.</text:span></text:p>
      <text:p text:style-name="P26"><text:span text:style-name="T17">Чаще всего современные авторы рассматривают «метод проектов»</text:span><text:span text:style-name="T1"> как альтернативный способ организации процесса обучения, редко учитывая его значимость в сфере воспитания и социализации <text:s/>учащихся. </text:span></text:p>
      <text:p text:style-name="P72"><text:soft-page-break/><text:span text:style-name="T16">Анализ состояния проблемы в теории и практике позволяет выявить реальные противоречия:</text:span></text:p>
      <text:list xml:id="list36139998" text:style-name="WW8Num16">
        <text:list-item>
          <text:p text:style-name="P47"><text:span text:style-name="T16">между растущей потребностью в воспитании <text:s/>личности, способной к самоактуализации и отсутствием достаточного количества вариативных технологий, способствующих данному процессу (в рамках школы); </text:span></text:p>
        </text:list-item>
        <text:list-item>
          <text:p text:style-name="P47"><text:span text:style-name="T16">между огромным потенциалом проектной деятельности в сфере воспитательной и внеклассной работы и слабой разработкой методик, влияющих на самоактуализацию подростков;</text:span></text:p>
        </text:list-item>
        <text:list-item>
          <text:p text:style-name="P47"><text:span text:style-name="T16">между потребностью отслеживать динамику процесса самоактуализации подростков и отсутствием четких показателей данного процесса в этом возрасте.</text:span></text:p>
        </text:list-item>
      </text:list>
      <text:p text:style-name="P72"><text:span text:style-name="T16">Данные противоречия актуализировали проблему: «Какие педагогические условия осуществления проектной деятельности будут способствовать самоактуализации подростков?»</text:span></text:p>
      <text:p text:style-name="P72"><text:span text:style-name="T16">Тема исследования: «Проектная деятельность как средство самоактуализации старших подростков».</text:span></text:p>
      <text:p text:style-name="P45"><text:span text:style-name="T2">Объект исследования</text:span><text:span text:style-name="T1">: образовательно-воспитательный процесс в школе.</text:span></text:p>
      <text:p text:style-name="P45"><text:span text:style-name="T2">Предмет исследования</text:span><text:span text:style-name="T1">: проектная деятельность в образовательно-воспитательном процессе школы.</text:span></text:p>
      <text:p text:style-name="P73"><text:span text:style-name="T2">Цель работы</text:span><text:span text:style-name="T1">: разработка совокупности педагогических условий организации проектной деятельности, которая способствует самоактуализации старших подростков.</text:span><text:span text:style-name="T2"> </text:span></text:p>
      <text:p text:style-name="P73"><text:span text:style-name="T2">Гипотеза исследования</text:span><text:span text:style-name="T1">: проектная деятельность <text:s/>будет способствовать самоактуализации старших подростков при совокупности следующих педагогических условий:</text:span></text:p>
      <text:list xml:id="list36139569" text:style-name="WW8Num12">
        <text:list-item>
          <text:p text:style-name="P48"><text:span text:style-name="T1">организация практико-ориентированной деятельности, охватывающей как урок, так и внеурочное, внешкольное время;</text:span></text:p>
        </text:list-item>
        <text:list-item>
          <text:p text:style-name="P28"><text:span text:style-name="T1">решение социально-значимых задач через удовлетворение интересов и потребностей подростков;</text:span></text:p>
        </text:list-item>
        <text:list-item>
          <text:p text:style-name="P28"><text:span text:style-name="T1">предоставление подросткам свободы и самостоятельности <text:s/>при выборе содержания и способов организации проектной <text:s/>деятельности;</text:span></text:p>
        </text:list-item>
        <text:list-item>
          <text:p text:style-name="P28"><text:span text:style-name="T1">установление отношений сотрудничества, сотворчества взрослых и детей на всех этапах технологии проектной деятельности;</text:span></text:p>
        </text:list-item>
        <text:list-item>
          <text:p text:style-name="P14"><text:span text:style-name="T1">самостоятельная постановка подростками целей проектной деятельности и их достижение;</text:span></text:p>
        </text:list-item>
        <text:list-item>
          <text:p text:style-name="P28"><text:span text:style-name="T1">создание посредством проектной деятельности пространства, где формируются практические умения и навыки подростков;</text:span></text:p>
        </text:list-item>
      </text:list>
      <text:list xml:id="list36135117" text:style-name="WW8Num17">
        <text:list-item>
          <text:p text:style-name="P29"><text:span text:style-name="T1">технология проектной деятельности, способствующей самоактуализации старших подростков должна включать ряд этапов: целеполагания и предварительного планирования проектной деятельности педагогами, организационно-мотивационный, коллективного планирования проектной деятельности, </text:span><text:soft-page-break/><text:span text:style-name="T1">активной социальной работы, промежуточной рефлексии, расширения содержания проектной деятельности, итоговый;</text:span></text:p>
        </text:list-item>
        <text:list-item>
          <text:p text:style-name="P49"><text:span text:style-name="T1">педагогическая технология проектной деятельности должна быть основана на принципах культурно-исторического и антропоцентрического подходов. </text:span></text:p>
        </text:list-item>
      </text:list>
      <text:p text:style-name="P45"><text:span text:style-name="T2">Задачи исследования</text:span><text:span text:style-name="T1">:</text:span></text:p>
      <text:list xml:id="list36129458" text:style-name="WW8Num14">
        <text:list-item>
          <text:p text:style-name="P54"><text:span text:style-name="T1">конкретизировать понятие и сущность самоактуализации старших подростков;</text:span></text:p>
        </text:list-item>
        <text:list-item>
          <text:p text:style-name="P63">определить критерии и показатели самоактуализации подростков;</text:p>
        </text:list-item>
        <text:list-item>
          <text:p text:style-name="P54"><text:span text:style-name="T1">уточнить понятие и технологию проектной деятельности, способствующей самоактуализации старших подростков в образовательно-воспитательном процессе школы;</text:span></text:p>
        </text:list-item>
        <text:list-item>
          <text:p text:style-name="P54"><text:span text:style-name="T1">разработать теоретическую модель педагогических условий организации проектной деятельности, способствующей самоактуализации старших подростков;</text:span></text:p>
        </text:list-item>
        <text:list-item>
          <text:p text:style-name="P63">экспериментально проверить на практике данную модель;</text:p>
        </text:list-item>
        <text:list-item>
          <text:p text:style-name="P54"><text:span text:style-name="T1">составить методические рекомендации по организации проектной деятельности, способствующей самоактуализации, апробировать их на практике.</text:span></text:p>
        </text:list-item>
      </text:list>
      <text:p text:style-name="P45"><text:span text:style-name="T2">Теоретико-методологическую основу</text:span><text:span text:style-name="T1"> исследования составили идеи культурно-исторического подхода о социальной ситуации развития; о ведущей деятельности; о сенситивном периоде; о психологических новообразованиях <text:s/>(Л.С. Выготский, А.Н. Леонтьев); идеи <text:s/>антропоцентрического подхода: <text:s/>целостность человека, <text:s/>духовность человека как стремление к высшим ценностям и служение Добру; <text:s/>роль рефлексии в развитии его субъектности, самосозидающего, трансцендирующего, открытого ко всяким возможностям человека, открытость целостного педагогического процесса, направленного на создание условий саморазвития, самообразования человека, по обеспечению для него пространства выбора и творческого действия (К.Д. Ушинский, В.И. Слободчиков, Б.М. Бим-Бад, Л.А. Байкова,); идеи самоактуализации (К. Гольдштейн, А. Маслоу, К. Роджерс, Е.Е Вахромов, С. С. Зенгин, Н.В. Шишарина, Е.В. <text:s/>Фадич, В.В. Кулишов, Л.И. Туктаева, Т. Д. Дубовицкая, И.В. Садилов, Е.И. Горячева). Идеи «метода проектов» (Д. Дьюи, У.Х. Килпатрик, Э. Коллингс, К. Фрей); о реализации проектной деятельности в России (П.П. Блонский, С.Т. Шацкий, П.Ф. Каптерев); современные решения проблемы (Е.С. Полат, В.В. Гузеева, И.Д. Чечель и др). </text:span></text:p>
      <text:p text:style-name="P64">Методы научного исследования.</text:p>
      <text:p text:style-name="P45"><text:span text:style-name="T1">Для решения поставленных задач <text:s/>применялся комплекс теоретических <text:s/>методов исследования (теоретического анализа философской, психологической, педагогической литературы по проблеме самоактуализации и реализации метода проектов, <text:s/>метод теоретического моделирования); эмпирических методов (изучение и обобщение педагогического опыта, наблюдение, констатирующий </text:span><text:soft-page-break/><text:span text:style-name="T1">и формирующий эксперименты, тестирование, беседа, анкетирование); математические методы обработки данных. </text:span></text:p>
      <text:p text:style-name="P57"><text:span text:style-name="T11">Базой</text:span><text:span text:style-name="T9"> исследования являются общеобразовательные школы № 8 г. Рязани и № 2 г. Бронницы Московской области. Исследование проводилось с 2004 по 2008 год.</text:span></text:p>
      <text:p text:style-name="P45"><text:span text:style-name="T11">1 этап</text:span><text:span text:style-name="T9"> (2004-2005 гг.) – изучение философской, педагогической и психологической литературы по проблеме исследования, определение <text:s/>методологических и теоретических основ исследования, определение целей и задач исследования, формулировка гипотезы, отбор методик для проведения констатирующего эксперимента, </text:span><text:span text:style-name="T1">анализ используемых в исследовании фундаментальных понятий, концептуальный анализ выполненных ранее исследований по данным проблемам.</text:span></text:p>
      <text:p text:style-name="P65"><text:span text:style-name="T11">2 этап</text:span><text:span text:style-name="T9"> (2005- 2006 гг.) – проведение констатирующего эксперимента, анализ и обработка его результатов, разработка теоретической модели педагогических условий организации <text:s/>проектной деятельности, способствующей самоактуализации старших подростков и технологии проектной деятельности, способствующей самоактуализации.</text:span></text:p>
      <text:p text:style-name="P45"><text:span text:style-name="T11">3 этап</text:span><text:span text:style-name="T9"> (2006-2008 гг.) – проведение формирующего эксперимента, анализ и обработка его результатов, разработка методических рекомендаций. </text:span></text:p>
      <text:p text:style-name="P45"><text:span text:style-name="T2">4 этап </text:span><text:span text:style-name="T1">(2008 г.)</text:span><text:span text:style-name="T9"> – теоретическое обобщение и систематизация результатов исследования, подведение итогов, оформление теоретических и экспериментальных материалов исследования, апробация методических рекомендаций </text:span><text:span text:style-name="T1"><text:s/>в школах г. Рязани и г. Бронниц, литературное оформление текста диссертации.</text:span></text:p>
      <text:p text:style-name="P64">Научная новизна исследования заключается в следующем:</text:p>
      <text:list xml:id="list36151206" text:style-name="WW8Num28">
        <text:list-item>
          <text:p text:style-name="P50"><text:span text:style-name="T1">разработаны показатели самоактуализации старших подростков;</text:span></text:p>
        </text:list-item>
        <text:list-item>
          <text:p text:style-name="P50"><text:span text:style-name="T1">определена совокупность педагогических условий организации проектной деятельности, интегрирующей учебную, внеклассную и внешкольную воспитательную работу, способствующей самоактуализации старших подростков;</text:span></text:p>
        </text:list-item>
      </text:list>
      <text:p text:style-name="P45"><text:span text:style-name="T2">Теоретическая значимость</text:span><text:span text:style-name="T1"> исследования заключается в следующем:</text:span></text:p>
      <text:list xml:id="list36129603" text:style-name="WW8Num42">
        <text:list-item>
          <text:p text:style-name="P74"><text:span text:style-name="T1">конкретизировано определение понятия «самоактуализация старших подростков»;</text:span></text:p>
        </text:list-item>
        <text:list-item>
          <text:p text:style-name="P74"><text:span text:style-name="T1">создана теоретическая модель педагогических условий организации проектной деятельности, способствующей самоактуализации старших подростков;</text:span></text:p>
        </text:list-item>
        <text:list-item>
          <text:p text:style-name="P74"><text:span text:style-name="T1">разработана вариативная технология проектной деятельности, способствующей самоактуализации старших подростков. </text:span></text:p>
        </text:list-item>
      </text:list>
      <text:p text:style-name="P45"><text:span text:style-name="T2">Практическая значимость</text:span><text:span text:style-name="T1"> исследования определяется тем, что разработана вариативная технология проектной деятельности, <text:s/>которая в условиях <text:s/>существующей классно-урочной системы успешно реализуется в учебно-воспитательном процессе школ, гимназий, лицеев и других учебных заведений и способствует самоактуализации старших подростков; разработаны методические рекомендации для учителей-предметников, классных руководителей и студентов-практикантов по организации социальной проектной деятельности, </text:span><text:soft-page-break/><text:span text:style-name="T1">способствующей самоактуализации подростка, которые способствуют обогащению банка гуманистических методик организации образовательно-воспитательного процесса; результаты исследования могут быть использованы для разработки программ «Теория и методика воспитательной работы. Педагогические технологии», курсов повышения квалификации заместителей директоров по научно-методической работе, учителей и классных руководителей, в разработке курсов по выбору для педагогических ВУЗов колледжей.</text:span></text:p>
      <text:p text:style-name="P46"><text:span text:style-name="T2">Достоверность научных результатов</text:span><text:span text:style-name="T1"> обеспечена теоретической обоснованностью, исходными методологическими принципами, применением статистических методов обработки полученных данных и многолетней экспериментальной работой.</text:span></text:p>
      <text:p text:style-name="P86"><text:span text:style-name="T24">Апробация результатов исследования </text:span><text:span text:style-name="T25">проводилась в экспериментальной работе на базе общеобразовательных школ № 8 г. Рязани, № 2 г. Бронницы; материалы исследования были представлены на 2 Международной научно-практической конференции «Психология и современное общество: взаимодействие как путь взаиморазвития» (апрель 2007, Санкт-Петербург), <text:s/>на Межрегиональной научно-практической конференции «Психология здоровья: методология, теория, практика» (октябрь 2006, Рязань), на Российской научно-практической конференции «Управление качеством образования в системе учреждений дополнительного образования детей и подростков» (октябрь 2007, Рязань), на Всероссийской научно-практической конференции «Психология </text:span><text:span text:style-name="T26">XXI</text:span><text:span text:style-name="T25"> века: актуальные проблемы и тенденции развития» (декабрь 2007, Пенза). Изданные автором методические рекомендации используются в школах г. Рязани, г. Бронницы.</text:span></text:p>
      <text:p text:style-name="P45"><text:span text:style-name="T2">На защиту выносятся следующие положения:</text:span></text:p>
      <text:list xml:id="list36129274" text:style-name="WW8Num36">
        <text:list-item>
          <text:p text:style-name="P51"><text:span text:style-name="T1">Самоактуализация старшего подростка – это <text:s/>стремление к наиболее полному выявлению, развитию и последующей реализации своих потенциальных способностей, возможностей, талантов в общении и различных видах деятельности, стремление <text:s/>к личностному росту. <text:s/></text:span></text:p>
        </text:list-item>
        <text:list-item>
          <text:p text:style-name="P30"><text:span text:style-name="T1">Показателями самоактуализирующегося подростка являются такие особенности, как демократичность в межличностных отношениях, креативность, самостоятельность и ответственность, стремление к формированию ценностных ориентаций.</text:span></text:p>
        </text:list-item>
        <text:list-item>
          <text:p text:style-name="P30"><text:span text:style-name="T1">Проектная деятельность будет способствовать самоактуализации старших подростков при совокупности следующих педагогических условий:</text:span></text:p>
        </text:list-item>
      </text:list>
      <text:list xml:id="list36155421" text:style-name="WW8Num10">
        <text:list-item>
          <text:p text:style-name="P52"><text:span text:style-name="T1">организация практико-ориентированной деятельности, охватывающей как урок, так и внеурочное, внешкольное время; </text:span></text:p>
        </text:list-item>
      </text:list>
      <text:list xml:id="list36159971" text:continue-list="list36135117" text:style-name="WW8Num17">
        <text:list-item>
          <text:p text:style-name="P29"><text:span text:style-name="T1">решение социально-значимых задач через удовлетворение интересов и потребностей подростков: а) от интересов и потребностей подростков – к личностно значимым социальным целям; б) от личностно значимых социальных целей – к более высоким нравственным ориентирам;</text:span></text:p>
        </text:list-item>
        <text:list-item>
          <text:p text:style-name="P37"><text:soft-page-break/><text:span text:style-name="T1">предоставление подросткам свободы и самостоятельности <text:s/>при выборе содержания и способов организации проектной <text:s/>деятельности;</text:span></text:p>
        </text:list-item>
        <text:list-item>
          <text:p text:style-name="P58"><text:span text:style-name="T1">установление отношений сотрудничества, сотворчества взрослых и детей на всех этапах технологии проектной деятельности;</text:span></text:p>
        </text:list-item>
        <text:list-item>
          <text:p text:style-name="P15"><text:span text:style-name="T1">самостоятельная постановка подростками целей проектной деятельности и их достижение;</text:span></text:p>
        </text:list-item>
        <text:list-item>
          <text:p text:style-name="P15"><text:span text:style-name="T1">создание посредством проектной деятельности пространства, где формируются практические умения и навыки подростков; </text:span></text:p>
        </text:list-item>
      </text:list>
      <text:list xml:id="list36155780" text:continue-list="list36129274" text:style-name="WW8Num36">
        <text:list-item>
          <text:p text:style-name="P33"><text:span text:style-name="T1">Технология проектной деятельности, способствующая самоактуализации старших подростков должна включать ряд этапов: целеполагания и предварительного планирования проектной деятельности педагогами; организационно-мотивационный; коллективного планирования проектной деятельности; активной социальной работы; промежуточной рефлексии; расширения содержания проектной деятельности; итоговый.</text:span></text:p>
        </text:list-item>
      </text:list>
      <text:p text:style-name="P77"><text:span text:style-name="T2">Структура и объем диссертационного исследования. </text:span><text:span text:style-name="T1">Диссертационная работа состоит из введения, двух глав, заключения, библиографического списка и 34 приложений. Основной текст диссертации изложен на 159 страницах, содержит 1 рисунок, 19 гистограмм. Библиографический список включает 203 наименования.</text:span></text:p>
      <text:p text:style-name="P78"/>
      <text:p text:style-name="P75"><text:span text:style-name="T2">ОСНОВНОЕ СОДЕРЖАНИЕ РАБОТЫ</text:span></text:p>
      <text:p text:style-name="P64"/>
      <text:p text:style-name="P45"><text:span text:style-name="T1">Во</text:span><text:span text:style-name="T2"> введении</text:span><text:span text:style-name="T1"> обосновывается актуальность темы, определяются проблема, цель, объект, предмет и методологическая основа исследования; формулируются задачи и гипотеза исследования; раскрываются научная новизна, теоретическая и практическая значимость работы.</text:span></text:p>
      <text:p text:style-name="P26"><text:span text:style-name="T1">В </text:span><text:span text:style-name="T2">главе <text:s/></text:span><text:span text:style-name="T1">«Теоретические основы исследования влияния проектной деятельности на самоактуализацию старших подростков» рассматривается проблема самоактуализации в психологии и педагогике, раскрывается понятие и сущность данного феномена на разных исторических этапах, выявляются особенности и показатели самоактуализации в подростковом возрасте, уточняется понятие «самоактуализация» применительно к старшему подростковому возрасту; систематизируется материал о препятствиях процесса самоактуализации и определяются необходимые условия для реализации идеи самоактуализации в подростковом возрасте, обосновывается концепция и теоретическая модель педагогических условий организации проектной деятельности, способствующей самоактуализации старших подростков;</text:span><text:span text:style-name="T2"> </text:span><text:span text:style-name="T1">проводится анализ становления «метода проектов» в российской <text:s/>и зарубежной педагогике, выявляется сущность <text:s/>и содержание данного феномена на разных исторических этапах, уточняется понятие «проектная деятельность», выявляются условия ее успешной реализации, обосновывается целесообразность применения проектной деятельности в целях активизации процесса самоактуализации подростков. </text:span></text:p>
      <text:p text:style-name="P86"><text:soft-page-break/><text:span text:style-name="T25">Анализ работ показывает, что авторы, описывая феномен самоактуализации, затрагивают следующие аспекты: понятие и сущность самоактуализации, показатели, умения самоактуализирущейся личности, факторы негативно или позитивно влияющие на самоактуализацию, условия ее активизации.</text:span></text:p>
      <text:p text:style-name="P86"><text:span text:style-name="T25">Сущностный аспект самоактуализации рассматривается в работах К. Гольдштейна, <text:s/>А. Маслоу, К. Роджерса, А. Адлера, Э. Фромма, В. Франкла, Е.Е Вахромова, Л.А. Коростылевой и др.</text:span></text:p>
      <text:p text:style-name="P86"><text:span text:style-name="T25">Проанализировав подход различных авторов к определению понятия «самоактуализация» и раскрытию сущности данного феномена, мы можем сделать вывод о том, что большинство авторов <text:s/>рассматривают самоактуализацию как фундаментальный мотив человеческой жизни; как врожденную потребность выявления и реализации своих потенциальных способностей; как процесс, способствующий развитию личности, процесс реализации возможностей, которые дает человеку жизнь. </text:span></text:p>
      <text:p text:style-name="P26"><text:span text:style-name="T1">Современная психология утверждает, что потребность в реализации накопленных сил наиболее актуальна в подростковом возрасте. <text:s/>Практически все научные школы признают подростковый возраст сенситивным для саморазвития, самоактуализации.</text:span></text:p>
      <text:p text:style-name="P26"><text:span text:style-name="T1">Большинство исследователей рассматривают самоактуализацию применительно к взрослым людям и <text:s/>отмечают необходимость изучения данного феномена в трех аспектах: как мотив, как процесс и <text:s/>как результат. Понятие и сущность самоактуализации подростков рассматривается как часть более сложных процессов в работах Д.И. Фельдштейна (самоактуализация как часть процесса социализации); Г.К. Селевко (самоактуализация как часть процесса самосовершенствования); Е.И. Горячевой (самоактуализация как часть процесса познания себя). </text:span></text:p>
      <text:p text:style-name="P26"><text:span text:style-name="T1">Е.Е. Вахромов считает, что самоактуализация подростков связывается с необходимым обретением подростками понятийного уровня мышления, наличием определенной зрелости механизмов центрального торможения, накопленным опытом положительного решения ситуационно-обусловленных проблем, наличием тенденции к саморазвитию в мотивационной сфере.</text:span></text:p>
      <text:p text:style-name="P26"><text:span text:style-name="T1">Д.И. Фельдштейн утверждает, что у подростков 14-15 лет развивается готовность к функционированию во взрослом мире, что, в свою очередь, порождает стремление применить свои возможности, проявить себя в этом мире, обостряет потребность в самоопределении, самореализации.</text:span></text:p>
      <text:p text:style-name="P26"><text:span text:style-name="T1">Анализ работ, посвященных специфике самоактуализации подростков и их возрастных особенностей, позволил конкретизировать определение понятия «самоактуализация старшего подростка». Это стремление к наиболее полному выявлению, развитию и последующей реализации своих потенциальных способностей, возможностей, талантов в общении и различных видах деятельности, стремление подростков <text:s/>к личностному росту. <text:s/>Основными детерминантами самоактуализации в подростковом возрасте могут являться социальная </text:span><text:soft-page-break/><text:span text:style-name="T1">среда, ее ценности и нормы, а также ценностные и смысложизненные ориентации самого подростка.</text:span></text:p>
      <text:p text:style-name="P86"><text:span text:style-name="T25">Для того, чтобы определить показатели,</text:span><text:span text:style-name="T1"> </text:span><text:span text:style-name="T25">по</text:span><text:span text:style-name="T1"> </text:span><text:span text:style-name="T25">которым мы можем судить о том,</text:span><text:span text:style-name="T1"> </text:span><text:span text:style-name="T25">насколько</text:span><text:span text:style-name="T1"> </text:span><text:span text:style-name="T25">успешно проходит процесс самоактуализации старших подростков, был проведен анализ работ А. Маслоу, К. Роджерса, Э. Шострома, раскрывающих общие показатели самоактуализации взрослых людей.</text:span></text:p>
      <text:p text:style-name="P26"><text:span text:style-name="T1">К. Роджерс перечисляет ряд <text:s/>критериев, <text:s/>которые отличают полноценно функционирующего, наиболее здорового человека: открыт переживанию, восприимчив к субъективным и объективным событиям жизни; показывает «растущую тенденцию к полноценному проживанию каждого мгновения»; обладает организмическим доверием и каждое мгновение опирается на внутреннее переживание, чтобы управлять своим поведением; не зависит от внешних авторитетов; каждую секунду переживает свободу выбора; живет креативно; в каждое мгновение он находит новые способы жить, вместо того, чтобы оставаться в прошлых переживаниях.</text:span></text:p>
      <text:p text:style-name="P26"><text:span text:style-name="T1">А. Маслоу сформулировал основные признаки самоактуализирующихся людей: э</text:span><text:span text:style-name="T19">ффективное восприятие реальности; п</text:span><text:span text:style-name="T10">ринятие; ц</text:span><text:span text:style-name="T21">ентрированность на проблемах; п</text:span><text:span text:style-name="T14">отребность в уединении; н</text:span><text:span text:style-name="T18">езависимость от культуры и окружения (автономия); с</text:span><text:span text:style-name="T22">вежесть оценки; в</text:span><text:span text:style-name="T9">ершинные переживания; с</text:span><text:span text:style-name="T15">кромность и уважение; м</text:span><text:span text:style-name="T20">ежличностные отношения; э</text:span><text:span text:style-name="T15">тика и ценности; разграничение между целями и средствами ч</text:span><text:span text:style-name="T23">увство юмора; креативность; ч</text:span><text:span text:style-name="T17">еловеческое родство. </text:span></text:p>
      <text:p text:style-name="P45"><text:span text:style-name="T9">Э. Шостром в своей работе указывает на четыре основные характеристики, отличающие людей, стремящихся к самоактуализации: способность быть честным в любых чувствах (прозрачность, искренность, аутентичность); способность самостоятельно формировать свое мнение о произведениях искусства, музыке, всей жизни; свобода в выражении своего потенциала, чувство хозяина жизни; доверие, т.е. глубокая вера в себя и других, стремление установить связь с жизнью «здесь и теперь».</text:span></text:p>
      <text:p text:style-name="P87"><text:span text:style-name="T4">В работах Д.И. Фельдштейна, Н.В. Шишариной, Г.К. Селевко, С.С. Зенгина рассматриваются показатели самоактуализации подростков, однако, Д.И. Фельдштейн и Г.К. Селевко соотносят показатели не только с процессом самоактуализации, но и процессами самосовершенствования и социализации. <text:s/>Зенгин С.С. <text:s/>и Н.В. Шишарина рассматривают показатели данного процесса через призму образовательного взаимодействия и совместного проектирования учебной деятельности. В качестве общих показателей, ученые называют: активность (Д.И. Фельдштейн, Г.К. Селевко), инициативность (Г.К. Селевко), независимость убеждений (С.С. Зенгин), уровень общительности (Н.В. Шишарина). </text:span></text:p>
      <text:p text:style-name="P87"><text:span text:style-name="T4">Нами теоретически обоснованы такие показатели самоактуализации старших подростков как креативность, так как ученые склонны считать подростковый возраст пиком интеллектуальных и творческих возможностей; демократичность в межличностных отношениях, так как данный период развития характеризуется потребностью в общении как со сверстниками так и со взрослы</text:span><text:soft-page-break/><text:span text:style-name="T4">ми людьми; самостоятельность и ответственность, так как одной из важнейших задач, которые необходимо решить в подростковом возрасте, является задача достижения подростками некой независимости от родителей; формирование ценностных ориентаций, так как в подростковом возрасте данный процесс наиболее интенсивен. <text:s/></text:span></text:p>
      <text:p text:style-name="P45"><text:span text:style-name="T1">Анализ работ позволил определить факторы, негативно влияющие на процесс самоактуализации. К</text:span><text:span text:style-name="T9"> внешним факторам мы можем отнести препятствия, связанные с организацией учебно-воспитательного процесса школы, позицией педагога (профессионально-педагогической и личностной), влиянием прошлого опыта и возникшими в результате привычками; давлением группы и социальной пропагандой, условиями формирования личности в семье. К внутренним ученые относят факторы, выявленные А. Маслоу: <text:s/>«десакрализация» как обеднение собственной жизни посредством отказа относиться к чему-либо с глубокой серьезностью и вовлеченностью; <text:s/>«комплекс Ионы» как отказ от попыток полной <text:s/>реализации своих способностей.</text:span></text:p>
      <text:p text:style-name="P45"><text:span text:style-name="T1">Г.К. Селевко, Е.И. Горячева, И.В. Садилов, С.С. Зенгин, В.В. Кулишов определяют педагогические условия организации образовательно-воспитательного процесса, которые будут способствовать самоактуализации: предоставление подросткам самостоятельности в учебной и внеурочной деятельности; установление отношений сотрудничества между педагогами и учащимися на уроках и во внеурочное время; учет возрастных и индивидуальных особенностей <text:s/>подростков; организация продуктивной, творческой, а не репродуктивной деятельности; использование разнообразных технологий, методов и средств обучения и воспитания, которые должны быть выбраны самими учащимися.</text:span></text:p>
      <text:p text:style-name="P45"><text:span text:style-name="T1">Многие из перечисленных условий могут быть реализованы через метод проектов, основоположник которого Д. Дьюи. Он писал: «Обучение посредством делания» – <text:s/>это практический метод, который помогает связать детей с действительной жизнью. </text:span></text:p>
      <text:p text:style-name="P79"><text:span text:style-name="T1">У. Килпатрик рассматривал метод проектов как способ планирования целесообразной деятельности в связи с разрешением какого-нибудь учебно-школьного задания в реальной жизненной обстановке. Цель метода проектов – это воспитание такого типа человека, который склонен и может самостоятельно мыслить и принимать решения, который думает, не поддаваясь влиянию предрассудков, умеет действовать без эгоизма, предпочитает общее благо обычному личному благу. </text:span></text:p>
      <text:p text:style-name="P26"><text:span text:style-name="T1">В России в 20-е годы <text:s/>«метод проектов» использовался А.С. Макаренко, В.Н. Сорокой-Россинским, С.Т. Шацким, В.Н. Щульгиным, П.Ф. Каптеревым, П.П. Блонским, которые адаптировали его к социально-политическим отношениям в стране.</text:span></text:p>
      <text:p text:style-name="P27"><text:span text:style-name="T1">Сравнительный анализ истории становления «метода проектов» показал, что теория и практика данного метода обучения активно развивалась параллельно в России и за рубежом, но подходы к пониманию сущности этого мето</text:span><text:soft-page-break/><text:span text:style-name="T1">да были разными. Отечественные психологи и педагоги рассматривали его как средство развития отдельных <text:s/>качеств личности: всестороннее упражнение ума и развитие мышления (П.Ф. Каптерев); развитие творческих способностей детей посредством развития их сознания <text:s/>(П.П. Блонский); подготовка школьников к самостоятельной трудовой жизни (С.Т. Шацкий); воспитание коллективистов, организаторов общего дела (В.Н. Шульгин). В зарубежной педагогике проекты рассматривались как средство обучения, направленное <text:s/>на решение утилитарных задач в реальной жизненной обстановке: «учение посредством делания» (Д. Дьюи); «разрешение» учебного школьного задания (У.Х. Килпатрик).</text:span></text:p>
      <text:p text:style-name="P26"><text:span text:style-name="T1">В работах современных российских ученых мы можем встретить два основных термина – <text:s/>«метод проектов» и «проектная деятельность», которые в большинстве случаев рассматриваются как синонимы. Теория и практика реализации «метода проектов» во внеклассной системе находится в стадии развития.</text:span></text:p>
      <text:p text:style-name="P26"><text:span text:style-name="T1">Анализ работ <text:s/>позволил уточнить определение понятия «проектная деятельность» в контексте нашего исследования. Э</text:span><text:span text:style-name="T9">то </text:span><text:span text:style-name="T1">целенаправленная, в целом самостоятельная, совместная деятельность учащихся, осуществляемая под гибким руководством педагогов, ориентированная на <text:s/>развитие нравственных и волевых качеств, интеллектуальных, <text:s/>физических и творческих способностей учащихся, в процессе решения социально значимой проблемы, <text:s/>направленная на получение конкретного результата в виде материального или идеального продукта.</text:span></text:p>
      <text:p text:style-name="P26"><text:span text:style-name="T1">Наиболее полная и развернутая классификация проектов предложена Е.С. Полат. Следует отметить, что <text:s/>данная классификация встречается <text:s/>в работах таких авторов, как В.С. Кукушина, М.Б. Романовская, <text:s/>А.В. Клименко. </text:span></text:p>
      <text:p text:style-name="P26"><text:span text:style-name="T1">Исходя из типологических признаков, Е.С. Полат выделяет следующие типы проектов по ряду оснований. Доминирующая в проекте <text:s/>деятельность: <text:line-break/>исследовательский, поисковый, творческий, ролевой, прикладной <text:line-break/>(практико-ориентировочный), ознакомительно-ориентировочный. Предметно-содержательная область: монопроект в рамках одной области знания (литературно-творческий, естественно-научный, экологический, лингвистический, культуроведческий и т.д.); межпредметный. Характер координации проекта: непосредственный (с открытой, явной координацией) жесткий, гибкий; скрытый (имитирующий участника проекта). Характер контактов: внутренние или региональные (в пределах одной страны), международные. Количество участников проекта: личностный (между двумя партнерами, находящимися в разных школах, странах), парные, групповые. Продолжительность выполнения проекта: краткосрочные (для решения небольшой проблемы), которые могут быть разработаны на нескольких уроках по программе одного предмета или как межпредметные; средней продолжительности (от недели до месяца); долгосрочные (от месяца до нескольких месяцев).</text:span></text:p>
      <text:p text:style-name="P26"><text:soft-page-break/><text:span text:style-name="T1">И. Щербо и И. Д.Чечель предлагают использовать дополнительные <text:s/>типологические признаки по <text:s/>форме представления, защиты (пленарные и стендовые); <text:s/>по уровню освоения учащимися учебного материала (итоговые и текущие). В.В. Гузеев и И.Д. Чечель считают, что в предметно- содержательной области следует выделить еще один тип – надпредметный или внепредметный проект. </text:span></text:p>
      <text:p text:style-name="P21">Й. Шнайдер и И. Бем рассматривают проект как способ организации учебной профессионально-ориентационной работы учащихся в определенных временных рамках: внутришкольный проект; проект, выходящий за рамки школы <text:s/>; внешкольный проект.</text:p>
      <text:p text:style-name="P26"><text:span text:style-name="T1">По содержанию следует выделить такой тип проектной деятельности как социальный проект, который способствует формированию ответственности, самостоятельности, коммуникативности, креативности, а также социальных навыков, необходимых для полноценного функционирования в современном мире. Таким образом, социально ориентированная проектная деятельность активизирует развитие качеств личности, которые характерны для самоактуализирующегося подростка.</text:span></text:p>
      <text:p text:style-name="P26"><text:span text:style-name="T1"><text:s/>Исследования технологии проектной деятельности можно найти в работах <text:s/>В.С. Кукушина, Е.С. Полат, И.Д. Чечеля, И. Щербо, В.В. Гузеева, С.М. Шустова, Н.В. Матяш, С.А. Пилюгиной, А.В. Клименко. Все авторы описывают только совместную деятельность учителя и учащихся по реализации проекта, не раскрывая <text:s/>такие необходимые этапы, как педагогическое целеполагание и планирование. Авторы выделяют разное количество этапов (от трех до двадцати одного).</text:span></text:p>
      <text:p text:style-name="P26"><text:span text:style-name="T1">В ходе исследования установлено, что особенности самоактуализации подростков и организации проектной деятельности детерминируют введение дополнительных этапов: <text:s/>этапа промежуточной рефлексии, целью которого является подведение итогов <text:s/>по реализации проекта за учебный год; этапа расширения содержания проектной деятельности, результаты которого – возобновление проектной деятельности в начале нового учебного года с учетом новых вариантов решения ранее сформулированной социальной проблемы, а также, начало работы по новой социальной проблеме. </text:span></text:p>
      <text:p text:style-name="P26"><text:span text:style-name="T1">Нами теоретически обоснованы критерии оценки эффективности проектной деятельности, способствующей самоактуализации. Это было необходимо, так как <text:s/>большинство авторов (И.Д. Чечель, Й. Шнайдер и И. Бем, А.С. <text:s/>Прутченков, Е.С. Полат, М. Шнейдер) приводят варианты систем оценки и критериев оценки учебных проектов, которые не могут быть применены при оценке проектной деятельности в рамках внеклассной работы. </text:span></text:p>
      <text:p text:style-name="P26"><text:span text:style-name="T1">В контексте проблемы самоактуализации подростков критерием может стать субъектная активность участника проекта с учетом его способностей:</text:span></text:p>
      <text:list xml:id="list36140889" text:style-name="WW8Num23">
        <text:list-item>
          <text:p text:style-name="P34"><text:span text:style-name="T1">организатор и инициатор проекта; </text:span></text:p>
        </text:list-item>
        <text:list-item>
          <text:p text:style-name="P22">активный участник проекта; </text:p>
        </text:list-item>
        <text:list-item>
          <text:p text:style-name="P22"><text:soft-page-break/>активный исполнитель; </text:p>
        </text:list-item>
        <text:list-item>
          <text:p text:style-name="P22">низкая степень активности. </text:p>
        </text:list-item>
      </text:list>
      <text:p text:style-name="P26"><text:span text:style-name="T1">Оценка производится по следующим параметрам: точность и добросовестность выполнения учащимися поставленных перед ними задач, ответственность за общее дело, творческий подход к решению проблемы, характер общения и взаимопомощи. </text:span></text:p>
      <text:p text:style-name="P26"><text:span text:style-name="T9">Теоретический анализ работ по проблеме и метод теоретического моделирования позволил нам разработать концепцию и <text:s/>теоретическую модель педагогических условий организации проектной деятельности, способствующей самоактуализации старших подростков в образовательно-воспитательном процессе школы. Концепция и теоретическая модель основаны на идеях культурно-исторического подхода (</text:span><text:span text:style-name="T1">о социальной ситуации развития; идея ведущей деятельности; <text:s/>идея сенситивного периода; о психологических новообразованиях); <text:s/></text:span><text:span text:style-name="T9">и антропоцентрического подхода</text:span><text:span text:style-name="T1"> (целостность человека, <text:s/>духовность человека и роль рефлексии в развитии его субъектности, самосозидающего, трансцендирующего, открытого ко всяким возможностям человека, открытость целостного педагогического процесса, направленного на создание условий саморазвития, самообразования человека, по обеспечению для него пространства выбора и творческого действия)</text:span><text:span text:style-name="T9">, и принципах культуросообразности, сотрудничества, диалога, интеграции, духовности, креативности (рис.1).</text:span></text:p>
      <text:p text:style-name="P80"><text:span text:style-name="T1">Технология проектной деятельности, способствующей самоактуализации подростков, включает этапы деятельности учителя, классного руководителя, социального педагога, учащихся, а также, их совместной деятельности по проведению урока-старта, подготовки и реализации проекта, такие как:</text:span></text:p>
      <text:list xml:id="list36138807" text:style-name="WW8Num30">
        <text:list-item>
          <text:list>
            <text:list-item>
              <text:list>
                <text:list-item>
                  <text:list>
                    <text:list-item>
                      <text:p text:style-name="P55"><text:span text:style-name="T1">Целеполагания (субъекты: учитель).</text:span></text:p>
                    </text:list-item>
                    <text:list-item>
                      <text:p text:style-name="P59"><text:span text:style-name="T1">Планирования (субъекты: учитель, классный руководитель, социальный педагог).</text:span></text:p>
                    </text:list-item>
                    <text:list-item>
                      <text:p text:style-name="P59"><text:span text:style-name="T1">Организационно-мотивационный (субъекты: учащиеся, классный руководитель, учитель, социальный педагог).</text:span></text:p>
                    </text:list-item>
                    <text:list-item>
                      <text:p text:style-name="P59"><text:span text:style-name="T1">Коллективного планирования (субъекты: учащиеся, классный руководитель, социальный педагог).</text:span></text:p>
                    </text:list-item>
                    <text:list-item>
                      <text:p text:style-name="P59"><text:span text:style-name="T1">Коллективной подготовительной работы (субъекты: учащиеся, классный руководитель, социальный педагог).</text:span></text:p>
                    </text:list-item>
                    <text:list-item>
                      <text:p text:style-name="P59"><text:span text:style-name="T1">Активной социальной работы (субъекты: классный руководитель, учащиеся, учитель, социальный педагог, родители).</text:span></text:p>
                    </text:list-item>
                    <text:list-item>
                      <text:p text:style-name="P59"><text:span text:style-name="T1">Промежуточной рефлексии (субъекты: классный руководитель, учащиеся, социальный педагог, учитель).</text:span></text:p>
                    </text:list-item>
                    <text:list-item>
                      <text:p text:style-name="P59"><text:span text:style-name="T1">Расширения содержания проектной деятельности (субъекты: учащиеся, классный руководитель, социальный педагог, учителя, родители, жители микрорайона).</text:span></text:p>
                    </text:list-item>
                    <text:list-item>
                      <text:p text:style-name="P60"><text:span text:style-name="T1">Итоговый (субъекты: учащиеся, классный руководитель, социальный педагог, учителя).</text:span></text:p>
                    </text:list-item>
                  </text:list>
                </text:list-item>
              </text:list>
            </text:list-item>
          </text:list>
        </text:list-item>
      </text:list>
      <text:p text:style-name="P68"><text:soft-page-break/><text:span text:style-name="T9">В </text:span><text:span text:style-name="T11">главе <text:s/></text:span><text:span text:style-name="T9">«Организация проектной деятельности как средства самоактуализации старших подростков в образовательно-воспитательном процессе школы»</text:span><text:span text:style-name="T11"> </text:span><text:span text:style-name="T9">дано описание основных этапов экспериментальной работы и методических рекомендаций. </text:span></text:p>
      <text:p text:style-name="P57"><text:span text:style-name="T9">На подготовительном этапе (2004-2005 гг). решались следующие <text:s/>цели: уточнение и отбор методик и диагностик для проведения констатирующего и формирующего экспериментов; разработка содержания проектной деятельности в соответствии с созданной технологией и теоретической моделью. Основными целями констатирующего эксперимента (2005-2006 гг). стало выявление уровня самоактуализации подростков в условиях традиционно осуществляемого образовательно-воспитательного процесса в школе. Формирующий эксперимент (2006-2008 гг). предполагал определение эффективности разработанной технологии проектной деятельности, способствующей самоактуализации старших подростков; исследование динамики процесса самоактуализации старших подростков в ходе формирующего эксперимента. Разработка методических рекомендаций проходила на этапе обобщения экспериментальной работы (2007-2008 гг).</text:span></text:p>
      <text:p text:style-name="P26"><text:span text:style-name="T9">В ходе экспериментальной работы использовался комплекс методик <text:s/>диагностики старших подростков: методика САТ, методика изучения ситуативной самоактуализации, методика исследования системы жизненных смыслов, тест «Лидер», социометрия.</text:span></text:p>
      <text:p text:style-name="P26"><text:span text:style-name="T9">Констатирующий эксперимент был проведен на базе средних общеобразовательных школ № 8 г. Рязани и № 2 г. Бронницы. Всего в констатирующем эксперименте было задействовано 110 подростков в возрасте 13-15 лет. </text:span></text:p>
      <text:p text:style-name="P26"><text:span text:style-name="T9">Результаты констатирующего эксперимента дали основания для следующих выводов:</text:span></text:p>
      <text:list xml:id="list36140223" text:style-name="WW8Num18">
        <text:list-item>
          <text:list>
            <text:list-item>
              <text:p text:style-name="P35"><text:span text:style-name="T3">в условиях традиционной системы обучения и воспитания не происходит значительного повышения уровня самоактуализации личности подростков 13-15 лет, несмотря на то, что этот возрастной период является наиболее сенситивным для самоактуализации;</text:span></text:p>
            </text:list-item>
            <text:list-item>
              <text:p text:style-name="P67"><text:span text:style-name="T3">большинство подростков находятся на низком и среднем уровне самоактуализации (100% подростков 13-ти лет, 88% подростков 14-15 лет), однако, есть группа подростков, которая имеет высокий уровень самоактуализации в силу своих личностных особенностей (12% подростков 14-15 лет); </text:span></text:p>
            </text:list-item>
            <text:list-item>
              <text:p text:style-name="P67"><text:span text:style-name="T3">наблюдаются гендерные особенности процесса самоактуализации подростков: девочки-подростки показали более высокие результаты по основным шкалам самоактуализации по сравнению со сверстниками-мальчиками.</text:span></text:p>
            </text:list-item>
            <text:list-item>
              <text:p text:style-name="P67"><text:span text:style-name="T9">самоактуализация как смысл доминирует лишь у 4% подростков и находится на последнем месте в рейтинге жизненных смыслов.</text:span></text:p>
            </text:list-item>
          </text:list>
        </text:list-item>
      </text:list>
      <text:p text:style-name="P43">Результаты констатирующего эксперимента подтвердили необходимость, целенаправленной работы по самоактуализации подростков.</text:p>
      <text:p text:style-name="P69"/>
      <text:p text:style-name="P76"><draw:frame draw:style-name="fr3" draw:name="Объект1" text:anchor-type="char" svg:x="-0.113cm" svg:y="-0.508cm" svg:width="17.23cm" svg:height="25.718cm" draw:z-index="23"><draw:object-ole xlink:href="./Object 1" xlink:type="simple" xlink:show="embed" xlink:actuate="onLoad"/><draw:image xlink:href="./ObjectReplacements/Object 1" xlink:type="simple" xlink:show="embed" xlink:actuate="onLoad"/>
    </draw:frame></text:p>
      <text:p text:style-name="P18"><text:span text:style-name="T1"><text:s text:c="9"/></text:span><text:span text:style-name="T9">Формирующий эксперимент нашего исследования был проведен на базе 8 «А» класса и Музея Боевой славы им. Героя РФ Соколова Р.В. средней общеобразовательной школы № 8 г. Рязани. Всего в эксперименте было задействовано 44 подростка (24 – экспериментальная группа; 20 – контрольная группа). </text:span></text:p>
      <text:p text:style-name="P27"><text:span text:style-name="T9">Цель – апробировать на практике совокупность педагогических условий организации проектной деятельности, способствующей самоактуализации старших подростков, изучить ее влияние на самоактуализацию старших подростков.</text:span></text:p>
      <text:p text:style-name="P27"><text:span text:style-name="T9">Методика </text:span><text:span text:style-name="T12">Q</text:span><text:span text:style-name="T9">-критерия Розенбаума позволила установить отсутствие значимых различий между уровнями самоактуализации подростков экспериментальной и контрольной групп в начале формирующего эксперимента. </text:span></text:p>
      <text:p text:style-name="P27"><text:span text:style-name="T9">Результаты диагностики в конце <text:s/>формирующего эксперимента показали, что у большинства учащихся экспериментальной группы повысился уровень самоактуализации, в то время как уровень самоактуализации одних подростков контрольной группы изменился незначительно, у других – снизился и оказался значительно ниже результатов экспериментальной группы, а по некоторым показателям – ниже собственных начальных результатов.</text:span></text:p>
      <text:p text:style-name="P26"><text:span text:style-name="T9">Так, <text:s/>по шкале поддержки 71% учащихся экспериментальной группы поднялись на новый, более высокий уровень по сравнению с собственными начальными результатами, в контрольной группе данный уровень был выявлен у 23%. <text:s/></text:span></text:p>
      <text:p text:style-name="P26"><text:span text:style-name="T9">По шкале креативности 54% подростков экспериментальной группы значительно улучшили свои первоначальные результаты, в контрольной группе только 9% подростков. </text:span></text:p>
      <text:p text:style-name="P26"><text:span text:style-name="T9">По шкале контактности у 54% подростков экспериментальной группы наблюдался значительный прогресс, в контрольной группе данный процент составил 23%. </text:span></text:p>
      <text:p text:style-name="P26"><text:span text:style-name="T9">По шкале ценностных ориентаций 50% подростков экспериментальной группы улучшили свои первоначальные результаты, в контрольной группе – 18% подростков. </text:span></text:p>
      <text:p text:style-name="P26"><text:span text:style-name="T9">Прогресс по всем основным шкалам наблюдался у 12% подростков экспериментальной группы, в контрольной группе таких подростков не оказалось. Значительное улучшение по трем шкалам показали 30% учащихся экспериментальной группы, в контрольной группе – 4%. </text:span></text:p>
      <text:p text:style-name="P26"><text:span text:style-name="T9">Метод </text:span><text:span text:style-name="T12">G</text:span><text:span text:style-name="T9">-критерия знаков подтвердил достоверность сдвига в исследуемом показателе подростков в экспериментальной группе до эксперимента и после него.</text:span></text:p>
      <text:p text:style-name="P88"><text:span text:style-name="T4">Обобщение результатов диагностики подростков</text:span><text:span text:style-name="T9"> </text:span><text:span text:style-name="T13">экспериментальной группы</text:span><text:span text:style-name="T4"> и</text:span><text:span text:style-name="T9"> </text:span><text:span text:style-name="T13">контрольной группы</text:span><text:span text:style-name="T4"> в конце формирующего эксперимента позволило сделать вывод о существенных позитивных изменениях в личности подростков экспериментальной группы: изменения произошли по всем показателям (контактности, креативности, формирование ценностных ориентаций, стремление к самоактуализации).</text:span></text:p>
      <text:p text:style-name="P12"/>
      <text:p text:style-name="P90"><text:soft-page-break/></text:p>
      <text:p text:style-name="P90">Гистограмма 1 </text:p>
      <text:p text:style-name="P16"/>
      <text:p text:style-name="P8">Динамика процесса самоактуализации подростков экспериментальной </text:p>
      <text:p text:style-name="P13"><draw:frame draw:style-name="fr2" draw:name="Графический объект1" text:anchor-type="char" svg:x="0.635cm" svg:y="0.346cm" svg:width="19.05cm" svg:height="9.377cm" draw:z-index="22"><draw:image xlink:href="Pictures/20000229000051A30000282FA114568E.wmf" xlink:type="simple" xlink:show="embed" xlink:actuate="onLoad"/>
    </draw:frame><text:span text:style-name="T6">и контрольной групп </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77"><text:span text:style-name="T1">Таким образом, можно сделать вывод о том, что <text:s/>совокупность педагогических условий организации проектной деятельности и технология проектной деятельности оказывают положительное влияние на самоактуализацию подростков. Следовательно, формирующий эксперимент достиг своей цели; гипотеза исследования подтвердилась.</text:span></text:p>
      <text:p text:style-name="P26"><text:span text:style-name="T1">На основе теоретического и эмпирического исследований были разработаны методические рекомендации, в которых содержится описание этапов технологии, отражающей систему работы по организации проектной деятельности, интегрирующей учебную, внеурочную, внешкольную деятельность старших подростков и стимулирующей процесс их самоактуализации. </text:span></text:p>
      <text:p text:style-name="P26"><text:span text:style-name="T1">Главная цель данной технологии – <text:s/>создание условий для наиболее полного раскрытия, развития и реализации подростками своих способностей, закладывающих базу успешной полной самоактуализации в дальнейшем; формирование ценностных ориентаций и таких качеств личности как самостоятельность и ответственность, демократичность, креативность, которые являются основными показателями самоактуализации подростков. </text:span></text:p>
      <text:p text:style-name="P26"><text:span text:style-name="T1">В методических рекомендациях детализирована работа субъектов на каждом из этапов, что обусловлено задачами каждого этапа и необходимостью создания условий для активизации процесса самоактуализации старших подростков. Содержание, сложность деятельности учащихся корректируется в зависимости от их опыта, интересов, способностей, уровня развития.</text:span></text:p>
      <text:p text:style-name="P45"><text:soft-page-break/><text:span text:style-name="T1">Особенности технологии проектной деятельности, способствующей самоактуализации старших подростков в образовательно-воспитательном процессе школы:</text:span></text:p>
      <text:list xml:id="list36133298" text:style-name="WW8Num31">
        <text:list-item>
          <text:p text:style-name="P81">носит социально значимый характер;</text:p>
        </text:list-item>
      </text:list>
      <text:list xml:id="list36136225" text:style-name="WW8Num11">
        <text:list-item>
          <text:p text:style-name="P31"><text:span text:style-name="T1">интегрирует учебную, внеурочную и внешкольную деятельности подростков, т.к. инициатива проекта исходит от учителя-предметника, а идея, основное направление проектной деятельности и социальная проблема <text:s/>определяются и формулируются подростками <text:s/>на уроке. Основой проектной деятельности может стать любой предмет гуманитарного цикла. Творческий подход учителя-предметника к организации образовательного процесса, поможет подросткам увидеть социальную значимость преподаваемого им предмета;</text:span></text:p>
        </text:list-item>
        <text:list-item>
          <text:p text:style-name="P53"><text:span text:style-name="T1">способствует сплочению педагогического коллектива школы путем вовлечения учителей-предметников, не являющихся классными руководителями, а также, социальных педагогов в воспитательную работу школы; коллектива учащихся путем создания разновозрастных групп;</text:span></text:p>
        </text:list-item>
        <text:list-item>
          <text:p text:style-name="P53"><text:span text:style-name="T1">дает возможность включить в проектную деятельность большое количество субъектов (учащихся, педагогов), кроме того, данная технология позволяет динамически увеличивать их количество, вовлекая новых учителей, школьников и их родителей;</text:span></text:p>
        </text:list-item>
        <text:list-item>
          <text:p text:style-name="P53"><text:span text:style-name="T1"><text:s/>способствует созданию атмосферы сотрудничества и сотворчества в образовательно-воспитательном процессе школы;</text:span></text:p>
        </text:list-item>
        <text:list-item>
          <text:p text:style-name="P53"><text:span text:style-name="T1">расширяет функции преподавателей (консультант, эксперт, советник, администратор), что создает благоприятные, доверительные отношения взрослых с подростками;</text:span></text:p>
        </text:list-item>
        <text:list-item>
          <text:p text:style-name="P53"><text:span text:style-name="T1"><text:s/>конкретизирует деятельность субъектов на каждом из этапов, в частности, на этапах целеполагания и предварительного планирования; </text:span></text:p>
        </text:list-item>
        <text:list-item>
          <text:p text:style-name="P53"><text:span text:style-name="T1">дает возможность варьировать содержание проектной деятельности, которая детерминирована традициями и особенностями педагогического коллектива, организующего данную деятельность.</text:span></text:p>
        </text:list-item>
      </text:list>
      <text:p text:style-name="P32"><text:span text:style-name="T1"><text:s/>Методические рекомендации были апробированы в ряде школ г. Рязани и г. Бронницы и дали положительные результаты.</text:span></text:p>
      <text:p text:style-name="P26"><text:span text:style-name="T9">В </text:span><text:span text:style-name="T11">заключении</text:span><text:span text:style-name="T9"> содержатся выводы по результатам исследования.</text:span></text:p>
      <text:list xml:id="list36141139" text:style-name="WW8Num41">
        <text:list-item>
          <text:p text:style-name="P38"><text:span text:style-name="T1">Самоактуализация старшего подростка – это стремление к наиболее полному выявлению, развитию и последующей реализации своих потенциальных способностей, возможностей, талантов в общении и различных видах деятельности, стремление <text:s/>к личностному росту. <text:s/></text:span></text:p>
        </text:list-item>
        <text:list-item>
          <text:p text:style-name="P61"><text:span text:style-name="T1">Показатели <text:s/>самоактуализирующегося подростка: демократичность в межличностных отношениях, креативность, самостоятельность и ответственность, формирование ценностных ориентаций.</text:span></text:p>
        </text:list-item>
        <text:list-item>
          <text:p text:style-name="P40"><text:span text:style-name="T1">Изучение проектной деятельности и особенностей самоактуализации подростков позволило <text:s/>уточнить понятие проектной деятельности в контексте нашей проблемы. П</text:span><text:span text:style-name="T9">роектная деятельность, способствующая самоактуализации –</text:span><text:soft-page-break/><text:span text:style-name="T9">это </text:span><text:span text:style-name="T1">целенаправленная, в целом самостоятельная, совместная деятельность учащихся, осуществляемая под гибким руководством педагогов, ориентированная на <text:s/>развитие нравственных и волевых качеств, интеллектуальных, <text:s/>физических и творческих способностей учащихся в процессе решения социально значимых проблем, <text:s/>направленная на получение конкретного результата в виде материального или идеального продукта.</text:span></text:p>
        </text:list-item>
        <text:list-item>
          <text:p text:style-name="P40"><text:span text:style-name="T1">Теоретический анализ работ по проблеме и метод теоретического моделирования позволил разработать концепцию и теоретическую модель педагогических условий организации проектной деятельности, способствующей самоактуализации старших подростков. </text:span></text:p>
        </text:list-item>
        <text:list-item>
          <text:p text:style-name="P40"><text:span text:style-name="T1">Проектная деятельность будет способствовать самоактуализации старших подростков при выполнении совокупности педагогических условий:</text:span></text:p>
          <text:list>
            <text:list-item>
              <text:p text:style-name="P56"><text:span text:style-name="T1">организация практико-ориентированной деятельности, охватывающей как урок, так и внеурочное, внешкольное время; </text:span></text:p>
            </text:list-item>
            <text:list-item>
              <text:p text:style-name="P36"><text:span text:style-name="T1">решение социально-значимых задач через удовлетворение интересов и потребностей подростков: а) от интересов и потребностей подростков – к личностно значимым социальным целям; б) от личностно значимых социальных целей – к более высоким нравственным ориентирам;</text:span></text:p>
            </text:list-item>
            <text:list-item>
              <text:p text:style-name="P41"><text:span text:style-name="T1">предоставление свободы и самостоятельности <text:s/>при выборе содержания и способов организации проектной <text:s/>деятельности;</text:span></text:p>
            </text:list-item>
            <text:list-item>
              <text:p text:style-name="P62"><text:span text:style-name="T1">установление отношений сотрудничества, сотворчества взрослых и детей на всех этапах технологии проектной деятельности;</text:span></text:p>
            </text:list-item>
            <text:list-item>
              <text:p text:style-name="P42"><text:span text:style-name="T1">самостоятельная постановка подростками и достижение целей проектной деятельности;</text:span></text:p>
            </text:list-item>
            <text:list-item>
              <text:p text:style-name="P42"><text:span text:style-name="T1">создание посредством проектной деятельности пространства, где формируются практические умения и навыки; </text:span></text:p>
            </text:list-item>
          </text:list>
        </text:list-item>
        <text:list-item>
          <text:p text:style-name="P82"><text:span text:style-name="T1">Технология проектной деятельности, способствующая самоактуализации подростков должна включать ряд этапов: целеполагания и предварительного планирования проектной деятельности педагогами; организационно-мотивационный; коллективного планирования проектной деятельности; активной социальной работы; промежуточной рефлексии; расширения содержания проектной деятельности; итоговый. </text:span></text:p>
        </text:list-item>
      </text:list>
      <text:p text:style-name="P77"><text:span text:style-name="T1">Технология основана на принципах культуросообразности, сотрудничества, духовности, диалога, так как именно интеграция принципов культурно-исторического и антропоцентрического подходов позволяет успешно решить задачу самоактуализации подростков.</text:span></text:p>
      <text:list xml:id="list36142365" text:continue-numbering="true" text:style-name="WW8Num41">
        <text:list-item>
          <text:p text:style-name="P36"><text:span text:style-name="T1">Р</text:span><text:span text:style-name="T9">езультаты констатирующего эксперимента дали основания для следующих выводов: </text:span><text:span text:style-name="T3">в <text:s/>условиях традиционной системы обучения и воспитания не происходит значительного повышения уровня самоактуализации подростков 13-15 лет, несмотря на то, что этот возрастной период является наиболее сенситивным для самоактуализации, поэтому необходима </text:span><text:span text:style-name="T9">целенаправленная работа по самоактуализации подростков.</text:span></text:p>
        </text:list-item>
        <text:list-item>
          <text:p text:style-name="P36"><text:soft-page-break/><text:span text:style-name="T1">Результаты формирующего эксперимента, в ходе которого в течение двух лет реализовывалась технология, разработанная на основе теоретической модели педагогических условий организации проектной деятельности, способствующей самоактуализации, показали ее эффективность. Подростки экспериментальной группы стабильно прогрессировали на всем протяжении экспериментальной работы, показывая более высокие результаты по основным показателям самоактуализации, не только по сравнению с контрольной группой, но и по сравнению со своими первоначальными результатами. </text:span></text:p>
        </text:list-item>
      </text:list>
      <text:p text:style-name="P26"><text:span text:style-name="T1">Большинство подростков контрольной группы не смогли улучшить свои первоначальные результаты по основным показателям (исключение составляет шкала контактности), кроме того, у достаточно большого процента подростков наблюдался значительный регресс.</text:span></text:p>
      <text:p text:style-name="P39"><text:span text:style-name="T1">Гендерные различия процесса самоактуализации в экспериментальной группе к концу эксперимента стали незначительными, а по некоторым показателям исчезли, так как процесс самоактуализации мальчиков-подростков существенно активизировался. </text:span></text:p>
      <text:p text:style-name="P39"><text:span text:style-name="T1">В рейтинге жизненных смыслов подростков экспериментальной группы самоактуализация заняла одно из лидирующих мест (3 место), в рейтинге жизненных смыслов подростков контрольной группы самоактуализация не представлена.</text:span></text:p>
      <text:list xml:id="list36144977" text:continue-numbering="true" text:style-name="WW8Num41">
        <text:list-item>
          <text:p text:style-name="P40"><text:span text:style-name="T1">На основе теоретических и эмпирических исследований были разработаны методические рекомендации, в которых содержится описание технологии проектной деятельности, интегрирующей учебную, внеурочную и внешкольную деятельность старших подростков и стимулирующей процесс их самоактуализации. </text:span></text:p>
        </text:list-item>
      </text:list>
      <text:p text:style-name="P83"><text:span text:style-name="T1">Основные положения диссертационного исследования отражены в следующих публикациях общим объемом 6 п.л.</text:span></text:p>
      <text:p text:style-name="P84"/>
      <text:list xml:id="list36137926" text:style-name="WW8Num9">
        <text:list-item>
          <text:p text:style-name="P44"><text:span text:style-name="T1">Ляпина О.В. Теоретико-эмпирическое исследование самоактуализации старших подростков // </text:span><text:span text:style-name="T2">Российский научный журнал. – <text:s/>2008. – №6 (7). – </text:span><text:span text:style-name="T1">С.129-135. (0,45 п.л.)</text:span></text:p>
        </text:list-item>
        <text:list-item>
          <text:p text:style-name="P44"><text:span text:style-name="T1">Ляпина О.В. Особенности самоактуализации подростков // Аспирантский вестник РГУ имени С.А. Есенина. – Рязань: РГУ имени С.А. Есенина, 2006. – №7. – С. 24-28.(0,3 п.л.)</text:span></text:p>
        </text:list-item>
        <text:list-item>
          <text:p text:style-name="P44"><text:span text:style-name="T1">Ляпина О.В. Самоактуализация подростка как показатель психологического здоровья // Психология здоровья: методология, теория и практика: Материалы межрегиональной научно-практической конференции, 10-11 октября </text:span><text:soft-page-break/><text:span text:style-name="T1">2006 года / Под ред. Л.А. Байковой. – Рязань: РГУ имени С.А. Есенина, 2006. – С. 175-182. (0,5 п.л.)</text:span></text:p>
        </text:list-item>
        <text:list-item>
          <text:p text:style-name="P44"><text:span text:style-name="T1">Ляпина О.В. Психолого-педагогические проблемы самоактуализации личности подростков // Психология и современное общество: взаимодействие как путь взаиморазвития: Материалы 2 Международной научно-практической конференции. – СПб.: СПбИУ, 2007. – <text:s/>Ч.1. – С. 223-226. (0,25 п.л.)</text:span></text:p>
        </text:list-item>
        <text:list-item>
          <text:p text:style-name="P44"><text:span text:style-name="T1">Ляпина О.В. <text:s/>Организация социальной проектной деятельности, способствующей самоактуализации личности подростка: Методические рекомендации / Авт.-сост. О.В. Ляпина. – Рязань: РГУ имени С.А. Есенина, 2007. – 48 с. <text:line-break/>(3 п.л.)</text:span></text:p>
        </text:list-item>
        <text:list-item>
          <text:p text:style-name="P44"><text:span text:style-name="T1">Ляпина О.В. Самоактуализация подростков: теоретико-эмпирическое исследование [Электронный ресурс] // Электронное научное издание «Письма в </text:span><text:span text:style-name="T5">Emissia</text:span><text:span text:style-name="T1">. </text:span><text:span text:style-name="T5">Offline</text:span><text:span text:style-name="T1">: электронный научно-педагогический журнал» - СПб., 2007, Режим доступа: </text:span><text:a xlink:type="simple" xlink:href="http://www.emissia.50g/com/offline/2007/1162.htm%20"><text:span text:style-name="Internet_20_link"><text:span text:style-name="T8">http</text:span></text:span></text:a><text:a xlink:type="simple" xlink:href="http://www.emissia.50g/com/offline/2007/1162.htm%20"><text:span text:style-name="Internet_20_link"><text:span text:style-name="T7">://</text:span></text:span></text:a><text:a xlink:type="simple" xlink:href="http://www.emissia.50g/com/offline/2007/1162.htm%20"><text:span text:style-name="Internet_20_link"><text:span text:style-name="T8">www</text:span></text:span></text:a><text:a xlink:type="simple" xlink:href="http://www.emissia.50g/com/offline/2007/1162.htm%20"><text:span text:style-name="Internet_20_link"><text:span text:style-name="T7">.</text:span></text:span></text:a><text:a xlink:type="simple" xlink:href="http://www.emissia.50g/com/offline/2007/1162.htm%20"><text:span text:style-name="Internet_20_link"><text:span text:style-name="T8">emissia</text:span></text:span></text:a><text:a xlink:type="simple" xlink:href="http://www.emissia.50g/com/offline/2007/1162.htm%20"><text:span text:style-name="Internet_20_link"><text:span text:style-name="T7">.50</text:span></text:span></text:a><text:a xlink:type="simple" xlink:href="http://www.emissia.50g/com/offline/2007/1162.htm%20"><text:span text:style-name="Internet_20_link"><text:span text:style-name="T8">g</text:span></text:span></text:a><text:a xlink:type="simple" xlink:href="http://www.emissia.50g/com/offline/2007/1162.htm%20"><text:span text:style-name="Internet_20_link"><text:span text:style-name="T7">/</text:span></text:span></text:a><text:a xlink:type="simple" xlink:href="http://www.emissia.50g/com/offline/2007/1162.htm%20"><text:span text:style-name="Internet_20_link"><text:span text:style-name="T8">com</text:span></text:span></text:a><text:a xlink:type="simple" xlink:href="http://www.emissia.50g/com/offline/2007/1162.htm%20"><text:span text:style-name="Internet_20_link"><text:span text:style-name="T7">/</text:span></text:span></text:a><text:a xlink:type="simple" xlink:href="http://www.emissia.50g/com/offline/2007/1162.htm%20"><text:span text:style-name="Internet_20_link"><text:span text:style-name="T8">offline</text:span></text:span></text:a><text:a xlink:type="simple" xlink:href="http://www.emissia.50g/com/offline/2007/1162.htm%20"><text:span text:style-name="Internet_20_link"><text:span text:style-name="T7">/2007/1162.</text:span></text:span></text:a><text:a xlink:type="simple" xlink:href="http://www.emissia.50g/com/offline/2007/1162.htm%20"><text:span text:style-name="Internet_20_link"><text:span text:style-name="T8">htm</text:span></text:span></text:a><text:a xlink:type="simple" xlink:href="http://www.emissia.50g/com/offline/2007/1162.htm%20"><text:span text:style-name="Internet_20_link"><text:span text:style-name="T7"> </text:span></text:span></text:a><text:span text:style-name="T1">.(0,5 п.л.)</text:span></text:p>
        </text:list-item>
        <text:list-item>
          <text:p text:style-name="P44"><text:span text:style-name="T1">Ляпина О.В. Технология социальной проектной деятельности и самоактуализация личности подростка // Управление качеством образования в системе учреждений дополнительного образования детей и подростков: Материалы Российской научно-методической конференции, 25-26 октября 2007 года <text:line-break/>/ Под ред. Л.К. Гребенкиной.– Рязань: РГУ имени С.А. Есенина, 2007. – С. 197-202. (0,4 п.л.)</text:span></text:p>
        </text:list-item>
        <text:list-item>
          <text:p text:style-name="P44"><text:span text:style-name="T1"><text:s/>Ляпина О.В. Самоактуализация старших подростков и педагогические условия ее активизации // Психология </text:span><text:span text:style-name="T5">XXI</text:span><text:span text:style-name="T1"> века: актуальные проблемы и тенденции развития: Материалы Всероссийской научно-практической конференции, 17-18 декабря 2007 года. – М.: МНЕЭПУ, 2007. – Ч. 2. – С. 169-172. (0,25 п.л.)</text:span></text:p>
        </text:list-item>
        <text:list-item>
          <text:p text:style-name="P44"><text:span text:style-name="T1">Ляпина О.В. Особенности самоактуализации подростков в социальной проектной деятельности // Известия РГПУ имени А.И. Герцена. Аспирантские тетради: Научный журнал. – СПб., 2008. – №28(63). – С.143-147. (0,3 п.л.)</text:span></text:p>
        </text:list-item>
      </text:list>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Обычный_20__28_веб_29_" style:display-name="Обычный (веб)" style:family="paragraph" style:parent-style-name="Standard">
      <style:paragraph-properties fo:margin-top="0.494cm" fo:margin-bottom="0.494cm" fo:line-height="135%" fo:text-align="justify" style:justify-single-word="false"/>
      <style:text-properties style:font-name="Arial1" style:font-name-complex="Arial1"/>
    </style:style>
    <style:style style:name="Название_20_объекта" style:display-name="Название объекта"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1" style:family="text">
      <style:text-properties style:font-name="Courier New"/>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Courier New"/>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urier New"/>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2" style:family="text">
      <style:text-properties style:font-name="Wingdings"/>
    </style:style>
    <style:style style:name="WW8Num8z4" style:family="text">
      <style:text-properties style:font-name="Courier New" style:font-name-complex="Courier New"/>
    </style:style>
    <style:style style:name="WW8Num9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Courier New" fo:font-weight="normal" style:font-weight-asian="normal" style:font-name-complex="Times New Roman"/>
    </style:style>
    <style:style style:name="WW8Num13z0" style:family="text">
      <style:text-properties style:font-name="Courier New"/>
    </style:style>
    <style:style style:name="WW8Num13z1" style:family="text">
      <style:text-properties style:font-name="Symbol"/>
    </style:style>
    <style:style style:name="WW8Num13z2" style:family="text">
      <style:text-properties style:font-name="Wingdings"/>
    </style:style>
    <style:style style:name="WW8Num13z4" style:family="text">
      <style:text-properties style:font-name="Courier New" style:font-name-complex="Courier New"/>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1" style:family="text">
      <style:text-properties style:font-name="Times New Roman" style:font-name-asian="Times New Roman" style:font-name-complex="Times New Roman"/>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Courier New"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fo:font-weight="normal" style:font-weight-asian="normal"/>
    </style:style>
    <style:style style:name="WW8Num36z1" style:family="text">
      <style:text-properties style:font-name="Symbol" fo:font-weight="normal" style:font-weight-asian="normal"/>
    </style:style>
    <style:style style:name="WW8Num37z0" style:family="text">
      <style:text-properties style:font-name="Courier New"/>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fo:font-weight="bold" style:font-weight-asian="bold"/>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fo:font-weight="normal" style:font-weight-asian="normal"/>
    </style:style>
    <style:style style:name="WW8Num41z1" style:family="text">
      <style:text-properties style:font-name="Symbol" fo:font-weight="normal" style:font-weight-asian="normal"/>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_20_Знак_20_Знак" style:display-name=" Знак Знак" style:family="text" style:parent-style-name="Основной_20_шрифт_20_абзаца">
      <style:text-properties fo:font-size="12pt" style:font-size-asian="12pt" style:font-size-complex="12pt"/>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076cm" fo:text-indent="-1.826cm" fo:margin-left="3.076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771cm" fo:text-indent="1cm" fo:margin-left="1.52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7cm" fo:text-indent="1.251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54cm" fo:text-indent="-0.318cm" fo:margin-left="4.554cm"/>
        </style:list-level-properties>
      </text:list-level-style-number>
      <text:list-level-style-number text:level="4" style:num-suffix="." style:num-format="1">
        <style:list-level-properties text:list-level-position-and-space-mode="label-alignment">
          <style:list-level-label-alignment text:label-followed-by="listtab" text:list-tab-stop-position="5.824cm" fo:text-indent="-0.635cm" fo:margin-left="5.8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94cm" fo:text-indent="-0.635cm" fo:margin-left="7.0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64cm" fo:text-indent="-0.318cm" fo:margin-left="8.364cm"/>
        </style:list-level-properties>
      </text:list-level-style-number>
      <text:list-level-style-number text:level="7" style:num-suffix="." style:num-format="1">
        <style:list-level-properties text:list-level-position-and-space-mode="label-alignment">
          <style:list-level-label-alignment text:label-followed-by="listtab" text:list-tab-stop-position="9.634cm" fo:text-indent="-0.635cm" fo:margin-left="9.6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904cm" fo:text-indent="-0.635cm" fo:margin-left="10.9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74cm" fo:text-indent="-0.318cm" fo:margin-left="12.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5cm" fo:text-indent="1.251cm" fo:margin-left="1.25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006cm" fo:text-indent="1cm" fo:margin-left="2.755cm"/>
        </style:list-level-properties>
        <style:text-properties style:font-name="Courier New1"/>
      </text:list-level-style-bullet>
      <text:list-level-style-bullet text:level="2" text:style-name="WW8Num6z1" style:num-suffix="." text:bullet-char="o">
        <style:list-level-properties text:list-level-position-and-space-mode="label-alignment">
          <style:list-level-label-alignment text:label-followed-by="listtab" text:list-tab-stop-position="5.295cm" fo:text-indent="-0.635cm" fo:margin-left="5.29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6.565cm" fo:text-indent="-0.635cm" fo:margin-left="6.56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7.835cm" fo:text-indent="-0.635cm" fo:margin-left="7.8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9.105cm" fo:text-indent="-0.635cm" fo:margin-left="9.10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10.375cm" fo:text-indent="-0.635cm" fo:margin-left="10.37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1.645cm" fo:text-indent="-0.635cm" fo:margin-left="11.64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915cm" fo:text-indent="-0.635cm" fo:margin-left="12.91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4.185cm" fo:text-indent="-0.635cm" fo:margin-left="14.1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01cm" fo:text-indent="1cm" fo:margin-left="1.251cm"/>
        </style:list-level-properties>
        <style:text-properties style:font-name="Courier New1"/>
      </text:list-level-style-bullet>
      <text:list-level-style-bullet text:level="2" text:style-name="WW8Num7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53cm" fo:text-indent="1.251cm" fo:margin-left="0.5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263cm" fo:text-indent="-0.635cm" fo:margin-left="3.263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533cm" fo:text-indent="-0.635cm" fo:margin-left="4.533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5.803cm" fo:text-indent="-0.635cm" fo:margin-left="5.803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073cm" fo:text-indent="-0.635cm" fo:margin-left="7.073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343cm" fo:text-indent="-0.635cm" fo:margin-left="8.343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9.613cm" fo:text-indent="-0.635cm" fo:margin-left="9.613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0.883cm" fo:text-indent="-0.635cm" fo:margin-left="10.8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52cm" fo:text-indent="1cm" fo:margin-left="0.002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4.006cm" fo:text-indent="1cm" fo:margin-left="2.755cm"/>
        </style:list-level-properties>
        <style:text-properties style:font-name="Courier New1"/>
      </text:list-level-style-bullet>
      <text:list-level-style-bullet text:level="2" text:style-name="WW8Num13z1" style:num-suffix="." text:bullet-char="">
        <style:list-level-properties text:list-level-position-and-space-mode="label-alignment">
          <style:list-level-label-alignment text:label-followed-by="listtab" text:list-tab-stop-position="3.911cm" fo:text-indent="1.251cm" fo:margin-left="3.41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6.565cm" fo:text-indent="-0.635cm" fo:margin-left="6.56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7.835cm" fo:text-indent="-0.635cm" fo:margin-left="7.835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9.105cm" fo:text-indent="-0.635cm" fo:margin-left="9.10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10.375cm" fo:text-indent="-0.635cm" fo:margin-left="10.37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11.645cm" fo:text-indent="-0.635cm" fo:margin-left="11.645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2.915cm" fo:text-indent="-0.635cm" fo:margin-left="12.91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4.185cm" fo:text-indent="-0.635cm" fo:margin-left="14.1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36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63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17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44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7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9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648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918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5.18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45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728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99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0.268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538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8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41cm" fo:text-indent="1cm" fo:margin-left="0.0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3cm" fo:text-indent="-0.635cm" fo:margin-left="2.63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cm" fo:text-indent="-0.635cm" fo:margin-left="3.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4cm" fo:text-indent="-0.635cm" fo:margin-left="6.44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5cm" fo:text-indent="-0.635cm" fo:margin-left="10.2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2cm" fo:text-indent="-0.635cm" fo:margin-left="11.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337cm" fo:text-indent="-0.635cm" fo:margin-left="1.33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cm" fo:text-indent="1.25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496cm" fo:text-indent="1.251cm" fo:margin-left="0.995cm"/>
        </style:list-level-properties>
        <style:text-properties style:font-name="Courier New1"/>
      </text:list-level-style-bullet>
      <text:list-level-style-bullet text:level="2" text:style-name="WW8Num20z1" style:num-suffix="." text:bullet-char="o">
        <style:list-level-properties text:list-level-position-and-space-mode="label-alignment">
          <style:list-level-label-alignment text:label-followed-by="listtab" text:list-tab-stop-position="3.535cm" fo:text-indent="-0.635cm" fo:margin-left="3.53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805cm" fo:text-indent="-0.635cm" fo:margin-left="4.80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075cm" fo:text-indent="-0.635cm" fo:margin-left="6.07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345cm" fo:text-indent="-0.635cm" fo:margin-left="7.34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615cm" fo:text-indent="-0.635cm" fo:margin-left="8.61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885cm" fo:text-indent="-0.635cm" fo:margin-left="9.88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155cm" fo:text-indent="-0.635cm" fo:margin-left="11.15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425cm" fo:text-indent="-0.635cm" fo:margin-left="12.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15cm" fo:text-indent="1.251cm" fo:margin-left="1.25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496cm" fo:text-indent="1.251cm" fo:margin-left="0.99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3.535cm" fo:text-indent="-0.635cm" fo:margin-left="3.535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4.805cm" fo:text-indent="-0.635cm" fo:margin-left="4.80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6.075cm" fo:text-indent="-0.635cm" fo:margin-left="6.07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345cm" fo:text-indent="-0.635cm" fo:margin-left="7.34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615cm" fo:text-indent="-0.635cm" fo:margin-left="8.61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9.885cm" fo:text-indent="-0.635cm" fo:margin-left="9.88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155cm" fo:text-indent="-0.635cm" fo:margin-left="11.15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2.425cm" fo:text-indent="-0.635cm" fo:margin-left="12.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136cm" fo:text-indent="1.251cm" fo:margin-left="0.63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3.15cm" fo:text-indent="1.251cm" fo:margin-left="1.25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251cm" fo:text-indent="1.251cm" fo:margin-left="1.251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5.061cm" fo:text-indent="1.251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cm" fo:text-indent="1.251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588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4.172cm" fo:text-indent="1.251cm" fo:margin-left="2.27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5.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85cm" fo:text-indent="1cm" fo:margin-left="0.365cm"/>
        </style:list-level-properties>
        <style:text-properties style:font-name="Courier New1"/>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01cm" fo:text-indent="1.251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3.805cm" fo:text-indent="1.251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01cm" fo:text-indent="1.251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style style:name="MP2" style:family="paragraph" style:parent-style-name="Head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fo:min-width="0cm" draw:z-index="21">
      <draw:text-box fo:min-height="0.37cm">
       <text:p text:style-name="MP2"><text:span text:style-name="Page_20_Number"><text:page-number text:select-page="current">22</text:page-number></text:span></text:p>
       <text:p text:style-name="Header"><text:span text:style-name="Page_20_Number"/></text:p>
      </draw:text-box>
     </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щая характеристика исследования</dc:title>
    <meta:initial-creator>&gt;&lt;eoN</meta:initial-creator>
    <meta:creation-date>2008-12-18T00:34:00</meta:creation-date>
    <dc:creator>dolgova</dc:creator>
    <dc:date>2009-01-16T12:38:00</dc:date>
    <meta:print-date>2009-01-09T00:19:00</meta:print-date>
    <meta:editing-cycles>119</meta:editing-cycles>
    <meta:editing-duration>PT07H50M00S</meta:editing-duration>
    <meta:document-statistic meta:table-count="1" meta:image-count="1" meta:object-count="1" meta:page-count="22" meta:paragraph-count="215" meta:word-count="5424" meta:character-count="48711"/>
    <meta:generator>OpenOffice.org/3.2$Win32 OpenOffice.org_project/320m19$Build-9505</meta:generator>
    <meta:user-defined meta:name="Поле 1"/>
    <meta:user-defined meta:name="Поле 2"/>
    <meta:user-defined meta:name="Поле 3"/>
    <meta:user-defined meta:name="Поле 4"/>
  </office:meta>
</office:document-meta>
</file>